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Spacing" style:master-page-name="MPF0" style:family="paragraph">
      <style:paragraph-properties fo:break-before="page" fo:text-align="center"/>
      <style:text-properties fo:font-weight="bold" style:font-weight-asian="bold"/>
    </style:style>
    <style:style style:name="P4" style:parent-style-name="Normal" style:family="paragraph">
      <style:paragraph-properties fo:text-align="justify" fo:line-height="150%" fo:text-indent="0.5402in"/>
    </style:style>
    <style:style style:name="P5" style:parent-style-name="Normal" style:family="paragraph">
      <style:paragraph-properties fo:text-align="justify" fo:line-height="150%" fo:text-indent="0.5402in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justify" fo:line-height="150%" fo:text-indent="0.5402in"/>
    </style:style>
    <style:style style:name="P7" style:parent-style-name="Normal" style:family="paragraph">
      <style:paragraph-properties fo:text-align="justify" fo:line-height="150%" fo:text-indent="0.5402in"/>
    </style:style>
    <style:style style:name="P8" style:parent-style-name="Normal" style:family="paragraph">
      <style:paragraph-properties fo:text-align="justify" fo:line-height="150%" fo:text-indent="0.5402in"/>
      <style:text-properties fo:font-weight="bold" style:font-weight-asian="bold" style:font-weight-complex="bold" fo:color="#000000"/>
    </style:style>
    <style:style style:name="P9" style:parent-style-name="Normal" style:family="paragraph">
      <style:paragraph-properties fo:text-align="justify" fo:line-height="150%" fo:text-indent="0.5402in"/>
    </style:style>
    <style:style style:name="P10" style:parent-style-name="Normal" style:family="paragraph">
      <style:paragraph-properties fo:text-align="justify" fo:line-height="150%" fo:text-indent="0.5402in"/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justify" fo:line-height="150%" fo:text-indent="0.5402in"/>
    </style:style>
    <style:style style:name="P12" style:parent-style-name="Normal" style:family="paragraph">
      <style:paragraph-properties fo:text-align="justify" fo:line-height="150%" fo:text-indent="0.5402in"/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justify" fo:line-height="150%" fo:text-indent="0.5402in"/>
    </style:style>
    <style:style style:name="P14" style:parent-style-name="Normal" style:family="paragraph">
      <style:paragraph-properties fo:text-align="justify" fo:line-height="150%" fo:text-indent="0.5402in"/>
    </style:style>
    <style:style style:name="P15" style:parent-style-name="Normal" style:family="paragraph">
      <style:paragraph-properties fo:text-align="justify" fo:line-height="150%" fo:text-indent="0.5402in"/>
    </style:style>
    <style:style style:name="P16" style:parent-style-name="Normal" style:family="paragraph">
      <style:paragraph-properties fo:text-align="justify" fo:line-height="150%" fo:text-indent="0.5402in"/>
    </style:style>
    <style:style style:name="P17" style:parent-style-name="Normal" style:family="paragraph">
      <style:paragraph-properties fo:text-align="justify" fo:line-height="150%" fo:text-indent="0.5402in"/>
    </style:style>
    <style:style style:name="P18" style:parent-style-name="Normal" style:family="paragraph">
      <style:paragraph-properties fo:text-align="justify" fo:line-height="150%" fo:text-indent="0.5402in"/>
    </style:style>
    <style:style style:name="P19" style:parent-style-name="Normal" style:family="paragraph">
      <style:paragraph-properties fo:text-align="justify" fo:line-height="150%" fo:text-indent="0.5402in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line-height="150%" fo:text-indent="0.5402in"/>
    </style:style>
    <style:style style:name="P21" style:parent-style-name="Normal" style:family="paragraph">
      <style:paragraph-properties fo:text-align="justify" fo:line-height="150%" fo:text-indent="0.5402in"/>
      <style:text-properties fo:font-weight="bold" style:font-weight-asian="bold" style:font-weight-complex="bold" fo:color="#000000"/>
    </style:style>
    <style:style style:name="P22" style:parent-style-name="Normal" style:family="paragraph">
      <style:paragraph-properties fo:text-align="justify" fo:line-height="150%" fo:text-indent="0.5402in"/>
    </style:style>
    <style:style style:name="P23" style:parent-style-name="Normal" style:family="paragraph">
      <style:paragraph-properties fo:text-align="justify" fo:line-height="150%" fo:text-indent="0.5402in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justify" fo:line-height="150%" fo:text-indent="0.5402in"/>
    </style:style>
    <style:style style:name="P25" style:parent-style-name="Normal" style:family="paragraph">
      <style:paragraph-properties fo:text-align="justify" fo:line-height="150%" fo:text-indent="0.5402in"/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text-align="justify" fo:line-height="150%" fo:text-indent="0.5402in"/>
    </style:style>
    <style:style style:name="P27" style:parent-style-name="Normal" style:family="paragraph">
      <style:paragraph-properties fo:text-align="justify" fo:line-height="150%" fo:text-indent="0.5402in"/>
      <style:text-properties fo:font-weight="bold" style:font-weight-asian="bold" style:font-weight-complex="bold"/>
    </style:style>
    <style:style style:name="P28" style:parent-style-name="Normal" style:family="paragraph">
      <style:paragraph-properties fo:text-align="justify" fo:line-height="150%" fo:text-indent="0.5402in"/>
    </style:style>
    <style:style style:name="P29" style:parent-style-name="Normal" style:family="paragraph">
      <style:paragraph-properties fo:text-align="justify" fo:line-height="150%" fo:text-indent="0.5402in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line-height="150%" fo:text-indent="0.5402in"/>
    </style:style>
    <style:style style:name="P31" style:parent-style-name="Normal" style:family="paragraph">
      <style:paragraph-properties fo:text-align="justify" fo:line-height="150%" fo:text-indent="0.5402in"/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text-align="justify" fo:line-height="150%" fo:text-indent="0.5402in"/>
    </style:style>
    <style:style style:name="P33" style:parent-style-name="Normal" style:family="paragraph">
      <style:paragraph-properties fo:text-align="justify" fo:line-height="150%" fo:text-indent="0.5402in"/>
      <style:text-properties fo:font-weight="bold" style:font-weight-asian="bold" style:font-weight-complex="bold"/>
    </style:style>
    <style:style style:name="P34" style:parent-style-name="Normal" style:family="paragraph">
      <style:paragraph-properties fo:text-align="justify" fo:line-height="150%" fo:text-indent="0.5402in"/>
    </style:style>
    <style:style style:name="P35" style:parent-style-name="Normal" style:family="paragraph">
      <style:paragraph-properties fo:text-align="justify" fo:line-height="150%" fo:text-indent="0.5402in"/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text-align="justify" fo:line-height="150%" fo:text-indent="0.5402in"/>
    </style:style>
    <style:style style:name="P37" style:parent-style-name="Normal" style:family="paragraph">
      <style:paragraph-properties fo:text-align="justify" fo:line-height="150%" fo:text-indent="0.5402in"/>
      <style:text-properties fo:font-weight="bold" style:font-weight-asian="bold" style:font-weight-complex="bold"/>
    </style:style>
    <style:style style:name="P38" style:parent-style-name="Normal" style:family="paragraph">
      <style:paragraph-properties fo:text-align="justify" fo:line-height="150%" fo:text-indent="0.5402in"/>
    </style:style>
    <style:style style:name="P39" style:parent-style-name="Normal" style:family="paragraph">
      <style:paragraph-properties fo:text-align="justify" fo:line-height="150%" fo:text-indent="0.5402in"/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line-height="150%" fo:text-indent="0.5402in"/>
    </style:style>
    <style:style style:name="P41" style:parent-style-name="Normal" style:family="paragraph">
      <style:paragraph-properties fo:text-align="justify" fo:line-height="150%" fo:text-indent="0.5402in"/>
    </style:style>
    <style:style style:name="P42" style:parent-style-name="Normal" style:family="paragraph">
      <style:paragraph-properties fo:text-align="justify" fo:line-height="150%" fo:text-indent="0.5402in"/>
    </style:style>
    <style:style style:name="P43" style:parent-style-name="Normal" style:family="paragraph">
      <style:paragraph-properties fo:text-align="justify" fo:line-height="150%" fo:text-indent="0.5402in"/>
    </style:style>
    <style:style style:name="P44" style:parent-style-name="Normal" style:family="paragraph">
      <style:paragraph-properties fo:text-align="justify" fo:line-height="150%" fo:text-indent="0.5402in"/>
    </style:style>
    <style:style style:name="P45" style:parent-style-name="Normal" style:family="paragraph">
      <style:paragraph-properties fo:text-align="justify" fo:line-height="150%" fo:text-indent="0.5402in"/>
    </style:style>
    <style:style style:name="P46" style:parent-style-name="Normal" style:family="paragraph">
      <style:paragraph-properties fo:text-align="justify" fo:line-height="150%" fo:text-indent="0.5402in"/>
    </style:style>
  </office:automatic-styles>
  <office:body>
    <office:text text:use-soft-page-breaks="true">
      <text:p text:style-name="P1">LIETUVOS RESPUBLIKOS LIETUVOS KULTŪROS TARYBOS ĮSTATYMO 6 STRAIPSNIO 1 DALIES PAKEITIMO<text:s/>ĮSTATYMO PROJEKTO AIŠKINAMASIS RAŠTAS</text:p>
      <text:p text:style-name="P4"/>
      <text:p text:style-name="P5">1. Įstatymo projekto rengimą paskatinusios priežastys, pirminiai jo siūlytojai ir asmenys, dalyvavę rengiant ar tobulinant projektą</text:p>
      <text:p text:style-name="P6">Lietuvos Respublikos Lietuvos kultūros tarybos įstatymo 6 straipsnio 1 dalies pakeitimo<text:s/>įstatymo projekto (toliau – Projektas) rengimą paskatino<text:s/>būtinybė tobulinti steigiamos įstaigos prie Kultūros ministerijos, Lietuvos kultūros tarybos,<text:s/>vadovui keliamus reikalavimus.</text:p>
      <text:p text:style-name="P7">Projekto pirminis siūlytojas – Seimo narys<text:s/></text:p>
      <text:p text:style-name="P8">2. Parengto Įstatymo projekto tikslai ir uždaviniai</text:p>
      <text:p text:style-name="P9">Projektu<text:s/>siūloma<text:s/>pakeisti<text:s/>Lietuvos Respublikos Lietuvos kultūros tarybos įstatymo (toliau – Įstatymas) 6 straipsnio 1 dalyje numatytus<text:s/>reikalavimus<text:s/>asmeniui, priimamam į Lietuvos kultūros tarybos (toliau –<text:s/>Taryba) pirmininko pareigas, dalies jų<text:s/>atsisakant bei<text:s/>numatant naujus.</text:p>
      <text:p text:style-name="P10">3. Kaip šiuo metu yra teisiškai reglamentuojami Įstatymo projekte aptarti klausimai</text:p>
      <text:p text:style-name="P11">Šiuo metu asmuo, priimamas į Tarybos pirmininko pareigas,<text:s/>turi atitikti bendruosius reikalavimus, keliamus asmeniui, priimamam į valstybės tarnautojo pareigas, išmanyti kultūros ir meno raidos procesus ir turėti ne mažesnę kaip 5 metų veiklos kultūros ir meno srityje patirtį.</text:p>
      <text:p text:style-name="P12">4. Kokios numatomos naujos teisinio reglamentavimo nuostatos</text:p>
      <text:p text:style-name="P13">Projektu siūloma nustatyti,<text:s/>kad į Tarybos pirmininko pareigas pretenduojantis asmuo<text:s/>atitiktų<text:s/>bendruosius reikalavimus, keliamus asmeniui, priimamam į valstybės tarnautojo pareigas,<text:s/>išmanytų<text:s/>kultūros ir meno raidos procesus, turėtų vadovaujamojo darbo patirties.<text:s/>Siūloma atsisakyti reikalavimo<text:s/>turėti ne mažesnę kaip 5 metų veiklos kultūros ir meno srityje patirtį, tačiau numatyti, kad asmuo, priimamas į Tarybos pirmininko pareigas, turėtų vadovaujamojo darbo patirtį.</text:p>
      <text:p text:style-name="P14">Logiška, kad asmeniui, priimamam į Tarybos pirmininko pareigas, Įstatyme yra numatytas reikalavimas atitikti bendruosius reikalavimus, keliamus asmeniui, priimamam į valstybės tarnautojo pareigas. Taip pat svarbu, kad šias pareigas užimantis asmuo išmanytų kultūros ir meno procesus, tad šis reikalavimas tinkamas ir jo užtenka, siekiant užtikrinti, kad Taryba<text:s/>efektyviai<text:s/>įgyvendintų<text:s/>kultūros<text:s/>politiką.</text:p>
      <text:p text:style-name="P15">Tačiau<text:s/>Tarybos pirmininko funkcijos,<text:s/>nurodytos<text:s/>Įstatymo<text:s/>6 straipsnio<text:s/>3 dalyje, iš esmės<text:s/>yra<text:s/>susijusios su viešojo administravimo veikla. Tarybos pirmininkas privalės organizuoti<text:s/>Tarybos<text:s/>kaip valstybės biudžetinės įstaigos<text:s/>veiklą. Pirmiausia tai bus veikla,<text:s/>susijusi su<text:s/>valstybės biudžeto lėšų skirstymu ir jų<text:s/>naudojimo kontrole.<text:s/>Tarybos pirmininkas turės<text:s/>užtikrinti racionalų ir taupų lėšų bei turto naudojimą, veiksmingą vidaus kontrolę.<text:s/>Jam<text:s/>taip pat teks<text:s/>užtikrinti, kad<text:s/>įstaigos veikloje<text:s/>būtų laikomasi įstatymų<text:s/>ir<text:s/>kitų teisės aktų, valdyti personalą,<text:s/>garantuoti<text:s/>buhalterinės apskaitos ir atskaitomybės dokumentų teisingumą.<text:s/>Tokiai veiklai reikia turėti patirtimi pagrįstos kompetencijos, išmanyti ir sugebėti taikyti praktiškai<text:s/>Lietuvos Respublikos<text:s/>įstatymus (Valstybės tarnybos,<text:s/><text:soft-page-break/>Biudžeto sandaros, Biudžetinių įstaigų, Viešojo administravimo), Vyriausybės nutarimus, kultūros ministro įsakymus, tarptautinius dokumentus.</text:p>
      <text:p text:style-name="P16">Įvertinus<text:s/>išdėstytas aplinkybes, reikalavimas<text:s/>Tarybos pirmininkui<text:s/>turėti<text:s/>„ne mažesnę kaip 5 metų veiklos kultūros ir meno srityje patirtį“ akivaizdžiai perteklinis,<text:s/>jis<text:s/>riboja asmenų, galinčių pretenduoti į šias pareigas<text:s/>skaičių, nes pagrindinis reikalavimas<text:s/>valstybės įstaigos vadovui<text:s/>vis tik turėtų būti jo gebėjimai viešojo administravimo srityje, susiję su bendraisiais reikalavimais, kurie taikomi valstybės tarnyboje.</text:p>
      <text:p text:style-name="P17">Atsižvelgiant į atliktinų funkcijų pobūdį, svarbiau, kad<text:s/>asmuo, priimamas į Tarybos pirmininko pareigas,<text:s/>turėtų vadovaujamojo darbo patirties. Todėl siūlytina vietoj<text:s/>patirties kultūros ir meno srityje<text:s/>reikalavimo įrašyti<text:s/>reikalavimą vadodavimo patričiai.</text:p>
      <text:p text:style-name="P18">Manytina, jog siūlomos nuostatos sudarys palankesnes sąlygas<text:s/>Tarybai efektyviai veikti, siekti jai Įstatyme nustatytų tikslų, tapti svarbia valstybės kultūros įstaiga.</text:p>
      <text:p text:style-name="P19">5. Galimos neigiamos priimto Įstatymo pasekmės ir, kokių priemonių reikėtų imtis, kad tokių pasekmių būtų išvengta</text:p>
      <text:p text:style-name="P20">Priėmus siūlomą<text:s/>Projektą, neigiamų pasekmių nenumatoma.</text:p>
      <text:p text:style-name="P21">6. Galima priimto įstatymo įtaka kriminogeninei situacijai, korupcijai</text:p>
      <text:p text:style-name="P22">Priimtas<text:s/>Projektas<text:s/>neturėtų daryti įtakos kriminogeninei situacijai bei korupcijai.</text:p>
      <text:p text:style-name="P23">7. Galima priimto įstatymo įtaka verslo sąlygoms ir jo plėtrai</text:p>
      <text:p text:style-name="P24">Projekto įgyvendinimas nepablogins verslo sąlygų ir jo plėtros.</text:p>
      <text:p text:style-name="P25">8. Įstatymo inkorporavimas į teisinę sistemą</text:p>
      <text:p text:style-name="P26">Priėmus<text:s/>Projektą, kitų teisės aktų<text:s/>priimti,<text:s/>keisti<text:s/>ar pripažinti netekusiais galios<text:s/>nereikės.</text:p>
      <text:p text:style-name="P27">9. Ar Įstatymo projektas parengtas laikantis valstybinės kalbos, Įstatymų ir kitų teisės norminių aktų rengimo tvarkos įstatymų reikalavimų ir atitinka bendrinės lietuvių kalbos normas, o projekto sąvokos ir jas įvardijantys terminai įvertinti Terminų banko įstatymo ir jo įgyvendinamųjų teisės aktų nustatyta tvarka</text:p>
      <text:p text:style-name="P28">Projektas atitinka keliamus reikalavimus, jame<text:s/>nėra naujų sąvokų ir jas įvardijančių terminų.</text:p>
      <text:p text:style-name="P29">10. Įstatymo projekto atitiktis Europos žmogaus teisių ir pagrindinių laisvių apsaugos konvencijos nuostatoms ir Europos Sąjungos teisei</text:p>
      <text:p text:style-name="P30">Projektas neprieštarauja Europos žmogaus teisių ir pagrindinių laisvių apsaugos konvencijos nuostatoms ir Europos Sąjungos teisei.</text:p>
      <text:p text:style-name="P31">11. Įstatymo įgyvendinimui reikalingų lydimųjų teisės aktų rengimas</text:p>
      <text:p text:style-name="P32">Projektui įgyvendinti lydimųjų teisės aktų nereikės.</text:p>
      <text:p text:style-name="P33">12. Projekto rengimo metu gauti specialistų vertinimai ir išvados</text:p>
      <text:p text:style-name="P34">Projekto rengimo metu specialistų vertinimų ir išvadų negauta.</text:p>
      <text:p text:style-name="P35">13. Kiek biudžeto lėšų pareikalaus ar leis sutaupyti Įstatymo įgyvendinimas</text:p>
      <text:soft-page-break/>
      <text:p text:style-name="P36">Projekto<text:s/>įgyvendinimas papildomų biudžeto lėšų nepareikalaus.</text:p>
      <text:p text:style-name="P37">14. Įstatymo projekto autorius</text:p>
      <text:p text:style-name="P38">Projekto autorius<text:s/>–<text:s/>Seimo<text:s/>narys</text:p>
      <text:p text:style-name="P39">15. Reikšminiai žodžiai, kurių reikia šiam projektui įtraukti į kompiuterinę paieškos sistemą, įskaitant reikšminius žodžius pagal Europos žodyną Eurovoc</text:p>
      <text:p text:style-name="P40">„Administracinis vienetas“,<text:s/>„kultūros politika“,<text:s/>„taryba“.</text:p>
      <text:p text:style-name="P41"/>
      <text:p text:style-name="P42"/>
      <text:p text:style-name="P43">Seimo nariai: <text:s text:c="60"/>Audronė Pitrėnienė<text:tab/><text:tab/></text:p>
      <text:p text:style-name="P44"><text:s text:c="74"/>Kęstutis Daukšys<text:tab/></text:p>
      <text:p text:style-name="P45"><text:s text:c="74"/>Jaroslav Narkevič<text:tab/></text:p>
      <text:p text:style-name="P46"><text:s text:c="74"/>Rima Baš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ar" style:country-asian="SA" fo:hyphenate="false"/>
    </style:style>
    <style:style style:name="DefaultParagraphFont" style:display-name="Default Paragraph Font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Numatytasispastraiposšriftas1" style:display-name="Numatytasis pastraipos šriftas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umeravimosimboliai" style:display-name="Numeravimo simboliai" style:family="text"/>
    <style:style style:name="Antraštė1" style:display-name="Antraštė1" style:family="paragraph" style:parent-style-name="Normal" style:next-style-name="BodyText">
      <style:paragraph-properties fo:keep-with-next="always" fo:margin-top="0.1666in" fo:margin-bottom="0.0833in"/>
      <style:text-properties style:font-name="Arial" style:font-name-asian="SimSun" style:font-name-complex="Tahoma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List" style:display-name="List" style:family="paragraph" style:parent-style-name="BodyText">
      <style:text-properties style:font-name-complex="Tahoma" fo:hyphenate="false"/>
    </style:style>
    <style:style style:name="Pavadinimas1" style:display-name="Pavadinimas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grindiniotekstoįtrauka31" style:display-name="Pagrindinio teksto įtrauka 31" style:family="paragraph" style:parent-style-name="Normal">
      <style:paragraph-properties fo:margin-top="0.1944in" fo:margin-bottom="0.1944in"/>
      <style:text-properties fo:hyphenate="false"/>
    </style:style>
    <style:style style:name="dokparasas" style:display-name="dokparasas" style:family="paragraph" style:parent-style-name="Normal">
      <style:paragraph-properties fo:text-align="justify" fo:line-height="150%" fo:text-indent="0.5in"/>
      <style:text-properties style:font-name="TimesLT" style:font-name-asian="Arial Unicode MS" style:font-name-complex="Arial Unicode MS" fo:language="en" fo:country="GB" fo:hyphenate="false"/>
    </style:style>
    <style:style style:name="BodyTextIndent" style:display-name="Body Text Indent" style:family="paragraph" style:parent-style-name="Normal">
      <style:paragraph-properties fo:text-align="justify" fo:margin-top="0.0277in" fo:text-indent="0.4722in"/>
      <style:text-properties fo:hyphenate="false"/>
    </style:style>
    <style:style style:name="Pagrindiniotekstoįtrauka21" style:display-name="Pagrindinio teksto įtrauka 21" style:family="paragraph" style:parent-style-name="Normal">
      <style:paragraph-properties fo:text-align="justify" fo:margin-top="0.0833in" fo:margin-bottom="0.0833in" fo:text-indent="0.4722in"/>
      <style:text-properties fo:font-weight="bold" style:font-weight-asian="bold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Spacing" style:display-name="No Spacing" style:family="paragraph">
      <style:text-properties fo:font-size="12pt" style:font-size-asian="12pt" style:font-size-complex="12pt" fo:language="lt" fo:country="L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618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header-left>
        <text:p text:style-name="P3"><text:page-number text:fixed="false">2</text:page-number></text:p>
      </style:head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IKIAMO LIETUVOS RESPUBLIKOS KŪNO KULTŪROS IR SPORTO RĖMIMO FONDO ĮSTATYMO PROJEKTO AIŠKINAMASIS RAŠTAS</dc:title>
    <dc:subject/>
    <meta:initial-creator>Kūno kultūros ir sporto departamentas</meta:initial-creator>
    <dc:creator>adlibuser</dc:creator>
    <meta:creation-date>2017-03-03T18:11:00Z</meta:creation-date>
    <dc:date>2017-03-03T18:11:00Z</dc:date>
    <meta:print-date>2011-06-20T11:32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896" meta:character-count="6219" meta:row-count="145" meta:non-whitespace-character-count="5379"/>
  </office:meta>
</office:document-meta>
</file>