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justify" fo:margin-left="4.92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justify" fo:margin-left="4.92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Hyperlink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LIETUVOS KULTŪROS TARYBOS<text:s/>ĮSTATYMO 6 STRAIPSNIO 1 DALIES<text:s/>PAKEITIMO ĮSTATYMAS</text:p>
      <text:p text:style-name="P6"/>
      <text:p text:style-name="P7"><text:span text:style-name="T8">(Žin., 2012, Nr.<text:s/></text:span><text:a xlink:href="http://www3.lrs.lt/pls/inter/dokpaieska.showdoc_l?p_id=433089" office:target-frame-name="_top" xlink:show="replace"><text:span text:style-name="T9">111-5631</text:span></text:a><text:span text:style-name="T10">)</text:span></text:p>
      <text:p text:style-name="P11"/>
      <text:p text:style-name="P12">2013 m. <text:s text:c="2"/><text:s text:c="11"/><text:s text:c="8"/>Nr.</text:p>
      <text:p text:style-name="P13">Vilnius</text:p>
      <text:p text:style-name="P14"/>
      <text:p text:style-name="P15">1 straipsnis.<text:s/>6 straipsnio 1 dalies pakeitimas</text:p>
      <text:p text:style-name="P16">Pakeisti<text:s/>6<text:s/>straipsnio 1 dalį ir ją išdėstyti taip:</text:p>
      <text:p text:style-name="P17"><text:span text:style-name="T18">„</text:span><text:span text:style-name="T19">1. Tarybos pirmininką kultūros ministro teikimu 4 metams priima į pareigas ir iš jų atleidžia Vyriausybė. Asmuo, priimamas į šias pareigas, turi atitikti bendruosius reikalavimus, keliamus asmeniui, priimamam į valstybės tarnautojo pareigas</text:span><text:span text:style-name="T20">,</text:span><text:span text:style-name="T21"><text:s/></text:span><text:span text:style-name="T22">išmanyti kultūros ir meno raidos procesus</text:span><text:span text:style-name="T23"><text:s/></text:span><text:span text:style-name="T24">ir turėti</text:span><text:span text:style-name="T25"><text:s/>ne mažesnę kaip 5 metų veiklos kultūros ir meno srityje<text:s/></text:span><text:span text:style-name="T26"><text:s/></text:span><text:span text:style-name="T27">vadovaujamojo darbo</text:span><text:span text:style-name="T28"><text:s/></text:span><text:span text:style-name="T29">patirtį</text:span><text:span text:style-name="T30">. Tarybos pirmininkas gali būti skiriamas eiti šias pareigas ne daugiau kaip dvi kadencijas iš eilės. 2/3 Tarybos narių gali motyvuotu raštu siūlyti atleisti Tarybos pirmininką iš pareigų.</text:span><text:span text:style-name="T31">“</text:span></text:p>
      <text:p text:style-name="P32"/>
      <text:p text:style-name="P33">Skelbiu šį Lietuvos Respublikos Seimo priimtą įstatymą.</text:p>
      <text:p text:style-name="P34"><text:s/><text:s/></text:p>
      <text:p text:style-name="P35">RESPUBLIKOS PREZIDENTAS</text:p>
      <text:p text:style-name="P36"><text:s/></text:p>
      <text:p text:style-name="P37"><text:s/>Teikia:</text:p>
      <text:p text:style-name="P38">Seimo nariai: <text:s text:c="60"/><text:s text:c="12"/>Audronė Pitrėnienė<text:tab/><text:tab/></text:p>
      <text:p text:style-name="P39"><text:s text:c="74"/><text:s text:c="11"/>Kęstutis Daukšys<text:tab/></text:p>
      <text:p text:style-name="P40"><text:s text:c="74"/><text:s text:c="11"/>Jaroslav Narkevič<text:s text:c="2"/></text:p>
      <text:p text:style-name="P41"><text:span text:style-name="T42"><text:s text:c="85"/>Rima Baškienė</text:span><text:span text:style-name="T43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M</meta:initial-creator>
    <dc:creator>adlibuser</dc:creator>
    <meta:creation-date>2017-03-03T18:11:00Z</meta:creation-date>
    <dc:date>2017-03-03T18:1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519" meta:row-count="63" meta:non-whitespace-character-count="1326"/>
  </office:meta>
</office:document-meta>
</file>