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T27" style:parent-style-name="DefaultParagraphFont" style:family="text">
      <style:text-properties fo:text-transform="uppercase"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text-transform="uppercase" fo:letter-spacing="0.0013in" fo:font-size="10pt" style:font-size-asian="10pt"/>
    </style:style>
    <style:style style:name="P30" style:parent-style-name="Title" style:family="paragraph">
      <style:text-properties fo:letter-spacing="0.0013in" fo:font-size="10pt" style:font-size-asian="10pt"/>
    </style:style>
    <style:style style:name="P31" style:parent-style-name="Title" style:family="paragraph">
      <style:text-properties fo:font-size="10pt" style:font-size-asian="10pt"/>
    </style:style>
    <style:style style:name="P3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3" style:parent-style-name="Roman" style:family="paragraph">
      <style:paragraph-properties fo:text-align="center" fo:text-indent="0in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Roman" style:family="paragraph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font-style="italic" style:font-style-asian="italic" style:font-style-complex="italic" fo:letter-spacing="-0.0013in"/>
    </style:style>
    <style:style style:name="T71" style:parent-style-name="DefaultParagraphFont" style:family="text">
      <style:text-properties fo:font-style="italic" style:font-style-asian="italic" style:font-style-complex="italic" fo:letter-spacing="-0.0013in"/>
    </style:style>
    <style:style style:name="T72" style:parent-style-name="DefaultParagraphFont" style:family="text">
      <style:text-properties fo:font-style="italic" style:font-style-asian="italic" style:font-style-complex="italic"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letter-spacing="-0.0013in" fo:font-size="9pt" style:font-size-asian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" style:parent-style-name="Roman" style:family="paragraph">
      <style:paragraph-properties fo:line-height="0.1763in"/>
    </style:style>
    <style:style style:name="P104" style:parent-style-name="Roman" style:family="paragraph">
      <style:paragraph-properties fo:line-height="0.1763in"/>
    </style:style>
    <style:style style:name="P105" style:parent-style-name="Roman" style:family="paragraph">
      <style:paragraph-properties fo:line-height="0.1763in"/>
    </style:style>
    <style:style style:name="P106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107" style:parent-style-name="Roman" style:family="paragraph">
      <style:paragraph-properties fo:line-height="0.1763in"/>
    </style:style>
    <style:style style:name="P108" style:parent-style-name="Roman" style:family="paragraph">
      <style:paragraph-properties fo:line-height="0.1763in"/>
    </style:style>
    <style:style style:name="P109" style:parent-style-name="Roman" style:family="paragraph">
      <style:paragraph-properties fo:line-height="0.1763in"/>
    </style:style>
    <style:style style:name="P110" style:parent-style-name="Roman" style:family="paragraph">
      <style:paragraph-properties fo:line-height="0.1763in"/>
    </style:style>
    <style:style style:name="P111" style:parent-style-name="Roman" style:family="paragraph">
      <style:paragraph-properties fo:line-height="0.1763in"/>
    </style:style>
    <style:style style:name="P112" style:parent-style-name="Roman" style:family="paragraph">
      <style:paragraph-properties fo:line-height="0.1763in"/>
    </style:style>
    <style:style style:name="P113" style:parent-style-name="Roman" style:family="paragraph">
      <style:paragraph-properties fo:line-height="0.1763in"/>
    </style:style>
    <style:style style:name="P114" style:parent-style-name="Roman" style:family="paragraph">
      <style:paragraph-properties fo:line-height="0.1763in"/>
    </style:style>
    <style:style style:name="P115" style:parent-style-name="Roman" style:family="paragraph">
      <style:paragraph-properties fo:line-height="0.1777in"/>
    </style:style>
    <style:style style:name="P116" style:parent-style-name="Roman" style:family="paragraph">
      <style:paragraph-properties fo:line-height="0.176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 style:font-size-complex="9pt"/>
    </style:style>
    <style:style style:name="T133" style:parent-style-name="DefaultParagraphFont" style:family="text">
      <style:text-properties fo:font-weight="bold" style:font-weight-asian="bold" style:font-weight-complex="bold" style:font-size-complex="9pt"/>
    </style:style>
    <style:style style:name="T134" style:parent-style-name="DefaultParagraphFont" style:family="text">
      <style:text-properties fo:font-weight="bold" style:font-weight-asian="bold" style:font-weight-complex="bold" style:font-size-complex="9pt"/>
    </style:style>
    <style:style style:name="T135" style:parent-style-name="DefaultParagraphFont" style:family="text">
      <style:text-properties fo:font-weight="bold" style:font-weight-asian="bold" style:font-weight-complex="bold" style:font-size-complex="9pt"/>
    </style:style>
    <style:style style:name="T136" style:parent-style-name="DefaultParagraphFont" style:family="text">
      <style:text-properties fo:font-weight="bold" style:font-weight-asian="bold" style:font-weight-complex="bold" style:font-size-complex="9pt"/>
    </style:style>
    <style:style style:name="T137" style:parent-style-name="DefaultParagraphFont" style:family="text">
      <style:text-properties fo:font-weight="bold" style:font-weight-asian="bold" style:font-weight-complex="bold" style:font-size-complex="9pt"/>
    </style:style>
    <style:style style:name="T138" style:parent-style-name="DefaultParagraphFont" style:family="text">
      <style:text-properties fo:font-weight="bold" style:font-weight-asian="bold" style:font-weight-complex="bold" style:font-size-complex="9pt"/>
    </style:style>
    <style:style style:name="T139" style:parent-style-name="DefaultParagraphFont" style:family="text">
      <style:text-properties fo:font-weight="bold" style:font-weight-asian="bold" style:font-weight-complex="bold" style:font-size-complex="9pt"/>
    </style:style>
    <style:style style:name="T140" style:parent-style-name="DefaultParagraphFont" style:family="text">
      <style:text-properties fo:font-weight="bold" style:font-weight-asian="bold" style:font-weight-complex="bold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9pt"/>
    </style:style>
    <style:style style:name="T142" style:parent-style-name="DefaultParagraphFont" style:family="text">
      <style:text-properties fo:font-weight="bold" style:font-weight-asian="bold" style:font-weight-complex="bold" style:font-size-complex="9pt"/>
    </style:style>
    <style:style style:name="T143" style:parent-style-name="DefaultParagraphFont" style:family="text">
      <style:text-properties fo:font-weight="bold" style:font-weight-asian="bold" style:font-weight-complex="bold" style:font-size-complex="9pt"/>
    </style:style>
    <style:style style:name="T144" style:parent-style-name="DefaultParagraphFont" style:family="text">
      <style:text-properties fo:font-weight="bold" style:font-weight-asian="bold" style:font-weight-complex="bold" style:font-size-complex="9pt"/>
    </style:style>
    <style:style style:name="T145" style:parent-style-name="DefaultParagraphFont" style:family="text">
      <style:text-properties fo:font-weight="bold" style:font-weight-asian="bold" style:font-weight-complex="bold" style:font-size-complex="9pt"/>
    </style:style>
    <style:style style:name="T146" style:parent-style-name="DefaultParagraphFont" style:family="text">
      <style:text-properties fo:font-weight="bold" style:font-weight-asian="bold" style:font-weight-complex="bold" style:font-size-complex="9pt"/>
    </style:style>
    <style:style style:name="T147" style:parent-style-name="DefaultParagraphFont" style:family="text">
      <style:text-properties fo:font-weight="bold" style:font-weight-asian="bold" style:font-weight-complex="bold" style:font-size-complex="9pt"/>
    </style:style>
    <style:style style:name="T148" style:parent-style-name="DefaultParagraphFont" style:family="text">
      <style:text-properties fo:font-weight="bold" style:font-weight-asian="bold" style:font-weight-complex="bold" style:font-size-complex="9pt"/>
    </style:style>
    <style:style style:name="T149" style:parent-style-name="DefaultParagraphFont" style:family="text">
      <style:text-properties fo:font-weight="bold" style:font-weight-asian="bold" style:font-weight-complex="bold" style:font-size-complex="9pt"/>
    </style:style>
    <style:style style:name="T150" style:parent-style-name="DefaultParagraphFont" style:family="text">
      <style:text-properties fo:font-weight="bold" style:font-weight-asian="bold" style:font-weight-complex="bold" style:font-size-complex="9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9" style:parent-style-name="Roman" style:family="paragraph">
      <style:paragraph-properties fo:line-height="0.176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P172" style:parent-style-name="Roman" style:family="paragraph">
      <style:paragraph-properties fo:line-height="0.176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P187" style:parent-style-name="Roman" style:family="paragraph">
      <style:paragraph-properties fo:line-height="0.1763in"/>
    </style:style>
    <style:style style:name="P188" style:parent-style-name="Roman" style:family="paragraph">
      <style:paragraph-properties fo:line-height="0.176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Roman" style:family="paragraph">
      <style:paragraph-properties fo:line-height="0.1763in"/>
    </style:style>
    <style:style style:name="P192" style:parent-style-name="Roman" style:family="paragraph">
      <style:paragraph-properties fo:line-height="0.176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" style:parent-style-name="Roman" style:family="paragraph">
      <style:paragraph-properties fo:line-height="0.1763in"/>
    </style:style>
    <style:style style:name="P211" style:parent-style-name="Roman" style:family="paragraph">
      <style:paragraph-properties fo:line-height="0.1777in"/>
    </style:style>
    <style:style style:name="P212" style:parent-style-name="Roman" style:family="paragraph">
      <style:paragraph-properties fo:line-height="0.1763in"/>
    </style:style>
    <style:style style:name="P213" style:parent-style-name="Roman" style:family="paragraph">
      <style:paragraph-properties fo:line-height="0.1763in"/>
    </style:style>
    <style:style style:name="P214" style:parent-style-name="Roman" style:family="paragraph">
      <style:paragraph-properties fo:line-height="0.1777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Roman" style:family="paragraph">
      <style:paragraph-properties fo:line-height="0.1777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P241" style:parent-style-name="Roman" style:family="paragraph">
      <style:paragraph-properties fo:line-height="0.1763in"/>
    </style:style>
    <style:style style:name="P242" style:parent-style-name="Roman" style:family="paragraph">
      <style:paragraph-properties fo:line-height="0.175in"/>
    </style:style>
    <style:style style:name="P243" style:parent-style-name="Roman" style:family="paragraph">
      <style:paragraph-properties fo:line-height="0.1763in"/>
    </style:style>
    <style:style style:name="P244" style:parent-style-name="Roman" style:family="paragraph">
      <style:paragraph-properties fo:line-height="0.1763in"/>
      <style:text-properties fo:background-color="#FFFFFF"/>
    </style:style>
    <style:style style:name="P245" style:parent-style-name="Roman" style:family="paragraph">
      <style:paragraph-properties fo:line-height="0.1763in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background-color="#FFFFFF"/>
    </style:style>
    <style:style style:name="T254" style:parent-style-name="DefaultParagraphFont" style:family="text">
      <style:text-properties fo:background-color="#FFFFFF"/>
    </style:style>
    <style:style style:name="T255" style:parent-style-name="DefaultParagraphFont" style:family="text">
      <style:text-properties fo:background-color="#FFFFFF"/>
    </style:style>
    <style:style style:name="T256" style:parent-style-name="DefaultParagraphFont" style:family="text">
      <style:text-properties fo:background-color="#FFFFFF"/>
    </style:style>
    <style:style style:name="T257" style:parent-style-name="DefaultParagraphFont" style:family="text">
      <style:text-properties fo:background-color="#FFFFFF"/>
    </style:style>
    <style:style style:name="T258" style:parent-style-name="DefaultParagraphFont" style:family="text">
      <style:text-properties fo:background-color="#FFFFFF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background-color="#FFFFFF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color="#000000" fo:background-color="#FFFFFF"/>
    </style:style>
    <style:style style:name="T286" style:parent-style-name="DefaultParagraphFont" style:family="text">
      <style:text-properties fo:color="#000000" fo:background-color="#FFFFFF"/>
    </style:style>
    <style:style style:name="T287" style:parent-style-name="DefaultParagraphFont" style:family="text">
      <style:text-properties fo:color="#000000" fo:background-color="#FFFFFF"/>
    </style:style>
    <style:style style:name="T288" style:parent-style-name="DefaultParagraphFont" style:family="text">
      <style:text-properties fo:color="#000000" fo:background-color="#FFFFFF"/>
    </style:style>
    <style:style style:name="T289" style:parent-style-name="DefaultParagraphFont" style:family="text">
      <style:text-properties fo:color="#000000" fo:background-color="#FFFFFF"/>
    </style:style>
    <style:style style:name="T290" style:parent-style-name="DefaultParagraphFont" style:family="text">
      <style:text-properties fo:color="#000000" fo:background-color="#FFFFFF"/>
    </style:style>
    <style:style style:name="T291" style:parent-style-name="DefaultParagraphFont" style:family="text">
      <style:text-properties fo:color="#000000" fo:background-color="#FFFFFF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fo:background-color="#FFFFFF"/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color="#000000" fo:background-color="#FFFFFF"/>
    </style:style>
    <style:style style:name="T300" style:parent-style-name="DefaultParagraphFont" style:family="text">
      <style:text-properties fo:color="#000000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 fo:background-color="#FFFFFF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 fo:background-color="#FFFFFF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 fo:background-color="#FFFFFF"/>
    </style:style>
    <style:style style:name="T322" style:parent-style-name="DefaultParagraphFont" style:family="text">
      <style:text-properties fo:color="#000000" fo:background-color="#FFFFFF"/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color="#000000" fo:background-color="#FFFFFF"/>
    </style:style>
    <style:style style:name="T325" style:parent-style-name="DefaultParagraphFont" style:family="text">
      <style:text-properties fo:color="#000000" fo:background-color="#FFFFFF"/>
    </style:style>
    <style:style style:name="T326" style:parent-style-name="DefaultParagraphFont" style:family="text">
      <style:text-properties fo:color="#000000" fo:background-color="#FFFFFF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 fo:background-color="#FFFFFF"/>
    </style:style>
    <style:style style:name="T329" style:parent-style-name="DefaultParagraphFont" style:family="text">
      <style:text-properties fo:color="#000000" fo:background-color="#FFFFFF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 fo:background-color="#FFFFFF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color="#000000" fo:background-color="#FFFFFF"/>
    </style:style>
    <style:style style:name="T334" style:parent-style-name="DefaultParagraphFont" style:family="text">
      <style:text-properties fo:color="#000000" fo:background-color="#FFFFFF"/>
    </style:style>
    <style:style style:name="T335" style:parent-style-name="DefaultParagraphFont" style:family="text">
      <style:text-properties fo:color="#000000" fo:background-color="#FFFFFF"/>
    </style:style>
    <style:style style:name="T336" style:parent-style-name="DefaultParagraphFont" style:family="text">
      <style:text-properties fo:color="#000000" fo:background-color="#FFFFFF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letter-spacing="-0.0013in" fo:background-color="#FFFFFF"/>
    </style:style>
    <style:style style:name="T340" style:parent-style-name="DefaultParagraphFont" style:family="text">
      <style:text-properties fo:color="#000000" fo:letter-spacing="-0.0013in" fo:background-color="#FFFFFF"/>
    </style:style>
    <style:style style:name="T341" style:parent-style-name="DefaultParagraphFont" style:family="text">
      <style:text-properties fo:color="#000000" fo:letter-spacing="-0.0013in" fo:background-color="#FFFFFF"/>
    </style:style>
    <style:style style:name="T342" style:parent-style-name="DefaultParagraphFont" style:family="text">
      <style:text-properties fo:color="#000000" fo:letter-spacing="-0.0013in" fo:background-color="#FFFFFF"/>
    </style:style>
    <style:style style:name="T343" style:parent-style-name="DefaultParagraphFont" style:family="text">
      <style:text-properties fo:color="#000000" fo:letter-spacing="-0.0013in" fo:background-color="#FFFFFF"/>
    </style:style>
    <style:style style:name="T344" style:parent-style-name="DefaultParagraphFont" style:family="text">
      <style:text-properties fo:color="#000000" fo:letter-spacing="-0.0013in" fo:background-color="#FFFFFF"/>
    </style:style>
    <style:style style:name="T345" style:parent-style-name="DefaultParagraphFont" style:family="text">
      <style:text-properties fo:color="#000000" fo:letter-spacing="-0.0013in" fo:background-color="#FFFFFF"/>
    </style:style>
    <style:style style:name="T346" style:parent-style-name="DefaultParagraphFont" style:family="text">
      <style:text-properties fo:color="#000000" fo:letter-spacing="-0.0013in" fo:background-color="#FFFFFF"/>
    </style:style>
    <style:style style:name="T347" style:parent-style-name="DefaultParagraphFont" style:family="text">
      <style:text-properties fo:color="#000000" fo:letter-spacing="-0.0013in" fo:background-color="#FFFFFF"/>
    </style:style>
    <style:style style:name="P348" style:parent-style-name="Roman" style:family="paragraph">
      <style:text-properties fo:color="#000000"/>
    </style:style>
    <style:style style:name="P349" style:parent-style-name="Roman" style:family="paragraph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style:font-style-complex="italic" fo:color="#000000"/>
    </style:style>
    <style:style style:name="T439" style:parent-style-name="DefaultParagraphFont" style:family="text">
      <style:text-properties fo:font-style="italic" style:font-style-asian="italic" style:font-style-complex="italic"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Roman" style:family="paragraph">
      <style:text-properties fo:font-style="italic" style:font-style-asian="italic" style:font-style-complex="italic"/>
    </style:style>
    <style:style style:name="P451" style:parent-style-name="Roman12" style:family="paragraph">
      <style:paragraph-properties fo:margin-top="0.1388in"/>
    </style:style>
    <style:style style:name="P452" style:parent-style-name="Roman" style:family="paragraph">
      <style:paragraph-properties fo:line-height="0.1763in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P457" style:parent-style-name="Roman" style:family="paragraph">
      <style:paragraph-properties fo:line-height="0.176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P465" style:parent-style-name="Roman" style:family="paragraph">
      <style:paragraph-properties fo:line-height="0.176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P476" style:parent-style-name="Roman" style:family="paragraph">
      <style:paragraph-properties fo:line-height="0.1763in"/>
    </style:style>
    <style:style style:name="P477" style:parent-style-name="Roman" style:family="paragraph">
      <style:paragraph-properties fo:line-height="0.1763in"/>
    </style:style>
    <style:style style:name="P478" style:parent-style-name="Roman" style:family="paragraph">
      <style:paragraph-properties fo:line-height="0.1763in"/>
    </style:style>
    <style:style style:name="P479" style:parent-style-name="Roman" style:family="paragraph">
      <style:paragraph-properties fo:line-height="0.176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Roman" style:family="paragraph">
      <style:paragraph-properties fo:line-height="0.175in"/>
    </style:style>
    <style:style style:name="P484" style:parent-style-name="Roman" style:family="paragraph">
      <style:paragraph-properties fo:line-height="0.1763in"/>
    </style:style>
    <style:style style:name="P485" style:parent-style-name="Roman" style:family="paragraph">
      <style:paragraph-properties fo:line-height="0.1763in"/>
    </style:style>
    <style:style style:name="P486" style:parent-style-name="Roman" style:family="paragraph">
      <style:paragraph-properties fo:line-height="0.1763in"/>
    </style:style>
    <style:style style:name="P487" style:parent-style-name="Roman" style:family="paragraph">
      <style:paragraph-properties fo:line-height="0.1763in"/>
    </style:style>
    <style:style style:name="P488" style:parent-style-name="Roman" style:family="paragraph">
      <style:paragraph-properties fo:line-height="0.1763in"/>
    </style:style>
    <style:style style:name="P489" style:parent-style-name="Roman" style:family="paragraph">
      <style:paragraph-properties fo:line-height="0.1763in"/>
    </style:style>
    <style:style style:name="P490" style:parent-style-name="Roman" style:family="paragraph">
      <style:paragraph-properties fo:line-height="0.1763in"/>
    </style:style>
    <style:style style:name="P491" style:parent-style-name="Roman" style:family="paragraph">
      <style:paragraph-properties fo:line-height="0.176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font-style="italic" style:font-style-asian="italic" style:font-style-complex="italic" fo:color="#000000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P595" style:parent-style-name="Roman" style:family="paragraph">
      <style:text-properties fo:letter-spacing="-0.001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font-style="italic" style:font-style-asian="italic" style:font-style-complex="italic" fo:letter-spacing="-0.0013in"/>
    </style:style>
    <style:style style:name="T643" style:parent-style-name="DefaultParagraphFont" style:family="text">
      <style:text-properties fo:font-style="italic" style:font-style-asian="italic" style:font-style-complex="italic" fo:letter-spacing="-0.0013in"/>
    </style:style>
    <style:style style:name="T644" style:parent-style-name="DefaultParagraphFont" style:family="text">
      <style:text-properties fo:font-style="italic" style:font-style-asian="italic" style:font-style-complex="italic"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Roman" style:family="paragraph">
      <style:paragraph-properties fo:line-height="0.1763in"/>
    </style:style>
    <style:style style:name="P1001" style:parent-style-name="Roman" style:family="paragraph">
      <style:paragraph-properties fo:line-height="0.176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style:font-style-complex="italic" fo:color="#000000"/>
    </style:style>
    <style:style style:name="T1030" style:parent-style-name="DefaultParagraphFont" style:family="text">
      <style:text-properties fo:font-style="italic" style:font-style-asian="italic" style:font-style-complex="italic" fo:color="#000000"/>
    </style:style>
    <style:style style:name="T1031" style:parent-style-name="DefaultParagraphFont" style:family="text">
      <style:text-properties fo:font-style="italic" style:font-style-asian="italic" style:font-style-complex="italic"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Roman" style:family="paragraph">
      <style:paragraph-properties fo:line-height="0.1763in"/>
    </style:style>
    <style:style style:name="P1108" style:parent-style-name="Roman" style:family="paragraph">
      <style:paragraph-properties fo:line-height="0.175in"/>
    </style:style>
    <style:style style:name="P1109" style:parent-style-name="Roman" style:family="paragraph">
      <style:paragraph-properties fo:line-height="0.1763in"/>
    </style:style>
    <style:style style:name="P1110" style:parent-style-name="Roman" style:family="paragraph">
      <style:paragraph-properties fo:line-height="0.1763in"/>
    </style:style>
    <style:style style:name="P1111" style:parent-style-name="Roman" style:family="paragraph">
      <style:paragraph-properties fo:line-height="0.1763in"/>
    </style:style>
    <style:style style:name="P1112" style:parent-style-name="Roman" style:family="paragraph">
      <style:paragraph-properties fo:line-height="0.1763in"/>
    </style:style>
    <style:style style:name="P1113" style:parent-style-name="Roman" style:family="paragraph">
      <style:paragraph-properties fo:line-height="0.176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Roman" style:family="paragraph">
      <style:paragraph-properties fo:keep-with-next="always"/>
    </style:style>
    <style:style style:name="T111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148" style:parent-style-name="Roman" style:family="paragraph">
      <style:paragraph-properties fo:text-indent="0in"/>
    </style:style>
    <style:style style:name="P114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Title"><text:span text:style-name="T27">IŠKILMINGO<text:s/></text:span><text:span text:style-name="T28">LAISVĖS GYNĖJŲ DIENOS MINĖJIMO IR</text:span><text:span text:style-name="T29"><text:line-break/>2012 METŲ LAISVĖS PREMIJOS ĮTEIKIMO CEREMONIJOS</text:span></text:p>
      <text:p text:style-name="P30">STENOGRAMA</text:p>
      <text:p text:style-name="P31"/>
      <text:p text:style-name="P32">2013 m. sausio 13 d.</text:p>
      <text:p text:style-name="P33"/>
      <text:p text:style-name="Pertrauka">Pirmininkauja Lietuvos Respublikos Seimo Pirmininkas<text:s/><text:span text:style-name="T34">V. GEDVILAS</text:span><text:span text:style-name="T35"><text:line-break/></text:span>ir Seimo Pirmininko pavaduotoja<text:s/><text:span text:style-name="T36">I. DEGUTIENĖ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GEDVILAS).</text:span><text:s/>Mie­lie­ji ir<text:s/><text:span text:style-name="T40">ger</text:span><text:span text:style-name="T41">­bia</text:span><text:span text:style-name="T42">­mie</text:span><text:span text:style-name="T43">­ji iš</text:span><text:span text:style-name="T44">­kil</text:span><text:span text:style-name="T45">­min</text:span><text:span text:style-name="T46">­go mi</text:span><text:span text:style-name="T47">­nė</text:span><text:span text:style-name="T48">­ji</text:span><text:span text:style-name="T49">­mo da</text:span><text:span text:style-name="T50">­ly</text:span><text:span text:style-name="T51">­viai!<text:s/></text:span>1991 m. Sau­sio 13-oji vi­sa­da iš­liks žmo­nių at­min­ty­je kaip Lais­vės gy­ni­mo die­na, kaip skaus­mo ir be­ga­li­nio ryž­to, vie­ny­bės bei mei­lės Tė­vy­nei ir jos lais­vei die­na. Jau pra­bė­go dvi­de­šimt dve­ji Lie­tu­vos lais­vės me­tai, ap­gin­ti mū­sų žmo­nių ne­pa­pras­to pa­si­au­ko­ji­mo Tė­vy­nei. Šio iš­kil­min­go mi­nė­ji­mo me­tu dar kar­tą pri­si­min­ki­me vi­sus, kri­tu­sius už Lie­tu­vos lais­vę, vi­sus lais­vės gy­nė­jus ir pa­bū­ki­me kar­tu. Skel­biu iš­kil­min­go Lais­vės gy­nė­jų die­nos mi­nė­ji­mo pra­džią.<text:s/></text:p>
        <text:p text:style-name="Roman"><text:span text:style-name="T52">M. STROLYS<text:s/></text:span>(<text:span text:style-name="T53">Sei</text:span><text:span text:style-name="T54">­mo po</text:span><text:span text:style-name="T55">­sė</text:span><text:span text:style-name="T56">­džių sek</text:span><text:span text:style-name="T57">­re</text:span><text:span text:style-name="T58">­to</text:span><text:span text:style-name="T59">­ria</text:span><text:span text:style-name="T60">­to kon</text:span><text:span text:style-name="T61">­sul</text:span><text:span text:style-name="T62">­tan</text:span><text:span text:style-name="T63">­tas</text:span>). Jos Eks­ce­len­ci­ja Lie­tu­vos Res­pub­li­kos Pre­zi­den­tė.<text:s/></text:p>
        <text:p text:style-name="Roman"/>
        <text:p text:style-name="P64">Gie­da­mas Lie­tu­vos vals­ty­bės him­nas</text:p>
        <text:p text:style-name="Roman"/>
        <text:p text:style-name="Roman"><text:span text:style-name="T65">PIRMININKAS.</text:span><text:s/>Ger­bia­mie­ji, į iš­kil­min­gą mi­nė­ji­mą ir 2012 m. Lais­vės pre­mi­jos įtei­ki­mo ce­re­mo­ni­ją at­vy­ko Lie­tu­vos Res­pub­li­kos Pre­zi­den­tė<text:s/><text:span text:style-name="T66">D. Gry</text:span><text:span text:style-name="T67">­baus</text:span><text:span text:style-name="T68">­kai</text:span><text:span text:style-name="T69">­tė (</text:span><text:span text:style-name="T70">Plo</text:span><text:span text:style-name="T71">­ji</text:span><text:span text:style-name="T72">­mai</text:span><text:span text:style-name="T73">), Pre</text:span><text:span text:style-name="T74">­zi</text:span><text:span text:style-name="T75">­den</text:span><text:span text:style-name="T76">­tas<text:s/></text:span>V. Adam­kus su žmo­na (<text:span text:style-name="T77">Plo</text:span><text:span text:style-name="T78">­ji</text:span><text:span text:style-name="T79">­mai</text:span>), pir­mo­sios at­kur­tos ne­pri­klau­so­mos Lie­tu­vos vals­ty­bės va­do­vas, Aukš­čiau­sio­sios Ta­ry­bos-At­ku­ria­mo­jo Sei­mo Pir­mi­nin­kas, Eu­ro­pos Par­la­men­to na­rys V. Land­sber­gis su žmo­na (<text:span text:style-name="T80">Plo</text:span><text:span text:style-name="T81">­ji</text:span><text:span text:style-name="T82">­mai</text:span>), ko­vo­to­jas už Lie­tu­vos lais­vę, ak­ty­vus pa­si­prie­ši­ni­mo so­vie­tų oku­pa­ci­jai da­ly­vis A. Ter­lec­kas (<text:span text:style-name="T83">Plo</text:span><text:span text:style-name="T84">­ji</text:span><text:span text:style-name="T85">­mai</text:span>), Mi­nist­ras Pir­mi­nin­kas A. But­ke­vi­čius su žmo­na (<text:span text:style-name="T86">Plo</text:span><text:span text:style-name="T87">­ji</text:span><text:span text:style-name="T88">­mai</text:span>), Lie­tu­vos Res­pub­li­kos Sei­mo na­riai, Vy­riau­sy­bės na­riai, žu­vu­sių­jų ar­ti­mie­ji, nu­ken­tė­ju­sie­ji Sau­sio 13-ąją, vals­ty­bės gy­nė­jai, Lie­tu­vos Ne­pri­klau­so­my­bės Ak­to sig­na­ta­rai, pir­mo­sios at­kur­tos ne­pri­klau­so­mos Lie­tu­vos Res­pub­li­kos Vy­riau­sy­bės na­riai, už­sie­nio vals­ty­bių di­plo­ma­ti­nių at­sto­vy­bių Lie­tu­vo­je va­do­vai, ko­vo­to­jai už lais­vę, Lie­tu­vos baž­ny­čių hie­rar­chai ir jų at­sto­vai, tau­ti­nių ben­dri­jų at­sto­vai, jau­ni­mas, ki­ti di­džiai gar­bin­gi sve­čiai.<text:s/></text:p>
        <text:p text:style-name="Roman">To­liau pir­mi­nin­kau­ja Sei­mo Pir­mi­nin­ko pa­va­duo­to­ja I. De­gu­tie­nė.<text:s/></text:p>
        <text:soft-page-break/>
        <text:p text:style-name="Roman"><text:span text:style-name="T89">PIRMININKĖ (I. DEGUTIENĖ</text:span>,<text:s/><text:span text:style-name="T90">TS-LKDF</text:span><text:span text:style-name="T91"><text:note text:note-class="footnote" text:id="_ftn0"><text:note-citation text:label=""></text:note-citation><text:note-body><text:p text:style-name="Roman"><text:s/><text:span text:style-name="T92">Santrumpų reikšmės:<text:s/></text:span><text:span text:style-name="T93">LSF</text:span><text:span text:style-name="T94"><text:s/>– Liberalų sąjūdžio frakcija;<text:s/></text:span><text:span text:style-name="T95">TS</text:span><text:span text:style-name="T96">‑LKDF</text:span><text:span text:style-name="T97"><text:s/>– Tėvynės sąjungos-Lietuvos krik</text:span><text:span text:style-name="T98">š</text:span><text:span text:style-name="T99">­čionių<text:s/></text:span><text:span text:style-name="T100">demokratų frakcija.</text:span></text:p></text:note-body></text:note></text:span><text:span text:style-name="T101">).</text:span><text:s/>Ger­bia­mie­ji, kvie­čiu tar­ti žo­dį Lie­tu­vos Res­pub­li­kos Sei­mo Pir­mi­nin­ką V. Ged­vi­lą.</text:p>
        <text:p text:style-name="Roman"/>
        <text:p text:style-name="Roman12"><text:bookmark-start text:name="klausimas1"/>Sei­mo Pir­mi­nin­ko V. Ged­vi­lo kal­ba</text:p>
        <text:p text:style-name="Roman"><text:bookmark-end text:name="klausimas1"/></text:p>
        <text:p text:style-name="Roman"><text:span text:style-name="T102">V. GEDVILAS.</text:span><text:s/>Ger­bia­mie­ji Sau­sio 13-osios au­kų tė­vai, vai­kai, ar­ti­mie­ji, Jū­sų Eks­ce­len­ci­ja Lie­tu­vos Res­pub­li­kos Pre­zi­den­te Da­lia Gry­baus­kai­te, ger­bia­ma­sis Pre­zi­den­te Val­dai Adam­kau, Eks­ce­len­ci­ja Mi­nist­re Pir­mi­nin­ke Al­gir­dai But­ke­vi­čiau, eks­ce­len­ci­jos už­sie­nio vals­ty­bių am­ba­sa­do­riai, re­li­gi­nių kon­fe­si­jų va­do­vai ir at­sto­vai, ger­bia­mie­ji šios ir pra­ėju­sių ka­den­ci­jų Sei­mo ir Eu­ropos Par­la­men­to na­riai! Tra­di­ciš­kai šią Sau­sio 13-ąją esa­me kar­tu. Esa­me kar­tu, kad pri­si­min­tu­me kru­vi­nuo­sius 1991 me­tų Sau­sio 13-osios įvy­kius, kad dar kar­tą ap­mąs­ty­tu­me jų vie­tą ir reikš­mę mū­sų is­to­ri­jai, mū­sų da­bar­čiai ir at­ei­čiai.<text:s/></text:p>
        <text:p text:style-name="Roman">Kas­met, kai mi­ni­me Lie­tu­vos lais­vės gy­nė­jų die­ną, dau­ge­lio mū­sų šir­dy­se dar gy­vi ir ryš­kūs pri­si­mi­ni­mai, krau­ją sting­dan­tys šū­viai, krau­pios aki­mir­kos, il­gai trun­kan­čios ne­ži­nios va­lan­dos ir die­nos.<text:s/></text:p>
        <text:p text:style-name="Roman">Sau­sio 13-oji – tai ban­dy­mas ne tik su­šau­dyti Lie­tu­vos ne­pri­klau­so­my­bę, bet ir su­stab­dy­ti lais­vė­jan­čių tau­tų ver­ži­mą­si, no­rą kur­ti sa­va­ran­kiš­ką gy­ve­ni­mą, at­gau­ti lais­vę, at­gau­ti ne­pri­klau­so­my­bę.</text:p>
        <text:p text:style-name="Roman">Tik­rą­jį lie­tu­vių tau­tos ryž­tą ir pa­si­au­ko­ji­mą pa­ro­dė Sau­sio 13-osios įvy­kiai. Jie pa­rei­ka­la­vo ne­ma­žai au­kų: apie 700 žmo­nių bu­vo su­žeis­ti, 14 žu­vo.<text:s/></text:p>
        <text:p text:style-name="Roman">Dau­gu­ma jų – trem­ti­niai ar iš trem­ti­nių šei­mos, li­kę gy­vi po si­bi­rų, daug jau­nų. Vi­si jie – iš pa­čių tau­tos gel­mių. Lie­tu­vos lais­vė ir at­ei­tis žu­vu­siems bu­vo bran­ges­nė už jų pa­čių lais­vę, už jų gy­ve­ni­mą.</text:p>
        <text:soft-page-break/>
        <text:p text:style-name="P103">Ir vi­si jie – jau am­ži­ni, am­žiams mū­sų, mū­sų tau­tos at­min­ty. Jiems – gi­li mū­sų pa­gar­ba.<text:s/></text:p>
        <text:p text:style-name="P104">Pa­gerb­ki­me vi­sus žu­vu­siuo­sius už Tė­vy­nės lais­vę ty­los mi­nu­te.<text:s/></text:p>
        <text:p text:style-name="P105"/>
        <text:p text:style-name="P106">Ty­los mi­nu­tė</text:p>
        <text:p text:style-name="P107"/>
        <text:p text:style-name="P108">Ačiū.<text:s/></text:p>
        <text:p text:style-name="P109">Mi­nė­da­mi šią die­ną mes su gi­lia pa­gar­ba pri­si­me­na­me vi­sus Sau­sio 13-osios žmo­nes.<text:s/></text:p>
        <text:p text:style-name="P110">Pri­si­me­na­me tuos, ku­rie die­ną ir nak­tį ka­sė prieš­tan­ki­nius grio­vius, sta­tė ba­ri­ka­das sos­ti­nės gat­vė­se, prie par­la­men­to, Ra­di­jo ir te­le­vi­zi­jos rū­mų, Te­le­vi­zi­jos bokš­to ir Vil­niaus til­tų.<text:s/></text:p>
        <text:p text:style-name="P111">Pri­si­me­na­me tuos, ku­rie mai­ti­no de­šim­tis tūk­s­tan­čių par­la­men­to gy­nė­jų, ir tuos, ku­rie prie lau­žų da­li­jo­si karš­ta ar­ba­ta, su­muš­ti­niais, at­si­neš­tais iš na­mų, at­vež­tais iš to­li­miau­sių mies­te­lių ir kai­mų.<text:s/></text:p>
        <text:p text:style-name="P112">Pri­si­me­na­me tuos, ku­rie iš­ti­so­mis pa­ro­mis bu­dė­jo ir sau­go­jo mus nuo prie­šo.<text:s/></text:p>
        <text:p text:style-name="P113">Prieš dvi­de­šimt dve­jus me­tus mes bu­vo­me vie­nin­gi kaip nie­ka­dos, rū­pes­tin­gi, ge­ri ir pa­slau­gūs. Ta­da mes bu­vo­me kaip vie­nin­ga, di­de­lė ir dar­ni šei­ma, ku­rio­je vie­nas ki­tą su­pran­ta iš pu­sės žo­džio, ges­to, mi­mi­kos. Tuo­met mes ėjo­me, bė­go­me, va­žia­vo­me ten, kur mū­sų la­biau­siai rei­kė­jo.<text:s/></text:p>
        <text:p text:style-name="P114">Mie­lie­ji Sau­sio 13-osios žmo­nės, tuo­met, prieš dvi­de­šimt dve­jus me­tus, mes tik­rai bu­vo­me ki­to­kie, mes tu­rė­jo­me tiek daug ryž­to, ti­kė­ji­mo ir vil­ties, kad tu­ri­me gy­ven­ti ki­taip – lais­vai, sa­va­ran­kiš­kai val­dy­ti sa­vo kraš­tą, rū­pin­tis žmo­nė­mis. Mū­sų tiks­las bu­vo vie­nas – lais­va Lie­tu­va – tuo­met jo­kie tan­kai mums ne­bu­vo bai­sūs. Vie­ny­bę mes pa­ju­to­me Są­jū­džio mi­tin­guo­se ir Bal­ti­jos ke­ly, kai ran­ko­mis su­si­ki­bę, tar­si gy­va gran­di­ne, nu­tie­sė­me ke­lią iš Vil­niaus į Ta­li­ną.<text:s/></text:p>
        <text:p text:style-name="P115">Vil­ties, Ti­kė­ji­mo ir Vie­ny­bės bu­vo tiek daug, kad ne­pa­bū­go­me prie­šo tan­kų. Tė­vy­nės gin­ti su­si­rin­ko vi­sa Lie­tu­va – vai­kai, mo­te­rys, vy­rai, se­ne­liai. Ta­da vi­si – ir in­ži­nie­riai, ir ar­tis­tai, ir sta­ty­bi­nin­kai, ir me­di­kai, ir žur­na­lis­tai, stu­den­tai ir mo­ki­nu­kai – dir­bo tą pa­tį dar­bą – JIE BUVO LAI­SVĖS GYNĖJAI.</text:p>
        <text:p text:style-name="P116">Net tie, bent jau dau­gu­ma jų, kas į tą di­dį­jį įvy­kių sū­ku­rį pa­te­ko at­si­tik­ti­nai ar at­lė­kė tik iš smal­su­mo, pa­si­ro­džius tan­kams, pa­si­gir­dus jų šū­viams ir mū­sų dai­nai, vir­to Sau­sio 13-osios žmo­nė­mis, o Ne­pri­klau­so­my­bės, Lais­vės ir Lie­tu­vos ide­a­lai – jų ide­a­lais. Apie Lie­tu­vos Sau­sio 13-ąją iš­gir­do tuo­met ir pa­sau­lis.</text:p>
        <text:p text:style-name="Roman">Mie­li už­sie­nio ša­lių am­ba­sa­do­riai, nuo­šir­džiau­siai dė­ko­ja­me vi­soms jū­sų at­sto­vau­ja­moms vals­ty­bėms, ku­rios prieš dvi­de­šimt dve­jus me­tus bu­vo su mu­mis. Bu­vo to­mis die­no­mis, kai mums la­biau­siai to bu­vi­mo rei­kė­jo. Be jū­sų, vien sa­vo<text:s/><text:soft-page-break/>oru­mu ir vie­ny­be, mes gal ir ne­bū­tu­me ta­da su­stab­dę tan­kų.<text:s/></text:p>
        <text:p text:style-name="Roman">Ne­bū­tu­me. Net su per­ga­lei pa­au­ko­to­mis gy­vy­bė­mis, net su su­žeis­tai­siais, ku­rie dar šian­dien jau­čia skaus­mą. Ir ne vien nuo įvai­rių fi­zi­nių ne­ga­lių. Ne­re­tai ir nuo mū­sų dė­me­sio sto­kos.</text:p>
        <text:p text:style-name="Roman">Dė­ko­ja­me jū­sų žur­na­lis­tams, ta­da pa­sau­lį in­for­ma­vu­siems apie įvy­kius Lie­tu­vo­je.</text:p>
        <text:p text:style-name="Roman">Dė­ko­ja­me jū­sų pi­lie­čiams, at­vy­ku­siems gin­ti Lie­tu­vos lais­vės ir Sei­me kar­tu su mū­sų ša­lies pilie­čiais da­vu­siems Lie­tu­vos ka­rio sa­va­no­rio prie­sai­ką.<text:s/></text:p>
        <text:p text:style-name="Roman">Ne­pa­pras­tos svar­bos tu­rė­jo tai, kad su mu­mis ta­da bu­vo de­mo­kra­tinės Ru­si­jos jė­gos, de­mo­kra­tiškai mąs­tan­tys po­li­ti­kai, žur­na­lis­tai, kū­ry­bi­nė in­te­li­gen­ti­ja.<text:s/></text:p>
        <text:p text:style-name="Roman">Per tuos dvi­de­šimt dve­jus me­tus už­au­go dar vie­na kar­ta. Daug kas pa­si­kei­tė, pa­si­kei­tė­me vi­si.<text:s/></text:p>
        <text:p text:style-name="Roman">Lie­tu­va, at­kū­ru­si ir iš­sau­go­ju­si ne­pri­klau­so­my­bę, pa­su­ko de­mo­kra­tijos stip­ri­ni­mo, pi­lie­ti­nės<text:s/><text:span text:style-name="T117">vi</text:span><text:span text:style-name="T118">­suo</text:span><text:span text:style-name="T119">­me</text:span><text:span text:style-name="T120">­nės kū</text:span><text:span text:style-name="T121">­ri</text:span><text:span text:style-name="T122">­mo, kul</text:span><text:span text:style-name="T123">­tū</text:span><text:span text:style-name="T124">­ros, pa</text:span><text:span text:style-name="T125">­vel</text:span><text:span text:style-name="T126">­do puo</text:span><text:span text:style-name="T127">­se</text:span><text:span text:style-name="T128">­lė</text:span><text:span text:style-name="T129">­ji</text:span><text:span text:style-name="T130">­mo</text:span><text:s/>bei eu­ro­at­lan­ti­nių or­ga­ni­za­ci­jų in­teg­ra­ci­jos ke­liu.</text:p>
        <text:p text:style-name="Roman">Lie­tu­vos Res­pub­li­kos pi­lie­čių re­fe­ren­du­me pri­im­tas pa­grin­di­nis ša­lies įsta­ty­mas – Kon­sti­tu­ci­ja. XXI am­žių Lie­tu­va pra­dė­jo at­kū­ru­si sa­vo vals­ty­bin­gu­mą, in­teg­ruo­da­ma­si į tarp­tau­ti­nes or­ga­ni­za­ci­jas, taip ga­ran­tuo­da­ma sau­gios vals­ty­bės at­ei­ties ir sta­bi­laus vi­suo­me­nės gy­ve­ni­mo vil­tį. Lie­tuva ta­po Šiau­rės At­lan­to su­tar­ties or­ga­ni­za­ci­jos (NATO) ir Eu­ro­pos Są­jun­gos na­re. Taip pat iš­kil­min­gai pa­mi­nė­jo sa­vo per­mai­nin­go ir su­dė­tin­go pir­mo­jo tūks­tant­me­čio ju­bi­lie­jų. Sim­bo­liš­ka, tais pa­čiais me­tais Vil­nius ta­po Eu­ro­pos kul­tū­ros sos­ti­ne. Dar šie­met Lie­tu­va ren­gia­si pir­mi­nin­kau­ti Eu­ro­pos Są­jun­gos Ta­ry­bai.<text:s/></text:p>
        <text:p text:style-name="Roman">Tai­gi MES, ne­pai­sy­da­mi įvai­rių pro­ble­mų ir truk­džių, iš­ki­lu­sių sun­ku­mų ir kri­zių, ryž­tin­gai ir su vil­ti­mi žvel­gia­me į tre­čio­jo tūks­tant­me­čio ga­li­mus iš­šū­kius. Tik bū­da­mi vie­nin­gi, su­si­tel­kę įvei­k­si­me vi­sas kliū­tis bei tie­si­me ke­lius į at­ei­tį.</text:p>
        <text:p text:style-name="Roman">Kvie­čiu vi­sus tęs­ti ir puo­se­lė­ti mums vi­siems la­bai reikš­min­gos ir bran­gios is­to­ri­nės Lais­vės gy­nė­jų die­nos tra­di­ci­jas, di­džiuo­tis sa­vo Tė­vy­ne, sa­vo kraš­to pa­sie­ki­mais, my­lė­ti ir bran­gin­ti ją. Su mei­le at­si­ras ir rū­pes­tis, o su rū­pes­čiu – dar di­des­nė at­sa­ko­my­bė už sa­vo kraš­tą, žmo­nes, jų at­ei­tį.<text:s/></text:p>
        <text:p text:style-name="Roman">Gerb­da­mi mū­sų žu­vu­sių­jų at­mi­ni­mą, pri­min­ki­me vi­siems ir<text:span text:style-name="T131"><text:s/></text:span><text:span text:style-name="T132">pa</text:span><text:span text:style-name="T133">­rei</text:span><text:span text:style-name="T134">­gą<text:s/></text:span>–<text:s/><text:span text:style-name="T135">sa</text:span><text:span text:style-name="T136">­vo Tė</text:span><text:span text:style-name="T137">­vy</text:span><text:span text:style-name="T138">­nei ir jos lai</text:span><text:span text:style-name="T139">­s</text:span><text:span text:style-name="T140">­vei.</text:span><text:span text:style-name="T141"><text:s/></text:span><text:span text:style-name="T142">Pa</text:span><text:span text:style-name="T143">­rei</text:span><text:span text:style-name="T144">­gą ži</text:span><text:span text:style-name="T145">­no</text:span><text:span text:style-name="T146">­ti, at</text:span><text:span text:style-name="T147">­min</text:span><text:span text:style-name="T148">­ti ir sau</text:span><text:span text:style-name="T149">­go</text:span><text:span text:style-name="T150">­ti</text:span><text:span text:style-name="T151">.</text:span></text:p>
        <text:p text:style-name="Roman"><text:span text:style-name="T152"><text:s/></text:span>Ir ne­pa­ra­gin­ti tų, ku­rių tė­vai ar se­ne­liai 1991 m. Sau­sio 13-ąją bu­vo iš­ėję gin­ti lais­vės, kiek­vie­ną Sau­sio 13-ąją at­ei­ki­me prie par­la­men­to, į tą pa­čią vie­tą, kur sto­vė­jo, dai­na­vo, skan­da­vo tau­ta. At­si­ves­ki­me vai­kus, anū­kus, gi­mi­nes. Pa­bū­ki­me kar­tu ir pri­si­min­ki­me tuos is­to­ri­nius Sau­sio<text:s/><text:soft-page-break/>įvy­kius. Kad vi­sa­da ži­no­tu­me, ko­dėl Sau­sio 13-osios iš­va­ka­rė­se už­de­ga­mi at­mi­ni­mo lau­žai.<text:s/></text:p>
        <text:p text:style-name="Roman">Gal­būt pra­si­dė­tų gra­ži tra­di­ci­ja ir tuo­met kie­k­vie­nas Lie­tu­vos gy­ven­to­jas be at­ski­ro ra­gi­ni­mo tą­dien jaus­tų bū­ti­ny­bę at­ei­ti ČIA.</text:p>
        <text:p text:style-name="Roman">Ir gal­būt ta tra­di­ci­ja virs­tų sa­vo­tiš­ku dva­si­niu ka­mer­to­nu, ku­ris duo­tų to­ną Lie­tu­vai.<text:s/></text:p>
        <text:p text:style-name="Roman">Vi­sa šir­di­mi no­rė­čiau tuo ti­kė­ti. Ačiū. (<text:span text:style-name="T153">Plojimai</text:span>)</text:p>
        <text:p text:style-name="Roman"><text:span text:style-name="T154">PIRMININKĖ.</text:span><text:s/>Dė­ko­ja­me Sei­mo Pir­mi­nin­kui. Šio­je sa­lė­je Lie­tu­vos Ne­pri­klau­so­my­bės Ak­to sig­na­ta­rai be­ga­li­nės įtam­pos die­no­mis ir nak­ti­mis dir­bo ne­skai­čiuo­da­mi nei lai­ko, nei gai­lė­da­mi sa­vo jė­gų. To­mis tra­giš­ko­mis ir kar­tu be­ga­li­nio vi­sų Lie­tu­vos žmo­nių pa­si­au­ko­ji­mo, vie­ny­bės die­no­mis ir nak­ti­mis, at­lai­kant žiau­rų so­vie­tų ka­riuo­me­nės puo­li­mą, Lie­tu­vos par­la­men­tas bu­vo gy­vo­ji ba­ri­ka­da – Lie­tu­vos šir­dis. Ma­lo­niai kvie­čiu kal­bė­ti Lie­tu­vos Ne­pri­klau­so­my­bės Ak­to sig­na­ta­rą, Lie­tu­vos Res­pub­li­kos Aukš­čiau­sio­sios Ta­ry­bos-At­ku­ria­mo­jo Sei­mo pre­zi­diu­mo na­rį Alo­y­zą Sa­ka­lą. (<text:span text:style-name="T155">Plo</text:span><text:span text:style-name="T156">­ji</text:span><text:span text:style-name="T157">­mai</text:span>)</text:p>
        <text:p text:style-name="Roman"/>
        <text:p text:style-name="Roman12"><text:bookmark-start text:name="klausimas2"/>Lie­tu­vos Ne­pri­klau­so­my­bės Ak­to sig­na­ta­ro A. Sa­ka­lo kal­ba</text:p>
        <text:p text:style-name="Roman"><text:bookmark-end text:name="klausimas2"/></text:p>
        <text:p text:style-name="Roman"><text:span text:style-name="T158">A. SAKALAS.</text:span><text:s/>Ger­bia­mie­ji Sau­sio 13-osios žmo­nės, Jū­sų Eks­ce­len­ci­ja Lie­tu­vos Res­pub­li­kos Pre­zi­den­te Da­lia Gry­baus­kai­te, Eks­ce­len­ci­ja Pre­zi­den­te Val­dai Adam­kau, ger­bia­ma­sis Sei­mo Pir­mi­nin­ke, ger­bia­mie­ji Sei­mo na­riai, po­nios ir po­nai! Sau­sio 13-oji ga­lė­tų bū­ti pa­va­din­ta ir ki­taip, ga­lė­tų bū­ti pa­va­din­ta pa­sau­lio de­mo­kra­tinių vals­ty­bių at­si­pei­kė­ji­mo die­na.<text:s/></text:p>
        <text:p text:style-name="Roman">Tą die­ną, gin­da­mi Lie­tu­vos lais­vę, žu­vo 14 ir bu­vo su­žeis­ti dar 702 Lie­tu­vos pi­lie­čiai. Jie ne­pai­sė mir­ti­nos grės­mės, jie ne­svars­tė, ko­kia bus ne­pri­klau­so­ma Lie­tu­va, ne­kė­lė sau klau­si­mo, ar Lie­tu­va bus to­kia, ko­kios jie no­rė­tų, ar ji bus to­kia, ku­rio­je kiek­vie­nas jaus­tų­si, kad jis yra vals­ty­bės šei­mi­nin­kas, o ne koks nors pra­ša­lai­tis, ku­riam svar­bu tik jo as­me­ni­nė ge­ro­vė. Jie ti­kė­jo vi­sų mū­sų iš­min­ti­mi ir su­ge­bė­ji­mais val­dy­ti vals­ty­bę, var­dan to pra­lie­jo sa­vo krau­ją ir ati­da­vė sa­vo bran­giau­sią tur­tą – gy­vy­bę. Į klau­si­mą, jei­gu mes pa­klaus­tu­me sa­vęs, ar mes pa­tei­si­no­me jų lū­kes­čius, at­sa­ky­ki­me kiek­vie­nas sau. Sau­sio 13-osios gy­nė­jai ne­svars­tė ir to, kaip pa­si­keis jų pa­čių gy­ve­ni­mas Ne­pri­klau­so­mo­je Lie­tu­vo­je. Jie tik gy­nė Lie­tu­vą ir mums vi­siems pa­ro­dė, kad lais­vė yra svar­biau­sias kiek­vie­no iš mū­sų tur­tas. Ne pi­ni­gai ir už­ima­mi pos­tai, bet lais­vė. Am­ži­na Sau­sio 13-osios did­vy­riams pa­dė­ka ir gar­bė. Pa­dė­ka tiems, ku­rie Sau­sio 13-ąją gy­nė par­la­men­tą, gy­nė Lie­tu­vos lais­vę.<text:s/></text:p>
        <text:p text:style-name="Roman">Tuo tar­pu Va­ka­rų de­mo­kra­tijos vals­ty­bės bu­vo už­liū­liuo­tos pa­sau­lio ga­lin­gų­jų daž­nai kar­to­ja­mos mal­de­lės „tik ne­pa­kenk­ti M. Gor­ba­čio­vui“, nes ki­taip ga­li su­sto­ti Ta­ry­bų Są­jun­go­je M. Gor­ba­čio­vo pra­dė­tas per­tvar­kos pro­ce­sas. Ir tik Sau­sio 13-ąją pra­lie­tas krau­jas pri­ver­tė juos at­si­pei­kė­ti ir su­abe­jo­ti M. Gor­ba­čio­vo per­tvar­kos ko­ky­be.<text:s/></text:p>
        <text:p text:style-name="P159">Rei­kia pa­sa­ky­ti, kad dar 1990 m. įžval­gūs mū­sų po­li­ti­kai Aukš­čiau­sio­sios Ta­ry­bos pre­zi­diu­me iš­sa­kė nuo­mo­nę, kad vien M. Gor­ba­čio­vo per­tvar­kos ne­pa­kaks mū­sų Ne­pri­klau­so­my­bei įtvir­tinti, nes Va­ka­rų vals­ty­bės ga­li at­si­pei­kė­ti nuo M. Gor­ba­čio­vo per­tvar­kos su­kel­tos eu­fo­ri­jos ir pri­pa­žin­ti Lie­tu­vos ne­pri­klau­so­my­bę tik pa­ma­čiu­sios pra­lie­tą dėl jos krau­ją. Taip ir įvy­ko. Iki tol vals­ty­bės tei­si­no­si tuo, kad Lie­tu­vos Vy­riau­sy­bė ne­pa­kan­ka­mai kon­tro­liuo­ja sa­vo te­ri­to­ri­ją ir nor­ma­li<text:span text:style-name="T160"><text:s/>už</text:span><text:span text:style-name="T161">­sie</text:span><text:span text:style-name="T162">­nio vals</text:span><text:span text:style-name="T163">­ty</text:span><text:span text:style-name="T164">­bių veik</text:span><text:span text:style-name="T165">­la ne</text:span><text:span text:style-name="T166">­ga</text:span><text:span text:style-name="T167">­li bū</text:span><text:span text:style-name="T168">­ti už</text:span><text:span text:style-name="T169">­tik</text:span><text:span text:style-name="T170">­rin</text:span><text:span text:style-name="T171">­ta.<text:s/></text:span></text:p>
        <text:p text:style-name="P172">Bet jau 1991 m. va­sa­rio 11 d., pra­ėjus ne­pil­nam mė­ne­siui nuo pra­lie­to krau­jo die­nos ir be­veik me­tams nuo Ne­pri­klau­so­my­bės Ak­to pa­skel­bi­mo, Lie­tu­vos Res­pub­li­ką<text:s/><text:span text:style-name="T173">de ju</text:span><text:span text:style-name="T174">­re</text:span><text:s/>pri­pa­ži­no pir­mo­ji už­sie­nio vals­ty­bė – Is­lan­di­ja. Čia rei­kia pa­brėž­ti, kad tai bu­vo drą­si vals­ty­bė. Ji nie­ko ne­klau­sė – nei<text:s/><text:span text:style-name="T175">Jun</text:span><text:span text:style-name="T176">­g</text:span><text:span text:style-name="T177">­ti</text:span><text:span text:style-name="T178">­nių Ame</text:span><text:span text:style-name="T179">­ri</text:span><text:span text:style-name="T180">­kos Vals</text:span><text:span text:style-name="T181">­ti</text:span><text:span text:style-name="T182">­jų, nei Ru</text:span><text:span text:style-name="T183">­si</text:span><text:span text:style-name="T184">­jos, ne</text:span><text:span text:style-name="T185">­klau</text:span><text:span text:style-name="T186">­sė</text:span>, ar jiems ga­li­ma pri­pa­žin­ti Lie­tu­vą. Jie pri­pa­ži­no.</text:p>
        <text:p text:style-name="P187">Šian­die­ną, jei­gu grį­ši­me prie šios die­nos ak­tu­a­li­jų, tar­ki­me, aš kaip pa­vyz­dį pa­sa­ky­siu, Ki­ni­ja nie­kaip ne­no­ri duo­ti ne­pri­klau­so­my­bės Tai­va­nio vals­ty­bei, ku­ri taip pat yra to­kia pa­ti de­mo­kra­tinė vals­ty­bė. Ne­at­si­ran­da, de­ja, nė vie­nos drą­sios val­s­ty­bės, ku­ri pri­pa­žin­tų ši­tą res­pub­li­ką. Gal­būt dar at­si­ras.<text:s/></text:p>
        <text:p text:style-name="P188">Ne­tru­kus, va­sa­rio 29 d., Lie­tu­vos Res­pub­li­ką pri­pa­ži­no B. Jel­ci­no va­do­vau­ja­ma Ru­si­jos Fe­de­ra­ci­ja. Pa­dė­tis pa­si­kei­tė žlu­gus 1991 m. rug­pjū­čio pu­čui, kai ta­po aiš­ku, jog se­no­sios TSRS jė­gos jau ne­bė­ra, ji ne­tu­rės įta­kos vals­ty­bė­je. Ta­da per ga­na trum­pą lai­ką – nuo 1991 m. rug­pjū­čio 26 d. iki rug­pjū­čio 28 d. – Lie­tu­vos Res­pub­li­ką<text:s/><text:span text:style-name="T189">de ju</text:span><text:span text:style-name="T190">­re</text:span><text:s/>pri­pa­ži­no 27 vals­ty­bės, tarp ku­rių bu­vo Vo­kie­ti­ja, Di­džio­ji Bri­ta­ni­ja. Rug­pjū­čio 30 d. Lie­tu­vos ne­pri­klau­so­my­bę pri­pa­ži­no Va­ti­ka­nas, rug­sė­jo 2 d. – Jung­ti­nės Ame­ri­kos Vals­ti­jos.<text:s/></text:p>
        <text:p text:style-name="P191">Tų pa­čių me­tų rug­sė­jo 6 d. Lie­tu­vos ne­pri­klau­so­my­bę pri­pa­ži­no ir Ta­ry­bų Są­jun­ga. Tuo me­tu Lie­tu­va jau bu­vo ga­vu­si pri­pa­ži­ni­mo ak­tus iš 57 vals­ty­bių. Ga­lu­ti­nį ne­pri­klau­so­my­bės pri­pa­ži­ni­mą įtvir­ti­no Lie­tu­vos (kar­tu su Es­ti­ja, Lat­vi­ja bei ki­to­mis ke­tu­rio­mis vals­ty­bė­mis) pri­ėmi­mas į Jung­ti­nes Tau­tas 1991 m. rug­sė­jo 17 d. Taip Lie­tu­vą be­veik per vie­ną mė­ne­sį pri­pa­ži­no be­veik vi­sa tarp­tau­ti­nė ben­dri­ja.<text:s/></text:p>
        <text:p text:style-name="P192">Ko­kia da­ry­ti­na iš­va­da iš vi­sų ši­tų įvy­kių? 1991 m. sau­sio 13 d. pra­lie­tas Lie­tu­vos žmo­nių krau­jas la­bai pa­spar­ti­no Lie­tu­vos ne­pri­klau­so­my­bės pri­pa­ži­ni­mą tarp­tau­ti­niu mas­tu. Ačiū jums, Sau­sio 13-osios žmo­nės. (<text:span text:style-name="T193">Plo</text:span><text:span text:style-name="T194">­ji</text:span><text:span text:style-name="T195">­mai</text:span>)<text:s/></text:p>
        <text:p text:style-name="Roman"><text:span text:style-name="T196">PIRMININKAS (V. GEDVILAS).</text:span><text:s/>Dė­ko­ju A. Sa­ka­lui. Sau­sio 13-oji – vie­ny­bės ir per­ga­lės die­na, be­ga­li­nio skaus­mo, ne­pa­pras­to pa­si­ry­ži­mo ir pa­si­prie­ši­ni­mo die­na. Žu­vu­sių­jų did­vy­rių ar­ti­mie­siems – tai pa­čių bran­giau­sių žmo­nių ne­tek­ties die­na. Lie­tu­va len­kia gal­vas prieš mū­sų did­vy­rius. At­si­svei­kin­da­mas su žu­vu­siai­siais už Lie­tu­vos lais­vę 1991 m. sau­sio 16 d. po­etas, At­gi­mi­mo dai­nius J. Mar­cin­ke­vi­čius sa­kė: „Sa­kau, ko­kie mes<text:s/><text:span text:style-name="T197">stip</text:span><text:span text:style-name="T198">­rūs, kai ma</text:span><text:span text:style-name="T199">­no ran</text:span><text:span text:style-name="T200">­ka ta</text:span><text:span text:style-name="T201">­vo ran</text:span><text:span text:style-name="T202">­ko</text:span><text:span text:style-name="T203">­je, o ta</text:span><text:span text:style-name="T204">­vo ran</text:span><text:span text:style-name="T205">­ka<text:s/></text:span>jo ran­ko­je. Ši­to­je vi­są Lie­tu­vą ap­ka­bi­nu­sio­je gran­di­nė­je am­ži­nai jau­si­me ir jų, žu­vu­sių­jų, ran­kas. Jie sto­vės kar­tu su mu­mis, kaip tą Sau­sio 13-osios nak­tį.“</text:p>
        <text:p text:style-name="Roman">Kvie­čiu tar­ti žo­dį Vy­riau­sy­bi­nės ko­mi­si­jos SSRS ag­re­si­jos au­kų lai­do­tu­vėms or­ga­ni­zuo­ti pir­mi­nin­ką, Lai­ki­no­sios gy­ny­bos va­do­vy­bės na­rį, Sau­sio 13-osios nak­tį pa­skir­tą Mi­nist­ro Pir­mi­nin­ko pa­va­duo­to­ją, Lie­tu­vos Ne­pri­klau­so­my­bės Ak­to sig­na­ta­rą Z. Vaiš­vi­lą. (<text:span text:style-name="T206">Plo</text:span><text:span text:style-name="T207">­ji</text:span><text:span text:style-name="T208">­mai</text:span>)<text:s/></text:p>
        <text:p text:style-name="Roman"/>
        <text:p text:style-name="Roman12"><text:bookmark-start text:name="klausimas3"/>Lie­tu­vos Ne­pri­klau­so­my­bės Ak­to sig­na­ta­ro Z. Vaiš­vi­los kal­ba</text:p>
        <text:p text:style-name="Roman"><text:bookmark-end text:name="klausimas3"/></text:p>
        <text:p text:style-name="Roman"><text:span text:style-name="T209">Z. VAIŠVILA.</text:span><text:s/>Mie­lie­ji Lie­tu­vos žmo­nės, sve­čiai! 2011 m. sau­sio 12 d. šio­je tri­bū­no­je Jo Eks­ce­len­ci­ja ar­ki­vys­ku­pas S. Tam­ke­vi­čius ta­rė: „Lie­tu­vai rei­kia mei­lės tie­so­je.“ At­ro­dy­tų, pa­pras­ta ir aiš­ku. De­ja, re­a­ly­bė yra la­bai nu­to­lu­si nuo šių šven­tų žo­džių. Sau­sio 13- oji – vie­ny­bės die­na. Ti­kė­jo­me vie­nas ki­tu, ta­čiau šian­dien esa­me pa­var­gę nuo me­lo ir ne­be­ži­no­me, kuo ti­kė­ti. Šian­dien tai kas­die­ny­bė – iš­di­di ir šal­ta.<text:s/></text:p>
        <text:p text:style-name="Roman">Kal­bė­siu apie Sau­sio 13-osios by­lą, ku­rios ei­ga po ke­lių ko­la­bo­ran­tų nu­tei­si­mo iš es­mės su­sto­jo. Iš pra­džių apie tai, kas nau­jo sun­ki­nant šį ty­ri­mą. Pre­zi­den­tės D. Gry­baus­kai­tės siū­ly­mu Sei­mas (ti­kiuo­si, ne­są­mo­nin­gai) 2010 m. gruo­džio 23 d. pa­nai­ki­no Vals­ty­bės sau­gu­mo de­par­ta­men­tui pri­skir­tą iki­teis­mi­nio ty­ri­mo (bau­džia­mo­jo per­se­kio­ji­mo) funk­ci­ją ir jos ne­pri­sky­rė nie­kam. Lie­tu­va li­ko be iki­teis­mi­nio ty­ri­mo įstai­gos, ku­ri tir­tų nu­si­kals­ta­mas vei­kas žmo­giš­ku­mui ir ka­ro nu­si­kal­ti­mus, nu­si­kal­ti­mus vals­ty­bei, jos ne­pri­klau­so­my­bei ir kon­sti­tu­ci­nei san­tvar­kai. Pro­ku­ro­rai va­do­vau­ja ty­ri­mui, ta­čiau kaž­kas by­lo­je tu­ri at­lik­ti ir ai­bę kon­kre­čių dar­bų.<text:s/></text:p>
        <text:p text:style-name="Roman">Ge­ne­ra­li­nio pro­ku­ro­ro įsa­ky­mu nuo 2011 m. sau­sio 17 d. pa­nai­kin­tas šią by­lą ty­ręs Ge­ne­ra­li­nės pro­ku­ra­tū­ros Spe­cia­lių­jų ty­ri­mų sky­rius, įsteig­tas, be­je, 1991 m. spa­lio 23 d. Aukš­čiau­sio­sios Ta­ry­bos nu­ta­ri­mu, nes mū­sų Aukš­čiau­sio­ji Ta­ry­ba, vie­šai pa­smer­ku­si nu­si­kal­ti­mus žmo­giš­ku­mui, prin­ci­pin­gai lai­kė­si nuo­sta­tos, kad juos įvyk­dę as­me­nys bū­tų per­se­kio­ja­mi ir ne­tu­ri iš­veng­ti at­sa­komy­bės.<text:s/></text:p>
        <text:p text:style-name="Roman">Lik­vi­duo­tas de­šimt­me­čiais bur­tas Or­ga­ni­zuo­to nu­si­kals­ta­mu­mo ty­ri­mo sky­rius. Iš­gir­do­me, kad ir eta­tų pro­ku­ra­tū­ro­je per daug.<text:s/></text:p>
        <text:p text:style-name="Roman">Sau­sio 13-osios by­lo­je 15-os iš 48-ių įta­ria­mų­jų at­žvil­giu nu­trauk­ti įta­ri­mai tuo pre­teks­tu, kad jų nu­si­kals­ta­mos vei­kos tie­sio­giai ne­su­si­ju­sios su gy­vy­bės at­ėmi­mu ar pa­ken­ki­mu svei­ka­tai. Ir tik šios die­nos pro­ga pa­skelb­ta, kad by­la per­duo­da­ma teis­mui. Po mū­sų spau­dos kon­fe­ren­ci­jos Sei­me sau­sio 11 d. iš­gir­do­me, kad įta­ri­mai bus pa­reikš­ti 81 už­sie­nio ka­riš­kiui, ta­čiau ko­dėl ne ko­la­bo­ran­tams, be ku­rių Sau­sio 13-osios vals­ty­bės per­ver­smo vyk­dy­mas bū­tų aki­vaiz­di už­sie­nio ka­ri­nė in­ter­ven­ci­ja? Ti­ria­ma „Kas­per­vi­zi­jos“ vei­do pul­ki­nin­ko E. Kas­pe­ra­vi­čiaus veik­la, o Na­cio­na­li­nio gel­bė­ji­mo ko­mi­te­to pa­skir­to Ra­di­jo ir te­le­vi­zi­jos ko­mi­te­to pir­mi­nin­ko G. Steig­vi­los – ne. Kas tai le­mia? Ma­nau, kie­no nors bai­mė ar įta­ka.<text:s/></text:p>
        <text:p text:style-name="Roman">Nu­trauk­ta ai­bė iki­teis­mi­nių ty­ri­mų dėl Vil­niaus–Rygos OMON’o ta­ria­mai kri­mi­na­li­nių nu­si­kal­ti­mų dėl se­na­ties, lyg ne­su­vok­tu­me, kad vi­sa tai bu­vo už­sie­nio vals­ty­bės ag­re­si­ja, ku­riai se­na­tis ne­tai­ko­ma, – šie OMON’ai bu­vo pa­val­dūs TSRS vi­daus rei­ka­lų mi­nis­te­ri­jai ir vyk­dė už­sie­nio ag­re­si­ją. Ne­ti­kiu, kad pro­ku­ro­rai to ne­su­pra­to. To­dėl bū­ti­na kal­bė­ti apie ko­la­bo­ra­vi­mą, jo iš­ta­kas, by­los są­stin­gio prie­žas­tis.<text:s/></text:p>
        <text:p text:style-name="Roman">TSRS KGB pir­mi­nin­ko V. Kriuč­ko­vo kny­gos „As­mens by­la“ ci­ta­ta: „1990 m. gruo­džio pa­bai­go­je pa­si­ta­ri­mo pas Gor­ba­čio­vą me­tu bu­vo priim­tas spren­di­mas pa­nau­do­ti jė­gą Lie­tu­vo­je ir La­t­vi­jo­je… Gor­ba­čio­vas el­gė­si ryž­tin­gai, nu­ro­dė Ja­zo­vui, Pu­gai ir man pa­spar­tin­ti kon­kre­čių prie­mo­nių pa­ruo­ši­mą. Sau­sio 10 d. Gor­ba­čio­vas nu­ro­dė gy­ny­bos mi­nist­rui Ja­zo­vui, vi­daus rei­ka­lų mi­nist­rui Pu­gai ir man, kaip Vals­ty­bės sau­gu­mo ko­mi­te­to pir­mi­nin­kui, pa­nau­do­ti jė­gą ir nu­siųs­ti į Vil­nių TSRS KGB spe­cia­lų­jį pa­da­li­nį – „Al­fa“ gru­pę. Gru­pė tu­rė­jo veik­ti pri­klau­so­mai nuo pa­dėties drau­ge su TSRS gy­ny­bos mi­nis­te­ri­jos ir Vidaus rei­ka­lų mi­nis­te­ri­jos pa­da­li­niais. Nak­tį į 1991 m. sau­sio 13-ąją iš vie­ti­nių gy­ven­to­jų su­da­ry­to Na­cio­na­li­nio gel­bė­ji­mo ko­mi­te­to drau­gi­ja pa­trau­kė Te­le­vi­zi­jos cen­tro link. Į įvy­kio vie­tą bu­vo pri­trauk­ti ar­mi­jos pa­da­li­niai, TSRS vi­daus rei­ka­lų mi­nis­te­ri­jos da­lys ir nu­ro­dy­tos KGB spe­cia­lio­sios gru­pės ko­vo­to­jai…“</text:p>
        <text:p text:style-name="Roman">Už­sie­nio ag­re­si­jos fak­tą pa­tvir­ti­no ir Eu­ro­pos Žmo­gaus Tei­sių Teis­mas, Sau­sio 13-osios by­lo­je kon­sta­ta­vęs, kad čia ga­lio­ja Lie­tu­vos, o ne TSRS įsta­ty­mai.<text:s/></text:p>
        <text:p text:style-name="Roman">Kal­bė­siu Sau­sio 13-osios by­los ci­ta­to­mis iš teis­mo.<text:s/></text:p>
        <text:p text:style-name="Roman">„1989 m. ga­le nuo TSKP mo­no­li­to at­si­sky­rė A. M. Bra­zaus­ko va­do­vau­ja­ma sa­va­ran­kiš­ka LKP. Ki­ti Lie­tu­vos ko­mu­nis­tai li­ko M. Bu­ro­ke­vi­čiaus va­do­vau­ja­mo­je LKP-TSKP. Ži­no­miau­si, be M. Bu­ro­ke­vi­čiaus, – J. Jer­ma­la­vi­čius, J. Kuo­le­lis, A. Nau­džiū­nas, V. Šu­ru­po­vas, V. Šve­das, O. Še­ni­nas, V. Iva­no­vas, I. Ku­če­ro­vas, V. An­to­no­vas, L. Jan­ke­le­vi­čius, V. La­zut­ka ir ki­ti. Sky­ry­bų pro­ce­sas bu­vo ne tik ar­šus, bet ir su­for­ma­vo prie­lai­das bei me­cha­niz­mą bū­si­mai už­sie­nio ag­re­si­jai. Pa­vyz­džiui, Vil­niaus aukš­to­sios par­ti­nės mo­kyk­los par­ti­nės or­ga­ni­za­ci­jos su­si­rin­ki­me ren­kant de­le­ga­tą į LKP XX su­va­žia­vi­mą, kan­di­da­tui Par­ti­nės ir ta­ry­bi­nės sta­ty­bos ka­ted­ros dės­ty­to­jui J. Ar­va­se­vi­čiui pa­reiš­kus, kad jis už sa­va­ran­kiš­ką LKP, „sa­lė­je ki­lo triukš­mas, švil­pi­mas, re­pli­kos „na­cio­na­lis­tas“, „se­pa­ra­tis­tas“.<text:s/></text:p>
        <text:p text:style-name="P210">Kan­di­da­tu jo ne­iš­rin­ko ir ne­del­siant iš­me­tė iš dar­bo, nes tai bu­vo TSKP no­men­kla­tū­ros ruo­ši­mo vi­sai Ta­ry­bų Są­jun­gai mo­kyk­la, ku­rio­je dės­ty­to­jais bu­vo ski­ria­mi tik par­ti­jos no­men­kla­tū­ros ar KGB, GRU as­me­nys.<text:s/></text:p>
        <text:p text:style-name="P211">By­los ci­ta­ta: „Vil­niaus aukš­to­ji par­ti­nė mo­kyk­la bu­vo tie­sio­gi­nė­je TSKP CK pri­klau­so­my­bė­je. TSKP CK tie­sio­giai tvar­kė ma­te­ria­li­nius ir fi­nan­si­nius šios mo­kyk­los da­ly­kus.“<text:s/></text:p>
        <text:p text:style-name="P212">Per­ver­smui Lie­tu­vo­je Ta­ry­bų Są­jun­ga pra­dė­jo ruoš­tis iš­kart po LKP at­si­sky­ri­mo, nes ar­tė­jo rin­ki­mai į Lie­tu­vos TSR Aukš­čiau­si­ą­ją Ta­ry­bą.<text:s/></text:p>
        <text:p text:style-name="P213">TSRS gy­ny­bos mi­nist­ro pa­va­duo­to­jo V. Ačia­lo­vo, iš Šiau­rės mies­te­lio va­do­va­vu­sio ir Sau­sio 13-osios įvy­kiams, pri­si­pa­ži­ni­mas: „Ypa­tin­go­sios pa­dė­ties įve­di­mo pla­ną pra­dė­jo­me ruoš­ti dar 1990 m. pra­džio­je. Man bu­vo pa­ves­ta pa­ruoš­ti pla­ną, jei kil­tų bruz­dė­ji­mas, ku­rį iš­pro­vo­kuo­tų Są­jū­dis. Aš, vie­nas iš mi­nė­to­jo pla­no ren­gi­mo va­do­vų, bu­vau pa­grin­di­nis jo ren­gė­jas. Apie šio pla­no pa­ren­gi­mą ži­no­jo 2–3 žmo­nės. Dar kar­tą pa­tvir­tinu, kad nu­ro­dy­mus da­vė po­li­ti­nė va­do­vy­bė ir šios idė­jos au­to­rius – vie­nas žmo­gus. Tai – bu­vęs TSKP CK ge­ne­ra­li­nis sek­re­to­rius, vy­riau­sia­sis ka­riuo­me­nės va­das. Gy­ny­bos po­tvar­kiuo­se, sa­vai­me su­pran­ta­ma, jo­kios reg­la­men­ta­ci­jos dėl tar­pu­sa­vio san­ty­kių tarp ka­riš­kių ir Lie­tu­vos kom­par­ti­jos va­do­vy­bės ne­bu­vo.“<text:s/></text:p>
        <text:p text:style-name="P214">Ben­dra ag­re­so­riaus ir ko­la­bo­ran­tų veik­la bu­vo plė­to­ja­ma spar­čiai ir at­vi­rai. Dar 1990 m. sau­sio 17 d., iki mū­sų ne­pri­klau­so­my­bės, Lie­tu­vos TSR Mi­nist­rų Ta­ry­ba, va­do­vau­ja­ma Vy­tau­to Sa­ka­laus­ko, ku­rį Mask­va 1991 m. sau­sio 12 d. nak­tį skrai­di­no į Vil­nių for­muo­ti ko­la­bo­ran­ti­nę Lie­tu­vos<text:span text:style-name="T215"><text:s/>Vy</text:span><text:span text:style-name="T216">­riau</text:span><text:span text:style-name="T217">­sy</text:span><text:span text:style-name="T218">­bę, nu</text:span><text:span text:style-name="T219">­ta</text:span><text:span text:style-name="T220">­ri</text:span><text:span text:style-name="T221">­mu Nr. 11 įre</text:span><text:span text:style-name="T222">­gist</text:span><text:span text:style-name="T223">­ra</text:span><text:span text:style-name="T224">­vo<text:s/></text:span>V. Iva­no­vo va­do­vau­ja­mą So­cia­lis­ti­nį ju­dė­ji­mą už per­tvar­ką Lie­tu­vo­je „Vie­ny­bė-Je­dinst­vo-Jed­nosc“.</text:p>
        <text:p text:style-name="P225">LKP-TSKP bu­vo ki­tos vals­ty­bės par­ti­jos TSKP da­li­mi ir Lie­tu­vo­je sie­kė an­ti­vals­ty­bi­nių tik­s­lų, ne­pri­pa­ži­no Lie­tu­vos ne­pri­klau­so­my­bės, bau­gi­no ka­ri­ne jė­ga, truk­dė kur­ti ne­pri­klau­so­mos val­s­­ty­bės ka­riuo­me­nę, mui­ti­nes.</text:p>
        <text:p text:style-name="Roman">TSKP CK 1990 m. va­sa­rio 20 d. (iki mū­sų ne­pri­klau­so­my­bės) nu­ta­ri­mas dėl jos nuo­sa­vy­bės Lie­tu­vo­je bu­vo įgy­ven­di­na­mas Vil­niaus aukš­to­jo­je par­ti­nė­je mo­kyk­lo­je, ku­rio­je įsi­kū­rė jos at­sto­vas su ka­riš­kiais. M. Bu­ro­ke­vi­čiaus pra­šy­mu 1990 m. ko­vo 25 d. šią mo­kyk­lą, ku­rią Lie­tu­vos Vy­riau­sy­bė, bent man keis­tu dėl pri­ėmi­mo sku­bos 1990 m. ko­vo 11 d. nu­ta­ri­mu, kai skel­bė­me ne­pri­klau­so­my­bę, per­da­vė Vil­niaus pe­da­go­gi­niam ins­ti­tu­tui, už­gro­bė TSRS vi­daus ka­riuo­me­nė. Mo­kyk­los rek­to­riu­mi vie­to­je pa­ša­lin­to S. Šim­kaus pa­skir­tas ma­no mi­nė­tas tarp ko­la­bo­ran­tų V. La­zut­ka. Čia vei­kė są­jun­gi­nė par­ti­nė mo­kyk­la ir po­li­to­lo­gi­jos mo­ky­mo cen­tras, ku­rio pa­grin­du tu­rė­jo bū­ti įkur­tas Sla­vų uni­ver­si­te­tas. Ji ta­po tik­ru LKP-TSKP veik­los šta­bu su lei­di­mų sis­te­ma, ap­sau­ga. Ket­vir­ta­me aukš­te jų CK biu­ro nu­ta­ri­mu iš­kart įsi­kū­rė ir 1990 m. bir­že­ly­je pra­dė­jo veik­ti ra­di­jo sto­tis „Ta­ry­bų Lie­tu­va“, tran­slia­vu­si Sau­sio 13-ąją vis­ką į ete­rį vi­so­mis kal­bo­mis. 1991 m. ge­gu­žę ji per­kel­ta į Sau­sio 13-ąją už­grob­tą Ra­di­jo ir te­le­vi­zi­jos ko­mi­te­tą. Šiai ra­di­jo sto­čiai ofi­cia­liai dirb­ti lei­do mū­sų Lie­tu­vos Vy­riau­sy­bė, tiks­liau, Vi­daus rei­kalų mi­nis­te­ri­ja, 1990 m. lie­pos 23 d. lei­di­mu Nr. 478. Ra­di­jo sto­ties veik­lai tal­ki­no TSRS ka­riš­kiai. Ka­riš­kių ir vi­so šio kom­plek­so dar­bą ap­mo­kė­jo LKP-TSKP Cen­tro ko­mi­te­to bu­hal­te­ri­ja.</text:p>
        <text:p text:style-name="Roman">Leis­ti ir LKP-TSKP laik­raš­čiai ru­sų, lie­tu­vių ir len­kų kal­bo­mis, dir­bo „Ta­ry­bų Lie­tu­vos“ ir „Je­din­st­vo“ re­dak­ci­jos, o, vyk­dant TSRS Mi­nist­rų Ta­ry­bos 1990 m. ko­vo 28 d. nu­ta­ri­mą Nr. 295 „Dėl prie­mo­nių TSKP tur­tui ap­sau­go­ti Lie­tu­vos TSR te­ri­to­ri­jo­je“, 1990 m. ko­vo 30 d. už­grob­ta TSKP CK lei­dyk­la Vil­niu­je, Kos­mo­nau­tų pr. 60, ir lei­dyk­la spaus­tu­vė­je Mai­ro­nio gat­vė­je. 1990 m. ba­lan­džio 20 d. TSRS vi­daus ka­riuo­me­nės ka­ri­nis da­li­nys 5458 už­gro­bė Lie­tu­vos lei­dy­bos įmo­nę „Spau­da“. Ten leis­tas „At­gi­mi­mas“, „Res­pub­li­ka“, „Gim­ta­sis kraš­tas“.</text:p>
        <text:p text:style-name="Roman">LKP-TSKP or­ga­ni­zuo­ta­me 1990 m. ko­vo 18 d. mi­tin­ge Vil­niu­je įkur­tas an­ti­vals­ty­bi­nis TSRS pi­lie­čių ko­mi­te­tas Lie­tu­vo­je. Šio ko­mi­te­to stei­gia­ma­sis su­va­žia­vi­mas Vil­niu­je 1990 m. ba­lan­džio 28 d. iš­rin­ko 63 žmo­nių Lie­tu­vos TSR pi­lie­čių ko­mi­te­tą, ku­rių na­rių tarp įta­ria­mų­jų, ma­nau, nė­ra.</text:p>
        <text:p text:style-name="Roman">LKP-TSKP drau­ge su TSRS su­kū­rė al­ter­na­ty­vą val­džios struk­tū­rą Lie­tu­vo­je. Lie­tu­vos lais­vų­jų ver­sli­nin­kų aso­cia­ci­ja, tai yra 70 or­ga­ni­za­ci­jų, ūkių ir įmo­nių, 2 že­mės ūkio įmo­nių aso­cia­ci­jos, ban­kas, bu­vo al­ter­na­ty­vi Lie­tu­vos ūkio sis­te­mai struk­tū­ra, va­din­ta ma­žą­ja Mi­nist­rų Ta­ry­ba. Aso­cia­ci­jos na­riams ne­tai­ky­ta TSRS eko­no­mi­nė blo­ka­da – ma­te­ria­li­nius iš­tek­lius jiems tie­kė Bal­ta­ru­si­jos TSR ir Ka­li­ning­ra­do sri­ties GOSSNAB’ai, TSRS gy­ny­bos ir su­si­sie­ki­mo mi­nis­te­ri­jos. Vi­sa tai iš Sau­sio 13-osios by­los. Vi­sa tai.</text:p>
        <text:p text:style-name="Roman">LKP-TSKP įkū­rė ir par­ti­jos sky­rių Lie­tu­vos vi­daus rei­ka­lų mi­nis­te­ri­jo­je, jis skal­dė tuo me­tu vis dar TSRS fi­nan­suo­ja­mą mū­sų mi­li­ci­jos sis­te­mą, lei­do laik­raš­tį „Mo­ral i pra­vo“.</text:p>
        <text:p text:style-name="Roman">LKP-TSKP, Lie­tu­vos pi­lie­čių ko­mi­te­to ir ju­dė­ji­mo „Vie­ny­bė-Je­dinst­vo-Jed­nosc“ 1990 m. gruo­džio 8 d. mi­tin­go prie Vil­niaus spor­to rū­mų re­zo­liu­ci­ja pa­rei­ka­lau­ta, kad at­si­sta­ty­din­tų Lie­tu­vos par­la­men­tas ir Vy­riau­sy­bė, ne­vers­da­mi liau­dies im­tis ryž­tin­gų veiks­mų. Juos tu­rė­jo pa­keis­ti Lai­ki­no­ji Vy­riau­sy­bė, tu­rė­ju­si įves­ti tie­sio­gi­nį pre­zi­den­ti­nį val­dy­mą. Rei­ka­lau­ta, kad gin­kluo­to­sios pa­jė­gos ir tei­sė­sau­gos or­ga­nai tvir­tai ir ne­ati­dė­lio­ti­nai vyk­dy­tų TSRS pre­zi­den­to įsa­ką.</text:p>
        <text:p text:style-name="Roman">1990 m. lap­kri­čio 30 d. Vil­niaus mies­to pi­lie­čių ko­mi­te­to se­si­jos re­zo­liu­ci­ja pra­šy­ta jė­ga įves­ti rei­kia­mą tvar­ką Lie­tu­vo­je. Ji siųs­ta TSRS pre­zi­den­tui, ži­niask­lai­dai.</text:p>
        <text:p text:style-name="Roman">1991 m. sau­sio 8 d. Mask­vo­je M. Bu­ro­ke­vi­čius su­si­ti­ki­nė­jo su per­ver­smo Lie­tu­vo­je or­ga­ni­zato­riais, J. Kuo­le­lis ruo­šė­si tam sau­sio 7–12 d. TSKP CK Vi­suo­me­ni­nių moks­lų aka­de­mi­jo­je.</text:p>
        <text:p text:style-name="Roman">De­ja, iki šiol dis­ku­ta­vo­me iš es­mės (čia jau ma­no žo­džiai) tik apie tai, kas vy­ko 1991 m. sau­sy­je. Ta­čiau ko­la­bo­ran­tai ir ag­re­so­riai bu­vo čia ir tę­sė ag­re­si­ją bei ko­la­bo­ra­vi­mą iki pu­čo Mask­vo­je griū­ties 1991 m. rug­pjū­ty­je. Gin­či­ja­mės ir dė­me­sį krei­pia­me ne į es­mę ir prie­žas­tis, o į siau­ro lai­ko­tar­pio de­ta­les, nors Sau­sio 13-osios ir ki­to­se by­lo­se jau su­rink­ta šiur­pi­nan­čiai daug me­džia­gos. Ta­čiau ne­no­ri­me aki­vaiz­džių ir tei­sin­gų iš­va­dų.</text:p>
        <text:p text:style-name="Roman">Sau­sio 13-osios by­lo­je M. Bu­ro­ke­vi­čius pri­pa­ži­no, kad dar­bi­nin­kų drau­go­vės su­kur­tos Lie­tu­vos TSR pi­lie­čių ko­mi­te­to ini­cia­ty­va, kad 1991 m. sau­sio 17 d. LKP-TSKP CK biu­ras pri­ėmė nu­ta­ri­mą dėl ei­na­mo­jo mo­men­to LKP CK už­da­vi­nių, pa­skelb­tą spau­do­je dėl dvi­val­dys­tės Lie­tu­vo­je: iš vie­nos pu­sės – Lie­tu­vos Aukš­čiau­sio­ji Ta­ry­ba, iš ki­tos pu­sės – Na­cio­na­li­nis gel­bė­ji­mo ko­mi­te­tas. Teis­mas nu­sta­tė, kad Lie­tu­vos na­cio­na­li­nio gel­bė­ji­mo ko­mi­te­to va­do­vai – LKP-TSKP CK va­do­vau­jan­tis bran­duo­lys.<text:s/></text:p>
        <text:p text:style-name="Roman">Po 1991 m. rug­pjū­čio pu­čo žlu­gi­mo, at­lie­kant kra­tą TSRS pre­zi­den­to apa­ra­to va­do­vo na­muo­se, ras­tas M. Bu­ro­ke­vi­čiaus pa­si­ra­šy­tas 6 la­pų raš­tas M. Gor­ba­čio­vui.</text:p>
        <text:p text:style-name="Roman">Per­nai, 2012 m. gruo­džio 19 d., LTV lai­do­je iš­gir­dau po­nios D. Gry­baus­kai­tės pa­tvir­ti­ni­mą, kad ji Vil­niaus aukš­to­jo­je par­ti­nė­je mo­kyk­lo­je su de­san­ti­nin­kais stum­dė­si gruo­džio mė­ne­sį. Va­di­na­si, 1990 m., nes 1989 m. gruo­dy­je ten jų dar ne­bu­vo. Rū­ta Ja­nu­tie­nė man pra­ne­šė, kad D. Gry­baus­kai­tės dar­bo by­lo­je ra­do 1990 m. lie­pos V. La­zut­kos įsa­ky­mą dėl po­nios D. Gry­baus­kai­tės pre­mi­ja­vi­mo už ge­rą dar­bą.</text:p>
        <text:p text:style-name="Roman">Per daug me­lo Lie­tu­vo­je. Ne­ti­kiu, kad no­ri­ma tik­rai iš­tir­ti vi­su­mą. Ap­si­ri­bo­ta tik siau­ru ko­la­bo­ran­tų ra­tu. Ko­dėl nu­trauk­tos ki­tos by­los, ku­rio­se įžvelg­tas tik kri­mi­na­las, ta­čiau ne­įžvelg­ta už­sie­nio ag­re­si­jos ir per­ver­smo vyk­dy­mo veiks­mų? Sten­gia­ma­si ap­si­ri­bo­ti ka­riš­kiais, ku­rių Lie­tu­vo­je jau nė­ra. Var­gu ar jie pa­kar­tos Mi­chai­lo Go­lo­va­to­vo klai­dą Aust­ri­jo­je.</text:p>
        <text:p text:style-name="Roman">Krei­piuo­si į jus, Tau­tos at­sto­vy­bę – Sei­mą. Jus iš­rin­ko su­dė­tin­gu Lie­tu­vai me­tu. Ne­griau­ki­me Tau­tos pa­si­ti­kė­ji­mo vals­ty­be. Nei Sei­mo, nei Pre­zi­den­to va­lia nė­ra ir ne­bus aukš­čiau už Tau­tos va­lią. Jos ig­no­ra­vi­mo pa­sek­mės bū­tų ne­pa­tai­so­mos. Ty­liai at­sa­ky­ki­te kiek­vie­nas sau į šį klau­si­mą. La­bai ačiū už dė­me­sį. (<text:span text:style-name="T226">Plo</text:span><text:span text:style-name="T227">­ji</text:span><text:span text:style-name="T228">­mai</text:span>)</text:p>
        <text:p text:style-name="Roman"><text:span text:style-name="T229">PIRMININKAS.</text:span><text:s/>Dė­ko­ju Z. Vaiš­vi­lai.</text:p>
        <text:p text:style-name="Roman">Ger­bia­mie­ji, šiais me­tais mi­nė­si­me ne vie­ną Lie­tu­vai reikš­min­gą su­kak­tį: Že­mai­ti­jos krikš­to 600-ųjų me­tų su­kak­tį, S. Da­riaus ir S. Gi­rė­no skry­džio per At­lan­tą 80-me­tį, Są­jū­džio 25-me­tį, so­vie­tų ka­riuo­me­nės iš­ve­di­mo iš Lie­tu­vos 20-me­tį ir dau­ge­lį ki­tų ne ma­žiau svar­bių da­tų. Mi­nė­da­mi ir įam­žin­da­mi šias su­kak­tis, pri­si­min­si­me žmo­nes, ku­rių dė­ka Lie­tu­vos var­das ne kar­tą bu­vo mi­ni­mas ir gir­di­mas pa­sau­ly­je.<text:s/></text:p>
        <text:p text:style-name="Roman">Ma­lo­niai kvie­čiu tar­ti žo­dį Jo Eks­ce­len­ci­ją Tel­šių vys­ku­pą, vie­ną iš Lie­tu­vos Ka­ta­li­kų Baž­ny­čios Kro­ni­kos lei­dė­jų, re­dak­to­rių, pa­si­prie­ši­ni­mo da­ly­vį Jo­ną Bo­ru­tą. (<text:span text:style-name="T230">Plo</text:span><text:span text:style-name="T231">­ji</text:span><text:span text:style-name="T232">­mai</text:span>)</text:p>
        <text:p text:style-name="Roman"/>
        <text:p text:style-name="Roman12"><text:bookmark-start text:name="klausimas4"/>Tel­šių vys­ku­po J. Bo­ru­tos kal­ba</text:p>
        <text:p text:style-name="Roman"><text:bookmark-end text:name="klausimas4"/></text:p>
        <text:p text:style-name="Roman"><text:span text:style-name="T233">J. BORUTA.</text:span><text:s/>Mie­lie­ji šio mi­nė­ji­mo da­ly­viai, Sau­sio 13-osios au­kų ar­ti­mie­ji, mie­lie­ji mū­sų Vy­riau­sy­bės va­do­vai, Lie­tu­vos Res­pub­li­kos Pre­zi­den­te, Sei­mo Pir­mi­nin­ke, Vy­riau­sy­bės va­do­vai, ger­bia­mie­ji Sei­mo na­riai, nau­ja­sis Lais­vės pre­mi­jos lau­re­a­te An­ta­nai Ter­lec­kai, vi­si šio mi­nė­ji­mo gar­bin­gie­ji sve­čiai!<text:s/></text:p>
        <text:p text:style-name="Roman">Kas­met jau dau­giau nei du de­šimt­me­čius dau­gu­ma Lie­tu­vos žmo­nių tiek Lie­tu­vo­je, tiek iš­ei­vi­jo­je, už­sie­nio ša­ly­se, su šven­tu jau­du­liu sa­vo šir­di­mis ar dva­sia lan­ko Lie­tu­vai bran­gias žu­vu­sių tė­vy­nai­nių krau­ju ap­lais­ty­tas vie­tas: šiuos Sei­mo, Lie­tu­vos ra­di­jo ir te­le­vi­zi­jos rū­mus, Vil­niaus te­le­vi­zi­jos bokš­tą, jų pri­ei­gas. Nors pri­si­me­na­me tik­rai skau­džius įvy­kius, ta­čiau pri­si­me­na­me ir kai ką<text:s/><text:span text:style-name="T234">la</text:span><text:span text:style-name="T235">­bai švie</text:span><text:span text:style-name="T236">­saus – kaip vi</text:span><text:span text:style-name="T237">­sa tau</text:span><text:span text:style-name="T238">­ta ir mū</text:span><text:span text:style-name="T239">­sų kraš</text:span><text:span text:style-name="T240">­to<text:s/></text:span>žmo­nių vi­suo­me­nė (su ne­di­de­lė­mis iš­im­ti­mis) tuo­met bu­vo vie­nin­gi sa­vo sie­kiais ir tar­pu­sa­vio pa­gar­ba.<text:s/></text:p>
        <text:p text:style-name="Roman">Kaip ka­ta­li­kų vys­ku­pas pri­min­siu, kad ta­da nie­kam ne­ki­lo min­tis, kaip kar­tais rei­ka­lau­ja­ma šian­dien iš vie­šo­sios erd­vės, pa­vyz­džiui, ir nuo šių par­la­men­to rū­mų „pa­ša­lin­ti krikš­čio­niš­ko ti­kė­ji­mo žen­klus“, žen­klus to krikš­čio­niš­ko ti­kė­ji­mo, ku­ris per 600 me­tų for­ma­vo ir vie­ni­jo įvai­rias mū­sų kraš­to gy­ven­to­jų gen­tis į vie­nin­gą Lie­tu­vos vals­ty­bę, o sun­kiais is­to­ri­nių iš­ban­dy­mų me­tais mū­sų kraš­to žmo­nėms bu­vo dva­si­nės at­ra­mos, tvir­ty­bės bei iš­ti­ki­my­bės šal­ti­nis, kil­nios, hu­ma­niš­kos Tė­vy­nės ir tau­tos mei­lės šal­ti­nis.</text:p>
        <text:p text:style-name="Roman">Dau­ge­lio žmo­nių šir­dy­se ir šian­dien ta tuo­met iš­si­sklei­du­si Lie­tu­vos žmo­nių vie­ny­bė yra gi­liau­sias šir­dy­je jau­čia­mas il­ge­sys ir troš­ki­mas. Kad taip bū­tų ir šian­dien, bet, de­ja. Bū­tų ge­rai, kad ir šian­dien ben­dro Tė­vy­nės gė­rio siek­da­mi bū­tų vie­nin­gi šių die­nų Lie­tu­vos žmo­nės, ne­pai­sant jų įvai­ro­vės, par­ti­nės pri­klau­so­my­bės, kad vi­si sa­vo troš­ki­mų vir­šū­ne lai­ky­tu­me ne as­me­ni­nius ar at­ski­rų gru­pių in­te­re­sus, o ben­drą tiek dva­si­nę, tiek ma­te­ria­li­nę vi­sų mū­sų pi­lie­čių ge­ro­vę. Kad vi­si, t. y. kiek­vie­nas, steng­tu­mės pa­gal sa­vo ga­li­my­bes ir tu­ri­mą val­do­mą nuo­sa­vy­bę pri­si­dė­ti prie ben­dros vi­sų mū­sų Lie­tu­vos žmo­nių ge­ro­vės. Sau­sio 13-osios mi­nė­ji­mai tiek pras­min­gi ir reikš­min­gi, kiek mes tuo­se ren­gi­niuo­se da­ly­vau­da­mi kiek­vie­nas at­lik­si­me šios sri­ties są­ži­nės ty­ri­mą, kaip anks­čiau va­din­da­vo­me – są­ži­nės są­skai­tą, vis pri­si­min­da­mi ei­lu­tes, kad „ge­res­nio pa­min­klo did­vy­riams ne­bus, kaip vyk­dy­mas jų ide­a­lo“. Am­ži­ny­bėj tos au­kos ši­to ti­ki­si iš mū­sų.</text:p>
        <text:p text:style-name="Roman">Ki­ta min­tis, ku­ri da­ly­vau­jant šiuo­se mi­nė­ji­muo­se nu­skam­ba mū­sų šir­dy­se, kad Sau­sio 13-osios įvy­kiai nau­jau­sių lai­kų Lie­tu­vos is­to­ri­jo­je yra la­biau­siai Lie­tu­vą vi­so pa­sau­lio mas­tu iš­gar­si­nę įvy­kiai. Tai yra mū­sų žmo­nių vie­ny­bė, su­si­tel­ki­mas, iš­tver­mė sie­kiant kil­nių da­ly­kų, o ne vė­les­nių lai­kų mū­sų vi­suo­me­nės su­si­skal­dy­mas, par­ti­nės rie­te­nos. Kai jos vyks­ta to­kio­je ma­žo­je tau­to­je ir vals­ty­bė­je kaip Lie­tu­va, pla­tes­niu mas­tu ma­žai pa­sau­ly­je ką do­mi­na. Mes ga­li­me bū­ti reikš­min­gi tik bū­da­mi vie­nin­gi ir siek­da­mi kil­nių tiks­lų, kaip aną Sau­sio 13-ąją.</text:p>
        <text:p text:style-name="Roman">Šie­met Že­mai­čių že­mės krikš­čio­nys mi­ni Že­mai­čių krikš­to 600 me­tų ju­bi­lie­jų. Tai reikš­min­ga ne tik Že­mai­ti­jai, bet ir vi­sai Lie­tu­vai. Tuo­met ši­tų krikš­to is­to­ri­jos įvy­kių kon­teks­te Eu­ro­po­je nu­skam­bė­jo ne tik že­mai­čių, bet ir Lie­tu­vos var­das. Vė­ly­vą 1413 me­tų ru­de­nį du mū­sų kraš­to val­do­vai (iki tol kon­flik­ta­vę) – Al­gir­dai­čių ly­de­ris ir jau Len­ki­jos ka­ra­liu­mi ta­pęs Jo­gai­la (Vla­dis­lo­vas) ir Kęs­tu­tai­čių ly­de­ris Di­dy­sis Lie­tu­vos ku­ni­gaikš­tis Vy­tau­tas (Alek­san­dras) Kau­ne sė­do į ma­žą lai­ve­lį ir, plauk­da­mi Ne­mu­nu, po to Du­by­sa, pa­sie­kė Že­mai­čių že­mės glū­du­mą. Prieš tai per du kar­tus (1394–1398 ir po Žal­gi­rio mū­šio – 1411–1413 me­tais) į Že­mai­ti­ją (ta­da dar ju­ri­diš­kai pri­klau­siu­sią kry­žiuo­čiams) Vy­tau­tas at­siun­tė ku­ni­gus, dau­giau­sia Pra­hos uni­ver­si­te­te te­olo­gi­jos moks­lus bai­gu­sius ir jau pra­mo­ku­sius lie­tu­vių kal­bos, kad pa­dė­tų že­mai­čiams pa­si­ruoš­ti krikš­tui.<text:s/></text:p>
        <text:p text:style-name="Roman">Po Žal­gi­rio per­ga­lės, mi­nė­tais 1413 m., abu Lie­tu­vos val­do­vai, tu­rė­da­mi lais­ves­nes ran­kas (ju­ri­di­ne pras­me) pa­tys at­vy­ko į Že­mai­ti­ją va­do­vau­ti pir­ma­jai že­mai­čių krikš­ti­ji­mo ak­ci­jai. Tuo­met iš ke­le­to tūks­tan­čių pa­krikš­ty­tų že­mai­čių Vy­tau­tas at­rin­ko 60-ties kil­min­gų vy­rų de­le­ga­ci­ją ir ją pa­siun­tė į 1414 m. pra­si­de­dan­tį tarp­tau­ti­nį eu­ro­pi­nį fo­ru­mą – Kon­stan­cos baž­ny­ti­nį su­si­rin­ki­mą. Ja­me da­ly­va­vo ne tik Baž­ny­čios dig­ni­to­riai, bet ir vi­sų Va­ka­rų Eu­ro­pos vals­ty­bių va­do­vai, jų at­sto­vai ar net de­le­ga­ci­jos.<text:s/></text:p>
        <text:p text:style-name="P241">Že­mai­čių de­le­ga­ci­ja tam eu­ro­pi­niam fo­ru­mui pri­sta­tė gar­sų­jį že­mai­čių skun­dą, ku­ris kar­tu bu­vo ir pra­šy­mas. Ja­me pra­šė tarp­tau­ti­niu mas­tu pri­pa­žin­ti tei­sę, kad že­mai­čių pa­si­rink­ti val­do­vai Vy­tau­tas ir Jo­gai­la, o ne vo­kie­čių or­di­nas, bū­tų že­mai­čių val­do­vai, t. y. pri­pa­žin­ti že­mai­čiams tei­sę pa­tiems pa­si­rink­ti, kas juos val­dys, va­do­vaus ir jiems at­sto­vaus. Be to, pra­šė at­siųs­ti Baž­ny­čios aukš­čiau­sios va­do­vy­bės įga­lio­tus vys­ku­pus – že­mai­čių pa­gei­dau­ja­mus Vil­niaus ir Lvo­vo ga­ny­to­jus – pa­baig­ti že­mai­čių krikš­ti­ji­mą, įsteig­ti at­ski­rą že­mai­čių vys­ku­pi­ją, tie­sio­giai pa­val­džią Ro­mos po­pie­žiui ir ne­pri­klau­so­mą nuo sve­ti­mų kraš­tų baž­ny­ti­nių cen­trų.<text:s/></text:p>
        <text:p text:style-name="P242">Kon­stan­cos su­si­rin­ki­me svars­tant šį že­mai­čių krei­pi­mą­si vy­ko pla­ti dis­ku­si­ja apie tau­tų tei­sę pa­čioms pa­si­rink­ti sau val­do­vus ir kur­ti su­ve­re­nias na­cio­na­li­nes vals­ty­bes bei baž­ny­ti­nes struk­tū­ras. Šią Kon­stan­cos su­si­rin­ki­me vy­ku­sią dis­ku­si­ją ne­se­niai bu­vu­sių Sau­sio 13-osios įvy­kių ir so­vie­ti­nės im­pe­ri­jos su­by­rė­ji­mo kon­teks­te 1995 m. spa­lio 5 d. Niu­jor­ke mi­nint Jung­ti­nių Tau­tų Or­ga­ni­za­ci­jos įstei­gi­mo 50-ties me­tų su­kak­tį mi­nė­jo po­pie­žius Jo­nas Pau­lius II.<text:s/></text:p>
        <text:p text:style-name="P243">Tai bu­vo gra­ži vie­ny­bės ir mū­sų val­do­vų Jo­gai­los ir Vy­tau­to su­si­tai­ky­mo ma­ni­fes­ta­ci­ja po jų pra­ei­ties kon­flik­tų, ku­rie bu­vo tik­rai skau­dūs. Pri­si­min­ki­me, kad bu­vo nu­žu­dy­tas Vy­tau­to tė­vas Kęs­tu­tis, iš­žu­dy­ta ir ki­tos pu­sės ar­ti­mų žmo­nių. Ši gra­ži jų vie­ny­bės ma­ni­fes­ta­ci­ja, kai kar­tu sė­do į vie­ną lai­ve­lį ir plau­kė į Že­mai­ti­ją, ta­po įžan­ga Lie­tu­vos ir že­mai­čių įsi­jun­gi­mo į Eu­ro­pos vals­ty­bių ben­dri­ją prieš 600 me­tų. Jos ai­das per Sau­sio 13-osios įvy­kius Jo­no Pau­liaus II lū­po­mis ra­do at­gar­sį ir svar­biau­sia­me XX a. pa­bai­gos tarp­tau­ti­nia­me fo­ru­me.<text:s/></text:p>
        <text:p text:style-name="P244">Baig­da­mas no­rė­čiau pri­min­ti du svar­bius po­pie­žiaus Jo­no Pau­liaus II pa­lin­kė­ji­mus mū­sų tau­tai, iš­sa­ky­tus 1987 m. ta­da dar so­vie­tų oku­puo­tos Lie­tu­vos vys­ku­pams mi­nint Lie­tu­vos, t. y. lie­tu­vių aukš­tai­čių, krikš­to 600-ąsias me­ti­nes.<text:s/></text:p>
        <text:p text:style-name="P245"><text:span text:style-name="T246">Jis ra</text:span><text:span text:style-name="T247">­šė: „Krikš</text:span><text:span text:style-name="T248">­tas jū</text:span><text:span text:style-name="T249">­sų tau</text:span><text:span text:style-name="T250">­tą įjun</text:span><text:span text:style-name="T251">­gė į di</text:span><text:span text:style-name="T252">­dži</text:span><text:span text:style-name="T253">­ą</text:span><text:span text:style-name="T254">­ją krikš</text:span><text:span text:style-name="T255">­čio</text:span><text:span text:style-name="T256">­niš</text:span><text:span text:style-name="T257">­kų</text:span><text:span text:style-name="T258">­jų Eu</text:span><text:span text:style-name="T259">­ro</text:span><text:span text:style-name="T260">­pos tau</text:span><text:span text:style-name="T261">­tų šei</text:span><text:span text:style-name="T262">­mą, į tą „krikš</text:span><text:span text:style-name="T263">­čio</text:span><text:span text:style-name="T264">­ni</text:span><text:span text:style-name="T265">­ją“, ku</text:span><text:span text:style-name="T266">­ri nu</text:span><text:span text:style-name="T267">­lė</text:span><text:span text:style-name="T268">­mė šio že</text:span><text:span text:style-name="T269">­my</text:span><text:span text:style-name="T270">­no li</text:span><text:span text:style-name="T271">­ki</text:span><text:span text:style-name="T272">­mą, ku</text:span><text:span text:style-name="T273">­ri su</text:span><text:span text:style-name="T274">­da</text:span><text:span text:style-name="T275">­ro pa</text:span><text:span text:style-name="T276">­tį bran</text:span><text:span text:style-name="T277">­giau</text:span><text:span text:style-name="T278">­sią ben</text:span><text:span text:style-name="T279">­drą pa</text:span><text:span text:style-name="T280">­vel</text:span><text:span text:style-name="T281">­dą ir drau</text:span><text:span text:style-name="T282">­ge pa</text:span><text:span text:style-name="T283">­grin</text:span><text:span text:style-name="T284">­dą<text:s/></text:span>kur­ti tai­kin­gai at­ei­čiai, ug­dy­ti pa­žan­gai ir tik­ra­jai lais­vei. To­kiu bū­du Lie­tu­va įė­jo į tą kul­tū­ri­nio per­si­for­ma­vi­mo sro­vę, ku­ri pra­si­dė­jo to am­žiaus Eu­ro­po­je,<text:s/><text:span text:style-name="T285">į kul</text:span><text:span text:style-name="T286">­tū</text:span><text:span text:style-name="T287">­ri</text:span><text:span text:style-name="T288">­nę sro</text:span><text:span text:style-name="T289">­vę, ku</text:span><text:span text:style-name="T290">­ri bu</text:span><text:span text:style-name="T291">­vo per</text:span><text:span text:style-name="T292">­sunk</text:span><text:span text:style-name="T293">­ta krikš</text:span><text:span text:style-name="T294">­čio</text:span><text:span text:style-name="T295">­niš</text:span><text:span text:style-name="T296">­kos dva</text:span><text:span text:style-name="T297">­sios ir at</text:span><text:span text:style-name="T298">­si</text:span><text:span text:style-name="T299">­vė</text:span><text:span text:style-name="T300">­ru</text:span><text:span text:style-name="T301">­si nau</text:span><text:span text:style-name="T302">­jo</text:span><text:span text:style-name="T303">­jo hu</text:span><text:span text:style-name="T304">­ma</text:span><text:span text:style-name="T305">­niz</text:span><text:span text:style-name="T306">­mo po</text:span><text:span text:style-name="T307">­rei</text:span><text:span text:style-name="T308">­kiams, ku</text:span><text:span text:style-name="T309">­rie iš ti</text:span><text:span text:style-name="T310">­kė</text:span><text:span text:style-name="T311">­ji</text:span><text:span text:style-name="T312">­mo sė</text:span><text:span text:style-name="T313">­mė</text:span><text:span text:style-name="T314">­si įkvė</text:span><text:span text:style-name="T315">­pi</text:span><text:span text:style-name="T316">­mo ir pa</text:span><text:span text:style-name="T317">­ska</text:span><text:span text:style-name="T318">­ti</text:span><text:span text:style-name="T319">­ni</text:span><text:span text:style-name="T320">­mo ug</text:span><text:span text:style-name="T321">­dy</text:span><text:span text:style-name="T322">­ti tas di</text:span><text:span text:style-name="T323">­dži</text:span><text:span text:style-name="T324">­ą</text:span><text:span text:style-name="T325">­sias ver</text:span><text:span text:style-name="T326">­ty</text:span><text:span text:style-name="T327">­bes, ku</text:span><text:span text:style-name="T328">­rios iš</text:span><text:span text:style-name="T329">­aukš</text:span><text:span text:style-name="T330">­ti</text:span><text:span text:style-name="T331">­no Eu</text:span><text:span text:style-name="T332">­ro</text:span><text:span text:style-name="T333">­pos is</text:span><text:span text:style-name="T334">­to</text:span><text:span text:style-name="T335">­ri</text:span><text:span text:style-name="T336">­ją ir per Eu</text:span><text:span text:style-name="T337">­ro</text:span><text:span text:style-name="T338">­pos</text:span><text:span text:style-name="T339"><text:s/>žmo</text:span><text:span text:style-name="T340">­nes ne</text:span><text:span text:style-name="T341">­šė pa</text:span><text:span text:style-name="T342">­žan</text:span><text:span text:style-name="T343">­gą ki</text:span><text:span text:style-name="T344">­tiems kon</text:span><text:span text:style-name="T345">­ti</text:span><text:span text:style-name="T346">­nen</text:span><text:span text:style-name="T347">­tams.“</text:span></text:p>
        <text:p text:style-name="P348">„Reikš­min­gas yra fak­tas (to­liau tę­sė Jo­nas Pau­lius II), kad ša­lia Baž­ny­čios, į ku­rią įsi­jun­gia­me per krikš­tą, ki­ta ap­si­gy­ni­mo tvir­to­vė lie­tu­viams bu­vo šei­ma: taip, krikš­čio­niš­ko­ji šei­ma, to­ji tik­ra „na­mų ži­di­nio Baž­ny­čia“, tvir­tai įsi­šak­ni­ju­si ti­kė­ji­mo ver­ty­bė­se, ku­ri gy­ve­na mei­le, au­ka, tar­pu­sa­vio pa­si­au­ko­ji­mu. Jū­sų Tė­vy­nė­je krikš­čio­niš­ko­ji šei­ma vi­sa­da su­ge­bė­jo lik­ti iš­ti­ki­ma sa­vo pa­šau­ki­mui pri­im­ti, sau­go­ti ir per­duo­ti vai­kams bran­gi­ą­ją Krikš­to do­va­ną, to­kiu bū­du tap­da­ma „pil­nu­ti­nio žmo­giš­ku­mo mo­kyk­la“.</text:p>
        <text:p text:style-name="P349">„Baž­ny­čia ir šei­ma, nors tarp dau­ge­lio sun­ke­ny­bių ir kliū­čių, įsten­gė iš­lai­ky­ti gy­vą ti­kė­ji­mą ir gy­vą kul­tū­rą. Taip jų dė­ka tau­ta ne­pra­ra­do sa­vo ta­pa­ty­bės ir sa­vo są­mo­nės. Taip pat ir šian­dien, kai lai­kai dau­ge­liu at­žvil­giu nė­ra pa­lan­kes­ni ne­gu pra­ei­ty­je, Baž­ny­čia ir šei­ma iš­ti­ki­mai sau­go­ja tą šven­tą ir ne­lie­čia­mą tur­tą. Šei­ma yra di­džių­jų žmo­giš­kų­jų ir krikš­čio­niš­kų­jų ver­ty­bių šven­to­vė: są­ži­nės lais­vės, žmo­gaus as­mens oru­mo, tė­vų pa­vel­do, kul­tū­ri­nės tra­di­ci­jos ir mo­ra­li­nės ener­gi­jos iš­tek­lių, ku­rie sly­pi šio­se ver­ty­bė­se ir ku­riuo­se yra su­dė­tos at­ei­ties vil­tys.“ Taip ra­šė Jo­nas Pau­lius II. Ir vi­sai ne šian­die­ni­nių ide­o­lo­gi­nių ba­ta­li­jų kon­teks­te, ta­čiau tai ir mū­sų šian­die­ni­nė­je si­tu­a­ci­jo­je reikš­min­gi pri­mi­ni­mai ir pa­ska­ti­ni­mai.</text:p>
        <text:p text:style-name="Roman"><text:span text:style-name="T350">No</text:span><text:span text:style-name="T351">­rė</text:span><text:span text:style-name="T352">­čiau pa</text:span><text:span text:style-name="T353">­lin</text:span><text:span text:style-name="T354">­kė</text:span><text:span text:style-name="T355">­ti, kad, kaip prieš 600 me</text:span><text:span text:style-name="T356">­tų Vy</text:span><text:span text:style-name="T357">­tau</text:span><text:span text:style-name="T358">­to ir Jo</text:span><text:span text:style-name="T359">­gai</text:span><text:span text:style-name="T360">­los po il</text:span><text:span text:style-name="T361">­gų ne</text:span><text:span text:style-name="T362">­san</text:span><text:span text:style-name="T363">­tai</text:span><text:span text:style-name="T364">­kos me</text:span><text:span text:style-name="T365">­tų ke</text:span><text:span text:style-name="T366">­lio</text:span><text:span text:style-name="T367">­nė at</text:span><text:span text:style-name="T368">­ne</text:span><text:span text:style-name="T369">­šė pa</text:span><text:span text:style-name="T370">­lai</text:span><text:span text:style-name="T371">­min</text:span><text:span text:style-name="T372">­gų vai</text:span><text:span text:style-name="T373">­sių mū</text:span><text:span text:style-name="T374">­sų kraš</text:span><text:span text:style-name="T375">­to žmo</text:span><text:span text:style-name="T376">­nėms, jų su</text:span><text:span text:style-name="T377">­si</text:span><text:span text:style-name="T378">­tai</text:span><text:span text:style-name="T379">­ky</text:span><text:span text:style-name="T380">­mas, taip ir tra</text:span><text:span text:style-name="T381">­di</text:span><text:span text:style-name="T382">­ci</text:span><text:span text:style-name="T383">­niai Sau</text:span><text:span text:style-name="T384">­sio 13-osios mi</text:span><text:span text:style-name="T385">­nė</text:span><text:span text:style-name="T386">­ji</text:span><text:span text:style-name="T387">­mai, taip ir že</text:span><text:span text:style-name="T388">­mai</text:span><text:span text:style-name="T389">­čių krikš</text:span><text:span text:style-name="T390">­to ju</text:span><text:span text:style-name="T391">­bi</text:span><text:span text:style-name="T392">­lie</text:span><text:span text:style-name="T393">­jaus šven</text:span><text:span text:style-name="T394">­ti</text:span><text:span text:style-name="T395">­mas vie</text:span><text:span text:style-name="T396">­ny</text:span><text:span text:style-name="T397">­tų kil</text:span><text:span text:style-name="T398">­nių tiks</text:span><text:span text:style-name="T399">­lų siek</text:span><text:span text:style-name="T400">­ti vi</text:span><text:span text:style-name="T401">­sų gru</text:span><text:span text:style-name="T402">­pių ir par</text:span><text:span text:style-name="T403">­ti</text:span><text:span text:style-name="T404">­jų žmo</text:span><text:span text:style-name="T405">­nes mū</text:span><text:span text:style-name="T406">­sų Tė</text:span><text:span text:style-name="T407">­vy</text:span><text:span text:style-name="T408">­nė</text:span><text:span text:style-name="T409">­je Lie</text:span><text:span text:style-name="T410">­tu</text:span><text:span text:style-name="T411">­vo</text:span><text:span text:style-name="T412">­je. To</text:span><text:span text:style-name="T413">­kia min</text:span><text:span text:style-name="T414">­ti</text:span><text:span text:style-name="T415">­mi, in</text:span><text:span text:style-name="T416">­ten</text:span><text:span text:style-name="T417">­ci</text:span><text:span text:style-name="T418">­ja kvie</text:span><text:span text:style-name="T419">­čiu vi</text:span><text:span text:style-name="T420">­sus da</text:span><text:span text:style-name="T421">­ly</text:span><text:span text:style-name="T422">­vau</text:span><text:span text:style-name="T423">­ti Že</text:span><text:span text:style-name="T424">­mai</text:span><text:span text:style-name="T425">­čių krikš</text:span><text:span text:style-name="T426">­to ju</text:span><text:span text:style-name="T427">­bi</text:span><text:span text:style-name="T428">­lie</text:span><text:span text:style-name="T429">­jaus šven</text:span><text:span text:style-name="T430">­tė</text:span><text:span text:style-name="T431">­se Že</text:span><text:span text:style-name="T432">­mai</text:span><text:span text:style-name="T433">­čių že</text:span><text:span text:style-name="T434">­mė</text:span><text:span text:style-name="T435">­je. Ačiū už dė</text:span><text:span text:style-name="T436">­me</text:span><text:span text:style-name="T437">­sį. (</text:span><text:span text:style-name="T438">Plo</text:span><text:span text:style-name="T439">­ji</text:span><text:span text:style-name="T440">­mai</text:span><text:span text:style-name="T441">)</text:span></text:p>
        <text:p text:style-name="Roman"><text:span text:style-name="T442">PIRMININKAS.</text:span><text:span text:style-name="T443"><text:s/>Nuo</text:span><text:span text:style-name="T444">­šir</text:span><text:span text:style-name="T445">­džiai dė</text:span><text:span text:style-name="T446">­ko</text:span><text:span text:style-name="T447">­ju vys</text:span><text:span text:style-name="T448">­ku</text:span><text:span text:style-name="T449">­pui J. </text:span>Bo­ru­tai. Ger­bia­mie­ji, prieš me­tus šio­je sa­lė­je bu­vo įteik­ta pir­mo­ji Lais­vės pre­mi­ja Ru­si­jos di­si­den­tui Ser­ge­jui Ko­va­lio­vui, ne­su­ils­tan­čiam ko­vo­to­jui už žmo­gaus tei­ses, lais­vę ir de­mo­kra­tiją. Džiu­gu, kad 2011 m. Sei­mo tei­sės ak­tu įsteig­ta Lais­vės pre­mi­ja pa­de­monst­ra­vo 1991 m. Sau­sio 13-osios svar­bą ne tik lie­tu­vių tau­tai ir Lie­tu­vos vals­ty­bei, bet ir to­les­nei Ry­tų ir Vi­du­rio Eu­ro­pos re­gio­no po­li­ti­nei rai­dai, pa­brėž­da­ma po­rei­kį to­liau ska­tin­ti de­mo­kra­tijos plėt­rą, žmo­gaus tei­sių įtvir­ti­ni­mą, tei­si­nės vals­ty­bės kū­ri­mą ir ly­gia­tei­sį ben­dra­dar­bia­vi­mą Ry­tų ir Vi­du­rio Eu­ro­po­je.</text:p>
        <text:p text:style-name="Roman"/>
        <text:p text:style-name="P450">10.58 val.</text:p>
        <text:p text:style-name="Roman12"><text:bookmark-start text:name="klausimas5"/>2012 me­tų Lais­vės pre­mi­jos įtei­ki­mo ce­re­mo­ni­ja</text:p>
        <text:p text:style-name="Roman"><text:bookmark-end text:name="klausimas5"/></text:p>
        <text:p text:style-name="Roman">Kvie­čiu šios idė­jos su­ma­ny­to­ją Sei­mo na­rį, Lais­vės pre­mi­jų ko­mi­si­jos pir­mi­nin­ką P. Aušt­revičių.<text:s/></text:p>
        <text:p text:style-name="P451"><text:bookmark-start text:name="klausimas6"/>Sei­mo na­rio, Lais­vės pre­mi­jos ko­mi­si­jos pir­mi­nin­ko P. Aušt­re­vi­čiaus kal­ba</text:p>
        <text:p text:style-name="Roman"><text:bookmark-end text:name="klausimas6"/></text:p>
        <text:p text:style-name="P452"><text:span text:style-name="T453">P. AUŠTREVIČIUS</text:span><text:s/><text:span text:style-name="T454">(</text:span><text:span text:style-name="T455">LSF</text:span><text:span text:style-name="T456">)</text:span>. Ger­bia­mie­ji esa­mi ir bu­vu­sie­ji Lie­tu­vos vals­ty­bės va­do­vai, ger­bia­mie­ji Sau­sio 13-osios žu­vu­sių­jų ar­ti­mie­ji, ger­bia­mie­ji sig­na­ta­rai ir Sei­mo na­riai, mie­lie­ji sve­čiai, ger­bia­ma­sis An­ta­nai Ter­lec­kai, po­nios ir po­nai!</text:p>
        <text:p text:style-name="P457">Pa­gerb­da­mi 1991 m. Sau­sio 13-osios au­kas ir nu­ken­tė­ju­siuo­sius, įpras­mi­na­me lie­tu­vių tau­tos per­ga­lę prieš prie­var­tą ir is­to­ri­nę ne­tei­sy­bę. Tai nie­ka­da ne­su­si­tai­kiu­sios su pri­vers­ti­ne jė­ga vi­suo­me­nės<text:span text:style-name="T458"><text:s/>per</text:span><text:span text:style-name="T459">­ga</text:span><text:span text:style-name="T460">­lė prieš sve</text:span><text:span text:style-name="T461">­ti</text:span><text:span text:style-name="T462">­mą jai dva</text:span><text:span text:style-name="T463">­siš</text:span><text:span text:style-name="T464">­kai ir<text:s/></text:span>po­li­tiš­kai sis­te­mą, ku­ri vi­so­mis iš­ga­lė­mis sten­gė­si iš­rau­ti is­to­ri­nę at­min­tį, tra­di­ci­jas ir pri­gim­ti­nes ver­ty­bes.<text:s/></text:p>
        <text:p text:style-name="P465">1991 m. Sau­sio 13-osios įvy­kiai įro­dė, kad<text:s/><text:span text:style-name="T466">ne</text:span><text:span text:style-name="T467">­gin</text:span><text:span text:style-name="T468">­kluo</text:span><text:span text:style-name="T469">­ti Lie</text:span><text:span text:style-name="T470">­tu</text:span><text:span text:style-name="T471">­vos žmo</text:span><text:span text:style-name="T472">­nės yra per</text:span><text:span text:style-name="T473">­ne</text:span><text:span text:style-name="T474">­lyg stip</text:span><text:span text:style-name="T475">­rūs,<text:s/></text:span>kad juos įveik­tų di­džiau­sia tuo me­tu pa­sau­lio ka­ri­nė jė­ga. Nuo­šir­dus ir tik­ras dau­ge­lio pa­sau­lio žmo­nių tuo­me­tis so­li­da­ru­mas su Lie­tu­va yra ne­pa­mirš­ta­mas vi­sos žmo­ni­jos ko­vos už lais­vę is­to­ri­jos pus­la­pis.<text:s/></text:p>
        <text:p text:style-name="P476">Lie­tu­va ne­nuils­ta­ma ko­va už sa­vo lais­vę ir ne­pri­klau­so­my­bės įtvir­ti­ni­mą ta­po vie­nu ryš­kiau­sių de­mo­kra­tijų ir lais­vės sim­bo­liu. Tuo Lie­tu­va pa­tvir­ti­no, kad ji nė­ra tie­siog dar vie­na lais­vės „var­to­to­ja“, nuo­lan­kiai dė­ko­jan­ti su­si­klos­čiu­sioms is­to­ri­nėms ap­lin­ky­bėms ar at­si­tik­ti­niams įvy­kiams.<text:s/></text:p>
        <text:p text:style-name="P477">Su­pras­da­mas sa­vo is­to­ri­nę at­sa­ko­my­bę tęs­ti pra­dė­tus dar­bus ir ben­drą Ry­tų ir Vi­du­rio Eu­ro­pos at­ei­tį, ska­tin­da­mas to­les­nę de­mo­kra­tijos ir žmo­gaus tei­sių plėt­rą bei vals­ty­bin­gu­mo stip­ri­ni­mą, Lie­tu­vos Res­pub­li­kos Sei­mas pri­ėmė Lais­vės pre­mi­jos įsta­ty­mą.<text:s/></text:p>
        <text:p text:style-name="P478">Lais­vės pre­mi­jų ko­mi­si­jai ren­kant 2012 me­tų Lais­vės pre­mi­jos lau­re­a­tą abe­jo­nių ne­ki­lo.<text:s/></text:p>
        <text:p text:style-name="P479">Lie­tu­vos Res­pub­li­kos Sei­mas 2012 m. lap­kri­čio 8 d. nu­ta­ri­mu skel­bia: pa­skir­ti 2012 m. Lais­vės pre­mi­ją ko­vo­to­jui už Lie­tu­vos lais­vę ir žmo­gaus tei­ses, ak­ty­viam Lie­tu­vos ne­gin­kluo­to pa­si­prie­ši­ni­mo da­ly­viui, po­li­ti­niam ka­li­niui, Lie­tu­vos lais­vės ly­gos įkū­rė­jui ir va­do­vui, „45-ių pa­bal­ti­jie­čių me­mo­ran­du­mo“ ini­cia­to­riui, po­grin­di­nės spau­dos lei­dė­jui An­ta­nui Ter­lec­kui. (<text:span text:style-name="T480">Plo</text:span><text:span text:style-name="T481">­ji</text:span><text:span text:style-name="T482">­mai</text:span>)</text:p>
        <text:p text:style-name="P483">Ger­bia­ma­sis A. Ter­lec­kas yra il­ga­lai­kės ir sun­kios, ta­čiau itin pra­smin­gos ne­gin­kluo­tos ko­vos už Lie­tu­vos lais­vę sim­bo­lis ir gy­vo­sios is­to­ri­jos pa­mo­ka mums vi­siems. Apie šį iš­skir­ti­nai tvir­tos dva­sios ir ypa­tin­go darbš­tu­mo žmo­gų ga­li­ma kal­bė­ti il­gai, tik ži­nau, kad A. Ter­lec­kas ne­mėgs­ta liaup­sių. Jis – at­vi­ro ir kie­to žo­džio žmo­gus, ku­ris nuo pat pra­džios at­me­tė „tai­kos“ su­tar­tį su so­vie­ti­niu re­ži­mu. Tie įža­dai nie­ka­da ne­bu­vo su­lau­žy­ti. Jis li­ko anuo­me­tės „sis­te­mos“ prie­šu, nes Lie­tu­vos lais­vė ir ne­pri­klau­so­my­bė bu­vo aukš­čiau už vis­ką, net­gi as­me­ni­nį sau­gu­mą ir ge­ro­vę.<text:s/></text:p>
        <text:p text:style-name="P484">Ne­nuils­tan­tis po­grin­di­nės spau­dos lei­dė­jas, ne kar­tą ka­lin­tas ir nuo­la­tos rep­re­si­nių struk­tū­rų nuož­miai per­se­kio­ja­mas, 1978 m. va­sa­rą A. Ter­lec­kas su ben­dra­min­čiais įkū­rė Lie­tu­vos lais­vės ly­gą, ku­rios tiks­las bu­vo ne­pri­klau­so­mos Lie­tu­vos su­kū­ri­mas.<text:s/></text:p>
        <text:p text:style-name="P485">Pats A. Ter­lec­kas svar­biau­siu re­zis­ten­ci­nės veik­los dar­bu įvar­di­ja 1979 m. rug­pjū­čio 23 d. kar­tu su ben­dra­min­čiais pa­si­ra­šy­tą ir pa­sau­ly­je iš­pla­tin­tą „45-ių pa­bal­ti­jie­čių me­mo­ran­du­mą“, ku­riuo ra­gin­ta lik­vi­duo­ti Molotovo–Ribentropo pak­to pa­sek­mes Bal­ti­jos vals­ty­bėms, t. y. oku­pa­ci­ją. Me­mo­ran­du­mą, ku­rio ini­cia­to­rius ir bu­vo A. Ter­lec­kas, pa­si­ra­šė 35 lie­tu­viai, 6 lat­viai ir 4 es­tai, jį sa­vo pa­ra­šais pa­tvir­ti­no žy­mūs ru­sų di­si­den­tai.<text:s/></text:p>
        <text:p text:style-name="P486">Me­mo­ran­du­mo pa­skel­bi­mas ta­po rim­tu iš­šū­kiu so­vie­ti­nei sis­te­mai ir jos ide­o­lo­gams. Šis me­mo­ran­du­mas pa­ska­ti­no 1983 m. sau­sio 13 d. pa­skelb­ti re­zo­liu­ci­ją dėl pa­dė­ties Es­ti­jo­je, Lat­vi­jo­je ir Lie­tu­vo­je. Šį me­mo­ran­du­mą pa­skel­bė Eu­ro­pos Par­la­men­tas. Šian­dien mi­ni­me šio svar­baus po­li­ti­nio do­ku­men­to 30-me­tį, žy­min­tį mū­sų ne­leng­vą ke­lią į ne­pri­klau­so­my­bę. 1983 m. Eu­ro­pos Par­la­men­to nu­ta­ri­mas nu­ma­tė per­duo­ti Bal­ti­jos vals­ty­bių klau­si­mą svars­ty­ti Jung­ti­nių Tau­tų De­ko­lo­ni­za­ci­jos ko­mi­si­jai ir ska­ti­no šių tau­tų pa­dė­tį svars­ty­ti vi­so­se kon­fe­ren­ci­jo­se, kur bus ap­ta­ria­mas Hel­sin­kio bai­gia­mo­jo ak­to įgy­ven­di­ni­mas.<text:s/></text:p>
        <text:p text:style-name="P487">Esu tik­ras, kad 1983 m. sau­sio 13 d. Eu­ro­pos Par­la­men­to nu­ta­ri­mas dėl pa­dė­ties Es­ti­jo­je, Lat­vi­jo­je ir Lie­tu­vo­je yra ver­tas at­ski­ro Lie­tu­vos Sei­mo pa­mi­nė­ji­mo.</text:p>
        <text:p text:style-name="P488">A. Ter­lec­ko veik­la pa­ren­giant „45-ių pa­bal­ti­jiečių me­mo­ran­du­mą“ ne­li­ko KGB ne­pa­ste­bė­ta. 1979 m. spa­lio mė­ne­sį jis nu­tei­sia­mas 3 me­tams la­ge­rio ir 4 me­tams trem­ties, ka­lė­jo Ura­le, ket­ve­rius me­tus pra­lei­do trem­ty­je Ma­ga­da­no sri­ty­je. Trem­ties vie­ta vie­ti­nių kal­ba reiš­kia šal­čio ir tam­sos bu­vei­nę, so­vie­ti­nės val­džios ji bu­vo ap­dai­riai pa­rink­ta ne­pa­klus­nių­jų ki­ta­min­čių per­auk­lė­ji­mui.</text:p>
        <text:p text:style-name="P489">Kal­bant apie tai, no­ri­si pri­si­min­ti No­be­lio tai­kos pre­mi­jos lau­re­a­to N. Man­de­los žo­džius: „Nie­kur nė­ra leng­vo ke­lio į lais­vę ir dau­ge­lis mū­sų pri­va­lės vėl ir vėl per­ei­ti mir­ties še­šė­lio slė­nį, kol at­si­dur­si­me sa­vo sva­jo­nių vir­šu­kal­nė­je.“</text:p>
        <text:p text:style-name="P490">Re­zis­ten­ci­nės veik­los lai­ko­tar­piu A. Ter­lec­kas pa­lai­kė glau­džius ry­šius (vie­nu me­tu ka­lė­jo ta­me pa­čia­me ka­lė­ji­me) su S. Ko­va­lio­vu – pir­muo­ju Lais­vės pre­mi­jos lau­re­a­tu, A. Sa­cha­ro­vu ir J. Bon­ner ir dau­ge­liu ki­tų tuo­me­ti­nės SSRS ko­vo­to­jų už žmo­gaus tei­ses.</text:p>
        <text:p text:style-name="P491">Grį­žęs iš trem­ties po­nas A. Ter­lec­kas iš kar­to vėl ak­ty­viai įsi­trau­kė į po­li­ti­nę veik­lą. 1987 m. rug­pjū­čio 23 d. Lais­vės ly­gos prie A. Mic­ke­vi­čiaus pa­min­klo Vil­niu­je or­ga­ni­zuo­tas mi­tin­gas ta­po dar vie­nu so­vie­ti­nės im­pe­ri­jos grio­vi­mo dar­bu ir Są­jū­džio at­si­ra­di­mo prieš­auš­riu.<text:s/></text:p>
        <text:p text:style-name="Roman">Ben­dra­žy­giai, pa­pra­šy­ti api­bū­din­ti A. Ter­lec­ką, pa­žy­mi, kad tai ne­nuils­tan­tis, tvir­tas, nie­ka­da ne­pa­si­da­vęs ir, kaip jis pats sa­ve va­di­na, „ne­oku­puo­tas“ ko­vo­to­jas už ne­iš­duo­tus lais­vės ir ne­pri­klau­so­my­bės prin­ci­pus.<text:s/></text:p>
        <text:p text:style-name="Roman">Bū­tų sun­ku su­ras­ti ge­res­nį A. Ter­lec­ko gy­ve­ni­mo mo­to api­bū­di­ni­mą nei vie­na iš­trau­ka iš jo dau­gy­bės laiš­kų my­li­mai žmo­nai, pa­ra­šy­to prieš 30 me­tų (1983 m. sau­sio 18 d.) esant to­li­mo­je trem­ty­je: „Dėl ma­no svei­ka­tos ne­si­rū­pin­kit. Esu stip­rus tiek fi­ziš­kai, tiek dva­siš­kai. Ver­go iš ma­nęs ne­pa­da­rys.“<text:s/></text:p>
        <text:p text:style-name="Roman">Lais­va, ne­pri­klau­so­ma ir de­mo­kra­tiška Lie­tu­va, to­kia, ku­rią jūs, ger­bia­ma­sis An­ta­nai Ter­lec­kai, sie­kė­te su­kur­ti, šian­dien len­kia gal­vą prieš jus ir sa­ko ačiū.<text:s/></text:p>
        <text:p text:style-name="Roman">Po­nios ir po­nai, leis­ki­te vi­sų mū­sų var­du nuo­šir­džiai pa­svei­kin­ti ger­bia­mą­jį A. Ter­lec­ką su 2012 m. Lais­vės pre­mi­jos ap­do­va­no­ji­mu. Dė­ko­ju už dė­me­sį. (<text:span text:style-name="T492">Plo</text:span><text:span text:style-name="T493">­ji</text:span><text:span text:style-name="T494">­mai</text:span>)<text:s/></text:p>
        <text:p text:style-name="Roman"><text:span text:style-name="T495">PIRMININKAS.</text:span><text:s/>Dė­ko­ju P. Aušt­re­vi­čiui.<text:s/></text:p>
        <text:p text:style-name="Roman">To­liau pir­mi­nin­kaus Sei­mo Pir­mi­nin­ko pa­va­duo­to­ja I. De­gu­tie­nė.</text:p>
        <text:p text:style-name="Roman"/>
        <text:p text:style-name="Roman">(<text:span text:style-name="T496">Skam</text:span><text:span text:style-name="T497">­ba fol</text:span><text:span text:style-name="T498">­klo</text:span><text:span text:style-name="T499">­ro an</text:span><text:span text:style-name="T500">­sam</text:span><text:span text:style-name="T501">­blio „Ūla“ at</text:span><text:span text:style-name="T502">­lie</text:span><text:span text:style-name="T503">­ka</text:span><text:span text:style-name="T504">­ma „Lie</text:span><text:span text:style-name="T505">­tu</text:span><text:span text:style-name="T506">­va bran</text:span><text:span text:style-name="T507">­gi“.<text:s/></text:span><text:span text:style-name="T508">Sei</text:span><text:span text:style-name="T509">­mo po</text:span><text:span text:style-name="T510">­sė</text:span><text:span text:style-name="T511">­džių sa</text:span><text:span text:style-name="T512">­lės ek</text:span><text:span text:style-name="T513">­ra</text:span><text:span text:style-name="T514">­ne<text:s/></text:span><text:span text:style-name="T515">de</text:span><text:span text:style-name="T516">­monst</text:span><text:span text:style-name="T517">­ruo</text:span><text:span text:style-name="T518">­ja</text:span><text:span text:style-name="T519">­mos 2012 me</text:span><text:span text:style-name="T520">­tų Lais</text:span><text:span text:style-name="T521">­vės pre</text:span><text:span text:style-name="T522">­mi</text:span><text:span text:style-name="T523">­jos lau</text:span><text:span text:style-name="T524">­re</text:span><text:span text:style-name="T525">­a</text:span><text:span text:style-name="T526">­to, ko</text:span><text:span text:style-name="T527">­vo</text:span><text:span text:style-name="T528">­to</text:span><text:span text:style-name="T529">­jo už Lie</text:span><text:span text:style-name="T530">­tu</text:span><text:span text:style-name="T531">­vos lais</text:span><text:span text:style-name="T532">­vę ir žmo</text:span><text:span text:style-name="T533">­gaus tei</text:span><text:span text:style-name="T534">­ses, ak</text:span><text:span text:style-name="T535">­ty</text:span><text:span text:style-name="T536">­vaus Lie</text:span><text:span text:style-name="T537">­tu</text:span><text:span text:style-name="T538">­vos ne</text:span><text:span text:style-name="T539">­gin</text:span><text:span text:style-name="T540">­kluo</text:span><text:span text:style-name="T541">­to pa</text:span><text:span text:style-name="T542">­si</text:span><text:span text:style-name="T543">­prie</text:span><text:span text:style-name="T544">­ši</text:span><text:span text:style-name="T545">­ni</text:span><text:span text:style-name="T546">­mo da</text:span><text:span text:style-name="T547">­ly</text:span><text:span text:style-name="T548">­vio, po</text:span><text:span text:style-name="T549">­li</text:span><text:span text:style-name="T550">­ti</text:span><text:span text:style-name="T551">­nio ka</text:span><text:span text:style-name="T552">­li</text:span><text:span text:style-name="T553">­nio, Lie</text:span><text:span text:style-name="T554">­tu</text:span><text:span text:style-name="T555">­vos lais</text:span><text:span text:style-name="T556">­vės ly</text:span><text:span text:style-name="T557">­gos įkū</text:span><text:span text:style-name="T558">­rė</text:span><text:span text:style-name="T559">­jo ir va</text:span><text:span text:style-name="T560">­do</text:span><text:span text:style-name="T561">­vo, „45 pa</text:span><text:span text:style-name="T562">­bal</text:span><text:span text:style-name="T563">­ti</text:span><text:span text:style-name="T564">­jie</text:span><text:span text:style-name="T565">­čių me</text:span><text:span text:style-name="T566">­mo</text:span><text:span text:style-name="T567">­ran</text:span><text:span text:style-name="T568">­du</text:span><text:span text:style-name="T569">­mo“ ini</text:span><text:span text:style-name="T570">­cia</text:span><text:span text:style-name="T571">­to</text:span><text:span text:style-name="T572">­riaus, po</text:span><text:span text:style-name="T573">­grin</text:span><text:span text:style-name="T574">­di</text:span><text:span text:style-name="T575">­nės spau</text:span><text:span text:style-name="T576">­dos lei</text:span><text:span text:style-name="T577">­dė</text:span><text:span text:style-name="T578">­jo A. Ter</text:span><text:span text:style-name="T579">­lec</text:span><text:span text:style-name="T580">­ko nuo</text:span><text:span text:style-name="T581">­trau</text:span><text:span text:style-name="T582">­kos</text:span>)</text:p>
        <text:p text:style-name="Roman"/>
        <text:p text:style-name="Roman"><text:span text:style-name="T583">PIRMININKĖ (I. DEGUTIENĖ</text:span>,<text:s/><text:span text:style-name="T584">TS-LKDF</text:span><text:span text:style-name="T585">).</text:span><text:s/>Skam­bė­jo fol­klo­ro an­sam­blio „Ūla“ da­ly­vių at­lie­ka­ma „Lie­tu­va bran­gi“. Mes kar­tu su jais no­ri­me pa­gerb­ti A. Ter­lec­ką. Kvie­čiu į tri­bū­ną Sei­mo Pir­mi­nin­ką įteik­ti 2012 m. Lais­vės pre­mi­jos lau­re­a­tui A. <text:span text:style-name="T586">Ter</text:span><text:span text:style-name="T587">­lec</text:span><text:span text:style-name="T588">­kui Lais</text:span><text:span text:style-name="T589">­vės pre</text:span><text:span text:style-name="T590">­mi</text:span><text:span text:style-name="T591">­jos sta</text:span><text:span text:style-name="T592">­tu</text:span><text:span text:style-name="T593">­lė</text:span><text:span text:style-name="T594">­lę.<text:s/></text:span></text:p>
        <text:p text:style-name="P595"/>
        <text:p text:style-name="Roman">(<text:span text:style-name="T596">2012 me</text:span><text:span text:style-name="T597">­tų Lais</text:span><text:span text:style-name="T598">­vės pre</text:span><text:span text:style-name="T599">­mi</text:span><text:span text:style-name="T600">­jos lau</text:span><text:span text:style-name="T601">­re</text:span><text:span text:style-name="T602">­a</text:span><text:span text:style-name="T603">­tui A. Ter</text:span><text:span text:style-name="T604">­lec</text:span><text:span text:style-name="T605">­kui Sei</text:span><text:span text:style-name="T606">­mo Pir</text:span><text:span text:style-name="T607">­mi</text:span><text:span text:style-name="T608">­nin</text:span><text:span text:style-name="T609">­kas V. Ged</text:span><text:span text:style-name="T610">­vi</text:span><text:span text:style-name="T611">­las įtei</text:span><text:span text:style-name="T612">­kia Lais</text:span><text:span text:style-name="T613">­vės pre</text:span><text:span text:style-name="T614">­mi</text:span><text:span text:style-name="T615">­jos sta</text:span><text:span text:style-name="T616">­tu</text:span><text:span text:style-name="T617">­lė</text:span><text:span text:style-name="T618">­lę</text:span><text:span text:style-name="T619">,<text:s/></text:span><text:span text:style-name="T620">Lais</text:span><text:span text:style-name="T621">­vės pre</text:span><text:span text:style-name="T622">­mi</text:span><text:span text:style-name="T623">­jų ko</text:span><text:span text:style-name="T624">­</text:span><text:span text:style-name="T625">­mi</text:span><text:span text:style-name="T626">­si</text:span><text:span text:style-name="T627">­jos pir</text:span><text:span text:style-name="T628">­mi</text:span><text:span text:style-name="T629">­nin</text:span><text:span text:style-name="T630">­kas P. Aušt</text:span><text:span text:style-name="T631">­re</text:span><text:span text:style-name="T632">­vi</text:span><text:span text:style-name="T633">­čius – Lais</text:span><text:span text:style-name="T634">­vės pre</text:span><text:span text:style-name="T635">­mi</text:span><text:span text:style-name="T636">­jos</text:span><text:span text:style-name="T637"><text:s/></text:span><text:span text:style-name="T638">di</text:span><text:span text:style-name="T639">­plo</text:span><text:span text:style-name="T640">­mą.</text:span>)<text:s/><text:span text:style-name="T641">(</text:span><text:span text:style-name="T642">Plo</text:span><text:span text:style-name="T643">­ji</text:span><text:span text:style-name="T644">­mai</text:span><text:span text:style-name="T645">)</text:span></text:p>
        <text:p text:style-name="Roman"/>
        <text:p text:style-name="Roman">Mie­lie­ji, man di­džiu­lė gar­bė pa­kvies­ti tar­ti žo­dį 2012 me­tų Lais­vės pre­mi­jos lau­re­a­tą, ne­nu­ils­tan­tį ko­vo­to­ją už žmo­gaus tei­ses, ak­ty­vų pa­si­prie­ši­ni­mo da­ly­vį, po­li­ti­nį ka­li­nį, Lie­tu­vos lais­vės ly­gos įkū­rė­ją ir va­do­vą, „45-ių pa­bal­ti­jie­čių me­mo­ran­du­mo“ ini­cia­to­rių, po­grin­di­nės spau­dos lei­dė­ją A. Ter­lec­ką. (<text:span text:style-name="T646">Plo</text:span><text:span text:style-name="T647">­ji</text:span><text:span text:style-name="T648">­mai</text:span>)<text:s/></text:p>
        <text:p text:style-name="Roman"/>
        <text:p text:style-name="Roman12"><text:bookmark-start text:name="klausimas7"/>2012 me­tų Lais­vės pre­mi­jos lau­re­a­to, ko­vo­to­jo už Lie­tu­vos lais­vę ir žmo­gaus tei­ses A. Ter­lec­ko kal­ba</text:p>
        <text:p text:style-name="Roman"><text:bookmark-end text:name="klausimas7"/></text:p>
        <text:p text:style-name="Roman"><text:span text:style-name="T649">A. TERLECKAS.</text:span><text:s/>Ger­bia­mo­ji Lie­tu­vos Res­pub­li­kos Pre­zi­den­te, ger­bia­mie­ji po­nios ir po­nai! Su­si­rin­ko­me į šiuos is­to­ri­nius rū­mus pa­mi­nė­ti mū­sų tau­tai tra­giš­kų įvy­kių. Šir­din­gai dė­ko­ju Lie­tu­vos Res­pub­li­kos Sei­mui, nu­spren­du­siam ta pro­ga įteik­ti man gar­bin­gą Lais­vės pre­mi­ją. Šios pre­mi­jos įtei­ki­mą su­pran­tu kaip Lie­tu­vos lais­vės ly­gos įver­ti­ni­mą, ne tik ma­no pa­ties, bet vi­sų Lie­tu­vos lais­vės ly­gos na­rių – gy­vų­jų ir jau iš­ėju­sių­jų – veik­los. Veng­da­mi oku­pa­ci­nės val­džios rep­re­si­jų mes ne­fik­sa­vo­me na­rys­tės, bet kar­tu ko­vo­jo­me už lais­vę. Dė­ko­ju vi­siems ko­vos drau­gams, lai­kiu­siems sa­ve Lie­tu­vos lais­vės ly­gos na­riais.<text:s/></text:p>
        <text:p text:style-name="Roman">Taip pat no­rė­čiau, kad šio­je šven­tė­je da­ly­vau­tų pa­ti ar­ti­miau­sia, iš­ti­ki­miau­sia ma­no ben­dra­žy­gė, ge­riau­sia pa­ta­rė­ja, kas­die­ni­nis rams­tis vi­suo­se var­guo­se – ma­no žmo­na Ele­na Ter­lec­kie­nė… De­ja, jos nė­ra. Ne­bė­ra ir V. Ša­ka­lio, nuo­sta­bų hu­mo­ro jaus­mą tu­rė­ju­sio žmo­gaus, įvei­ku­sio ge­le­ži­nę SSRS–Suomijos sie­ną ir pa­sie­ku­sio Šve­di­ją. Ne­bė­ra J. Pro­tu­se­vi­čiaus, ku­ris, bū­da­mas 15 me­tų, iš­ėjo ko­vo­ti su pa­ver­gė­jais, o su­im­tas iš­ka­lė­jo 14 me­tų. Nė­ra bu­vu­sio trem­ti­nio J. Ge­la­žiaus ir dau­ge­lio, dau­ge­lio ki­tų.<text:s/></text:p>
        <text:p text:style-name="Roman">Lais­vę vi­sa­da ly­di mei­lė, ti­kė­ji­mas, vil­tis, au­ka ar at­sa­ko­my­bė. Ma­giš­ką žo­džio „lais­vė“ reikš­mę su­pra­tau iš sa­vo tė­vo, ma­ža­že­mio vals­tie­čio, Pir­mo­jo pa­sau­li­nio ka­ro su­luo­šin­to ka­rei­vio žo­džių, iš­tar­tų tuoj po 1945 m. ge­gu­žės 9 d.: „Aik, sū­nau, bol­še­vi­kų muš­ti.“<text:s/></text:p>
        <text:p text:style-name="Roman">Mū­sų apy­lin­kė­se ma­siš­kai trė­mė pa­čius ne­tur­tin­giau­sius vals­tie­čius, jų ma­žus vai­kus. Taip bu­vo sė­ja­ma bai­mė, kad to­kio li­ki­mo su­lauks bet ku­ris. Rei­ka­lau­ta vi­siš­ko nu­si­že­mi­ni­mo, vi­siš­ko pa­klus­nu­mo. Tai­gi tė­vu­ko pa­ra­gin­tas nu­ta­riau tap­ti par­ti­za­nu, ta­čiau ma­nęs miš­ko bro­liai ne­pri­ėmė, bu­vau per jau­nas. Jų va­das per ma­no drau­go bro­lį par­ti­za­ną B. Avi­žie­nį pa­ta­rė man, sep­ty­nio­lik­me­čiui, rink­tis ne šau­tu­vą, bet kny­gas ir pa­sa­kė: „Jei­gu vai­kai žus, ne­liks mū­sų tau­tos.“<text:s/></text:p>
        <text:p text:style-name="Roman">Kri­va­sa­lio vy­rai iš­ėjo į miš­ką 1944 m. ru­de­nį. Kar­tu su Šiš­ki­nių ir ki­tų apy­lin­kių kai­mų vy­rais kri­va­sa­liš­kiai ko­vė­si su re­gu­lia­ri­ą­ja NKVD ka­riuo­me­ne gar­sia­ja­me 1945 m. ko­vo 11–12 d. Kiau­ne­liš­kio mū­šy­je La­ba­no­ro gi­rio­je. Mū­šis bai­gė­si, kai ap­sup­ti NKVD ka­rei­vių pas­ku­ti­niai li­kę sep­ty­ni gy­vi par­ti­za­nai su­si­sprog­di­no bun­ke­ry­je. Žu­vo 82 vy­rai, tarp jų ke­li ma­no drau­gai, kai ku­rie jau­nes­ni už ma­ne. Ta­me mū­šy­je į če­kis­tų ran­kas pa­te­ko sun­kiai su­žeis­tas mo­kyk­los drau­gas L. Ma­la­kaus­kas. Tai bu­vo vie­nas di­džiau­sių mū­šių tuo­me­ti­nio gin­kluo­to pa­si­prie­ši­ni­mo is­to­ri­jo­je. Kri­va­sa­ly­je ka­re po ka­ro ne­li­ko šau­kia­mo­jo am­žiaus vy­rų. Lie­tu­vos par­ti­za­nai ge­riau rin­ko­si mir­tį ne­gu ver­gi­ją. Jų ko­va ir žū­tis man yra he­ro­jiš­ku­mo pa­vyz­dys. Ypač ne­leng­vo­mis aki­mir­ko­mis pri­si­mi­ni­mai apie jų ko­vą man pa­dė­da­vo ne­pa­lūž­ti, iš­gy­ven­ti. Lie­tu­vos par­ti­za­nai ir jų mo­ti­nos la­biau­siai ver­ti Lais­vės pre­mi­jos.</text:p>
        <text:p text:style-name="Roman">Apie 1953 m. par­ti­za­ni­nis ka­ras bu­vo nu­slo­pin­tas. Ta­čiau ne am­ži­ni ir ti­ro­nai. Nu­žen­gė į pra­ga­rą J. Sta­li­no vė­lė. At­ėjo ki­ti lai­kai, bet iš­li­ko ta pa­ti sve­ti­mų­jų pri­mes­ta so­vie­ti­nė tvar­ka, nors ir tru­pu­tį li­be­ra­les­nė… Chruš­čio­vi­nė, brež­ne­vi­nė ir ki­to­kiais var­dais be­si­va­di­nan­ti val­džia vei­kė mū­sų tau­tos pro­tus ir dva­sią, sie­kė pa­verg­ti ne tik kū­ną, bet ir sie­lą, pra­ti­no prie ver­go­vės mū­sų vai­kus. Prie­ši­nau­si tam, to­dėl dau­giau kaip vie­nuo­li­ka me­tų pra­lei­dau so­vie­ti­niuo­se la­ge­riuo­se, ka­lė­ji­muo­se, trem­ty­je. Pri­si­me­nu pas­ku­ti­nį sa­vo at­si­svei­ki­ni­mą su Mo­ti­na 1979 m. spa­lio vi­du­ry­je. Ji pra­šė: „Un­ta­niuk, ne­lįsk tu ka­lai­man. Pa­lauk, kol aš nu­mir­siu.“<text:s/></text:p>
        <text:p text:style-name="Roman">Ma­ne areš­ta­vo spa­lio 30 d., o Mo­ti­ną am­ži­ny­bė pa­si­kvie­tė ki­tų me­tų va­sa­rio 19 d.<text:s/></text:p>
        <text:p text:style-name="Roman">So­viet­me­čiu daž­nas klaus­da­vo ma­nęs: „Kam tau to rei­kia? Gy­ven­tum sau ra­miai, kaip dau­gu­ma. Te­rei­kia tik pri­si­tai­ky­ti…“ Net At­gi­mi­mo me­tu LKP CK sek­re­to­rius klau­sė tau­tos: kas gi gins Lie­tu­vą, jei iš­eis so­vie­tų ar­mi­ja?</text:p>
        <text:p text:style-name="Roman">Štai esu prieš jus Ne­pri­klau­so­mos Lie­tu­vos Sei­mo tri­bū­no­je ir ma­nau, kad lais­vės ko­vų pras­mė aiš­ki kiek­vie­nam. Kar­tais iš­girs­tu klau­si­mą: ar už to­kią Lie­tu­vą ko­vo­jo­me? Ir sau, ir ki­tiems at­sa­kau: svar­bu pa­svė­rus la­bai sun­kias vals­ty­bės kū­ri­mo­si ap­lin­ky­bes įver­tin­ti tai, ką tu­ri­me, ne­nu­si­vil­ti ir ženg­ti pir­myn. Ne­ti­kė­ti Lie­tu­vos at­ei­ti­mi to­ly­gu pa­smerk­ti tau­tą ne­bū­čiai, per­brauk­ti mū­sų se­no­lių gy­ve­ni­mus. Vi­sa­ga­lis už tai mums ne­do­va­no­tų.</text:p>
        <text:p text:style-name="Roman">Pri­si­me­nu so­viet­me­tį, kai 1985 m. lie­pos 30 d. bu­vau lai­ki­nai pa­leis­tas iš trem­ties į tė­viš­kę pa­lai­do­ti mi­ru­sio bro­lio Jo­no. Į pa­čias lai­do­tu­ves ne­spė­jau, nes ke­lio­nė­je bu­vau ty­čia už­lai­ky­tas. Pa­si­mel­džiau tik prie jo ka­po. Ne­tru­kus at­ėjo lai­kas grįž­ti į „sau­lė­tą“ Ma­ga­da­no sri­tį. Lau­kė dvi bai­sios, šal­tos žie­mos… No­rė­da­mas nu­si­pirk­ti bi­lie­tus, ne kar­tą iš­sto­vė­da­vau pus­die­nį „Ae­ro­flo­to“ ka­sų ei­lė­je ir kiek­vie­ną kar­tą su­ži­no­da­vau, kad bi­lie­tų į Ma­ga­da­ną vis nė­ra ir nė­ra. Tuo pa­čiu me­tu bu­vau spau­džia­mas mi­li­ci­jos, ko­dėl ne­grįž­tu į trem­tį. Už tai bu­vo gra­si­na­ma nau­ja by­la. Če­kis­tų už­suk­tą be­pro­ty­bės ka­ru­se­lę bai­gė pa­ti KGB, jos ka­pi­to­nas A. Bim­bi­ris ta­rė: „Ne­vai­dink did­vy­rio! Ga­lė­tum pa­si­lik­ti Lie­tu­vo­je. Už tai tau te­rei­kė­tų skleis­ti nuo­mo­nę, kad be­pras­miš­ka ko­vo­ti su to­kia ga­lin­ga vals­ty­be kaip So­vie­tų Są­jun­ga. Mes ne­reika­lau­ja­me nei for­ma­laus pra­šy­mo, nei sla­py­vardžio…“<text:s/></text:p>
        <text:p text:style-name="Roman">At­si­sa­kiau to­kio pa­siū­ly­mo ir grei­tai vėl at­si­dū­riau trem­ty­je. Ma­nau, kad ne vie­nas tuo me­tu su­lau­kė pa­na­šių siū­ly­mų… Ar vi­si jų at­si­sa­kė? Ne­ži­nau… Ma­nau, kad su dau­ge­liu jų mes šian­dien pra­si­len­kia­me gat­vė­je, nors jų ne­pa­žįs­ta­me.<text:s/></text:p>
        <text:p text:style-name="Roman">Ne­vil­ties, be­pras­my­bės, men­ka­ver­tiš­ku­mo nuo­tai­kų tik­rai daug. Ar tai ne jų veik­los re­zul­ta­tas, kad Lie­tu­vo­je pa­trio­tiz­mas pa­vers­tas vos ne keiks­ma­žo­džiu? Ne­drįs­ta­me iš­tar­ti žo­džio „Tė­vy­nė“. So­viet­me­čiu pri­pra­to­me prie są­vo­kų „kraš­tas“, „res­pub­li­ka“, „ša­lis“, „bran­gūs Lie­tu­vos žmo­nės“.<text:s/><text:span text:style-name="T650">Ta</text:span><text:span text:style-name="T651">­da bu</text:span><text:span text:style-name="T652">­vo</text:span><text:span text:style-name="T653">­me ver</text:span><text:span text:style-name="T654">­čia</text:span><text:span text:style-name="T655">­mi trauk</text:span><text:span text:style-name="T656">­ti dai</text:span><text:span text:style-name="T657">­ną „Ir pla</text:span><text:span text:style-name="T658">­tus gi kraš</text:span><text:span text:style-name="T659">­tas mūs gim</text:span><text:span text:style-name="T660">­ta</text:span><text:span text:style-name="T661">­sis“. Bet da</text:span><text:span text:style-name="T662">­bar ki</text:span><text:span text:style-name="T663">­ti lai</text:span><text:span text:style-name="T664">­kai. Jau</text:span><text:span text:style-name="T665">­ni</text:span><text:span text:style-name="T666">­mas net ne</text:span><text:span text:style-name="T667">­ži</text:span><text:span text:style-name="T668">­no to</text:span><text:span text:style-name="T669">­kios dai</text:span><text:span text:style-name="T670">­nos… Bū</text:span><text:span text:style-name="T671">­tų pats lai</text:span><text:span text:style-name="T672">­kas ete</text:span><text:span text:style-name="T673">­ry</text:span><text:span text:style-name="T674">­je daž</text:span><text:span text:style-name="T675">­niau gir</text:span><text:span text:style-name="T676">­dė</text:span><text:span text:style-name="T677">­ti žo</text:span><text:span text:style-name="T678">­džius: „Tė</text:span><text:span text:style-name="T679">­vy</text:span><text:span text:style-name="T680">­nė“, „Lie</text:span><text:span text:style-name="T681">­tu</text:span><text:span text:style-name="T682">­va“, „vals</text:span><text:span text:style-name="T683">­ty</text:span><text:span text:style-name="T684">­bė“, „tau</text:span><text:span text:style-name="T685">­tie</text:span><text:span text:style-name="T686">­čiai“, „Lie</text:span><text:span text:style-name="T687">­tu</text:span><text:span text:style-name="T688">­vos pi</text:span><text:span text:style-name="T689">­lie</text:span><text:span text:style-name="T690">­čiai“. Juk si</text:span><text:span text:style-name="T691">­nop</text:span><text:span text:style-name="T692">­ti</text:span><text:span text:style-name="T693">­kų pra</text:span><text:span text:style-name="T694">­na</text:span><text:span text:style-name="T695">­šau</text:span><text:span text:style-name="T696">­ja</text:span><text:span text:style-name="T697">­ma sau</text:span><text:span text:style-name="T698">­lė ga</text:span><text:span text:style-name="T699">­li nu</text:span><text:span text:style-name="T700">­švis</text:span><text:span text:style-name="T701">­ti ir čia, ne tik res</text:span><text:span text:style-name="T702">­pub</text:span><text:span text:style-name="T703">­li</text:span><text:span text:style-name="T704">­ko</text:span><text:span text:style-name="T705">­je, ša</text:span><text:span text:style-name="T706">­ly</text:span><text:span text:style-name="T707">­je ar kraš</text:span><text:span text:style-name="T708">­te. Sau</text:span><text:span text:style-name="T709">­lei švie</text:span><text:span text:style-name="T710">­čiant leng</text:span><text:span text:style-name="T711">­viau pri</text:span><text:span text:style-name="T712">­si</text:span><text:span text:style-name="T713">­min</text:span><text:span text:style-name="T714">­si</text:span><text:span text:style-name="T715">­me, kad tu</text:span><text:span text:style-name="T716">­ri</text:span><text:span text:style-name="T717">­me vals</text:span><text:span text:style-name="T718">­ty</text:span><text:span text:style-name="T719">­bę. Gal švie</text:span><text:span text:style-name="T720">­so</text:span><text:span text:style-name="T721">­je iš</text:span><text:span text:style-name="T722">­nyks po</text:span><text:span text:style-name="T723">­rei</text:span><text:span text:style-name="T724">­kis mė</text:span><text:span text:style-name="T725">­gau</text:span><text:span text:style-name="T726">­tis įvai</text:span><text:span text:style-name="T727">­riau</text:span><text:span text:style-name="T728">­siais ne</text:span><text:span text:style-name="T729">­vil</text:span><text:span text:style-name="T730">­tį ke</text:span><text:span text:style-name="T731">­lian</text:span><text:span text:style-name="T732">­čiais ne</text:span><text:span text:style-name="T733">­ga</text:span><text:span text:style-name="T734">­ty</text:span><text:span text:style-name="T735">­viais da</text:span><text:span text:style-name="T736">­ly</text:span><text:span text:style-name="T737">­kais, gal mie</text:span><text:span text:style-name="T738">­liau ža</text:span><text:span text:style-name="T739">­vė</text:span><text:span text:style-name="T740">­si</text:span><text:span text:style-name="T741">­mės kū</text:span><text:span text:style-name="T742">­ry</text:span><text:span text:style-name="T743">­bin</text:span><text:span text:style-name="T744">­gais tau</text:span><text:span text:style-name="T745">­tie</text:span><text:span text:style-name="T746">­čiais, Lie</text:span><text:span text:style-name="T747">­tu</text:span><text:span text:style-name="T748">­vos pat</text:span><text:span text:style-name="T749">­rio</text:span><text:span text:style-name="T750">­tais, gy</text:span><text:span text:style-name="T751">­ve</text:span><text:span text:style-name="T752">­ni</text:span><text:span text:style-name="T753">­mą tei</text:span><text:span text:style-name="T754">­gian</text:span><text:span text:style-name="T755">­čio</text:span><text:span text:style-name="T756">­mis nau</text:span><text:span text:style-name="T757">­jie</text:span><text:span text:style-name="T758">­no</text:span><text:span text:style-name="T759">­mis, gal su</text:span><text:span text:style-name="T760">­pra</text:span><text:span text:style-name="T761">­si</text:span><text:span text:style-name="T762">­me, kad ap</text:span><text:span text:style-name="T763">­lin</text:span><text:span text:style-name="T764">­ki</text:span><text:span text:style-name="T765">­niai nė</text:span><text:span text:style-name="T766">­ra to</text:span><text:span text:style-name="T767">­kie pik</text:span><text:span text:style-name="T768">­ti ir blo</text:span><text:span text:style-name="T769">­gi. Su</text:span><text:span text:style-name="T770">­pra</text:span><text:span text:style-name="T771">­si</text:span><text:span text:style-name="T772">­me, kad Tau</text:span><text:span text:style-name="T773">­tos iš</text:span><text:span text:style-name="T774">­rink</text:span><text:span text:style-name="T775">­tie</text:span><text:span text:style-name="T776">­ji yra mū</text:span><text:span text:style-name="T777">­sų pa</text:span><text:span text:style-name="T778">­čių at</text:span><text:span text:style-name="T779">­spin</text:span><text:span text:style-name="T780">­dys. Ne</text:span><text:span text:style-name="T781">­tep</text:span><text:span text:style-name="T782">­lio</text:span><text:span text:style-name="T783">­si</text:span><text:span text:style-name="T784">­me, ne</text:span><text:span text:style-name="T785">­dau</text:span><text:span text:style-name="T786">­žy</text:span><text:span text:style-name="T787">­si</text:span><text:span text:style-name="T788">­me veid</text:span><text:span text:style-name="T789">­ro</text:span><text:span text:style-name="T790">­džių. Šu</text:span><text:span text:style-name="T791">­kuo</text:span><text:span text:style-name="T792">­da</text:span><text:span text:style-name="T793">­mie</text:span><text:span text:style-name="T794">­si prieš veid</text:span><text:span text:style-name="T795">­ro</text:span><text:span text:style-name="T796">­dį pa</text:span><text:span text:style-name="T797">­mąs</text:span><text:span text:style-name="T798">­ty</text:span><text:span text:style-name="T799">­si</text:span><text:span text:style-name="T800">­me, ko</text:span><text:span text:style-name="T801">­kius at</text:span><text:span text:style-name="T802">­sto</text:span><text:span text:style-name="T803">­vus no</text:span><text:span text:style-name="T804">­ri</text:span><text:span text:style-name="T805">­me iš</text:span><text:span text:style-name="T806">­si</text:span><text:span text:style-name="T807">­rink</text:span><text:span text:style-name="T808">­ti. Gal ta</text:span><text:span text:style-name="T809">­da ne</text:span><text:span text:style-name="T810">­at</text:span><text:span text:style-name="T811">­ro</text:span><text:span text:style-name="T812">­dys, kad tik ki</text:span><text:span text:style-name="T813">­tur ga</text:span><text:span text:style-name="T814">­li bū</text:span><text:span text:style-name="T815">­ti ge</text:span><text:span text:style-name="T816">­rai? No</text:span><text:span text:style-name="T817">­rė</text:span><text:span text:style-name="T818">­sim gy</text:span><text:span text:style-name="T819">­ven</text:span><text:span text:style-name="T820">­ti čia ir da</text:span><text:span text:style-name="T821">­bar…<text:s/></text:span></text:p>
        <text:p text:style-name="Roman"><text:span text:style-name="T822">At</text:span><text:span text:style-name="T823">­kur</text:span><text:span text:style-name="T824">­to</text:span><text:span text:style-name="T825">­je vals</text:span><text:span text:style-name="T826">­ty</text:span><text:span text:style-name="T827">­bė</text:span><text:span text:style-name="T828">­je gy</text:span><text:span text:style-name="T829">­ve</text:span><text:span text:style-name="T830">­na</text:span><text:span text:style-name="T831">­me tik dvi</text:span><text:span text:style-name="T832">­de</text:span><text:span text:style-name="T833">­šimt tre</text:span><text:span text:style-name="T834">­čius me</text:span><text:span text:style-name="T835">­tus. Oku</text:span><text:span text:style-name="T836">­pa</text:span><text:span text:style-name="T837">­ci</text:span><text:span text:style-name="T838">­ja iš</text:span><text:span text:style-name="T839">­krei</text:span><text:span text:style-name="T840">­pė mū</text:span><text:span text:style-name="T841">­sų są</text:span><text:span text:style-name="T842">­mo</text:span><text:span text:style-name="T843">­nę ir mo</text:span><text:span text:style-name="T844">­ra</text:span><text:span text:style-name="T845">­lę. Rei</text:span><text:span text:style-name="T846">­kia vi</text:span><text:span text:style-name="T847">­sų mū</text:span><text:span text:style-name="T848">­sų pa</text:span><text:span text:style-name="T849">­stan</text:span><text:span text:style-name="T850">­gų, psi</text:span><text:span text:style-name="T851">­cho</text:span><text:span text:style-name="T852">­lo</text:span><text:span text:style-name="T853">­gų, psi</text:span><text:span text:style-name="T854">­chiat</text:span><text:span text:style-name="T855">­rų, so</text:span><text:span text:style-name="T856">­cio</text:span><text:span text:style-name="T857">­lo</text:span><text:span text:style-name="T858">­gų, is</text:span><text:span text:style-name="T859">­to</text:span><text:span text:style-name="T860">­ri</text:span><text:span text:style-name="T861">­kų, fi</text:span><text:span text:style-name="T862">­lo</text:span><text:span text:style-name="T863">­so</text:span><text:span text:style-name="T864">­fų pa</text:span><text:span text:style-name="T865">­gal</text:span><text:span text:style-name="T866">­bos, kad ga</text:span><text:span text:style-name="T867">­lė</text:span><text:span text:style-name="T868">­tu</text:span><text:span text:style-name="T869">­me iš</text:span><text:span text:style-name="T870">­si</text:span><text:span text:style-name="T871">­ties</text:span><text:span text:style-name="T872">­ti. Tik po nuo</text:span><text:span text:style-name="T873">­šir</text:span><text:span text:style-name="T874">­daus, o ne si</text:span><text:span text:style-name="T875">­mu</text:span><text:span text:style-name="T876">­lia</text:span><text:span text:style-name="T877">­ci</text:span><text:span text:style-name="T878">­nio, ko</text:span><text:span text:style-name="T879">­la</text:span><text:span text:style-name="T880">­bo</text:span><text:span text:style-name="T881">­ran</text:span><text:span text:style-name="T882">­tų ir jų pa</text:span><text:span text:style-name="T883">­se</text:span><text:span text:style-name="T884">­kė</text:span><text:span text:style-name="T885">­jų at</text:span><text:span text:style-name="T886">­gai</text:span><text:span text:style-name="T887">­la</text:span><text:span text:style-name="T888">­vi</text:span><text:span text:style-name="T889">­mo ga</text:span><text:span text:style-name="T890">­li</text:span><text:span text:style-name="T891">­ma pa</text:span><text:span text:style-name="T892">­siek</text:span><text:span text:style-name="T893">­ti tau</text:span><text:span text:style-name="T894">­tos san</text:span><text:span text:style-name="T895">­tar</text:span><text:span text:style-name="T896">­vę. Tik ta</text:span><text:span text:style-name="T897">­da mes tap</text:span><text:span text:style-name="T898">­tu</text:span><text:span text:style-name="T899">­me ben</text:span><text:span text:style-name="T900">­druo</text:span><text:span text:style-name="T901">­me</text:span><text:span text:style-name="T902">­ne, ge</text:span><text:span text:style-name="T903">­ban</text:span><text:span text:style-name="T904">­čia do</text:span><text:span text:style-name="T905">­rai val</text:span><text:span text:style-name="T906">­dy</text:span><text:span text:style-name="T907">­ti vals</text:span><text:span text:style-name="T908">­ty</text:span><text:span text:style-name="T909">­bę.<text:s/></text:span>Gal įvyks ste­buk­las ir ku­ris nors bu­vu­sy­sis, pa­si­slė­pęs po nau­jais skam­biais par­ti­jų pa­va­di­ni­mais, iš­drįs pa­kvies­ti sa­vo drau­gus vi­suo­ti­niam sim­bo­li­niam ap­si­va­ly­mui?</text:p>
        <text:p text:style-name="Roman">Dar 1926 m. pro­fe­so­rius S. Šal­kaus­kis, sa­vo straips­ny­je „Lie­tu­vių tau­tos ug­dy­mo už­da­vi­niai“ kal­bė­da­mas apie ge­rą­sias lie­tu­vio vals­tie­čio sa­vy­bes, sie­lo­jo­si ir dėl blo­gų­jų. Iš­min­tį lie­tu­vis kar­tais su­pran­ta kaip at­sar­gu­mą, at­si­sa­ky­mą nuo drą­sių su­ma­ny­mų ir at­ei­ties per­spek­ty­vos. Bu­vęs bau­džiau­nin­kas lin­kęs lenk­tis prieš jė­gą ir tur­tą ir grasin­ti sil­pnes­niam, kai yra pats įga­vęs ga­lios ar pra­lo­bęs.<text:s/></text:p>
        <text:p text:style-name="Roman">Fi­lo­so­fas kal­bė­jo ir apie in­te­li­gen­ti­jos, iš­si­la­vi­ni­mą ga­vu­sios Ru­si­jo­je, sa­vy­bes. To­kie in­te­li­gen­tai už­au­go nuo­la­ti­nė­je opo­zi­ci­jo­je val­džiai. Jie už­si­krė­tė ni­hi­liz­mu, sa­vo kul­tū­ros ar tra­di­ci­jos nei­gi­mu…<text:s/></text:p>
        <text:p text:style-name="Roman"><text:span text:style-name="T910">Pri</text:span><text:span text:style-name="T911">­si</text:span><text:span text:style-name="T912">­me</text:span><text:span text:style-name="T913">­nu ki</text:span><text:span text:style-name="T914">­tos as</text:span><text:span text:style-name="T915">­me</text:span><text:span text:style-name="T916">­ny</text:span><text:span text:style-name="T917">­bės min</text:span><text:span text:style-name="T918">­tis. Pa</text:span><text:span text:style-name="T919">­sau</text:span><text:span text:style-name="T920">­ly</text:span><text:span text:style-name="T921">­je sa</text:span><text:span text:style-name="T922">­vo še</text:span><text:span text:style-name="T923">­dev</text:span><text:span text:style-name="T924">­rais iš</text:span><text:span text:style-name="T925">­gar</text:span><text:span text:style-name="T926">­sė</text:span><text:span text:style-name="T927">­jęs</text:span><text:s/><text:span text:style-name="T928">čer</text:span><text:span text:style-name="T929">­ke</text:span><text:span text:style-name="T930">­sų kil</text:span><text:span text:style-name="T931">­mės<text:s/></text:span>Ru­si­jos ki­no re­ži­sie­rius A. So­ku­ro­vas, ana­li­zuo­da­mas pa­sau­lio dik­ta­tū­rų prie­žas­tis, tei­gė, kad di­džiau­sias de­mo­kra­tijos prie­šas – žmo­nių no­ras pa­klus­ti. Dau­gu­mai tai pa­to­giau­sia. Taip nu­si­kra­to­me at­sa­ko­my­bės naš­tos. Žmo­nės nie­ko taip ne­bi­jo, kaip at­sa­ko­my­bės. Ypač at­sa­ko­my­bės už sa­vo vals­ty­bę.<text:s/><text:span text:style-name="T932">Ačiū Die</text:span><text:span text:style-name="T933">­vui, dik</text:span><text:span text:style-name="T934">­ta</text:span><text:span text:style-name="T935">­to</text:span><text:span text:style-name="T936">­rių mes ne</text:span><text:span text:style-name="T937">­tu</text:span><text:span text:style-name="T938">­ri</text:span><text:span text:style-name="T939">­me. Ta</text:span><text:span text:style-name="T940">­čiau žmo</text:span><text:span text:style-name="T941">­nių su la</text:span><text:span text:style-name="T942">­bai di</text:span><text:span text:style-name="T943">­de</text:span><text:span text:style-name="T944">­lė</text:span><text:span text:style-name="T945">­mis am</text:span><text:span text:style-name="T946">­bi</text:span><text:span text:style-name="T947">­ci</text:span><text:span text:style-name="T948">­jo</text:span><text:span text:style-name="T949">­mis aps</text:span><text:span text:style-name="T950">­tu. Ne</text:span><text:span text:style-name="T951">­au</text:span><text:span text:style-name="T952">­gin</text:span><text:span text:style-name="T953">­ki</text:span><text:span text:style-name="T954">­me oli</text:span><text:span text:style-name="T955">­gar</text:span><text:span text:style-name="T956">­chų. Bū</text:span><text:span text:style-name="T957">­ki</text:span><text:span text:style-name="T958">­me at</text:span><text:span text:style-name="T959">­sa</text:span><text:span text:style-name="T960">­kin</text:span><text:span text:style-name="T961">­gi ir vi</text:span><text:span text:style-name="T962">­suo</text:span><text:span text:style-name="T963">­me</text:span><text:span text:style-name="T964">­niš</text:span><text:span text:style-name="T965">­kai ak</text:span><text:span text:style-name="T966">­ty</text:span><text:span text:style-name="T967">­vūs, ro</text:span><text:span text:style-name="T968">­dy</text:span><text:span text:style-name="T969">­ki</text:span><text:span text:style-name="T970">­me pa</text:span><text:span text:style-name="T971">­vyz</text:span><text:span text:style-name="T972">­dį jau</text:span><text:span text:style-name="T973">­ni</text:span><text:span text:style-name="T974">­mui. Daž</text:span><text:span text:style-name="T975">­nai el</text:span><text:span text:style-name="T976">­gia</text:span><text:span text:style-name="T977">­mės prie</text:span><text:span text:style-name="T978">­šin</text:span><text:span text:style-name="T979">­gai… Ima</text:span><text:span text:style-name="T980">­me du</text:span><text:span text:style-name="T981">­sin</text:span><text:span text:style-name="T982">­ti bet ko</text:span><text:span text:style-name="T983">­kią tei</text:span><text:span text:style-name="T984">­gia</text:span><text:span text:style-name="T985">­mą ini</text:span><text:span text:style-name="T986">­cia</text:span><text:span text:style-name="T987">­ty</text:span><text:span text:style-name="T988">­vą.</text:span><text:s/></text:p>
        <text:p text:style-name="Roman">Kau­ne ke­lia­mos by­los vai­kams už krei­da už­ra­šy­tą šū­kį „Tie­sos“. Ne­jau taip bi­jo­me šio žo­džio, kad pra­dė­jo­me ko­vo­ti su vai­kais? Dar ne­se­niai guo­dė­mės, kad mū­sų in­te­li­gen­tai ne­ak­ty­vūs. Lyg ty­čia at­si­ra­do to­kių, tu­rin­čių ką tau­tai pa­sa­ky­ti ir no­rin­čių tai pa­sa­ky­ti. Tik kal­bė­ti ne­bu­vo kur. Te­le­vi­zi­jos ka­na­luo­se ne­at­si­ra­do vie­tos.<text:s/></text:p>
        <text:p text:style-name="Roman">Už­ten­ka vie­tos gąs­di­ni­mams, šo­kiams, ne­tik­roms nuo­ta­koms, grei­tų­jų kre­di­tų re­kla­moms, ku­rios kvai­li­na pi­lie­čius ar net pri­ver­čia bėg­ti iš Lie­tu­vos. TV ek­ra­nai už­terš­ti vi­so­kiais se­nais ir nau­jais ru­siš­ko im­pe­ria­liz­mo ka­lam­bū­rais: po il­gos per­trau­kos mums vėl per­ša­mas naf­ta­li­ni­nis Štir­li­cas ar pa­na­šūs į jį da­bar­ti­niai su­per­me­nai, gi­nan­tys Mask­vos in­te­re­sus<text:span text:style-name="T989"><text:s/>Bal</text:span><text:span text:style-name="T990">­ti</text:span><text:span text:style-name="T991">­jos jū</text:span><text:span text:style-name="T992">­ro</text:span><text:span text:style-name="T993">­je. Taip tau</text:span><text:span text:style-name="T994">­tos pro</text:span><text:span text:style-name="T995">­ble</text:span><text:span text:style-name="T996">­moms vie</text:span><text:span text:style-name="T997">­tos ir ne</text:span><text:span text:style-name="T998">­lie</text:span><text:span text:style-name="T999">­ka.<text:s/></text:span></text:p>
        <text:p text:style-name="Roman">Tai­gi no­rin­tys pra­bil­ti gar­būs žmo­nės pa­si­rin­ko gat­vę, bet ir ten, pa­si­ro­do, ne­ga­li­ma. Ne tik ne­ga­li­ma, bet ir griež­tai drau­džia­ma. Kas ži­no, gal bu­vę sig­na­ta­rai su bu­vu­siais mi­nist­rais pra­dės vals­ty­bę griau­ti.<text:s/></text:p>
        <text:p text:style-name="Roman">O juk vi­siems aiš­ku: jei įsta­ty­mas var­žo tei­gia­mas pi­lie­ti­nes ini­cia­ty­vas, va­di­na­si, toks įsta­ty­mas pa­se­no, jį rei­kia keis­ti, o ne tam­py­ti žmo­nes po teis­mus.<text:s/></text:p>
        <text:p text:style-name="Roman">1957 m. bu­vau tei­sia­mas už tai, kad ne­va da­ly­va­vau ku­riant po­grin­di­nę or­ga­ni­za­ci­ją „Na­cio­na­li­nis liau­dies fron­tas“. Iš tie­sų bu­vo tik už­si­min­ta apie jos kū­ri­mą. Aš at­si­sa­kiau da­ly­vau­ti. Tai ne­su­truk­dė nu­teis­ti ma­ne ket­ve­riems me­tams. No­rė­čiau, kad to­kios by­los bū­tų pa­mirš­tos kar­tu su so­viet­me­čiu.<text:s/></text:p>
        <text:p text:style-name="Roman">De­ja, sa­vo ab­sur­diš­ku­mu į ma­ną­ją la­bai pa­na­ši E. Ku­sai­tės by­la. Ru­si­jos pro­pa­gan­da tvir­ti­na, kad bū­tent Bal­ti­jos ir Len­ki­jos vals­ty­bė­se ne­truk­do­mai ren­gia­mi te­ro­ris­tai. To­kius mi­tus kur­da­mi Mask­vos ide­o­lo­gai ra­do drau­gų Lie­tu­vo­je, ir dar ko­kio ran­go! Už mū­sų mo­kes­čių mo­kė­to­jų pi­ni­gus grieb­ta­si te­ro­ris­ti­nės veik­los imi­ta­ci­jos… Iš­pro­vo­kuo­ja­ma jau­na, men­ką gy­ve­ni­mo pa­tir­tį tu­rin­ti mer­gi­na. To­liau įvy­kiai ru­tu­lio­ja­si taip, kad ky­la pa­vo­jus, jog pa­aiš­kės su­ma­ny­to spek­tak­lio ab­sur­das.<text:s/></text:p>
        <text:p text:style-name="Roman">Keis­čiau­sia, kad šia­me te­at­re kai ku­rios struk­tū­ros sa­vo vaid­me­nis at­lie­ka kar­tu su pa­sau­ly­je su­si­kom­pro­mi­ta­vu­sia, ne vie­no te­ro­ris­ti­nio ak­to or­ga­ni­za­to­re gar­si­ą­ja Ru­si­jos FSB. Ab­sur­diš­kiau­sia, kad spek­tak­lis vyks­ta Lie­tu­vos, Eu­ro­pos Są­jun­gos ir NATO na­rės, te­ri­to­ri­jo­je, ir tai, kad vai­di­na tik­ri vei­kė­jai. Už­sie­nio žval­gy­bos agen­tai tar­do Lie­tu­vos pi­lie­tę.<text:s/></text:p>
        <text:p text:style-name="P1000">Šį spek­tak­lį de­rė­tų ne­del­siant baig­ti. Jei kam nors la­bai pa­tin­ka ben­dra­dar­biau­ti su FSB, te­gul ir ren­ka­si to­kį dar­bą, tik ne Lie­tu­vo­je. O čia leis­ki­me dirb­ti sa­vo vals­ty­bei nuo­šir­džiai at­si­da­vu­siems dar­buo­to­jams, bet to­kie kaž­ko­dėl at­lei­džia­mi, tam­po­mi po teis­mus. Dėl to gė­da mums vi­siems. Kar­to­ju dar kar­tą – pa­li­ki­me E. Ku­sai­tę ra­my­bė­je. Rū­pin­tis sa­vo pi­lie­čių, tai­gi ir Eg­lės, ge­ro­ve yra pa­ti svar­biau­sia vals­ty­bės funk­ci­ja.<text:s/></text:p>
        <text:p text:style-name="P1001"><text:span text:style-name="T1002">So</text:span><text:span text:style-name="T1003">­viet</text:span><text:span text:style-name="T1004">­me</text:span><text:span text:style-name="T1005">­čiu dau</text:span><text:span text:style-name="T1006">­ge</text:span><text:span text:style-name="T1007">­liui Va</text:span><text:span text:style-name="T1008">­ka</text:span><text:span text:style-name="T1009">­rų žur</text:span><text:span text:style-name="T1010">­na</text:span><text:span text:style-name="T1011">­lis</text:span><text:span text:style-name="T1012">­tų daž</text:span><text:span text:style-name="T1013">­niau</text:span><text:span text:style-name="T1014">­siai bū</text:span><text:span text:style-name="T1015">­da</text:span><text:span text:style-name="T1016">­vo lei</text:span><text:span text:style-name="T1017">­džia</text:span><text:span text:style-name="T1018">­ma pa</text:span><text:span text:style-name="T1019">­ben</text:span><text:span text:style-name="T1020">­drau</text:span><text:span text:style-name="T1021">­ti tik su ko</text:span><text:span text:style-name="T1022">­mu</text:span><text:span text:style-name="T1023">­nis</text:span><text:span text:style-name="T1024">­ti</text:span><text:span text:style-name="T1025">­nio dar</text:span><text:span text:style-name="T1026">­bo did</text:span><text:span text:style-name="T1027">­vy</text:span><text:span text:style-name="T1028">­riais:<text:s/></text:span><text:span text:style-name="T1029">sov</text:span><text:span text:style-name="T1030">­cho</text:span><text:span text:style-name="T1031">­zų</text:span><text:span text:style-name="T1032"><text:s/>mel</text:span><text:span text:style-name="T1033">­žė</text:span><text:span text:style-name="T1034">­jomis, šach</text:span><text:span text:style-name="T1035">­ti</text:span><text:span text:style-name="T1036">­nin</text:span><text:span text:style-name="T1037">­kais, el</text:span><text:span text:style-name="T1038">­nių au</text:span><text:span text:style-name="T1039">­gin</text:span><text:span text:style-name="T1040">­to</text:span><text:span text:style-name="T1041">­jais, ga</text:span><text:span text:style-name="T1042">­myk</text:span><text:span text:style-name="T1043">­lų di</text:span><text:span text:style-name="T1044">­rek</text:span><text:span text:style-name="T1045">­to</text:span><text:span text:style-name="T1046">­riais. Di</text:span><text:span text:style-name="T1047">­džio</text:span><text:span text:style-name="T1048">­sios Bri</text:span><text:span text:style-name="T1049">­ta</text:span><text:span text:style-name="T1050">­ni</text:span><text:span text:style-name="T1051">­jos žur</text:span><text:span text:style-name="T1052">­na</text:span><text:span text:style-name="T1053">­lis</text:span><text:span text:style-name="T1054">­tas D. Sat</text:span><text:span text:style-name="T1055">­te</text:span><text:span text:style-name="T1056">­ris, gerb</text:span><text:span text:style-name="T1057">­da</text:span><text:span text:style-name="T1058">­mas sa</text:span><text:span text:style-name="T1059">­ve, su</text:span><text:span text:style-name="T1060">­ma</text:span><text:span text:style-name="T1061">­nė Va</text:span><text:span text:style-name="T1062">­ka</text:span><text:span text:style-name="T1063">­rams at</text:span><text:span text:style-name="T1064">­skleis</text:span><text:span text:style-name="T1065">­ti oku</text:span><text:span text:style-name="T1066">­puo</text:span><text:span text:style-name="T1067">­tų Bal</text:span><text:span text:style-name="T1068">­ti</text:span><text:span text:style-name="T1069">­jos vals</text:span><text:span text:style-name="T1070">­ty</text:span><text:span text:style-name="T1071">­bių pa</text:span><text:span text:style-name="T1072">­dė</text:span><text:span text:style-name="T1073">­tį. To</text:span><text:span text:style-name="T1074">­kių drą</text:span><text:span text:style-name="T1075">­sių ir są</text:span><text:span text:style-name="T1076">­ži</text:span><text:span text:style-name="T1077">­nin</text:span><text:span text:style-name="T1078">­gų žur</text:span><text:span text:style-name="T1079">­na</text:span><text:span text:style-name="T1080">­lis</text:span><text:span text:style-name="T1081">­tų tais lai</text:span><text:span text:style-name="T1082">­kais bu</text:span><text:span text:style-name="T1083">­vo re</text:span><text:span text:style-name="T1084">­ta. 1977 m. va</text:span><text:span text:style-name="T1085">­sa</text:span><text:span text:style-name="T1086">­rio 16 d. jis at</text:span><text:span text:style-name="T1087">­vy</text:span><text:span text:style-name="T1088">­ko į Vil</text:span><text:span text:style-name="T1089">­nių, kad su</text:span><text:span text:style-name="T1090">­si</text:span><text:span text:style-name="T1091">­siek</text:span><text:span text:style-name="T1092">­tų su vie</text:span><text:span text:style-name="T1093">­ti</text:span><text:span text:style-name="T1094">­niais re</text:span><text:span text:style-name="T1095">­zis</text:span><text:span text:style-name="T1096">­ten</text:span><text:span text:style-name="T1097">­tais. KGB nu</text:span><text:span text:style-name="T1098">­ta</text:span><text:span text:style-name="T1099">­rė šiam su</text:span><text:span text:style-name="T1100">­si</text:span><text:span text:style-name="T1101">­ti</text:span><text:span text:style-name="T1102">­ki</text:span><text:span text:style-name="T1103">­mui su</text:span><text:span text:style-name="T1104">­truk</text:span><text:span text:style-name="T1105">­dy</text:span><text:span text:style-name="T1106">­ti.</text:span><text:s/>Pir­miau­sia mi­li­ci­ja Le­ni­no pros­pekte, prie KGB rū­mų, su­lai­kė į pa­si­ma­ty­mą su ma­ni­mi sku­ban­tį K. Jo­ku­by­ną, ap­kal­tino jį tau­po­mo­sios ka­sos api­plė­ši­mu. Šį re­zis­ten­tą, pra­lei­du­sį 17 me­tų la­ge­riuo­se ir 4 me­tus trem­ty­je, iš­krė­tė, at­ėmė D. Sat­te­riui skir­tą teks­tą. Aki­sta­to­je KGB „liu­di­nin­kai“ pa­tvir­ti­no, kad jis tik­rai da­ly­va­vo plė­šiant ka­są ir nu­žu­dant ap­sau­gos mi­li­ci­nin­ką.<text:s/></text:p>
        <text:p text:style-name="P1107">Su­tar­tu lai­ku ne­su­lau­kęs K. Jo­ku­by­no, D. Sa­t­te­ris iš­kvie­tė tak­si ir pa­pra­šė vai­ruo­to­jo nu­vež­ti jį į Ne­men­či­nės plen­tą, kur gy­ve­nau aš. Iš­li­pęs iš au­to­mo­bi­lio žur­na­lis­tas des­pe­ra­tiš­kai ban­dė su­ras­ti ma­no na­mą, kol pa­ga­liau su­ži­no­jo at­si­dū­ręs prie Vilniaus–Kauno au­to­stra­dos. Su­pra­tęs ap­gau­lę, D. Sat­te­ris tik 22 val. jau su pa­leis­tu Kęs­tu­čiu ma­ne pa­sie­kė. Ki­tą ry­tą bri­tų žur­na­lis­tas tu­rė­jo vyk­ti į Ry­gą.<text:s/></text:p>
        <text:p text:style-name="P1108">Virš ma­no bu­to KGB bu­vo su­su­kęs sa­vo agen­tų liz­dą su vi­sa pa­si­klau­sy­mo ir kal­bų įra­šy­mo apa­ra­tū­ra. Tai ge­rai ži­no­jo­me. Bet lai­ko su­si­ras­ti sau­gią vie­tą po­kal­biui vi­siš­kai ne­li­ko. Nu­spren­dė­me – te­gul įra­ši­nė­ja. Min­tis apie Lie­tu­vą dės­čiau kar­tu su K. Jo­ku­by­nu, J. Sas­naus­ku ir jo drau­gais gar­siai, aiš­kiai, be dvi­pras­my­bių, o D. Sat­te­ris jas už­si­ra­ši­nė­jo. Tai­gi dik­ta­vau žur­na­lis­tui ir KGB mik­ro­fo­nams… Ži­no­jau, kad ma­no žo­džiai ga­lė­jo bū­ti pa­nau­do­ti kaip įkal­tis by­lo­je, kad už tai gre­sia areš­tas, la­ge­ris.</text:p>
        <text:p text:style-name="P1109">Ne­su­pran­tu, ko­dėl vi­so­kių pa­si­klau­sy­mų taip bi­jo­ma da­bar? Ko­dėl aukš­čiau­sie­ji mū­sų vals­ty­bės pa­rei­gū­nai, pa­ju­tę, kad yra se­ka­mi, nu­ty­la ar­ba kal­ba pu­se lū­pų. Vi­suo­me­ni­nin­kas, pa­vie­ši­nęs pa­tį pa­si­klau­sy­mo fak­tą, yra kal­ti­na­mas vos ne vals­ty­bės iš­da­vi­mu. Ne­va vie­šin­ti – da­bar ne lai­kas. Bet juk te­ro­ri­zuo­ja­mi mū­sų tau­tos iš­rink­ti at­sto­vai. Ką ma­ny­ti mums, ei­li­niams pi­lie­čiams? Kas klau­so, ko­dėl klau­so, kam tei­kia­ma su­kaup­ta in­for­ma­ci­ja? Tai ir tu­rė­tų iš­si­aiš­kin­ti VSD. Ar mes vėl te­at­re? Šį kar­tą tam­pa­me tik­rais G. Or­wel­lo ro­ma­no „1984“ per­so­na­žais…</text:p>
        <text:p text:style-name="P1110">Aš su drau­gais, žu­vu­sių par­ti­za­nų gi­mi­nės, ki­ti re­zis­ten­tai ra­šė­me ir rei­ka­la­vo­me, o vė­liau ir Sei­me bu­vo pri­im­tas nu­ta­ri­mas, kad bū­ti­na su­ras­ti žu­vu­sių lais­vės ko­vo­to­jų pa­lai­kus. Pra­ėjo ke­le­ri me­tai, bet kal­bos taip ir li­ko kal­bo­mis. Ko­dėl dar gy­vi nu­si­kal­tė­liai ne­pri­ver­čia­mi pa­ro­dy­ti, kur žvyr­duo­bė­se už­ka­sė ar ba­lo­se nu­skan­di­no par­ti­za­nus? KGB bu­de­liai šią tra­di­ci­ją pe­rė­mė iš ca­ro ka­zo­kų, ku­rie 1831 m. ir 1863 m. pa­kar­tus ar nu­šau­tus su­ki­lė­lius slap­čia už­kas­da­vo. Ar ka­da su­ge­bė­si­me ras­ti ir ci­vi­li­zuo­tai pa­lai­do­ti sa­vo did­vy­rius? Gai­lė­da­mie­si bar­ba­rų, mes pa­tys el­gia­mės kaip bar­ba­rai. Juk pri­žiū­ri­mi net prie­šo ka­rei­vių ka­pai.</text:p>
        <text:p text:style-name="P1111">Trem­ti­nių, prieš­ka­ri­nės Lie­tu­vos Res­pub­li­kos vals­ty­bės vei­kė­jų, par­ti­za­nų vai­kai, ku­rie sie­kia tik is­to­ri­nio tei­sin­gu­mo, kaž­ko­dėl Vals­ty­bės pa­lie­ka­mi vie­nui vie­ni by­li­nė­tis su sa­vo tė­vų, se­ne­lių žu­di­kais. Vil­ki­na­mos, o kar­tais nu­trau­kia­mos ka­ro nu­si­kal­tė­lių by­los. Daž­nai baig­tų by­lų nuosp­ren­džiai ke­lia juo­ką.</text:p>
        <text:p text:style-name="P1112">Bu­vu­siuo­se KGB rū­muo­se ka­lė­jau tris kar­tus. Kar­tu ka­lė­ję drau­gai klau­sė: ką da­ry­si­me su KGB ka­lė­ji­mu Vil­niu­je, kai Lie­tu­va taps lais­va? Ti­kė­jo­mės, kad ja­me bus įkur­tas Tau­tos ko­vų mu­zie­jus. Ta­čiau da­bar tik ke­liuo­se tar­dy­to­jų ka­bi­ne­tuo­se yra Ge­no­ci­do mu­zie­jus. Di­dži­ą­ją pa­sta­to da­lį už­ima teis­mai. Ne­se­niai pa­aiš­kė­jo, kad mū­sų val­džiai ir to per ma­ža. No­ri­ma vi­sus bu­vu­sius KGB rū­mus ati­duo­ti teis­mams.</text:p>
        <text:p text:style-name="P1113">Siū­lau to­kį spren­di­mą: da­bar­ti­niam krei­vų lan­gų pro­ku­ra­tū­ros pa­sta­tui dėl si­met­ri­jos ša­lia pa­sta­ty­ti nau­ją pa­sta­tą ir ten per­kel­ti teis­mus iš Ge­di­mi­no pr. 40. Gal bu­vu­siuo­se KGB rū­muo­se pa­lik­ta vo­kie­čių ges­ta­piš­ka ar so­vie­tų ka­gė­bis­ti­nė dva­sia kaip tik ir ne­lei­džia mū­sų tei­sė­jams tin­ka­mai vyk­dy­ti tei­sin­gu­mo?<text:s/></text:p>
        <text:p text:style-name="Roman">Ne­ga­liu ne­iš­reikš­ti sa­vo nuo­gąs­ta­vi­mų dėl ato­mi­nių elek­tri­nių sta­ty­bos Vi­sa­gi­ne, Ast­ra­ve ir Bal­tij­ske. Pri­klau­sy­da­mi Eu­ro­pos Są­jun­gai, bū­da­mi pa­sau­lio ben­dri­jos da­lis mes tu­rė­jo­me ga­li­my­bę pri­vers­ti Ru­si­ją ir Bal­ta­ru­si­ją lai­ky­tis tarp­tau­ti­nių įsta­ty­mų ir ne­sta­ty­ti ato­mi­nių elek­tri­nių ša­lia mū­sų sie­nų. Be abe­jo, to siek­ti bu­vo ne­pa­to­gu, nes pa­tys skel­bė­mės apie ato­mi­nės elek­tri­nės sta­ty­bą. To­dėl daž­niau kal­bė­jo­me ne apie už­drau­di­mą, o tik apie sta­ty­bų kon­tro­lę. Ne­pai­sy­da­mi re­fe­ren­du­mo re­zul­ta­tų ir vėl pra­dė­da­mi kal­bas apie bū­si­mas sta­ty­bas Lie­tu­vo­je to­liau var­žo­me sa­vo ran­kas. Ar tik­rai no­ri­me gy­ven­ti di­de­lė­je ato­mo kon­cen­tra­ci­jo­je? Ar no­ri­me ri­zi­kuo­ti sa­vo vai­kų ir anū­kų at­ei­ti­mi? Ne vi­si tau­tie­čiai no­ri emig­ruo­ti, pa­si­lie­kan­tiems su­tei­ki­me tei­sę čia gy­ven­ti sau­giai ir il­gai.</text:p>
        <text:p text:style-name="Roman">Iš tie­sų vi­sa­da no­rė­jau, kad Lie­tu­vo­je sau­giai gy­ven­tų lais­vi ir lai­min­gi ma­no tau­tie­čiai. Gy­ven­tų il­gai ir lai­min­gai.</text:p>
        <text:p text:style-name="Roman">Ačiū, kad tams­toms už­te­ko kan­try­bės iš­klau­sy­ti ma­ne. (<text:span text:style-name="T1114">Plo</text:span><text:span text:style-name="T1115">­ji</text:span><text:span text:style-name="T1116">­mai</text:span>)</text:p>
        <text:p text:style-name="P1117"><text:span text:style-name="T1118">PIRMININKAS (V. GEDVILAS).</text:span><text:span text:style-name="T1119"><text:s/>Šir</text:span><text:span text:style-name="T1120">­din</text:span><text:span text:style-name="T1121">­gai dė</text:span><text:span text:style-name="T1122">­ko</text:span><text:span text:style-name="T1123">­ju A. Ter</text:span><text:span text:style-name="T1124">­lec</text:span><text:span text:style-name="T1125">­kui.<text:s/></text:span></text:p>
        <text:p text:style-name="Roman"><text:span text:style-name="T1126">M. STROLYS<text:s/></text:span>(<text:span text:style-name="T1127">Sei</text:span><text:span text:style-name="T1128">­mo po</text:span><text:span text:style-name="T1129">­sė</text:span><text:span text:style-name="T1130">­džių sek</text:span><text:span text:style-name="T1131">­re</text:span><text:span text:style-name="T1132">­to</text:span><text:span text:style-name="T1133">­ria</text:span><text:span text:style-name="T1134">­to kon</text:span><text:span text:style-name="T1135">­sul</text:span><text:span text:style-name="T1136">­tan</text:span><text:span text:style-name="T1137">­tas</text:span>). Jos Eks­ce­len­ci­ja Lie­tu­vos Res­pub­li­kos Pre­zi­den­tė.<text:s/></text:p>
        <text:p text:style-name="Roman"><text:span text:style-name="T1138">PIRMININKAS.<text:s/></text:span>Dė­ko­ju vi­siems šio iš­kil­min­go mi­nė­ji­mo ir 2012 me­tų Lais­vės pre­mi­jos įtei­kimo ce­re­mo­ni­jos da­ly­viams. Skel­biu iš­kil­min­go mi­nė­ji­mo pa­bai­gą. Ma­lo­niai kvie­čiu vi­sus da­ly­vau­ti ki­tuo­se Lais­vės gy­nė­jų die­nos ren­gi­niuo­se. (<text:span text:style-name="T1139">Skam</text:span><text:span text:style-name="T1140">­ba E. Ma</text:span><text:span text:style-name="T1141">­sy</text:span><text:span text:style-name="T1142">­tės at</text:span><text:span text:style-name="T1143">­lie</text:span><text:span text:style-name="T1144">­ka</text:span><text:span text:style-name="T1145">­ma dai</text:span><text:span text:style-name="T1146">­na „Lais</text:span><text:span text:style-name="T1147">­vė“</text:span>)</text:p>
      </text:section>
      <text:section text:name="Sect2" text:style-name="S2">
        <text:p text:style-name="P1148"/>
        <text:p text:style-name="P1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pt" style:font-size-asian="9pt"/>
    </style:style>
    <style:style style:name="T8" style:parent-style-name="DefaultParagraphFont" style:family="text">
      <style:text-properties style:font-name="Times New Roman" fo:font-style="italic" style:font-style-asian="italic" style:font-style-complex="italic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pt" style:font-size-asian="9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sausio 13 d. <text:s text:c="12"/>Iškilmingas<text:s/>Laisvės gynėjų dienos minėjimas ir 2012 metų Laisvės premijos įteikimo ceremonija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Iškilmingas<text:s/></text:span><text:span text:style-name="T8">Laisvės gynėjų dienos minėjimas ir 2012 metų Laisvės premijos įteikimo ceremonija</text:span><text:span text:style-name="T9"><text:tab/></text:span><text:span text:style-name="T10">2013 m. sausio 1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subject/>
    <meta:initial-creator>Seimas</meta:initial-creator>
    <dc:creator>CLUSadmin</dc:creator>
    <meta:creation-date>2015-01-14T12:03:00Z</meta:creation-date>
    <dc:date>2015-01-14T12:03:00Z</dc:date>
    <meta:print-date>2009-09-29T07:39:00Z</meta:print-date>
    <meta:template xlink:href="Pos_2" xlink:type="simple"/>
    <meta:editing-cycles>2</meta:editing-cycles>
    <meta:editing-duration>PT0S</meta:editing-duration>
    <meta:document-statistic meta:page-count="3" meta:paragraph-count="240" meta:word-count="9406" meta:character-count="71533" meta:row-count="1641" meta:non-whitespace-character-count="62367"/>
  </office:meta>
</office:document-meta>
</file>