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Hyperlink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Hyperlink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Hyperlink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Hyperlink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Hyperlink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Hyperlink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Hyperlink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Hyperlink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Hyperlink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Hyperlink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 fo:text-indent="0.3937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line-height="100%" fo:text-indent="0.5in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text-indent="0.3937in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text-indent="0.3937in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3.5437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yginamasis</text:p>
      <text:p text:style-name="P2">variantas</text:p>
      <text:p text:style-name="P3"/>
      <text:p text:style-name="P4"><text:bookmark-start text:name="organizacija"/><text:bookmark-end text:name="organizacija"/></text:p>
      <text:p text:style-name="P5"><text:span text:style-name="T6">LIETUVOS RESPUBLIKOS</text:span></text:p>
      <text:p text:style-name="P7"><text:span text:style-name="T8">ALKOHOLIO KONTROLĖS ĮSTATYMO 18 STRAIPSNI</text:span><text:span text:style-name="T9">O 4 DALIES</text:span><text:span text:style-name="T10"><text:s/>PAKEITIMO ĮSTATYMAS</text:span></text:p>
      <text:p text:style-name="P11"/>
      <text:p text:style-name="P12"/>
      <text:p text:style-name="P13"/>
      <text:p text:style-name="P14"><text:span text:style-name="T15">(Žin., 1995, Nr.<text:s/></text:span><text:a xlink:href="http://www3.lrs.lt/pls/inter/dokpaieska.showdoc_l?p_id=17752" office:target-frame-name="_top" xlink:show="replace"><text:span text:style-name="T16">44-1073</text:span></text:a><text:span text:style-name="T17">; 2004, Nr.<text:s/></text:span><text:a xlink:href="http://www3.lrs.lt/pls/inter/dokpaieska.showdoc_l?p_id=229451" office:target-frame-name="_top" xlink:show="replace"><text:span text:style-name="T18">47-1548</text:span></text:a><text:span text:style-name="T19">, Nr.<text:s/></text:span><text:a xlink:href="http://www3.lrs.lt/pls/inter/dokpaieska.showdoc_l?p_id=245451" office:target-frame-name="_top" xlink:show="replace"><text:span text:style-name="T20">168-6174</text:span></text:a><text:span text:style-name="T21">; 2006, Nr.<text:s/></text:span><text:a xlink:href="http://www3.lrs.lt/pls/inter/dokpaieska.showdoc_l?p_id=275595" office:target-frame-name="_top" xlink:show="replace"><text:span text:style-name="T22">53-1928</text:span></text:a><text:span text:style-name="T23">, Nr.<text:s/></text:span><text:a xlink:href="http://www3.lrs.lt/pls/inter/dokpaieska.showdoc_l?p_id=287230" office:target-frame-name="_top" xlink:show="replace"><text:span text:style-name="T24">127-4822</text:span></text:a><text:span text:style-name="T25">; 2007, Nr.<text:s/></text:span><text:a xlink:href="http://www3.lrs.lt/pls/inter/dokpaieska.showdoc_l?p_id=301361" office:target-frame-name="_top" xlink:show="replace"><text:span text:style-name="T26">77-3041</text:span></text:a><text:span text:style-name="T27">; 2008, Nr.<text:s/></text:span><text:a xlink:href="http://www3.lrs.lt/pls/inter/dokpaieska.showdoc_l?p_id=318633" office:target-frame-name="_top" xlink:show="replace"><text:span text:style-name="T28">48-1771</text:span></text:a><text:span text:style-name="T29">, Nr.<text:s/></text:span><text:a xlink:href="http://www3.lrs.lt/pls/inter/dokpaieska.showdoc_l?p_id=329199" office:target-frame-name="_top" xlink:show="replace"><text:span text:style-name="T30">123-4660</text:span></text:a><text:span text:style-name="T31">; 2009, Nr.<text:s/></text:span><text:a xlink:href="http://www3.lrs.lt/pls/inter/dokpaieska.showdoc_l?p_id=361984" office:target-frame-name="_top" xlink:show="replace"><text:span text:style-name="T32">154-6951</text:span></text:a><text:span text:style-name="T33">;</text:span></text:p>
      <text:p text:style-name="P34"><text:span text:style-name="T35">2010, Nr.<text:s/></text:span><text:a xlink:href="http://www3.lrs.lt/pls/inter/dokpaieska.showdoc_l?p_id=375919" office:target-frame-name="_top" xlink:show="replace"><text:span text:style-name="T36">76-3868</text:span></text:a><text:span text:style-name="T37">, Nr. </text:span><text:a xlink:href="http://www3.lrs.lt/pls/inter/dokpaieska.showdoc_l?p_id=387715" office:target-frame-name="_top" xlink:show="replace"><text:span text:style-name="T38">145-7432</text:span></text:a><text:span text:style-name="T39">; 2011, Nr.<text:s/></text:span><text:a xlink:href="http://www3.lrs.lt/pls/inter/dokpaieska.showdoc_l?p_id=399643" office:target-frame-name="_top" xlink:show="replace"><text:span text:style-name="T40">65-3049</text:span></text:a><text:span text:style-name="T41">, Nr.<text:s/></text:span><text:a xlink:href="http://www3.lrs.lt/pls/inter/dokpaieska.showdoc_l?p_id=415913" office:target-frame-name="_top" xlink:show="replace"><text:span text:style-name="T42">165-7859</text:span></text:a><text:span text:style-name="T43">)</text:span></text:p>
      <text:p text:style-name="P44"/>
      <text:p text:style-name="P45">2013 m.<text:tab/><text:s/>Nr.</text:p>
      <text:p text:style-name="P46">Vilnius</text:p>
      <text:p text:style-name="P47"/>
      <text:p text:style-name="P48"/>
      <text:p text:style-name="P49">1 straipsnis.<text:s/>18<text:s/>straipsnio<text:s/>4<text:s/>dalies<text:s/>4 punkto<text:s/>pakeitimas</text:p>
      <text:p text:style-name="P50">Pakeisti 18<text:s/>straipsnio<text:s/>4<text:s/>dalies 4 punktą<text:s/>ir<text:s/>jį<text:s/>išdėstyti taip:</text:p>
      <text:p text:style-name="P51"><text:span text:style-name="T52">„4)<text:s/></text:span><text:span text:style-name="T53">alų, sidrą, alaus mišinius su nealkoholiniais gėrimais, alkoholinius kokteilius</text:span><text:span text:style-name="T54">,<text:s/></text:span><text:span text:style-name="T55">alaus, fermentuotų gėrimų, alkoholinių kokteilių grupėms priklausančius alkoholinius gėrimus,</text:span><text:span text:style-name="T56"><text:s/></text:span><text:span text:style-name="T57">išpilstytus į didesnę negu vieno litro tarą,<text:s/></text:span><text:span text:style-name="T58">išskyrus<text:s/></text:span><text:span text:style-name="T59">išpilstytus į stiklinę, keraminę, medinę ar metalinę tarą,</text:span><text:span text:style-name="T60"><text:s/></text:span><text:span text:style-name="T61">mažmen</text:span><text:span text:style-name="T62">inės prekybos vietose.“</text:span></text:p>
      <text:p text:style-name="P63"><text:span text:style-name="T64">2 straipsnis.<text:s/></text:span><text:span text:style-name="T65">18</text:span><text:span text:style-name="T66"><text:s/>straipsnio<text:s/></text:span><text:span text:style-name="T67">4</text:span><text:span text:style-name="T68"><text:s/>dalies<text:s/></text:span><text:span text:style-name="T69">5 punkto<text:s/></text:span><text:span text:style-name="T70">pa</text:span><text:span text:style-name="T71">keitimas</text:span></text:p>
      <text:p text:style-name="P72">Pakeisti<text:s/>18<text:s/>straipsnio<text:s/>4 dalies<text:s/>5 punktą<text:s/>ir<text:s/>jį<text:s/>išdėstyti taip:</text:p>
      <text:p text:style-name="P73"><text:span text:style-name="T74">,,</text:span><text:span text:style-name="T75">5)<text:s/></text:span><text:span text:style-name="T76">alų, sidrą, alaus mišinius su nealkoholiniais gėrimais, alkoholinius kokteilius,</text:span><text:span text:style-name="T77"><text:s/></text:span><text:span text:style-name="T78">alaus, fermentuotų gėrimų, alkoholinių kokteilių grupėms priklausančius alkoholinius gėrimus,<text:s/></text:span><text:span text:style-name="T79">kurių tūrinė etilo alkoholio koncentracija yra didesnė kaip 7,5 procento</text:span><text:span text:style-name="T80">,<text:s/></text:span><text:span text:style-name="T81">išskyrus išpilstytus į stiklinę, keraminę, medinę ar metalinę tarą</text:span><text:span text:style-name="T82">.“</text:span></text:p>
      <text:p text:style-name="P83"/>
      <text:p text:style-name="P84"/>
      <text:p text:style-name="P85"/>
      <text:p text:style-name="P86">Skelbiu šį Lietuvos Respublikos Seimo priimtą įstatymą.</text:p>
      <text:p text:style-name="P87"/>
      <text:p text:style-name="P88"/>
      <text:p text:style-name="P89">RESPUBLIKOS PREZIDENTAS</text:p>
      <text:p text:style-name="P90"/>
      <text:p text:style-name="P91"/>
      <text:p text:style-name="P92"/>
      <text:p text:style-name="P93"/>
      <text:p text:style-name="P94"/>
      <text:p text:style-name="P95">Teikia Seimo nariai:<text:tab/></text:p>
      <text:p text:style-name="P96"><text:tab/><text:s text:c="23"/><text:tab/><text:tab/><text:tab/><text:tab/><text:s text:c="15"/></text:p>
      <text:p text:style-name="P97">Antanas Matulas</text:p>
      <text:p text:style-name="P98">Vida Marija Čigriejienė<text:tab/></text:p>
      <text:p text:style-name="P99">Kazimieras Kuzminskas</text:p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 fo:margin-bottom="0in" fo:line-height="150%"/>
      <style:text-properties style:font-name="Times New Roman" fo:font-size="12pt" style:font-size-asian="12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Kazukauskiene, Jurate</meta:initial-creator>
    <dc:creator>adlibuser</dc:creator>
    <meta:creation-date>2017-03-03T18:27:00Z</meta:creation-date>
    <dc:date>2017-03-03T18:27:00Z</dc:date>
    <meta:print-date>2013-01-10T12:1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302" meta:character-count="2472" meta:row-count="35" meta:non-whitespace-character-count="2178"/>
  </office:meta>
</office:document-meta>
</file>