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text-properties fo:font-size="12pt" style:font-size-asian="12pt" style:font-size-complex="12pt" fo:language="lt" fo:country="LT"/>
    </style:style>
    <style:style style:name="P2" style:parent-style-name="BodyTextIndent3" style:family="paragraph">
      <style:paragraph-properties fo:text-align="center"/>
    </style:style>
    <style:style style:name="P3" style:parent-style-name="BodyTextIndent3" style:family="paragraph">
      <style:paragraph-properties fo:text-align="center"/>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BodyTextIndent3" style:family="paragraph">
      <style:paragraph-properties fo:text-align="center"/>
    </style:style>
    <style:style style:name="P11" style:parent-style-name="BodyTextIndent3" style:family="paragraph">
      <style:paragraph-properties fo:text-align="center"/>
    </style:style>
    <style:style style:name="P12" style:parent-style-name="BodyTextIndent3" style:family="paragraph">
      <style:text-properties fo:font-weight="bold" style:font-weight-asian="bold"/>
    </style:style>
    <style:style style:name="P13" style:parent-style-name="BodyTextIndent3" style:family="paragraph">
      <style:text-properties fo:font-weight="bold" style:font-weight-asian="bold" fo:font-size="12pt" style:font-size-asian="12pt" style:font-size-complex="12pt"/>
    </style:style>
    <style:style style:name="P14" style:parent-style-name="Normal" style:family="paragraph">
      <style:paragraph-properties fo:text-align="justify" fo:text-indent="0.3937in"/>
      <style:text-properties fo:language="lt" fo:country="LT"/>
    </style:style>
    <style:style style:name="P15" style:parent-style-name="Normal" style:family="paragraph">
      <style:paragraph-properties fo:text-align="justify" fo:text-indent="0.3937in"/>
      <style:text-properties fo:language="lt" fo:country="LT"/>
    </style:style>
    <style:style style:name="P16" style:parent-style-name="Normal" style:family="paragraph">
      <style:paragraph-properties fo:text-align="justify" fo:text-indent="0.3937in"/>
      <style:text-properties fo:font-weight="bold" style:font-weight-asian="bold" fo:language="lt" fo:country="LT"/>
    </style:style>
    <style:style style:name="P17" style:parent-style-name="uzdaviniai" style:family="paragraph">
      <style:paragraph-properties fo:margin-left="0in" fo:text-indent="0.3937in">
        <style:tab-stops/>
      </style:paragraph-properties>
      <style:text-properties fo:font-size="12pt" style:font-size-asian="12pt" style:font-size-complex="12pt"/>
    </style:style>
    <style:style style:name="P18" style:parent-style-name="Normal" style:family="paragraph">
      <style:paragraph-properties fo:text-align="justify" fo:text-indent="0.3937in"/>
      <style:text-properties fo:language="lt" fo:country="LT"/>
    </style:style>
    <style:style style:name="P19" style:parent-style-name="Normal" style:family="paragraph">
      <style:paragraph-properties fo:text-align="justify" fo:text-indent="0.3937in"/>
      <style:text-properties fo:font-weight="bold" style:font-weight-asian="bold" fo:language="lt" fo:country="LT"/>
    </style:style>
    <style:style style:name="P20" style:parent-style-name="teisinisreglamentavimas" style:family="paragraph">
      <style:paragraph-properties fo:margin-left="0in" fo:text-indent="0.3937in">
        <style:tab-stops/>
      </style:paragraph-properties>
      <style:text-properties fo:font-size="12pt" style:font-size-asian="12pt" style:font-size-complex="12p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weight="bold" style:font-weight-asian="bold" fo:language="lt" fo:country="LT"/>
    </style:style>
    <style:style style:name="P23" style:parent-style-name="teigiamirezultatai" style:family="paragraph">
      <style:paragraph-properties fo:margin-left="0in" fo:text-indent="0.3937in">
        <style:tab-stops/>
      </style:paragraph-properties>
      <style:text-properties fo:font-size="12pt" style:font-size-asian="12pt" style:font-size-complex="12pt"/>
    </style:style>
    <style:style style:name="P24" style:parent-style-name="Normal" style:family="paragraph">
      <style:paragraph-properties fo:text-align="justify" fo:text-indent="0.3937in"/>
      <style:text-properties fo:language="lt" fo:country="LT"/>
    </style:style>
    <style:style style:name="P25" style:parent-style-name="Normal" style:family="paragraph">
      <style:paragraph-properties fo:text-align="justify" fo:text-indent="0.3937in"/>
      <style:text-properties fo:font-weight="bold" style:font-weight-asian="bold"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language="lt" fo:country="LT" style:language-asian="lt" style:country-asian="LT"/>
    </style:style>
    <style:style style:name="P28" style:parent-style-name="Normal" style:family="paragraph">
      <style:paragraph-properties fo:text-align="justify" fo:text-indent="0.3937in"/>
      <style:text-properties fo:font-weight="bold" style:font-weight-asian="bold" fo:language="lt" fo:country="LT"/>
    </style:style>
    <style:style style:name="P29" style:parent-style-name="Normal" style:family="paragraph">
      <style:paragraph-properties fo:text-align="justify" fo:text-indent="0.3937in"/>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P33" style:parent-style-name="itakakorupcijai" style:family="paragraph">
      <style:text-properties fo:font-size="12pt" style:font-size-asian="12pt" style:font-size-complex="12pt"/>
    </style:style>
    <style:style style:name="P34" style:parent-style-name="Normal" style:family="paragraph">
      <style:paragraph-properties fo:text-align="justify" fo:text-indent="0.3937in"/>
      <style:text-properties fo:language="lt" fo:country="LT"/>
    </style:style>
    <style:style style:name="P35" style:parent-style-name="Normal" style:family="paragraph">
      <style:paragraph-properties fo:text-align="justify" fo:text-indent="0.3937in"/>
      <style:text-properties fo:font-weight="bold" style:font-weight-asian="bold" fo:language="lt" fo:country="LT"/>
    </style:style>
    <style:style style:name="T36" style:parent-style-name="DefaultParagraphFont" style:family="text">
      <style:text-properties fo:font-size="12pt" style:font-size-asian="12pt" style:font-size-complex="12pt" style:language-asian="lt" style:country-asian="LT"/>
    </style:style>
    <style:style style:name="T37" style:parent-style-name="DefaultParagraphFont" style:family="text">
      <style:text-properties fo:font-size="12pt" style:font-size-asian="12pt" style:font-size-complex="12pt" style:language-asian="lt" style:country-asian="LT"/>
    </style:style>
    <style:style style:name="P38" style:parent-style-name="BodyTextIndent3" style:family="paragraph">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language-asian="lt" style:country-asian="LT"/>
    </style:style>
    <style:style style:name="T40" style:parent-style-name="DefaultParagraphFont" style:family="text">
      <style:text-properties fo:font-size="12pt" style:font-size-asian="12pt" style:font-size-complex="12pt" style:language-asian="lt" style:country-asian="LT"/>
    </style:style>
    <style:style style:name="T41" style:parent-style-name="DefaultParagraphFont" style:family="text">
      <style:text-properties fo:font-size="12pt" style:font-size-asian="12pt" style:font-size-complex="12pt" style:language-asian="lt" style:country-asian="LT"/>
    </style:style>
    <style:style style:name="P42" style:parent-style-name="BodyTextIndent3" style:family="paragraph">
      <style:paragraph-properties fo:text-indent="0in"/>
      <style:text-properties style:font-weight-complex="bold"/>
    </style:style>
    <style:style style:name="P43" style:parent-style-name="BodyTextIndent3" style:family="paragraph">
      <style:text-properties fo:font-weight="bold" style:font-weight-asian="bold" style:font-weight-complex="bold" fo:font-size="12pt" style:font-size-asian="12pt" style:font-size-complex="12pt"/>
    </style:style>
    <style:style style:name="P44" style:parent-style-name="hyperlink1" style:family="paragraph">
      <style:paragraph-properties fo:text-align="justify" fo:margin-top="0in" fo:margin-bottom="0in" fo:text-indent="0.4923in"/>
    </style:style>
    <style:style style:name="P45" style:parent-style-name="BodyTextIndent3" style:family="paragraph">
      <style:paragraph-properties fo:text-indent="0in"/>
      <style:text-properties style:font-weight-complex="bold"/>
    </style:style>
    <style:style style:name="P46" style:parent-style-name="BodyTextIndent3" style:family="paragraph">
      <style:text-properties fo:font-weight="bold" style:font-weight-asian="bold" style:font-weight-complex="bold" fo:font-size="12pt" style:font-size-asian="12pt" style:font-size-complex="12pt"/>
    </style:style>
    <style:style style:name="P47" style:parent-style-name="atitikimasESdok" style:family="paragraph">
      <style:paragraph-properties fo:margin-left="0in" fo:text-indent="0.3937in">
        <style:tab-stops/>
      </style:paragraph-properties>
      <style:text-properties fo:font-size="12pt" style:font-size-asian="12pt" style:font-size-complex="12pt"/>
    </style:style>
    <style:style style:name="P48" style:parent-style-name="Normal" style:family="paragraph">
      <style:paragraph-properties fo:text-align="justify" fo:text-indent="0.3937in"/>
      <style:text-properties style:font-weight-complex="bold" fo:font-size="11pt" style:font-size-asian="11pt" fo:language="lt" fo:country="LT"/>
    </style:style>
    <style:style style:name="P49" style:parent-style-name="Normal" style:family="paragraph">
      <style:paragraph-properties fo:text-align="justify" fo:text-indent="0.3937in"/>
      <style:text-properties fo:font-weight="bold" style:font-weight-asian="bold" style:font-weight-complex="bold" fo:language="lt" fo:country="LT"/>
    </style:style>
    <style:style style:name="P50" style:parent-style-name="Normal" style:family="paragraph">
      <style:paragraph-properties fo:text-align="justify" fo:text-indent="0.3937in"/>
    </style:style>
    <style:style style:name="T51" style:parent-style-name="DefaultParagraphFont" style:family="text">
      <style:text-properties fo:language="lt" fo:country="LT" style:language-asian="lt" style:country-asian="LT"/>
    </style:style>
    <style:style style:name="P52" style:parent-style-name="Normal" style:family="paragraph">
      <style:paragraph-properties fo:text-align="justify" fo:text-indent="0.3937in"/>
      <style:text-properties style:font-weight-complex="bold" fo:font-size="11pt" style:font-size-asian="11pt" fo:language="lt" fo:country="LT"/>
    </style:style>
    <style:style style:name="P53" style:parent-style-name="Normal" style:family="paragraph">
      <style:paragraph-properties fo:text-align="justify" fo:text-indent="0.3937in"/>
      <style:text-properties fo:font-weight="bold" style:font-weight-asian="bold" style:font-weight-complex="bold" fo:language="lt" fo:country="LT"/>
    </style:style>
    <style:style style:name="P54" style:parent-style-name="biudzetolesos" style:family="paragraph">
      <style:paragraph-properties fo:margin-left="0in" fo:text-indent="0.3937in">
        <style:tab-stops/>
      </style:paragraph-properties>
    </style:style>
    <style:style style:name="P55" style:parent-style-name="Normal" style:family="paragraph">
      <style:paragraph-properties fo:text-align="justify" fo:text-indent="0.3937in"/>
      <style:text-properties style:font-weight-complex="bold" fo:font-size="11pt" style:font-size-asian="11pt" fo:language="lt" fo:country="LT"/>
    </style:style>
    <style:style style:name="P56" style:parent-style-name="Normal" style:family="paragraph">
      <style:paragraph-properties fo:text-align="justify" fo:text-indent="0.3937in"/>
      <style:text-properties fo:font-weight="bold" style:font-weight-asian="bold" style:font-weight-complex="bold"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fo:language="lt" fo:country="LT" style:language-asian="lt" style:country-asian="LT"/>
    </style:style>
    <style:style style:name="P59" style:parent-style-name="Normal" style:family="paragraph">
      <style:paragraph-properties fo:text-align="justify" fo:text-indent="0.3937in"/>
      <style:text-properties style:font-weight-complex="bold" fo:font-size="11pt" style:font-size-asian="11pt" fo:language="lt" fo:country="LT"/>
    </style:style>
    <style:style style:name="P60" style:parent-style-name="Normal" style:family="paragraph">
      <style:paragraph-properties fo:text-align="justify" fo:text-indent="0.3937in"/>
      <style:text-properties fo:font-weight="bold" style:font-weight-asian="bold" style:font-weight-complex="bold" fo:language="lt" fo:country="LT"/>
    </style:style>
    <style:style style:name="P61" style:parent-style-name="Normal" style:family="paragraph">
      <style:paragraph-properties fo:text-align="justify" fo:text-indent="0.3937in"/>
      <style:text-properties style:font-weight-complex="bold" fo:font-size="11pt" style:font-size-asian="11pt"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paragraph-properties fo:text-align="justify" fo:line-height="150%"/>
      <style:text-properties fo:language="lt" fo:country="LT"/>
    </style:style>
    <style:style style:name="P64" style:parent-style-name="Normal" style:family="paragraph">
      <style:paragraph-properties fo:line-height="150%"/>
    </style:style>
    <style:style style:name="T65" style:parent-style-name="DefaultParagraphFont" style:family="text">
      <style:text-properties fo:language="lt" fo:country="LT"/>
    </style:style>
  </office:automatic-styles>
  <office:body>
    <office:text text:use-soft-page-breaks="true">
      <text:h text:style-name="P1" text:outline-level="1">AIŠKINAMASIS RAŠTAS</text:h>
      <text:p text:style-name="P2"/>
      <text:p text:style-name="P3"/>
      <text:p text:style-name="P4">DĖL<text:s/>LIETUVOS RESPUBLIKOS</text:p>
      <text:p text:style-name="P5"><text:span text:style-name="T6">LIETUVOS GYVENTOJŲ GENOCIDO IR REZISTENCIJOS TYRIMO CENTRO ĮSTATYMO<text:s/></text:span><text:span text:style-name="T7">PREAMBULĖS</text:span><text:span text:style-name="T8"><text:s/>IR 5 STRAIPSNIO PAPILDYMO<text:s/></text:span></text:p>
      <text:p text:style-name="P9">ĮSTATYMO PROJEKTO<text:s/></text:p>
      <text:p text:style-name="pavadinimas"/>
      <text:p text:style-name="P10"/>
      <text:p text:style-name="P11"/>
      <text:p text:style-name="BodyTextIndent3"/>
      <text:p text:style-name="P12"/>
      <text:p text:style-name="P13">1) projekto rengimą paskatinusios priežastys, pirminiai jo siūlytojai ir asmenys, dalyvavę rengiant ar tobulinant projektą:</text:p>
      <text:p text:style-name="P14">Lietuvos gyventojų genocido ir rezistencijos tyrimo centro įstatymo projektą (toliau – Įstatymo projektas) parengti paskatino siekis<text:s/>užtikrinti istorinės atminties, apimančios tremties ir rezistencijos laikotarpį, sklaidą, išsaugoti laisvės kovotojų atminimą, įamžinant ir išsaugojant su jų veiklą susijusias vietas. 2012 m. vasario 17 d. Ministro Pirmininko potvarkiu Nr. 54 sudaryta darbo grupė išnagrinėjo tremties ir rezistencijos muziejinių objektų ar atkurtų laisvės gynėjų slėptuvių veiklos klausimus. Darbo grupė išskyrė svarbiausias problemas: aiškaus teisės aktuose suformuoto valstybės požiūrio nebuvimas, nepakankamas valstybės finansavimas, dalis Lietuvoje veikiančių tremties ir rezistencijos<text:s/>muziejai<text:s/>neturi juridinio statuso, buvusių ar atkurtų laisvės gynėjų<text:s/>slėptuvių prasta būklė tremties ir rezistencijos muziejinių objektų veikla nėra koordinuojama – nėra konkrečios valstybės institucijos, kuriai būtų priskirta koordinuoti, remti tremties ir rezistencijos<text:s/>muziejų<text:s/>veiklą. Konsultuoti juos dėl rinkinių apskaitos, apsaugos, eksponavimo, veiklos krypties.<text:s/></text:p>
      <text:p text:style-name="P15"/>
      <text:p text:style-name="P16">2) parengto projekto tikslai ir uždaviniai:</text:p>
      <text:p text:style-name="P17">Projekto tikslas – užtikrinti istorinės atminties, apimančios tremties ir rezistencijos laikotarpį, sklaidą, išsaugoti laisvės kovotojų atminimą, įamžinant ir išsaugojant su jų veiklą susijusias vietas. Pritarti, kad Lietuvos gyventojų genocido ir rezistencijos centras taptų tremties ir rezistencijos<text:s/>muziejų<text:s/>veiklą koordinuojančia institucija.</text:p>
      <text:p text:style-name="P18"/>
      <text:p text:style-name="P19">3) kaip šiuo metu yra teisiškai reglamentuojami įstatymo projekte aptarti klausimai:</text:p>
      <text:p text:style-name="P20">Tremties ir rezistencijos muziejai, kurie turi juridinį statusą savo veikloje vadovaujasi Muziejų įstatymu. Dauguma muziejų yra įkurti privačia iniciatyva, neturi juridinio statuso ir teisiškai nėra reglamentuojami.</text:p>
      <text:p text:style-name="P21"/>
      <text:p text:style-name="P22">4) kokios numatomos naujos teisinio reglamentavimo nuostatos, naujai reglamentuotų klausimų teigiamos savybės ir kokių teigiamų rezultatų laukiama:</text:p>
      <text:p text:style-name="P23">Priėmus įstatymą<text:s/>atsiras tremties ir rezistencijos muziejų veiklą koordinuojanti institucija.<text:s/><text:s text:c="2"/></text:p>
      <text:p text:style-name="P24"/>
      <text:p text:style-name="P25">5) galimos neigiamos priimto įstatymo pasekmės ir kokių priemonių reikėtų imtis, kad tokių pasekmių būtų išvengta:</text:p>
      <text:p text:style-name="P26"><text:span text:style-name="T27">Neigiamų pasekmių nenumatoma.</text:span></text:p>
      <text:p text:style-name="neigiamirezultatai"><text:s/></text:p>
      <text:p text:style-name="P28">6) kokią įtaką įstatymas turės kriminogeninei situacijai, korupcijai:</text:p>
      <text:p text:style-name="P29"><text:span text:style-name="T30">Projekta</text:span><text:span text:style-name="T31">s</text:span><text:span text:style-name="T32"><text:s/>kriminogeninei situacijai įtakos neturės.<text:s/></text:span></text:p>
      <text:p text:style-name="P33"/>
      <text:p text:style-name="P34"/>
      <text:p text:style-name="P35">7) kaip įstatymo įgyvendinimas atsilieps verslo sąlygoms ir jo plėtrai:</text:p>
      <text:p text:style-name="verslopletrai"><text:span text:style-name="T36">Projektas</text:span><text:span text:style-name="T37"><text:s/>verslo sąlygoms ir plėtrai įtakos neturės.</text:span></text:p>
      <text:p text:style-name="BodyTextIndent3"/>
      <text:p text:style-name="P38">8) įstatymo inkorporavimas į teisinę sistemą, kokie šios srities teisės aktai tebegalioja (pateikiamas šių aktų sąrašas) ir kokius galiojančius teisės aktus būtina pakeisti ar panaikinti, priėmus teikiamą projektą:</text:p>
      <text:p text:style-name="BodyTextIndent3"><text:span text:style-name="T39">Priėmus Projek</text:span><text:span text:style-name="T40">tą</text:span><text:span text:style-name="T41"><text:s/>naujų teisės aktų priimti, galiojančių teisės aktų keisti ar panaikinti nereikės.</text:span></text:p>
      <text:p text:style-name="P42"/>
      <text:p text:style-name="P4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44">Projektas parengtas<text:s/>laikantis Lietuvos Respublikos valstybinės kalbos įstatymo, Lietuvos Respublikos įstatymų ir kitų teisės norminių aktų rengimo tvarkos įstatymo reikalavimų ir atitinka bendrinės lietuvių kalbos normas.</text:p>
      <text:p text:style-name="P45"/>
      <text:p text:style-name="P46">10) ar įstatymo projektas atitinka Europos žmogaus teisių ir pagrindinių laisvių apsaugos konvencijos nuostatas bei Europos Sąjungos dokumentus:</text:p>
      <text:p text:style-name="P47">Projektas<text:s/>neprieštarauja Žmogaus teisių ir pagrindinių laisvių apsaugos konvencijos ir Europos Sąjungos teisės aktų nuostatoms.</text:p>
      <text:p text:style-name="P48"/>
      <text:p text:style-name="P49">11) jeigu įstatymui įgyvendinti reikia įstatymų lydimųjų aktų, – kas ir kada juos turėtų parengti, šių aktų metmenys:</text:p>
      <text:p text:style-name="P50"><text:span text:style-name="T51">Įgyvendinamųjų teisės aktų priimti nereikės.</text:span></text:p>
      <text:p text:style-name="lydimiejita"><text:s/></text:p>
      <text:p text:style-name="P52"/>
      <text:p text:style-name="P53">12) kiek biudžeto lėšų pareikalaus ar leis sutaupyti įstatymo įgyvendinimas (pateikiami įvertinimai artimiausiems metams ir tolesnei ateičiai):</text:p>
      <text:p text:style-name="P54">Atsižvelgiant į tai, kad<text:s/>Lietuvoje veikiantys<text:s/>tremties ir rezistencijos<text:s/>muziejai<text:s/>valstybės<text:s/>finansuojami nepakankamai,<text:s/>numatyti papildomą finansavimą<text:s/>Lietuvos gyventojų genocido ir rezistencijos tyrimo centrui, kuris ateityje koordinuos<text:s/>tremties ir rezistencijos<text:s/>muziejų veiklą.</text:p>
      <text:p text:style-name="P55"/>
      <text:p text:style-name="P56">13) įstatymo projekto rengimo metu gauti specialistų vertinimai ir išvados:</text:p>
      <text:p text:style-name="P57"><text:span text:style-name="T58">Nebuvo gauta.</text:span></text:p>
      <text:p text:style-name="P59"/>
      <text:p text:style-name="P60">14) įstatymo projekto autorius ar autorių grupė, įstatymo projekto iniciatoriai: institucija, asmenys ar piliečių įgalioti atstovai:</text:p>
      <text:p text:style-name="autorius">Projektą parengė Seimo narys Valentinas Stundys.</text:p>
      <text:p text:style-name="P61"/>
      <text:p text:style-name="P62">Teikia:</text:p>
      <text:p text:style-name="P63">Seimo nariai<text:s/><text:tab/><text:tab/><text:tab/><text:tab/>Valentinas Stundys<text:tab/><text:tab/><text:tab/><text:tab/><text:tab/>Liutauras Kazlavickas<text:tab/><text:tab/><text:tab/><text:tab/><text:tab/>Arimantas Dumčius<text:tab/><text:tab/></text:p>
      <text:p text:style-name="P64"><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style:font-weight-complex="bold" style:letter-kerning="true" fo:font-size="16pt" style:font-size-asian="16pt" style:font-size-complex="16pt" fo:language="en" fo:country="GB" style:language-asian="en" style:country-asian="US"/>
    </style:style>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eikia" style:display-name="teikia" style:family="paragraph" style:parent-style-name="BodyTextIndent3">
      <style:paragraph-properties fo:text-indent="0in"/>
      <style:text-properties fo:hyphenate="false"/>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IELIŪNIENĖ Jurgita</meta:initial-creator>
    <dc:creator>adlibuser</dc:creator>
    <meta:creation-date>2017-03-03T18:26:00Z</meta:creation-date>
    <dc:date>2017-03-03T18:26:00Z</dc:date>
    <meta:template xlink:href="Normal.dotm" xlink:type="simple"/>
    <meta:editing-cycles>2</meta:editing-cycles>
    <meta:editing-duration>PT0S</meta:editing-duration>
    <meta:document-statistic meta:page-count="2" meta:paragraph-count="76" meta:word-count="660" meta:character-count="4730" meta:row-count="296" meta:non-whitespace-character-count="4146"/>
  </office:meta>
</office:document-meta>
</file>