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line-height="150%" fo:margin-right="-0.0145in"/>
    </style:style>
    <style:style style:name="T14" style:parent-style-name="DefaultParagraphFont" style:family="text">
      <style:text-properties style:font-name="Times New Roman"/>
    </style:style>
    <style:style style:name="P15" style:parent-style-name="Normal" style:family="paragraph">
      <style:paragraph-properties fo:text-align="justify" fo:line-height="150%" fo:margin-right="-0.0145in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SEIMO NUTARIMO DĖL Z.LEVICKIO ATLEIDIMO IŠ LIETUVOS AUKŠČIAUSIOJO TEISMO TEISĖJO PAREIGŲ<text:s/></text:p>
      <text:p text:style-name="P8">PROJEKTO</text:p>
      <text:p text:style-name="P9"/>
      <text:p text:style-name="P10">2013-01-07<text:s/>Nr. XIIP-178</text:p>
      <text:p text:style-name="P11">Vilnius</text:p>
      <text:p text:style-name="P12"/>
      <text:p text:style-name="P13"><text:span text:style-name="T14"><text:s/></text:span></text:p>
      <text:p text:style-name="P15"><text:span text:style-name="T16">Įvertinę p</text:span><text:span text:style-name="T17">rojekt</text:span><text:span text:style-name="T18">o</text:span><text:span text:style-name="T19"><text:s/>atiti</text:span><text:span text:style-name="T20">ktį</text:span><text:span text:style-name="T21"><text:s/>Konstitucij</text:span><text:span text:style-name="T22">ai, galiojantiems</text:span><text:span text:style-name="T23"><text:s/>įstatym</text:span><text:span text:style-name="T24">am</text:span><text:span text:style-name="T25">s<text:s/></text:span><text:span text:style-name="T26">ir<text:s/></text:span><text:span text:style-name="T27">juridinės technikos taisyklėms, pastabų neturime</text:span><text:span text:style-name="T28">.</text:span></text:p>
      <text:p text:style-name="P29"/>
      <text:p text:style-name="P30">Teisės departamento direktorius <text:s text:c="69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aina Petrauskaitė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3T18:25:00Z</meta:creation-date>
    <dc:date>2017-03-03T18:25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5" meta:character-count="496" meta:row-count="34" meta:non-whitespace-character-count="453"/>
  </office:meta>
</office:document-meta>
</file>