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7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reformatted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en" fo:country="GB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 fo:language="en" fo:country="GB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fo:language="en" fo:country="GB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18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2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T24" style:parent-style-name="DefaultParagraphFont" style:family="text">
      <style:text-properties style:font-name="Times New Roman" fo:font-size="12pt" style:font-size-asian="12pt"/>
    </style:style>
    <style:style style:name="P25" style:parent-style-name="Normal" style:list-style-name="LFO19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26" style:parent-style-name="Normal" style:list-style-name="LFO19" style:family="paragraph">
      <style:paragraph-properties fo:text-align="justify" fo:margin-bottom="0in" fo:line-height="150%" fo:margin-left="0in" fo:text-indent="0.4937in">
        <style:tab-stops/>
      </style:paragraph-properties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style:text-position="super 62.5%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P32" style:parent-style-name="Normal" style:list-style-name="LFO19" style:family="paragraph">
      <style:paragraph-properties fo:text-align="justify" fo:margin-bottom="0in" fo:line-height="150%" fo:margin-left="0in" fo:text-indent="0.4937in">
        <style:tab-stops/>
      </style:paragraph-properties>
      <style:text-properties style:font-name="Times New Roman" fo:font-size="12pt" style:font-size-asian="12pt"/>
    </style:style>
    <style:style style:name="P33" style:parent-style-name="Normal" style:list-style-name="LFO19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Times New Roman" fo:font-size="12pt" style:font-size-asian="12pt"/>
    </style:style>
    <style:style style:name="P34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35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36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37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38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39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0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1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2" style:parent-style-name="Preformatted" style:family="paragraph">
      <style:paragraph-properties fo:line-height="150%"/>
      <style:text-properties style:font-name="Times New Roman" fo:font-size="12pt" style:font-size-asian="12pt"/>
    </style:style>
    <style:style style:name="P43" style:parent-style-name="Preformatted" style:family="paragraph">
      <style:paragraph-properties fo:line-height="150%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BAUDŽIAMOJO PROCESO KODEKSO 235, 327 STRAIPSNIŲ PAKEITIMO IR KODEKSO PAPILDYMO<text:s/></text:span><text:span text:style-name="T12">3</text:span><text:span text:style-name="T13">3<text:s/></text:span><text:span text:style-name="T14">STRAIPSNIU</text:span></text:p>
      <text:p text:style-name="P15"><text:span text:style-name="T16">ĮSTATYMO<text:s/></text:span><text:span text:style-name="T17">PROJEKTO</text:span></text:p>
      <text:p text:style-name="P18"/>
      <text:p text:style-name="P19">2012-01-02<text:s text:c="2"/>Nr. XIIP–13(2)</text:p>
      <text:p text:style-name="P20">Vilnius</text:p>
      <text:p text:style-name="P21"/>
      <text:p text:style-name="P22"><text:span text:style-name="T23">Įvertinę projekto atitiktį Konstitucijai, įstatymams, teisėkūros principams ir juridinės technikos taisyklėms,<text:s/></text:span><text:span text:style-name="T24">teikiame šias pastabas:</text:span></text:p>
      <text:list text:style-name="LFO18">
        <text:list-item text:start-value="1">
          <text:p text:style-name="P25">Projekto oficialaus paskelbimo šaltinių sąraše įrašytinas šaltinis „2006, Nr. 141-5401“.<text:s/></text:p>
        </text:list-item>
      </text:list>
      <text:list text:style-name="LFO18" text:continue-numbering="true">
        <text:list-item>
          <text:p text:style-name="P26"><text:span text:style-name="T27">Projekto 2, 3, 4, 5 straipsnių pakeitimuose prieš skaičių „3</text:span><text:span text:style-name="T28">2</text:span><text:span text:style-name="T29">“ esantis jungtukas „ir“<text:s/></text:span><text:span text:style-name="T30">keistinas jungtuku „ar“, lyginamojo varianto tekste jis<text:s/></text:span><text:span text:style-name="T31">turėtų būti paryškintas.</text:span></text:p>
        </text:list-item>
      </text:list>
      <text:list text:style-name="LFO18" text:continue-numbering="true">
        <text:list-item>
          <text:p text:style-name="P32">Projekto 4 straipsnio pakeitimuose nauja redakcija išdėstyta daugiau keičiamo straipsnio teksto negu nurodyta pakeitimų esmėje.</text:p>
        </text:list-item>
      </text:list>
      <text:list text:style-name="LFO18" text:continue-numbering="true">
        <text:list-item>
          <text:p text:style-name="P33">Projektu turėtų būti teikiami ir atitinkami<text:s/>Lietuvos Respublikos baudžiamojo proceso kodekso<text:s/>397 straipsnio 1 dalies 1 punkto pakeitimai.</text:p>
        </text:list-item>
      </text:list>
      <text:p text:style-name="P34"/>
      <text:p text:style-name="P35"/>
      <text:p text:style-name="P36">Teisės departamento direktorius<text:tab/><text:tab/><text:tab/><text:tab/><text:tab/>Andrius<text:s/>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D. Val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odyText2Char" style:display-name="Body Text 2 Char" style:family="tex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asian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CG Times" style:font-name-asian="Times New Roman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style:font-name-asian="Times New Roman" fo:font-size="10pt" style:font-size-asian="10pt" style:font-size-complex="10pt" fo:hyphenate="false"/>
    </style:style>
    <style:style style:name="FooterChar" style:display-name="Footer Char" style:family="text">
      <style:text-properties style:font-name="CG Times" style:font-name-asian="Times New Roman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CG Times" style:font-name-asian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CG Times" style:font-name-asian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G Times" style:font-name-asian="Times New Roman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CG Times" style:font-name-asian="Times New Roman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6LVL1" style:family="text">
      <style:text-properties style:font-name="Times New Roman"/>
    </style:style>
    <style:style style:name="WW_CharLFO17LVL1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7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UŠINSKIS, Edvinas</meta:initial-creator>
    <dc:creator>adlibuser</dc:creator>
    <meta:creation-date>2017-03-03T18:22:00Z</meta:creation-date>
    <dc:date>2017-03-03T18:22:00Z</dc:date>
    <meta:print-date>2013-01-02T07:1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5" meta:character-count="968" meta:row-count="33" meta:non-whitespace-character-count="868"/>
  </office:meta>
</office:document-meta>
</file>