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Skirsnis" style:family="paragraph">
      <style:paragraph-properties fo:line-height="100%" fo:margin-right="0.0187in" fo:text-indent="0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none" style:font-size-complex="12pt"/>
    </style:style>
    <style:style style:name="T14" style:parent-style-name="DefaultParagraphFont" style:family="text">
      <style:text-properties fo:letter-spacing="0.0027in" style:font-size-complex="12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8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LIETUVOS RESPUBLIKOS<text:s/><text:span text:style-name="T10">VALSTYBINIO SOCIALI</text:span><text:span text:style-name="T11">NIO DRAUDIMO FONDO BIUDŽETO 2013</text:span><text:span text:style-name="T12"><text:s/>METŲ RODIKLIŲ PATVIRTINIMO</text:span><text:span text:style-name="T13"><text:s/></text:span><text:span text:style-name="T14">ĮSTATYMO PROJEKTO</text:span></text:p>
      <text:p text:style-name="P15"/>
      <text:p text:style-name="P16">2012-12-19<text:s/>Nr.XIP-4925(3)</text:p>
      <text:p text:style-name="P17">Vilnius</text:p>
      <text:p text:style-name="P18"/>
      <text:p text:style-name="P19"/>
      <text:p text:style-name="P20"><text:bookmark-start text:name="antraste"/><text:bookmark-start text:name="data_metai"/><text:bookmark-end text:name="antraste"/><text:bookmark-end text:name="data_metai"/></text:p>
      <text:p text:style-name="P21">Įstatymo projektas atitinka Konstitucijos, galiojančių<text:s/>įstatymų<text:s/>ir juridinės technikos taisyklių<text:s/>reikalavimus.</text:p>
      <text:p text:style-name="P22"/>
      <text:p text:style-name="P23"/>
      <text:soft-page-break/>
      <text:p text:style-name="P24">Teisės departamento direktorius <text:s text:c="69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Andriuškevičiūtė</text:p>
      <text:p text:style-name="P45">I. Šambar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margin-left="0.2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Skirsnis" style:display-name="Skirsnis" style:family="paragraph" style:parent-style-name="Normal">
      <style:paragraph-properties fo:text-align="center" style:line-height-at-least="0.25in" fo:text-indent="0.4923in">
        <style:tab-stops>
          <style:tab-stop style:type="left" style:position="0.6888in"/>
        </style:tab-stops>
      </style:paragraph-properties>
      <style:text-properties style:font-name="Times New Roman" style:font-name-asian="MS Mincho" fo:font-weight="bold" style:font-weight-asian="bold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style:line-height-at-least="0.25in" fo:text-indent="0.5in">
        <style:tab-stops>
          <style:tab-stop style:type="left" style:position="0.6888in"/>
        </style:tab-stops>
      </style:paragraph-properties>
      <style:text-properties style:font-name="Times New Roman" style:font-name-asian="MS Minch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Seimas</meta:initial-creator>
    <dc:creator>adlibuser</dc:creator>
    <meta:creation-date>2024-11-26T14:19:00Z</meta:creation-date>
    <dc:date>2024-11-26T14:19:00Z</dc:date>
    <meta:print-date>2012-12-17T09:00:00Z</meta:print-date>
    <meta:template xlink:href="TD%20.dot" xlink:type="simple"/>
    <meta:editing-cycles>2</meta:editing-cycles>
    <meta:editing-duration>PT0S</meta:editing-duration>
    <meta:document-statistic meta:page-count="2" meta:paragraph-count="14" meta:word-count="66" meta:character-count="505" meta:row-count="28" meta:non-whitespace-character-count="453"/>
  </office:meta>
</office:document-meta>
</file>