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Heading6" style:family="paragraph"/>
    <style:style style:name="T12" style:parent-style-name="DefaultParagraphFont" style:family="text">
      <style:text-properties fo:font-weight="normal" style:font-weight-asian="normal" style:font-weight-complex="normal"/>
    </style:style>
    <style:style style:name="T13" style:parent-style-name="DefaultParagraphFont" style:family="text">
      <style:text-properties fo:font-weight="normal" style:font-weight-asian="normal"/>
    </style:style>
    <style:style style:name="T14" style:parent-style-name="DefaultParagraphFont" style:family="text">
      <style:text-properties fo:font-weight="normal" style:font-weight-asian="normal" style:font-weight-complex="normal"/>
    </style:style>
    <style:style style:name="T15" style:parent-style-name="DefaultParagraphFont" style:family="text">
      <style:text-properties fo:font-weight="normal" style:font-weight-asian="normal"/>
    </style:style>
    <style:style style:name="T16" style:parent-style-name="DefaultParagraphFont" style:family="text">
      <style:text-properties fo:font-weight="normal" style:font-weight-asian="normal" style:font-weight-complex="normal"/>
    </style:style>
    <style:style style:name="T17" style:parent-style-name="DefaultParagraphFont" style:family="text">
      <style:text-properties fo:font-weight="normal" style:font-weight-asian="normal" style:font-weight-complex="normal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 style:font-weight-complex="normal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23" style:parent-style-name="DefaultParagraphFont" style:family="text">
      <style:text-properties fo:font-weight="normal" style:font-weight-asian="normal" style:font-weight-complex="normal"/>
    </style:style>
    <style:style style:name="T24" style:parent-style-name="DefaultParagraphFont" style:family="text">
      <style:text-properties fo:font-weight="normal" style:font-weight-asian="normal" style:font-weight-complex="normal"/>
    </style:style>
    <style:style style:name="T25" style:parent-style-name="DefaultParagraphFont" style:family="text">
      <style:text-properties fo:font-weight="normal" style:font-weight-asian="normal" style:font-weight-complex="normal"/>
    </style:style>
    <style:style style:name="T26" style:parent-style-name="DefaultParagraphFont" style:family="text">
      <style:text-properties fo:font-weight="normal" style:font-weight-asian="normal" style:font-weight-complex="normal"/>
    </style:style>
    <style:style style:name="T27" style:parent-style-name="DefaultParagraphFont" style:family="text">
      <style:text-properties fo:font-weight="normal" style:font-weight-asian="normal" style:font-weight-complex="normal"/>
    </style:style>
    <style:style style:name="T28" style:parent-style-name="DefaultParagraphFont" style:family="text">
      <style:text-properties fo:font-weight="normal" style:font-weight-asian="normal" style:font-weight-complex="normal"/>
    </style:style>
    <style:style style:name="T29" style:parent-style-name="DefaultParagraphFont" style:family="text">
      <style:text-properties fo:font-weight="normal" style:font-weight-asian="normal" style:font-weight-complex="normal"/>
    </style:style>
    <style:style style:name="T30" style:parent-style-name="DefaultParagraphFont" style:family="text">
      <style:text-properties fo:font-weight="normal" style:font-weight-asian="normal" style:font-weight-complex="normal"/>
    </style:style>
    <style:style style:name="T31" style:parent-style-name="DefaultParagraphFont" style:family="text">
      <style:text-properties fo:font-weight="normal" style:font-weight-asian="normal" style:font-weight-complex="normal"/>
    </style:style>
    <style:style style:name="T32" style:parent-style-name="DefaultParagraphFont" style:family="text">
      <style:text-properties fo:font-weight="normal" style:font-weight-asian="normal" style:font-weight-complex="normal"/>
    </style:style>
    <style:style style:name="TableColumn34" style:family="table-column">
      <style:table-column-properties style:column-width="0.4083in" style:use-optimal-column-width="false"/>
    </style:style>
    <style:style style:name="TableColumn35" style:family="table-column">
      <style:table-column-properties style:column-width="1.1666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4083in" style:use-optimal-column-width="false"/>
    </style:style>
    <style:style style:name="TableColumn39" style:family="table-column">
      <style:table-column-properties style:column-width="4.5083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Column41" style:family="table-column">
      <style:table-column-properties style:column-width="2in" style:use-optimal-column-width="false"/>
    </style:style>
    <style:style style:name="Table33" style:family="table">
      <style:table-properties style:width="10.6583in" fo:margin-left="0in" table:align="left"/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Row58" style:family="table-row">
      <style:table-row-properties style:min-row-height="0.2631in" style:use-optimal-row-height="false" fo:keep-together="always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in"/>
      <style:text-properties style:font-name="Times New Roman" style:font-weight-complex="bold" style:font-size-complex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 New Roman" style:font-weight-complex="bold" style:font-size-complex="10pt"/>
    </style:style>
    <style:style style:name="T83" style:parent-style-name="DefaultParagraphFont" style:family="text">
      <style:text-properties style:font-name="Times New Roman" style:font-weight-complex="bold" style:font-size-complex="10pt"/>
    </style:style>
    <style:style style:name="T84" style:parent-style-name="DefaultParagraphFont" style:family="text">
      <style:text-properties style:font-name="Times New Roman" style:font-weight-complex="bold" style:font-size-complex="10pt"/>
    </style:style>
    <style:style style:name="T85" style:parent-style-name="DefaultParagraphFont" style:family="text">
      <style:text-properties style:font-name="Times New Roman" style:font-weight-complex="bold" style:font-size-complex="10pt"/>
    </style:style>
    <style:style style:name="T86" style:parent-style-name="DefaultParagraphFont" style:family="text">
      <style:text-properties style:font-name="Times New Roman" style:font-weight-complex="bold" style:font-size-complex="10pt"/>
    </style:style>
    <style:style style:name="T87" style:parent-style-name="DefaultParagraphFont" style:family="text">
      <style:text-properties style:font-name="Times New Roman" style:font-weight-complex="bold" style:font-size-complex="10pt"/>
    </style:style>
    <style:style style:name="T88" style:parent-style-name="DefaultParagraphFont" style:family="text">
      <style:text-properties style:font-name="Times New Roman" style:font-weight-complex="bold" style:font-size-complex="10pt"/>
    </style:style>
    <style:style style:name="T89" style:parent-style-name="DefaultParagraphFont" style:family="text">
      <style:text-properties style:font-name="Times New Roman" style:font-weight-complex="bold" style:font-size-complex="10pt"/>
    </style:style>
    <style:style style:name="T90" style:parent-style-name="DefaultParagraphFont" style:family="text">
      <style:text-properties style:font-name="Times New Roman" style:font-weight-complex="bold" style:font-size-complex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normal" style:font-weight-asian="normal"/>
    </style:style>
    <style:style style:name="P94" style:parent-style-name="BodyText" style:family="paragraph">
      <style:paragraph-properties fo:line-height="100%"/>
      <style:text-properties style:font-name="Times New Roman"/>
    </style:style>
    <style:style style:name="T95" style:parent-style-name="DefaultParagraphFont" style:family="text">
      <style:text-properties fo:font-weight="normal" style:font-weight-asian="normal"/>
    </style:style>
    <style:style style:name="P96" style:parent-style-name="BodyText" style:family="paragraph">
      <style:paragraph-properties fo:line-height="100%"/>
      <style:text-properties style:font-name="Times New Roman"/>
    </style:style>
    <style:style style:name="TableColumn98" style:family="table-column">
      <style:table-column-properties style:column-width="0.4083in" style:use-optimal-column-width="false"/>
    </style:style>
    <style:style style:name="TableColumn99" style:family="table-column">
      <style:table-column-properties style:column-width="1.1437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3638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4.0458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2.3333in" style:use-optimal-column-width="false"/>
    </style:style>
    <style:style style:name="Table97" style:family="table">
      <style:table-properties style:width="10.6583in" fo:margin-left="0in" table:align="left"/>
    </style:style>
    <style:style style:name="TableRow107" style:family="table-row">
      <style:table-row-properties style:min-row-height="0.3277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/>
    </style:style>
    <style:style style:name="P110" style:parent-style-name="Normal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/>
    </style:style>
    <style:style style:name="TableRow123" style:family="table-row">
      <style:table-row-properties style:min-row-height="0.4111in" style:use-optimal-row-height="false" fo:keep-together="always"/>
    </style:style>
    <style:style style:name="P124" style:parent-style-name="Normal" style:family="paragraph">
      <style:text-properties style:font-name="Times New Roman"/>
    </style:style>
    <style:style style:name="P125" style:parent-style-name="Normal" style:family="paragraph">
      <style:text-properties style:font-name="Times New Roman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32" style:parent-style-name="Normal" style:family="paragraph">
      <style:text-properties style:font-name="Times New Roman"/>
    </style:style>
    <style:style style:name="P133" style:parent-style-name="Normal" style:family="paragraph">
      <style:text-properties style:font-name="Times New Roman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text-properties style:font-name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Pasiulymai6" style:family="paragraph"/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Pasiulymai6" style:family="paragraph">
      <style:text-properties fo:font-weight="bold" style:font-weight-asian="bold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Pasiulymai6" style:family="paragraph">
      <style:text-properties fo:font-weight="bold" style:font-weight-asian="bold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Pasiulymai6" style:family="paragraph">
      <style:text-properties fo:font-weight="bold" style:font-weight-asian="bold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49" style:parent-style-name="Normal" style:family="paragraph">
      <style:paragraph-properties fo:text-align="center"/>
      <style:text-properties style:font-name="Times New Roman" style:font-name-asian="Calibri" style:font-size-complex="10pt" style:language-asian="lt" style:country-asian="LT"/>
    </style:style>
    <style:style style:name="T150" style:parent-style-name="DefaultParagraphFont" style:family="text">
      <style:text-properties style:font-name="Times New Roman" style:font-name-asian="Calibri" style:font-size-complex="10pt" style:language-asian="lt" style:country-asian="LT"/>
    </style:style>
    <style:style style:name="T151" style:parent-style-name="DefaultParagraphFont" style:family="text">
      <style:text-properties style:font-name="Times New Roman" style:font-name-asian="Calibri" style:font-weight-complex="bold" fo:color="#000000" style:font-size-complex="10pt" style:language-asian="lt" style:country-asian="LT"/>
    </style:style>
    <style:style style:name="T152" style:parent-style-name="DefaultParagraphFont" style:family="text">
      <style:text-properties style:font-name="Times New Roman" style:font-name-asian="Calibri" fo:font-weight="bold" style:font-weight-asian="bold" style:font-size-complex="10pt" style:language-asian="lt" style:country-asian="LT"/>
    </style:style>
    <style:style style:name="P153" style:parent-style-name="Normal" style:family="paragraph">
      <style:paragraph-properties fo:text-align="justify" fo:text-indent="0.5in"/>
      <style:text-properties style:font-name="Times New Roman" fo:font-weight="bold" style:font-weight-asian="bold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56" style:parent-style-name="DefaultParagraphFont" style:family="text">
      <style:text-properties style:font-name="Times New Roman" style:language-asian="lt" style:country-asian="LT"/>
    </style:style>
    <style:style style:name="P157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 New Roman" style:language-asian="lt" style:country-asian="LT"/>
    </style:style>
    <style:style style:name="T16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1" style:parent-style-name="DefaultParagraphFont" style:family="text">
      <style:text-properties style:font-name="Times New Roman" style:language-asian="lt" style:country-asian="LT"/>
    </style:style>
    <style:style style:name="T16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63" style:parent-style-name="DefaultParagraphFont" style:family="text">
      <style:text-properties style:font-name="Times New Roman" style:language-asian="lt" style:country-asian="L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Isvada_konsoliduotai_versijai5" style:family="paragraph">
      <style:text-properties fo:font-weight="normal" style:font-weight-asian="normal"/>
    </style:style>
    <style:style style:name="T167" style:parent-style-name="DefaultParagraphFont" style:family="text">
      <style:text-properties fo:font-weight="normal" style:font-weight-asian="normal"/>
    </style:style>
    <style:style style:name="P16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169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170" style:parent-style-name="Normal" style:family="paragraph">
      <style:paragraph-properties fo:text-align="justify" fo:line-height="150%" fo:margin-left="0.5in">
        <style:tab-stops/>
      </style:paragraph-properties>
    </style:style>
    <style:style style:name="T171" style:parent-style-name="DefaultParagraphFont" style:family="text">
      <style:text-properties style:font-name="Times New Roman" fo:font-weight="bold" style:font-weight-asian="bold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P17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TableColumn178" style:family="table-column">
      <style:table-column-properties style:column-width="0.4083in" style:use-optimal-column-width="false"/>
    </style:style>
    <style:style style:name="TableColumn179" style:family="table-column">
      <style:table-column-properties style:column-width="1.1437in" style:use-optimal-column-width="false"/>
    </style:style>
    <style:style style:name="TableColumn180" style:family="table-column">
      <style:table-column-properties style:column-width="0.3937in" style:use-optimal-column-width="false"/>
    </style:style>
    <style:style style:name="TableColumn181" style:family="table-column">
      <style:table-column-properties style:column-width="0.3638in" style:use-optimal-column-width="false"/>
    </style:style>
    <style:style style:name="TableColumn182" style:family="table-column">
      <style:table-column-properties style:column-width="0.4923in" style:use-optimal-column-width="false"/>
    </style:style>
    <style:style style:name="TableColumn183" style:family="table-column">
      <style:table-column-properties style:column-width="0.3937in" style:use-optimal-column-width="false"/>
    </style:style>
    <style:style style:name="TableColumn184" style:family="table-column">
      <style:table-column-properties style:column-width="4.0458in" style:use-optimal-column-width="false"/>
    </style:style>
    <style:style style:name="TableColumn185" style:family="table-column">
      <style:table-column-properties style:column-width="1.0833in" style:use-optimal-column-width="false"/>
    </style:style>
    <style:style style:name="TableColumn186" style:family="table-column">
      <style:table-column-properties style:column-width="2.3333in" style:use-optimal-column-width="false"/>
    </style:style>
    <style:style style:name="Table177" style:family="table">
      <style:table-properties style:width="10.6583in" fo:margin-left="0in" table:align="left"/>
    </style:style>
    <style:style style:name="TableRow187" style:family="table-row">
      <style:table-row-properties style:min-row-height="0.3277in" style:use-optimal-row-height="false" fo:keep-together="always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/>
    </style:style>
    <style:style style:name="P190" style:parent-style-name="Normal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/>
    </style:style>
    <style:style style:name="TableCell19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/>
    </style:style>
    <style:style style:name="TableRow203" style:family="table-row">
      <style:table-row-properties style:min-row-height="0.4111in" style:use-optimal-row-height="false" fo:keep-together="always"/>
    </style:style>
    <style:style style:name="P204" style:parent-style-name="Normal" style:family="paragraph">
      <style:text-properties style:font-name="Times New Roman"/>
    </style:style>
    <style:style style:name="P205" style:parent-style-name="Normal" style:family="paragraph">
      <style:text-properties style:font-name="Times New Roman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212" style:parent-style-name="Normal" style:family="paragraph">
      <style:text-properties style:font-name="Times New Roman"/>
    </style:style>
    <style:style style:name="P213" style:parent-style-name="Normal" style:family="paragraph">
      <style:text-properties style:font-name="Times New Roman"/>
    </style:style>
    <style:style style:name="P214" style:parent-style-name="Normal" style:family="paragraph">
      <style:text-properties style:font-name="Times New Roman"/>
    </style:style>
    <style:style style:name="P215" style:parent-style-name="Normal" style:family="paragraph">
      <style:text-properties style:font-name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Pasiulymai6" style:family="paragraph"/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Pasiulymai6" style:family="paragraph">
      <style:text-properties fo:font-weight="bold" style:font-weight-asian="bold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Pasiulymai6" style:family="paragraph">
      <style:text-properties fo:font-weight="bold" style:font-weight-asian="bold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Pasiulymai6" style:family="paragraph">
      <style:text-properties fo:font-weight="bold" style:font-weight-asian="bold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 New Roman" fo:font-weight="bold" style:font-weight-asian="bold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P241" style:parent-style-name="Normal" style:family="paragraph">
      <style:paragraph-properties fo:text-align="justify"/>
      <style:text-properties style:font-name="Times New Roman"/>
    </style:style>
    <style:style style:name="P242" style:parent-style-name="Normal" style:family="paragraph">
      <style:paragraph-properties fo:text-align="justify"/>
      <style:text-properties style:font-name="Times New Roman"/>
    </style:style>
    <style:style style:name="P24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 fo:font-weight="bold" style:font-weight-asian="bold"/>
    </style:style>
    <style:style style:name="P24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48" style:parent-style-name="Normal" style:family="paragraph">
      <style:paragraph-properties fo:text-align="justify"/>
      <style:text-properties style:font-name="Times New Roman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Pasiulymai6" style:family="paragraph"/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Pasiulymai6" style:family="paragraph">
      <style:text-properties fo:font-weight="bold" style:font-weight-asian="bold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Pasiulymai6" style:family="paragraph">
      <style:text-properties fo:font-weight="bold" style:font-weight-asian="bold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Pasiulymai6" style:family="paragraph">
      <style:text-properties fo:font-weight="bold" style:font-weight-asian="bold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5in"/>
      <style:text-properties style:font-name="Times New Roman"/>
    </style:style>
    <style:style style:name="P264" style:parent-style-name="Normal" style:family="paragraph">
      <style:paragraph-properties fo:text-align="justify" fo:text-indent="0.5in"/>
      <style:text-properties style:font-name="Times New Roman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="Times New Roman" fo:font-weight="bold" style:font-weight-asian="bold"/>
    </style:style>
    <style:style style:name="T267" style:parent-style-name="DefaultParagraphFont" style:family="text">
      <style:text-properties style:font-name="Times New Roman"/>
    </style:style>
    <style:style style:name="P268" style:parent-style-name="Normal" style:family="paragraph">
      <style:paragraph-properties fo:text-align="justify" fo:text-indent="0.5in"/>
      <style:text-properties style:font-name="Times New Roman"/>
    </style:style>
    <style:style style:name="P26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name="Times New Roman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 fo:font-weight="bold" style:font-weight-asian="bold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 fo:font-weight="bold" style:font-weight-asian="bold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/>
    </style:style>
    <style:style style:name="T291" style:parent-style-name="DefaultParagraphFont" style:family="text">
      <style:text-properties style:font-name="Times New Roman"/>
    </style:style>
    <style:style style:name="P292" style:parent-style-name="Normal" style:family="paragraph">
      <style:paragraph-properties fo:text-align="justify" fo:text-indent="0.5in"/>
      <style:text-properties style:font-name="Times New Roman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Pasiulymai6" style:family="paragraph"/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Pasiulymai6" style:family="paragraph">
      <style:text-properties fo:font-weight="bold" style:font-weight-asian="bold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Pasiulymai6" style:family="paragraph">
      <style:text-properties fo:font-weight="bold" style:font-weight-asian="bold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Pasiulymai6" style:family="paragraph">
      <style:text-properties fo:font-weight="bold" style:font-weight-asian="bold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5in"/>
      <style:text-properties style:font-name="Times New Roman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name="Times New Roman" fo:font-weight="bold" style:font-weight-asian="bold"/>
    </style:style>
    <style:style style:name="T310" style:parent-style-name="DefaultParagraphFont" style:family="text">
      <style:text-properties style:font-name="Times New Roman"/>
    </style:style>
    <style:style style:name="P311" style:parent-style-name="Normal" style:family="paragraph">
      <style:paragraph-properties fo:text-align="justify"/>
      <style:text-properties style:font-name="Times New Roman"/>
    </style:style>
    <style:style style:name="P312" style:parent-style-name="Normal" style:family="paragraph">
      <style:paragraph-properties fo:text-align="justify"/>
      <style:text-properties style:font-name="Times New Roma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7" style:parent-style-name="Normal" style:family="paragraph">
      <style:paragraph-properties fo:text-align="justify"/>
      <style:text-properties style:font-name="Times New Roma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Column338" style:family="table-column">
      <style:table-column-properties style:column-width="7.5in" style:use-optimal-column-width="false"/>
    </style:style>
    <style:style style:name="Table337" style:family="table">
      <style:table-properties style:width="7.5in" fo:margin-left="0in" table:align="left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TableColumn351" style:family="table-column">
      <style:table-column-properties style:column-width="7.5in" style:use-optimal-column-width="false"/>
    </style:style>
    <style:style style:name="Table350" style:family="table">
      <style:table-properties style:width="7.5in" fo:margin-left="0in" table:align="left"/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</style:style>
    <style:style style:name="P35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357" style:family="table-column">
      <style:table-column-properties style:column-width="7.5in" style:use-optimal-column-width="false"/>
    </style:style>
    <style:style style:name="Table356" style:family="table">
      <style:table-properties style:width="7.5in" fo:margin-left="0in" table:align="left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360" style:family="table-row">
      <style:table-row-properties style:min-row-height="0.2756in" style:use-optimal-row-height="false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362" style:family="table-row">
      <style:table-row-properties style:min-row-height="0.2756in" style:use-optimal-row-height="false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364" style:family="table-row">
      <style:table-row-properties style:min-row-height="0.2756in" style:use-optimal-row-height="false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366" style:family="table-row">
      <style:table-row-properties style:min-row-height="0.2756in" style:use-optimal-row-height="false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368" style:family="table-row">
      <style:table-row-properties style:min-row-height="0.2756in" style:use-optimal-row-height="false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378" style:family="table-row">
      <style:table-row-properties style:min-row-height="0.2756in" style:use-optimal-row-height="false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380" style:family="table-row">
      <style:table-row-properties style:min-row-height="0.2416in" style:use-optimal-row-height="false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82" style:family="table-row">
      <style:table-row-properties style:min-row-height="0.2354in" style:use-optimal-row-height="false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84" style:family="table-row">
      <style:table-row-properties style:min-row-height="0.2625in" style:use-optimal-row-height="false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</style:style>
    <style:style style:name="TableRow394" style:family="table-row">
      <style:table-row-properties style:min-row-height="0.2756in"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/>
      <style:text-properties style:font-name="Times New Roman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Pasiulymai6" style:family="paragraph"/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Pasiulymai6" style:family="paragraph">
      <style:text-properties fo:font-weight="bold" style:font-weight-asian="bold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Pasiulymai6" style:family="paragraph">
      <style:text-properties fo:font-weight="bold" style:font-weight-asian="bold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Pasiulymai6" style:family="paragraph">
      <style:text-properties fo:font-weight="bold" style:font-weight-asian="bold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5in"/>
      <style:text-properties style:font-name="Times New Roman"/>
    </style:style>
    <style:style style:name="P414" style:parent-style-name="Normal" style:family="paragraph">
      <style:paragraph-properties fo:text-align="justify"/>
      <style:text-properties style:font-name="Times New Roman"/>
    </style:style>
    <style:style style:name="P415" style:parent-style-name="Normal" style:family="paragraph">
      <style:paragraph-properties fo:text-align="justify"/>
      <style:text-properties style:font-name="Times New Roma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8" style:parent-style-name="Normal" style:family="paragraph">
      <style:text-properties fo:font-weight="bold" style:font-weight-asian="bold" style:font-weight-complex="bold"/>
    </style:style>
    <style:style style:name="TableColumn420" style:family="table-column">
      <style:table-column-properties style:column-width="8.5312in" style:use-optimal-column-width="false"/>
    </style:style>
    <style:style style:name="Table419" style:family="table">
      <style:table-properties style:width="8.5312in" fo:margin-left="0in" table:align="left"/>
    </style:style>
    <style:style style:name="TableRow421" style:family="table-row">
      <style:table-row-properties style:min-row-height="0.2604in" style:use-optimal-row-height="false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ableRow427" style:family="table-row">
      <style:table-row-properties style:min-row-height="0.2305in" style:use-optimal-row-height="false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ableRow433" style:family="table-row">
      <style:table-row-properties style:min-row-height="0.2854in" style:use-optimal-row-height="false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ableRow439" style:family="table-row">
      <style:table-row-properties style:min-row-height="0.2756in" style:use-optimal-row-height="false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" style:parent-style-name="Normal" style:family="paragraph"/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ableRow444" style:family="table-row">
      <style:table-row-properties style:min-row-height="0.2756in" style:use-optimal-row-height="false"/>
    </style:style>
    <style:style style:name="TableCell4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446" style:family="table-row">
      <style:table-row-properties style:min-row-height="0.2756in" style:use-optimal-row-height="false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448" style:family="table-row">
      <style:table-row-properties style:min-row-height="0.2756in" style:use-optimal-row-height="false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margin-left="0.7472in" fo:text-indent="-0.7472in">
        <style:tab-stops/>
      </style:paragraph-properties>
    </style:style>
    <style:style style:name="P451" style:parent-style-name="Normal" style:family="paragraph">
      <style:paragraph-properties fo:margin-left="0.7472in" fo:text-indent="-0.7472in">
        <style:tab-stops/>
      </style:paragraph-properties>
    </style:style>
    <style:style style:name="P452" style:parent-style-name="Normal" style:family="paragraph">
      <style:paragraph-properties fo:margin-left="0.7472in" fo:text-indent="-0.7472in">
        <style:tab-stops/>
      </style:paragraph-properties>
    </style:style>
    <style:style style:name="TableRow453" style:family="table-row">
      <style:table-row-properties style:min-row-height="0.2756in" style:use-optimal-row-height="false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455" style:family="table-row">
      <style:table-row-properties style:min-row-height="0.2756in" style:use-optimal-row-height="false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457" style:family="table-row">
      <style:table-row-properties style:min-row-height="0.2756in" style:use-optimal-row-height="false"/>
    </style:style>
    <style:style style:name="TableCell4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459" style:family="table-row">
      <style:table-row-properties style:min-row-height="0.2756in" style:use-optimal-row-height="false"/>
    </style:style>
    <style:style style:name="TableCell4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461" style:family="table-row">
      <style:table-row-properties style:min-row-height="0.2756in" style:use-optimal-row-height="false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463" style:family="table-row">
      <style:table-row-properties style:min-row-height="0.2756in" style:use-optimal-row-height="false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465" style:family="table-row">
      <style:table-row-properties style:min-row-height="0.2756in" style:use-optimal-row-height="false"/>
    </style:style>
    <style:style style:name="TableCell4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467" style:family="table-row">
      <style:table-row-properties style:min-row-height="0.2756in" style:use-optimal-row-height="false"/>
    </style:style>
    <style:style style:name="TableCell4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469" style:family="table-row">
      <style:table-row-properties style:min-row-height="0.2756in" style:use-optimal-row-height="false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73" style:family="table-row">
      <style:table-row-properties style:min-row-height="0.2756in" style:use-optimal-row-height="false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75" style:family="table-row">
      <style:table-row-properties style:min-row-height="0.2756in" style:use-optimal-row-height="false"/>
    </style:style>
    <style:style style:name="TableCell4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margin-left="0.6486in" fo:text-indent="-0.6486in">
        <style:tab-stops/>
      </style:paragraph-properties>
    </style:style>
    <style:style style:name="P478" style:parent-style-name="Normal" style:family="paragraph">
      <style:paragraph-properties fo:margin-left="0.6486in" fo:text-indent="-0.6486in">
        <style:tab-stops/>
      </style:paragraph-properties>
    </style:style>
    <style:style style:name="TableRow479" style:family="table-row">
      <style:table-row-properties style:min-row-height="0.2756in" style:use-optimal-row-height="false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2" style:parent-style-name="DefaultParagraphFont" style:family="text">
      <style:text-properties fo:font-weight="bold" style:font-weight-asian="bold"/>
    </style:style>
    <style:style style:name="TableRow483" style:family="table-row">
      <style:table-row-properties style:min-row-height="0.2756in" style:use-optimal-row-height="false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85" style:family="table-row">
      <style:table-row-properties style:min-row-height="0.2756in" style:use-optimal-row-height="false"/>
    </style:style>
    <style:style style:name="TableCell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87" style:family="table-row">
      <style:table-row-properties style:min-row-height="0.2756in" style:use-optimal-row-height="false"/>
    </style:style>
    <style:style style:name="TableCell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fo:font-weight="bold" style:font-weight-asian="bold" style:font-weight-complex="bold"/>
    </style:style>
    <style:style style:name="TableRow490" style:family="table-row">
      <style:table-row-properties style:min-row-height="0.2756in" style:use-optimal-row-height="false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94" style:family="table-row">
      <style:table-row-properties style:min-row-height="0.2756in" style:use-optimal-row-height="false"/>
    </style:style>
    <style:style style:name="TableCell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96" style:family="table-row">
      <style:table-row-properties style:min-row-height="0.2756in" style:use-optimal-row-height="false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98" style:family="table-row">
      <style:table-row-properties style:min-row-height="0.2756in" style:use-optimal-row-height="false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00" style:family="table-row">
      <style:table-row-properties style:min-row-height="0.2756in" style:use-optimal-row-height="false"/>
    </style:style>
    <style:style style:name="TableCell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02" style:family="table-row">
      <style:table-row-properties style:min-row-height="0.2756in" style:use-optimal-row-height="false"/>
    </style:style>
    <style:style style:name="TableCell5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504" style:family="table-row">
      <style:table-row-properties style:min-row-height="0.2756in" style:use-optimal-row-height="false"/>
    </style:style>
    <style:style style:name="TableCell5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506" style:family="table-row">
      <style:table-row-properties style:min-row-height="0.2756in" style:use-optimal-row-height="false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08" style:family="table-row">
      <style:table-row-properties style:min-row-height="0.2756in" style:use-optimal-row-height="false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10" style:family="table-row">
      <style:table-row-properties style:min-row-height="0.2756in" style:use-optimal-row-height="false"/>
    </style:style>
    <style:style style:name="TableCell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olumn513" style:family="table-column">
      <style:table-column-properties style:column-width="7.2437in" style:use-optimal-column-width="false"/>
    </style:style>
    <style:style style:name="Table512" style:family="table">
      <style:table-properties style:width="7.2437in" fo:margin-left="0in" table:align="left"/>
    </style:style>
    <style:style style:name="TableRow514" style:family="table-row">
      <style:table-row-properties style:min-row-height="0.2756in" style:use-optimal-row-height="false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ableRow519" style:family="table-row">
      <style:table-row-properties style:min-row-height="0.2756in" style:use-optimal-row-height="false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left="0.0576in" fo:text-indent="-0.057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ableRow522" style:family="table-row">
      <style:table-row-properties style:min-row-height="0.2756in" style:use-optimal-row-height="false"/>
    </style:style>
    <style:style style:name="TableCell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left="0.0576in" fo:text-indent="-0.057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525" style:parent-style-name="Normal" style:family="paragraph">
      <style:paragraph-properties fo:margin-left="0.0576in" fo:text-indent="-0.057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ableRow526" style:family="table-row">
      <style:table-row-properties style:min-row-height="0.2756in" style:use-optimal-row-height="false"/>
    </style:style>
    <style:style style:name="TableCell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left="0.1562in" fo:text-indent="-0.1562in">
        <style:tab-stops/>
      </style:paragraph-properties>
    </style:style>
    <style:style style:name="TableRow529" style:family="table-row">
      <style:table-row-properties style:min-row-height="0.2756in" style:use-optimal-row-height="false"/>
    </style:style>
    <style:style style:name="TableCell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margin-right="-1.0187in">
        <style:tab-stops>
          <style:tab-stop style:type="left" style:position="0.1326in"/>
        </style:tab-stops>
      </style:paragraph-properties>
    </style:style>
    <style:style style:name="TableRow532" style:family="table-row">
      <style:table-row-properties style:min-row-height="0.2756in" style:use-optimal-row-height="false"/>
    </style:style>
    <style:style style:name="TableCell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36" style:family="table-row">
      <style:table-row-properties style:min-row-height="0.2756in" style:use-optimal-row-height="false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right="-1.0187in">
        <style:tab-stops>
          <style:tab-stop style:type="left" style:position="0.1326in"/>
        </style:tab-stops>
      </style:paragraph-properties>
    </style:style>
    <style:style style:name="P539" style:parent-style-name="Normal" style:family="paragraph">
      <style:paragraph-properties fo:margin-right="-1.0187in">
        <style:tab-stops>
          <style:tab-stop style:type="left" style:position="0.1326in"/>
        </style:tab-stops>
      </style:paragraph-properties>
    </style:style>
    <style:style style:name="TableRow540" style:family="table-row">
      <style:table-row-properties style:min-row-height="0.2756in" style:use-optimal-row-height="false"/>
    </style:style>
    <style:style style:name="TableCell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right="-1.0187in">
        <style:tab-stops>
          <style:tab-stop style:type="left" style:position="0.1326in"/>
        </style:tab-stops>
      </style:paragraph-properties>
    </style:style>
    <style:style style:name="P543" style:parent-style-name="Normal" style:family="paragraph">
      <style:text-properties fo:font-weight="bold" style:font-weight-asian="bold" style:font-weight-complex="bold"/>
    </style:style>
    <style:style style:name="P544" style:parent-style-name="Normal" style:family="paragraph">
      <style:text-properties fo:font-weight="bold" style:font-weight-asian="bold" style:font-weight-complex="bold"/>
    </style:style>
    <style:style style:name="TableColumn546" style:family="table-column">
      <style:table-column-properties style:column-width="8.5312in" style:use-optimal-column-width="false"/>
    </style:style>
    <style:style style:name="Table545" style:family="table">
      <style:table-properties style:width="8.5312in" fo:margin-left="0in" table:align="left"/>
    </style:style>
    <style:style style:name="TableRow547" style:family="table-row">
      <style:table-row-properties style:min-row-height="0.2604in" style:use-optimal-row-height="false"/>
    </style:style>
    <style:style style:name="TableCell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font-weight="bold" style:font-weight-asian="bold" style:font-weight-complex="bold"/>
    </style:style>
    <style:style style:name="TableRow550" style:family="table-row">
      <style:table-row-properties style:min-row-height="0.2756in" style:use-optimal-row-height="false"/>
    </style:style>
    <style:style style:name="TableCell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52" style:family="table-row">
      <style:table-row-properties style:min-row-height="0.2756in" style:use-optimal-row-height="false"/>
    </style:style>
    <style:style style:name="TableCell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54" style:family="table-row">
      <style:table-row-properties style:min-row-height="0.2756in" style:use-optimal-row-height="false"/>
    </style:style>
    <style:style style:name="TableCell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56" style:family="table-row">
      <style:table-row-properties style:min-row-height="0.2756in" style:use-optimal-row-height="false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58" style:family="table-row">
      <style:table-row-properties style:min-row-height="0.2756in" style:use-optimal-row-height="false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60" style:family="table-row">
      <style:table-row-properties style:min-row-height="0.2756in" style:use-optimal-row-height="false"/>
    </style:style>
    <style:style style:name="TableCell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62" style:family="table-row">
      <style:table-row-properties style:min-row-height="0.2604in" style:use-optimal-row-height="false"/>
    </style:style>
    <style:style style:name="TableCell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ableRow568" style:family="table-row">
      <style:table-row-properties style:min-row-height="0.2756in" style:use-optimal-row-height="false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70" style:family="table-row">
      <style:table-row-properties style:min-row-height="0.2756in" style:use-optimal-row-height="false"/>
    </style:style>
    <style:style style:name="TableCell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72" style:family="table-row">
      <style:table-row-properties style:min-row-height="0.2312in" style:use-optimal-row-height="false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6" style:parent-style-name="DefaultParagraphFont" style:family="text">
      <style:text-properties fo:font-weight="bold" style:font-weight-asian="bold"/>
    </style:style>
    <style:style style:name="TableRow577" style:family="table-row">
      <style:table-row-properties style:min-row-height="0.2312in" style:use-optimal-row-height="false"/>
    </style:style>
    <style:style style:name="TableCell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79" style:family="table-row">
      <style:table-row-properties style:min-row-height="0.2312in" style:use-optimal-row-height="false"/>
    </style:style>
    <style:style style:name="TableCell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81" style:family="table-row">
      <style:table-row-properties style:min-row-height="0.2604in" style:use-optimal-row-height="false"/>
    </style:style>
    <style:style style:name="TableCell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font-weight="bold" style:font-weight-asian="bold" style:font-weight-complex="bold"/>
    </style:style>
    <style:style style:name="TableRow584" style:family="table-row">
      <style:table-row-properties style:min-row-height="0.2604in" style:use-optimal-row-height="false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weight="bold" style:font-weight-asian="bold" style:font-weight-complex="bold"/>
    </style:style>
    <style:style style:name="TableRow587" style:family="table-row">
      <style:table-row-properties style:min-row-height="0.2756in" style:use-optimal-row-height="false"/>
    </style:style>
    <style:style style:name="TableCell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89" style:family="table-row">
      <style:table-row-properties style:min-row-height="0.2708in" style:use-optimal-row-height="false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91" style:family="table-row">
      <style:table-row-properties style:min-row-height="0.2708in" style:use-optimal-row-height="false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93" style:family="table-row">
      <style:table-row-properties style:min-row-height="0.2756in" style:use-optimal-row-height="false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95" style:family="table-row">
      <style:table-row-properties style:min-row-height="0.2756in" style:use-optimal-row-height="false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97" style:family="table-row">
      <style:table-row-properties style:min-row-height="0.2756in" style:use-optimal-row-height="false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01" style:family="table-row">
      <style:table-row-properties style:min-row-height="0.2756in" style:use-optimal-row-height="false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fo:font-weight="bold" style:font-weight-asian="bold" style:font-weight-complex="bold"/>
    </style:style>
    <style:style style:name="P604" style:parent-style-name="Normal" style:family="paragraph">
      <style:paragraph-properties fo:text-align="justify"/>
      <style:text-properties style:font-name="Times New Roman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style:font-name="Times New Roman" fo:font-weight="bold" style:font-weight-asian="bold"/>
    </style:style>
    <style:style style:name="T610" style:parent-style-name="DefaultParagraphFont" style:family="text">
      <style:text-properties style:font-name="Times New Roman" fo:font-weight="bold" style:font-weight-asian="bold"/>
    </style:style>
    <style:style style:name="T611" style:parent-style-name="DefaultParagraphFont" style:family="text">
      <style:text-properties style:font-name="Times New Roman" fo:font-weight="bold" style:font-weight-asian="bold"/>
    </style:style>
    <style:style style:name="T612" style:parent-style-name="DefaultParagraphFont" style:family="text">
      <style:text-properties style:font-name="Times New Roman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621" style:parent-style-name="Normal" style:family="paragraph">
      <style:paragraph-properties fo:text-align="justify" fo:text-indent="0.5in"/>
      <style:text-properties style:font-name="Times New Roman"/>
    </style:style>
    <style:style style:name="P622" style:parent-style-name="Normal" style:family="paragraph">
      <style:paragraph-properties fo:text-align="justify" fo:text-indent="0.5in"/>
      <style:text-properties style:font-name="Times New Roman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SOCIALINIŲ REIKALŲ IR DARBO<text:s/>komitetas<text:s/></text:p>
      <text:p text:style-name="P7"/>
      <text:h text:style-name="Heading2" text:outline-level="2">PAGRINDINIO KOMITETO</text:h>
      <text:h text:style-name="Heading2" text:outline-level="2">I Š V A D<text:s/>O S</text:h>
      <text:h text:style-name="Projektas" text:outline-level="3">DĖL LIETUVOS RESPUBLIKOS<text:s/>VALSTYBINIO SOCIALINIO DRAUDIMO<text:s/>FONDO BIUDŽETO 2013 METŲ RODIKLIŲ PATVIRTINIMO ĮSTATYMO<text:s/>PROJEKTO (XIP-4925(2))</text:h>
      <text:p text:style-name="P8"/>
      <text:p text:style-name="P9">2012<text:s/>m.<text:s/>gruodžio 19<text:s/>d.<text:s/><text:s/>Nr.<text:s/>103-P-53(6)</text:p>
      <text:p text:style-name="P10"/>
      <text:list text:style-name="LFO7" text:continue-numbering="true">
        <text:list-item>
          <text:p text:style-name="P11">Komiteto posėdyje dalyvavo:<text:s/><text:span text:style-name="T12">K. Miškinienė – komiteto pirmininkė, R. J. Dagys,<text:s/></text:span><text:span text:style-name="T13">L. Graužinienė</text:span>,<text:s/><text:span text:style-name="T14">L. Kazlavickas, J. Kvetkovskij, R. Popovienė, G.Purvaneckienė, J. Varkala, M. Zasčiurinskas; komiteto biuras: komiteto biuro vedėja E. Bulotaitė, komiteto biuro patarėjos D. Jonėnienė, <text:s/>K.Šimkutė, komiteto biuro padėjėja<text:s/></text:span><text:span text:style-name="T15">D. Šimienė</text:span><text:span text:style-name="T16">; kviestieji asmenys: A. Aranauskienė – Socialinės apsaugos ir darbo<text:s/></text:span><text:soft-page-break/><text:span text:style-name="T17">ministerijos Socialinio draudimo ir pensijų departamento direktorė,</text:span><text:s/><text:span text:style-name="T18">K. Gečas</text:span><text:s/>–<text:s/><text:span text:style-name="T19">LIPFA</text:span><text:s/><text:span text:style-name="T20">atstovas,<text:s/></text:span><text:span text:style-name="T21">A</text:span><text:span text:style-name="T22">. Pabedinskienė <text:s/>- socialinės apsaugos ir darbo ministrė, A. Puodžiukas – Socialinės apsaugos ir darbo ministerijos sekretorius, M.Sinkevičius – Valstybinio socialinio draud</text:span><text:span text:style-name="T23">imo fondo valdybos direktorius, L. Stragauskienė – Valstybinio socialinio draudimo fondo valdybos<text:s/></text:span><text:span text:style-name="T24">Statistikos, analizės ir prognozės skyri</text:span><text:span text:style-name="T25">a</text:span><text:span text:style-name="T26">us</text:span><text:span text:style-name="T27"><text:s/>vedėja, A. Šatrauskienė – Socialinės apsaugos ir darbo ministerijos S</text:span><text:span text:style-name="T28">ocialinio draudimo ir pensijų departamen</text:span><text:span text:style-name="T29">to direktoriaus pavaduotoja, Č. Zabulėnienė -<text:s/></text:span><text:span text:style-name="T30">Valstybinio socialinio draudimo fondo valdybos</text:span><text:span text:style-name="T31"><text:s/>direktoriaus pavaduotoja.</text:span></text:p>
        </text:list-item>
      </text:list>
      <text:h text:style-name="Pasiulymai_p2" text:outline-level="6">2. Ekspertų, konsultantų, specialistų išvados, pasiūlymai, pataisos, pastabos<text:s/><text:span text:style-name="T32">(toliau – pasiūlymai):</text:span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</text:p>
            <text:p text:style-name="P45">Nr.</text:p>
          </table:table-cell>
          <table:table-cell table:style-name="TableCell46" table:number-rows-spanned="2">
            <text:p text:style-name="P47">Pasiūlymo teikėjas, data</text:p>
          </table:table-cell>
          <table:table-cell table:style-name="TableCell48" table:number-columns-spanned="3">
            <text:p text:style-name="P49">Siūloma keisti</text:p>
          </table:table-cell>
          <table:covered-table-cell/>
          <table:covered-table-cell/>
          <table:table-cell table:style-name="TableCell50" table:number-rows-spanned="2">
            <text:p text:style-name="P51"/>
            <text:p text:style-name="P52">Pasiūlymo turinys</text:p>
            <text:p text:style-name="P53"/>
          </table:table-cell>
          <table:table-cell table:style-name="TableCell54" table:number-rows-spanned="2">
            <text:p text:style-name="P55">Komiteto<text:s/>nuomonė</text:p>
          </table:table-cell>
          <table:table-cell table:style-name="TableCell56" table:number-rows-spanned="2">
            <text:p text:style-name="P57">Argumentai, pagrindžiantys nuomonę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Str.</text:p>
          </table:table-cell>
          <table:table-cell table:style-name="TableCell63">
            <text:p text:style-name="P64">Str. d.</text:p>
          </table:table-cell>
          <table:table-cell table:style-name="TableCell65">
            <text:p text:style-name="P66">P.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asiulymai2">1.</text:p>
          </table:table-cell>
          <table:table-cell table:style-name="TableCell72">
            <text:p text:style-name="Pasiulymai2">Seimo kanceliarijos<text:s/>Teisės departamentas,<text:s/>2012-12-17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Projektas atitinka Konstituciją,<text:s/>įstatymus ir teisėkūros principus.</text:p>
            <text:p text:style-name="P81"><text:span text:style-name="T82">Atsižvelgiant<text:s/></text:span><text:span text:style-name="T83">į</text:span><text:span text:style-name="T84"><text:s/>juridin</text:span><text:span text:style-name="T85">ė</text:span><text:span text:style-name="T86">s technikos taisykles, sunumeruotinos įstatymo projekto 5 straipsnio strukt</text:span><text:span text:style-name="T87">ū</text:span><text:span text:style-name="T88">rin</text:span><text:span text:style-name="T89">ė</text:span><text:span text:style-name="T90">s dalys.</text:span></text:p>
          </table:table-cell>
          <table:table-cell table:style-name="TableCell91">
            <text:p text:style-name="Pasiulymai2"/>
            <text:p text:style-name="Pasiulymai2"/>
            <text:p text:style-name="Pasiulymai2">Pritarti.</text:p>
            <text:p text:style-name="Pasiulymai2"/>
            <text:p text:style-name="Pasiulymai2"/>
          </table:table-cell>
          <table:table-cell table:style-name="TableCell92">
            <text:p text:style-name="Pasiulymai2"/>
          </table:table-cell>
        </table:table-row>
      </table:table>
      <text:h text:style-name="Pasiulymai_p2" text:outline-level="6"/>
      <text:h text:style-name="Pasiulymai_p3" text:outline-level="6">3. Piliečių, asociacijų, politinių partijų ir kitų suinteresuotų asmenų pasiūlymai:<text:span text:style-name="T93"><text:s/>negauta.</text:span></text:h>
      <text:p text:style-name="P94"/>
      <text:h text:style-name="Pasiulymai_p4" text:outline-level="6">4. Valstybės ir savivaldybių institucijų ir įstaigų pasiūlymai:<text:s/><text:span text:style-name="T95">negauta.</text:span></text:h>
      <text:p text:style-name="P96"/>
      <text:soft-page-break/>
      <text:h text:style-name="Isvada_konsoliduotai_versijai5" text:outline-level="6">5. Subjektų, turinčių įstatymų leidybos iniciatyvos teisę, pasiūlymai:<text:s/></text:h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Eil.</text:p>
            <text:p text:style-name="P110">Nr.</text:p>
          </table:table-cell>
          <table:table-cell table:style-name="TableCell111" table:number-rows-spanned="2">
            <text:p text:style-name="P112">Pasiūlymo teikėjas, data</text:p>
          </table:table-cell>
          <table:table-cell table:style-name="TableCell113" table:number-columns-spanned="3">
            <text:p text:style-name="P114">Siūloma keisti</text:p>
          </table:table-cell>
          <table:covered-table-cell/>
          <table:covered-table-cell/>
          <table:table-cell table:style-name="TableCell115" table:number-rows-spanned="2">
            <text:p text:style-name="P116">Pastabos</text:p>
          </table:table-cell>
          <table:table-cell table:style-name="TableCell117" table:number-rows-spanned="2">
            <text:p text:style-name="P118">Pasiūlymo turinys</text:p>
          </table:table-cell>
          <table:table-cell table:style-name="TableCell119" table:number-rows-spanned="2">
            <text:p text:style-name="P120">Komiteto nuomonė</text:p>
          </table:table-cell>
          <table:table-cell table:style-name="TableCell121" table:number-rows-spanned="2">
            <text:p text:style-name="P122">Argumentai, pagrindžiantys nuomonę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Str.</text:p>
          </table:table-cell>
          <table:table-cell table:style-name="TableCell128">
            <text:p text:style-name="P129">Str. d.</text:p>
          </table:table-cell>
          <table:table-cell table:style-name="TableCell130">
            <text:p text:style-name="P131">P.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list text:style-name="LFO6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asiulymai6">Seimo narys M.Zasčiurins-kas,<text:s/></text:p>
            <text:p text:style-name="Pasiulymai6">2012-12-18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13</text:p>
          </table:table-cell>
          <table:table-cell table:style-name="TableCell144">
            <text:p text:style-name="P145"/>
          </table:table-cell>
          <table:table-cell table:style-name="TableCell146">
            <text:p text:style-name="Pasiulymai6"/>
          </table:table-cell>
          <table:table-cell table:style-name="TableCell147">
            <text:p text:style-name="Normal"><text:span text:style-name="T148">Argumentai:</text:span></text:p>
            <text:p text:style-name="P149">Įvertinus „Sodros“ sunkią finansinę padėtį ir <text:s/>pateiktą Valstybinio socialinio draudimo fondo biudžeto</text:p>
            <text:p text:style-name="Normal"><text:span text:style-name="T150">2013 metų rodiklių patvirtinimo įstatymo projektą, kuriame numatyta <text:s/>patvirtinti apdraustųjų asmenų, dalyvaujančių pensijų kaupime, valstybinio pensijų socialinio draudimo įmokos dalies, pervedamos pensijų kaupimo bendrovėms, 2,5 procento dydžio tarifą,<text:s/></text:span><text:span text:style-name="T151">teikiamas šis pasiūlymas.</text:span></text:p>
            <text:p text:style-name="Normal"><text:span text:style-name="T152"><text:s text:c="2"/></text:span></text:p>
            <text:p text:style-name="P153">Pasiūlymas:</text:p>
            <text:p text:style-name="P154"><text:span text:style-name="T155">3 straipsnio 13 dalies pakeitimas</text:span><text:span text:style-name="T156"><text:s/></text:span></text:p>
            <text:p text:style-name="P157"><text:s text:c="3"/>Pakeisti 3 straipsnio 13 dalį ir ją išdėstyti taip:<text:s/></text:p>
            <text:p text:style-name="P158"><text:span text:style-name="T159">„13. Patvirtinti apdraustųjų asmenų, dalyvaujančių pensijų kaupime, valstybinio pensijų socialinio draudimo įmokos dalies, pervedamos pensijų kaupimo bendrovėms,<text:s/></text:span><text:span text:style-name="T160">2,5</text:span><text:span text:style-name="T161"><text:s text:c="2"/></text:span><text:span text:style-name="T162">1,5</text:span><text:span text:style-name="T163"><text:s/>procento dydžio tarifą.“</text:span></text:p>
          </table:table-cell>
          <table:table-cell table:style-name="TableCell164">
            <text:p text:style-name="Pasiulymai6">Nepritarti.</text:p>
          </table:table-cell>
          <table:table-cell table:style-name="TableCell165">
            <text:p text:style-name="Pasiulymai">Kaupiamosios pensijų įmokos dydį 2013 ir tolesniems metams nustato Pensijų sistemos reformos įstatymas,<text:s/>todėl turėtų būti keičiamas šis įstatymas.<text:s/></text:p>
          </table:table-cell>
        </table:table-row>
      </table:table>
      <text:h text:style-name="P166" text:outline-level="6"/>
      <text:h text:style-name="Isvada_konsoliduotai_versijai6" text:outline-level="6">6. Seimo paskirtų papildomų komitetų, komisijų pasiūlymai:<text:s/><text:span text:style-name="T167">nepaskirta.</text:span></text:h>
      <text:p text:style-name="P168"/>
      <text:p text:style-name="P169">7. Komiteto sprendimas ir pasiūlymai.<text:s/></text:p>
      <text:p text:style-name="P170"><text:span text:style-name="T171">7.1 Sprendimas:<text:s/></text:span><text:span text:style-name="T172">pritarti komiteto patobulintam, atsižvelgiant į komiteto pasiūlymus</text:span><text:span text:style-name="T173"><text:s/>ir Teisės departamento pastabą,</text:span><text:span text:style-name="T174"><text:s/>įstatymo projektui</text:span><text:span text:style-name="T175"><text:s/>ir komiteto išvadoms.</text:span></text:p>
      <text:p text:style-name="P176">7.2 Pasiūlymai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Eil.</text:p>
            <text:p text:style-name="P190">Nr.</text:p>
          </table:table-cell>
          <table:table-cell table:style-name="TableCell191" table:number-rows-spanned="2">
            <text:p text:style-name="P192">Pasiūlymo teikėjas, data</text:p>
          </table:table-cell>
          <table:table-cell table:style-name="TableCell193" table:number-columns-spanned="3">
            <text:p text:style-name="P194">Siūloma keisti</text:p>
          </table:table-cell>
          <table:covered-table-cell/>
          <table:covered-table-cell/>
          <table:table-cell table:style-name="TableCell195" table:number-rows-spanned="2">
            <text:p text:style-name="P196">Pastabos</text:p>
          </table:table-cell>
          <table:table-cell table:style-name="TableCell197" table:number-rows-spanned="2">
            <text:p text:style-name="P198">Pasiūlymo turinys</text:p>
          </table:table-cell>
          <table:table-cell table:style-name="TableCell199" table:number-rows-spanned="2">
            <text:p text:style-name="P200">Komiteto nuomonė</text:p>
          </table:table-cell>
          <table:table-cell table:style-name="TableCell201" table:number-rows-spanned="2">
            <text:p text:style-name="P202">Argumentai, pagrindžiantys nuomonę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Str.</text:p>
          </table:table-cell>
          <table:table-cell table:style-name="TableCell208">
            <text:p text:style-name="P209">Str. d.</text:p>
          </table:table-cell>
          <table:table-cell table:style-name="TableCell210">
            <text:p text:style-name="P211">P.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list text:style-name="LFO8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asiulymai6">Socialinių reikalų ir darbo komitetas,<text:s/><text:soft-page-break/>2012-12-19<text:s/>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18</text:p>
          </table:table-cell>
          <table:table-cell table:style-name="TableCell224">
            <text:p text:style-name="P225"/>
          </table:table-cell>
          <table:table-cell table:style-name="TableCell226">
            <text:p text:style-name="Pasiulymai6">N</text:p>
          </table:table-cell>
          <table:table-cell table:style-name="TableCell227">
            <text:p text:style-name="P228"><text:span text:style-name="T229">Argumentai</text:span><text:span text:style-name="T230">:</text:span><text:span text:style-name="T231"><text:s/></text:span><text:span text:style-name="T232">Atsižvelgiant į tai, kad<text:s/></text:span><text:span text:style-name="T233">2012 m. spalio 17 d. Seim</text:span><text:span text:style-name="T234">o</text:span><text:span text:style-name="T235"><text:s/>pri</text:span><text:span text:style-name="T236">imtame</text:span><text:span text:style-name="T237"><text:s/>Lietuvos Respublikos valstybinio socialinio draudimo fondo biudžeto sandaros įstatymo 3, 4, 5, 6, 7, 9, 11, 13, 14, 15 straipsnių pakeitimo ir papildymo įstatym</text:span><text:span text:style-name="T238">e</text:span><text:span text:style-name="T239"><text:s/>Nr. XI-2304 nustatyta, kad Fondo veiklos sąnaudos, skirtos įmokų surinkimo ir pervedimo į fondus sąnaudoms atlyginti, planuojamos, atsižvelgiant į numatomą įmokų sumą ir procentinę dalį, skiriamą šioms<text:s/></text:span><text:span text:style-name="T240">išmokoms administruoti, siūlau<text:s/></text:span></text:p>
            <text:soft-page-break/>
            <text:p text:style-name="P241">patvirtinti procentinį dydį Fondo veiklos sąnaudoms<text:s/>kompensuoti<text:s/>už nedarbo draudimo įmokų, pervedamų <text:s/>į Užimtumo fondą, surinkimą ir pervedimą, t.y. 0,55 procento nuo surinktų ir pervestų įmokų sumos, kas<text:s/>sudaro<text:s/>922<text:s/>tūkst. Lt</text:p>
            <text:p text:style-name="P242"/>
            <text:p text:style-name="P243"><text:s text:c="13"/>Pasiūlymas:</text:p>
            <text:p text:style-name="P244"><text:span text:style-name="T245">Papildyti įstatymo projekto 3 straipsnį 18 dalimi ir ją išdėstyti taip</text:span><text:span text:style-name="T246">:</text:span></text:p>
            <text:p text:style-name="P247">,,18. Patvirtinti Fondo veiklos sąnaudų kompensacijai už nedarbo<text:s/>socialinio<text:s/>draudimo įmokų, pervedamų <text:s/>į Užimtumo fondą, surinkimą ir pervedimą - 0,55 procento nuo surinktų ir pervestų įmokų sumos.“</text:p>
            <text:p text:style-name="P248"/>
          </table:table-cell>
          <table:table-cell table:style-name="TableCell249">
            <text:p text:style-name="Pasiulymai6">Pritarti.</text:p>
          </table:table-cell>
          <table:table-cell table:style-name="TableCell250">
            <text:p text:style-name="Pasiulymai"/>
          </table:table-cell>
        </table:table-row>
        <table:table-row table:style-name="TableRow251">
          <table:table-cell table:style-name="TableCell252">
            <text:list text:style-name="LFO8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asiulymai6">Socialinių reikalų ir darbo komitetas, 2012-12-19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asiulymai6"/>
          </table:table-cell>
          <table:table-cell table:style-name="TableCell262">
            <text:p text:style-name="P263">Atsižvelgiant į<text:s/>komiteto 1 pasiūlymą dėl projekto 3 straipsnio 18 dalies,</text:p>
            <text:p text:style-name="P264"/>
            <text:p text:style-name="P265"><text:span text:style-name="T266">Pasiūlymas</text:span><text:span text:style-name="T267">:</text:span></text:p>
            <text:p text:style-name="P268">Pakeisti įstatymo projekto 1 straipsnį ir jį išdėstyti taip:<text:s/></text:p>
            <text:p text:style-name="P269">,,1 straipsnis.<text:s/>Lietuvos Respublikos valstybinio socialinio draudimo fondo biudžeto <text:s text:c="3"/>2013<text:s/>metų pajamos, išlaidos ir planuojamas<text:s/>2013<text:s/>metų rezultatas</text:p>
            <text:p text:style-name="P270"><text:span text:style-name="T271">Patvirtinti Lietuvos Respublikos valstybini</text:span><text:span text:style-name="T272">o socialinio draudimo fondo 2013 metų biudžetą –<text:s/></text:span><text:span text:style-name="T273">9 678 646</text:span><text:span text:style-name="T274"><text:s/></text:span><text:span text:style-name="T275">9 679 568</text:span><text:span text:style-name="T276"><text:s/></text:span><text:span text:style-name="T277">tūkst. litų pajamų,</text:span><text:span text:style-name="T278"><text:s/></text:span><text:span text:style-name="T279">11 363 </text:span><text:span text:style-name="T280">147</text:span><text:span text:style-name="T281"><text:s/>tūkst. litų išlaidų (planuojamas metų rezultatas<text:s/></text:span><text:span text:style-name="T282">–</text:span><text:span text:style-name="T283"><text:s/>išlaidos viršija pajamas</text:span><text:span text:style-name="T284"><text:s/></text:span><text:span text:style-name="T285">1 684 501</text:span><text:span text:style-name="T286"><text:s/></text:span><text:span text:style-name="T287">1 683 579</text:span><text:span text:style-name="T288"><text:s/></text:span><text:span text:style-name="T289"><text:s/></text:span><text:span text:style-name="T290">tūkst. litų) (1 priedėlis).</text:span><text:span text:style-name="T291">“</text:span></text:p>
            <text:p text:style-name="P292"/>
          </table:table-cell>
          <table:table-cell table:style-name="TableCell293">
            <text:p text:style-name="Pasiulymai6"/>
          </table:table-cell>
          <table:table-cell table:style-name="TableCell294">
            <text:p text:style-name="Pasiulymai"/>
          </table:table-cell>
        </table:table-row>
        <table:table-row table:style-name="TableRow295">
          <table:table-cell table:style-name="TableCell296">
            <text:list text:style-name="LFO8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asiulymai6">Socialinių reikalų ir darbo komitetas, 2012-12-19<text:s/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asiulymai6"/>
          </table:table-cell>
          <table:table-cell table:style-name="TableCell306">
            <text:p text:style-name="P307">Atsižvelgiant į<text:s/>komiteto 1 pasiūlymą dėl projekto 3 straipsnio 18 dalies,</text:p>
            <text:p text:style-name="P308"><text:span text:style-name="T309">Pasiūlymas</text:span><text:span text:style-name="T310">:</text:span></text:p>
            <text:p text:style-name="P311">Pakeisti įstatymo projekto 1 priedėlį<text:s/>ir jį išdėstyti taip:</text:p>
            <text:p text:style-name="P312"/>
            <text:p text:style-name="P313">,,LIETUVOS RESPUBLIKOS VALSTYBINIO SOCIALINIO DRAUDIMO FONDO</text:p>
            <text:p text:style-name="P314">2013<text:s/>METŲ BIUDŽETAS<text:s/></text:p>
            <text:p text:style-name="P315"/>
            <text:p text:style-name="P316"><text:s text:c="60"/>tūkst. Lt</text:p>
            <text:p text:style-name="P317"/>
            <text:p text:style-name="P318"><text:span text:style-name="T319">1. Pajamos</text:span><text:span text:style-name="T320"><text:s text:c="34"/></text:span><text:span text:style-name="T321"><text:s text:c="13"/></text:span><text:span text:style-name="T322"><text:s/></text:span><text:span text:style-name="T323">9 678 646</text:span><text:span text:style-name="T324"><text:s/></text:span></text:p>
            <text:p text:style-name="P325"><text:s text:c="7"/><text:s text:c="46"/><text:s text:c="13"/><text:s/>9<text:s/>679<text:s/>568</text:p>
            <text:p text:style-name="P326">1.1<text:s/>Draudėjų valstybinio socialinio<text:s/><text:s text:c="2"/></text:p>
            <text:p text:style-name="P327">draudimo įmokos<text:s text:c="26"/><text:s text:c="11"/><text:s/><text:s/>8 141 087</text:p>
            <text:p text:style-name="P328">1.2.<text:s/>Apdraustųjų valstybinio socialinio<text:s/></text:p>
            <text:p text:style-name="P329">draudimo įmokos<text:s text:c="11"/> <text:s text:c="15"/><text:s text:c="11"/><text:s text:c="3"/>862 104</text:p>
            <text:p text:style-name="P330">1.3. Savarankiškai dirbančių<text:s/>asmenų</text:p>
            <text:p text:style-name="P331">valstybinio socialinio draudimo<text:s/>įmokos <text:s text:c="5"/>171 743<text:s/></text:p>
            <text:p text:style-name="P332">1.4. Valstybinio savanoriškojo socialinio draudimo įmokos<text:s text:c="3"/><text:s text:c="57"/><text:s/><text:s/>1 512</text:p>
            <text:p text:style-name="P333">1.5. Baudos ir delspinigiai<text:s text:c="32"/>5<text:s/>700</text:p>
            <text:p text:style-name="P334">1.6. Asignavimai iš<text:s/>Lietuvos Respublikos<text:s/>valstybės<text:s/>biudžeto ir kitų valstybės piniginių išteklių<text:s/><text:s/>469 500</text:p>
            <text:p text:style-name="P335"><text:span text:style-name="T336">1.7.<text:s/></text:span>Atgautos į ankstesnių metų išlaidas iškeltos abejotinai atgautinos sumos<text:s text:c="51"/>0</text:p>
            <table:table table:style-name="Table337">
              <table:table-columns>
                <table:table-column table:style-name="TableColumn338"/>
              </table:table-columns>
              <table:table-row table:style-name="TableRow339">
                <table:table-cell table:style-name="TableCell340">
                  <text:p text:style-name="P341">469<text:s/>500</text:p>
                </table:table-cell>
              </table:table-row>
            </table:table>
            <text:p text:style-name="P342">1.8. Veiklos pajamos ir iš įtraukto į Fondo apskaitą turto<text:s/>gaunamos pajamos<text:s/><text:s/><text:s text:c="23"/><text:s text:c="4"/><text:span text:style-name="T343">27 000</text:span><text:span text:style-name="T344"><text:s/></text:span><text:s/><text:span text:style-name="T345">27</text:span><text:span text:style-name="T346">922</text:span><text:span text:style-name="T347"><text:s/></text:span></text:p>
            <text:p text:style-name="P348">1.9. Sveikatos draudimo įmokos iš socialinio draudimo pašalpų <text:s text:c="15"/><text:s text:c="34"/><text:s text:c="5"/>0</text:p>
            <text:p text:style-name="P349">1.10 Lėšos už Europos Sąjungos institucijų pensijų sistemoje įgytas pensines teises <text:s text:c="5"/><text:s text:c="10"/><text:s text:c="2"/>0<text:s/></text:p>
            <table:table table:style-name="Table350">
              <table:table-columns>
                <table:table-column table:style-name="TableColumn351"/>
              </table:table-columns>
              <table:table-row table:style-name="TableRow352">
                <table:table-cell table:style-name="TableCell353">
                  <text:list text:style-name="LFO9" text:continue-numbering="true">
                    <text:list-item>
                      <text:p text:style-name="P354">000</text:p>
                    </text:list-item>
                  </text:list>
                </table:table-cell>
              </table:table-row>
            </table:table>
            <text:p text:style-name="P355">2.Išlaidos<text:s text:c="44"/><text:s text:c="6"/><text:s/>11 363 147 <text:s text:c="7"/></text:p>
            <table:table table:style-name="Table356">
              <table:table-columns>
                <table:table-column table:style-name="TableColumn357"/>
              </table:table-columns>
              <table:table-row table:style-name="TableRow358">
                <table:table-cell table:style-name="TableCell359">
                  <text:p text:style-name="Normal">2.1. Pensijų socialiniam draudimui<text:s text:c="4"/><text:s text:c="6"/><text:s text:c="2"/>8 203 532 <text:s text:c="2"/></text:p>
                </table:table-cell>
              </table:table-row>
              <table:table-row table:style-name="TableRow360">
                <table:table-cell table:style-name="TableCell361">
                  <text:p text:style-name="Normal">2.2. Ligos ir motinystės socialiniam draudimui<text:s/>1 234<text:s/>693</text:p>
                </table:table-cell>
              </table:table-row>
              <table:table-row table:style-name="TableRow362">
                <table:table-cell table:style-name="TableCell363">
                  <text:p text:style-name="Normal">2.3. Nedarbo socialiniam draudimui<text:s/><text:s text:c="11"/>407 996</text:p>
                </table:table-cell>
              </table:table-row>
              <table:table-row table:style-name="TableRow364">
                <table:table-cell table:style-name="TableCell365">
                  <text:p text:style-name="Normal">2.3.1. Nedarbo draudimo išmokoms<text:s/><text:s text:c="11"/>240 313</text:p>
                </table:table-cell>
              </table:table-row>
              <table:table-row table:style-name="TableRow366">
                <table:table-cell table:style-name="TableCell367">
                  <text:p text:style-name="Normal">2.3.2. Užimtumo rėmimo priemonėms ir darbo<text:s/></text:p>
                  <text:p text:style-name="Normal">rinkos paslaugoms teikti<text:s text:c="20"/><text:s text:c="11"/><text:s text:c="2"/>99 283</text:p>
                </table:table-cell>
              </table:table-row>
              <table:table-row table:style-name="TableRow368">
                <table:table-cell table:style-name="TableCell369">
                  <text:p text:style-name="Normal">2.3.3. Užimtumo rėmimo politiką įgyvendinančioms</text:p>
                  <text:p text:style-name="Normal"><text:s/>įstaigoms išlaikyti<text:s/><text:s text:c="40"/>68 400<text:s/></text:p>
                </table:table-cell>
              </table:table-row>
              <table:table-row table:style-name="TableRow370">
                <table:table-cell table:style-name="TableCell371">
                  <text:p text:style-name="Normal">2.4. Nelaimingų atsitikimų darbe ir profesinių ligų<text:s/></text:p>
                  <text:p text:style-name="Normal">socialiniam draudimui<text:s/><text:s text:c="34"/>58 756</text:p>
                </table:table-cell>
              </table:table-row>
              <table:table-row table:style-name="TableRow372">
                <table:table-cell table:style-name="TableCell373">
                  <text:p text:style-name="Normal">2.5. Lėšos, pervedamos į Privalomojo sveikatos<text:s/></text:p>
                  <text:p text:style-name="Normal">draudimo fondą<text:s/>0</text:p>
                </table:table-cell>
              </table:table-row>
              <table:table-row table:style-name="TableRow374">
                <table:table-cell table:style-name="TableCell375">
                  <text:p text:style-name="Normal">2.6. Lėšos, pervedamos į pensijų fondus<text:s text:c="4"/><text:s/>507 900</text:p>
                </table:table-cell>
              </table:table-row>
              <table:table-row table:style-name="TableRow376">
                <table:table-cell table:style-name="TableCell377">
                  <text:p text:style-name="Normal">2.7. Neatgautinos ir abejotinai atgautinos sumos<text:s/>50 000</text:p>
                </table:table-cell>
              </table:table-row>
              <table:table-row table:style-name="TableRow378">
                <table:table-cell table:style-name="TableCell379">
                  <text:p text:style-name="Normal">2.8. Veiklos sąnaudos<text:s text:c="5"/><text:s text:c="27"/><text:s text:c="8"/><text:s text:c="2"/>900 270</text:p>
                </table:table-cell>
              </table:table-row>
              <table:table-row table:style-name="TableRow380">
                <table:table-cell table:style-name="TableCell381">
                  <text:p text:style-name="Normal">2.8.1. Fondo administravimo įstaigų finansavimo<text:s/></text:p>
                  <text:p text:style-name="Normal">sąnaudos<text:s/><text:s text:c="62"/>238 068</text:p>
                </table:table-cell>
              </table:table-row>
              <table:table-row table:style-name="TableRow382">
                <table:table-cell table:style-name="TableCell383">
                  <text:p text:style-name="Normal">2.8.2. Ilgalaikio turto nusidėvėjimas ir amortizacija<text:s/>28 000</text:p>
                </table:table-cell>
              </table:table-row>
              <table:table-row table:style-name="TableRow384">
                <table:table-cell table:style-name="TableCell385">
                  <text:p text:style-name="Normal">2.8.3. Kitos Fondo veiklos sąnaudos<text:s/>634 202</text:p>
                  <text:p text:style-name="Normal"><text:span text:style-name="T386">3. Einamųjų metų rezultatas</text:span><text:s/><text:span text:style-name="T387">-1684 501</text:span><text:span text:style-name="T388"><text:s text:c="4"/>- 1</text:span><text:span text:style-name="T389"><text:s/>683 579</text:span><text:span text:style-name="T390"><text:s text:c="12"/></text:span></text:p>
                </table:table-cell>
              </table:table-row>
              <table:table-row table:style-name="TableRow391"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>
                  <text:p text:style-name="P396">500</text:p>
                </table:table-cell>
              </table:table-row>
            </table:table>
            <text:p text:style-name="P397"/>
            <text:p text:style-name="P398"/>
          </table:table-cell>
          <table:table-cell table:style-name="TableCell399">
            <text:p text:style-name="Pasiulymai6">Pritarti.</text:p>
          </table:table-cell>
          <table:table-cell table:style-name="TableCell400">
            <text:p text:style-name="Pasiulymai"/>
          </table:table-cell>
        </table:table-row>
        <table:table-row table:style-name="TableRow401">
          <table:table-cell table:style-name="TableCell402">
            <text:list text:style-name="LFO8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asiulymai6">Socialinių reikalų ir darbo<text:s/><text:soft-page-break/>komitetas, 2012-12-19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asiulymai6"/>
          </table:table-cell>
          <table:table-cell table:style-name="TableCell412">
            <text:p text:style-name="P413">Atsižvelgiant į<text:s/>komiteto 1 pasiūlymą dėl projekto 3 straipsnio 18 dalies,</text:p>
            <text:p text:style-name="P414"><text:s text:c="5"/>Pakeisti įstatymo projekto 2 priedėlį ir jį išdėstyti taip:</text:p>
            <text:p text:style-name="P415"/>
            <text:soft-page-break/>
            <text:p text:style-name="P416">,,LIETUVOS RESPUBLIKOS VALSTYBINIO SOCIALINIO DRAUDIMO FONDO BIUDŽETO 2013<text:s/>METŲ PINIGŲ SRAUTAI</text:p>
            <text:p text:style-name="P417"><text:s text:c="51"/>tūkst. Lt</text:p>
            <text:p text:style-name="P418"/>
            <table:table table:style-name="Table419">
              <table:table-columns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Normal"><text:span text:style-name="T423">1. Įprastinė veikla</text:span><text:span text:style-name="T424"><text:s text:c="5"/></text:span><text:span text:style-name="T425">-1 686 718</text:span><text:span text:style-name="T426"><text:s text:c="17"/>-1 685 796</text:span></text:p>
                </table:table-cell>
              </table:table-row>
              <table:table-row table:style-name="TableRow427">
                <table:table-cell table:style-name="TableCell428">
                  <text:p text:style-name="Normal"><text:span text:style-name="T429"><text:s text:c="3"/>1.1.Fondo įprastinė veikla</text:span><text:span text:style-name="T430"><text:s text:c="2"/></text:span><text:span text:style-name="T431">-1 686 718</text:span><text:span text:style-name="T432"><text:s text:c="3"/>-1 685 796</text:span></text:p>
                </table:table-cell>
              </table:table-row>
              <table:table-row table:style-name="TableRow433">
                <table:table-cell table:style-name="TableCell434">
                  <text:p text:style-name="Normal"><text:span text:style-name="T435"><text:s text:c="2"/>1.1.1. Pinigų įplaukos</text:span><text:span text:style-name="T436"><text:s text:c="11"/></text:span><text:span text:style-name="T437">9 559 827</text:span><text:span text:style-name="T438"><text:s text:c="6"/>9 560 749</text:span></text:p>
                </table:table-cell>
              </table:table-row>
              <table:table-row table:style-name="TableRow439">
                <table:table-cell table:style-name="TableCell440">
                  <text:list text:style-name="LFO6" text:continue-numbering="true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41">Draudėjų valstybinio socialinio draudim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Normal"><text:s/>įmokos<text:s/><text:span text:style-name="T442">8 </text:span><text:span text:style-name="T443">035 649</text:span></text:p>
                </table:table-cell>
              </table:table-row>
              <table:table-row table:style-name="TableRow444">
                <table:table-cell table:style-name="TableCell445">
                  <text:p text:style-name="Normal"><text:s text:c="3"/>1.1.1.1.1. Pensijų socialiniam draudimui<text:s/>6 611 749</text:p>
                </table:table-cell>
              </table:table-row>
              <table:table-row table:style-name="TableRow446">
                <table:table-cell table:style-name="TableCell447">
                  <text:p text:style-name="Normal"><text:s text:c="3"/>1.1.1.1.2. Ligos ir motinystės socialiniam draudimui</text:p>
                  <text:p text:style-name="Normal">926 914</text:p>
                </table:table-cell>
              </table:table-row>
              <table:table-row table:style-name="TableRow448">
                <table:table-cell table:style-name="TableCell449">
                  <text:p text:style-name="P450"><text:s text:c="3"/>1.1.1.1.3. Ligos ir motinystės socialiniam draudimui, kai<text:s/></text:p>
                  <text:p text:style-name="P451">draudžiama motinystės, tėvystės ir motinystės (tėvystės)<text:s/></text:p>
                  <text:p text:style-name="P452">pašalpoms<text:s/>239</text:p>
                </table:table-cell>
              </table:table-row>
              <table:table-row table:style-name="TableRow453">
                <table:table-cell table:style-name="TableCell454">
                  <text:p text:style-name="Normal"><text:s text:c="3"/>1.1.1.1.4. Nedarbo socialiniam draudimui<text:s/>311 365</text:p>
                </table:table-cell>
              </table:table-row>
              <table:table-row table:style-name="TableRow455">
                <table:table-cell table:style-name="TableCell456">
                  <text:p text:style-name="Normal"><text:s text:c="3"/>1.1.1.1.5. Nelaimingų atsitikimų darbe ir profesinių ligų</text:p>
                  <text:p text:style-name="Normal"><text:s/>socialiniam draudimui<text:s/>54 477</text:p>
                </table:table-cell>
              </table:table-row>
              <table:table-row table:style-name="TableRow457">
                <table:table-cell table:style-name="TableCell458">
                  <text:p text:style-name="Normal"><text:s text:c="3"/>1.1.1.1.6. Sveikatos draudimui<text:s/>0</text:p>
                </table:table-cell>
              </table:table-row>
              <table:table-row table:style-name="TableRow459">
                <table:table-cell table:style-name="TableCell460">
                  <text:p text:style-name="Normal"><text:s text:c="3"/>1.1.1.1.7. Pensijų ir nedarbo socialiniam draudimui</text:p>
                  <text:p text:style-name="Normal"><text:s/>valstybės lėšomis<text:s/>130 711</text:p>
                </table:table-cell>
              </table:table-row>
              <table:table-row table:style-name="TableRow461">
                <table:table-cell table:style-name="TableCell462">
                  <text:p text:style-name="Normal"><text:s text:c="3"/>1.1.1.1.8. Nelaimingų atsitikimų darbe ir profesinių ligų</text:p>
                  <text:p text:style-name="Normal"><text:s/>socialiniam draudimui valstybės lėšomis<text:s/>194</text:p>
                </table:table-cell>
              </table:table-row>
              <table:table-row table:style-name="TableRow463">
                <table:table-cell table:style-name="TableCell464">
                  <text:p text:style-name="Normal"><text:s text:c="3"/>1.1.1.2. Apdraustųjų valstybinio socialinio draudimo<text:s/></text:p>
                  <text:p text:style-name="Normal">įmokos<text:s/>850 897</text:p>
                </table:table-cell>
              </table:table-row>
              <table:table-row table:style-name="TableRow465">
                <table:table-cell table:style-name="TableCell466">
                  <text:p text:style-name="Normal"><text:s text:c="3"/>1.1.1.2.1. Pensijų socialiniam draudimui<text:s/>850 897</text:p>
                </table:table-cell>
              </table:table-row>
              <table:table-row table:style-name="TableRow467">
                <table:table-cell table:style-name="TableCell468">
                  <text:p text:style-name="Normal"><text:s text:c="3"/>1.1.1.2.2. Sveikatos draudimui<text:s/>0</text:p>
                </table:table-cell>
              </table:table-row>
              <table:table-row table:style-name="TableRow469">
                <table:table-cell table:style-name="TableCell470">
                  <text:p text:style-name="Normal"><text:s text:c="3"/>1.1.1.3. Savarankiškai dirbančių asmenų valstybinio<text:s/></text:p>
                  <text:p text:style-name="Normal">socialinio draudimo įmokos<text:s/>170 025</text:p>
                </table:table-cell>
              </table:table-row>
              <table:table-row table:style-name="TableRow471">
                <table:table-cell table:style-name="TableCell472">
                  <text:p text:style-name="Normal"><text:s text:c="3"/>1.1.1.4. Valstybinio savanoriškojo socialinio draudimo</text:p>
                  <text:p text:style-name="Normal"><text:s/>įmokos<text:s text:c="2"/>1 512</text:p>
                </table:table-cell>
              </table:table-row>
              <table:table-row table:style-name="TableRow473">
                <table:table-cell table:style-name="TableCell474">
                  <text:p text:style-name="Normal"><text:s text:c="3"/>1.1.1.5. Baudos ir delspinigiai<text:s/>5 244</text:p>
                </table:table-cell>
              </table:table-row>
              <table:table-row table:style-name="TableRow475">
                <table:table-cell table:style-name="TableCell476">
                  <text:p text:style-name="P477"><text:s text:c="3"/>1.1.1.6. Asignavimai iš Lietuvos Respublikos valstybės</text:p>
                  <text:p text:style-name="P478"><text:s/>biudžeto ir kitų valstybės piniginių išteklių<text:s/>469 500</text:p>
                </table:table-cell>
              </table:table-row>
              <table:table-row table:style-name="TableRow479">
                <table:table-cell table:style-name="TableCell480">
                  <text:p text:style-name="Normal"><text:s text:c="3"/>1.1.1.7. Veiklos pajamos ir iš įtraukto į Fondo apskaitą</text:p>
                  <text:p text:style-name="Normal"><text:s/>turto gaunamos pajamų įplaukos<text:s/><text:span text:style-name="T481">27 000</text:span><text:s text:c="2"/><text:span text:style-name="T482">27 922</text:span><text:s/></text:p>
                </table:table-cell>
              </table:table-row>
              <table:table-row table:style-name="TableRow483">
                <table:table-cell table:style-name="TableCell484">
                  <text:p text:style-name="Normal"><text:s text:c="3"/>1.1.1.8. Įmokų sveikatos draudimui įplaukos iš socialinio</text:p>
                  <text:p text:style-name="Normal"><text:s/>draudimo pašalpų<text:s/>0</text:p>
                </table:table-cell>
              </table:table-row>
              <table:table-row table:style-name="TableRow485">
                <table:table-cell table:style-name="TableCell486">
                  <text:p text:style-name="Normal"><text:s text:c="3"/>1.1.1.9. Lėšos už Europos Sąjungos institucijų pensijų</text:p>
                  <text:p text:style-name="Normal"><text:s/>sistemoje įgytas pensines teises<text:s/>0</text:p>
                </table:table-cell>
              </table:table-row>
              <table:table-row table:style-name="TableRow487">
                <table:table-cell table:style-name="TableCell488">
                  <text:p text:style-name="P489"><text:s text:c="3"/>1.1.2. Pinigų išlaidos<text:s text:c="2"/>- 11 246 545</text:p>
                </table:table-cell>
              </table:table-row>
              <table:table-row table:style-name="TableRow490">
                <table:table-cell table:style-name="TableCell491">
                  <text:p text:style-name="Normal"><text:s text:c="3"/>1.1.2.1. Pensijų socialiniam draudimui<text:s text:c="2"/>- 8 203 532</text:p>
                </table:table-cell>
              </table:table-row>
              <table:table-row table:style-name="TableRow492">
                <table:table-cell table:style-name="TableCell493">
                  <text:p text:style-name="Normal"><text:s text:c="3"/>1.1.2.2. Ligos ir motinystės socialiniam draudimui</text:p>
                  <text:p text:style-name="Normal">- 1 234 <text:s/>693</text:p>
                </table:table-cell>
              </table:table-row>
              <table:table-row table:style-name="TableRow494">
                <table:table-cell table:style-name="TableCell495">
                  <text:p text:style-name="Normal"><text:s text:c="3"/>1.1.2.3. Nedarbo socialiniam draudimui<text:s/>– 407 996</text:p>
                </table:table-cell>
              </table:table-row>
              <table:table-row table:style-name="TableRow496">
                <table:table-cell table:style-name="TableCell497">
                  <text:p text:style-name="Normal"><text:s text:c="3"/>1.1.2.3.1. Nedarbo draudimo išmokoms<text:s/>- 240 313</text:p>
                </table:table-cell>
              </table:table-row>
              <table:table-row table:style-name="TableRow498">
                <table:table-cell table:style-name="TableCell499">
                  <text:p text:style-name="Normal"><text:s text:c="3"/>1.1.2.3.2. Užimtumo rėmimo priemonėms ir darbo</text:p>
                  <text:p text:style-name="Normal"><text:s/>rinkos paslaugoms teikti<text:s/>-99 283</text:p>
                </table:table-cell>
              </table:table-row>
              <table:table-row table:style-name="TableRow500">
                <table:table-cell table:style-name="TableCell501">
                  <text:p text:style-name="Normal"><text:s text:c="3"/>1.1.2.3.3. Užimtumo rėmimo politiką įgyvendinančioms</text:p>
                  <text:p text:style-name="Normal"><text:s/>įstaigoms išlaikyti<text:s/>– 68 400</text:p>
                </table:table-cell>
              </table:table-row>
              <table:table-row table:style-name="TableRow502">
                <table:table-cell table:style-name="TableCell503">
                  <text:p text:style-name="Normal"><text:s text:c="3"/>1.1.2.4. Nelaimingų atsitikimų darbe ir profesinių ligų</text:p>
                  <text:p text:style-name="Normal"><text:s/>socialiniam draudimui<text:s/>-58756</text:p>
                </table:table-cell>
              </table:table-row>
              <table:table-row table:style-name="TableRow504">
                <table:table-cell table:style-name="TableCell505">
                  <text:p text:style-name="Normal"><text:s text:c="3"/>1.1.2.5. Lėšos, pervedamos į Privalomojo sveikatos</text:p>
                  <text:p text:style-name="Normal"><text:s/>draudimo fondą<text:s text:c="2"/>0<text:s/></text:p>
                </table:table-cell>
              </table:table-row>
              <table:table-row table:style-name="TableRow506">
                <table:table-cell table:style-name="TableCell507">
                  <text:p text:style-name="Normal"><text:s text:c="3"/>1.1.2.6. Lėšos, pervedamos į pensijų fondus<text:s/>-469 500</text:p>
                </table:table-cell>
              </table:table-row>
              <table:table-row table:style-name="TableRow508">
                <table:table-cell table:style-name="TableCell509">
                  <text:p text:style-name="Normal"><text:s text:c="3"/>1.1.2.7. Fondo administravimo įstaigų finansavimas<text:s/></text:p>
                  <text:p text:style-name="Normal">-238 068</text:p>
                </table:table-cell>
              </table:table-row>
              <table:table-row table:style-name="TableRow510">
                <table:table-cell table:style-name="TableCell511">
                  <text:p text:style-name="Normal"><text:s text:c="3"/>1.1.2.8. Kitos Fondo veiklos sąnaudos<text:s/>-634 000</text:p>
                  <table:table table:style-name="Table512">
                    <table:table-columns>
                      <table:table-column table:style-name="TableColumn513"/>
                    </table:table-columns>
                    <table:table-row table:style-name="TableRow514">
                      <table:table-cell table:style-name="TableCell515">
                        <text:p text:style-name="Normal"><text:span text:style-name="T516"><text:s text:c="2"/></text:span><text:span text:style-name="T517"><text:s/>1.2. Kita Fondui <text:s/>pavesta veikla</text:span><text:span text:style-name="T518"><text:s text:c="2"/>0</text:span></text:p>
                      </table:table-cell>
                    </table:table-row>
                    <table:table-row table:style-name="TableRow519">
                      <table:table-cell table:style-name="TableCell520">
                        <text:p text:style-name="P521"><text:s text:c="3"/>1.2.1. Pinigų įplaukos<text:s text:c="2"/>2 912 496</text:p>
                      </table:table-cell>
                    </table:table-row>
                    <table:table-row table:style-name="TableRow522">
                      <table:table-cell table:style-name="TableCell523">
                        <text:p text:style-name="P524"><text:s text:c="3"/>1.2.1.1.<text:s/>Valstybės biudžeto išmokoms finansuoti</text:p>
                        <text:p text:style-name="P525">249 595</text:p>
                      </table:table-cell>
                    </table:table-row>
                    <table:table-row table:style-name="TableRow526">
                      <table:table-cell table:style-name="TableCell527">
                        <text:p text:style-name="P528"><text:s text:c="3"/>1.2.1.2. Sveikatos draudimo lėšos<text:s/>2 662 901</text:p>
                      </table:table-cell>
                    </table:table-row>
                    <table:table-row table:style-name="TableRow529">
                      <table:table-cell table:style-name="TableCell530">
                        <text:p text:style-name="P531"><text:s text:c="3"/>1.2.1.3. Kitos įplaukos<text:s/>- 2 912 496</text:p>
                      </table:table-cell>
                    </table:table-row>
                    <table:table-row table:style-name="TableRow532">
                      <table:table-cell table:style-name="TableCell533">
                        <text:p text:style-name="Normal"><text:s text:c="3"/>1.2.2. Pinigų išlaidos<text:s/>- 2 912 496</text:p>
                      </table:table-cell>
                    </table:table-row>
                    <table:table-row table:style-name="TableRow534">
                      <table:table-cell table:style-name="TableCell535">
                        <text:p text:style-name="Normal"><text:s text:c="3"/>1.2.2.1. Valstybės biudžeto išmokos<text:s/>- 249 595</text:p>
                      </table:table-cell>
                    </table:table-row>
                    <table:table-row table:style-name="TableRow536">
                      <table:table-cell table:style-name="TableCell537">
                        <text:p text:style-name="P538"><text:s text:c="3"/>1.2.2.2. Lėšos, pervedamos į Privalomojo sveikatos</text:p>
                        <text:p text:style-name="P539"><text:s/>draudimo fondą<text:s/>-2 662 901</text:p>
                      </table:table-cell>
                    </table:table-row>
                    <table:table-row table:style-name="TableRow540">
                      <table:table-cell table:style-name="TableCell541">
                        <text:p text:style-name="P542"><text:s text:c="3"/>1.2.2.3. Kitos išlaidos<text:s/>0<text:s/></text:p>
                      </table:table-cell>
                    </table:table-row>
                  </table:table>
                  <text:p text:style-name="Normal"/>
                </table:table-cell>
              </table:table-row>
            </table:table>
            <text:p text:style-name="P543">1.3. Europos Sąjungos finansinės paramos lėšos<text:s/>0</text:p>
            <text:p text:style-name="P544"><text:s/></text:p>
            <table:table table:style-name="Table545">
              <table:table-columns>
                <table:table-column table:style-name="TableColumn546"/>
              </table:table-columns>
              <table:table-row table:style-name="TableRow547">
                <table:table-cell table:style-name="TableCell548">
                  <text:p text:style-name="P549">2. Investicinė veikla<text:s/>-23 159</text:p>
                </table:table-cell>
              </table:table-row>
              <table:table-row table:style-name="TableRow550">
                <table:table-cell table:style-name="TableCell551">
                  <text:p text:style-name="Normal"><text:s text:c="3"/>2.1. Išlaidos <text:s/>nematerialiajam turtui įsigyti<text:s/>– 5 491</text:p>
                </table:table-cell>
              </table:table-row>
              <table:table-row table:style-name="TableRow552">
                <table:table-cell table:style-name="TableCell553">
                  <text:p text:style-name="Normal"><text:s text:c="3"/>2.2. Įplaukos, gautos <text:s/>pardavus <text:s/>nematerialųjį turtą<text:s/>0</text:p>
                </table:table-cell>
              </table:table-row>
              <table:table-row table:style-name="TableRow554">
                <table:table-cell table:style-name="TableCell555">
                  <text:p text:style-name="Normal"><text:s text:c="3"/>2.3. Išlaidos ilgalaikiam materialiajam turtui įsigyti<text:s/></text:p>
                  <text:p text:style-name="Normal">-17 668</text:p>
                </table:table-cell>
              </table:table-row>
              <table:table-row table:style-name="TableRow556">
                <table:table-cell table:style-name="TableCell557">
                  <text:p text:style-name="Normal"><text:s text:c="3"/>2.4. Įplaukos, gautos pardavus ilgalaikį materialųjį<text:s/></text:p>
                  <text:p text:style-name="Normal"><text:s/>turtą<text:s/>0</text:p>
                </table:table-cell>
              </table:table-row>
              <table:table-row table:style-name="TableRow558">
                <table:table-cell table:style-name="TableCell559">
                  <text:p text:style-name="Normal"><text:s text:c="3"/>2.5. Išlaidos akcijoms, obligacijoms, kitiems<text:s/></text:p>
                  <text:p text:style-name="Normal">vertybiniams popieriams įsigyti<text:s/>0</text:p>
                </table:table-cell>
              </table:table-row>
              <table:table-row table:style-name="TableRow560">
                <table:table-cell table:style-name="TableCell561">
                  <text:p text:style-name="Normal"><text:s text:c="3"/>2.6. Įplaukos, gautos pardavus akcijas, obligacijas,<text:s/></text:p>
                  <text:p text:style-name="Normal">kitus vertybinius popierius<text:s/>0</text:p>
                </table:table-cell>
              </table:table-row>
              <table:table-row table:style-name="TableRow562">
                <table:table-cell table:style-name="TableCell563">
                  <text:p text:style-name="Normal"><text:span text:style-name="T564">3. Finansinė veikla</text:span><text:span text:style-name="T565"><text:s/></text:span><text:span text:style-name="T566">1 690 877</text:span><text:span text:style-name="T567"><text:s text:c="4"/>1 689 955<text:s/></text:span></text:p>
                </table:table-cell>
              </table:table-row>
              <table:table-row table:style-name="TableRow568">
                <table:table-cell table:style-name="TableCell569">
                  <text:p text:style-name="Normal"><text:s text:c="3"/>3.1. Gautos trumpalaikės paskolos<text:s/>0</text:p>
                </table:table-cell>
              </table:table-row>
              <table:table-row table:style-name="TableRow570">
                <table:table-cell table:style-name="TableCell571">
                  <text:p text:style-name="Normal"><text:s text:c="3"/>3.2. Grąžintos trumpalaikės paskolos<text:s/>0</text:p>
                </table:table-cell>
              </table:table-row>
              <table:table-row table:style-name="TableRow572">
                <table:table-cell table:style-name="TableCell573">
                  <text:p text:style-name="Normal"><text:s text:c="3"/>3.3. Gautos <text:s/>ilgalaikės paskolos<text:s/><text:span text:style-name="T574">2 666 294</text:span><text:span text:style-name="T575"><text:s/></text:span><text:span text:style-name="T576">2 665 372</text:span></text:p>
                </table:table-cell>
              </table:table-row>
              <table:table-row table:style-name="TableRow577">
                <table:table-cell table:style-name="TableCell578">
                  <text:p text:style-name="Normal"><text:s text:c="3"/>3.4. Grąžintos ilgalaikės paskolos<text:s/>-975 417</text:p>
                </table:table-cell>
              </table:table-row>
              <table:table-row table:style-name="TableRow579">
                <table:table-cell table:style-name="TableCell580">
                  <text:p text:style-name="Normal"><text:s text:c="3"/>3.5. Įsipareigojimų pagal lizingo (finansinės nuomos)</text:p>
                  <text:p text:style-name="Normal"><text:s/>sutartis padengimas<text:s/>0</text:p>
                </table:table-cell>
              </table:table-row>
              <table:table-row table:style-name="TableRow581">
                <table:table-cell table:style-name="TableCell582">
                  <text:p text:style-name="P583">4. Grynų pinigų ir jų ekvivalentų pokytis<text:s/>-19 000</text:p>
                </table:table-cell>
              </table:table-row>
              <table:table-row table:style-name="TableRow584">
                <table:table-cell table:style-name="TableCell585">
                  <text:p text:style-name="P586">5. Grynų pinigų ir jų ekvivalentų cirkuliacija<text:s/></text:p>
                </table:table-cell>
              </table:table-row>
              <table:table-row table:style-name="TableRow587">
                <table:table-cell table:style-name="TableCell588">
                  <text:p text:style-name="Normal"><text:s text:c="3"/>5.1. Metų pradžioje<text:s/>186 000</text:p>
                </table:table-cell>
              </table:table-row>
              <table:table-row table:style-name="TableRow589">
                <table:table-cell table:style-name="TableCell590">
                  <text:p text:style-name="Normal"><text:s text:c="3"/>5.2. Pokytis<text:s text:c="2"/>-19 000</text:p>
                </table:table-cell>
              </table:table-row>
              <table:table-row table:style-name="TableRow591">
                <table:table-cell table:style-name="TableCell592">
                  <text:p text:style-name="Normal"><text:s text:c="3"/>5.3. Metų pabaigoje<text:s/>167 000</text:p>
                </table:table-cell>
              </table:table-row>
              <table:table-row table:style-name="TableRow593">
                <table:table-cell table:style-name="TableCell594">
                  <text:p text:style-name="Normal"><text:s text:c="3"/>iš jų kaupiamosios pensijų įmokos<text:s/></text:p>
                </table:table-cell>
              </table:table-row>
              <table:table-row table:style-name="TableRow595">
                <table:table-cell table:style-name="TableCell596">
                  <text:p text:style-name="Normal"><text:s text:c="3"/>5.1.1. Metų pradžioje<text:s text:c="4"/>24 400</text:p>
                </table:table-cell>
              </table:table-row>
              <table:table-row table:style-name="TableRow597">
                <table:table-cell table:style-name="TableCell598">
                  <text:p text:style-name="Normal"><text:s text:c="3"/>5.2.1. Pokytis<text:s/>18 400</text:p>
                </table:table-cell>
              </table:table-row>
              <table:table-row table:style-name="TableRow599">
                <table:table-cell table:style-name="TableCell600">
                  <text:p text:style-name="Normal"><text:s text:c="3"/>5.3.1. Metų pabaigoje<text:s/>42 800</text:p>
                </table:table-cell>
              </table:table-row>
              <table:table-row table:style-name="TableRow601">
                <table:table-cell table:style-name="TableCell602">
                  <text:p text:style-name="P603">6. Kasos apyvartos lėšos<text:s text:c="2"/>167 000</text:p>
                </table:table-cell>
              </table:table-row>
            </table:table>
            <text:p text:style-name="P604"/>
          </table:table-cell>
          <table:table-cell table:style-name="TableCell605">
            <text:p text:style-name="Pasiulymai6">Pritarti.</text:p>
          </table:table-cell>
          <table:table-cell table:style-name="TableCell606">
            <text:p text:style-name="Pasiulymai"/>
          </table:table-cell>
        </table:table-row>
      </table:table>
      <text:p text:style-name="P607"/>
      <text:p text:style-name="P608"><text:span text:style-name="T609">8. Balsavimo rezultatai</text:span><text:span text:style-name="T610">:</text:span><text:span text:style-name="T611"><text:s/></text:span><text:span text:style-name="T612">8 už, 1 susilaikė.</text:span></text:p>
      <text:p text:style-name="Pranesejas"><text:span text:style-name="T613">9. Komiteto paskirt</text:span><text:span text:style-name="T614">a</text:span><text:span text:style-name="T615">s</text:span><text:span text:style-name="T616"><text:s/>pranešėja</text:span><text:span text:style-name="T617">s</text:span><text:span text:style-name="T618">:<text:s/></text:span>Rimantas<text:s/>Jonas Dagys.</text:p>
      <text:p text:style-name="Pranesejas"><text:span text:style-name="T619">PRIDEDAMA.<text:s/></text:span>Komiteto patobulintas įstatymo projektas ir 2 jo priedėliai.</text:p>
      <text:p text:style-name="P620"/>
      <text:p text:style-name="P621">Komiteto<text:s/>pirmininkė<text:tab/><text:tab/><text:tab/><text:tab/><text:tab/><text:tab/><text:tab/><text:tab/><text:tab/><text:tab/><text:tab/><text:tab/><text:tab/><text:tab/>Kristina Miškinienė</text:p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NoSpacing" style:display-name="No Spacing" style:family="paragraph">
      <style:text-properties style:font-name="Palemonas" fo:font-size="12pt" style:font-size-asian="12pt" style:font-size-complex="12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angira Malikenaitė</meta:initial-creator>
    <dc:creator>adlibuser</dc:creator>
    <meta:creation-date>2024-11-26T14:20:00Z</meta:creation-date>
    <dc:date>2024-11-26T14:20:00Z</dc:date>
    <meta:print-date>2012-12-19T09:46:00Z</meta:print-date>
    <meta:template xlink:href="Normal.dotm" xlink:type="simple"/>
    <meta:editing-cycles>2</meta:editing-cycles>
    <meta:editing-duration>PT0S</meta:editing-duration>
    <meta:document-statistic meta:page-count="5" meta:paragraph-count="362" meta:word-count="1626" meta:character-count="12311" meta:row-count="690" meta:non-whitespace-character-count="11047"/>
  </office:meta>
</office:document-meta>
</file>