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8" style:parent-style-name="Normal" style:family="paragraph">
      <style:paragraph-properties fo:text-align="center" fo:line-height="150%"/>
      <style:text-properties fo:language="lt" fo:country="LT"/>
    </style:style>
    <style:style style:name="P9" style:parent-style-name="Normal" style:family="paragraph">
      <style:paragraph-properties fo:text-align="center" fo:line-height="150%"/>
      <style:text-properties fo:language="lt" fo:country="LT"/>
    </style:style>
    <style:style style:name="P10" style:parent-style-name="Normal" style:family="paragraph">
      <style:paragraph-properties fo:text-align="center" fo:line-height="150%"/>
      <style:text-properties fo:language="lt" fo:country="LT"/>
    </style:style>
    <style:style style:name="P11" style:parent-style-name="Normal" style:family="paragraph">
      <style:paragraph-properties fo:text-align="center" fo:line-height="150%"/>
      <style:text-properties fo:language="lt" fo:country="LT"/>
    </style:style>
    <style:style style:name="P12" style:parent-style-name="BodyText" style:family="paragraph">
      <style:paragraph-properties fo:line-height="150%" fo:margin-right="-0.0145in"/>
    </style:style>
    <style:style style:name="T13" style:parent-style-name="DefaultParagraphFont" style:family="text">
      <style:text-properties style:font-name="Times New Roman"/>
    </style:style>
    <style:style style:name="P14" style:parent-style-name="Normal" style:family="paragraph">
      <style:paragraph-properties fo:text-align="justify" fo:line-height="150%" fo:margin-right="-0.0145in" fo:text-indent="0.5in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typewriter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P28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 fo:margin-right="0.1965in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8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39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0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1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4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7" style:parent-style-name="DefaultParagraphFont" style:family="text">
      <style:text-properties style:font-name="Times New Roman" style:font-weight-complex="bold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57431in" svg:height="0.67153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4">TEISĖS DEPARTAMENTAS</text:p>
      <text:p text:style-name="P5"/>
      <text:p text:style-name="P6">IŠVADA</text:p>
      <text:p text:style-name="P7">DĖL LIETUVOS RESPUBLIKOS<text:s/>SEIMO NUTARIMO DĖL P. ŽEIMIO ATLEIDIMO IŠ LIETUVOS AUKŠČIAUSIOJO TEISMO TEISĖJO PAREIGŲ<text:s/>PROJEKTO</text:p>
      <text:p text:style-name="P8"/>
      <text:p text:style-name="P9">2012-12-19<text:s/>Nr. XIIP-147</text:p>
      <text:p text:style-name="P10">Vilnius</text:p>
      <text:p text:style-name="P11"/>
      <text:p text:style-name="P12"><text:span text:style-name="T13"><text:s/></text:span></text:p>
      <text:p text:style-name="P14"><text:span text:style-name="T15">Įvertinę p</text:span><text:span text:style-name="T16">rojekt</text:span><text:span text:style-name="T17">o</text:span><text:span text:style-name="T18"><text:s/>atiti</text:span><text:span text:style-name="T19">ktį</text:span><text:span text:style-name="T20"><text:s/>Konstitucij</text:span><text:span text:style-name="T21">ai, galiojantiems</text:span><text:span text:style-name="T22"><text:s/>įstatym</text:span><text:span text:style-name="T23">am</text:span><text:span text:style-name="T24">s<text:s/></text:span><text:span text:style-name="T25">ir<text:s/></text:span><text:span text:style-name="T26">juridinės technikos taisyklėms, pastabų neturime</text:span><text:span text:style-name="T27">.</text:span></text:p>
      <text:p text:style-name="P28"><text:s/></text:p>
      <text:p text:style-name="P29"/>
      <text:p text:style-name="P30">Teisės departamento direktorius <text:s text:c="69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Daina Petrauskaitė</text:p>
      <text:p text:style-name="P46"><text:span text:style-name="T47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6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7-03-03T21:04:00Z</meta:creation-date>
    <dc:date>2017-03-03T21:04:00Z</dc:date>
    <meta:print-date>2008-12-22T12:1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58" meta:character-count="506" meta:row-count="10" meta:non-whitespace-character-count="450"/>
  </office:meta>
</office:document-meta>
</file>