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BodyText2" style:family="paragraph">
      <style:text-properties style:font-name="Times New Roma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Header" style:family="paragraph">
      <style:paragraph-properties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style="italic" style:font-style-asian="italic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indent="0.5in"/>
    </style:style>
    <style:style style:name="P37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text-properties fo:font-size="14pt" style:font-size-asian="14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margin-left="0.5in">
        <style:tab-stops/>
      </style:paragraph-properties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P73" style:parent-style-name="Normal" style:family="paragraph">
      <style:paragraph-properties fo:text-align="center"/>
      <style:text-properties fo:font-style="italic" style:font-style-asian="italic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  <style:text-properties fo:font-style="italic" style:font-style-asian="italic"/>
    </style:style>
    <style:style style:name="P8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2" style:parent-style-name="BodyTextIndent" style:family="paragraph">
      <style:text-properties style:font-name="Times New Roman"/>
    </style:style>
    <style:style style:name="P83" style:parent-style-name="BodyText2" style:family="paragraph">
      <style:paragraph-properties fo:text-indent="0.5in"/>
      <style:text-properties style:font-name="Times New Roma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font-style="italic" style:font-style-asian="italic"/>
    </style:style>
    <style:style style:name="P90" style:parent-style-name="Header" style:family="paragraph">
      <style:paragraph-properties>
        <style:tab-stops/>
      </style:paragraph-properties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5in"/>
      <style:text-properties fo:color="#000000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P104" style:parent-style-name="Normal" style:family="paragraph">
      <style:paragraph-properties fo:text-indent="0.5in"/>
      <style:text-properties fo:color="#000000"/>
    </style:style>
    <style:style style:name="P105" style:parent-style-name="Normal" style:family="paragraph">
      <style:paragraph-properties fo:text-indent="0.5in"/>
      <style:text-properties fo:color="#000000"/>
    </style:style>
    <style:style style:name="P106" style:parent-style-name="Normal" style:family="paragraph">
      <style:paragraph-properties fo:text-indent="0.5in"/>
    </style:style>
    <style:style style:name="P107" style:parent-style-name="BodyText2" style:family="paragraph">
      <style:paragraph-properties fo:text-indent="0.5in"/>
      <style:text-properties style:font-name="Times New Roma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font-style="italic" style:font-style-asian="italic"/>
    </style:style>
    <style:style style:name="T113" style:parent-style-name="DefaultParagraphFont" style:family="text">
      <style:text-properties style:font-weight-complex="bold"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Header" style:family="paragraph">
      <style:paragraph-properties>
        <style:tab-stops/>
      </style:paragraph-properties>
    </style:style>
    <style:style style:name="P116" style:parent-style-name="Header" style:family="paragraph">
      <style:paragraph-properties>
        <style:tab-stops/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BodyText2" style:family="paragraph">
      <style:text-properties style:font-name="Times New Roman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P146" style:parent-style-name="Normal" style:family="paragraph">
      <style:paragraph-properties fo:text-indent="0.5in"/>
    </style:style>
    <style:style style:name="P147" style:parent-style-name="BodyText2" style:family="paragraph">
      <style:paragraph-properties fo:text-indent="0.5in"/>
      <style:text-properties style:font-name="Times New Roma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font-style="italic" style:font-style-asian="italic" fo:color="#000000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text-properties fo:color="#000000"/>
    </style:style>
    <style:style style:name="P162" style:parent-style-name="BodyText2" style:family="paragraph">
      <style:paragraph-properties fo:text-indent="0.5in"/>
      <style:text-properties style:font-name="Times New Roma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fo:color="#000000"/>
    </style:style>
    <style:style style:name="T167" style:parent-style-name="DefaultParagraphFont" style:family="text">
      <style:text-properties fo:font-style="italic" style:font-style-asian="italic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P170" style:parent-style-name="Header" style:family="paragraph">
      <style:paragraph-properties>
        <style:tab-stops/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Header" style:family="paragraph">
      <style:paragraph-properties>
        <style:tab-stops/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  <style:text-properties fo:font-style="italic" style:font-style-asian="italic"/>
    </style:style>
    <style:style style:name="P186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931in" svg:height="0.76875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 (RUDENS) SESIJOS</text:p>
      <text:p text:style-name="P9"><text:span text:style-name="T10">RYTINIO PLENARINIO POSĖDŽIO</text:span></text:p>
      <text:p text:style-name="P11">PROTOKOLAS</text:p>
      <text:p text:style-name="P12"/>
      <text:p text:style-name="P13">2012-12-18 <text:s/>Nr. SPP-13</text:p>
      <text:p text:style-name="P14">Vilnius</text:p>
      <text:p text:style-name="P15"/>
      <text:p text:style-name="P16"/>
      <text:p text:style-name="P17">Posėdžio pirmininkas – Seimo Pirmininkas V. Gedvilas.</text:p>
      <text:p text:style-name="P18"/>
      <text:p text:style-name="P19">Užsiregistravo 99 Seimo nariai<text:s/><text:span text:style-name="T20">(10.01 val.).</text:span></text:p>
      <text:p text:style-name="Normal"/>
      <text:p text:style-name="Normal"/>
      <text:p text:style-name="P21"><text:tab/>10.02 val.</text:p>
      <text:p text:style-name="Normal"><text:tab/><text:span text:style-name="T22">SVARSTYTA.</text:span><text:s/>Seniūnų sueigoje patikslinta 2012 m. gruodžio 18 d. (antradienio) plenarinių posėdžių darbotvarkė.</text:p>
      <text:p text:style-name="Normal"><text:tab/>Pranešėjas – <text:s/>Seimo Pirmininkas V. Gedvilas.</text:p>
      <text:p text:style-name="Normal"><text:tab/></text:p>
      <text:p text:style-name="Normal"><text:tab/>Kalbėjo Seimo nariai: I. Šiaulienė (dėl projektų<text:s/><text:span text:style-name="T23">Nr. XIIP-</text:span>137 ir<text:s/><text:span text:style-name="T24">Nr. XIIP-</text:span>131), B. Bradauskas, E. Masiulis (dėl darbotvarkės klausimų 1-5 ir 1-6).</text:p>
      <text:p text:style-name="Normal"/>
      <text:p text:style-name="P25">Balsuota dėl Liberalų sąjūdžio frakcijos pasiūlymo išbraukti iš darbotvarkės klausimus 1-5 ir 1-6<text:span text:style-name="T26">-</text:span>: už – 41, prieš – 47, susilaikė 29.<text:s/><text:span text:style-name="T27">Nepritarta.</text:span><text:s/><text:span text:style-name="T28">(Užsiregistravo 118 Seimo narių (10.04 val.).</text:span></text:p>
      <text:p text:style-name="P29"/>
      <text:p text:style-name="Normal"><text:tab/><text:span text:style-name="T30">NUTARTA.<text:s/></text:span><text:tab/>Patvirtinti patikslintą 2012 m. gruodžio 18 d. (antradienio) plenarinių posėdžių darbotvarkę.<text:s/><text:span text:style-name="T31">Balsavimo rezultatai: pritarta bendru sutarimu.</text:span></text:p>
      <text:p text:style-name="Normal"/>
      <text:p text:style-name="Normal"/>
      <text:p text:style-name="Normal"><text:span text:style-name="T32"><text:s text:c="11"/>Toliau posėdžiui pirmininkavo Seimo Pirmininko pirmasis pavaduotojas V. Gapšys.</text:span></text:p>
      <text:p text:style-name="Normal"/>
      <text:p text:style-name="Normal"/>
      <text:p text:style-name="P33">10.06 val.</text:p>
      <text:p text:style-name="P34"><text:span text:style-name="T35">Informaciniai pranešimai</text:span></text:p>
      <text:p text:style-name="Normal"/>
      <text:p text:style-name="Normal"/>
      <text:p text:style-name="Normal"><text:tab/>Seimo narys V. Stundys perskaitė Tėvynės sąjungos-Lietuvos krikščionių demokratų frakcijos politinę deklaraciją ir pranešė, kad Tėvynės sąjungos-Lietuvos krikščionių demokratų frakcija skelbiasi opozicine frakcija. Frakcijos seniūnas – A. Kubilius, pirmasis pavaduotojas – J. Razma, pavaduotojai – V. V. Margevičienė ir V. Stundys.</text:p>
      <text:p text:style-name="Normal"/>
      <text:p text:style-name="P36">Seimo narys E. Masiulis perskaitė Liberalų sąjūdžio frakcijos politinę deklaraciją ir pranešė, kad Liberalų sąjūdžio frakcija skelbiasi opozicine frakcija.</text:p>
      <text:p text:style-name="Normal"/>
      <text:soft-page-break/>
      <text:p text:style-name="P37">Posėdžio pirmininkas pranešė apie naujos balsų skaičiavimo grupės sudarymą.<text:s/></text:p>
      <text:p text:style-name="P38"/>
      <text:p text:style-name="P39"><text:span text:style-name="T40">NUTARTA.</text:span><text:s/>Patvirtinti šią balsų skaičiavimo grupę, kuri dirbs nuo 2012 m. gruodžio 18 d. iki 2013 m. sausio 18 d.:</text:p>
      <text:p text:style-name="P41">V. Aleknaitė-Abramikienė (Tėvynės sąjungos-Lietuvos krikščionių demokratų frakcija);</text:p>
      <text:p text:style-name="P42">V. Baltraitienė (<text:span text:style-name="T43">Darbo partijos frakcij</text:span>a);</text:p>
      <text:p text:style-name="P44">K. Bartkevičius (<text:span text:style-name="T45">frakcija „Tvarka ir teisingumas“</text:span>);</text:p>
      <text:p text:style-name="P46">A. Dudėnas (Lietuvos socialdemokratų partijos frakcija);</text:p>
      <text:p text:style-name="P47">E. Gentvilas (Liberalų sąjūdžio frakcija);</text:p>
      <text:p text:style-name="P48">Z. Jedinskis (Lietuvos lenkų rinkimų akcijos frakcija);</text:p>
      <text:p text:style-name="Normal"><text:tab/>V. A. Matulevičius (frakcija<text:s/><text:span text:style-name="T49">„Drąsos kelias“</text:span>).</text:p>
      <text:p text:style-name="P50"><text:span text:style-name="T51">Balsavimo rezultatai: pritarta bendru sutarimu.</text:span></text:p>
      <text:p text:style-name="Normal"/>
      <text:p text:style-name="Normal"/>
      <text:p text:style-name="BodyText2"><text:tab/><text:span text:style-name="T52">10.15 val.</text:span></text:p>
      <text:p text:style-name="Normal"><text:tab/><text:span text:style-name="T53">SVARSTYTA.</text:span><text:s/>2013 metų valstybės biudžeto ir savivaldybių biudžetų finansinių rodiklių patvirtinimo<text:s/><text:span text:style-name="T54">įstatymo projektas Nr. XIP-4917(2)<text:s/></text:span><text:span text:style-name="T55">(teikėjai – LRV</text:span><text:span text:style-name="T56"> / finansų ministras)</text:span><text:span text:style-name="T57"><text:s/></text:span><text:span text:style-name="T58">(antrasis svarstymas)</text:span><text:span text:style-name="T59">.</text:span></text:p>
      <text:p text:style-name="Normal"><text:span text:style-name="T60"><text:tab/></text:span><text:span text:style-name="T61">Pranešėjas – finansų ministras R. Šadžius.</text:span></text:p>
      <text:p text:style-name="P62"><text:tab/></text:p>
      <text:p text:style-name="P63"><text:tab/>Klausė Seimo nariai: A. Pitrėnienė, S. Bucevičius, R. J. Dagys, K. Glaveckas, D. Jankauskas, G. Steponavičius, M. Zasčiurinskas, K. Starkevičius, E. Masiulis, K. Daukšys, R. Ačas, V. Skarbalius, P. Gylys, A. Matulas, D. Kreivys, A. Paulauskas.</text:p>
      <text:p text:style-name="Normal"/>
      <text:p text:style-name="Normal"><text:tab/>Diskusijoje kalbėjo Seimo nariai: K. Glaveckas, K. Starkevičius, E. Masiulis (Liberalų sąjūdžio frakcijos vardu), A. Kubilius (Tėvynės sąjungos-Lietuvos krikščionių demokratų<text:s/>frakcijos vardu), M. Zasčiurinskas, D. Mikutienė (Sveikatos reikalų komiteto vardu), V. Bukauskas (Valstybės valdymo ir savivaldybių komiteto vardu), S. Bucevičius (Kaimo reikalų komiteto vardu), K. Daukšys,<text:s/><text:span text:style-name="T64">R. J. Dagys</text:span>,<text:s/><text:span text:style-name="T65">L. Graužinienė (Darbo partijos fra</text:span><text:span text:style-name="T66">kcijos vardu)</text:span>, A. Matulas, B. Bradauskas (Biudžeto ir finansų komiteto vardu), Ministras Pirmininkas A. Butkevičius.</text:p>
      <text:p text:style-name="Normal"/>
      <text:p text:style-name="Normal"><text:span text:style-name="T67"><text:s text:c="12"/>Dėl posėdžio vedimo tvarkos kalbėjo Seimo narys<text:s/></text:span>A. Matulas.</text:p>
      <text:p text:style-name="Normal"/>
      <text:p text:style-name="Normal"><text:tab/>Dėl balsavimo motyvų kalbėjo Seimo nariai: M. Adomėnas, V. Baltraitienė.</text:p>
      <text:p text:style-name="Normal"/>
      <text:p text:style-name="Normal"><text:tab/><text:span text:style-name="T68">NUTARTA.</text:span><text:s/>Paskirti priėmimą artimiausiame Seimo posėdyje 2012 m. gruodžio 20 d.<text:s/><text:span text:style-name="T69">Balsavimo rezultatai: už<text:s/></text:span>–<text:span text:style-name="T70"><text:s/>73, prieš<text:s/></text:span>–<text:span text:style-name="T71"><text:s/>5, susilaikė 48</text:span>.<text:s/><text:span text:style-name="T72">(Užsiregistravo 126 Seimo nariai (12.09 val.).</text:span></text:p>
      <text:p text:style-name="Normal"/>
      <text:p text:style-name="P73">12.10 val.</text:p>
      <text:p text:style-name="P74"><text:span text:style-name="T75">Informaciniai pranešimai</text:span></text:p>
      <text:p text:style-name="Normal"/>
      <text:p text:style-name="Normal"/>
      <text:p text:style-name="Normal"><text:tab/>Posėdžio pirmininkas perskaitė frakcijos „Drąsos kelias“ pareiškimą dėl šios frakcijos pasiskelbimo opozicine frakcija. Frakcijos seniūnė – N. Venckienė.</text:p>
      <text:p text:style-name="Normal"/>
      <text:p text:style-name="Normal"><text:tab/>Dėl balsavimo rezultatų dėl projekto<text:s/><text:span text:style-name="T76">Nr. XIP-</text:span>4917(2) kalbėjo Seimo narys V. Kamblevičius (prašė patikslinti balsavimo rezultatus<text:span text:style-name="T77">,</text:span><text:s/>jis susilaikė<text:span text:style-name="T78">).<text:s/></text:span></text:p>
      <text:p text:style-name="Normal"/>
      <text:p text:style-name="Normal"/>
      <text:p text:style-name="Normal"/>
      <text:p text:style-name="P79">PERTRAUKA</text:p>
      <text:p text:style-name="P80">(12.12 – 12.29 val.)</text:p>
      <text:p text:style-name="P81"/>
      <text:p text:style-name="P82">Posėdžio pirmininkas – Seimo Pirmininko pirmasis pavaduotojas V. Gapšys.</text:p>
      <text:p text:style-name="Normal"/>
      <text:p text:style-name="Normal"/>
      <text:p text:style-name="P83">12.29 val.</text:p>
      <text:p text:style-name="Normal"><text:tab/><text:span text:style-name="T84">SVARSTYTA.</text:span><text:s/><text:span text:style-name="T85">Valstybinio socialinio draudimo fondo biudžeto 2013 metų rodiklių patvirtinimo įstatymo projektas N</text:span><text:span text:style-name="T86">r. XIP-4925(2)<text:s/></text:span><text:span text:style-name="T87">(teikėjai – LRV / socialinės apsaugos ir darbo ministras)</text:span><text:span text:style-name="T88"><text:s/></text:span><text:span text:style-name="T89">(pateikimas).</text:span></text:p>
      <text:p text:style-name="P90"><text:tab/>Pranešėja – socialinės apsaugos ir darbo ministrė A. Pabedinskienė.</text:p>
      <text:p text:style-name="Normal"/>
      <text:p text:style-name="Normal"><text:tab/>Klausė Seimo nariai: M. Zasčiurinskas, A. Kubilius, D. Mikutienė,<text:s/><text:span text:style-name="T91">R. J. Dagys</text:span>, R. Žemaitaitis, P. Gražulis, S. Bucevičius, R. Kupčinskas.<text:s/></text:p>
      <text:p text:style-name="Normal"/>
      <text:p text:style-name="Normal"><text:tab/>Dėl balsavimo motyvų kalbėjo Seimo nariai: M. Zasčiurinskas, S. Bucevičius.</text:p>
      <text:p text:style-name="Normal"/>
      <text:p text:style-name="P92">Dėl posėdžio vedimo tvarkos kalbėjo Seimo narys V. P. Andriukaitis (pranešė, kad Vyriausybė siūlo svarstyti šį projektą ypatingos skubos<text:s/>tvarka).</text:p>
      <text:p text:style-name="Normal"/>
      <text:p text:style-name="Normal"><text:s text:c="11"/><text:span text:style-name="T93">NUTARTA:</text:span></text:p>
      <text:p text:style-name="Normal"><text:tab/>1. Pritarti šiam projektui po pateikimo ir pradėti jo svarstymo procedūrą.<text:s/><text:span text:style-name="T94">Balsavimo rezultatai: už<text:s/></text:span>–<text:span text:style-name="T95"><text:s/>65, prieš<text:s/></text:span>–<text:span text:style-name="T96"><text:s/>1, susilaikė 46</text:span>.<text:s/><text:span text:style-name="T97">(Užsiregistravo 113 Seimo narių (12.48 val.).</text:span></text:p>
      <text:p text:style-name="Normal"><text:tab/>2. Paskirti Socialinių reikalų ir darbo komitetą pagrindiniu komitetu šiam projektui svarstyti.<text:s/><text:span text:style-name="T98">Balsavimo rezultatai: pritarta bendru sutarimu.<text:s/></text:span></text:p>
      <text:p text:style-name="Normal"><text:tab/>3. Paskirti šio projekto preliminarią svarstymo Seimo posėdyje datą – 2012-12-20.<text:s/><text:span text:style-name="T99">Balsavimo rezultatai: pritarta bendru sutarimu.</text:span></text:p>
      <text:p text:style-name="Normal"><text:tab/>4. Svarstyti šį projektą<text:s/>ypatingos skubos tvarka.<text:s/><text:span text:style-name="T100">Balsavimo rezultatai: už<text:s/></text:span>–<text:span text:style-name="T101"><text:s/>70, prieš<text:s/></text:span>–<text:span text:style-name="T102"><text:s/>15, susilaikė 33</text:span>.<text:s/><text:span text:style-name="T103">(Užsiregistravo 120 Seimo narių (12.49 val.).</text:span></text:p>
      <text:p text:style-name="Normal"/>
      <text:p text:style-name="P104">Replikavo Seimo narys R. J. Dagys.</text:p>
      <text:p text:style-name="P105"/>
      <text:p text:style-name="P106"/>
      <text:p text:style-name="P107">12.51 val.</text:p>
      <text:p text:style-name="Normal"><text:tab/><text:span text:style-name="T108">SVARSTYTA.</text:span><text:s/>2013 metų Privalomojo sveikatos draudimo fondo biudžeto rodiklių patvirtinimo<text:s/><text:span text:style-name="T109">įstatymo projektas Nr. XIP-4924(2)<text:s/></text:span><text:span text:style-name="T110">(teikėjai – LRV / sveikatos apsaugos ministras)</text:span><text:span text:style-name="T111"><text:s/></text:span><text:span text:style-name="T112">(pateikimas)<text:s/></text:span><text:span text:style-name="T113">(Vyriausybė siūlo svarstyti ypatingos skubos tvarka)</text:span><text:span text:style-name="T114">.</text:span></text:p>
      <text:p text:style-name="P115"><text:tab/>Pranešėjas – sveikatos apsaugos ministras V. P. Andriukaitis.</text:p>
      <text:p text:style-name="P116"/>
      <text:p text:style-name="Normal"><text:tab/>Klausė Seimo nariai: D. Mikutienė, A. Matulas, P. Čimbaras, K. Daukšys,<text:s/><text:span text:style-name="T117">L. Graužinienė</text:span>, V. V. Margevičienė.</text:p>
      <text:p text:style-name="Normal"/>
      <text:p text:style-name="Normal"><text:tab/>Dėl balsavimo motyvų kalbėjo Seimo nariai: A. Matulas, D. Mikutienė.</text:p>
      <text:p text:style-name="Normal"/>
      <text:p text:style-name="Normal"><text:s text:c="11"/><text:span text:style-name="T118">NUTARTA:</text:span></text:p>
      <text:p text:style-name="Normal"><text:tab/>1. Pritarti šiam projektui po pateikimo ir pradėti jo svarstymo procedūrą.<text:s/><text:span text:style-name="T119">Balsavimo<text:s/></text:span><text:span text:style-name="T120">rezultatai: už<text:s/></text:span>–<text:span text:style-name="T121"><text:s/>71, prieš<text:s/></text:span>–<text:span text:style-name="T122"><text:s/>1, susilaikė 46</text:span>.<text:s/><text:span text:style-name="T123">(Užsiregistravo 118 Seimo narių (13.26 val.).</text:span></text:p>
      <text:p text:style-name="Normal"><text:tab/>2. Paskirti Sveikatos reikalų komitetą pagrindiniu komitetu šiam projektui svarstyti.<text:s/><text:span text:style-name="T124">Balsavimo rezultatai: pritarta bendru sutarimu.<text:s/></text:span></text:p>
      <text:p text:style-name="Normal"><text:tab/>3. Paskirti šio projekto preliminarią svarstymo Seimo posėdyje datą – 2012-12-20.<text:s/><text:span text:style-name="T125">Balsavimo rezultatai: pritarta bendru sutarimu.</text:span></text:p>
      <text:p text:style-name="Normal"><text:tab/>4. Svarstyti šį projektą ypatingos skubos tvarka. <text:s/><text:span text:style-name="T126">Balsavimo rezultatai: už<text:s/></text:span>–<text:span text:style-name="T127"><text:s/>78, prieš<text:s/></text:span>–<text:span text:style-name="T128"><text:s/>2, susilaikė 38</text:span>.<text:s/><text:span text:style-name="T129">(Užsiregistravo 118 Seimo narių (13.28 val.).</text:span></text:p>
      <text:p text:style-name="Normal"/>
      <text:p text:style-name="P130"><text:tab/></text:p>
      <text:p text:style-name="P131"><text:tab/>13.29 val.</text:p>
      <text:p text:style-name="P132"><text:span text:style-name="T133">SVARSTYTA.</text:span><text:s text:c="2"/>Žvalgybos įstatymo pakeitimo įstatymo 2 ir 5 straipsnių pakeitimo ir papildymo<text:s/><text:span text:style-name="T134">įstatymo projektas Nr. XIIP-107<text:s/></text:span><text:span text:style-name="T135">(teikėjai – LRV / krašto apsaugos ministras)</text:span><text:s/><text:span text:style-name="T136">(pateikimas)<text:s/></text:span><text:span text:style-name="T137">(Vyriausybė siūlo svarstyti skubos tvarka).</text:span></text:p>
      <text:p text:style-name="Normal"><text:tab/>Pranešėjas – krašto apsaugos ministras J. Olekas.</text:p>
      <text:p text:style-name="Normal"/>
      <text:p text:style-name="Normal"><text:tab/><text:s/><text:span text:style-name="T138">NUTARTA:</text:span></text:p>
      <text:p text:style-name="Normal"><text:tab/>1. Pritarti šiam projektui po pateikimo ir pradėti jo svarstymo procedūrą.<text:s/><text:span text:style-name="T139">Balsavimo rezultatai: už<text:s/></text:span>–<text:s/><text:span text:style-name="T140">114, prieš<text:s/></text:span>–<text:span text:style-name="T141"><text:s/>0, susilaikė 4</text:span>.<text:s/><text:span text:style-name="T142">(Užsiregistravo 119 Seimo narių (13.30 val.).</text:span></text:p>
      <text:p text:style-name="Normal"><text:tab/>2. Paskirti Nacionalinio saugumo ir gynybos komitetą pagrindiniu komitetu šiam projektui svarstyti.<text:s/><text:span text:style-name="T143">Balsavimo rezultatai: pritarta bendru sutarimu.<text:s/></text:span></text:p>
      <text:p text:style-name="Normal"><text:tab/>3. <text:s/>Paskirti šio projekto preliminarią svarstymo Seimo posėdyje datą – 2012-12-20.<text:s/><text:span text:style-name="T144">Balsavimo rezultatai: pritarta bendru sutarimu.</text:span></text:p>
      <text:p text:style-name="Normal"><text:tab/>4.<text:s/>Svarstyti šį projektą skubos tvarka.<text:s/><text:span text:style-name="T145">Balsavimo rezultatai: pritarta bendru sutarimu.</text:span></text:p>
      <text:p text:style-name="Normal"/>
      <text:p text:style-name="P146"><text:tab/></text:p>
      <text:p text:style-name="P147">13.31 val.</text:p>
      <text:p text:style-name="Normal"><text:tab/><text:span text:style-name="T148">SVARSTYTA.</text:span><text:s/>Seimo nutarimo „Dėl Jaroslavo Narkevičiaus išrinkimo Lietuvos Respublikos Seimo Pirmininko pavaduotoju“ projektas<text:s/><text:span text:style-name="T149">Nr. XIIP-140<text:s/></text:span><text:span text:style-name="T150">(</text:span><text:span text:style-name="T151">pateikimas)</text:span>.</text:p>
      <text:p text:style-name="Normal"><text:tab/>Pranešėjas – Seimo Pirmininkas V. Gedvilas.</text:p>
      <text:p text:style-name="Normal"/>
      <text:p text:style-name="Normal"><text:span text:style-name="T152"><text:s text:c="11"/>Dėl posėdžio vedimo tvarkos kalbėjo Seimo narys<text:s/></text:span>J. Razma (opozicinės Tėvynės sąjungos-Lietuvos krikščionių demokratų frakcijos vardu prašė daryti pertrauką iki kito posėdžio).</text:p>
      <text:p text:style-name="Normal"/>
      <text:p text:style-name="Normal"><text:tab/>Balsuota dėl<text:s/><text:span text:style-name="T153">opozicinės T</text:span><text:span text:style-name="T154">ėvynės sąjungos-Lietuvos krikščionių demokratų frakcijos pasiūlymo daryti pertrauką iki kito posėdžio</text:span>: už – 42.<text:s/><text:span text:style-name="T155">Pritarta</text:span>.<text:s/><text:span text:style-name="T156">(Užsiregistravo 120 Seimo narių (13.32 val.).</text:span></text:p>
      <text:p text:style-name="Normal"/>
      <text:p text:style-name="Normal"><text:tab/><text:span text:style-name="T157">NUTARTA.</text:span><text:s/>Daryti pertrauką iki kito posėdžio.<text:s/></text:p>
      <text:p text:style-name="Normal"/>
      <text:p text:style-name="Normal"/>
      <text:p text:style-name="P158"><text:tab/><text:span text:style-name="T159"><text:s text:c="8"/>Toliau posėdžiui pirmininkavo</text:span><text:span text:style-name="T160"><text:s/>Seimo Pirmininkas V. Gedvilas.</text:span></text:p>
      <text:p text:style-name="Normal"/>
      <text:p text:style-name="P161"/>
      <text:p text:style-name="P162">13.39 val.</text:p>
      <text:p text:style-name="Normal"><text:tab/><text:span text:style-name="T163">SVARSTYTA.</text:span><text:span text:style-name="T164"><text:s/></text:span>Seimo rezoliucijos „Dėl sutikimo Seimo narį Viktorą Uspaskichą patraukti baudžiamojon atsakomybėn ir kitaip suvaržyti jo laisvę“<text:s/>projektas<text:s/><text:span text:style-name="T165">Nr. XIIP-129<text:s/></text:span><text:span text:style-name="T166">(teikėjai – A. Mazuronis / Seimo laikinoji tyri</text:span><text:span text:style-name="T167">mo komisija)</text:span><text:span text:style-name="T168"><text:s/></text:span><text:span text:style-name="T169">(pateikimas).</text:span></text:p>
      <text:p text:style-name="Normal"><text:tab/>Pranešėjas – <text:s/>Seimo laikinosios tyrimo komisijos pirmininkas A. Mazuronis.<text:s/></text:p>
      <text:p text:style-name="Normal"/>
      <text:p text:style-name="P170"><text:span text:style-name="T171"><text:s text:c="11"/>Dėl posėdžio vedimo tvarkos kalbėjo Seimo nariai:<text:s/></text:span>A. Kubilius (4 kartus), K. Masiulis, V. Gapšys, A. Anušauskas, A. Salamakinas, M. Zasčiurinskas, J. Razma, I. Degutienė (2 kartus), E. Gentvilas, B. Juodka,<text:s/><text:span text:style-name="T172">V. Bukauskas (Darbo partijos frakcijos vardu prašė daryti pertrauką iki kito posėdžio), R. Šimašius, J. Olekas, Z. Žvikienė, E. Masiulis (Liberalų sąjūdžio frakcijos vardu prašė posėdžio pi</text:span><text:span text:style-name="T173">rmininką nusišalinti nuo pirmininkavimo), V. Gapšys.</text:span></text:p>
      <text:p text:style-name="Normal"/>
      <text:p text:style-name="Normal"><text:tab/>Balsuota dėl<text:s/><text:span text:style-name="T174">Darbo partijos frakcijos pasiūlymo daryti pertrauką iki kito posėdžio</text:span>: už – 51.<text:s/><text:span text:style-name="T175">Pritarta</text:span>.<text:s/><text:span text:style-name="T176">(Užsiregistravo 135 Seimo nariai (13.50 val.).</text:span></text:p>
      <text:p text:style-name="Normal"/>
      <text:p text:style-name="Normal"><text:tab/><text:span text:style-name="T177">NUTARTA.</text:span><text:s/>Daryti pertrauką iki kito posėdžio.<text:s/></text:p>
      <text:p text:style-name="P178"/>
      <text:p text:style-name="Normal"><text:span text:style-name="T179"><text:s text:c="2"/></text:span><text:span text:style-name="T180"><text:s text:c="10"/>Dėl posėdžio vedimo tvarkos kalbėjo Seimo nariai:<text:s/></text:span>A. Salamakinas, E. Gentvilas.</text:p>
      <text:p text:style-name="Normal"/>
      <text:p text:style-name="P181">Posėdžio pirmininkas kreipėsi į Seimo Etikos ir procedūrų komisiją dėl išvados dėl <text:s/>Seimo rezoliucijos „Dėl sutikimo Seimo narį Viktorą Uspaskichą patraukti baudžiamojon atsakomybėn ir kitaip suvaržyti jo laisvę“ projekto<text:s/><text:span text:style-name="T182">Nr. XIIP-</text:span>129.<text:s/></text:p>
      <text:p text:style-name="Normal"><text:tab/></text:p>
      <text:p text:style-name="P183"/>
      <text:p text:style-name="P184">Posėdis baigtas</text:p>
      <text:p text:style-name="P185">(13.54 val.)</text:p>
      <text:p text:style-name="Normal"/>
      <text:p text:style-name="Normal"/>
      <text:p text:style-name="Normal"/>
      <text:p text:style-name="Normal">Seimo Pirmininkas <text:s text:c="93"/>Vydas Gedvilas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 <text:s text:c="71"/>Vytautas Gapš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6">Protokolą rašė</text:p>
      <text:p text:style-name="Normal">Dokumentų departamento</text:p>
      <text:p text:style-name="Normal">Stenogramų skyriaus</text:p>
      <text:p text:style-name="Normal">specialistė <text:s text:c="75"/><text:s text:c="29"/>Rasa Smal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3T21:04:00Z</meta:creation-date>
    <dc:date>2017-03-03T21:04:00Z</dc:date>
    <meta:print-date>2012-12-18T13:38:00Z</meta:print-date>
    <meta:template xlink:href="PROTOKOL.DOT" xlink:type="simple"/>
    <meta:editing-cycles>2</meta:editing-cycles>
    <meta:editing-duration>PT0S</meta:editing-duration>
    <meta:document-statistic meta:page-count="3" meta:paragraph-count="137" meta:word-count="1232" meta:character-count="9638" meta:row-count="258" meta:non-whitespace-character-count="8543"/>
  </office:meta>
</office:document-meta>
</file>