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tyle="italic" style:font-style-asian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2" style:parent-style-name="DefaultParagraphFont" style:family="text">
      <style:text-properties fo:letter-spacing="-0.0013in" fo:font-size="9pt" style:font-size-asian="9pt"/>
    </style:style>
    <style:style style:name="T73" style:parent-style-name="DefaultParagraphFont" style:family="text">
      <style:text-properties fo:letter-spacing="-0.0013in" fo:font-size="9pt" style:font-size-asian="9pt"/>
    </style:style>
    <style:style style:name="T74" style:parent-style-name="DefaultParagraphFont" style:family="text">
      <style:text-properties fo:letter-spacing="-0.0013in" fo:font-size="9pt" style:font-size-asian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Laikas" style:family="paragraph">
      <style:paragraph-properties fo:break-before="page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P141" style:parent-style-name="Roman" style:family="paragraph">
      <style:paragraph-properties fo:line-height="0.1763in"/>
    </style:style>
    <style:style style:name="P142" style:parent-style-name="Roman" style:family="paragraph">
      <style:paragraph-properties fo:line-height="0.1763in"/>
    </style:style>
    <style:style style:name="P143" style:parent-style-name="Roman" style:family="paragraph">
      <style:paragraph-properties fo:line-height="0.1763in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" style:parent-style-name="Laikas" style:family="paragraph">
      <style:paragraph-properties fo:margin-top="0.1388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Roman" style:family="paragraph">
      <style:paragraph-properties fo:line-height="0.1777in"/>
    </style:style>
    <style:style style:name="P660" style:parent-style-name="Roman" style:family="paragraph">
      <style:paragraph-properties fo:line-height="0.1777in"/>
    </style:style>
    <style:style style:name="P661" style:parent-style-name="Roman" style:family="paragraph">
      <style:paragraph-properties fo:line-height="0.1777in"/>
    </style:style>
    <style:style style:name="P662" style:parent-style-name="Roman" style:family="paragraph">
      <style:text-properties fo:letter-spacing="-0.0013in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P839" style:parent-style-name="Roman" style:family="paragraph">
      <style:paragraph-properties fo:line-height="0.1763in"/>
    </style:style>
    <style:style style:name="P840" style:parent-style-name="Roman" style:family="paragraph">
      <style:paragraph-properties fo:line-height="0.1777in"/>
    </style:style>
    <style:style style:name="P841" style:parent-style-name="Roman" style:family="paragraph">
      <style:paragraph-properties fo:line-height="0.1763in"/>
    </style:style>
    <style:style style:name="T84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9" style:parent-style-name="Roman" style:family="paragraph">
      <style:paragraph-properties fo:line-height="0.1763in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P874" style:parent-style-name="Roman" style:family="paragraph">
      <style:paragraph-properties fo:line-height="0.1763in"/>
    </style:style>
    <style:style style:name="P875" style:parent-style-name="Roman" style:family="paragraph">
      <style:paragraph-properties fo:line-height="0.1763in"/>
    </style:style>
    <style:style style:name="P876" style:parent-style-name="Roman" style:family="paragraph">
      <style:paragraph-properties fo:line-height="0.1763in"/>
    </style:style>
    <style:style style:name="P877" style:parent-style-name="Roman" style:family="paragraph">
      <style:paragraph-properties fo:line-height="0.1763in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P883" style:parent-style-name="Roman" style:family="paragraph">
      <style:paragraph-properties fo:line-height="0.1763in"/>
    </style:style>
    <style:style style:name="P884" style:parent-style-name="Roman" style:family="paragraph">
      <style:paragraph-properties fo:line-height="0.1763in"/>
    </style:style>
    <style:style style:name="P885" style:parent-style-name="Roman" style:family="paragraph">
      <style:paragraph-properties fo:line-height="0.1763in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7" style:parent-style-name="Roman" style:family="paragraph">
      <style:paragraph-properties fo:line-height="0.1777in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P892" style:parent-style-name="Roman" style:family="paragraph">
      <style:paragraph-properties fo:line-height="0.1763in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3" style:parent-style-name="DefaultParagraphFont" style:family="text">
      <style:text-properties fo:font-size="9pt" style:font-size-asian="9pt" style:font-size-complex="9pt"/>
    </style:style>
    <style:style style:name="P934" style:parent-style-name="Roman" style:family="paragraph">
      <style:paragraph-properties fo:line-height="0.1763in"/>
    </style:style>
    <style:style style:name="P935" style:parent-style-name="Roman" style:family="paragraph">
      <style:paragraph-properties fo:line-height="0.1763in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7" style:parent-style-name="Roman" style:family="paragraph">
      <style:paragraph-properties fo:line-height="0.1777in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P950" style:parent-style-name="Roman" style:family="paragraph">
      <style:paragraph-properties fo:line-height="0.1777in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Roman" style:family="paragraph">
      <style:text-properties fo:color="#000000"/>
    </style:style>
    <style:style style:name="P1233" style:parent-style-name="Roman" style:family="paragraph">
      <style:text-properties fo:color="#000000"/>
    </style:style>
    <style:style style:name="T1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fo:font-size="9pt" style:font-size-asian="9pt" style:font-size-complex="9pt"/>
    </style:style>
    <style:style style:name="T12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65" style:parent-style-name="DefaultParagraphFont" style:family="text">
      <style:text-properties fo:color="#000000" fo:font-size="9pt" style:font-size-asian="9pt" style:font-size-complex="9pt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99" style:parent-style-name="DefaultParagraphFont" style:family="text">
      <style:text-properties fo:color="#000000" fo:font-size="9pt" style:font-size-asian="9pt" style:font-size-complex="9pt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1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1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P1727" style:parent-style-name="Roman" style:family="paragraph">
      <style:paragraph-properties fo:line-height="0.1763in"/>
    </style:style>
    <style:style style:name="P1728" style:parent-style-name="Roman" style:family="paragraph">
      <style:paragraph-properties fo:line-height="0.1763in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0" style:parent-style-name="Roman" style:family="paragraph">
      <style:paragraph-properties fo:line-height="0.1763in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P1735" style:parent-style-name="Roman" style:family="paragraph">
      <style:paragraph-properties fo:line-height="0.1763in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7" style:parent-style-name="Roman" style:family="paragraph">
      <style:paragraph-properties fo:line-height="0.1763in"/>
    </style:style>
    <style:style style:name="P1738" style:parent-style-name="Roman" style:family="paragraph">
      <style:paragraph-properties fo:line-height="0.1763in"/>
    </style:style>
    <style:style style:name="P1739" style:parent-style-name="Roman" style:family="paragraph">
      <style:paragraph-properties fo:line-height="0.1763in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T1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font-style="italic" style:font-style-asian="italic" style:font-style-complex="italic" fo:color="#000000"/>
    </style:style>
    <style:style style:name="T1760" style:parent-style-name="DefaultParagraphFont" style:family="text">
      <style:text-properties fo:font-style="italic" style:font-style-asian="italic" style:font-style-complex="italic" fo:color="#000000"/>
    </style:style>
    <style:style style:name="T1761" style:parent-style-name="DefaultParagraphFont" style:family="text">
      <style:text-properties fo:font-style="italic" style:font-style-asian="italic" style:font-style-complex="italic" fo:color="#000000"/>
    </style:style>
    <style:style style:name="T1762" style:parent-style-name="DefaultParagraphFont" style:family="text">
      <style:text-properties fo:font-style="italic" style:font-style-asian="italic" style:font-style-complex="italic"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1778" style:parent-style-name="DefaultParagraphFont" style:family="text">
      <style:text-properties fo:text-transform="uppercase"/>
    </style:style>
    <style:style style:name="T1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1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8" style:parent-style-name="DefaultParagraphFont" style:family="text">
      <style:text-properties fo:font-size="9pt" style:font-size-asian="9pt" style:font-size-complex="9pt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1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T1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8" style:parent-style-name="DefaultParagraphFont" style:family="text">
      <style:text-properties fo:font-size="9pt" style:font-size-asian="9pt" style:font-size-complex="9pt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size="9pt" style:font-size-asian="9pt" style:font-size-complex="9pt"/>
    </style:style>
    <style:style style:name="T1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2" style:parent-style-name="DefaultParagraphFont" style:family="text">
      <style:text-properties fo:font-size="9pt" style:font-size-asian="9pt" style:font-size-complex="9pt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T1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3" style:parent-style-name="Roman" style:family="paragraph">
      <style:paragraph-properties fo:line-height="0.1763in"/>
    </style:style>
    <style:style style:name="T1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T1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P1828" style:parent-style-name="Roman" style:family="paragraph">
      <style:paragraph-properties fo:line-height="0.1763in"/>
    </style:style>
    <style:style style:name="P1829" style:parent-style-name="Roman" style:family="paragraph">
      <style:paragraph-properties fo:line-height="0.1763in"/>
    </style:style>
    <style:style style:name="T1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Roman" style:family="paragraph">
      <style:paragraph-properties fo:line-height="0.175in"/>
    </style:style>
    <style:style style:name="P1839" style:parent-style-name="Roman" style:family="paragraph">
      <style:paragraph-properties fo:line-height="0.1763in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41" style:parent-style-name="Roman" style:family="paragraph">
      <style:paragraph-properties fo:line-height="0.1763in"/>
    </style:style>
    <style:style style:name="T1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1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P1859" style:parent-style-name="Roman" style:family="paragraph">
      <style:paragraph-properties fo:line-height="0.1763in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1" style:parent-style-name="Roman" style:family="paragraph">
      <style:paragraph-properties fo:line-height="0.1763in"/>
    </style:style>
    <style:style style:name="T1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P1866" style:parent-style-name="Roman" style:family="paragraph">
      <style:paragraph-properties fo:line-height="0.1763in"/>
    </style:style>
    <style:style style:name="T1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P1871" style:parent-style-name="Roman" style:family="paragraph">
      <style:paragraph-properties fo:line-height="0.1763in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73" style:parent-style-name="Roman" style:family="paragraph">
      <style:paragraph-properties fo:line-height="0.1763in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P1878" style:parent-style-name="Roman" style:family="paragraph">
      <style:paragraph-properties fo:line-height="0.1763in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80" style:parent-style-name="Roman" style:family="paragraph">
      <style:paragraph-properties fo:line-height="0.1763in"/>
    </style:style>
    <style:style style:name="T1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4" style:parent-style-name="DefaultParagraphFont" style:family="text">
      <style:text-properties fo:font-size="9pt" style:font-size-asian="9pt" style:font-size-complex="9pt"/>
    </style:style>
    <style:style style:name="P1885" style:parent-style-name="Roman" style:family="paragraph">
      <style:paragraph-properties fo:line-height="0.1763in"/>
    </style:style>
    <style:style style:name="T1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87" style:parent-style-name="Roman" style:family="paragraph">
      <style:paragraph-properties fo:line-height="0.1763in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P1892" style:parent-style-name="Roman" style:family="paragraph">
      <style:paragraph-properties fo:line-height="0.1763in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94" style:parent-style-name="Roman" style:family="paragraph">
      <style:paragraph-properties fo:line-height="0.1763in"/>
    </style:style>
    <style:style style:name="T1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P1899" style:parent-style-name="Roman" style:family="paragraph">
      <style:paragraph-properties fo:line-height="0.1763in"/>
    </style:style>
    <style:style style:name="T190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P1908" style:parent-style-name="Roman" style:family="paragraph">
      <style:paragraph-properties fo:line-height="0.1763in"/>
    </style:style>
    <style:style style:name="P1909" style:parent-style-name="Roman" style:family="paragraph">
      <style:paragraph-properties fo:line-height="0.1763in"/>
    </style:style>
    <style:style style:name="P1910" style:parent-style-name="Roman" style:family="paragraph">
      <style:paragraph-properties fo:line-height="0.176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font-style="italic" style:font-style-asian="italic" style:font-style-complex="italic" fo:color="#000000"/>
    </style:style>
    <style:style style:name="T1917" style:parent-style-name="DefaultParagraphFont" style:family="text">
      <style:text-properties fo:font-style="italic" style:font-style-asian="italic" style:font-style-complex="italic" fo:color="#000000"/>
    </style:style>
    <style:style style:name="T1918" style:parent-style-name="DefaultParagraphFont" style:family="text">
      <style:text-properties fo:font-style="italic" style:font-style-asian="italic" style:font-style-complex="italic" fo:color="#000000"/>
    </style:style>
    <style:style style:name="T1919" style:parent-style-name="DefaultParagraphFont" style:family="text">
      <style:text-properties fo:font-style="italic" style:font-style-asian="italic" style:font-style-complex="italic" fo:color="#000000"/>
    </style:style>
    <style:style style:name="T1920" style:parent-style-name="DefaultParagraphFont" style:family="text">
      <style:text-properties fo:color="#000000"/>
    </style:style>
    <style:style style:name="P1921" style:parent-style-name="Roman" style:family="paragraph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font-style="italic" style:font-style-asian="italic" style:font-style-complex="italic" fo:color="#000000"/>
    </style:style>
    <style:style style:name="T1938" style:parent-style-name="DefaultParagraphFont" style:family="text">
      <style:text-properties fo:font-style="italic" style:font-style-asian="italic" style:font-style-complex="italic" fo:color="#000000"/>
    </style:style>
    <style:style style:name="T1939" style:parent-style-name="DefaultParagraphFont" style:family="text">
      <style:text-properties fo:font-style="italic" style:font-style-asian="italic" style:font-style-complex="italic" fo:color="#000000"/>
    </style:style>
    <style:style style:name="T1940" style:parent-style-name="DefaultParagraphFont" style:family="text">
      <style:text-properties fo:font-style="italic" style:font-style-asian="italic" style:font-style-complex="italic"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 fo:font-size="9pt" style:font-size-asian="9pt" style:font-size-complex="9pt"/>
    </style:style>
    <style:style style:name="T19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46" style:parent-style-name="DefaultParagraphFont" style:family="text">
      <style:text-properties fo:color="#000000" fo:font-size="9pt" style:font-size-asian="9pt" style:font-size-complex="9pt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Roman" style:family="paragraph">
      <style:text-properties fo:color="#000000"/>
    </style:style>
    <style:style style:name="P2050" style:parent-style-name="Roman" style:family="paragraph">
      <style:text-properties fo:color="#000000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P2055" style:parent-style-name="Roman" style:family="paragraph">
      <style:text-properties fo:color="#000000"/>
    </style:style>
    <style:style style:name="T2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T2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style:font-style-complex="italic" fo:color="#000000"/>
    </style:style>
    <style:style style:name="T2071" style:parent-style-name="DefaultParagraphFont" style:family="text">
      <style:text-properties fo:font-style="italic" style:font-style-asian="italic" style:font-style-complex="italic" fo:color="#000000"/>
    </style:style>
    <style:style style:name="T2072" style:parent-style-name="DefaultParagraphFont" style:family="text">
      <style:text-properties fo:font-style="italic" style:font-style-asian="italic" style:font-style-complex="italic" fo:color="#000000"/>
    </style:style>
    <style:style style:name="T2073" style:parent-style-name="DefaultParagraphFont" style:family="text">
      <style:text-properties fo:font-style="italic" style:font-style-asian="italic" style:font-style-complex="italic"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2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6" style:parent-style-name="DefaultParagraphFont" style:family="text">
      <style:text-properties fo:font-size="9pt" style:font-size-asian="9pt" style:font-size-complex="9pt"/>
    </style:style>
    <style:style style:name="T2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2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P2094" style:parent-style-name="Roman" style:family="paragraph">
      <style:paragraph-properties fo:line-height="0.1763in"/>
    </style:style>
    <style:style style:name="T2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6" style:parent-style-name="Roman" style:family="paragraph">
      <style:paragraph-properties fo:line-height="0.1763in"/>
    </style:style>
    <style:style style:name="T2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P2101" style:parent-style-name="Roman" style:family="paragraph">
      <style:paragraph-properties fo:line-height="0.1763in"/>
    </style:style>
    <style:style style:name="T2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3" style:parent-style-name="Roman" style:family="paragraph">
      <style:paragraph-properties fo:line-height="0.1763in"/>
    </style:style>
    <style:style style:name="T2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5" style:parent-style-name="DefaultParagraphFont" style:family="text">
      <style:text-properties fo:font-size="9pt" style:font-size-asian="9pt" style:font-size-complex="9pt"/>
    </style:style>
    <style:style style:name="T2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P2108" style:parent-style-name="Roman" style:family="paragraph">
      <style:paragraph-properties fo:line-height="0.1763in"/>
    </style:style>
    <style:style style:name="T2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P2118" style:parent-style-name="Roman" style:family="paragraph">
      <style:paragraph-properties fo:line-height="0.1763in"/>
    </style:style>
    <style:style style:name="P2119" style:parent-style-name="Roman" style:family="paragraph">
      <style:paragraph-properties fo:line-height="0.1763in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2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P2124" style:parent-style-name="Roman" style:family="paragraph">
      <style:paragraph-properties fo:line-height="0.1763in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6" style:parent-style-name="Roman" style:family="paragraph">
      <style:paragraph-properties fo:line-height="0.1763in"/>
    </style:style>
    <style:style style:name="T2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T2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P2131" style:parent-style-name="Roman" style:family="paragraph">
      <style:paragraph-properties fo:line-height="0.1763in"/>
    </style:style>
    <style:style style:name="T2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T2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2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T2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P2196" style:parent-style-name="Roman" style:family="paragraph">
      <style:paragraph-properties fo:line-height="0.1763in"/>
    </style:style>
    <style:style style:name="T2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98" style:parent-style-name="Roman" style:family="paragraph">
      <style:paragraph-properties fo:line-height="0.1763in"/>
    </style:style>
    <style:style style:name="P2199" style:parent-style-name="Roman" style:family="paragraph">
      <style:paragraph-properties fo:line-height="0.1763in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T2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P2204" style:parent-style-name="Roman" style:family="paragraph">
      <style:paragraph-properties fo:line-height="0.1763in"/>
    </style:style>
    <style:style style:name="T2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6" style:parent-style-name="Roman" style:family="paragraph">
      <style:paragraph-properties fo:line-height="0.1763in"/>
    </style:style>
    <style:style style:name="T2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P2215" style:parent-style-name="Roman" style:family="paragraph">
      <style:paragraph-properties fo:line-height="0.1763in"/>
    </style:style>
    <style:style style:name="T2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17" style:parent-style-name="Roman" style:family="paragraph">
      <style:paragraph-properties fo:line-height="0.1763in"/>
    </style:style>
    <style:style style:name="T2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9" style:parent-style-name="DefaultParagraphFont" style:family="text">
      <style:text-properties fo:font-size="9pt" style:font-size-asian="9pt" style:font-size-complex="9pt"/>
    </style:style>
    <style:style style:name="T2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1" style:parent-style-name="DefaultParagraphFont" style:family="text">
      <style:text-properties fo:font-size="9pt" style:font-size-asian="9pt" style:font-size-complex="9pt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P2226" style:parent-style-name="Roman" style:family="paragraph">
      <style:paragraph-properties fo:line-height="0.1763in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28" style:parent-style-name="Roman" style:family="paragraph">
      <style:paragraph-properties fo:line-height="0.1777in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P2237" style:parent-style-name="Roman" style:family="paragraph">
      <style:paragraph-properties fo:line-height="0.1763in"/>
    </style:style>
    <style:style style:name="T2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2" style:parent-style-name="DefaultParagraphFont" style:family="text">
      <style:text-properties fo:font-size="9pt" style:font-size-asian="9pt" style:font-size-complex="9pt"/>
    </style:style>
    <style:style style:name="T2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P2274" style:parent-style-name="Roman" style:family="paragraph">
      <style:paragraph-properties fo:line-height="0.1791in"/>
    </style:style>
    <style:style style:name="T2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6" style:parent-style-name="Roman" style:family="paragraph">
      <style:paragraph-properties fo:line-height="0.1791in"/>
    </style:style>
    <style:style style:name="T2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P2281" style:parent-style-name="Roman" style:family="paragraph">
      <style:paragraph-properties fo:line-height="0.1791in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P2299" style:parent-style-name="Roman" style:family="paragraph">
      <style:paragraph-properties fo:line-height="0.1791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300" style:parent-style-name="Roman" style:family="paragraph">
      <style:paragraph-properties fo:text-indent="0in"/>
      <style:text-properties fo:color="#000000"/>
    </style:style>
    <style:style style:name="P2301" style:parent-style-name="Roman" style:family="paragraph">
      <style:paragraph-properties fo:text-indent="0in"/>
      <style:text-properties fo:color="#000000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RYTINIO plenarinio posėdžio</text:span><text:span text:style-name="T29"><text:s/></text:span><text:span text:style-name="T30">NR. 13</text:span></text:p>
      <text:p text:style-name="P31">STENOGRAMA</text:p>
      <text:p text:style-name="P32"/>
      <text:p text:style-name="P33">2012 m. gruodžio 18 d.</text:p>
      <text:p text:style-name="P34"/>
      <text:p text:style-name="Pertrauka">Pirmininkauja Lietuvos Respublikos Seimo Pirmininkas<text:s/><text:span text:style-name="T35">V. GEDVILAS</text:span><text:line-break/>ir Seimo Pirmininko pirmasis pavaduotojas<text:s/><text:span text:style-name="T36">V. GAPŠYS</text:span></text:p>
      <text:p text:style-name="P37"/>
      <text:p text:style-name="P38"/>
      <text:section text:name="Sect1" text:style-name="S1">
        <text:soft-page-break/>
        <text:p text:style-name="Roman"><text:span text:style-name="T39">PIRMININKAS (V. GEDVILAS).</text:span><text:s/>La­bas ry­tas, ger­bia­mie­ji ko­le­gos, ma­lo­nu vi­sus ma­ty­ti. No­rė­čiau pa­pra­šy­ti už­im­ti sa­vo dar­bo vie­tas. Skel­biu 2012 m. gruo­džio 18 d., ant­ra­die­nio, ple­na­ri­nio po­sė­džio pra­džią.</text:p>
        <text:p text:style-name="Roman"/>
        <text:p text:style-name="Laikas">10.02 val.</text:p>
        <text:p text:style-name="Roman12"><text:bookmark-start text:name="klausimas1"/>Se­niū­nų su­ei­go­je pa­tiks­lin­tos 2012 m. gruo­džio 18 d. (ant­ra­die­nio) ple­na­ri­nių po­sė­džių dar­bo­tvarkės tiks­li­ni­mas ir tvir­ti­ni­mas</text:p>
        <text:p text:style-name="Roman"><text:bookmark-end text:name="klausimas1"/></text:p>
        <text:p text:style-name="Roman">Ger­bia­mie­ji ko­le­gos, 1 klau­si­mas – dar­bo­tvarkės tvir­ti­ni­mas, o po to – ki­tų par­ti­jų, ne­da­ly­vau­jan­čių val­dan­čio­jo­je dau­gu­mo­je, pra­ne­ši­mas. Kvie­čiu į tri­bū­ną pri­sta­ty­ti dar­bo­tvarkę… La­bai at­si­pra­šau. Tu­rit dar­bo­tvarkę. No­riu vi­sų pir­ma pa­pra­šy­ti re­gist­ruo­tis.<text:s/></text:p>
        <text:p text:style-name="Roman">Už­si­re­gist­ra­vo 99 Sei­mo na­riai. Tę­sia­me ple­na­ri­nį po­sė­dį. Dėl dar­bo­tvarkės ko­kių bū­tų klau­simų, pa­siū­ly­mų, pa­sta­bų? Se­niū­nų su­ei­go­je… Ger­bia­mo­ji I. Šiau­lie­nė, So­cial­de­mok­ra­tų frak­ci­jos se­niū­nė.<text:s/></text:p>
        <text:p text:style-name="Roman"><text:span text:style-name="T40">I. ŠIAULIENĖ</text:span><text:s/><text:span text:style-name="T41">(</text:span><text:span text:style-name="T42">LSDP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KF</text:span><text:span text:style-name="T46"><text:s/>– fra</text:span><text:span text:style-name="T47">k</text:span><text:span text:style-name="T48">cija „Drąsos kelias“;<text:s/></text:span><text:span text:style-name="T49">DPF</text:span><text:span text:style-name="T50"><text:s/>– Darbo partij</text:span><text:span text:style-name="T51">­os fra</text:span><text:span text:style-name="T52">k</text:span><text:span text:style-name="T53">cja;<text:s/></text:span><text:span text:style-name="T54">LLRAF</text:span><text:span text:style-name="T55"><text:s/>– Lietuvos lenkų rinkimų akcijos frakcija;<text:s/></text:span><text:span text:style-name="T56">LSDPF</text:span><text:span text:style-name="T57"><text:s/>– Lietuvos social</text:span><text:span text:style-name="T58">­demokratų partijos fra</text:span><text:span text:style-name="T59">k</text:span><text:span text:style-name="T60">cija;<text:s/></text:span><text:span text:style-name="T61">LSF</text:span><text:span text:style-name="T62"><text:s/>– Liberalų sąjūdžio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</text:span><text:span text:style-name="T68">š</text:span><text:span text:style-name="T69">čionių<text:s/></text:span><text:span text:style-name="T70">demokratų frakcija;<text:s/></text:span><text:span text:style-name="T71">TTF</text:span><text:span text:style-name="T72"><text:s/>– frakcija „Tvarka ir teisi</text:span><text:span text:style-name="T73">n</text:span><text:span text:style-name="T74">gumas“.</text:span></text:p></text:note-body></text:note></text:span><text:span text:style-name="T75">)</text:span>. Ačiū, ger­bia­ma­sis Sei­mo Pir­mi­nin­ke. Frak­ci­jos var­du pra­šau iš­brau­k­ti iš dar­bo­tvarkės 2-24 klau­si­mą – dėl Že­mės mo­kes­čio įsta­ty­mo pa­kei­ti­mo ir r-1 klau­si­mą, nes frak­ci­ja kreip­sis į Sei­mo Eti­kos ir pro­ce­dū­rų ko­mi­si­ją, ar ga­li­ma lai­ky­ti iš­rink­tu Žmo­gaus tei­sių ko­mi­te­to pir­mi­nin­ko pa­va­duo­to­ją.<text:s/></text:p>
        <text:p text:style-name="Roman"><text:span text:style-name="T76">PIRMININKAS.</text:span><text:s/>B. Bra­daus­kas. Pra­šom.</text:p>
        <text:p text:style-name="Roman"><text:span text:style-name="T77">B. BRADAUSKAS</text:span><text:s/><text:span text:style-name="T78">(</text:span><text:span text:style-name="T79">LSDPF</text:span><text:span text:style-name="T80">)</text:span>. Ger­bia­ma­sis pir­mi­nin­ke, frak­ci­jos var­du pra­šau iš­brauk­ti iš dar­bo­tvarkės 2-24 klau­si­mą. (<text:span text:style-name="T81">Bal</text:span><text:span text:style-name="T82">­sai sa</text:span><text:span text:style-name="T83">­lė</text:span><text:span text:style-name="T84">­je</text:span>) Pa­pra­šė?</text:p>
        <text:soft-page-break/>
        <text:p text:style-name="Roman"><text:span text:style-name="T85">PIRMININKAS.</text:span><text:s/>Ger­bia­ma­sis Bro­niau, ką tik pa­pra­šė.<text:s/></text:p>
        <text:p text:style-name="Roman">Ger­bia­mie­ji ko­le­gos, yra to­kia si­tu­a­ci­ja. Eli­gi­jau, jei­gu ga­li­ma, pra­džio­je šiek tiek dėl B. Bra­daus­ko ir I. Šiau­lie­nės pa­siū­ly­mo. Tie­siog yra su­rink­ti 47 pa­ra­šai, mes ne­ga­li­me, tik, kai pri­ei­si­me prie to klau­si­mo, jūs ga­lė­si­me pa­pra­šy­ti per­t­rau­kos iki ki­to po­sė­džio. Mes da­bar pa­gal Sta­tu­tą ne­tu­ri­me jo­kios tei­sės iš­brauk­ti. Jis tu­ri bū­ti dar­botvarkėje, nes yra su­rink­ti pa­ra­šai. Ačiū. Su­tin­ka­te su tuo?<text:s/></text:p>
        <text:p text:style-name="Roman">Ger­bia­ma­sis E. Ma­siu­lis. Pra­šom.</text:p>
        <text:p text:style-name="Roman"><text:span text:style-name="T86">E. MASIULIS</text:span><text:s/><text:span text:style-name="T87">(</text:span><text:span text:style-name="T88">LSF</text:span><text:span text:style-name="T89">)</text:span>. Ačiū, ger­bia­ma­sis Sei­mo Pir­mi­nin­ke. Li­be­ra­lų są­jū­džio frak­ci­jos var­du pra­šy­tu­me iš dar­bo­tvarkės iš­brauk­ti ir per­kel­ti į ket­vir­ta­die­nį 1-5 ir 1-6 klau­si­mus, tai yra dėl Sei­mo Pir­mi­nin­ko pa­va­duo­to­jų iš­rin­ki­mo. Prie­žas­tis yra ta, kad kan­di­da­to iš opo­zi­ci­jos kan­di­da­tū­ra į Sei­mo Pir­mi­nin­ko pa­va­duo­to­jus nė­ra su­de­rin­ta su Sei­mo Pir­mi­nin­ku.</text:p>
        <text:p text:style-name="Roman"><text:span text:style-name="T90">PIRMININKAS.</text:span><text:s/>Ger­bia­mie­ji ko­le­gos, pra­šau bal­suo­ti. Yra pa­siū­ly­mas iš­brauk­ti iš dar­bo­tvarkės 1-5 ir 1-6 klau­si­mus. Bal­suo­ja­me. Pra­šau bal­suo­ti.<text:s/></text:p>
        <text:p text:style-name="Roman">Ger­bia­mie­ji ko­le­gos, už – 41, prieš – 47, su­si­lai­kė 29.<text:span text:style-name="T91"><text:s/>Dar</text:span><text:span text:style-name="T92">­bo</text:span><text:span text:style-name="T93">­tvarkėje 1-5 ir 1-6 klau</text:span><text:span text:style-name="T94">­si</text:span><text:span text:style-name="T95">­mai lie</text:span><text:span text:style-name="T96">­ka.<text:s/></text:span></text:p>
        <text:p text:style-name="Roman">Dėl r-1 klau­si­mo taip pat pa­gal Sei­mo sta­tu­tą per­trau­kos iki ki­to po­sė­džio bus ga­li­ma pa­pra­šy­ti tik ta­da, kai pri­ei­si­me prie šio klau­si­mo. Mes kol kas iš­brauk­ti šio klau­si­mo ne­ga­li­me.<text:s/></text:p>
        <text:p text:style-name="Roman">Gal bū­tų dar ko­kių pa­siū­ly­mų, pa­sta­bų dėl dar­bo­tvarkės? (<text:span text:style-name="T97">Bal</text:span><text:span text:style-name="T98">­sai sa</text:span><text:span text:style-name="T99">­lė</text:span><text:span text:style-name="T100">­je</text:span>) Pra­šau? (<text:span text:style-name="T101">Bal</text:span><text:span text:style-name="T102">­sai sa</text:span><text:span text:style-name="T103">­lė</text:span><text:span text:style-name="T104">­je</text:span>) Jau vis­kas bu­vo pa­aiš­kin­ta. Tie­siog, kai bus tas klau­si­mas, bus ga­li­ma pa­pra­šy­ti per­trau­kos iki ki­to po­sė­džio.<text:s/></text:p>
        <text:p text:style-name="Roman">Ben­dru su­ta­ri­mu ga­li­me po vi­sų dis­ku­si­jų, svars­ty­mų pri­tar­ti dar­bo­tvarkei? Ačiū.<text:s/></text:p>
        <text:p text:style-name="Roman">Kvie­čiu į tri­bū­ną ki­tų frak­ci­jų, ku­rios ne­da­ly­vau­ja val­dan­čio­jo­je dau­gu­mo­je, at­sto­vus per­skai­ty­ti sa­vo pa­reiš­ki­mus.<text:s/></text:p>
        <text:p text:style-name="Roman">To­liau po­sė­džiui pir­mi­nin­kaus Sei­mo Pir­mi­nin­ko pir­ma­sis pa­va­duo­to­jas V. Gap­šys.</text:p>
        <text:soft-page-break/>
        <text:p text:style-name="P105">10.06 val.</text:p>
        <text:p text:style-name="Roman12"><text:bookmark-start text:name="klausimas2"/>In­for­ma­ci­niai pra­ne­ši­mai</text:p>
        <text:p text:style-name="Roman"><text:bookmark-end text:name="klausimas2"/></text:p>
        <text:p text:style-name="Roman"><text:span text:style-name="T106">PIRMININKAS (V. GAPŠYS</text:span>,<text:s/><text:span text:style-name="T107">DPF</text:span><text:span text:style-name="T108">).</text:span><text:s/>Ačiū. Pra­šom. V. Stun­dys – Tė­vy­nės są­jun­gos-Lie­tu­vos kri­k­š­čio­nių de­mok­ra­tų frak­ci­jos var­du.<text:s/></text:p>
        <text:p text:style-name="Roman"><text:span text:style-name="T109">V. STUNDYS</text:span><text:s/><text:span text:style-name="T110">(</text:span><text:span text:style-name="T111">TS-LKDF</text:span><text:span text:style-name="T112">)</text:span>. Tė­vy­nės są­jun­gos-Lie­tu­vos krikš­čio­nių de­mok­ra­tų frak­ci­jos po­li­ti­nė de­kla­ra­ci­ja. 2012 m. gruo­džio 18 d. Vil­nius.<text:s/></text:p>
        <text:p text:style-name="Roman">Tė­vy­nės są­jun­gos-Lie­tu­vos krikš­čio­nių de­mok­ra­tų frak­ci­ja Sei­me, bū­da­ma iš­ti­ki­ma sa­vo par­ti­jos kon­ser­va­ty­vio­sioms ir krikš­čio­niš­ko­sios de­mo­kra­tijos ver­ty­bėms bei Tė­vy­nės są­jun­gos-Lie­tu­vos krikš­čio­nių de­mok­ra­tų 2012 m. rin­ki­mų pro­gra­mai, ne­pri­tar­da­ma XVI Vy­riau­sy­bės pro­gra­mai ir jos for­ma­vi­mo prin­ci­pams, rem­da­ma­si Sei­mo sta­tu­to 41 straips­niu, skel­bia­si opo­zi­ci­ne frak­ci­ja ir pa­žy­mi, kad, pir­ma, svei­ki­na­me nau­ją – XVI Vy­riau­sy­bę dėl pro­gra­mi­nio pa­si­ry­ži­mo lai­ky­tis fis­ka­li­nės draus­mės, dėl įsi­pa­rei­go­ji­mo Lie­tu­vos kon­ver­gen­ci­jos pro­gra­mo­je nu­ma­ty­tu tem­pu per ar­ti­miau­sius ke­le­tą me­tų siek­ti su­ba­lan­suo­to biu­dže­to bei dėl ne­ati­dė­lio­ti­nos bū­ti­ny­bės bū­ti pa­si­ren­gus įsi­ves­ti eu­rą. Ta­čiau pa­žy­mi­me, kad su šiais sie­kiais vi­siš­kai ne­de­ra Vy­riau­sy­bės pro­gra­mo­je iš­dės­ty­ti ne­apib­rėž­ti ke­ti­ni­mai di­din­ti įvai­rias iš­lai­das bei įgy­ven­din­ti įvai­rias mo­kes­ti­nes leng­va­tas, ku­rios ma­žins biu­dže­to pa­ja­mas. Mes ne­pri­ta­ria­me dėl to­kio nau­jos Vy­riau­sy­bės vie­nas ki­tam prieš­ta­rau­jan­čių, ne­są­ži­nin­gų fi­nan­si­nių pa­ža­dų da­li­ni­mo ir nuo­sek­liai gin­si­me nuo­sta­tas, ku­rios ap­sau­go­tų Lie­tu­vą ir jos žmo­nes nuo fi­nan­si­nio<text:span text:style-name="T113"><text:s/>po</text:span><text:span text:style-name="T114">­pu</text:span><text:span text:style-name="T115">­liz</text:span><text:span text:style-name="T116">­mo ir di</text:span><text:span text:style-name="T117">­des</text:span><text:span text:style-name="T118">­nio so</text:span><text:span text:style-name="T119">­cia</text:span><text:span text:style-name="T120">­li</text:span><text:span text:style-name="T121">­nio ne</text:span><text:span text:style-name="T122">­tei</text:span><text:span text:style-name="T123">­sin</text:span><text:span text:style-name="T124">­gu</text:span><text:span text:style-name="T125">­mo.<text:s/></text:span></text:p>
        <text:p text:style-name="Roman">Kri­tiš­kai ver­ti­na­me tai, kad Vy­riau­sy­bės pro­gra­mo­je stin­ga aiš­kių įsi­pa­rei­go­ji­mų tęs­ti stra­te­gi­nius ša­lies ener­ge­ti­nės ne­pri­klau­so­my­bės dar­bus, ku­rie ga­ran­tuo­tų ma­žes­nes ener­gi­jos kai­nas Lie­tu­vos gy­ven­to­jams ir ki­tiems var­to­to­jams, su­da­ry­tų pa­lan­kias są­ly­gas ver­slo plėt­rai ir jo kon­ku­ren­cin­gu­mui, o Lie­tu­vą iš­va­duo­tų iš Ru­si­jos mo­no­po­li­nin­kų griauž­tų ir įtvir­tin­tų mū­sų ne­pri­klau­so­my­bę. Vy­riau­sy­bės pro­gra­mo­je pa­si­gen­da­me sie­kių kur­ti mo­der­nią, stip­rią, kon­ku­ren­cin­gą Lie­tu­vą, am­bi­cin­go šios sri­ties dar­bų tęs­ti­nu­mo bei kon­kre­tu­mo.<text:s/></text:p>
        <text:p text:style-name="Roman">Ne­pri­ta­ria­me Vy­riau­sy­bės pro­gra­mo­je iš­dės­ty­tų už­sie­nio ir gy­ny­bos po­li­ti­kos kryp­čių ge­o­po­litiš­kai dvi­pras­miš­kam api­brė­ži­mui, ku­ria­me ne­be­lie­ka aiš­kios Rytų–Vakarų ta­ko­skyros, to­kių dvi­pras­miš­kų nuo­sta­tų įgy­ven­di­ni­mas ga­li sil­pnin­ti mū­sų pa­čių ge­bė­ji­mą gin­tis ir stra­te­gi­nę part­nerys­tę su svar­biau­siais Va­ka­rų part­ne­riais, įskai­tant ir JAV.<text:s/></text:p>
        <text:p text:style-name="Roman">Ne­pri­ta­ria­te ir toms Vy­riau­sy­bės nuo­sta­toms, ku­rio­mis po­ten­cia­liai yra kė­si­na­ma­si į ker­ti­nes žmo­giš­ką­sias ver­ty­bes, kar­tu ir į Lie­tu­vos vals­ty­bin­gu­mo pa­ma­tus. Pro­gra­mo­je ma­to­me skau­džias<text:s/><text:soft-page-break/>ata­kas prieš tra­di­ci­nę šei­mą, no­rą su­griau­ti vis­ką, kas ge­ro pa­siek­ta Lie­tu­vos švie­ti­mo sis­te­mo­je, bei grės­min­gus pa­ža­dus, ku­rių įgy­ven­di­ni­mas pa­ska­tin­tų tau­ti­nių ma­žu­mų dez­in­teg­ra­ci­jos pro­ce­sus. Tė­vy­nės są­jun­gos-Lie­tu­vos krikš­čio­nių de­mok­ra­tų frak­ci­ja pa­žy­mi, kad nau­jo­ji Vy­riau­sy­bė tam­pa ko­a­li­ci­jos su­kur­to ne­apib­rėž­tu­mo įkai­te, nes for­ma­vo­si neat­si­žvelg­da­ma į vie­no iš ko­a­li­ci­jos part­ne­rių ne­baig­tą svars­ty­ti by­lą, ži­nant, kad jai pa­teik­ti sun­kūs įta­ri­mai. Dėl to vi­sai ko­a­li­ci­jai ga­li iš­kil­ti le­gi­ti­mu­mo pro­ble­ma.<text:s/></text:p>
        <text:p text:style-name="Roman">Tė­vy­nės są­jun­gos-Lie­tu­vos krikš­čio­nių de­mok­ra­tų frak­ci­ja, dirb­da­ma opo­zi­ci­jo­je, yra pa­si­ren­gu­si to­liau ryž­tin­gai gin­ti Lie­tu­vai ir jos pi­lie­čiams svar­bius da­ly­kus: at­sa­kin­gą ir iš­min­tin­gą fi­nan­sų po­li­ti­ką, ener­ge­ti­nę ne­pri­klau­so­my­bę, šiuo­lai­kiš­ką, Eu­ro­po­je ir pa­sau­ly­je kon­ku­ruo­ti ge­ban­čią eko­no­mi­ką, krikš­čio­niš­ką­sias ir šei­mos ver­ty­bes, pa­trio­tiz­mą, skaid­rų tei­sin­gu­mą ir do­rą žmo­gų ug­dan­čią švie­ti­mo sis­te­mą. Mes vi­sa­da bu­vo­me ne­abe­jin­gi mū­sų vals­ty­bės ir jos pi­lie­čių rei­ka­lams, mes to­kie ir lik­si­me, to­dėl ir opo­zi­ci­jo­je kon­struk­ty­viai dirb­da­mi siek­si­me rim­tų na­cio­na­li­nės svar­bos tiks­lų, pa­rem­si­me Vy­riau­sy­bę, jei­gu ji to­kiems dar­bams taip pat ry­šis. Stip­ri ir ne­pri­klau­so­ma, kles­tin­ti ir ku­rian­ti Lie­tu­va, sa­va­ran­kiš­kas ir ini­cia­ty­vus žmo­gus bu­vo, yra ir bus mū­sų pa­ma­ti­nis tiks­las.<text:s/></text:p>
        <text:p text:style-name="Roman">Frak­ci­ja sa­vo se­niū­nu iš­rin­ko A. Ku­bi­lių, pir­muo­ju pa­va­duo­to­ju – J. Raz­mą, pa­va­duo­to­jais – V. V. Mar­ge­vi­čie­nę ir V. Stun­dį. Ačiū.<text:s/></text:p>
        <text:p text:style-name="Roman"><text:span text:style-name="T126">PIRMININKAS.</text:span><text:s/>Dė­ko­ja­me. Opo­zi­ci­nės frak­ci­jos Li­be­ra­lų są­jū­džio var­du – E. Ma­siu­lis.<text:s/></text:p>
        <text:p text:style-name="Roman"><text:span text:style-name="T127">E. MASIULIS</text:span><text:s/><text:span text:style-name="T128">(</text:span><text:span text:style-name="T129">LSF</text:span><text:span text:style-name="T130">)</text:span>. Ger­bia­ma­sis po­sė­džio pir­mi­nin­ke, ger­bia­mie­ji Sei­mo na­riai, Lie­tu­vos Re­s­pub­li­kos Sei­mo Li­be­ra­lų są­jū­džio frak­ci­jos po­li­ti­nė de­kla­ra­ci­ja.<text:s/></text:p>
        <text:p text:style-name="Roman">Ne­pri­tar­da­ma XVI Vy­riau­sy­bės pro­gra­mai, Lie­tu­vos Res­pub­li­kos Li­be­ra­lų są­jū­džio frak­ci­ja<text:s/><text:span text:style-name="T131">skel</text:span><text:span text:style-name="T132">­bia</text:span><text:span text:style-name="T133">­si opo</text:span><text:span text:style-name="T134">­zi</text:span><text:span text:style-name="T135">­ci</text:span><text:span text:style-name="T136">­ne Sei</text:span><text:span text:style-name="T137">­mo frak</text:span><text:span text:style-name="T138">­ci</text:span><text:span text:style-name="T139">­ja dėl šių prie</text:span><text:span text:style-name="T140">­žasčių.</text:span></text:p>
        <text:p text:style-name="Roman">Pir­ma. Mi­nist­ro Pir­mi­nin­ko A. But­ke­vi­čiaus va­do­vau­ja­mos Vy­riau­sy­bės pro­gra­mo­je nė­ra aiš­kios vi­zi­jos, kaip bus ska­ti­na­ma eko­no­mi­ka, ku­ria­mos nau­jos dar­bo vie­tos ir in­ves­ti­ci­joms pa­lan­ki ap­lin­ka. Li­be­ra­lų są­jū­džio frak­ci­jai griež­tai ne­pri­im­ti­nas pro­gra­mo­je nu­ma­ty­tas di­des­nis pa­ja­mų ap­mo­kes­ti­ni­mo pro­gre­sy­vu­mas, pri­dė­ti­nės ver­tės mo­kes­čio leng­va­tos, įvar­din­tos prie­lai­dos di­din­ti ka­pi­ta­lo ap­mo­kes­ti­ni­mą. Lie­tu­vo­je dau­giau už­dir­ban­tys jau ir šiuo me­tu su­mo­ka dau­giau mo­kes­čių, pri­dė­ti­nės ver­tės mo­kes­čio leng­va­tos iš­krei­pia są­ži­nin­gą rin­ką ir re­a­liai gy­ven­to­jams pre­kių ne­at­pi­gi­na, o di­di­nant ka­pi­ta­lo ap­mo­kes­ti­ni­mą ša­ly­je in­ves­ti­ci­jų ne­dau­gės, bus prie­šin­gai. Va­di­na­si, kar­tu ma­žės ir dar­bo vie­tų.<text:s/></text:p>
        <text:soft-page-break/>
        <text:p text:style-name="Roman">An­tra. At­si­žvel­giant į Vy­riau­sy­bės pro­gra­mą, jei­gu bus įgy­ven­din­tos kai ku­rios jos nuo­sta­tos, ky­la pa­grįs­tų abe­jo­nių, ar vals­ty­bė pa­jėgs lai­ky­tis pri­im­to Fis­ka­li­nės draus­mės įsta­ty­mo, tai yra ar vals­ty­bės iš­lai­dos ne­taps žen­kliai di­des­nės nei pa­ja­mos, ar vals­ty­bės fi­nan­sai ar­ti­miau­sių ke­le­rių me­tų per­spek­ty­vo­je ati­tiks Mast­rich­to kri­te­ri­jus.<text:s/></text:p>
        <text:p text:style-name="P141">Tre­čia. Kon­ku­ren­cin­gas, ko­ky­biš­kas ir len­gvai pri­ei­na­mas pa­slau­gas švie­ti­mo ir svei­ka­tos įstai­go­se gy­ven­to­jams ga­li už­tik­rin­ti pri­va­taus se­k­to­riaus įtrau­ki­mas į sis­te­mą. Frak­ci­ja nei­gia­mai ver­ti­na tai, kad Vy­riau­sy­bės pro­gra­mo­je nu­ma­ty­ti prie­šin­gi veiks­mai. Frak­ci­ja trum­pa­re­giš­ku ir ne­pa­ma­tuo­tu lai­ko pro­gra­mo­je įvar­din­tą sie­kį su­griau­ti įgy­ven­din­tą švie­ti­mo ir moks­lo re­for­mą, su­tei­kiant pri­ori­te­tą vien vals­ty­bi­nėms moks­lo įstai­goms. Frak­ci­jai taip pat ne­pri­im­ti­nos pro­gra­mos nuo­sta­tos, kad iš­im­ti­nai vals­ty­bi­nėms ir sa­vi­val­dy­bių svei­ka­tos prie­žiū­ros įstai­goms yra su­tei­kia­ma tei­sė teik­ti pa­slau­gas gy­ven­to­jams, taip eli­mi­nuo­jant pri­va­čias gy­dy­mo įstai­gas. To­kie sie­kiai ga­li­mai prieš­ta­rau­ja Lie­tu­vos Res­pub­li­kos Kon­sti­tu­ci­jai.<text:s/></text:p>
        <text:p text:style-name="P142">Jaus­da­ma įsi­pa­rei­go­ji­mą ir at­sa­ko­my­bę ku­rian­tiems, dir­ban­tiems, lais­viems ir at­sa­kin­giems Lie­tu­vos pi­lie­čiams ir bū­da­ma vie­nin­te­lė li­be­ra­lias idė­jas gi­nan­ti po­li­ti­nė jė­ga Lie­tu­vos Res­pub­li­kos Sei­me, Li­be­ra­lų są­jū­džio frak­ci­ja dirbs teik­da­ma tei­sės ak­tų pa­siū­ly­mus, ku­riais sieks ge­rin­ti ver­slo ir in­ves­ti­ci­nę ap­lin­ką Lie­tu­vo­je, ska­tins nau­jų dar­bo vie­tų kū­ri­mą, vi­sa­pu­siš­ką žmo­gaus tei­sių ir pri­va­taus gy­ve­ni­mo ap­sau­gos įgy­ven­di­ni­mą, pa­tvir­tin­ti kon­kre­čias prie­mo­nes, kaip ša­lin­ti ko­rup­ci­ją, įskai­tant po­li­ti­nę ko­rup­ci­ją, lai­ky­tis Fis­ka­li­nės draus­mės įsta­ty­mo nuo­sta­tų, li­be­ra­lai gins mo­kes­čių sis­te­mos sta­bi­lu­mą, ne­siū­lys di­din­ti esa­mų ar įves­ti nau­jų mo­kes­čių, ne­pri­tars pro­gre­si­niams mo­kes­čiams, ska­tins es­mi­nes struk­tū­ri­nes svei­ka­tos ir so­cia­li­nių rei­ka­lų sek­to­rių per­tvar­kas.<text:s/></text:p>
        <text:p text:style-name="P143"><text:span text:style-name="T144">PIRMININKAS.</text:span><text:s/>Dė­ko­ja­me, kad pa­si­skel­bė opo­zi­ci­nės frak­ci­jos, o po to pa­gal Sta­tu­tą su­tvar­ky­si­me ir vi­sus ki­tus klau­si­mus, ku­rie su­si­ję su tuo, kai bus tam rei­kia­mi tei­ki­mai. Ka­dan­gi šian­dien bus ir slap­tas bal­sa­vi­mas dėl Sei­mo Pir­mi­nin­ko pa­va­duo­to­jų, tai no­rė­čiau per­skai­ty­ti, kas įei­na į bal­sų skai­čia­vi­mo gru­pę, va­do­vau­da­ma­sis Sei­mo sta­tu­to 119 straips­niu. Nuo šių me­tų gruo­džio 18 d. iki 2013 m. sau­sio 18 d. bal­sų skai­čia­vi­mo gru­pė to­kia: V. Alek­nai­tė-Ab­ra­mi­kie­nė – Tė­vy­nės są­jun­gos-Lie­tu­vos krikš­čio­nių de­mok­ra­tų frak­ci­ja, V. Bal­trai­tie­nė – Dar­bo par­ti­jos frak­ci­ja, K. Bar­tke­vi­čius – frak­ci­ja „Tvar­ka ir tei­sin­gu­mas“, A. Du­dė­nas – Lie­tu­vos so­cial­de­mok­ra­tų par­ti­jos frak­ci­ja, E. Gent­vi­las – Li­be­ra­lų są­jū­džio frak­ci­ja, Z. Je­dins­kis – Lie­tu­vos len­kų rin­ki­mų ak­ci­jos frak­ci­ja, V. A. Ma­tu­le­vi­čius – frak­ci­ja „Drą­sos ke­lias“. Pra­šo­me šiuos žmo­nes at­kreip­ti dė­me­sį, kad jie įei­na į bal­sų skai­čia­vi­mo gru­pę, kai rei­kės, kad ga­lė­tų at­lik­ti dar­bus.</text:p>
        <text:p text:style-name="P145">10.15 val.</text:p>
        <text:p text:style-name="Roman12"><text:bookmark-start text:name="klausimas3"/>2013 me­tų vals­ty­bės biu­dže­to ir sa­vi­val­dybių biu­dže­tų fi­nan­si­nių ro­dik­lių pa­tvir­ti­ni­mo<text:s/><text:span text:style-name="T146">įsta</text:span><text:span text:style-name="T147">­ty</text:span><text:span text:style-name="T148">­mo pro</text:span><text:span text:style-name="T149">­jek</text:span><text:span text:style-name="T150">­tas Nr. XIP-4917(2) (</text:span><text:span text:style-name="T151">ant</text:span><text:span text:style-name="T152">­ra</text:span><text:span text:style-name="T153">­sis svars</text:span><text:span text:style-name="T154">­ty</text:span><text:span text:style-name="T155">­mas</text:span><text:span text:style-name="T156">)</text:span></text:p>
        <text:p text:style-name="Roman"><text:bookmark-end text:name="klausimas3"/></text:p>
        <text:p text:style-name="Roman">Da­bar dar­bo­tvarkės 1-2 klau­si­mas – 2013 me­tų vals­ty­bės biu­dže­to ir sa­vi­val­dy­bių biu­dže­tų fi­nan­si­nių ro­dik­lių pa­tvir­ti­ni­mo<text:s/><text:span text:style-name="T157">įsta</text:span><text:span text:style-name="T158">­ty</text:span><text:span text:style-name="T159">­mo pro</text:span><text:span text:style-name="T160">­jek</text:span><text:span text:style-name="T161">­tas Nr. XIP-4917(2). Tei</text:span><text:span text:style-name="T162">­kė</text:span><text:span text:style-name="T163">­jas – Lie</text:span><text:span text:style-name="T164">­tu</text:span><text:span text:style-name="T165">­vos Res</text:span><text:span text:style-name="T166">­pub</text:span><text:span text:style-name="T167">­li</text:span><text:span text:style-name="T168">­kos Vy</text:span><text:span text:style-name="T169">­riau</text:span><text:span text:style-name="T170">­sy</text:span><text:span text:style-name="T171">­bė. Pra</text:span><text:span text:style-name="T172">­ne</text:span><text:span text:style-name="T173">­šė</text:span><text:span text:style-name="T174">­jas bus fi</text:span><text:span text:style-name="T175">­nan</text:span><text:span text:style-name="T176">­sų mi</text:span><text:span text:style-name="T177">­nist</text:span><text:span text:style-name="T178">­ras, tik no</text:span><text:span text:style-name="T179">­riu per</text:span><text:span text:style-name="T180">­skai</text:span><text:span text:style-name="T181">­ty</text:span><text:span text:style-name="T182">­ti, kad vi</text:span><text:span text:style-name="T183">­si ži</text:span><text:span text:style-name="T184">­no</text:span><text:span text:style-name="T185">­tų, ko</text:span><text:span text:style-name="T186">­kia bus pro</text:span><text:span text:style-name="T187">­ce</text:span><text:span text:style-name="T188">­dū</text:span><text:span text:style-name="T189">­ra. Sei</text:span><text:span text:style-name="T190">­mo sta</text:span><text:span text:style-name="T191">­tu</text:span><text:span text:style-name="T192">­to 177 straips</text:span><text:span text:style-name="T193">­nio 2 da</text:span><text:span text:style-name="T194">­lis nu</text:span><text:span text:style-name="T195">­ma</text:span><text:span text:style-name="T196">­to, kad po</text:span><text:span text:style-name="T197">­sė</text:span><text:span text:style-name="T198">­džio me</text:span><text:span text:style-name="T199">­tu Vy</text:span><text:span text:style-name="T200">­riau</text:span><text:span text:style-name="T201">­sy</text:span><text:span text:style-name="T202">­bės at</text:span><text:span text:style-name="T203">­sto</text:span><text:span text:style-name="T204">­vas pra</text:span><text:span text:style-name="T205">­ne</text:span><text:span text:style-name="T206">­ša, ko</text:span><text:span text:style-name="T207">­kie ko</text:span><text:span text:style-name="T208">­mi</text:span><text:span text:style-name="T209">­te</text:span><text:span text:style-name="T210">­tų, frak</text:span><text:span text:style-name="T211">­ci</text:span><text:span text:style-name="T212">­jų ir pa</text:span><text:span text:style-name="T213">­skirų Sei</text:span><text:span text:style-name="T214">­mo na</text:span><text:span text:style-name="T215">­rių pa</text:span><text:span text:style-name="T216">­siū</text:span><text:span text:style-name="T217">­ly</text:span><text:span text:style-name="T218">­mai ir pa</text:span><text:span text:style-name="T219">­tai</text:span><text:span text:style-name="T220">­sos įra</text:span><text:span text:style-name="T221">­šy</text:span><text:span text:style-name="T222">­ti į vals</text:span><text:span text:style-name="T223">­ty</text:span><text:span text:style-name="T224">­bės biu</text:span><text:span text:style-name="T225">­dže</text:span><text:span text:style-name="T226">­to pro</text:span><text:span text:style-name="T227">­jek</text:span><text:span text:style-name="T228">­tą, ko</text:span><text:span text:style-name="T229">­kie at</text:span><text:span text:style-name="T230">­mes</text:span><text:span text:style-name="T231">­ti, mo</text:span><text:span text:style-name="T232">­ty</text:span><text:span text:style-name="T233">­vuo</text:span><text:span text:style-name="T234">­ja at</text:span><text:span text:style-name="T235">­me</text:span><text:span text:style-name="T236">­ti</text:span><text:span text:style-name="T237">­mo prie</text:span><text:span text:style-name="T238">­žas</text:span><text:span text:style-name="T239">­tį, at</text:span><text:span text:style-name="T240">­sa</text:span><text:span text:style-name="T241">­ko į Sei</text:span><text:span text:style-name="T242">­mo na</text:span><text:span text:style-name="T243">­rių klau</text:span><text:span text:style-name="T244">­si</text:span><text:span text:style-name="T245">­mus. Po dis</text:span><text:span text:style-name="T246">­ku</text:span><text:span text:style-name="T247">­si</text:span><text:span text:style-name="T248">­jos bal</text:span><text:span text:style-name="T249">­suo</text:span><text:span text:style-name="T250">­ja</text:span><text:span text:style-name="T251">­ma dėl įsta</text:span><text:span text:style-name="T252">­ty</text:span><text:span text:style-name="T253">­mo, pa</text:span><text:span text:style-name="T254">­tvir</text:span><text:span text:style-name="T255">­ti</text:span><text:span text:style-name="T256">­nan</text:span><text:span text:style-name="T257">­čio vals</text:span><text:span text:style-name="T258">­ty</text:span><text:span text:style-name="T259">­bės biu</text:span><text:span text:style-name="T260">­dže</text:span><text:span text:style-name="T261">­to pri</text:span><text:span text:style-name="T262">­ėmi</text:span><text:span text:style-name="T263">­mo pa</text:span><text:span text:style-name="T264">­sky</text:span><text:span text:style-name="T265">­ri</text:span><text:span text:style-name="T266">­mo vie</text:span><text:span text:style-name="T267">­na</text:span><text:span text:style-name="T268">­me iš ar</text:span><text:span text:style-name="T269">­ti</text:span><text:span text:style-name="T270">­miau</text:span><text:span text:style-name="T271">­sių Sei</text:span><text:span text:style-name="T272">­mo po</text:span><text:span text:style-name="T273">­sė</text:span><text:span text:style-name="T274">­džių. To</text:span><text:span text:style-name="T275">­dėl va</text:span><text:span text:style-name="T276">­do</text:span><text:span text:style-name="T277">­vau</text:span><text:span text:style-name="T278">­da</text:span><text:span text:style-name="T279">­mie</text:span><text:span text:style-name="T280">­si šiuo Sta</text:span><text:span text:style-name="T281">­tu</text:span><text:span text:style-name="T282">­to straips</text:span><text:span text:style-name="T283">­niu, kvie</text:span><text:span text:style-name="T284">­čia</text:span><text:span text:style-name="T285">­me pra</text:span><text:span text:style-name="T286">­ne</text:span><text:span text:style-name="T287">­šė</text:span><text:span text:style-name="T288">­ją pa</text:span><text:span text:style-name="T289">­da</text:span><text:span text:style-name="T290">­ry</text:span><text:span text:style-name="T291">­ti pra</text:span><text:span text:style-name="T292">­ne</text:span><text:span text:style-name="T293">­ši</text:span><text:span text:style-name="T294">­mą. Pra</text:span><text:span text:style-name="T295">­šo</text:span><text:span text:style-name="T296">­me.<text:s/></text:span></text:p>
        <text:p text:style-name="Roman"><text:span text:style-name="T297">R. ŠADŽIUS.</text:span><text:span text:style-name="T298"><text:s/>Ačiū, ger</text:span><text:span text:style-name="T299">­bia</text:span><text:span text:style-name="T300">­ma</text:span><text:span text:style-name="T301">­sis po</text:span><text:span text:style-name="T302">­sė</text:span><text:span text:style-name="T303">­džio pir</text:span><text:span text:style-name="T304">­mi</text:span><text:span text:style-name="T305">­nin</text:span><text:span text:style-name="T306">­ke. Ger</text:span><text:span text:style-name="T307">­bia</text:span><text:span text:style-name="T308">­mie</text:span><text:span text:style-name="T309">­ji Sei</text:span><text:span text:style-name="T310">­mo na</text:span><text:span text:style-name="T311">­riai, Lie</text:span><text:span text:style-name="T312">­tu</text:span><text:span text:style-name="T313">­vos Res</text:span><text:span text:style-name="T314">­pub</text:span><text:span text:style-name="T315">­li</text:span><text:span text:style-name="T316">­kos<text:s/></text:span>2013 me­tų vals­ty­bės biu­dže­to ir sa­vi­val­dy­bių biu­dže­tų fi­nan­si­nių ro­dik­lių pa­tvir­ti­ni­mo<text:s/><text:span text:style-name="T317">įsta</text:span><text:span text:style-name="T318">­ty</text:span><text:span text:style-name="T319">­mo pro</text:span><text:span text:style-name="T320">­jek</text:span><text:span text:style-name="T321">­to pir</text:span><text:span text:style-name="T322">­ma</text:span><text:span text:style-name="T323">­sis svars</text:span><text:span text:style-name="T324">­ty</text:span><text:span text:style-name="T325">­mas įvy</text:span><text:span text:style-name="T326">­ko dar anos ka</text:span><text:span text:style-name="T327">­den</text:span><text:span text:style-name="T328">­ci</text:span><text:span text:style-name="T329">­jos Sei</text:span><text:span text:style-name="T330">­me lap</text:span><text:span text:style-name="T331">­kri</text:span><text:span text:style-name="T332">­čio 13 d. Ži</text:span><text:span text:style-name="T333">­no</text:span><text:span text:style-name="T334">­da</text:span><text:span text:style-name="T335">­mas iš sa</text:span><text:span text:style-name="T336">­vo pa</text:span><text:span text:style-name="T337">­tir</text:span><text:span text:style-name="T338">­ties, koks su</text:span><text:span text:style-name="T339">­dė</text:span><text:span text:style-name="T340">­tin</text:span><text:span text:style-name="T341">­gas tai yra tei</text:span><text:span text:style-name="T342">­sės ak</text:span><text:span text:style-name="T343">­tas ir ko</text:span><text:span text:style-name="T344">­kį il</text:span><text:span text:style-name="T345">­gą ke</text:span><text:span text:style-name="T346">­lią jis nu</text:span><text:span text:style-name="T347">­ei</text:span><text:span text:style-name="T348">­na nuo pat pra</text:span><text:span text:style-name="T349">­džios iki ga</text:span><text:span text:style-name="T350">­lu</text:span><text:span text:style-name="T351">­ti</text:span><text:span text:style-name="T352">­nio bal</text:span><text:span text:style-name="T353">­sa</text:span><text:span text:style-name="T354">­vi</text:span><text:span text:style-name="T355">­mo Sei</text:span><text:span text:style-name="T356">­me, pir</text:span><text:span text:style-name="T357">­miau</text:span><text:span text:style-name="T358">­sia jau</text:span><text:span text:style-name="T359">­čiu pa</text:span><text:span text:style-name="T360">­rei</text:span><text:span text:style-name="T361">­gą pa</text:span><text:span text:style-name="T362">­dė</text:span><text:span text:style-name="T363">­ko</text:span><text:span text:style-name="T364">­ti bu</text:span><text:span text:style-name="T365">­vu</text:span><text:span text:style-name="T366">­siai Vy</text:span><text:span text:style-name="T367">­riau</text:span><text:span text:style-name="T368">­sy</text:span><text:span text:style-name="T369">­bei, ger</text:span><text:span text:style-name="T370">­bia</text:span><text:span text:style-name="T371">­ma</text:span><text:span text:style-name="T372">­jam bu</text:span><text:span text:style-name="T373">­vu</text:span><text:span text:style-name="T374">­siam prem</text:span><text:span text:style-name="T375">­je</text:span><text:span text:style-name="T376">­rui A. Ku</text:span><text:span text:style-name="T377">­bi</text:span><text:span text:style-name="T378">­liui ir jo ko</text:span><text:span text:style-name="T379">­man</text:span><text:span text:style-name="T380">­dai, taip pat vi</text:span><text:span text:style-name="T381">­siems bu</text:span><text:span text:style-name="T382">­vu</text:span><text:span text:style-name="T383">­sios ka</text:span><text:span text:style-name="T384">­den</text:span><text:span text:style-name="T385">­ci</text:span><text:span text:style-name="T386">­jos Sei</text:span><text:span text:style-name="T387">­mo na</text:span><text:span text:style-name="T388">­riams ir ko</text:span><text:span text:style-name="T389">­mi</text:span><text:span text:style-name="T390">­te</text:span><text:span text:style-name="T391">­tams už įdė</text:span><text:span text:style-name="T392">­tą dar</text:span><text:span text:style-name="T393">­bą. Nau</text:span><text:span text:style-name="T394">­jo</text:span><text:span text:style-name="T395">­ji Vy</text:span><text:span text:style-name="T396">­riau</text:span><text:span text:style-name="T397">­sy</text:span><text:span text:style-name="T398">­bė, kai bu</text:span><text:span text:style-name="T399">­vo su</text:span><text:span text:style-name="T400">­for</text:span><text:span text:style-name="T401">­muo</text:span><text:span text:style-name="T402">­ta, ji, ži</text:span><text:span text:style-name="T403">­no</text:span><text:span text:style-name="T404">­ma, tu</text:span><text:span text:style-name="T405">­rė</text:span><text:span text:style-name="T406">­jo la</text:span><text:span text:style-name="T407">­bai ma</text:span><text:span text:style-name="T408">­žai lai</text:span><text:span text:style-name="T409">­ko su ši</text:span><text:span text:style-name="T410">­tuo biu</text:span><text:span text:style-name="T411">­dže</text:span><text:span text:style-name="T412">­tu pa</text:span><text:span text:style-name="T413">­dir</text:span><text:span text:style-name="T414">­bė</text:span><text:span text:style-name="T415">­ti. Ta</text:span><text:span text:style-name="T416">­čiau ji iš</text:span><text:span text:style-name="T417">­si</text:span><text:span text:style-name="T418">­kė</text:span><text:span text:style-name="T419">­lė ke</text:span><text:span text:style-name="T420">­lis pa</text:span><text:span text:style-name="T421">­grin</text:span><text:span text:style-name="T422">­di</text:span><text:span text:style-name="T423">­nius tiks</text:span><text:span text:style-name="T424">­lus. Pir</text:span><text:span text:style-name="T425">­miau</text:span><text:span text:style-name="T426">­sia pats pir</text:span><text:span text:style-name="T427">­mas tiks</text:span><text:span text:style-name="T428">­las iš</text:span><text:span text:style-name="T429">­lai</text:span><text:span text:style-name="T430">­ky</text:span><text:span text:style-name="T431">­ti tą val</text:span><text:span text:style-name="T432">­džios sek</text:span><text:span text:style-name="T433">­to</text:span><text:span text:style-name="T434">­riaus ba</text:span><text:span text:style-name="T435">­lan</text:span><text:span text:style-name="T436">­są, ku</text:span><text:span text:style-name="T437">­ris bu</text:span><text:span text:style-name="T438">­vo su</text:span><text:span text:style-name="T439">­pla</text:span><text:span text:style-name="T440">­nuo</text:span><text:span text:style-name="T441">­tas tei</text:span><text:span text:style-name="T442">­kiant įsta</text:span><text:span text:style-name="T443">­ty</text:span><text:span text:style-name="T444">­mo pro</text:span><text:span text:style-name="T445">­jek</text:span><text:span text:style-name="T446">­tą, bū</text:span><text:span text:style-name="T447">­tent 2,5 % ben</text:span><text:span text:style-name="T448">­dro</text:span><text:span text:style-name="T449">­jo vi</text:span><text:span text:style-name="T450">­daus pro</text:span><text:span text:style-name="T451">­duk</text:span><text:span text:style-name="T452">­to, pa</text:span><text:span text:style-name="T453">­ly</text:span><text:span text:style-name="T454">­gin</text:span><text:span text:style-name="T455">­ti su 2012 m. lau</text:span><text:span text:style-name="T456">­kia</text:span><text:span text:style-name="T457">­mu kiek ma</text:span><text:span text:style-name="T458">­žes</text:span><text:span text:style-name="T459">­niu ne</text:span><text:span text:style-name="T460">­gu 3 % de</text:span><text:span text:style-name="T461">­fi</text:span><text:span text:style-name="T462">­ci</text:span><text:span text:style-name="T463">­tu.<text:s/></text:span></text:p>
        <text:p text:style-name="Roman"><text:span text:style-name="T464">Ant</text:span><text:span text:style-name="T465">­ras da</text:span><text:span text:style-name="T466">­ly</text:span><text:span text:style-name="T467">­kas, ku</text:span><text:span text:style-name="T468">­ris mus įpa</text:span><text:span text:style-name="T469">­rei</text:span><text:span text:style-name="T470">­go</text:span><text:span text:style-name="T471">­ja, tai griež</text:span><text:span text:style-name="T472">­tai lai</text:span><text:span text:style-name="T473">­ky</text:span><text:span text:style-name="T474">­tis Fis</text:span><text:span text:style-name="T475">­ka</text:span><text:span text:style-name="T476">­li</text:span><text:span text:style-name="T477">­nės draus</text:span><text:span text:style-name="T478">­mės įsta</text:span><text:span text:style-name="T479">­ty</text:span><text:span text:style-name="T480">­mo. Yra iš</text:span><text:span text:style-name="T481">­ki</text:span><text:span text:style-name="T482">­lę tam tik</text:span><text:span text:style-name="T483">­rų abe</text:span><text:span text:style-name="T484">­jo</text:span><text:span text:style-name="T485">­nių dėl Fis</text:span><text:span text:style-name="T486">­ka</text:span><text:span text:style-name="T487">­li</text:span><text:span text:style-name="T488">­nės draus</text:span><text:span text:style-name="T489">­mės įsta</text:span><text:span text:style-name="T490">­ty</text:span><text:span text:style-name="T491">­mo tai</text:span><text:span text:style-name="T492">­ky</text:span><text:span text:style-name="T493">­mo. Spau</text:span><text:span text:style-name="T494">­do</text:span><text:span text:style-name="T495">­je jau pa</text:span><text:span text:style-name="T496">­si</text:span><text:span text:style-name="T497">­ro</text:span><text:span text:style-name="T498">­dė ana</text:span><text:span text:style-name="T499">­li</text:span><text:span text:style-name="T500">­zė. Iš tik</text:span><text:span text:style-name="T501">­rų</text:span><text:span text:style-name="T502">­jų tei</text:span><text:span text:style-name="T503">­kiant pir</text:span><text:span text:style-name="T504">­mą</text:span><text:span text:style-name="T505">­jį va</text:span><text:span text:style-name="T506">­rian</text:span><text:span text:style-name="T507">­tą, fak</text:span><text:span text:style-name="T508">­ti</text:span><text:span text:style-name="T509">­nės vals</text:span><text:span text:style-name="T510">­ty</text:span><text:span text:style-name="T511">­bės biu</text:span><text:span text:style-name="T512">­dže</text:span><text:span text:style-name="T513">­to iš</text:span><text:span text:style-name="T514">­lai</text:span><text:span text:style-name="T515">­dos, pa</text:span><text:span text:style-name="T516">­tvir</text:span><text:span text:style-name="T517">­tin</text:span><text:span text:style-name="T518">­tos 2012 m., bu</text:span><text:span text:style-name="T519">­vo 18 mlrd. 624 mln. Lt. O pri</text:span><text:span text:style-name="T520">­ėmus to biu</text:span><text:span text:style-name="T521">­dže</text:span><text:span text:style-name="T522">­to pa</text:span><text:span text:style-name="T523">­tiks</text:span><text:span text:style-name="T524">­li</text:span><text:span text:style-name="T525">­ni</text:span><text:span text:style-name="T526">­mą, tai įvy</text:span><text:span text:style-name="T527">­ko pa</text:span><text:span text:style-name="T528">­ly</text:span><text:span text:style-name="T529">­gin</text:span><text:span text:style-name="T530">­ti ne</text:span><text:span text:style-name="T531">­se</text:span><text:span text:style-name="T532">­niai, tos iš</text:span><text:span text:style-name="T533">­lai</text:span><text:span text:style-name="T534">­dos šiek tiek pa</text:span><text:span text:style-name="T535">­di</text:span><text:span text:style-name="T536">­dė</text:span><text:span text:style-name="T537">­jo – 42 mln. su tru</text:span><text:span text:style-name="T538">­pu</text:span><text:span text:style-name="T539">­čiu li</text:span><text:span text:style-name="T540">­tų. Da</text:span><text:span text:style-name="T541">­bar su</text:span><text:span text:style-name="T542">­da</text:span><text:span text:style-name="T543">­ro 18 mlrd. 666 mln. Lt. To</text:span><text:span text:style-name="T544">­dėl mums at</text:span><text:span text:style-name="T545">­si</text:span><text:span text:style-name="T546">­ra</text:span><text:span text:style-name="T547">­do ga</text:span><text:span text:style-name="T548">­li</text:span><text:span text:style-name="T549">­my</text:span><text:span text:style-name="T550">­bė pa</text:span><text:span text:style-name="T551">­di</text:span><text:span text:style-name="T552">­din</text:span><text:span text:style-name="T553">­ti, pa</text:span><text:span text:style-name="T554">­ly</text:span><text:span text:style-name="T555">­gin</text:span><text:span text:style-name="T556">­ti su pir</text:span><text:span text:style-name="T557">­muo</text:span><text:span text:style-name="T558">­ju va</text:span><text:span text:style-name="T559">­rian</text:span><text:span text:style-name="T560">­tu, vals</text:span><text:span text:style-name="T561">­ty</text:span><text:span text:style-name="T562">­bės biu</text:span><text:span text:style-name="T563">­dže</text:span><text:span text:style-name="T564">­to iš</text:span><text:span text:style-name="T565">­lai</text:span><text:span text:style-name="T566">­das, ne</text:span><text:span text:style-name="T567">­skai</text:span><text:span text:style-name="T568">­tant Eu</text:span><text:span text:style-name="T569">­ro</text:span><text:span text:style-name="T570">­pos Są</text:span><text:span text:style-name="T571">­jun</text:span><text:span text:style-name="T572">­gos pa</text:span><text:span text:style-name="T573">­ra</text:span><text:span text:style-name="T574">­mos, 42 (…) Lt. Vy</text:span><text:span text:style-name="T575">­riau</text:span><text:span text:style-name="T576">­sy</text:span><text:span text:style-name="T577">­bė ne</text:span><text:span text:style-name="T578">­ga</text:span><text:span text:style-name="T579">­lė</text:span><text:span text:style-name="T580">­jo įgy</text:span><text:span text:style-name="T581">­ven</text:span><text:span text:style-name="T582">­din</text:span><text:span text:style-name="T583">­ti vi</text:span><text:span text:style-name="T584">­sų sa</text:span><text:span text:style-name="T585">­vo, na</text:span><text:span text:style-name="T586">­tū</text:span><text:span text:style-name="T587">­ra</text:span><text:span text:style-name="T588">­lu, įsi</text:span><text:span text:style-name="T589">­pa</text:span><text:span text:style-name="T590">­rei</text:span><text:span text:style-name="T591">­go</text:span><text:span text:style-name="T592">­ji</text:span><text:span text:style-name="T593">­mų, ku</text:span><text:span text:style-name="T594">­rie bu</text:span><text:span text:style-name="T595">­vo nu</text:span><text:span text:style-name="T596">­sta</text:span><text:span text:style-name="T597">­ty</text:span><text:span text:style-name="T598">­ti Vy</text:span><text:span text:style-name="T599">­riau</text:span><text:span text:style-name="T600">­sy</text:span><text:span text:style-name="T601">­bės pro</text:span><text:span text:style-name="T602">­gra</text:span><text:span text:style-name="T603">­mo</text:span><text:span text:style-name="T604">­je, ir bu</text:span><text:span text:style-name="T605">­vo nu</text:span><text:span text:style-name="T606">­tar</text:span><text:span text:style-name="T607">­ta im</text:span><text:span text:style-name="T608">­tis tik vie</text:span><text:span text:style-name="T609">­nos per</text:span><text:span text:style-name="T610">­tvar</text:span><text:span text:style-name="T611">­kos, la</text:span><text:span text:style-name="T612">­bai svar</text:span><text:span text:style-name="T613">­bios, įgy</text:span><text:span text:style-name="T614">­ven</text:span><text:span text:style-name="T615">­din</text:span><text:span text:style-name="T616">­ti vie</text:span><text:span text:style-name="T617">­ną įsi</text:span><text:span text:style-name="T618">­pa</text:span><text:span text:style-name="T619">­rei</text:span><text:span text:style-name="T620">­go</text:span><text:span text:style-name="T621">­ji</text:span><text:span text:style-name="T622">­mą Lie</text:span><text:span text:style-name="T623">­tu</text:span><text:span text:style-name="T624">­vos žmo</text:span><text:span text:style-name="T625">­nėms, ku</text:span><text:span text:style-name="T626">­rį pri</text:span><text:span text:style-name="T627">­si</text:span><text:span text:style-name="T628">­ė</text:span><text:span text:style-name="T629">­mė nau</text:span><text:span text:style-name="T630">­ją ko</text:span><text:span text:style-name="T631">­a</text:span><text:span text:style-name="T632">­li</text:span><text:span text:style-name="T633">­ci</text:span><text:span text:style-name="T634">­ją su</text:span><text:span text:style-name="T635">­da</text:span><text:span text:style-name="T636">­riu</text:span><text:span text:style-name="T637">­sios par</text:span><text:span text:style-name="T638">­ti</text:span><text:span text:style-name="T639">­jos rin</text:span><text:span text:style-name="T640">­ki</text:span><text:span text:style-name="T641">­mų me</text:span><text:span text:style-name="T642">­tu – bū</text:span><text:span text:style-name="T643">­tent pa</text:span><text:span text:style-name="T644">­di</text:span><text:span text:style-name="T645">­din</text:span><text:span text:style-name="T646">­ti mi</text:span><text:span text:style-name="T647">­ni</text:span><text:span text:style-name="T648">­ma</text:span><text:span text:style-name="T649">­lią mė</text:span><text:span text:style-name="T650">­ne</text:span><text:span text:style-name="T651">­si</text:span><text:span text:style-name="T652">­nę al</text:span><text:span text:style-name="T653">­gą. Vals</text:span><text:span text:style-name="T654">­ty</text:span><text:span text:style-name="T655">­bė, jei</text:span><text:span text:style-name="T656">­gu bus pri</text:span><text:span text:style-name="T657">­tar</text:span><text:span text:style-name="T658">­ta šiam<text:s/></text:span>Vals­ty­bės biu­dže­to ir sa­vi­val­dy­bių biu­dže­tų fi­nan­si­nių ro­dik­lių įsta­ty­mui, vals­ty­bė ir sa­vi­val­dy­bės bus pa­si­ren­gu­sios pa­di­din­ti mi­ni­ma­lią mė­ne­si­nę al­gą tiems ma­žiau­siai už­dir­ban­tiems vals­ty­bės sek­to­riu­je žmo­nėms iki 1000 Lt nuo sau­sio 1 d. Tam pri­reiks 98 (…) Lt iš sa­vi­val­dy­bių biu­dže­tų, ir ati­tin­ka­ma su­ma pa­tiks­lin­ta­me biu­dže­te yra pa­di­din­tos sa­vi­val­dy­bių pa­ja­mos. Iš vals­ty­bės biu­dže­to pri­reik­tų 62 mln. Lt. Pa­vyz­džiui, So­cia­li­nės ap­sau­gos ir dar­bo mi­nis­te­ri­jai ir jos val­dy­mo sri­čiai pri­reiks 22 mln. Lt, Švie­ti­mo ir moks­lo mi­nis­te­ri­jai – 14 mln. Lt, švie­ti­mo, moks­lo ir kul­tū­ros or­ga­ni­za­ci­joms – 8 mln. Lt, Vi­daus rei­ka­lų mi­nis­te­ri­jos sis­te­mai, po­li­ci­jai – 7 mln. Lt.<text:s/></text:p>
        <text:p text:style-name="P659">Kaip mes fi­nan­suo­ja­me ši­tą pa­di­dė­ji­mą? Iš tik­rų­jų dėl Fis­ka­li­nės draus­mės įsta­ty­mo lei­džia­mo per­skai­čia­vi­mo mums pa­vy­ko iš­veng­ti ir so­cia­li­nių iš­mo­kų ma­ži­ni­mo, kas bu­vo ap­ta­ria­ma iš pat pra­džių, ir In­ves­ti­ci­jų pro­gra­mos ma­ži­ni­mo, kas bu­vo ap­ta­ria­ma vė­liau. 43 mln. dėl Fis­ka­li­nės draus­mės įsta­ty­mo lei­džia­mo di­di­ni­mo, 6 mln. su­ma­žė­jo ben­dro­sios do­ta­ci­jos kom­pen­sa­ci­jos po­rei­kis, per­skirs­ty­tas Eu­ro­pos Są­jun­gos ko­fi­nan­sa­vi­mas. O be to, mums pri­rei­kė per­skirs­ty­ti ir So­cia­li­nės ap­sau­gos ir dar­bo mi­nis­te­ri­jai skir­tus asig­na­vi­mus vals­ty­bi­nėms pen­si­joms mo­kė­ti. Jos bu­vo per­skirs­ty­tos ir mi­ni­ma­liai mė­ne­si­nei al­gai. O dau­giau­sia per­skirs­ty­tos įvai­rioms sta­tu­ti­nių pa­rei­gū­nų ins­ti­tu­ci­joms, ku­rios pa­čios mo­ka tas vals­ty­bi­nes pen­si­jas. In­ves­ti­ci­jų pro­gra­ma ne­nu­ken­tė­jo, bet, aiš­ku, 2013 m. sa­vo sričių mi­nist­rai gi­lin­sis į ją. Mi­nist­rai sa­vo įsa­ky­mais ga­li kon­kre­čių ob­jek­tų są­ra­šą ar­ba lė­šų pa­skirs­ty­mą tiems ob­jek­tams per­žiū­rė­ti. Aš ma­nau, kad mes tą da­ry­si­me va­do­vau­da­mie­si kaš­tų ir nau­dos ana­li­ze, in­ves­ti­ci­nių pro­jek­tų nau­din­gu­mo ir ki­tais in­ves­ti­ci­nių pro­jek­tų svar­bu­mo vals­ty­bei kri­te­ri­jais.<text:s/></text:p>
        <text:p text:style-name="P660">Ko mes ne­ga­lė­jo­me pa­da­ry­ti ir kas lie­ka at­ei­čiai? Iš tik­rų­jų ga­nė­ti­nai rim­ti mū­sų vie­šų­jų fi­nansų trū­ku­mai – tai sa­vi­val­dy­bių fi­nan­sa­vi­mas. Su sa­vi­val­dy­bė­mis bus kal­ba­ma­si ki­tų me­tų pra­džio­je. So­cia­li­nių iš­mo­kų ir švie­ti­mui skir­tų asi­gna­vi­mų pa­skirs­ty­mo me­cha­niz­mai bus at­ski­rai ap­ta­ria­mi.<text:s/></text:p>
        <text:p text:style-name="P661">In­ves­ti­ci­jas aš ap­ta­riau. Be to, vie­šo­jo sek­to­riaus dar­buo­to­jų at­ly­gi­ni­mus ir so­cia­li­nes iš­mo­kas pa­gal dar li­ku­sias ga­lio­jan­čias so­cia­li­nių iš­mo­kų ma­ži­ni­mo lai­ki­no­jo įsta­ty­mo nor­mas ten­ka pra­tęs­ti iki 2013 m. gruo­džio 31 d.<text:s/></text:p>
        <text:p text:style-name="Roman">Da­bar dėl kon­kre­čių pa­siū­ly­mų. Sei­mo ko­mi­te­tai ir Sei­mo na­riai siū­lė pa­di­din­ti asig­na­vi­mus 864 mln. Lt. To ne­įma­no­ma pa­da­ry­ti, bet bu­vo įma­no­ma iš­spręs­ti kai ku­rias pro­ble­mas per­skirs­tant ši­tas lė­šas ir pa­ski­riant pa­čioms svar­biau­sioms reik­mėms. Štai, pa­vyz­džiui, ka­den­ci­jų kai­tos įsta­ty­muo­se nu­sta­ty­toms iš­mo­koms mo­kė­ti Sei­mo kan­ce­lia­ri­jai bu­vo ras­ta lė­šų 657 tūkst. Lt, iš jų 112 tūkst. Lt – nau­jų sig­na­ta­rų ren­toms mo­kė­ti. Vals­ty­bės sau­gu­mo de­par­ta­men­tui, Spe­cia­lių­jų ty­ri­mų tar­ny­bai, kaip aš mi­nė­jau, skir­ta lė­šų pen­si­joms mo­kė­ti. Bu­vo ras­ta ga­li­my­bė įsteig­ti pa­pil­do­mas tei­sė­jų pa­dė­jė­jų pa­rei­gy­bes teis­muo­se, nes ten iš tik­rų­jų tra­giš­ka si­tu­a­ci­ja, bent šiek tiek mums pa­vy­ko pa­dė­ti Tei­sė­jų ta­ry­bai.<text:s/></text:p>
        <text:p text:style-name="Roman">Ir Biu­dže­to ir fi­nan­sų ko­mi­te­to, ir Sei­mo ko­mi­te­tų, ir Sei­mo na­rių, vals­ty­bės ins­ti­tu­ci­jų, įstai­gų ir sa­vi­val­dy­bių pa­siū­ly­mams Vy­riau­sy­bė siū­lo ne­pri­tar­ti, nes nė­ra fi­nan­si­nių ga­li­my­bių, su iš­ly­ga dėl in­ves­ti­ci­nių pro­jek­tų, ku­rių tiks­lin­gu­mą, kaip mi­nė­jau, svars­ty­si­me 2013 m. dar­bo tvar­ka mi­nis­te­ri­jo­se.<text:s/></text:p>
        <text:p text:style-name="Roman">Be to, Vy­riau­sy­bė siū­lo pa­di­din­ti asig­na­vi­mus 1 mln. 615 tūkst. Lt Vy­riau­sia­jai rin­ki­mų ko­mi­si­jai, ka­dan­gi or­ga­ni­zuo­ja­mi pa­kar­to­ti­niai rin­kimai į Sei­mą. Yra ne­ma­žai per­skirs­ty­mų ne­kei­čiant ben­dros asig­na­vi­mų su­mos, per­skirs­tant asig­na­vi­mus tarp dar­bo už­mo­kes­čio fon­do, ben­drų­jų iš­lai­dų ir tur­to įsi­gi­ji­mo iš­lai­dų. Be to, yra vi­sa se­ri­ja spren­džia­mų pro­ble­mų per­skirs­tant asi­g­na­vi­mus tarp asig­na­vi­mų val­dy­to­jų dėl at­ski­rų vals­ty­bės funk­ci­jų per­da­vi­mo. Stam­biau­si tur­būt Švie­ti­mo ir moks­lo mi­nis­te­ri­jos asig­na­vi­mai su­ma­ži­na­mi 105 mln. Lt, pa­ski­riant šiuos pi­ni­gus kon­kre­čioms auk­š­to­sioms mo­kyk­loms, ar­ba Kul­tū­ros mi­nis­te­ri­jos asig­na­vi­mai su­ma­ži­na­mi 4 mln. 100 tūkst. Lt, pa­skirs­tant kul­tū­ros mi­nist­ro val­dy­mo sri­ties įstai­goms.<text:s/></text:p>
        <text:p text:style-name="Roman">Mes, at­si­žvelg­da­mi į pas­ku­ti­nes mak­ro­e­ko­no­mi­nes prog­no­zes, taip pat siū­lo­me pa­ko­re­guo­ti ir pa­ja­mų pla­ną. Ak­ci­zų pa­ja­mų prog­no­zė ma­ži­na­ma apie 32 mln. Lt, nes ak­ci­zai šie­met su­ren­ka­mi pras­čiau, ne­gu bu­vo pla­nuo­ta. Ly­giai taip pat siū­lo­me su­ma­žin­ti pri­dė­ti­nės ver­tės mo­kes­čio su­rin­ki­mo prog­no­zę 64 mln. Lt, tru­pu­tį pa­di­din­ti pa­ja­mų iš di­vi­den­dų prog­no­zę ir trans­por­to prie­mo­nių mo­kes­čių. Bet svar­biau­sia, dėl mi­ni­ma­lios mė­ne­si­nės al­gos pa­di­di­ni­mo Fi­nan­sų mi­nis­te­ri­jos Fis­ka­li­nės po­li­ti­kos de­par­ta­men­tas lai­ko­si nuo­sta­tos, kad ki­tais me­tais bū­tų ga­li­ma vie­nu pro­cen­ti­niu punk­tu pa­di­din­ti vi­du­ti­nės mė­ne­si­nės al­gos au­gi­mo prog­no­zes ša­lies ūky­je ir ati­tin­ka­mai pa­di­din­ti gy­ven­to­jų pa­ja­mų mo­kes­čio su­rin­ki­mo prog­no­zę be­veik 166 mln. Lt. Ga­lu­ti­nis re­zul­ta­tas – vals­ty­bės biu­dže­to iš­lai­dos di­dė­ja, kaip aš mi­nė­jau, 42 su tru­pu­čiu mln. Lt, o per­skirs­čius pa­ja­mas tarp straips­nių (vie­nas su­ma­ži­nus, ki­tas pa­di­di­nus) vals­ty­bės biu­dže­to pa­ja­mos su­ma­žė­ja ne­žy­mia su­ma, apie 400 tūkst. Lt.<text:s/></text:p>
        <text:p text:style-name="P662">Ačiū jums už dė­me­sį. At­sa­ky­čiau į klau­si­mus.<text:s/></text:p>
        <text:p text:style-name="Roman"><text:span text:style-name="T663">PIRMININKAS.</text:span><text:s/>Dė­ko­ju pra­ne­šė­jui. Kaip ir nu­ma­ty­ta Sei­mo sta­tu­te, yra už­si­ra­šę klaus­ti Sei­mo na­riai. 18 Sei­mo na­rių no­ri jū­sų pa­klaus­ti. Pir­mo­ji klau­sia A. Pit­rė­nie­nė.<text:s/></text:p>
        <text:p text:style-name="Roman"><text:span text:style-name="T664">A. PITRĖNIENĖ</text:span><text:s/><text:span text:style-name="T665">(</text:span><text:span text:style-name="T666">DPF</text:span><text:span text:style-name="T667">)</text:span>. Dė­ko­ju. Ger­bia­ma­sis mi­nist­re, iš tik­ro ne­ri­mą man su­kė­lė tai, kad mo­ki­nio krep­še­ly­je trūks­ta 16,7 mln. dėl ne­įskai­ty­tų iki­mo­kyk­li­nio ug­dy­mo vai­kų skai­čiaus – 6,4 tūkst. To­kiu at­ve­ju, jei­gu tai ne­bus pa­da­ry­ta, fak­tiš­kai mo­ki­nio krep­še­lio šian­dien bus mi­nu­sas, ir iš­gy­ven­ti su to­kio­mis lė­šo­mis, ko­kios yra skir­tos, ne­įma­no­ma. Ir tai yra vi­sai Lie­tu­vai. Tai ir ke­lia di­džiu­lį ne­ri­mą. Ką jūs pla­nuo­ja­te da­ry­ti? Nes čia rei­kia ką nors da­ry­ti.<text:s/></text:p>
        <text:p text:style-name="Roman"><text:span text:style-name="T668">R. ŠADŽIUS.</text:span><text:s/>Ačiū jums už klau­si­mą. Pir­miau­sia rug­sė­jo 1 d. pa­gal nu­si­sto­vė­ju­sią prak­ti­ką ir pa­gal siū­lo­mą įsta­ty­mą (tos nuo­sta­tos jau se­niai bu­vo įtvir­tin­tos) ga­li bū­ti per­skai­čiuo­ja­mos lė­šos at­ski­roms sa­vi­val­dy­bėms pa­gal re­a­lų mo­ki­nių skai­čių, rug­sė­jo 1 d. Be to, mes esa­me su­pla­na­vę su sa­vi­val­dy­bė­mis dis­ku­tuo­ti ne tik dėl so­cia­li­nių pa­šal­pų, bet ir dėl švie­ti­mo fi­nan­sa­vi­mo. Ir aš ma­nau,<text:span text:style-name="T669"><text:s/>kad to</text:span><text:span text:style-name="T670">­se dis</text:span><text:span text:style-name="T671">­ku</text:span><text:span text:style-name="T672">­si</text:span><text:span text:style-name="T673">­jo</text:span><text:span text:style-name="T674">­se mes su</text:span><text:span text:style-name="T675">­ra</text:span><text:span text:style-name="T676">­si</text:span><text:span text:style-name="T677">­me spren</text:span><text:span text:style-name="T678">­di</text:span><text:span text:style-name="T679">­mus.<text:s/></text:span></text:p>
        <text:p text:style-name="Roman"><text:span text:style-name="T680">PIRMININKAS.</text:span><text:s/>Klau­sia S. Bu­ce­vi­čius, ruo­šia­si R. J. Da­gys.<text:s/></text:p>
        <text:p text:style-name="Roman"><text:span text:style-name="T681">S. BUCEVIČIUS</text:span><text:s/><text:span text:style-name="T682">(</text:span><text:span text:style-name="T683">DPF</text:span><text:span text:style-name="T684">)</text:span>. Ačiū, ger­bia­ma­sis po­sė­džio pir­mi­nin­ke. Ger­bia­ma­sis mi­nist­re, no­riu jū­sų pa­klaus­ti. Kai­mo rei­ka­lų ko­mi­te­tas lap­kri­čio 7 d. svars­tė biu­dže­to pro­jek­tą ir bu­vo pri­tar­ta ben­dru su­ta­ri­mu, kad pa­pil­do­mos na­cio­na­li­nės tie­sio­gi­nės iš­mo­kos bus di­di­na­mos 42 mln. Biu­dže­to ir fi­nan­sų ko­mi­te­tas tuo tar­pu (bu­vau ir aš jo…) taip pat pri­ta­rė, ži­no­da­mas tą si­tu­a­ci­ją. Pra­šom pa­sa­ky­ti, jū­sų ar­gu­men­tai, ko­dėl šian­dien tų 42 mln. ne­li­ko nau­jos ko­a­li­ci­jos Vy­riau­sy­bės pro­gra­mo­je?</text:p>
        <text:p text:style-name="Roman"><text:span text:style-name="T685">R. ŠADŽIUS.</text:span><text:s/>Ar­gu­men­tas la­bai pa­pras­tas. Mes ne­tu­ri­me jo­kių ga­li­my­bių dau­giau di­din­ti val­s­ty­bės biu­dže­to iš­lai­das. Vy­riau­sy­bė pa­si­rin­ko pri­ori­te­tą bū­tent mi­ni­ma­lios mė­ne­si­nės al­gos di­di­ni­mą. Jū­sų mi­ni­ma su­ma tek­tų su­ma­žin­ti ko­kius nors ki­tus asig­na­vi­mus, ar tai bū­tų in­ves­ti­ci­jos, ar tai bū­tų Ke­lių fon­das, ar tai bū­tų ko­kie nors ki­to­kie asig­na­vi­mai, ir tai be ga­lo skaus­min­ga. At­si­žvel­giant į tai, kad žem­dir­biai gau­na ir eu­ro­pi­nę pa­ra­mą, ir ben­dra na­cio­na­li­nių iš­mo­kų su eu­ro­pine pa­ra­ma su­ma ne­ma­žė­ja, mes ma­no­me, kad pri­ori­te­tas šian­dien vis dėl­to bū­tų mi­ni­ma­li mė­ne­si­nė al­ga.<text:s/></text:p>
        <text:p text:style-name="Roman"><text:span text:style-name="T686">S. BUCEVIČIUS</text:span><text:s/><text:span text:style-name="T687">(</text:span><text:span text:style-name="T688">DPF</text:span><text:span text:style-name="T689">)</text:span>. Ne­ma­žė­ja?</text:p>
        <text:p text:style-name="Roman"><text:span text:style-name="T690">R. ŠADŽIUS.</text:span><text:s/>Ne, ne­ma­žė­ja.</text:p>
        <text:p text:style-name="Roman"><text:span text:style-name="T691">PIRMININKAS.</text:span><text:s/>Klau­sia R. J. Da­gys. Ruo­šia­si K. Gla­vec­kas.</text:p>
        <text:p text:style-name="Roman"><text:span text:style-name="T692">R. J. DAGYS</text:span><text:s/><text:span text:style-name="T693">(</text:span><text:span text:style-name="T694">TS-LKDF</text:span><text:span text:style-name="T695">)</text:span>. Ger­bia­ma­sis mi­nist­re, anks­čiau prem­je­ras A. But­ke­vi­čius sa­kė, kad mi­ni­ma­lios al­gos pa­kė­li­mas bus kom­pen­suo­ja­mas so­cia­li­nių iš­mo­kų są­skai­ta. Po to jis tos min­ties at­si­sa­kė ir mū­sų frak­ci­jo­je la­bai griež­tai pa­reiš­kė, kad jo­kiais so­cia­li­nės sri­ties klau­si­mais ne­bus den­gia­ma. Da­bar jūs at­si­sa­kė­te at­kur­ti pen­si­jas naš­lėms, po­li­ti­niams ka­li­niams ir moks­li­nin­kams ly­giai ta 22 mln. su­ma. Kaip jūs tą ga­lė­tu­mė­te pa­aiš­kin­ti? Tai yra ga­lų ga­le įsi­pa­rei­go­ji­mai ir ki­tas da­ly­kas – Kon­sti­tu­ci­nio Teis­mo spren­di­mai, ku­riuos jū­sų frak­ci­ja ne vie­ną kar­tą yra ak­cen­ta­vu­si. Ar čia nė­ra ko­kio nors po­li­ti­nio „at­si­ly­gi­ni­mo“ as­pek­tas, nes tai yra po­li­ti­niai ka­li­niai ir trem­ti­niai. Jie nė­ra, kaip sa­ky­ti… Jūs bent jau ne­lai­ko­te tra­di­ci­niais sa­vo bal­suo­to­jais. Iš vi­so ar ga­li­ma šiuo at­ve­ju su­ly­gin­ti mi­ni­ma­lios al­gos kė­li­mo svar­bą su pen­si­jų at­kū­ri­mui tiems, ku­rių pa­ja­mos yra daug ma­žes­nės?</text:p>
        <text:p text:style-name="Roman"><text:span text:style-name="T696">R. ŠADŽIUS.</text:span><text:s/>Ačiū už klau­si­mą. Tik­rai, iš kar­to at­me­tu bet ko­kius po­li­ti­nius ši­to spren­di­mo mo­ty­vus. Ši­tas spren­di­mas bu­vo pri­im­tas va­do­vau­jan­tis as­me­nų ly­gia­tei­siš­ku­mo prin­ci­pu. Mi­ni­ma­lios mė­ne­si­nės al­gos di­di­ni­mas… Iš tik­rų­jų mi­ni­ma­li mė­ne­si­nė al­ga yra at­ly­gi­ni­mas už dar­bą. Čia mes tu­ri­me ome­ny so­cia­li­nes iš­mo­kas. Bet si­tu­a­ci­ja nė­ra to­kia be­vil­tiš­ka. Jūs ge­rai ži­no­te, kad tam tik­ro­se sa­vi­val­dy­bė­se vyks­ta tas<text:s/><text:span text:style-name="T697">pi</text:span><text:span text:style-name="T698">­lo</text:span><text:span text:style-name="T699">­ti</text:span><text:span text:style-name="T700">­nis</text:span><text:s/>pro­jek­tas, ku­rio me­tu tos so­cia­li­nės iš­mo­kos yra ski­ria­mos tik la­bai ge­rai iš­tes­ta­vus as­me­nų tur­tą ir pa­ja­mas. Ma­nau, kad ši­tas eks­pe­ri­men­tas plė­sis. Kai ku­rio­se sa­vi­val­dy­bė­se tai lei­do su­ma­žin­ti so­cia­li­nių iš­mo­kų po­rei­kį treč­da­liu. Ma­nau, kad per me­tus mes ga­lė­si­me spręs­ti ir ši­tuos klau­si­mus, la­bai tu­riu to­kią vil­tį, jei­gu su­si­tvar­ky­si­me su sa­vi­val­dy­bė­mis, su­tar­si­me dėl nau­jų so­cia­li­nės pa­ra­mos sky­ri­mo prin­ci­pų.</text:p>
        <text:p text:style-name="Roman"><text:span text:style-name="T701">PIRMININKAS.</text:span><text:s/>Dė­ko­jam. Klau­sia K.Gla­vec­kas. Ruo­šia­si D. Jan­kaus­kas.</text:p>
        <text:p text:style-name="Roman"><text:span text:style-name="T702">K. GLAVECKAS</text:span><text:s/><text:span text:style-name="T703">(</text:span><text:span text:style-name="T704">LSF</text:span><text:span text:style-name="T705">)</text:span>. Ger­bia­ma­sis mi­nist­re, ki­tų me­tų biu­dže­tas iš tik­ro… Jūs es­mi­nių ko­rek­ci­jų ne­da­rė­te, ir tai vi­siš­kai su­pran­ta­ma. Ta­čiau, kiek aš su­pran­tu, Vy­riau­sy­bė ir Fi­nan­sų mi­nis­te­ri­ja ne­at­si­sa­ko sa­vo Vy­riau­sy­bės pro­gra­mos, o pro­gra­mo­je yra ir punk­tų, ku­rie yra su­si­ję su fis­ka­li­ne po­li­ti­ka, su mo­kes­čių po­li­ti­ka, kon­kre­čiai su leng­va­ti­niais ta­ri­fais ir ki­tais da­ly­kais, ku­rie bu­vo de­kla­ruo­ti ir įtrauk­ti į pro­gra­mą. Klau­si­mas bū­tų toks: ar ki­tų me­tų biu­dže­te me­tų vi­du­ry jūs pri­im­si­te… da­ry­si­te fis­ka­li­nės ir mo­kes­čių po­li­ti­kos ko­rek­ci­jas ir, jei­gu da­ry­si­te, ka­da, ir ko­kios ga­li bū­ti pa­sek­mės? Ačiū.</text:p>
        <text:p text:style-name="Roman"><text:span text:style-name="T706">R. ŠADŽIUS.</text:span><text:s/>Ačiū už klau­si­mą. Aš ne­ga­liu tiks­liai jums at­sa­ky­ti į ši­tą klau­si­mą dėl biu­dže­to per­žiū­rė­ji­mo. Vie­na ži­nau tiks­liai – kad jei­gu iš tik­rų­jų ir bus per­skirs­to­mi asig­na­vi­mai spren­džiant vie­no­kias ar ki­to­kias pro­ble­mas, pa­vyz­džiui, so­cia­li­nes, Fis­ka­li­nės draus­mės įsta­ty­mo nu­ma­ty­to li­mi­to bus griež­tai lai­ko­ma­si.<text:s/></text:p>
        <text:p text:style-name="Roman">Dėl mo­kes­čių leng­va­tų mū­sų pro­gra­mo­je įra­šy­ta, kad mes pir­miau­sia svars­ty­si­me jų tiks­lin­gu­mą. Tas dar­bas yra nu­ma­ty­tas at­lik­ti ki­tų me­tų pir­ma­ja­me pus­me­ty­je. Po to ap­svars­ty­mo, po to pir­mo­jo pus­me­čio, iš tik­rų­jų ma­ty­si­me, ką mes ga­li­me ir ko ne­ga­li­me. Be to, Fi­nan­sų mi­nis­te­ri­ja su­pras­ti­no ki­tų me­tų au­gi­mo prog­no­zes vie­nu pro­cen­ti­niu punk­tu BVP, ir mes ma­to­me tam tik­rą įša­lą, ku­ris at­ei­na į Eu­ro­pos eko­no­mi­ką. Mes tu­ri­me bū­ti la­bai at­sar­gūs, svars­ty­da­mi mo­kes­ti­nių pa­ja­mų ba­zę.</text:p>
        <text:p text:style-name="Roman"><text:span text:style-name="T707">PIRMININKAS.</text:span><text:s/>Klau­sia D. Jan­kaus­kas. Ruo­šia­si G. Ste­po­na­vi­čius.</text:p>
        <text:p text:style-name="Roman"><text:span text:style-name="T708">D. JANKAUSKAS</text:span><text:s/><text:span text:style-name="T709">(</text:span><text:span text:style-name="T710">TS-LKDF</text:span><text:span text:style-name="T711">)</text:span>. Dė­ko­ju. Ger­bia­ma­sis mi­nist­re, pri­sta­ty­da­mas Vy­riau­sy­bės pro­g­ramą ko­mi­te­tuo­se jūs pa­ti­ki­no­te, kad vie­tos ben­druo­me­nių sa­vi­val­dos pro­gra­mai nu­ma­ty­ti 8 mln. Lt vals­ty­bės biu­dže­te, kaip bu­vo pir­mi­nia­me va­rian­te, liks ir į juos ne­bus kė­si­na­ma­si. Ma­no pir­mo­ji klau­si­mo da­lis: ar iš tik­rų­jų vie­tos ben­druo­me­nių sa­vi­val­dos pro­gra­mai nu­ma­ty­tos lė­šos lie­ka vals­ty­bės biu­dže­te?</text:p>
        <text:p text:style-name="Roman">Ir dėl so­cia­li­nių pa­šal­pų per­da­vi­mo sa­vi­val­dy­bėms. Sa­vi­val­dy­bių aso­cia­ci­ja jau da­bar yra iš­reiš­ku­si ir raš­tu, ir for­ma­liai pa­sa­kiu­si, kad vi­sos Lie­tu­vos sa­vi­val­dy­bės su­tin­ka per­im­ti so­cia­li­nes pa­šal­pas į sa­vo biu­dže­tus. Jūs mi­nė­jo­te, kad trūks­ta lai­ko tai pa­da­ry­ti kar­tu su biu­dže­to pro­jek­tu. Ar pla­nuo­ja­te ki­tais me­tais tai įgy­ven­din­ti? At­kreip­čiau dė­me­sį, kad rei­kia­mi įsta­ty­mų pro­jek­tai yra pa­reng­ti.<text:s/></text:p>
        <text:p text:style-name="Roman"><text:span text:style-name="T712">R. ŠADŽIUS.</text:span><text:s/>At­sa­kau į pir­mą­ją jū­sų klau­si­mo da­lį: mes tik­rai ne­ju­di­no­me tų asig­na­vi­mų. Jie grei­čiau­siai, jei­gu bu­vo skir­ti pir­ma­me biu­dže­to pro­jek­te, ten ir yra li­kę.</text:p>
        <text:p text:style-name="Roman">Dėl ant­ro­jo klau­si­mo. Mes ma­to­me, kad val­s­ty­bės san­ty­kių su sa­vi­val­dy­bė­mis pro­ble­ma yra la­biau kom­plek­si­nė. Ji ap­ima ne tik so­cia­li­nes iš­mo­kas. Ką tik bu­vo kal­ba­ma apie mo­ki­nio krep­še­lio pro­ble­mas. Sa­vi­val­dy­bių sko­li­ni­mo­si prin­ci­pai, jų sko­los dy­dis – vis­kas yra di­džiu­lės pro­ble­mos. Mū­sų Vy­riau­sy­bės pro­gra­mo­je at­ski­rais punk­tais yra nu­ma­ty­ta stip­rin­ti sa­vi­val­dy­bių fi­nan­si­nį sa­va­ran­kiš­ku­mą. Vi­sus šiuos klau­si­mus kaip kom­plek­są ir rei­kė­tų iš­spręs­ti. Spren­džiant tuos klau­si­mus, ga­li at­si­ras­ti tru­pu­tį ki­to­kių va­rian­tų, ne­gu bu­vo su­de­rė­ti jū­sų Vy­riau­sy­bės su sa­vi­val­dy­bė­mis.<text:s/></text:p>
        <text:p text:style-name="Roman"><text:span text:style-name="T713">PIRMININKAS.</text:span><text:s/>Klau­sia G. Ste­po­na­vi­čius. Ruo­šia­si M. Zas­čiu­rins­kas.</text:p>
        <text:p text:style-name="Roman"><text:span text:style-name="T714">G. STEPONAVIČIUS</text:span><text:s/><text:span text:style-name="T715">(</text:span><text:span text:style-name="T716">LSF</text:span><text:span text:style-name="T717">)</text:span>. Ačiū. Ger­bia­ma­sis mi­nist­re, ma­no klau­si­mas yra tą­sa jau už­duo­to Švie­ti­mo, moks­lo ir kul­tū­ros ko­mi­te­to pir­mi­nin­kės klau­si­mo dėl lė­šų trū­ku­mo iki­mo­kyk­li­nio ug­dy­mo krep­še­liui.<text:s/></text:p>
        <text:p text:style-name="Roman">Dar rug­sė­jo mė­ne­sį Fi­nan­sų mi­nis­te­ri­jai bu­vo ži­no­ma, kad, ma­žė­jant mo­ki­nių, iki­mo­kyk­li­nio ug­dy­mo di­na­mi­ka yra au­gi­mo. 6250 dar­že­li­nin­kų at­ėjo dau­giau nei pra­ėju­siais moks­lo me­tais į dar­že­lius, ir tam, kad bū­tų vi­siš­kai fi­nan­suo­ja­mas per sa­vi­val­dy­bių tiks­li­nę do­ta­ci­ją, ski­ria­mą pa­gal mo­ki­nio krep­še­lio prin­ci­pą, dar­že­li­nu­kų ug­dy­mas, rei­kia 16,7 mln. Lt. Jūs at­ran­da­te 160 mln. mi­ni­ma­liai al­gai di­din­ti, ta­čiau, su­ti­ki­te, iki­mo­kyk­li­nio ug­dy­mo įstai­go­se at­ly­gi­ni­mai taip pat nė­ra di­de­li. Ne­ra­dę tų lė­šų ir ne­įdė­ję į tiks­li­nę do­ta­ci­ją, jūs tu­rė­si­te ko­re­guo­ti ir mo­ki­nio krep­še­lio dy­dį, nes ja­me pa­gal mo­ki­nių ir dar­že­li­nu­kų skai­čių su­ma iš­ei­na tik­rai ki­ta. Ma­no klau­si­mas yra toks: ar jūs esa­te pa­si­ruo­šę pri­tar­ti ma­no įre­gist­ruo­tai pa­tai­sai skir­ti iki­mo­kyk­li­niam ug­dy­mui au­to­ma­tiš­kai dėl pa­di­dė­ju­sio vai­kų skai­čiaus 16,7 mln. Lt, ne­ati­dė­da­mi dis­ku­si­joms su sa­vi­val­dy­bė­mis, o iš­ties pri­pa­žin­da­mi, kad tas po­rei­kis yra, ir ne­bėg­ti nuo pro­ble­mos?</text:p>
        <text:p text:style-name="Roman"><text:span text:style-name="T718">R. ŠADŽIUS.</text:span><text:s/>Ačiū už klau­si­mą. Ne, ne­sa­me pa­si­ruo­šę pri­tar­ti to­kiai pa­tai­sai. Aš ma­nau, kad jūs tik­rai… Jei­gu ma­tė­te pro­ble­mą rug­sė­jo mė­ne­sį, tai su bu­vu­sia Vy­riau­sy­be ga­lė­jo­te tą pro­ble­mą ko­kiu nors bū­du pa­mė­gin­ti spręs­ti. Da­bar mes pa­pras­čiau­siai ne­spė­ja­me iš­spręs­ti, mes pa­pras­čiau­siai ne­spė­ja­me ap­svars­ty­ti. O pa­pil­do­mų lė­šų, ku­rių rei­kė­tų jū­sų mi­ni­mai pro­ble­mai spręs­ti, mes pa­mė­gin­si­me me­tų vi­du­ry­je ieš­ko­ti Švie­ti­mo ir moks­lo mi­nis­te­ri­jos asig­na­vi­muo­se ir gal­būt at­ei­si­me su tam tik­rais pa­kei­ti­mais, per­skirs­ty­mais ir į Sei­mą.</text:p>
        <text:p text:style-name="Roman"><text:span text:style-name="T719">PIRMININKAS.</text:span><text:s/>Klau­sia M. Zas­čiu­rins­kas. Ruo­šia­si K. Star­ke­vi­čius.</text:p>
        <text:p text:style-name="Roman"><text:span text:style-name="T720">M. ZASČIURINSKAS</text:span><text:s/><text:span text:style-name="T721">(</text:span><text:span text:style-name="T722">DPF</text:span><text:span text:style-name="T723">)</text:span>. Dė­ko­ju, ger­bia­ma­sis pir­mi­nin­ke. Ger­bia­ma­sis mi­nist­re, gy­ven­to­jų pa­ja­mų mo­kes­čio pro­cen­to da­lis Vil­niaus mies­tui di­di­na­ma 2 %. Ar tai reiš­kia, kad bus pa­di­din­tas Vil­niaus mies­to biu­dže­tas ir jo pa­ja­mos? Tai vie­na klau­si­mo da­lis.</text:p>
        <text:p text:style-name="Roman">Ki­ta klau­si­mo da­lis. Pra­šom pa­sa­ky­ti… Tai, kas tu­ri bū­ti fi­nan­suo­ja­ma iš vals­ty­bės biu­dže­to, da­lis funk­ci­jų yra per­ke­lia­ma į „Sod­ros“ biu­dže­tą. Ta­da „Sod­ros“ biu­dže­tui ne­pa­kan­ka pi­ni­gų, vals­ty­bė sko­li­na pi­ni­gus „Sod­ros“ biu­dže­tui ir „Sod­ra“ pri­va­lo už tai mo­kė­ti pa­lū­ka­nas. Pa­vyz­džiui, per pas­ku­ti­niuo­sius dve­jus me­tus, per šiuos ir pra­ėju­sius, vien pa­lū­ka­nos su­da­ro 1 mlrd. 200 Lt. Pra­šom pa­sa­ky­ti, ko­kia jū­sų nuo­mo­nė? Ar jūs gal­vo­ja­te, kad tą 1 mlrd. 200, kaip yra nu­sta­tęs Kon­sti­tu­ci­nis Teis­mas, kad tie pi­ni­gai yra pen­si­nin­kų… Ar tos pa­lū­ka­nos tu­ri bū­ti grą­ži­na­mos į vals­ty­bės biu­dže­tą, ar jūs jas, trum­pai po­pu­lia­riai kal­bant, nu­ra­šy­si­te?</text:p>
        <text:p text:style-name="Roman"><text:span text:style-name="T724">R. ŠADŽIUS.</text:span><text:s/>Ačiū už klau­si­mą. Ger­bia­ma­sis Sei­mo na­ry, iš tik­rų­jų Vy­riau­sy­bės pro­gra­mo­je yra nu­spręs­ta, yra įra­šy­ta ir „Sod­ros“ pro­ble­mų spren­di­mas,<text:span text:style-name="T725"><text:s/>„Sod</text:span><text:span text:style-name="T726">­ros“ re</text:span><text:span text:style-name="T727">­struk</text:span><text:span text:style-name="T728">­tū</text:span><text:span text:style-name="T729">­ri</text:span><text:span text:style-name="T730">­za</text:span><text:span text:style-name="T731">­vi</text:span><text:span text:style-name="T732">­mo, „Sod</text:span><text:span text:style-name="T733">­ros“<text:s/></text:span>iš­mo­kų ir pa­ja­mų sis­te­mos per­žiū­ra. Ma­nau, kad dar­bo tvar­ka mes tą da­ly­ką da­ry­si­me 2013 m. Ši Vy­riau­sy­bė dir­ba dar pus­an­tros die­nos ar dvi su pu­se die­nos ir aki­vaiz­du, kad jū­sų ke­lia­mų rim­tų pro­ble­mų per tas po­ra die­nų ne­įma­no­ma iš­spręs­ti. Kaip po­zi­ci­jos at­sto­vas jūs tą ge­rai tu­rė­tu­mė­te ži­no­ti.</text:p>
        <text:p text:style-name="Roman"><text:span text:style-name="T734">PIRMININKAS.</text:span><text:s/>Dė­ko­ja­me. Klau­sia K. Star­ke­vi­čius. Ruo­šia­si E. Ma­siu­lis.</text:p>
        <text:p text:style-name="Roman"><text:span text:style-name="T735">K. STARKEVIČIUS</text:span><text:s/><text:span text:style-name="T736">(</text:span><text:span text:style-name="T737">TS-LKDF</text:span><text:span text:style-name="T738">)</text:span>. Ger­bia­ma­sis mi­nist­re, pra­ėju­sios ka­den­ci­jos Sei­mas, svars­ty­da­mas biu­dže­tą… Biu­dže­to ir fi­nan­sų ko­mi­te­tas pa­tvir­ti­no 42 mln. Lt pa­pil­do­mai na­cio­na­li­nių tie­sio­gi­nių iš­mo­kų. Tai su­da­ry­tų 117 mln. Lt. Šio­mis lė­šo­mis mes iš tik­ro ga­lė­tu­me fi­nan­suo­ti pa­čius jaut­riau­sius mū­sų sek­to­rius – pie­no, mė­sos, ku­rie jū­sų par­ti­jos pro­gra­mo­je yra kaip to­kia pri­ori­te­ti­nė li­ni­ja. Ta­čiau šis ne­fi­nan­sa­vi­mas iš tik­rų­jų skau­džiai at­si­lieps ūki­nin­kams, pie­no ūkiams, nes iš jų mo­ka­ma už kvo­ti­nį pie­ną, iš jų mo­ka­ma ir už mė­si­nius gal­vi­jus. Iš ki­tų lė­šų mes ne­ga­li­me mo­kė­ti. Aš iš tik­rų­jų ma­nau, jei­gu bus re­gist­ruo­ta Sei­mo na­rių (jau yra už­re­gist­ruo­ta) pa­tai­sa, siū­ly­čiau jums pa­ieš­ko­ti ir ne vis­ką su­ves­ti vien tik­tai į mi­ni­ma­lių al­gų di­di­ni­mą, nes iš tik­rų­jų žem­dir­bių są­skai­ta di­din­ti al­gas tru­pu­tį ne­etiš­ka.<text:s/></text:p>
        <text:p text:style-name="Roman"><text:span text:style-name="T739">R. ŠADŽIUS.</text:span><text:s/>Ger­bia­ma­sis Sei­mo na­ry, ma­nau, kad at­sa­kiau į ši­tą klau­si­mą iš­sa­miai at­sa­ky­da­mas Sei­mo na­riui S. Bu­ce­vi­čiui.<text:s/></text:p>
        <text:p text:style-name="Roman"><text:span text:style-name="T740">PIRMININKAS.</text:span><text:s/>Klau­sia E. Ma­siu­lis. Ruo­šia­si K. Dauk­šys.</text:p>
        <text:p text:style-name="Roman"><text:span text:style-name="T741">E. MASIULIS</text:span><text:s/><text:span text:style-name="T742">(</text:span><text:span text:style-name="T743">LSF</text:span><text:span text:style-name="T744">)</text:span>. Ačiū, ger­bia­ma­sis po­sė­džio pir­mi­nin­ke. Ger­bia­ma­sis mi­nist­re, pir­miau­sia svei­ki­nu, kad nau­jo­ji Vy­riau­sy­bė vis dėl­to iš es­mės pri­ta­ria se­no­sios Vy­riau­sy­bės pa­reng­tam Biu­dže­to įsta­ty­mo pro­jek­tui ir ne­da­ro ko­kių nors ypa­tin­gų ko­rek­ci­jų, ta­čiau šiek tiek no­ri­si pa­klaus­ti apie tam tik­rą skai­čių žon­gli­ra­vi­mą, su­si­ju­sį su mi­ni­ma­lios mė­ne­si­nės al­gos pa­di­di­ni­mu. Mes la­bai daug gir­dė­jo­me, kad, pa­di­di­nus mė­ne­si­nę al­gą iki 1000 Lt, pa­di­dės var­to­ji­mas, o tai reiš­kia, kad tu­rė­tų pa­di­dė­ti ir mo­kes­čių iš var­to­ji­mo su­rin­ki­mas, tuo tar­pu jūs prog­no­zė­se ma­ži­na­te pri­dė­ti­nės ver­tės mo­kes­čio su­rin­ki­mą 64,2 mln. Lt. Ki­taip ta­riant, ar jūs siū­lo­te ne­ti­kė­ti prem­je­ro ir po­li­ti­kų kal­bo­mis, kad di­dės var­to­ji­mas pa­di­di­nus mi­ni­ma­lią al­gą, ar vis dėl­to čia yra kas nors ki­ta?</text:p>
        <text:p text:style-name="Roman"><text:span text:style-name="T745">R. ŠADŽIUS.</text:span><text:s/>Ačiū už klau­si­mą. Iš tik­rų­jų pir­mos ei­lės efek­tas pa­di­di­nus mi­ni­ma­lią mė­ne­si­nę al­gą yra gy­ven­to­jų pa­ja­mų mo­kes­čio pa­ja­mų, So­cia­li­nio drau­di­mo fon­do pa­ja­mų ir Pri­va­lo­mo­jo svei­ka­tos drau­di­mo fon­do pa­ja­mų di­dė­ji­mas. Jū­sų įvar­di­ja­mas var­to­ji­mo pa­di­dė­ji­mas ir ati­tin­ka­mai PVM įplau­kų pa­di­dė­ji­mas yra ant­ri­nis efek­tas, ku­ris at­ei­na ant­ras iš ei­lės. To­dėl PVM prog­no­zės yra skai­čiuo­ja­mos, kiek aš ži­nau, Fis­ka­li­nės po­li­ti­kos de­par­ta­men­to spe­cia­lis­tų, va­do­vau­jan­tis tru­pu­tį ki­tais mo­de­liais. Tie mo­de­liai at­si­žvel­gia taip pat ir į var­to­ji­mo di­na­mi­ką esa­mais me­tais. 2012 m., de­ja, mums ne­pa­vyks­ta vyk­dy­ti su­pla­nuo­tų pa­ja­mų iš pri­dė­ti­nės ver­tės mo­kes­čio, to­dėl ati­tin­ka­mai tas ne­vyk­dy­mas tu­ri bū­ti per­kel­tas ir į 2013 m., net jei­gu mes ma­no­me ar­ba įskai­čiuo­ja­me, kad var­to­ji­mas tam tik­ru pro­cen­tu ki­tais me­tais di­dės, o tai yra taip pat įskai­čiuo­ta. Yra ma­žina­ma per­ne­lyg op­ti­mis­ti­nė 2013 m. prog­no­zė, ku­ri bu­vo su­for­muo­ta tei­kiant pir­mą­jį biu­dže­to varian­tą.<text:s/></text:p>
        <text:p text:style-name="Roman"><text:span text:style-name="T746">PIRMININKAS.</text:span><text:s/>Dė­ko­ju. Klau­sia K. Dauk­šys. Ruo­šia­si V. Skar­ba­lius.</text:p>
        <text:p text:style-name="Roman"><text:span text:style-name="T747">K. DAUKŠYS</text:span><text:s/><text:span text:style-name="T748">(</text:span><text:span text:style-name="T749">DPF</text:span><text:span text:style-name="T750">)</text:span>. Ačiū, ger­bia­ma­sis po­sė­džio pir­mi­nin­ke. Ger­bia­ma­sis mi­nist­re, ci­ga­re­čių ir dy­ze­li­no ak­ci­zo di­di­ni­mas. Dėl ci­ga­re­čių ak­ci­zo mes ži­no­me, kad ir taip ten kas an­tra ci­ga­re­tė ne­ak­ci­zi­nė, dy­ze­li­no ir­gi vie­ną kar­tą jau bu­vo to­kia pro­ble­ma, kai žmo­nės py­lė­si už­sie­ny­je dy­ze­li­ną, o ne Lie­tu­vo­je. Ar tie da­ly­kai yra pa­sver­ti ir ar kaip nors mi­nis­te­ri­ja yra at­si­žvel­gu­si į tuos rei­ka­lus, kad ga­li bū­ti dar blo­giau?</text:p>
        <text:p text:style-name="Roman"><text:span text:style-name="T751">R. ŠADŽIUS.</text:span><text:s/>Ačiū už klau­si­mą. Iš tik­rų­jų ir rū­ka­lų – ta­ba­ko ak­ci­zo ir dy­ze­li­no ak­ci­zo di­di­ni­mas yra mū­sų eu­ro­pi­niai įsi­pa­rei­go­ji­mai. Taip, jie yra ga­na skau­dūs mū­sų vals­ty­bei, ku­ri yra Eu­ro­pos Są­jun­gos pa­kraš­ty­je, nes kon­tra­ban­dos ri­zi­ka pas mus yra ga­na di­de­lė. Eg­zis­tuo­ja gal­būt šiuo po­žiū­riu ne vi­sai ra­cio­na­lūs su­si­ta­ri­mai su gre­ti­mo­mis kai­my­ni­nė­mis vals­ty­bė­mis, ku­rie, pa­vyz­džiui, lei­džia tran­zi­tu „ve­žio­ti“ di­de­lius kie­kius dy­ze­li­no ir jais ne­le­ga­liai pre­kiau­ti Lie­tu­vo­je. Ad­mi­nist­ra­ci­nės prie­mo­nės tu­ri tam tik­rą po­vei­kį, ta­čiau fak­tiš­kas biu­dže­to pa­ja­mų iš ši­tų ak­ci­zų prog­no­za­vi­mas ne­ga­li rem­tis vien ge­ro­mis min­ti­mis, ge­rais no­rais, kad mes ki­tais me­tais už­kai­šio­si­me vi­sas sie­nos sky­les. To­dėl mes sten­gia­mės prog­no­zuo­ti re­a­lis­tiš­kai, bet ši­tos pro­ble­mos iš tik­rų­jų iš­lie­ka.</text:p>
        <text:p text:style-name="Roman"><text:span text:style-name="T752">PIRMININKAS.</text:span><text:s/>V. Skar­ba­lius, ma­tau, da­bar iš­ėjęs iš sa­lės. R. Ačas.</text:p>
        <text:p text:style-name="Roman"><text:span text:style-name="T753">R. AČAS</text:span><text:s/><text:span text:style-name="T754">(</text:span><text:span text:style-name="T755">TTF</text:span><text:span text:style-name="T756">)</text:span>. Ger­bia­ma­sis mi­nist­re, 2012 m. bu­vo la­bai daug kal­ba­ma apie pen­kias ban­do­mą­sias sa­vi­val­dy­bes, ku­rios vyk­do pi­ni­gi­nės so­cia­li­nės pa­ra­mos tei­ki­mą vyk­dy­da­mos sa­va­ran­kiš­ką funk­ci­ją pa­gal ši­tą įsta­ty­mą… Ši­to įsta­ty­mo 29 straips­nio 3 da­ly­je la­bai aiš­kiai yra įvar­din­ta, ko­kios lė­šos tu­ri bū­ti ski­ria­mos 2012–2014 m. pa­gal 2011 m. pla­ną. Vis dėl­to ten­ka pa­sa­ky­ti, nors la­bai daug gy­rė­mės, kad eks­pe­ri­men­tas pa­vy­ko, ir ban­do­me su­ža­vė­ti ki­tas sa­vi­val­dy­bes tai da­ry­ti, ta­čiau Vy­riau­sy­bė ap­ga­vo tas sa­vi­val­dy­bes, iš es­mės vi­sos sa­vi­val­dy­bės, ką įsta­ty­mas nu­ma­tė, ne­ga­vo pu­sės mi­li­jo­no, tai dau­giau kaip pu­sės mi­li­jo­no, ir li­ko sko­lin­ga. Bu­vęs mi­nist­ras D. Jan­kaus­kas ta­da ža­dė­jo, kad dar šie­met tie pi­ni­gai bus su­grą­žin­ti. Ma­no klau­si­mas bū­tų toks. Ban­džiau šian­die­ną ir bu­vu­sio mi­nist­ro pa­klaus­ti, ban­džiau su sa­vi­val­dybės Biu­dže­to sky­riu­mi su­si­siek­ti. Mi­nis­te­ri­jos skai­­čiai yra taip už­mas­kuo­ti, kad iš es­mės kiek ši­tai funk­ci­jai yra skir­ta pi­ni­gų, nie­kas ne­ga­li pa­sa­ky­ti. Ar ga­li­ma iki biu­dže­to pri­ėmi­mo gau­ti ši­tuos skai­čius, nes prie­šin­gu at­ve­ju aš tik­rai už biu­dže­tą ne­bal­suo­siu?</text:p>
        <text:p text:style-name="Roman"><text:span text:style-name="T757">R. ŠADŽIUS.</text:span><text:s/>Čia jau kve­pia tru­pu­tį šan­ta­žu. Ger­bia­ma­sis Sei­mo na­ry, iš tik­rų­jų man pa­čiam yra te­kę gir­dė­ti sa­vi­val­dy­bių at­si­lie­pi­mus, kad joms la­bai no­rė­tų­si ši­tą eks­pe­ri­men­tą pra­tęs­ti. Dėl to eks­pe­ri­men­to prin­ci­pų mums rei­kė­tų šne­kė­tis ir mes dėl to esa­me su­ta­rę ir su at­ski­rais me­rais, ir su Sa­vi­val­dy­bių aso­cia­ci­ja, tos dis­ku­si­jos pra­si­dės ki­tų me­tų sau­sio mė­ne­sį. Ka­dan­gi nė­ra iš tik­rų­jų vis­kas aiš­ku ir su at­si­skai­ty­mais (jūs ab­so­liu­čiai tei­sus, per tas po­rą die­nų ar per ryt­die­ną aš abe­jo­ju, ar įma­no­ma ši­tai iš­si­aiš­kin­ti), ma­nau, kad mums rei­kė­tų smar­kiau, bet ra­miai pa­si­gi­lin­ti į tuos klau­si­mus, o už pa­teik­tą biu­dže­to pro­jek­tą aš vis dėl­to la­bai kvies­čiau jus bal­suo­ti.</text:p>
        <text:p text:style-name="Roman"><text:span text:style-name="T758">PIRMININKAS.</text:span><text:s/>Kol ap­si­spręs da­bar bal­suo­ti ar ne, klau­sia V. Skar­ba­lius. Ruo­šia­si P. Gy­lys.</text:p>
        <text:p text:style-name="Roman"><text:span text:style-name="T759">V. SKARBALIUS</text:span><text:s/><text:span text:style-name="T760">(</text:span><text:span text:style-name="T761">DPF</text:span><text:span text:style-name="T762">)</text:span>. Dė­kui, ger­bia­ma­sis pir­mi­nin­ke. Ger­bia­ma­sis mi­nist­re, no­rė­jau pa­klaus­ti. Jūs tur­būt su­pran­ta­te, kad de­mo­gra­fija yra la­bai svar­bus da­ly­kas eko­no­mi­kai. Vis dėl­to no­rė­jau pa­klaus­ti, kaip bus spren­džia­mas ir ko­kių žings­nių bus ima­ma­si jau­ni­mo ne­dar­bui spręs­ti?</text:p>
        <text:p text:style-name="Roman"><text:span text:style-name="T763">R. ŠADŽIUS.</text:span><text:s/>Tai nė­ra klau­si­mas, su­si­jęs su šiuo kon­kre­čiu biu­dže­tu. Aš ma­nau, kad šį klau­si­mą jūs ga­li­te už­duo­ti so­cia­li­nės ap­sau­gos ir dar­bo mi­nist­rei Vy­riau­sy­bės va­lan­dos me­tu.<text:s/></text:p>
        <text:p text:style-name="Roman"><text:span text:style-name="T764">PIRMININKAS.</text:span><text:s/>Ge­rai. Klau­sia P. Gy­lys. Ruo­šia­si A. Ma­tu­las.</text:p>
        <text:p text:style-name="Roman"><text:span text:style-name="T765">P. GYLYS</text:span><text:s/><text:span text:style-name="T766">(</text:span><text:span text:style-name="T767">DKF</text:span><text:span text:style-name="T768">)</text:span>. Dė­kui, ger­bia­ma­sis pir­mi­nin­ke. Ger­bia­ma­sis mi­nist­re, šian­dien pa­sau­ly­je kal­ba­ma apie tai, kad ma­ži vel­niai sly­pi de­ta­lė­se, o di­de­li – stra­te­gi­jo­se. Kai aš pa­žiū­rė­jau da­bar­ti­nės Lie­tu­vos Vy­riau­sy­bės stra­te­gi­ją, aš ma­tau ten įvai­rių da­ly­kų, ku­rie ga­li su­kel­ti Vy­riau­sy­bei sun­ku­mų. Aš tu­riu gal­vo­je tai, kad Vy­riau­sy­bė pri­si­ža­dė­jo dau­gy­bę da­ly­kų vie­ša­ja­me sek­to­riu­je, so­cia­li­nia­me gy­ve­ni­me.<text:s/></text:p>
        <text:p text:style-name="Roman">Iš ki­tos pu­sės, ma­tau, kad Vy­riau­sy­bė ban­dys griež­tai lai­ky­tis fi­nan­si­nės draus­mės. Ma­no su­pra­ti­mu, Lie­tu­vo­je ne­vyks­ta dis­ku­si­ja tarp tų, ku­rie sa­ko – ar­ba la­bai di­de­lis tau­py­mas, ar­ba au­gi­mas. Pa­sau­ly­je ta dis­ku­si­ja yra. Ma­tau, kad kol kas ši­ta Vy­riau­sy­bė ban­do su­tai­ky­ti ne­su­tai­ko­mus da­ly­kus: pa­ža­dė­ti la­bai daug vis­ko ir tuo pat me­tu la­bai var­žy­ti fi­nan­sus. Kaip jūs iš­ei­si­te iš tos pa­dė­ties, nes pa­gal pa­ja­mų da­lį Vy­riau­sy­bės pro­gra­mo­je yra dau­giau ne­oli­be­ra­liz­mo, pa­gal iš­lai­dų da­lį – kein­siz­mo? Kas jūs esa­te, mi­nist­re, kein­sis­tas ar ne­oli­be­ra­las? Ačiū.<text:s/></text:p>
        <text:p text:style-name="Roman"><text:span text:style-name="T769">R. ŠADŽIUS.</text:span><text:s/>Šiaip pa­gal par­ti­nę pri­klau­so­my­bę aš esu so­cial­de­mok­ra­tas, ta­čiau ši­ta Vy­riau­sy­bė, aš mi­nė­jau, dir­ba dar tik­tai ke­le­tą die­nų. Mes ne­ga­li­me pra­dė­ti 2013 m. be biu­dže­to. La­bai na­tū­ra­lu, kad į 2013 m. biu­dže­tą su­dė­ti ir fi­nan­suo­ti vi­sas tas idė­jas, ku­rios yra įra­šy­tos į Vy­riau­sy­bės pro­gra­mą, jo­kiais bū­dais ne­įma­no­ma.</text:p>
        <text:p text:style-name="Roman">Da­bar vie­šų­jų fi­nan­sų ba­lan­sas, ar­ba fi­nan­si­nė draus­mė, tik­rai ne­reiš­kia, kad tų vie­šų­jų fi­nan­sų nė­ra. Fis­ka­li­nės draus­mės įsta­ty­mas ne­siū­lo ma­žin­ti vals­ty­bės biu­dže­to ar ne­reg­la­men­tuo­ja vals­ty­bės iš­lai­dų ma­ži­ni­mo. At­virkš­čiai – jis už­de­da tam tik­rą kar­te­lę, iki ku­rios ne­pa­vo­jin­gai bū­tų ga­li­ma tas vals­ty­bės biu­dže­to iš­lai­das di­din­ti.<text:s/></text:p>
        <text:p text:style-name="Roman">Ki­tas da­ly­kas, ki­ta di­džiu­lė Lie­tu­vos pro­ble­ma, ku­rią aš ma­tau – tais esa­mais mil­ži­niš­kais re­sur­sais, įskai­tant Eu­ro­pos Są­jun­gos pa­ra­mą, ku­rios įsi­sa­vi­ni­mas be­veik ne­ri­bo­ja­mas (kiek no­ri, tiek ga­li įsi­sa­vin­ti)… ši­tie pi­ni­gai yra įsi­sa­vi­na­mi ar­ba iš­lei­džia­mi ne­pa­kan­ka­mai efek­ty­viai, to­li gra­žu ne­pa­kan­ka­mai efek­ty­viai. Mes kur kas dau­giau klau­si­mų ga­lė­tu­me iš­spręs­ti, jei­gu mes tau­piau spręs­tu­me kiek­vie­ną at­ski­rai.</text:p>
        <text:p text:style-name="Roman"><text:span text:style-name="T770">PIRMININKAS.</text:span><text:s/>Dė­ko­ju. Klau­sia A. Ma­tu­las. Ruo­šia­si D. Krei­vys.</text:p>
        <text:p text:style-name="Roman"><text:span text:style-name="T771">A. MATULAS</text:span><text:s/><text:span text:style-name="T772">(</text:span><text:span text:style-name="T773">TS-LKDF</text:span><text:span text:style-name="T774">)</text:span>. Ger­bia­ma­sis mi­nist­re, du klau­si­mai. Jūs įvar­di­jo­te mi­nis­te­ri­jos ins­ti­tu­ci­jas, ku­rioms kom­pen­suo­si­te lė­šas dėl mi­ni­ma­lios mė­ne­sio al­gos pa­di­dė­ji­mo. Kaž­kaip pa­mir­šo­te svei­ka­tos sis­te­mą. Aš šian­dien pa­skam­bi­nau vie­nai ra­jo­no li­go­ni­nei ir vie­nai res­pub­li­ki­nei. Pa­vyz­džiui, res­pub­li­ki­nė li­go­ni­nė pa­pil­do­mai tu­rės mė­ne­siui 60 tūkst., me­tams – 700 tūkst. Lt iš­lai­dų, vie­no ra­jo­no li­go­ni­nė (pa­na­šiai vi­sų ra­jo­nų) – 6 tūkst. per mė­ne­sį, ar­ba apie 78 tūkst. Lt per me­tus. Ko­dėl jūs ne­kom­pen­suo­ja­te per vals­ty­bės asig­na­vi­mus Pri­va­lo­mo­jo svei­ka­tos drau­di­mo fon­dui?</text:p>
        <text:p text:style-name="Roman">Dėl Svei­ka­tin­gu­mo me­tų. Sei­mas šiais me­tais ki­tus me­tus pa­skel­bė Svei­ka­tin­gu­mo me­tais. Aki­vaiz­du, kad šiai pro­gra­mai rei­ka­lin­gos lė­šos. Ko­dėl jūs ne­nu­ma­to­te jo­kių lė­šų ši­tam Sei­mo nu­ta­ri­mui įgy­ven­din­ti?</text:p>
        <text:p text:style-name="Roman"><text:span text:style-name="T775">R. ŠADŽIUS.</text:span><text:s/>Ger­bia­ma­sis Sei­mo na­ry, la­bai ačiū už klau­si­mus. Ant­ras pa­pras­tes­nis. Jūs ga­lė­tu­mė­te jį už­duo­ti ir svei­ka­tos ap­sau­gos mi­nist­rui. Svei­ka­tin­gu­mo me­tams ga­li­ma nu­ma­ty­ti lė­šas per­skirs­tant vi­di­nius Svei­ka­tos ap­sau­gos mi­nis­te­ri­jos asig­na­vi­mus.</text:p>
        <text:p text:style-name="Roman">Dėl Svei­ka­tos drau­di­mo fon­do. Svei­ka­tos drau­di­mo fon­das nie­kuo­met ne­bu­vo fi­nan­suo­ja­mas al­goms di­din­ti. Svei­ka­tos drau­di­mo fon­das šian­dien funk­cio­nuo­ja kaip ins­ti­tu­ci­ja, ku­ri fi­nan­suo­ja svei­ka­tos prie­žiū­ros įstai­gų veik­lą pa­gal tam tik­ras su­tar­tis. Jei­gu ne­pa­kan­ka lė­šų mo­kė­ti di­des­nę mi­ni­ma­lią mė­ne­si­nę al­gą tam tik­ro­je svei­ka­tos prie­žiū­ros įstai­go­je, ši­tos pro­ble­mos tu­rė­tų bū­ti spren­džia­mos jau Svei­ka­tos drau­di­mo fon­do vi­du­je. Pri­va­lo­mo­jo svei­ka­tos drau­di­mo fon­das, kaip jūs ži­no­te, yra su­kau­pęs ir tam tik­rą re­zer­vą lė­šų. Ma­nau, kad vi­sos pro­ble­mos šiais me­cha­niz­mais, įvai­riais me­cha­niz­mais ten bus iš­spręs­tos.</text:p>
        <text:p text:style-name="Roman"><text:span text:style-name="T776">PIRMININKAS.</text:span><text:s/>Dė­ko­ju. Klau­sia D. Krei­vys. Ir pas­ku­ti­nis už­si­ra­šęs A. Pau­laus­kas.</text:p>
        <text:p text:style-name="Roman"><text:span text:style-name="T777">D. KREIVYS</text:span><text:s/><text:span text:style-name="T778">(</text:span><text:span text:style-name="T779">TS-LKDF</text:span><text:span text:style-name="T780">)</text:span>. Ger­bia­ma­sis mi­nist­re, jūs tei­kia­te be­veik ne­pa­ko­re­guo­tą prieš tai bu­vu­sios Vy­riau­sy­bės pa­reng­tą vals­ty­bės biu­dže­tą. Ar tai reiš­kia, kad da­bar­ti­nei dau­gu­mai bū­nant opo­zi­ci­jo­je vi­si šū­kiai apie nak­ti­nę mo­kes­čių re­for­mą, eko­no­mi­kos grio­vi­mą, ak­ci­zų dy­ze­li­nui ir ci­ga­re­tėms di­dė­ji­mą pa­gal Eu­ro­pos Są­jun­gos rei­ka­la­vi­mus (be­je, čia jūs esa­te ža­dė­ję de­rė­tis su Eu­ro­pos Ko­mi­si­ja, bet, kaip ma­tau, sun­kiai se­kė­si) bu­vo tik pa­pras­tas žmo­nių ap­gau­di­nė­ji­mas ir po­pu­liz­mas? Ačiū.</text:p>
        <text:p text:style-name="Roman"><text:span text:style-name="T781">R. ŠADŽIUS.</text:span><text:s/>Aš, pri­sta­ty­da­mas ši­tą pa­tiks­lin­tą biu­dže­tą, iš pat pra­džių, man at­ro­do, į vi­sus jū­sų klau­si­mus jau at­sa­kiau.<text:s/></text:p>
        <text:p text:style-name="Roman"><text:span text:style-name="T782">PIRMININKAS.</text:span><text:s/>Dė­ko­ju. Ir pas­ku­ti­nis už­si­ra­šęs klaus­ti yra A. Pau­laus­kas.</text:p>
        <text:p text:style-name="Roman"><text:span text:style-name="T783">A. PAULAUSKAS</text:span><text:s/><text:span text:style-name="T784">(</text:span><text:span text:style-name="T785">DPF</text:span><text:span text:style-name="T786">)</text:span>. Ačiū, ger­bia­ma­sis pir­mi­nin­ke. Ger­bia­ma­sis mi­nist­re, Vy­riau­sy­bės pro­gra­mo­je ko­va su ko­rup­ci­ja lai­ko­ma vie­na iš pri­ori­te­ti­nių sri­čių. Ta­čiau ma­tant Spe­cia­lių­jų ty­ri­mų tar­ny­bos fi­nan­sa­vi­mą ga­li­ma kon­sta­tuo­ti, kad jis yra nuo­lat ma­ži­na­mas. No­riu pri­min­ti, kad jums dir­bant mi­nist­ru 2008 m. šiai tar­ny­bai bu­vo skir­ti 26 mln., o šia­me biu­dže­te – vos 19 mln. Su­pran­ta­ma, ne­sant pa­kan­ka­mo fi­nan­sa­vi­mo už­tik­rin­ti efek­ty­vią ko­vą su ko­rup­ci­ja yra la­bai sun­ku. Fak­tiš­kai ši su­ma yra ski­ria­ma at­ly­gi­ni­mams, pen­si­joms, o veik­lai lie­ka vi­sai ne­daug. Ga­liu pa­mi­nė­ti vie­ną to­kį pa­vyz­dį, kad Spe­cia­lių­jų ty­ri­mų tar­ny­bos di­rek­to­riaus li­mi­tas te­le­fo­ni­niams po­kal­biams yra 10 Lt.<text:s/></text:p>
        <text:p text:style-name="Roman">Ma­no klau­si­mas. Ar jūs, ma­ty­da­mi Spe­cia­lių­jų ty­ri­mų tar­ny­bos dar­bo krū­vį, jų veik­lą, ma­no­te, kad su to­kiu fi­nan­sa­vi­mu ga­li­ma pa­siek­ti Vy­riau­sy­bės iš­kel­tus tiks­lus ko­vos su ko­rup­ci­ja sri­ty­je? Ačiū.</text:p>
        <text:p text:style-name="Roman"><text:span text:style-name="T787">R. ŠADŽIUS.</text:span><text:s/>Ačiū, ger­bia­ma­sis Sei­mo na­ry, bet į jū­sų ši­tą pa­si­sa­ky­mą aš vie­toj Spe­cia­lių­jų ty­ri­mų tar­ny­bos pa­va­di­ni­mo ga­lė­čiau įra­šy­ti ir Vals­ty­bės sau­gu­mo de­par­ta­men­tą, ir Mui­ti­nės de­par­ta­men­tą, ir po­li­ci­ją, ir dar daug ki­tų ins­ti­tu­ci­jų. Kaip jūs ži­no­te, per tuos sun­kme­čio me­tus at­ly­gi­ni­mai bu­vo ma­ži­na­mi vi­sur. Aš ne­skirs­ty­čiau iš­lai­dų at­ly­gi­ni­mams ir veik­lai, nes iš­lai­dos at­ly­gi­ni­mams taip pat fi­nan­suo­ja tų žmo­nių veik­lą, tų žmo­nių dar­bą. Aš esu prie­ši­nin­kas to, kad at­ski­ros ins­ti­tu­ci­jos pro­ble­mos bū­tų spren­džia­mos pir­miau ne­gu vi­sų ki­tų ins­ti­tu­ci­jų, ku­rios iš es­mės nė­ra nė kuo blo­ges­nės, są­skai­ta. To­dėl ma­ty­čiau at­ly­gi­ni­mų at­kū­ri­mą, anks­tes­nio ly­gio at­kū­ri­mą tik pa­laips­niui ir tik vi­siems vals­ty­bės tar­nau­to­jams ir pa­rei­gū­nams kar­tu.</text:p>
        <text:p text:style-name="Roman"><text:span text:style-name="T788">PIRMININKAS.</text:span><text:s/>Dė­ko­ja­me, mi­nist­re. Jūs at­sa­kė­te į vi­sų Sei­mo na­rių, no­rė­ju­sių pa­klaus­ti, klau­si­mus.<text:s/></text:p>
        <text:p text:style-name="Roman">Pa­gal Sei­mo sta­tu­tą, kaip da­bar yra ir nu­ma­ty­ta, vyks­ta dis­ku­si­ja. Dis­ku­si­jo­je už­si­ra­šė kal­bė­ti 14 Sei­mo na­rių. Pir­ma­sis už­si­ra­šęs K. Gla­vec­kas. Kvie­čia­me į tri­bū­ną.</text:p>
        <text:p text:style-name="Roman"><text:span text:style-name="T789">K. GLAVECKAS</text:span><text:s/><text:span text:style-name="T790">(</text:span><text:span text:style-name="T791">LSF</text:span><text:span text:style-name="T792">)</text:span>. Ger­bia­ma­sis po­sė­džio pir­mi­nin­ke, ger­bia­mie­ji ko­le­gos, ki­tų me­tų biu­dže­tas, ku­ris bu­vo pa­teik­tas bu­vu­sios Vy­riau­sy­bės, iš tik­ro yra ma­žai ko­re­guo­tas. Aš ma­nau, tai yra at­ėju­sios nau­jos Vy­riau­sy­bės pliu­sas. Iš tie­sų bū­tų ne­pro­tin­ga pra­dė­ti eko­no­mi­nės po­li­ti­kos vyk­dy­mą ar­ba ki­tų me­tų biu­dže­tą nuo iš­puo­lių prieš biu­dže­tą, pa­vyz­džiui, ryš­kiai pa­di­din­ti iš­lai­das, su­ma­žin­ti mo­kes­čius ar­ba pa­ko­re­guo­ti mo­kes­čius ta lin­kme, kad biu­dže­tas bū­tų ne­su­rink­tas. Ga­lų ga­le tai ne­leis­ti­na Eu­ro­pos Są­jun­gos rei­ka­la­vi­mų at­žvil­giu.</text:p>
        <text:p text:style-name="Roman">Ki­tų me­tų biu­dže­tas, kaip ži­no­te, yra įtemp­tas. Jis ir to­liau bus vyk­do­mas eko­no­mi­nės re­ce­si­jos są­ly­go­mis. Eu­ro­pos Są­jun­gos eko­no­mi­nio au­gi­mo pa­ra­met­rai yra ne­di­de­li. Ke­li ket­vir­čiai pa­ei­liui (jau fak­tiš­kai dau­giau ne­gu 5–6 ket­vir­čiai iš ei­lės) Eu­ro­pos Są­jun­go­je di­dė­ja ne­dar­bas. Ne­dar­bo pa­ra­met­rai dau­ge­ly­je ša­lių iš­lie­ka taip pat aukš­ti kaip ir Lie­tu­vo­je. To­dėl ko­rek­ci­jos, to­kios iš­puo­li­nės biu­dže­to ko­rek­ci­jos ir ne­ga­li bū­ti.<text:s/></text:p>
        <text:p text:style-name="Roman">Ko­kius as­pek­tus aš no­rė­čiau pa­brėž­ti dėl ki­tų me­tų biu­dže­to, ku­rie ga­lė­tų bū­ti at­ei­ty­je ko­re­guo­ja­mi ar­ba į ku­riuos bū­ti­nai rei­kia at­si­žvelg­ti? Vi­sų pir­ma bu­vo daug kal­bė­ta apie mi­ni­ma­laus dar­bo už­mo­kes­čio ki­li­mą. Iš tik­ro žmo­nės to lau­kia, ir vals­ty­bės ir sa­vi­val­dy­bių biu­dže­tams pa­pil­do­mai Fi­nan­sų mi­nis­te­ri­ja nu­ma­tė nuo 60 mln. Lt tam įsi­pa­rei­go­ji­mui vyk­dy­ti.<text:s/></text:p>
        <text:p text:style-name="Roman">Ta­čiau, kaip ži­no­te, be vals­ty­bės ir sa­vi­val­dy­bių eko­no­mi­kos taip pat yra ir pri­va­ti eko­no­mi­ka, pri­va­tus ūkis, ku­ris su­da­ro apie 70 % vi­sos eko­no­mi­kos. Ir ver­sli­nin­kai iš es­mės tu­ri tik ke­lias die­nas, fak­tiš­kai sa­vai­tę tam, kad pri­im­tų spren­di­mus pa­di­din­ti nuo sau­sio mė­ne­sio mi­ni­ma­lią al­gą dar­bi­nin­kams ir dar­buo­to­jams, ku­rie pas juos dir­ba ir gau­na mi­ni­ma­lią al­gą iki 1000 Lt. Jie tu­ri la­bai ma­žai lai­ko įvyk­dy­ti ši­tą pa­kei­ti­mą. Juo la­biau kad al­gų pa­di­di­ni­mas eko­no­mi­ne pras­me iš es­mės reiš­kia, kad ver­sli­nin­kai tu­rės pa­di­din­ti ir sa­vo par­da­vi­mus, nes tam, kad ga­lė­tų iš­mo­kė­ti dau­giau pi­ni­gų, rei­kia, na­tū­ra­lu, dau­giau par­duo­ti ir dau­giau už­dirb­ti.<text:s/></text:p>
        <text:p text:style-name="Roman">Per to­kį trum­pą lai­ką pa­da­ry­ti sa­vo rin­kų, par­da­vi­mų ko­rek­ci­ją iš tik­ro ver­sli­nin­kams bus la­bai sun­ku. To­dėl di­de­lė da­lis jų, ti­kė­ti­na, nu­eis tra­di­ci­niu ke­liu – jie pa­si­kvies dar­buo­to­jus, pa­siū­lys per­ra­šy­ti su­tar­tį, ją pa­ko­re­guo­ti: jūs dirb­si­te ne 8 val., bet 6 val., mes jums mo­kė­si­me 850 Lt, kaip mo­kė­jom, nors jū­sų mi­ni­ma­li al­ga bus 1000 Lt. Ti­kė­ti­na, kad taip ga­li bū­ti. In­stru­men­tų, ku­rie pa­keis­tų tą si­tu­a­ci­ją, mes fak­tiš­kai ne­tu­ri­me. To­dėl ti­ki­my­bė, kad pa­pras­ti žmo­nės, smul­kaus ver­slo da­ly­viai, gaus di­des­nę mi­ni­ma­lią al­gą iš kar­to, la­bai ne­di­de­lė. Tai vie­nas as­pek­tas.<text:s/></text:p>
        <text:p text:style-name="Roman">Ki­tas da­ly­kas dėl<text:s/><text:span text:style-name="T793">vi</text:span><text:span text:style-name="T794">­pi</text:span><text:span text:style-name="T795">­nių</text:span><text:s/>pi­ni­gų – vals­ty­bės in­ves­ti­ci­jų pro­gra­mų. Kaip ži­no­te, ki­tų me­tų biu­dže­te nu­ma­ty­ta 4,7 mlrd. vy­riau­sy­bi­nių in­ves­ti­ci­jų, iš jų 3,1 mlrd. yra eu­ro­pi­niai pi­ni­gai ir 1,5 mlrd. yra nu­ma­ty­ti vals­ty­bės pi­ni­gai. La­bai pa­gir­ti­na tai, kad Vy­riau­sy­bė per ant­rą­jį svars­ty­mą, ki­taip sa­kant, nau­ja Vy­riau­sy­bė per ant­rą­jį svars­ty­mą pa­da­rė la­bai ne­di­de­lę ko­rek­ci­ją – tik 1,5 mln. Lt ap­im­ties. Va­di­na­si, iš es­mės pa­lik­tos bu­vu­sios Vy­riau­sy­bės kryp­tys, ir rei­kia pri­pa­žin­ti, kad nau­jų pra­de­da­mų ob­jek­tų skai­čius iš tie­sų bu­vo ly­gus, su­ta­po ar­ba bu­vo la­bai ma­žas. Juo­zas man opo­nuo­ja, tai aš jam no­riu pa­sa­ky­ti, kad iš tik­ro mes, opo­zi­ci­ja, ga­li­me bū­ti bent jau ra­mūs dėl ki­tų me­tų biu­dže­to pri­ėmi­mo.</text:p>
        <text:p text:style-name="Roman">Da­bar dėl pro­gra­mi­nių nuo­sta­tų su­de­ri­ni­mo. Tie pa­ža­dai, ku­rie bu­vo duo­ti, be abe­jo, ne­su­tel­pa į ki­tų me­tų biu­dže­tą, tai yra aki­vaiz­du. Juo la­biau kad ir mi­nist­ras, ką tik sto­vė­jęs tri­bū­no­je, nie­ko kon­kre­taus ne­ga­lė­jo pa­sa­ky­ti apie leng­va­tų įve­di­mą ar ne­įve­di­mą, bu­vo pa­brėž­ta tik tai, kad bus su­da­ro­ma dar­bo gru­pė, ku­ri tą ana­li­zuos ir ku­ri dirbs. Opo­zi­ci­ja ir lin­ki, kad to­kios dar­bo gru­pės dau­giau da­ry­tų ir kad iš tik­ro pri­im­tų tuos spren­di­mus ki­tais me­tais, vyk­dy­tų fi­nan­si­nius spren­di­mus, ku­rie Lie­tu­vos eko­no­mi­kai ir fi­nan­sams už­tik­rin­tų sta­bi­lu­mą ir nors mi­ni­ma­lų eko­no­mi­kos au­gi­mą. Ačiū.</text:p>
        <text:p text:style-name="Roman"><text:span text:style-name="T796">PIRMININKAS.</text:span><text:s/>Dė­ko­ja­me. Ačiū, kad spė­jo­te per jums nu­ma­ty­tą lai­ką.<text:s/></text:p>
        <text:p text:style-name="Roman">Pa­si­sa­ky­ti dis­ku­si­jo­je kvie­čia­mas K. Star­kevi­čius.</text:p>
        <text:p text:style-name="Roman"><text:span text:style-name="T797">K. STARKEVIČIUS</text:span><text:s/><text:span text:style-name="T798">(</text:span><text:span text:style-name="T799">TS-LKDF</text:span><text:span text:style-name="T800">)</text:span>. La­ba die­na, ger­bia­mie­ji ko­le­gos. Iš tik­rų­jų svars­to­mas pa­grin­di­nis mū­sų įsta­ty­mas. Aš pri­si­me­nu pra­ėju­sios ka­den­ci­jos biu­dže­to svars­ty­mus, kai bu­vo daug gin­či­ja­ma­si dėl įvai­rių skai­čių, įvai­rių nuo­sta­tų, kiek bu­vo ie­čių lau­žo­ma, kad tas biu­dže­tas tu­ri bū­ti pa­teik­tas nau­jai Vy­riau­sy­bei, ku­ri at­eis, svars­ty­ti ir net rin­ki­mus nu­kel­ti į va­sa­rą, kad bū­tų ga­li­ma dirb­ti prie biu­dže­to. Iš tik­rų­jų džiu­gi­na tai, kad be di­de­lių svars­ty­mų pa­tei­kia­mas tas pats biu­dže­tas, ta­čiau ma­ne iš tik­rų­jų liū­di­na vie­nas skai­čius, kal­bant apie kai­mo rei­ka­lus. Sei­mo Kai­mo rei­ka­lų ko­mi­te­tas, svars­ty­da­mas 2013 m. vals­ty­bės biu­dže­to pro­jek­tą, at­si­žvel­gė į vi­suo­me­ni­nių že­mės ūkio or­ga­ni­za­ci­jų pra­šy­mą ki­tais me­tais ne­ma­žin­ti žem­dir­biams ski­ria­mų pa­pil­do­mų na­cio­na­li­nių tie­sio­gi­nių iš­mo­kų iš vals­ty­bės biu­dže­to ir pa­siū­lė pa­grin­di­niam Biu­dže­to ir fi­nan­sų ko­mi­te­tui pri­tar­ti pa­siū­ly­mui pa­pil­do­mai žem­dir­biams skir­ti 42 mln. Lt. Šie pi­ni­gai iš tik­rų­jų bu­vo nu­ma­ty­ti ir toks biu­dže­tas grį­žo į Vy­riau­sy­bę. Štai iš tik­rų­jų Lie­tu­vos žem­dir­biams ke­lia su­si­rū­pi­ni­mą tai, kad 2012 m. vals­ty­bės biu­dže­te pa­pil­do­moms na­cio­na­li­nėms tie­sio­gi­nėms iš­mo­ko­mos bu­vo skir­ta 188 mln., o 2013 m. li­ko tik­tai 75 mln. Lt, tai yra 60 % ma­žiau. Mes, Kai­mo rei­ka­lų ko­mi­te­tas, ir Biu­dže­to ir fi­nan­sų ko­mi­te­tas tai pa­tvir­ti­no, bu­vo­me nu­ma­tę 118 mln. Lt. Tai iš tik­rų­jų bent iš da­lies ten­kin­tų kai­mo po­rei­kius.<text:s/></text:p>
        <text:p text:style-name="Roman">Nau­jo­sios Vy­riau­sy­bės pro­gra­mo­je yra nu­ma­ty­ta rem­ti kon­ku­ren­cin­gų ūkių, ge­ban­čių ga­min­ti aukš­tos ko­ky­bės svei­ką ir sau­gią pro­duk­ci­ją, kū­ri­mą­si, taip pat eko­lo­giš­kų, na­tū­ra­lių, iš­skir­ti­nės ko­ky­bės ir tra­di­ci­nių gy­vu­li­nin­kys­tės pro­duk­tų ga­my­bą… ska­tin­ti to­kių ūkių kū­ri­mą. Taip pat nu­ma­to­ma ska­tin­ti mė­si­nių gal­vi­jų au­gi­ni­mą. Ta­čiau vi­sa tai iš tik­rų­jų liks tik po­pie­riu­je, jei­gu ne­bus tie­sio­gi­nės iš­mo­kos iki 118 mln. Lt. Ko­dėl? Šie me­tai bu­vo ypač sun­kūs me­tai pie­no sek­to­riui. Lie­tu­vo­je pie­no kai­nos yra vie­nos že­miau­sių iš Eu­ro­pos Są­jun­gos. Tai šiek tiek amor­ti­zuo­ja už kvo­ti­nį pie­ną gau­na­mas iš­mo­kas, ku­rios mo­ka­mos iš šių pi­ni­gų. Tai bū­tų bu­vę ga­li­ma iš­mo­kė­ti 117, po 70 Lt už kvo­ti­nio pie­no to­ną. Žem­dir­biai to lau­kė, nes tai bū­tent už 2012 me­tus 2013 me­tų pra­džio­je bū­tų iš­mo­kė­ta.</text:p>
        <text:p text:style-name="Roman">Taip pat la­bai svar­bus ki­tas sek­to­rius – mė­si­niai gal­vi­jai. Taip pat bu­vo daug pa­ža­dė­ta, daug pri­kal­bė­ta. Bū­tent iš šių pi­ni­gų mo­ka­ma taip pat. Jei­gu mes ne­nu­ma­ty­si­me šių lė­šų, tai vi­sos tos de­kla­ra­ci­jos, kas bu­vo daug kal­bė­ta, ža­dė­ta, liks tik­tai po­pie­riu­je. Tai ma­ne jau­di­na, čia bu­vo daug kal­bė­ta da­bar­ti­nės po­zi­ci­jos, kad gy­vu­lių skai­čius ma­žė­ja. Tai jis ne tik ir to­liau ma­žės, nes mes duo­da­me žen­klą, kad vis dėl­to šio­mis ša­ko­mis ne­ver­ta už­si­im­ti. Ma­nau, ir pro­duk­ty­vu­mas ma­žės, nes šiuo me­tu prak­tiš­kai per pro­duk­ty­vu­mą mes dar pa­siek­da­vo­me tų pri­mil­žio ro­dik­lių, nors kar­vių bu­vo ma­žiau. Ta­čiau yra la­bai rim­tas žen­klas. To­dėl mes, gru­pė Sei­mo na­rių, jau už­re­gist­ra­vo­me pa­tai­sas. Ti­kiuo­si, ger­bia­mie­ji ko­le­gos, jas pa­lai­ky­si­te ir bent jau mi­ni­ma­liai, tuos, kaip ir nu­ma­ty­ta, 42 mln., ku­riuos iš­brau­kė da­bar­ti­nė Vy­riau­sy­bė grą­žin­da­ma biu­dže­tą į Sei­mą, mes juos pa­tvir­tin­si­me. Ačiū.</text:p>
        <text:p text:style-name="Roman"><text:span text:style-name="T801">PIRMININKAS.</text:span><text:s/>Dė­ko­ja­me. Li­be­ra­lų są­jū­džio<text:s/><text:span text:style-name="T802">frak</text:span><text:span text:style-name="T803">­ci</text:span><text:span text:style-name="T804">­jos var</text:span><text:span text:style-name="T805">­du kal</text:span><text:span text:style-name="T806">­ba E. Ma</text:span><text:span text:style-name="T807">­siu</text:span><text:span text:style-name="T808">­lis, ski</text:span><text:span text:style-name="T809">­ria</text:span><text:span text:style-name="T810">­mos 7 min.<text:s/></text:span></text:p>
        <text:p text:style-name="Roman"><text:span text:style-name="T811">E. MASIULIS</text:span><text:s/><text:span text:style-name="T812">(</text:span><text:span text:style-name="T813">LSF</text:span><text:span text:style-name="T814">)</text:span>. Mie­lie­ji ko­le­gos, be jo­kios abe­jo­nės, tur­būt svar­biau­sias ak­cen­tas, ly­gi­nant anks­tes­nės Vy­riau­sy­bės pa­reng­tą biu­dže­to pro­jek­tą ir nau­jos Vy­riau­sy­bės, tai yra skai­čių ko­re­ga­vi­mas, su­si­jęs su mi­ni­ma­lios mė­ne­si­nės al­gos pa­di­di­ni­mu nuo ki­tų me­tų sau­sio 1 d. nuo 850 Lt iki 1000 Lt. Iš tik­rų­jų ke­ti­ni­mai ir no­rai yra ge­ri. Ma­tyt, bū­tų ga­li­ma sa­ky­ti, kad nau­jo­ji ko­a­li­ci­ja lyg ir pa­laips­niui pra­de­da vyk­dy­ti sa­vo pa­ža­dus, bet, ki­ta ver­tus, aiš­ku, toks grei­tis ir tai, kad yra li­ku­sios ne­<text:s/>visos dvi sa­vai­tės iki Nau­jų­jų me­tų, tru­pu­tį prieš­ta­rau­ja iš šios tri­bū­nos pa­sa­ky­tai prem­je­ro kal­bai, kad jo­kių re­zo­liu­ci­jų ar di­de­lių po­ky­čių mo­kes­čių sis­te­mo­je ne­bus. Be jo­kios abe­jo­nės, mes daug pri­sik­lau­sė­me apie tai, kaip pa­di­dė­jęs mi­ni­ma­lus mė­ne­si­nis at­ly­gi­ni­mas už­suks Lie­tu­vos eko­no­mi­ką ir ūkį ir žmo­nės, pra­dė­ję gau­ti šiek tiek di­des­nę mi­ni­ma­lią al­gą, ims dau­giau var­to­ti. Tuo tar­pu žiūrė­da­mi į ki­tų me­tų pa­grin­di­nių su­ren­ka­mų mo­kes­čių ko­re­ga­vi­mą mes ma­to­me, kad pri­dė­ti­nės ver­tės mo­kes­čio prog­no­zė yra ma­ži­na­ma 64 mln. Lt. Va­di­na­si, tai yra vi­siš­kas šnipš­tas, kai bu­vo kal­ba­ma apie tai, jog žmo­nės už­dirb­da­mi dau­giau pra­dės dau­giau var­to­ti. Tu­rė­tų kaip tik bū­ti di­di­na­ma pri­dė­ti­nės ver­tės mo­kes­čio prog­no­zė, nes tai yra pa­grin­di­nis var­to­ji­mo mo­kes­tis. Ki­tas da­ly­kas, vis dėl­to šią aki­mir­ką mes ne­tu­ri­me Tri­ša­lės ta­ry­bos ga­lu­ti­nio spren­di­mo ir pri­ta­ri­mo. To­dėl toks sku­bė­ji­mas iš tik­rų­jų yra ne­pa­ma­tuo­tas, ne­bus aiš­ku, jei­gu Tri­ša­lė ta­ry­ba pa­sa­kys ne vi­sai to­kią po­zi­ci­ją dėl mi­ni­ma­lios mė­ne­si­nės al­gos di­di­ni­mo.</text:p>
        <text:p text:style-name="Roman">Mie­lie­ji ko­le­gos, su­si­da­ro toks įspū­dis, kad la­biau­siai nu­ken­tės nuo mi­ni­ma­lios mė­ne­si­nės al­gos bū­tent ma­žiau iš­vys­ty­tų re­gio­nų, mies­te­lių smul­kie­ji ver­sli­nin­kai, ku­riems ši­tas al­gos pa­kė­li­mas ga­li la­biau­siai at­si­liep­ti. Di­džiuo­siuo­se mies­tuo­se, di­džio­sio­se įmo­nė­se tik­rai to­kių at­ly­gi­ni­mų, ma­tyt, jau ne­bė­ra, ir čia tas spren­di­mas ne­la­bai kam tu­rės įta­kos. Bet bū­tent tuo­se re­gio­nuo­se, iš ku­rių ne­ma­ža da­lis val­dan­čių­jų yra iš­rink­ta vien­man­da­tė­se, pir­miau­sia ir ga­li at­si­dur­ti sun­kiau­sio­je si­tu­a­ci­jo­je, kai per de­šimt die­nų smul­kia­jam ver­sli­nin­kui rei­kės su­gal­vo­ti, kaip pa­di­din­ti at­ly­gi­ni­mą ir kaip pa­di­din­ti sa­vo pa­ja­mas ki­tais me­tais, kad tą at­ly­gi­ni­mą iš­mo­kė­tų. To­dėl la­bai jau op­ti­mis­tiš­kai ir bu­hal­te­riš­kai at­ro­do toks ma­ty­mas, kad, pa­di­di­nus mi­ni­ma­lią al­gą iki 1 tūkst. Lt, ki­tų me­tų gy­ven­to­jų mo­kes­čio prog­no­zė į na­cio­na­li­nį biu­dže­tą yra di­di­na­ma 165,8 mln. Lt. O kas bus, jei­gu tų mo­kes­čių ne­su­neš smul­kie­ji ver­sli­nin­kai, ku­rie tie­siog ne­pa­jėgs mo­kė­ti vi­so mi­ni­ma­laus at­ly­gi­ni­mo ir teks gal­būt, užuot pa­si­rin­kus ke­tu­ris dar­buo­to­jus, pa­si­rink­ti tris dar­buo­to­jus, pa­da­li­nant jiems dar­bo krū­vį, o vie­ną dar­buo­to­ją at­leis­ti? Ta­da ko ver­tas yra siū­ly­mas ma­žin­ti be­veik 24 mln. Lt so­cia­li­nės pa­ra­mos iš­mo­kas? Ar ne­at­si­tiks taip, kad bū­tent dėl ši­to jū­sų spren­di­mo dar ki­tų me­tų pra­džio­je rei­kės tiks­lin­ti 2013 m. biu­dže­tą, ma­ži­nant biu­dže­to pa­ja­mas ir di­di­nant so­cia­li­nes iš­mo­kas. Mie­lie­ji ko­le­gos, aš lin­kė­čiau ne­da­ry­ti to­kių sku­bių spren­di­mų, ko­kius jūs šian­dien su­prog­ra­ma­vę da­ry­ti, ir iš tik­rų­jų lai­ky­tis ko­a­li­ci­jos ly­de­rio po­no A. But­ke­vi­čiaus, iš tri­bū­nos pri­sta­čiu­sio Vy­riau­sy­bės pro­gra­mą, pa­sa­ky­tos prin­ci­pi­nės nuo­sta­tos, kad mo­kes­ti­nės po­li­ti­kos re­vo­liu­ci­jų ne­bus.<text:s/></text:p>
        <text:p text:style-name="Roman"><text:span text:style-name="T815">PIRMININKAS.</text:span><text:s/>Dė­ko­ja­me. Dis­ku­si­jo­se fra­k­ci­jos var­du da­ly­vaus A. Ku­bi­lius – Tė­vy­nės są­jungos-Lie­tu­vos krikš­čio­nių de­mok­ra­tų frak­ci­ja. Kvie­čia­me į tri­bū­ną.<text:s/></text:p>
        <text:p text:style-name="Roman"><text:span text:style-name="T816">A. KUBILIUS</text:span><text:s/><text:span text:style-name="T817">(</text:span><text:span text:style-name="T818">TS-LKDF</text:span><text:span text:style-name="T819">)</text:span>. Ger­bia­mie­ji ko­le­gos, ger­bia­ma­sis prem­je­re, ger­bia­ma­sis mi­nist­re, leis­ki­te man tar­ti žo­dį kaip frak­ci­jos se­niū­nui, ką tik už­ėmu­siam šias pa­rei­gas, ir kar­tu pa­gal Sei­mo sta­tu­tą ta­pu­siam opo­zi­ci­jos ly­de­riu. Aš pra­dė­siu nuo to, kad as­me­niš­kai siū­ly­siu bal­suo­ti už šį biu­dže­tą, ku­rį pa­ren­gė mū­sų Vy­riau­sy­bė ir ku­rio nau­jo­ji Vy­riau­sy­bė dar ne­su­ga­di­no po­pu­lis­ti­nių pa­ža­dų, gau­siai da­lin­tų prieš rin­ki­mus, įgy­ven­di­ni­mu. Iš tik­rų­jų svei­ki­nu Vy­riau­sy­bę, kad ry­žo­si iš­lai­ky­ti 2013 m. fis­ka­li­nį de­fi­ci­tą ties 2,5 % ri­ba, ir ti­kiuo­si, kad val­dan­čio­sios ko­a­li­ci­jos na­riai Sei­me taip pat elg­sis at­sa­kin­gai ir ne­bal­suos už sa­vo gau­sius pa­siū­ly­mus, ku­riais iš­lai­dos di­di­na­mos ke­liais šim­tais mi­li­jo­nų li­tų.<text:s/></text:p>
        <text:p text:style-name="Roman">Šia pro­ga bū­tų ga­li­ma tik­rai pa­žy­mė­ti, kad to­kį biu­dže­to pro­jek­tą 2013 m. ga­lė­jo­me pa­teik­ti tik dėl to, kad nuo pat 2008 m., ne­pai­sant nuož­mios ir de­struk­ty­vios to me­to kai­rio­sios opo­zi­ci­jos, o da­bar val­dan­čio­sios ko­a­li­ci­jos kri­ti­kos, įgy­ven­di­no­me efek­ty­vią fis­ka­li­nės kon­so­li­da­ci­jos po­li­ti­ką. No­riu pri­min­ti, kad nuo pat 2008 m. pa­bai­gos iki 2012 m. ru­dens to me­to kai­rio­ji opo­zi­ci­ja ne­pa­rė­mė nė vie­no fis­ka­li­nės kon­so­li­da­ci­jos spren­di­mo, ku­rį tu­rė­jo­me pri­im­ti Sei­me nuo 2009 m. vi­du­rio, fak­tiš­kai ne­tu­rė­da­mi par­la­men­ti­nės dau­gu­mos. Lie­tu­va bū­tų ga­lė­ju­si pa­siek­ti ir dau­giau, jei­gu ne trum­pa­re­giš­kas to me­to opo­zi­ci­jos prieš­gy­nia­vi­mas. Da­bar, tvir­tin­da­mi 2013 m. biu­dže­tą, ku­rį pa­ren­gė mū­sų Vy­riau­sy­bė ir ku­rio nau­jo­ji Vy­riau­sy­bė iš es­mės ne­pa­kei­tė, ga­lė­tu­me ti­kė­tis, kad nau­jo­ji val­dan­čio­ji dau­gu­ma pa­ga­liau pri­pa­žins, kad ket­ve­rius me­tus prie­šin­da­mie­si vyk­dy­tai fis­ka­li­nės kon­so­li­da­ci­jos po­li­ti­kai, švel­niai ta­riant, kly­do, bet ka­žin ar to­kio są­ži­nin­gu­mo bū­tų ga­li­ma ti­kė­tis. Ga­lė­čiau tik įsi­vaiz­duo­ti, kas bū­tų bu­vę ir kaip toks biu­dže­tas bū­tų kri­ti­kuo­ja­mas, jei­gu kai­rie­ji su J. Ole­ku ir šian­dien bū­tų opo­zi­ci­jo­je. Bent vie­ną nau­dą iš po­li­ti­nių pa­si­kei­ti­mų ga­li­ma įžvelg­ti. Lie­tu­vos kai­rie­ji, val­džios at­sa­ko­my­bės spau­džia­mi, yra pri­vers­ti bent iš da­lies už­mirš­ti sa­vo po­pu­lis­ti­nę re­to­ri­ką, ir su fis­ka­li­ne po­li­ti­ka elg­tis kur kas at­sa­kin­giau.<text:s/></text:p>
        <text:p text:style-name="Roman">2013 m. biu­dže­tas yra pa­reng­tas at­si­žvel­giant į dvi es­mi­nes nuo­sta­tas. Vi­sų pir­ma į tai, kad nuo­sek­lios fis­ka­li­nės kon­so­li­da­ci­jos ir eko­no­mi­kos ska­ti­ni­mo po­li­ti­kos dė­ka mums per ket­ve­rius me­tus pa­vy­ko pa­siek­ti, kad nuo mil­ži­niš­ko 10 % vir­ši­jan­čio de­fi­ci­to, ku­rį su­kū­rė prieš 2008 m. rin­ki­mus ne­at­sa­kin­gai di­din­tos so­cia­li­nės ir ki­tos iš­lai­dos ir dėl 2008 m. pa­bai­go­je pa­sau­li­nės kri­zės pa­sek­mių dras­tiš­kai su­ma­žė­jo vie­šų­jų fi­nan­sų pa­ja­mos, nuo to­kio mil­ži­niš­ko de­fi­ci­to nuo­sek­liai dirb­da­mi pa­sie­kė­me ma­žes­nį už Mast­rich­to kri­te­ri­jus de­fi­ci­tą, o dėl nuo­sek­lios ūkio ska­ti­ni­mo ir ver­slo są­ly­gas leng­vi­nan­čios po­li­ti­kos pa­sie­kė­me vie­no iš Eu­ro­po­je spar­čiau­sio eko­no­mi­kos au­gi­mo, vir­ši­jan­čio 3 %. Vi­sa tai lei­do mums su­pla­nuo­ti 2013 m. biu­dže­tą su de­fi­ci­tu, sie­kian­čiu 2,5 %, ir pir­mą kar­tą nuo 2008 m. tai ga­lė­jo­me pa­siek­ti iš­lai­ky­da­mi fak­tiš­kai vi­sas iš­lai­das šių me­tų, tai yra 2012 m., ly­gio, o kai ku­rias iš­lai­das net ir di­din­da­mi. To­dėl šian­dien, svars­tant ki­tų me­tų biu­dže­tą, ga­liu val­dan­čia­jai ko­a­li­ci­jai pa­lin­kė­ti tik vie­no – ne­pa­ga­din­ki­te, ne­pa­ga­din­ki­te to, ką mes tu­rė­jo­me skaus­min­gai tai­sy­ti po jū­sų pas­ku­ti­nio val­dy­mo, ir ačiū už tai, kad dar ne­pa­ga­di­no­te. Lie­tu­va į 2013 m. ei­na tu­rė­da­ma ge­rai su­ba­lan­suo­tą mak­ro­e­ko­no­mi­nę si­tu­a­ci­ją, tu­rė­da­ma di­de­les ga­li­my­bes jau 2013 m. ati­tik­ti Mast­rich­to kri­te­ri­jus ir, ma­no įsi­ti­ki­ni­mu, ne­sant jo­kių prie­žas­čių, esant to­kiai si­tu­a­ci­jai, ko­dėl tu­rė­tu­me ati­dė­lio­ti pri­si­jun­gi­mą prie eu­ro.<text:s/></text:p>
        <text:p text:style-name="Roman">Ta­čiau svei­kin­da­mas Vy­riau­sy­bę, kad ji iš es­mė ne­kei­tė mū­sų pa­reng­to biu­dže­to pro­jek­to, ne­ga­liu ne­pa­sa­ky­ti ke­lių kri­ti­nių pa­sta­bų. Vi­sų pri­ma, dėl mi­ni­ma­lios al­gos ra­di­ka­laus di­di­ni­mo. (Ger­bia­ma­sis Juo­zai, jei­gu ne­rep­li­kuo­tu­mė­te iš vie­tos, tai ir­gi bū­tų ge­rai, nes jau esa­te val­džio­je.)<text:s/></text:p>
        <text:p text:style-name="Roman">Nors biu­dže­tui mi­ni­ma­lios al­gos di­di­ni­mas iki 1000 Lt di­des­nių pro­ble­mų ne­su­ke­lia, ypač dėl to, kad mes prieš ge­rą mė­ne­sį pa­tai­sė­me šių me­tų biu­dže­tą, ir tai su­da­rė ga­li­my­bę šiek tiek pa­di­din­ti 2013 m. iš­lai­das, ne­pa­žei­džiant, aš taip ti­kiuo­si, Fis­ka­li­nės draus­mės įsta­ty­mo, ta­čiau dau­giau kaip 18 % vien­kar­ti­nis, stai­gus, ne­su­de­rin­tas su ver­slo ben­druo­me­ne mi­ni­ma­lios al­gos di­di­ni­mas, kai vi­du­ti­nis dar­bo už­mo­kes­tis 2013 m. augs tik ke­liais pro­cen­tais, yra di­de­lę ri­zi­ką vi­sai eko­no­mi­kai su­ke­lian­tis veiks­nys, už ku­rio ga­li­mas nei­gia­mas pa­sek­mes, taip pat ir po­ten­cia­lų dar­bo vie­tų ma­žė­ji­mą, ypač smul­kaus ver­slo, vi­są at­sa­ko­my­bę tu­ri pri­si­im­ti nau­jo­ji Vy­riau­sy­bė, šiuo klau­si­mu vis dar ne­at­si­sa­kan­ti rin­ki­mų po­pu­lis­ti­nio įkarš­čio, dėl ku­rio la­biau­siai ga­li nu­ken­tė­ti ei­li­niai žmo­nės ir jų ge­ro­vė.<text:s/></text:p>
        <text:p text:style-name="Roman">Dar la­biau ne­ri­mą ke­lia prem­je­ro ne­at­sa­kin­gai iš­sa­ky­ta min­tis, kad 2016 m. mi­ni­ma­li al­ga ga­li siek­ti ir 1700 Lt, kas reikš­tų, kad mi­ni­ma­li al­ga kiek­vie­nais me­tais iki 2016 m. bū­tų di­di­na­ma po 18 %. Ger­bia­mie­ji ko­le­gos, ra­gin­čiau iš tik­rų­jų grįž­ti prie re­a­ly­bės. Ir čia vi­siš­kai tei­sūs yra Pra­mo­ni­nin­kų kon­fe­de­ra­ci­jos eks­per­tai, ku­rie dar va­kar per­spė­jo, kad, taip di­di­nant mi­ni­ma­lią al­gą, Lie­tu­va la­bai spar­čiai ar­tės prie Grai­ki­jos, nes no­riu pri­min­ti, kad vien tik pa­di­di­nus mi­ni­ma­lią al­gą iki 1000 Lt, mi­ni­ma­lios ir vi­du­ti­nės al­gos san­ty­kis Lie­tu­vo­je nuo da­bar­ti­nio 41 % pa­di­dės iki 47 %. Grai­ki­ja yra vie­nin­te­lė Eu­ro­pos Są­jun­gos vals­ty­bė, ku­rios mi­ni­ma­lios al­gos ir vi­du­ti­nio už­mo­kes­čio san­ty­kis prieš ke­le­tą me­tų sie­kė 50 %. Ži­no­me, kur šian­dien yra Grai­ki­ja. No­riu pri­min­ti, kad 2006–2008 m. val­dant so­cial­de­mok­ra­tams ir po­nui R. Ša­džiui bū­nant fi­nan­sų mi­nist­ru, mi­ni­ma­lios al­gos ir vi­du­ti­nės al­gos san­ty­kis sie­kė tik 38–39 %. To­dėl da­bar­ti­nis ra­di­ka­lus ir ne­su­ba­lan­suo­tas mi­ni­ma­lios al­gos di­di­ni­mas ver­čia pa­klaus­ti tik vie­no klau­si­mo: ar tik­rai nau­jo­ji Vy­riau­sy­bė sie­kia, kad Lie­tu­va ei­tų Grai­ki­jos ke­liu?<text:s/></text:p>
        <text:p text:style-name="Roman">Ir ant­ras klau­si­mas. Ger­bia­mie­ji so­cial­de­mok­ra­tai, ko­dėl jūs taip ne­my­li­te trem­ti­nių ir po­li­ti­nių ka­li­nių? Jų vals­ty­bi­nes nu­ken­tė­ju­sių­jų as­me­nų pen­si­jas, su­ma­žin­tas kri­zės lai­ko­tar­piu, mes, mū­sų Vy­riau­sy­bė, nu­ma­tė­me at­kur­ti nuo ki­tų me­tų sau­sio 1 d., o jūs nu­ta­rė­te to ne­da­ry­ti. Ar tik­rai jums rū­pi kiek­vie­nas žmo­gus? Ar trem­ti­niai ir po­li­ti­niai ka­li­niai jums tie­siog ne­rū­pi dėl po­li­ti­nių prie­žas­čių? (<text:span text:style-name="T820">Šur</text:span><text:span text:style-name="T821">­mu</text:span><text:span text:style-name="T822">­lys sa</text:span><text:span text:style-name="T823">­lė</text:span><text:span text:style-name="T824">­je</text:span>) Ne­pai­sant jū­sų ner­vin­gos re­ak­ci­jos, ger­bia­ma­sis Vy­te­ni, ger­bia­ma­sis Juo­zai, ne­pai­sant šių kri­ti­nių pa­sta­bų, ku­rias iš­sa­kiau, aš ra­gin­siu bal­suo­ti už 2013 m. biu­dže­tą, nes tai yra ma­žiau­siai pa­ga­din­tas 2013 m. biu­dže­tas.<text:s/></text:p>
        <text:p text:style-name="Roman"><text:span text:style-name="T825">PIRMININKAS.</text:span><text:s/>Dė­ko­ja­me, kad la­bai ne­daug vir­ši­jo­te lai­ką, bet bū­tų la­bai džiu­gu, kad tai, jog pa­si­skel­bė­te opo­zi­ci­jos ly­de­riu, dar tech­ni­nius for­ma­lu­mus ir raš­tus su­tvar­ky­tu­mė­te, kad Po­sė­džių sek­re­to­ria­tas ga­lė­tų pa­reng­ti ki­tus ati­tin­ka­mus pro­jek­tus.<text:s/></text:p>
        <text:p text:style-name="Roman">M. Zas­čiu­rins­kas kal­ba as­me­niš­kai.<text:s/></text:p>
        <text:p text:style-name="Roman"><text:span text:style-name="T826">M. ZASČIURINSKAS</text:span><text:s/><text:span text:style-name="T827">(</text:span><text:span text:style-name="T828">DPF</text:span><text:span text:style-name="T829">)</text:span>. Ger­bia­mie­ji ko­le­gos, no­rė­jau kal­bė­ti šiek tiek ki­taip, bet kai XV Vy­riau­sy­bės prem­je­ras pa­kvie­tė mū­sų ne­ga­din­ti tų ro­dik­lių, ku­rie bu­vo pa­siek­ti, tai vos ne­žak­te­lė­jau. Skur­das pa­di­din­tas, so­cia­li­nė at­skir­tis iš­au­gu­si, vi­du­ti­nės pen­si­jos Eu­ro­pos Są­jun­gos – prieš­pas­ku­ti­nė vie­ta, dar­bo už­mo­kes­tis – prieš­pas­ku­ti­nė vie­ta, gims­ta­mu­mas ma­žė­ja, mig­ra­ci­ja iš­au­go, Lie­tu­vo­je grei­tai ne­liks… Skir­tu­mą tarp so­cia­li­nės pa­šal­pos… Iš vi­so so­cia­li­nę pa­šal­pą ir iš­mo­kė­ji­mus nu­as­me­ni­no­me, su­ga­di­no­me. At­si­ra­do Lie­tu­vo­je nau­ja są­vo­ka – tai „dir­ban­tis skur­džius“. Žmo­gus<text:s/><text:span text:style-name="T830">dir</text:span><text:span text:style-name="T831">­ba, gau</text:span><text:span text:style-name="T832">­na ma</text:span><text:span text:style-name="T833">­žiau ne</text:span><text:span text:style-name="T834">­gu skur</text:span><text:span text:style-name="T835">­do ri</text:span><text:span text:style-name="T836">­ba, ir kal</text:span><text:span text:style-name="T837">­ba</text:span><text:span text:style-name="T838">­me<text:s/></text:span>apie tai, kad rei­kia ne­ga­din­ti ši­tų ro­dik­lių. Tik­rai nei aš, nei mū­sų ko­le­gos to­kiam kvie­ti­mui ne­tu­rė­tų… Aš tik­rai ne­pri­ta­riu ir ne­ži­nau, kas ga­li pri­tar­ti, kad tik­rai ne­rei­kia ga­din­ti ši­tų ro­dik­lių. Tai vie­na.<text:s/></text:p>
        <text:p text:style-name="Roman">An­tra, ži­no­ma, aš su­tin­ku, kaip sa­kė ger­bia­ma­sis fi­nan­sų mi­nist­ras, Lie­tu­vos Res­pub­li­kos Vy­riau­sy­bė dir­ba pus­an­tros die­nos ir iš tie­sų yra su­dė­tin­ga ką nors iš es­mės pa­keis­ti. Pa­vyz­džiui, yra dar toks ro­dik­lis, ku­ris la­bai vaiz­džiai pa­ro­do mū­sų at­skir­ties ro­dik­lį. San­ty­kis 20 % gau­nan­čių di­džiau­sią at­ly­gi­ni­mą ir 20 % gau­nan­čių ma­žiau­sią at­ly­gi­ni­mą. Tas san­ty­kis yra vie­nas blo­giau­sių tarp vi­sų vals­ty­bių. Kas yra blo­giau už mus? Ru­si­ja. Už Ru­si­ją dar blo­giau yra Jung­ti­nės Ame­ri­kos Vals­ti­jos, to­liau Či­lė ir Ar­gen­ti­na. To­kie yra ob­jek­ty­vūs ro­dik­liai. Bet, ži­no­ma, vi­si šie ro­dik­liai mums aiš­kiai pa­ro­dė, kad tie nak­ti­niai spren­di­mai ne­pa­si­tei­si­no. Tas ke­lias, ku­rį bu­vo nu­ė­ju­si ši Vy­riau­sy­bė, tai yra di­din­ti mo­kes­čius, at­im­ti iš žmo­nių pi­ni­gus – iš pen­si­nin­kų, ne­įga­lių­jų, vai­kų, šei­mų – tik­rai ne­pa­si­tei­si­no. Ži­no­ma, be­lie­ka džiaug­tis, kad mū­sų prem­je­ras at­si­sa­kė tų va­di­na­mų­jų nak­ti­nių re­for­mų ir tų stai­gių ju­de­sių ką nors to­kio da­ry­ti. Tai vie­na.</text:p>
        <text:p text:style-name="P839">An­tra. Aš ge­rai su­pran­tu, kad yra vi­siš­kas ceit­no­tas. Biu­dže­tą bet ku­riuo at­ve­ju rei­kia pri­im­ti, biu­dže­tą, ku­rį, kaip tei­sin­gai šiuo at­ve­ju kal­bė­jo ger­bia­ma­sis A. Ku­bi­lius, pa­ren­gė bu­vu­si Vy­riau­sy­bė. Ži­no­ma, ceit­no­tą pa­di­di­no ir tai, kad fak­tiškai už­si­tę­sė Lie­tu­vos Res­pub­li­kos Vy­riau­sy­bės for­ma­vi­mas. Bet, ži­no­ma, tai jau pra­ei­tis. Aš džiau­giuo­si, kad ši­ta­me biu­dže­te, tu­rint to­kį trum­pą lai­ką, pa­vy­ko iš­spręs­ti vie­ną iš mū­sų pa­ža­dų. O žo­džio lai­ky­ma­sis yra ge­ras star­tas. Aš tu­riu gal­vo­je mi­ni­ma­laus mė­ne­si­nio at­ly­gi­ni­mo pa­kė­li­mą. Taip čia mus vi­si kri­ti­ka­vo. Ir be­lie­ka džiaug­tis, kad ši­ta ko­a­li­ci­ja iš­lai­kė sa­vo žo­dį, pa­ža­dė­jo ir pa­da­rė. Va­di­na­si, mes ga­li­me ti­kė­tis, kad ir vi­si ki­ti mū­sų pa­ža­dai bus įvyk­dy­ti.<text:s/></text:p>
        <text:p text:style-name="P840">Ta­čiau čia ky­la klau­si­mas, ar tik­rai mes vis­ką pa­da­rė­me, kad ga­lė­tu­me at­lik­ti ir dar ke­le­tą ge­rų dar­bų. Ir aš esu įsi­ti­ki­nęs, kad mes ga­li­me pa­ge­rin­ti sa­vo žmo­nių pa­dė­tį 2013 m. To­dėl aš at­krei­piu dė­me­sį į kai ku­riuos as­pek­tus, ku­rių ši Vy­riau­sy­bė pa­pras­čiau­siai, ma­tyt, ne­spė­jo įver­tin­ti, ne­spė­jo pa­reng­ti ati­tin­ka­mų spren­di­mų. Tei­kiu pa­vyz­dį. Slau­gos iš­mo­kos. Slau­gos iš­mo­kos – tai iš­mo­kos, ku­rios lie­čia to­kią spe­cia­lią siau­rą žmo­nių gru­pę. Tai ne­tur­tin­gi žmo­nės, ku­rie tu­ri ne­įga­lu­mą, ir t. t. Kaip ži­no­te, ko­a­li­ci­jos… opo­zi­ci­jos pa­stan­go­mis bu­vo kreip­ta­si į Kon­sti­tu­ci­nį Teis­mą. Kon­sti­tu­ci­nis Teis­mas pri­pa­ži­no, kad tas lai­ki­no­jo įsta­ty­mo 15 straips­nis pa­žei­džia Kon­sti­tu­ci­ją, ir įsta­ty­mų lei­dė­jas bu­vo įpa­rei­go­tas pa­ša­lin­ti tuos trū­ku­mus. Da­lis tų trū­ku­mų bu­vo pa­ša­lin­ta, tai yra va­di­na­mie­siems „Sod­ros“ pen­si­nin­kams bu­vo leis­ta dirb­ti, ta­čiau slau­gos iš­mo­kas šian­dien vėl siū­lo­ma pa­lik­ti su­ma­žin­tas. Aš ma­nau, kad šis klau­si­mas tu­ri bū­ti spren­džia­mas prie­šin­gai, tai yra grą­žin­ta į pir­mykš­tį ly­gį.</text:p>
        <text:p text:style-name="P841">To­liau. Vals­ty­bi­niams pen­si­nin­kams ir to­liau drau­džia­ma dirb­ti. Aš ma­nau, kad tai ir­gi yra re­a­li­za­vi­mas Kon­sti­tu­ci­nio Teis­mo nu­ro­dy­mo, kad rei­kia lai­ki­ną­jį įsta­ty­mą šio­je da­ly­je pa­nai­kin­ti.<text:s/></text:p>
        <text:p text:style-name="Roman">Vi­siš­kai ne­su­pran­tu to­kių da­ly­kų, kai da­lis vals­ty­bės funk­ci­jų, ku­rios tu­ri bū­ti fi­nan­suo­ja­mos iš vals­ty­bės biu­dže­to, per­ke­lia­mos fi­nan­suo­ti „So­d­rai“. Kaip aš kal­bė­jau, ta­da „Sod­rai“ ne­pa­kan­ka pi­ni­gų, ta­da vals­ty­bė sko­li­na, ta­da „Sod­ra“ tu­ri mo­kė­ti pa­lū­ka­nas. Aš šian­dien klaus­da­mas fi­nan­sų mi­nist­ro jau mi­nė­jau tą skai­čių. Įsi­vaiz­duo­ki­te, jei­gu „Sod­ra“ pa­lū­ka­nas tu­ri mo­kė­ti iš pen­si­nin­kų pi­ni­gų 1 mlrd. 200 Lt, ar tai yra spren­di­mas? To­dėl aš ma­nau, kad dar­bo bir­žos fi­nan­sa­vi­mas iš „Sod­ros“ pi­ni­gų yra ne tas ke­lias, ku­riuo mes tu­rime ei­ti.<text:s/></text:p>
        <text:p text:style-name="Roman">Taip pat pa­si­gen­du to­kio klau­si­mo. Daug me­tų mes kal­ba­me apie tai, kad rei­kia kom­pen­suo­ti tas at­im­tas pen­si­jas. Prem­je­ras pa­sa­kė, kad 2014 m. šis klau­si­mas bus spren­džia­mas. Bet gal­būt ver­tė­tų pa­svars­ty­ti, kad 2013 m. pa­bai­go­je pra­dė­tu­me spręs­ti šį klau­si­mą. Ga­li­ma kel­ti klau­si­mą, bet tam rei­kia lė­šų. Iš kur jos? Aš ir at­sa­kau: yra pa­kan­ka­mai pi­ni­gų, be­veik 200 mln. Lt, ku­rie, esant šiai sun­kiai si­tu­a­ci­jai, ski­ria­mi fi­nan­suo­ti pri­va­čius kau­pia­muo­sius fon­dus.<text:s/></text:p>
        <text:p text:style-name="Roman"><text:span text:style-name="T842">PIRMININKAS.</text:span><text:span text:style-name="T843"><text:s/>No</text:span><text:span text:style-name="T844">­riu at</text:span><text:span text:style-name="T845">­kreip</text:span><text:span text:style-name="T846">­ti dė</text:span><text:span text:style-name="T847">­me</text:span><text:span text:style-name="T848">­sį į lai</text:span><text:span text:style-name="T849">­ką!</text:span></text:p>
        <text:p text:style-name="Roman"><text:span text:style-name="T850">M. ZASČIURINSKAS</text:span><text:s/><text:span text:style-name="T851">(</text:span><text:span text:style-name="T852">DPF</text:span><text:span text:style-name="T853">)</text:span>. Tai yra pri­va­čių kau­pia­mų­jų fon­dų fi­nan­sa­vi­mą nu­ma­to­ma di­din­ti du­kart. Tai yra šal­ti­nis. Ačiū.<text:s/></text:p>
        <text:p text:style-name="Roman"><text:span text:style-name="T854">PIRMININKAS.</text:span><text:s/>Dė­ko­ja­me. Ko­mi­te­to var­du – D. Mi­ku­tie­nė. Ko­mi­te­to var­du pa­gal Sei­mo sta­tu­tą ski­ria­ma iki 10 min., bet ti­ki­mės grei­čiau.<text:s/></text:p>
        <text:p text:style-name="Roman"><text:span text:style-name="T855">D. MIKUTIENĖ</text:span><text:s/><text:span text:style-name="T856">(</text:span><text:span text:style-name="T857">DPF</text:span><text:span text:style-name="T858">)</text:span>. Ger­bia­mie­ji ko­le­gos, 2013 me­tų vals­ty­bės biu­dže­to ir sa­vi­val­dy­bių biu­dže­tų fi­nan­si­nių ro­dik­lių įsta­ty­mas yra fi­nan­si­nė Vy­riau­sy­bės pro­gra­mos iš­raiš­ka. Aš iš tie­sų at­sa­kin­gai ke­liu klau­si­mą, ar šis do­ku­men­tas, pa­gal ku­rį mū­sų ša­lis 2013 m. gy­vens, ati­tin­ka žmo­nių lū­kes­čius? Šia­me pro­jek­te aš, de­ja, ne­ma­tau svei­ka­tos ap­sau­gos vi­sų lyg­me­nų, taip pat ir sri­čių priori­te­to.<text:s/></text:p>
        <text:p text:style-name="Roman">Prin­ci­pas – „Svei­ka­ta vi­so­se po­li­ti­ko­se“. Pa­sau­lio svei­ka­tos or­ga­ni­za­ci­jos pri­im­ti do­ku­men­tai, Eu­ro­pos Ko­mi­si­jos veiks­mų pla­nas dėl po­li­ti­kos „Svei­ka­ta vi­so­se po­li­ti­ko­se“ įgy­ven­di­ni­mo, taip pat Eu­ro­pos Są­jun­gos Ta­ry­bos iš­va­dos, pri­im­tos dar 2006 m., dėl svei­ka­tos klau­si­mų vi­so­se po­li­ti­kos kryp­ty­se.<text:s/></text:p>
        <text:p text:style-name="Roman">Mes gir­di­me: ba­lan­sas, ba­lan­sas. Taip, aš su­tin­ku. Tik­rai taip tu­ri bū­ti. Bet prieš tai rei­kia la­bai tei­sin­gai ir so­cia­liai at­sa­kin­gai tai su­ba­lan­suo­ti. O svei­ka­tos sis­te­mos fi­nan­si­nė si­tu­a­ci­ja Lie­tu­vo­je iš tie­sų yra kri­ti­nė. Lie­tu­va pir­mi­nin­kaus Eu­ro­pos Są­jun­go­je ir tu­ri šan­są pa­ro­dy­ti Eu­ro­pai re­a­lią tei­sin­gą svei­ka­tos po­li­ti­ką. Tu­ri šan­są, bet, de­ja, aš šia­me biu­dže­te to ne­ma­tau. Ir kaip kaž­kas pa­sa­kė, „kas mums iš tos lai­mės, kas iš tos gar­bės“, na, kad Eu­ro­po­je mes la­bai gra­žiai at­ro­dy­si­me dėl do­ku­men­tų, po­pie­rių, bet kas mums iš to, jei­gu mes bū­si­me ne­my­li­mi sa­vo pi­lie­čių už to­kį spren­di­mą?</text:p>
        <text:p text:style-name="Roman"><text:span text:style-name="T859">PIRMININKAS.</text:span><text:s/>Dė­ko­ja­me už kon­kre­tų pa­si­sa­ky­mą. Ko­mi­te­to var­du – V. Bu­kaus­kas. Pra­šom į tri­bū­ną. (<text:span text:style-name="T860">Bal</text:span><text:span text:style-name="T861">­sai sa</text:span><text:span text:style-name="T862">­lė</text:span><text:span text:style-name="T863">­je</text:span>) Lei­si­me pa­si­sa­ky­ti, po to iš­sprę­si­me ki­tus klau­si­mus.</text:p>
        <text:p text:style-name="Roman"><text:span text:style-name="T864">V. BUKAUSKAS</text:span><text:s/><text:span text:style-name="T865">(</text:span><text:span text:style-name="T866">DPF</text:span><text:span text:style-name="T867">)</text:span>. Ačiū po­sė­džio pir­mi­nin­kui. Ger­bia­mie­ji ko­le­gos, aš no­rė­čiau kal­bė­ti ko­mi­te­to var­du, bet 10 min. tik­rai ne­už­im­siu lai­ko, nes jau­čiu to­kią pa­rei­gą. XV Vy­riau­sy­bė, kai ko­mi­te­tas tei­kė siū­ly­mą dėl spe­cia­lio­sios tiks­li­nės do­ta­ci­jos mo­ki­nio krep­še­liui 2012 m. fi­nan­suo­ti ne­ma­ži­ni­mo ir 2013 m. vals­ty­bės biu­dže­to ir sa­vi­val­dy­bių biu­dže­tų fi­nan­si­nių ro­dik­lių įsta­ty­mo pro­jek­to ko­re­ga­vi­mo, XV Vy­riau­sy­bė iš tie­sų į ko­mi­te­to pa­siū­ly­mą neat­si­žvel­gė. Ir ste­bint, kas yra pa­teik­ta šian­dien, XVI Vy­riau­sy­bės taip pat nė­ra at­si­žvelg­ta. No­riu pa­brėž­ti, kad ma­ne pa­ska­ti­no pa­si­sa­ky­ti ir teik­ti to­kį pa­siū­ly­mą sa­vi­val­dy­bių me­rų teik­ti pra­šy­mai į Vals­ty­bės val­dy­mo ir sa­vi­val­dy­bių ko­mi­te­tą ir Sa­vi­val­dy­bių aso­cia­ci­jos pa­siū­ly­mai.<text:s/></text:p>
        <text:p text:style-name="Roman">Ger­bia­mie­ji ko­le­gos, Sei­mo Vals­ty­bės val­dy­mo ir sa­vi­val­dy­bių ko­mi­te­tas, svars­ty­da­mas Lie­tu­vos Res­pub­li­kos 2013 me­tų vals­ty­bės biu­dže­to ir sa­vi­val­dy­bių biu­dže­tų fi­nan­si­nių ro­dik­lių pa­tvir­ti­ni­mo įsta­ty­mo pro­jek­tą Nr. XIP-4917, at­sa­kin­gai įver­ti­no sa­vi­val­dy­bėms pri­skir­to švie­ti­mo sek­to­riaus fi­nan­sa­vi­mo si­tu­a­ci­ją. At­si­žvelg­da­mi į Lie­tu­vos sa­vi­val­dy­bių aso­cia­ci­jos teik­tus pa­siū­ly­mus vi­si ko­mi­te­to po­sė­dy­je da­ly­va­vę ko­mi­te­to na­riai vie­nin­gai bal­sa­vo už pa­siū­ly­mą pa­keis­ti įsta­ty­mo pro­jek­to Nr. XIP-4917 4 straips­nio 2 da­lies re­dak­ci­ją, pa­gal ku­rią sa­vi­val­dy­bėms bū­tų leis­ta ne­pa­nau­do­tos spe­cia­lio­sios tiks­li­nės do­ta­ci­jos da­lį mo­ki­nio krep­še­liui fi­nan­suo­ti, įvyk­džius ug­dy­mo pla­ną, IV ket­vir­ty­je pa­nau­do­ti sa­vi­val­dy­bių įsi­pa­rei­go­ji­mams, su­si­ju­siems su švie­ti­mo reik­mėm, deng­ti. Toks siū­ly­mas nu­sta­ty­ti tei­si­nį re­gu­lia­vi­mą ati­tik­tų sa­vi­val­dy­bių in­te­re­sus.</text:p>
        <text:p text:style-name="Roman">Pir­ma, mo­ty­vuo­tų sa­vi­val­dy­bes ra­cio­na­liau, lanks­čiau ir efek­ty­viau nau­do­ti iš vals­ty­bės biu­dže­to sa­vi­val­dy­bėms ski­ria­mas ri­bo­tas lė­šas švie­ti­mo reik­mėms, o su­tau­py­tas lė­šas, kai įvyk­dy­ti ke­lia­mi rei­ka­la­vi­mai, skir­ti nau­joms ini­cia­ty­voms ir iš anks­to ne­nu­ma­ty­toms bei nau­jai at­si­ra­du­sioms iš­lai­doms fi­nan­suo­ti.</text:p>
        <text:p text:style-name="Roman">An­tra, su­da­ry­tų prie­lai­das ge­riau vyk­dy­ti iš tei­sės ak­tų ky­lan­čius įsi­pa­rei­go­ji­mus, pa­vyz­džiui, dėl su­ma­žė­ju­sio švie­ti­mo įstai­go­se mo­ki­nių skai­čiaus, ku­rį sun­ku iš anks­to nu­ma­ty­ti, lai­ku iš­mo­kė­ti iš­ei­ti­nes kom­pen­sa­ci­jas iš dar­bo at­lei­džia­miems švie­ti­mo įstai­gų dar­buo­to­jams, ku­rių skai­čių taip pat sun­ku iš anks­to nu­ma­ty­ti, taip pat su­ma­žin­ti per il­ges­nį lai­ką su­si­kau­pu­sius švie­ti­mo įstai­gų įsi­sko­li­ni­mus už joms su­teik­tas ko­mu­na­li­nes pa­slau­gas ir ki­ta… ir taip pat ati­tik­tų vals­ty­bės in­te­re­sus. Sa­vi­val­dy­bių su­tau­py­tos lė­šos, įvyk­džius ug­dy­mo pla­ną, bū­tų ne švais­to­mos, bet nau­do­ja­mos tiks­lin­gai įsi­sko­li­ni­mų, su­si­ju­sių su švie­ti­mo reik­mė­mis, (…) su­ma­žin­ti. Šiam pa­siū­ly­mui įgy­ven­din­ti iš vals­ty­bės biu­dže­to pa­pil­do­mų lė­šų skir­ti ne­rei­kės. Pra­šau XVI Vy­riau­sy­bės į Vals­ty­bės val­dy­mo ir sa­vi­val­dy­bių ko­mi­te­to pa­siū­ly­mą at­si­žvelg­ti. Ačiū.</text:p>
        <text:p text:style-name="Roman"><text:span text:style-name="T868">PIRMININKAS.</text:span><text:s/>Ka­dan­gi iš­gir­dau klau­si­mus dėl reg­la­men­to, mes pa­da­ry­si­me taip: kaip po­sė­džio pir­mi­nin­kas ko­mi­te­to var­du lei­siu kal­bė­ti S. Bu­ce­vi­čiui, ta­da lei­si­me kal­bė­ti dviem opo­zi­ci­jos at­sto­vams, ku­rie, ma­tau, už­si­re­gist­ra­vę, vie­nam iš po­zi­ci­jos, prem­je­ras ir Biu­dže­to ir fi­nan­sų ko­mi­te­to pir­mi­nin­kas taip pat pra­šė kal­bė­ti. Su­tau­py­si­me lai­ko. Ka­dan­gi ma­to­me, kad kol kas bus tik vie­nas nu­ta­ri­mas dėl Sei­mo Pir­mi­nin­ko pa­va­duo­to­jo iš­rin­ki­mo, bus su­tau­py­ta lai­ko. Biu­dže­tas yra la­bai svar­bus klau­si­mas. Kvie­čiu į tri­bū­ną S. Bu­ce­vi­čių.</text:p>
        <text:p text:style-name="P869"><text:span text:style-name="T870">S. BUCEVIČIUS</text:span><text:s/><text:span text:style-name="T871">(</text:span><text:span text:style-name="T872">DPF</text:span><text:span text:style-name="T873">)</text:span>. Ačiū, ger­bi­ma­sis po­sė­džio pir­mi­nin­ke. Mie­lie­ji ko­le­gos, svars­tant biu­dže­tą, no­rė­čiau at­kreip­ti dė­me­sį į Kai­mo rei­ka­lų ko­mi­te­to ke­le­tą da­ly­kų.<text:s/></text:p>
        <text:p text:style-name="P874">Pir­ma. Lap­kri­čio 7 d. Biu­dže­to ir fi­nan­sų ko­mi­te­tas ben­dru su­ta­ri­mu bu­vo pri­ta­ręs pa­pil­do­moms na­cio­na­li­nėms tie­sio­gi­nėms iš­lai­doms – 42 mln. Lt ir me­lio­ra­ci­jai – 93 mln. Lt. Pa­siū­ly­mą dėl tie­sio­gi­nių iš­lai­dų me­lio­ra­ci­jai pa­siū­lė svars­ty­ti Vy­riau­sy­bei. La­bai gai­la, kad ant­ra­ja­me biu­dže­to pro­jek­te jau ne­be­li­ko jo­kių pa­pil­do­mų asig­na­vi­mų že­mės ūkiui.</text:p>
        <text:p text:style-name="P875">No­rė­čiau at­kreip­ti dė­me­sį bu­vu­sio mi­nist­ro, kreip­tis į K. Star­ke­vi­čių. Ger­bia­ma­sis Ka­zy, jei­gu aš šian­dien su­kly­siu ar­ba ką nors ne taip pa­sa­ky­siu, ma­tyt, jūs ma­ne pa­tiks­lin­si­te, bet aš tu­riu ap­gai­les­tau­ti ir pa­sa­ky­ti, kad ne pa­tei­ki­mo for­ma ar­ba ne biu­dže­to for­ma mes tu­rė­jo­me svars­ty­ti ko­mi­te­te, bet ei­lu­tė, ma­tyt, jau tu­rė­jo bū­ti Vy­riau­sy­bė­je ap­svars­ty­ta, ir šią po­zi­ci­ją ap­gin­ti. Aš ti­kė­jau­si ir vy­liau­si, kad taip bus. De­ja, šian­dien tu­ri­me svars­ty­ti. Tai­gi, tas klau­si­mas, ger­bia­ma­sis Ka­zy, yra at­vi­ras. Kad tai ne­pa­si­kar­to­tų per ki­tas ka­den­ci­jas, mes tu­ri­me su sa­vo mi­nist­rais, su prem­je­ru svars­ty­ti tuos klau­si­mus taip, kad po to ne­kil­tų kaip pa­siū­ly­mai ir ne­žais­tu­me ping pon­go.<text:s/></text:p>
        <text:p text:style-name="P876">Tie­sio­gi­nės iš­mo­kos. Ar­gu­men­tai. Vals­ty­bės biu­dže­to 2012 m. pla­ne pa­pil­do­mos na­cio­na­li­nės tie­sio­gi­nės iš­mo­kos su­da­rė 188 mln. Lt, o 2013 m. pla­ne jos ma­ži­na­mos net 60 %, t. y. joms siū­lo­ma skir­ti tik 75 mln. Lt. Sa­ky­ki­te man, ku­riai ūkio ša­kai ar­ba ku­riam sek­to­riui yra ma­ži­na­ma 60 %? Šis ma­ži­ni­mas tu­rės di­džiau­sią įta­ką gy­vu­li­nin­kys­tei, ypač pie­no sek­to­riui, ku­rio ga­my­bos są­nau­dos nuo­lat au­ga, o pie­no kai­na per me­tus nu­kri­to de­šim­­ta­da­liu ir yra vie­na ma­žiau­sių Eu­ro­pos Są­jungos vals­ty­bė­se na­rė­se. No­riu pri­min­ti, kad 2013 m. tie­sio­gi­nės iš­mo­kos mū­sų ūki­nin­kams su­da­rys tik 143 eu­rus už vie­ną hek­ta­rą, ar­ba tik pu­sę Eu­ro­pos ša­lių vi­dur­kio.<text:s/></text:p>
        <text:p text:style-name="P877">Ypač rei­ka­lin­ga pa­ra­ma gy­vu­li­nin­kys­tei, nes kar­vių skai­čius pen­ke­ri me­tai kas­met ma­žė­ja po 10 tūkst., gy­vu­li­nin­kys­tės pro­duk­ci­ja su­da­ro tik 40 % ben­dro­sios že­mės ūkio pro­duk­ci­jos, be to, gy­vu­li­nin­kys­tės plėt­ra ak­cen­tuo­ja­ma ir nau­jo­sios Vy­riau­sy­bės pro­gra­mo­je, o pa­ja­mos iš pie­no pro­duk­tų eks­por­to su­da­ro di­dži­ą­ją da­lį že­mės ūkio pro­duk­ci­jos eks­por­to pa­ja­mų.<text:s/></text:p>
        <text:p text:style-name="Roman">Me­lio­ra­ci­ja. Ar­gu­men­tai bū­tų to­kie. Ag­ro­tech­ni­niu po­žiū­riu blo­gos būk­lės me­lio­ruo­ti plo­tai ša­ly­je už­ima jau dau­giau kaip 220 tūkst. hek­ta­rų, o at­ski­ruo­se ra­jo­nuo­se jie su­da­ro dau­giau kaip 20 % vi­sų že­mių. 2013 m. vi­sos me­lio­ra­ci­jos reik­mėms iš vals­ty­bės biu­dže­to nu­ma­to­ma tik 27 mln. Lt, tai yra tiek pat, kiek 2012 m. Tai su­da­ro tik de­šim­ta­da­lį re­mon­to ir re­konst­ruk­ci­jos po­rei­kio, jau ne­kal­bant apie in­ves­ti­ci­jas nau­jiems įren­gi­niams. Be­je, Eu­ro­pos pa­ra­ma me­lio­ra­ci­jai jau bai­gia­ma su­nau­do­ti. Jei ne­bus skir­ta pa­pil­do­mų lė­šų, net ir ne­der­lin­gų že­mių ra­jo­nai pra­ras ga­my­bos pa­grin­dą, t. y. že­mę.</text:p>
        <text:p text:style-name="Roman">Ger­bia­mie­ji ko­le­gos, šian­dien Kai­mo rei­ka­lų ko­mi­te­tas pa­tei­kė dėl biu­dže­to 42 mln. Lt tie­sio­gi­nėms iš­mo­koms ir 20 mln. Lt me­lio­ra­ci­jai. Aš krei­piuo­si į Vy­riau­sy­bę, į prem­je­rą, jo ne­ma­tau, fi­nan­sų mi­nist­ras kal­ba­si ir tų ar­gu­men­tų taip pat ne­gir­di… At­si­pra­šau, ger­bia­ma­sis prem­je­re. Aš dar kar­tą pra­šy­čiau svars­tant… Vi­sos ko­a­li­ci­jos su­da­ro Kai­mo rei­ka­lų ko­mi­te­tą, ma­tyt, vi­siems skau­da, ir pra­šy­siu jū­sų dar kar­tą at­kreip­ti dė­me­sį į ma­no iš­sa­ky­tus ar­gu­men­tus. Ačiū jums vi­siems.</text:p>
        <text:p text:style-name="Roman"><text:span text:style-name="T878">PIRMININKAS.</text:span><text:s/>Dė­ko­ja­me. Kaip ir kal­bė­jo­me, da­bar dar vie­nas iš val­dan­čių­jų – K. Dauk­šys.</text:p>
        <text:p text:style-name="Roman"><text:span text:style-name="T879">K. DAUKŠYS</text:span><text:s/><text:span text:style-name="T880">(</text:span><text:span text:style-name="T881">DPF</text:span><text:span text:style-name="T882">)</text:span>. Ger­bia­ma­sis po­sė­džio pir­mi­nin­ke, ger­bia­mie­ji ko­le­gos! Iš tik­rų­jų ši­tas biu­dže­tas yra se­no­sios Vy­riau­sy­bės suk­ne­lė, tik nau­jo­ji Vy­riau­sy­bė ją tu­ri ap­si­vilk­ti, nes per to­kį trum­pą lai­ką, ko ge­ro, ne­įma­no­ma jo pa­tai­sy­ti taip, kaip jis ga­lė­tų at­ro­dy­ti. Ma­no ko­le­gos S. Bu­ce­vi­čius ir V. Bu­kaus­kas pa­sa­kė tuos prie­kaiš­tus, ku­rie yra ir dėl ku­rių rei­kė­tų pa­gal­vo­ti. Aiš­ku, aš džiau­giuo­si, kad nu­ma­ty­tas mi­ni­ma­laus at­ly­gi­ni­mo pa­di­di­ni­mas, kas yra fak­tiš­kai vi­sų ko­a­li­ci­jos par­ti­jų pro­gra­mo­je. Gai­la, kad ne toks di­de­lis, ko­kį no­rė­tu­me ma­ty­ti, bet tai vis tiek yra žings­nis į prie­kį, ir aš ti­kiuo­si, kad jis bus įvyk­dy­tas.<text:s/></text:p>
        <text:p text:style-name="Roman">No­riu pa­sa­ky­ti, kad biu­dže­te pa­si­gen­du tam tik­rų da­ly­kų, ku­rie iš tik­rų­jų yra ir Vy­riau­sy­bės pro­gra­mo­je, tai yra eko­no­mi­kos ska­ti­ni­mo tam tik­rų veiks­nių, tarp jų PVM leng­va­tų pa­grin­di­niams mais­to pro­duk­tams, taip pat la­bai abe­jo­ju dėl Eu­ro­pos Są­jun­gos rei­ka­la­vi­mų pa­kel­ti ak­ci­zus dy­ze­li­nui ir ci­ga­re­tėms. Pa­sa­ky­siu ko­dėl. Tai pa­rei­ka­laus di­de­lio Fi­nan­sų mi­nis­te­ri­jos ir vi­sų tar­ny­bų dar­bo, ka­dan­gi iki šian­die­nos mes jau bu­vo­me su­si­dū­rę su si­tu­a­ci­ja, ku­rią bu­vo su­kū­ru­si A. Ku­bi­liaus Vy­riau­sy­bė, kai, pa­kė­lus dy­ze­li­no ak­ci­zus, dy­ze­li­nas plū­do iš Bal­ta­ru­si­jos, iš Lat­vijos, iš Ru­si­jos. Ten bu­vo pri­pil­do­mos ma­ši­nos, tie pa­tys Lie­tu­vos ve­žė­jai ten pri­pil­dy­da­vo sa­vo trans­por­tą ku­ro ir Lie­tu­vos rin­ko­je ati­tin­ka­mai bu­vo ma­žiau par­duo­da­ma ir su­ren­ka­ma ak­ci­zo ir PVM. Ma­nau, kad čia rei­kia la­bai di­de­lio dar­bo. Siū­ly­čiau mi­nis­te­ri­jai la­bai rim­tai pa­gal­vo­ti, kaip tą da­ly­ką įveik­ti, nes bū­tų la­bai blo­gai, jei­gu rei­kė­tų grįž­ti vėl prie ma­ži­ni­mo. Aš ti­kiuo­si, kad ši Vy­riau­sy­bė su­ge­bės su­val­dy­ti tą pro­ble­mą.<text:s/></text:p>
        <text:p text:style-name="P883">Ir, aiš­ku, rū­ka­lų ak­ci­zai, ku­rie jau da­bar yra ga­na di­de­li. Kaip ro­do ty­ri­mai, 40 % Lie­tu­vos rū­ka­lių rū­ko tas ci­ga­re­tes, ku­rios yra ne­ap­mo­kes­tin­tos. Čia ir­gi ly­giai ta pa­ti pro­ble­ma.<text:s/></text:p>
        <text:p text:style-name="P884">Aš ma­nau, kad ši­tas biu­dže­tas yra toks tar­pi­nis. Šian­dien jis dar yra toks, kiek nau­jo­ji Vy­riau­sy­bė su­ge­bė­jo su­žiū­rė­ti. Aš ti­kiu, kad jis bus tvar­ko­mas ir tai­so­mas, ir lin­kiu ši­tą kuo grei­čiau pa­da­ry­ti. Ma­ny­čiau, kad dar­bų čia dar yra la­bai daug. Ačiū už dė­me­sį.</text:p>
        <text:p text:style-name="P885"><text:span text:style-name="T886">PIRMININKAS.</text:span><text:s/>Dė­ko­ju. R. J. Da­gys – Tė­vy­nės są­jun­gos Lie­tu­vos krikš­čio­nių de­mok­ra­tų fra­k­ci­jos na­rys.<text:s/></text:p>
        <text:p text:style-name="P887"><text:span text:style-name="T888">R. J. DAGYS</text:span><text:s/><text:span text:style-name="T889">(</text:span><text:span text:style-name="T890">TS-LKDF</text:span><text:span text:style-name="T891">)</text:span>. Ger­bia­mie­ji ko­le­gos, už­duo­da­mas klau­si­mą fi­nan­sų mi­nist­rui, aš jau at­krei­piau dė­me­sį į mū­sų frak­ci­jo­je prem­je­ro iš­sa­ky­tą pa­ža­dą, kad mi­ni­ma­lios al­gos di­di­ni­mas ne­bus spren­džia­mas so­cia­li­nės sri­ties są­skai­ta. Tai bu­vo tvir­tas pa­ža­das. Pir­ma­ja­me su­si­ti­ki­me bu­vo ki­to­kių pa­siū­ly­mų, bet frak­ci­jo­je bu­vo ga­ran­tuo­ta, kad taip ne­bus. De­ja, tas pa­ža­das yra ne­iš­te­sė­tas.<text:s/></text:p>
        <text:p text:style-name="P892">Ly­gi­nant su Vy­riau­sy­bės teik­tu pro­jek­tu, mes ne­at­si­sa­kė­me at­kur­ti pen­si­jų, nes eko­no­mi­ka pa­ge­rė­jo, ly­giai taip pat, kaip at­kur­ti pen­si­jas naš­liams, po­li­ti­niams ka­li­niams trem­ti­niams ir moks­li­nin­kams. Tai bu­vo mū­sų įsi­pa­rei­go­ji­mas, ne kar­tą aud­rin­gai to me­to opo­zi­ci­jos pa­lai­ky­tas. Da­bar mes tu­ri­me sver­ti, ar mi­ni­ma­li al­ga, to­kiu mas­tu pa­di­din­ta, ar pen­si­jos at­kū­ri­mas tiems žmo­nėms? Kam la­biau rei­kia pa­ra­mos ir kam tu­ri bū­ti skir­ta vals­ty­bės po­li­ti­ka? Mes kal­ba­me ne apie fan­tas­ti­nius pi­ni­gus, mes kal­ba­me apie 25 mln. Lt, ku­riuos tu­rė­tu­me skir­ti šioms sri­tims, bet mes at­si­sa­ko­me. Aš ne­su­pran­tu, kol kas ne­ran­du nė vie­no mo­ty­vo, kaip ga­lė­čiau pa­tei­sin­ti to­kį at­si­sa­ky­mą, nes kaip al­ter­na­ty­va tam yra bū­tent to­kio dy­džio mi­ni­ma­lios al­gos pa­di­di­ni­mas. Ma­žes­nis mi­ni­ma­lios al­gos di­di­ni­mas, ku­ris gal­būt ir eks­per­tų bū­tų ver­ti­na­mas ki­taip, ne­rei­ka­lau­tų to­kių iš­mo­kų. Tai po­li­ti­nių am­bi­ci­jų ten­ki­ni­mas tam, kad nu­ken­tė­tų ši­tos gru­pės, už ku­rių sto­vi, jei­gu ne­klys­tu, virš 100 tūkst. ga­vė­jų, nes vals­ty­bi­nių pen­si­jų pa­grin­di­nę da­lį gau­na po­li­ti­niai ka­li­niai ir trem­ti­niai, naš­lės. Ko­dėl mes juos tu­rė­tu­me da­bar eli­mi­nuo­ti?<text:s/></text:p>
        <text:p text:style-name="Roman">Čia mums bu­vo pa­teik­ti ar­gu­men­tai, kad mes ne­tu­ri­me per trum­pą lai­ką ga­li­my­bės per­žiū­rė­ti ši­tą biu­dže­tą. At­si­pra­šau, aš at­si­me­nu prieš ket­ve­rius me­tus bu­vo ra­di­ka­liai per­žiū­rė­tas biu­dže­tas, nes ži­no­jo­me, ką ir kaip tu­rė­jom pa­da­ry­ti. Čia ne pa­si­tei­si­ni­mas. Jei­gu jau tik­rai ruo­šė­tės val­dy­ti ša­lį, tu­rė­jo­te ži­no­ti, iš kur pa­kel­si­te mi­ni­ma­lią al­gą ne­pa­žeis­da­mi ki­tų da­ly­kų, ki­tų įsi­pa­rei­go­ji­mų. Kur tas jū­sų ži­no­ji­mas šiuo at­ve­ju pa­si­reiš­kė? Vie­ną kar­tą sa­ko­te, kad jūs iš so­cia­li­nės sri­ties ne­im­si­te, ki­tą kar­tą sa­ko­te, kad im­si­te, da­bar nu­spren­dė­te vis tiek jį im­ti.<text:s/></text:p>
        <text:p text:style-name="Roman">Tas blaš­ky­ma­sis ro­do, kad jūs tie­siog ne­ži­no­te, iš kur pa­im­ti, no­ri­te bet ku­ria kai­na įgy­ven­din­ti sa­vo sie­kį, ku­ris gal­būt iš prin­ci­po nė­ra peik­ti­nas, bet jis ir­gi Tri­ša­lė­je ta­ry­bo­je ne­svars­ty­tas, ką vi­są lai­ką man A. Sy­sas pri­min­da­vo. Sei­mas tu­rė­jo įver­tin­ti ro­dik­lius ir gau­ti Tri­ša­lės ta­ry­bos nuo­sta­tas. Be­je, įsta­ty­me taip nu­ma­ty­ta, kad pir­miau­sia Tri­ša­lė ta­ry­ba tu­ri pa­teik­ti sa­vo nuo­sta­tas ir tik jai ne­su­ta­rus Sei­mas pri­ima ši­tuos spren­di­mus. Taip kal­ba­ma įsta­ty­me. O jūs da­bar net neat­si­klau­sę Tri­ša­lės ta­ry­bos pri­ima­te spren­di­mus. Klau­siu, ar įsta­ty­mas ga­lio­ja, ar ne­ga­lio­ja? Šiuo at­ve­ju, ma­nau, kad tik­rai yra ne­są­ži­nin­ga spręs­ti vals­ty­bi­nių pen­si­jų są­skai­ta, po­li­ti­nių ka­li­nių, naš­lių, moks­li­nin­kų ren­tų są­skai­ta sa­vo am­bi­ci­ją bū­ti­nai to­kiu dy­džiu pa­kel­ti mi­ni­ma­lią al­gą.<text:s/></text:p>
        <text:p text:style-name="Roman">Aš ma­nau, Vy­riau­sy­bė pri­va­lo į tuos da­ly­kus at­si­žvelg­ti ir per ga­lu­ti­nį bal­sa­vi­mą at­si­sa­ky­ti sa­vo to ydin­go pa­siū­ly­mo, nes jis tik­rai yra žmo­nėms ne­ti­kė­tas, ne­lauk­tas, kai vi­sos ki­tos so­cia­li­nio drau­di­mo pen­si­jos jau at­ku­ria­mos, ki­tos pen­si­jos ne­at­ku­ria­mos. Kur mū­sų vi­si Kon­sti­tu­ci­nio Teis­mo au­to­rių krei­pi­mai­si, ku­rie čia vi­są lai­ką skam­bė­da­vo ir ieš­ko­da­vo? Kaž­kaip ne­ma­tau aš tų au­to­rių, vi­si da­bar ty­li. Kur tie kon­sti­tu­ci­niai lū­kes­čiai ir t. t., ir pa­na­šiai? Tai­gi siū­lau tik­rai ne­da­ry­ti ši­tos klai­dos ir pa­lik­ti anos Vy­riau­sy­bės ap­si­spren­di­mą, ku­ris, man at­ro­do, bu­vo pa­ma­tuo­tas ir pa­ke­lia­mas mū­sų biu­dže­tui.</text:p>
        <text:p text:style-name="Roman"><text:span text:style-name="T893">PIRMININKAS.</text:span><text:s/>Ka­dan­gi dar sa­kė frak­ci­jos var­du no­rė­jo, tik­tai ne taip už­si­ra­šė, trum­pai L. Grau­ži­nie­nė.</text:p>
        <text:p text:style-name="Roman"><text:span text:style-name="T894">L. GRAUŽINIENĖ</text:span><text:s/><text:span text:style-name="T895">(</text:span><text:span text:style-name="T896">DPF</text:span><text:span text:style-name="T897">)</text:span>. Ačiū, ger­bia­ma­sis pir­mi­nin­ke. Ger­bia­mie­ji ko­le­gos Sei­mo na­riai, ypač no­riu at­kreip­ti val­dan­čio­sios ko­a­li­ci­jos Sei­mo na­rių dė­me­sį. No­riu pri­min­ti, kad prieš pa­si­ra­šant Vy­riau­sy­bės pro­gra­mą, prieš bal­suo­jant už ją bu­vo su­da­ry­ta biu­dže­to per­žiū­rė­ji­mo dar­bo gru­pė, ku­rio­je te­ko gar­bė dar­buo­tis. Kai šian­dien pa­si­žiū­rė­jau pa­teik­tą biu­dže­tą, aš ne­ma­tau tų nuo­sta­tų, ku­rios bu­vo su­tar­tos. Pir­miau­sia svei­ki­nu, kad ras­tos ga­li­my­bės dėl 1000 Lt mi­ni­ma­lios al­gos. Žmo­nėms rei­kia pa­kel­ti. Ta­čiau taip pat bu­vo su­tar­ta, kad ne­bū­tų su­plokš­tin­ta ir ne­su­si­ly­gin­tų at­ly­gi­ni­mai, iki 12 ka­te­go­ri­jos im­ti­nai po 3 % pa­kel­ti dar­bo ap­mo­kė­ji­mą. Ši­to biu­dže­te nė­ra.</text:p>
        <text:p text:style-name="Roman">Ant­ras da­ly­kas, dėl ko bu­vo su­tar­ta. Bu­vo su­tar­ta, kad bus iš es­mės per­žiū­rė­ta in­ves­ti­ci­nė pro­gra­ma at­si­sa­kant tų pro­jek­tų, ku­rių šiuo me­tu tik­rai ne­rei­kia vyk­dy­ti. Ši­to mes taip pat ne­ma­to­me. To­dėl man la­bai ky­la klau­si­mas, ar bu­vo tei­kia­mas nau­jas biu­dže­tas, tin­ka­mai su­de­rin­tas su ko­a­li­ci­jos part­ne­riais, ir ar tik­rai ko­a­li­ci­jos part­ne­riai yra iš­ana­li­za­vę ir įsi­gi­li­nę? Dėl to bent jau biu­dže­to dar­bo gru­pė, ku­ri bu­vo ko­a­li­ci­nė, ne­bu­vo su­si­rin­ku­si ir ne­bu­vo pri­im­ti ga­lu­ti­niai spren­di­mai. Ten­ka ap­gai­les­tau­ti. Ačiū.</text:p>
        <text:p text:style-name="Roman"><text:span text:style-name="T898">PIRMININKAS.</text:span><text:s/>Dė­ko­ja­me. A. Ma­tu­las.<text:s/></text:p>
        <text:p text:style-name="Roman"><text:span text:style-name="T899">A. MATULAS</text:span><text:s/><text:span text:style-name="T900">(</text:span><text:span text:style-name="T901">TS-LKDF</text:span><text:span text:style-name="T902">)</text:span>. Ger­bia­mie­ji ko­le­gos, iš­ėjau pa­kal­bė­ti apie biu­dže­tą dėl ke­lių prie­žas­čių. Pir­miau­sia dėl vals­ty­bės asig­na­vi­mų. Vals­ty­bė yra pa­ve­du­si pri­va­lo­mo­jo svei­ka­tos drau­di­mo biu­dže­tui be­ga­lę jai ne­bū­din­gų funk­ci­jų ir dau­gy­bę me­tų sky­rė tam fi­nan­sa­vi­mą. Da­bar kaž­ko­dėl tų įsi­pa­rei­go­ji­mų yra pa­ves­ta vyk­dy­ti, pa­tiks­li­nus biu­dže­tą, už maž­daug 180 mln. su­mą, tuo tar­pu ski­ria­ma tik­tai 21 mln. Lt. Aki­vaiz­du, kad pri­va­lo­mo­jo svei­ka­tos drau­di­mo biu­dže­tas vals­ty­bės pa­ves­tus įpa­rei­go­ji­mus tu­ri vyk­dy­ti skriaus­da­mas ar­ba at­im­da­mas pi­ni­gus už įmo­kas, ku­rias mo­ka as­me­niš­kai dir­ban­tie­ji ar­ba ki­ti as­me­nys. Pri­me­nu, kad pri­va­lo­mo­jo svei­ka­tos drau­di­mo biu­dže­tas yra už­da­ras biu­dže­tas, ir to­kie spren­di­mai pa­ves­ti fun­k­ci­jas at­imant ar­ba ne­duo­dant pi­ni­gų yra ne­ko­rek­tiš­ki. To­dėl pri­ta­riu ko­mi­te­to pir­mi­nin­kės pa­sa­ky­tai po­zi­ci­jai ir ko­mi­te­to spren­di­mui, kad vis dėl­to tu­ri­me bū­ti ci­vi­li­zuo­ta vals­ty­bė, ir, jei­gu yra pa­ve­s­ta vyk­dy­ti tas funk­ci­jas, ati­tin­ka­mai vals­ty­bė tu­ri ir nu­ma­ty­ti tam tik­rus asig­na­vi­mus ar­ba per­žiū­rė­ti as­me­nų… Da­bar yra 19 ka­te­go­ri­jų as­me­nų, ku­rie ar­ba ne­mo­ka, ar­ba mo­ka pri­va­lo­mo­jo svei­ka­tos drau­di­mo įmo­kas su tam tik­ro­mis leng­va­to­mis.</text:p>
        <text:p text:style-name="Roman">Ki­tas da­ly­kas, dėl mi­ni­ma­lios mė­ne­sio al­gos. Mi­nist­ras R. Ša­džius, pri­sta­ty­da­mas pa­tiks­lin­tą biu­dže­tą, mi­nė­jo, kiek bus kom­pen­suo­ta švie­ti­mo sis­te­mai, kiek bus kom­pen­suo­ta ki­toms ži­ny­boms. Tuo tar­pu pa­mi­nė­jo, kad svei­ka­tos drau­di­mo biu­dže­tas pats ga­lės kom­pen­suo­ti ar­ba įstai­gos ieš­ko­ti vi­di­nių re­zer­vų pa­di­dė­ju­sioms iš­lai­doms dėl MMA di­di­ni­mo. Tuo tar­pu šian­dien pa­skam­bi­nau dviem įstai­goms – res­pub­li­ki­nei ir vie­nai ra­jo­no li­go­ni­nei ir tos iš­lai­dos, kaip mi­nė­jau, di­dė­ja apie 700 tūkst. res­pub­li­ki­nei li­go­ni­nei ir dau­giau kaip 60 tūkst. ra­jo­no li­go­ni­nei. Kai ku­rio­se ar­ba dau­gu­mo­je gy­dy­mo įstai­gų at­ly­gi­ni­mai su „Sod­ros“ mo­kes­čiu su­da­ro apie 80 % vi­sų pa­ja­mų, tai įsi­vaiz­duo­ja­te, tas su­mas, ku­rias aš mi­nė­jau, be abe­jo, bus ga­li­ma skir­ti tik­tai skriau­džiant vėl pa­cien­tus. Va­di­na­si, pa­cien­tų prie­mo­kos ga­li­mai di­dės.<text:s/></text:p>
        <text:p text:style-name="Roman">Da­bar dėl Svei­ka­tin­gu­mo fon­do. Vėl­gi, ger­bia­ma­sis mi­nist­re, Sei­mas sa­vo nu­ta­ri­mu pa­tvir­ti­no 2013 me­tus Svei­ka­tin­gu­mo me­tais. Aki­vaiz­du, kad ši­ta pro­gra­ma bū­tų įgy­ven­din­ta, rei­kia skir­ti lė­šų. Jei­gu mes at­si­min­si­me, kad tiek Pa­sau­lio svei­ka­tos or­ga­ni­za­ci­ja, tiek Lie­tu­va, ruoš­da­ma­si pir­mi­nin­kau­ti Eu­ro­pos Ta­ry­bo­je, kaip vie­ną iš pri­ori­te­tų, sek­to­ri­nių pri­ori­te­tų vi­sur mi­ni svei­ka­tą, tai kal­bė­ti apie tai, kad nu­ta­ri­mą dėl Svei­ka­tin­gu­mo me­tų įgy­ven­di­ni­mo įgy­ven­dins tik vie­na Svei­ka­tos ap­sau­gos mi­nis­te­ri­ja, skir­da­ma lė­šas, per­žiū­rė­da­ma ki­tas pro­gra­mas, ku­rių, aki­vaiz­du, ne­ga­lės skir­ti ki­toms ži­ny­boms, yra tik­rai ne­ko­rek­tiš­ka.<text:s/></text:p>
        <text:p text:style-name="Roman">To­dėl aš siū­lau štai ką. Yra re­gist­ruo­tas Ak­ci­zų įsta­ty­mo pro­jek­tas, Sei­mas jam pri­ta­rė po pa­tei­ki­mo. Ten yra siū­lo­ma di­din­ti al­ko­ho­lio ak­ci­zą 2 %, iš vi­so su­si­da­ro apie 15 mln. Lt su­ma, ir įstei­g­ti Svei­ka­tin­gu­mo fon­dą, kaip yra ir kai ku­rio­se ki­to­se vals­ty­bė­se. Su tuo 2 % ak­ci­zo di­di­ni­mu jau su­tin­ka ir al­ko­ho­lio ga­min­to­jai. Dau­ge­lį me­tų dėl in­flia­ci­jos al­ko­ho­lis ne bran­go, bet fak­tiš­kai pi­go, ir, ma­to­te, kaip al­ko­ho­lio var­to­ji­mas pra­dė­jo di­dė­ti. Kaip mi­ni Pa­sau­lio svei­ka­tos or­ga­ni­za­ci­ja, ma­ža al­ko­ho­lio kai­na yra vie­na iš nei­gia­mų al­ko­ho­lio su­var­to­ji­mo prie­lai­dų. Jei­gu bū­tų<text:s/><text:span text:style-name="T903">pri</text:span><text:span text:style-name="T904">­tar</text:span><text:span text:style-name="T905">­ta ši</text:span><text:span text:style-name="T906">­tam siū</text:span><text:span text:style-name="T907">­ly</text:span><text:span text:style-name="T908">­mui, ši</text:span><text:span text:style-name="T909">­tas spren</text:span><text:span text:style-name="T910">­di</text:span><text:span text:style-name="T911">­mas įsi</text:span><text:span text:style-name="T912">­ga</text:span><text:span text:style-name="T913">­lio</text:span><text:span text:style-name="T914">­tų<text:s/></text:span>tik po pu­sės me­tų, nes to­kį siū­ly­mą tei­kia Sei­mo na­riai.</text:p>
        <text:p text:style-name="Roman">Bet mes esa­me už­re­gist­ra­vę (aš as­me­niš­kai esu už­re­gist­ra­vęs) siū­ly­mą Vy­riau­sy­bei pa­di­din­ti 2 % al­ko­ho­lio ak­ci­zą. Jei­gu Vy­riau­sy­bė, da­bar grą­žin­da­ma pri­ėmi­mo sta­di­jo­je ši­tą pro­jek­tą, pri­tars jam, tas įsi­ga­lios iš kar­to, ir mes tik­rai pa­da­rysi­me ke­le­tą ge­rų dar­bų vie­nu me­tu – šiek tiek pa­di­dės al­ko­ho­lio ak­ci­zas, bus su­kur­tas Svei­ka­tingu­mo fon­das, bus lė­šų fi­nan­suo­ti Svei­ka­tin­gu­mo me­tus, bus lė­šų fi­nan­suo­ti ben­druo­me­nių ren­gi­nius…</text:p>
        <text:p text:style-name="Roman"><text:span text:style-name="T915">PIRMININKAS.</text:span><text:s/>Lai­kas!</text:p>
        <text:p text:style-name="Roman"><text:span text:style-name="T916">A. MATULAS</text:span><text:s/><text:span text:style-name="T917">(</text:span><text:span text:style-name="T918">TS-LKDF</text:span><text:span text:style-name="T919">)</text:span>. …moks­li­nius ty­ri­mus. Aš, kiek ži­nau, šiam pro­jek­tui en­tu­zias­tin­gai pri­ta­ria ir nau­ja­sis svei­ka­tos ap­sau­gos mi­nist­ras V. P. An­driu­kai­tis. Ger­bia­ma­sis fi­nan­sų mi­nist­re, la­bai pra­šau at­kreip­ti dė­me­sį ir ne­pra­leis­ti tos uni­ka­lios pro­gos ši­tą spren­di­mą pri­im­ti.</text:p>
        <text:p text:style-name="Roman"><text:span text:style-name="T920">PIRMININKAS.</text:span><text:s/>Dė­ko­ju. Ka­dan­gi, ma­tau, pa­si­sa­kius po to prem­je­rui ir B. Bra­daus­kui, lik­tų ne­pa­si­sa­kiu­si tik vie­na V. Bal­trai­tie­nė, gal ben­dru su­ta­ri­mu ga­li­me leis­ti jai trum­pai pa­si­sa­ky­ti? (<text:span text:style-name="T921">Bal</text:span><text:span text:style-name="T922">­sai sa</text:span><text:span text:style-name="T923">­lė</text:span><text:span text:style-name="T924">­je</text:span>) Ne­lei­džia­me? Ge­rai. Ne­lei­džia­me, ge­rai. Ko­mi­te­to pir­mi­nin­kas B. Bra­daus­kas. Pra­šom. Kvie­čia­me į tri­bū­ną. Ir pas­ku­ti­nis kal­bės prem­je­ras A. But­ke­vi­čius.</text:p>
        <text:p text:style-name="Roman"><text:span text:style-name="T925">B. BRADAUSKAS</text:span><text:s/><text:span text:style-name="T926">(</text:span><text:span text:style-name="T927">LSDPF</text:span><text:span text:style-name="T928">)</text:span>. Ger­bia­ma­sis pir­mi­nin­ke, ger­bia­mie­ji ko­le­gos, na, šian­dien kai ku­rių kal­bų tie­siog bu­vo keis­to­ka klau­sy­ti. Kai ku­rie kaip vi­sa­da ką nors siū­lo po­pu­lis­tiš­kai, juo la­biau kad šis po­sė­dis yra tran­sliuo­ja­mas. No­rė­čiau at­kreip­ti dė­me­sį į ke­le­tą da­ly­kų.</text:p>
        <text:p text:style-name="Roman">Pir­miau­sia į kai­mo rei­ka­lus. Šian­dien čia bu­vo pa­verkš­len­ta ir pa­grau­den­ta, ir pa­sa­ky­ta, kad ne­va ši­ta Vy­riau­sy­bė po ant­ro­jo biu­dže­to svars­ty­mo iš­brau­kė 42 mln. kai­mui skir­tų lė­šų. Tai vi­siš­kai ne taip. Se­na­sis Kai­mo rei­ka­lų ko­mi­te­tas bu­vo pri­ėmęs spren­di­mą pa­di­din­ti asig­na­vi­mus kai­mo rei­ka­lams, bet se­na­sis Biu­dže­to ir fi­nan­sų ko­mi­te­tas tam ne­pri­ta­rė, to­dėl ši­tos lė­šos se­no­sios Vy­riau­sy­bės ir ne­bu­vo įtrauk­tos į biu­dže­tą. To­dėl, bu­vęs mi­nist­re (ne­ma­tau jo šian­dien sa­lė­je), tik­rai čia nė­ra ko sa­ky­ti apie tai nau­ja­jai Vy­riau­sy­bei.</text:p>
        <text:p text:style-name="Roman">Ne nau­jo­ji Vy­riau­sy­bė kal­ta, kad šiuo me­tu apie 25 % pie­no yra per­ka­ma Lat­vi­jo­je, kad pie­no bal­ty­mai yra per­ka­mi Vo­kie­ti­jo­je, kai­mas yra nu­ste­ken­tas iki to, kad per ket­ve­rius me­tus su­ma­žė­jo apie 80 tūkst. kar­vių. Ne ši­ta Vy­riau­sy­bė kal­ta, nes per tris die­nas ji tik­rai ši­to ne­pa­da­rė.</text:p>
        <text:p text:style-name="Roman">Yra ir ki­ti skai­čiai, ku­rie aki­vaiz­džiai liu­di­ja, ką pra­ra­do Lie­tu­va. Ne mū­sų skai­čia­vi­mais, bet len­kų eko­no­mis­tų skai­čia­vi­mais, kiek­vie­nas Lie­tu­vos gy­ven­to­jas vi­du­ti­niš­kai per me­tus pir­ko mais­to pre­kių už 2 tūkst. Lt, ir per ket­ve­rius me­tus, įskai­tant ir dy­ze­li­ną, ga­li­ma gal­vo­ti, kad Lie­tu­va pra­ra­do 4 mlrd. Lt apy­var­tos. Iš jų į biu­dže­tą bū­tų nu­sė­dę bent jau apie 1,5 mlrd. Tai­gi duo­ki­te šian­dien 1,5 mlrd., ir mes ga­lė­si­me daug ką iš­spręs­ti – ir kai­mo rei­ka­lus, ir in­ves­ti­ci­jas, ir pa­na­šiai. De­ja, dėl nak­ti­nės mo­kes­čių re­for­mos tie pi­ni­gai tik šio­je sri­ty­je yra pra­ras­ti ne­grįž­ta­mai.</text:p>
        <text:p text:style-name="Roman">Aš jau ne­kal­bu apie sko­las, ku­rių yra šiuo me­tu. Vien tik „Sod­ros“ sko­los ap­tar­na­vi­mui bu­vo mi­nė­ti skai­čiai virš mi­li­jar­do, yra ir ki­ti klau­si­mai, ku­rie tik­rai ke­lia la­bai di­de­lį su­si­rū­pi­ni­mą.<text:s/></text:p>
        <text:p text:style-name="Roman">Ko­dėl mes šian­dien siū­lo­me pri­im­ti šį biu­dže­tą? Iš tik­rų­jų pa­si­džiau­gė ir da­bar­ti­nė opo­zi­ci­ja, kad ne­daug kas per­da­ry­ta. O ne­per­da­ry­ta to­dėl, kad Vy­riau­sy­bei per­da­ry­ti ne­pa­lik­ta lai­ko. Na, ga­li­ma tik ko­kią nors są­moks­lo te­ori­ją iš­ve­di­nė­ti, kad Vy­riau­sy­bės for­ma­vi­mas bu­vo nu­temp­tas iki mak­si­ma­liai leis­ti­nos ri­bos, ir Vy­riau­sy­bė biu­dže­tą, nau­jus pa­siū­ly­mus ga­lė­jo pri­im­ti, na, kiek, dau­giau­sia sa­vai­tę. Tai­gi per­da­ry­ti vi­są biu­dže­tą per sa­vai­tę tie­siog ne­įma­no­ma.</text:p>
        <text:p text:style-name="Roman">Aš no­riu pa­sa­ky­ti, kad per tas ke­lias die­nas su­ge­bė­ta pa­dir­bė­ti, at­si­sa­ky­ta nau­jų sta­ty­bos ob­je­k­tų, ku­rie tik­rai ne­bū­ti­ni, ne­už­bai­gus se­nų, ir prie to – mi­ni­ma­li al­ga. Tam ir­gi rei­kė­jo su­ras­ti lė­šų.</text:p>
        <text:p text:style-name="Roman">Šian­dien gir­dė­jau pa­grau­de­ni­mų iš ši­tos tri­bū­nos, kad mi­ni­ma­li al­ga tai yra lyg ir kaž­koks nu­si­žen­gi­mas, kad mes ją di­di­na­me iki 1000 Lt. Bet jūs iš­ei­ki­te į gat­vę, nu­vy­ki­te į per­dir­bi­mo pra­mo­nę ar­ba į ki­tas įmo­nes ir pa­klaus­ki­te tų pa­pras­tų žmo­nių, ku­rie gau­na 800 Lt, kaip jiems, ypač da­bar, žie­mą, pa­di­dė­jus šil­dy­mui, iš­gy­ven­ti su 800 Lt, ir ten jūs ra­si­te at­sa­ky­mą. Ta­da, aš ma­nau, ne­kils no­ras kal­bė­ti ši šios tri­bū­nos, kad 1000 Lt yra per di­de­lė al­ga.</text:p>
        <text:p text:style-name="Roman">Bū­tų ga­li­ma, be abe­jo, ati­dė­ti šio biu­dže­to svars­ty­mą ir va­do­vau­tis vie­na dvy­lik­tą­ja po Nau­jų­jų me­tų, bet mes tu­ri­me tu­rė­ti ome­ny, kad toks žings­nis mū­sų sko­li­ni­mą­si pa­bran­gin­tų tarp­tau­ti­nė­se rin­ko­se ir pa­na­šiai. Jau prem­je­ras mi­nė­jo, kad tik 1 % pa­bran­gi­mas Lie­tu­vai reikš­tų pa­pil­do­mai iš­mes­tų apie 100 mln. Lt. To­dėl mes ne­si­švais­to­me to­kiais pi­ni­gais ir ri­zi­kuo­ja­me siū­ly­ti pri­im­ti šį biu­dže­tą, ku­riam tik­rai ne­bu­vo lai­ko ką nors pa­da­ry­ti. Mes nie­ka­da ne­siū­lo­me ir ne­siū­ly­si­me nak­ti­nės mo­kes­čių re­for­mos, nes bus pri­im­ti ap­gal­vo­ti spren­di­mai, pa­si­ta­rus su vi­sais part­ne­riais – tiek ver­slo, tiek so­cia­li­niais. Aš ma­nau, kad per pir­mą­jį pus­me­tį mes su­ge­bė­si­me, mū­sų Vy­riau­sy­bė ir mes, pa­teik­ti siū­ly­mus ši­tam Sei­mui.<text:s/></text:p>
        <text:p text:style-name="Roman">Tai­gi, mie­lie­ji, aš tik­rai agi­tuo­ju bal­suo­ti už ši­tą biu­dže­tą, nors gal­būt ir ne­rei­kė­tų agi­tuo­ti, nes tą jau pa­da­rė bu­vęs prem­je­ras A. Ku­bi­lius. Aš ma­nau, kad be biu­dže­to mes tik­rai ne­ga­li­me gy­ven­ti. Tai­sy­ti bus lai­ko, ir aš ma­nau, kad Vy­riau­sy­bė pri­rei­kus pa­teiks pa­siū­ly­mus. Tai­gi dė­ko­ju.</text:p>
        <text:p text:style-name="Roman"><text:span text:style-name="T929">PIRMININKAS.</text:span><text:s/>Dė­ko­ju ko­mi­te­to pir­mi­ninkui. Ir pas­ku­ti­nis į tri­bū­ną kvie­čia­mas A. But­ke­vi­čius.</text:p>
        <text:p text:style-name="Roman"><text:span text:style-name="T930">A. BUTKEVIČIUS</text:span><text:s/><text:span text:style-name="T931">(</text:span><text:span text:style-name="T932">LSDPF</text:span><text:span text:style-name="T933">)</text:span>. Ger­bia­ma­sis po­sė­džio pir­mi­nin­ke, ger­bia­mie­ji ko­le­gos, tik­rai kai ku­rie pa­si­sa­ky­mai (ir so­li­džių žmo­nių) pri­me­na tam tik­rą gąs­di­ni­mą ar po­pu­liz­mą, taip pa­sa­ky­čiau, kai kal­ba­ma apie tai, kad mi­ni­ma­li mė­ne­si­nė al­ga pri­ves Lie­tu­vą pa­na­šiai prie to, kas at­si­ti­ko Grai­ki­jo­je. No­riu pa­sa­ky­ti, kad, ma­tyt, žmo­nės vi­siš­kai ne­ana­li­za­vo eko­no­mi­nių ir fi­nan­si­nių prie­žas­čių, dėl ko Grai­ki­jo­je at­si­ra­do to­kia gi­li kri­zė. Aš čia ga­lė­čiau kal­bė­ti vi­są va­lan­dą, kaip ir bu­vęs fi­nan­sų mi­nist­ras lan­kiau­si Grai­ki­jo­je, te­ko la­bai ati­džiai su­si­pa­žin­ti su jų fi­nan­sų val­dy­mo sis­te­ma. Tik vie­ną da­ly­ką pa­sa­ky­siu, kad Grai­ki­jo­je vals­ty­bės sko­la bu­vo 160 % nuo ben­dro­jo vi­daus pro­duk­to. Eko­no­mi­niu sun­kme­čiu kri­zės įvei­ki­mo ke­liai yra ke­li. Tai yra eko­no­mi­kos ska­ti­ni­mo prie­mo­nės, apie ku­rias šio­je tri­bū­no­je ne vie­ną kar­tą kal­bė­ta, ple­čiant ap­mo­kes­ti­na­mą­ją ba­zę ku­riant nau­jas dar­bo vie­tas, ra­cio­na­liau pla­nuo­jant Eu­ro­pos Są­jun­gos lė­šas ir nu­krei­piant jas į in­fra­struk­tū­rą. Ki­tas ke­lias – dar­bo pa­ja­mų de­val­va­ci­ja ir vals­ty­bės sko­los di­di­ni­mas, ką pa­da­rė bu­vu­si Vy­riau­sy­bė.<text:s/></text:p>
        <text:p text:style-name="Roman">La­bai keis­ta klau­sy­tis at­sa­kin­gų po­li­ti­kų šio­je tri­bū­no­je kal­ban­čių, kad jei­gu bus pa­di­din­ta mi­ni­ma­li mė­ne­si­nė al­ga iki 1000 Lt, bus Lie­tu­vos finan­sų val­dy­mo ka­tast­ro­fa. Ger­bia­mie­ji, pa­si­žiū­rė­ki­me, kiek dir­ban­čių žmo­nių gau­na mi­ni­ma­lią mė­ne­si­nę al­gą – 25 %. Tu­riu pa­sa­ky­ti, nė vie­no­je Eu­ro­pos Są­jun­gos ša­ly­je to­kio di­de­lio dar­buo­to­jų skai­čiaus nė­ra. Že­miau skur­do ri­bos gy­ve­na per 660 tūkst. Lie­tu­vos žmo­nių. O jei­gu mes dar pri­dė­tu­me žmo­nes, ku­rie emig­ra­vo iš Lie­tu­vos, tai bū­tų ka­tast­ro­fiš­ki skai­čiai. Kal­bė­ti apie tai, kad tai yra nor­ma­lu, kad ga­li žmo­nės iš­gy­ven­ti ne­įver­ti­nus di­dė­jan­čių pa­slau­gų, bū­ti­nų žmo­gui pra­gy­ven­ti, kai­nų: ši­lu­mos, elek­tros ener­gi­jos, bū­ti­nų mais­to pro­duk­tų kai­nų au­gi­mo, nes in­flia­ci­ja len­kia re­a­lių pa­ja­mų au­gi­mą… Re­a­lių pa­ja­mų sri­ty­je Lie­tu­va jau ir­gi at­si­lie­ka nuo Lat­vi­jos ir iš vi­sų Eu­ro­pos Są­jun­gos ša­lių yra pas­ku­ti­nia­me tre­je­tu­ke. Mes vi­sa tai ir­gi tu­ri­me pa­ma­ty­ti.<text:s/></text:p>
        <text:p text:style-name="Roman">Dėl tam tik­ros re­to­ri­kos, dėl 1700 Lt kal­bos. Gai­la, nė­ra A. Ku­bi­liaus, bet no­riu pa­sa­ky­ti. Bu­vo man už­duo­tas klau­si­mas, aš čia ne­no­riu aiš­kin­tis, – ar tam tik­ri jū­sų part­ne­riai yra pa­sa­kę to­kią su­mą pi­ni­gų? Bu­vo aiš­kiai at­sa­ky­ta – o gal ka­den­ci­jos pa­bai­go­je mes tai pa­siek­si­me ir įgy­ven­din­si­me? Mie­lie­ji, aš ma­nau, kad at­ėjo lai­kas, kai Lie­tu­vo­je rei­kia ryž­tin­gų veiks­mų su kon­kre­čiais prie­mo­nių pla­nais, ku­rie leis ska­tin­ti nau­jų dar­bo vie­tų kū­ri­mą. Vie­nas ke­lias, kaip pa­di­din­ti vi­sų biu­dže­tų pa­pil­do­mai pa­ja­mas, – plės­ti ap­mo­kes­ti­na­mą­ją ba­zę. O kal­bė­ti apie tai, kad jau ku­ris lai­kas ne­ga­li­ma pa­di­din­ti mi­ni­ma­lios mė­ne­si­nės al­gos, tai man skam­ba la­bai keis­tai. Aš ma­nau, yra ki­tų prie­žas­čių, apie ku­rias ga­lė­čiau il­gai kal­bė­ti. Yra emig­ra­ci­ja, yra di­džiu­lė ko­rup­ci­ja ir įvai­rūs ki­ti fi­nan­si­niai in­stru­men­tai, ku­rie tik­rai tam tik­rą da­lį Lie­tu­vos gy­ven­to­jų va­ro tie­siog gy­ven­ti ties skur­do ri­ba ar­ba tie­siog ska­ti­na pa­lik­ti Lie­tu­vą ir iš jos emig­ruo­ti.<text:s/></text:p>
        <text:p text:style-name="P934">Aš ma­nau, kad ši­tas biu­dže­to įsta­ty­mo pro­jek­tas, su ku­riuo da­bar­ti­nė Vy­riau­sy­bė tu­rė­jo tik la­bai trum­pą lai­ką su­si­pa­žin­ti… Jei­gu kar­di­na­liai bū­tų rei­kė­ję da­ry­ti tam tik­rus po­ky­čius, bū­tų rei­kė­ję, kad jo ant­ra­sis svars­ty­mas bū­tų už­si­tę­sęs dar il­ges­nį lai­ko­tar­pį. Pui­kiai ži­no­me, kad tai yra svar­biau­sias vals­ty­bės įsta­ty­mas. To­kie įsta­ty­mai tu­ri bū­ti pri­ima­mi iki Ka­lė­dų ar­ba Nau­jų­jų me­tų, nes yra siun­čia­mas sa­vo­tiš­kas po­li­ti­nis sig­na­las, ar yra vals­ty­bė­je po­li­ti­nis sta­bi­lu­mas nag­ri­nė­jant šį svar­bų do­ku­men­tą. Taip pat yra siun­čia­mas sig­na­las tarp­tau­ti­nėms fi­nan­si­nėms ins­ti­tu­ci­joms, nes jos ste­bi vyks­tan­čius pro­ce­sus ir Lie­tu­vo­je, nes Lie­tu­va po Nau­jų­jų me­tų tu­rės pa­teik­ti sa­vo ma­ty­mą dėl sko­li­ni­mo­si iš tarp­tau­ti­nių fi­nan­si­nių ins­ti­tu­ci­jų, vals­ty­bės sko­li­ni­ma­sis yra nu­ma­ty­tas taip pat vals­ty­bės biu­dže­to pro­jek­te. Ačiū.</text:p>
        <text:p text:style-name="P935"><text:span text:style-name="T936">PIRMININKAS.</text:span><text:s/>Dė­ko­ja­me, prem­je­re. Pa­si­sa­kė vi­si, ku­rie tu­rė­jo pa­si­sa­ky­ti dis­ku­si­jo­je. Da­bar pa­gal Sei­mo sta­tu­tą. Taip, pra­šom dėl ve­di­mo tvar­kos. A. Ma­tu­las.<text:s/></text:p>
        <text:p text:style-name="P937"><text:span text:style-name="T938">A. MATULAS</text:span><text:s/><text:span text:style-name="T939">(</text:span><text:span text:style-name="T940">TS-LKDF</text:span><text:span text:style-name="T941">)</text:span>. Ger­bia­mie­ji val­dan­tie­ji, ger­bia­ma­sis prem­je­re, pa­rei­gū­nai sto­vi bal­ko­ne, tik­riau­siai at­ėjo ne dėl to, kad pa­si­žiū­rė­tų,<text:s/><text:span text:style-name="T942">kaip vyks</text:span><text:span text:style-name="T943">­ta po</text:span><text:span text:style-name="T944">­sė</text:span><text:span text:style-name="T945">­dis, bet pa</text:span><text:span text:style-name="T946">­ro</text:span><text:span text:style-name="T947">­dy</text:span><text:span text:style-name="T948">­tų, kad jie tu</text:span><text:span text:style-name="T949">­ri daug</text:span><text:s/>di­de­lių pro­ble­mų. Tai, kad nie­kas iš val­dan­čių­jų ne­at­krei­pė dė­me­sio į juos, ne­pa­sa­kė, kaip bus spren­džia­mos jų pro­ble­mos, ma­tyt, ne­ko­rek­tiš­ka.<text:s/></text:p>
        <text:p text:style-name="P950"><text:span text:style-name="T951">PIRMININKAS.</text:span><text:s/>Dėl ve­di­mo tvar­kos pa­sa­ky­ta. Da­bar pa­gal Sei­mo sta­tu­tą nu­ma­ty­ta to­kia pro­ce­dū­ra. Yra bal­suo­ja­ma dėl pri­ėmi­mo, kad bū­tų pri­im­ta vie­na­me iš ar­ti­miau­sių po­sė­džių. Yra siū­lo­ma 2013 me­tų vals­ty­bės biu­dže­to ir sa­vi­val­dy­bių biu­dže­tų fi­nan­si­nių ro­dik­lių pa­tvir­ti­ni­mo įsta­ty­mo pro­jek­tą pri­im­ti ket­vir­ta­die­nio, gruo­džio 20 d., po­sė­dy­je. Pa­gal nu­si­sto­vė­ju­sią tvar­ką dėl ši­to vie­nas ga­li pa­si­sa­ky­ti už, vie­nas – prieš, ta­da bal­suo­si­me. Už pa­si­sa­ko M. Ado­mė­nas.</text:p>
        <text:p text:style-name="Roman"><text:span text:style-name="T952">M. ADOMĖNAS</text:span><text:s/><text:span text:style-name="T953">(</text:span><text:span text:style-name="T954">TS-LKDF</text:span><text:span text:style-name="T955">)</text:span>. Ko­le­gos, šis biu­dže­tas, ne­pai­sant iš­sa­ky­tų prie­kaiš­tų ir kri­ti­kos, vis dėl­to yra tęs­ti­nu­mo do­ku­men­tas. Jis ro­do, kad at­sa­kin­ga po­li­ti­ka, ku­rią pra­dė­jo vyk­dy­ti A. Ku­bi­liaus Vy­riau­sy­bė, yra tę­sia­ma. La­bai džiu­gu ma­tyti, kad vis dėl­to svei­kas pro­tas ir at­sa­ko­my­bė Lie­tu­vos žmo­nėms, ben­dro­jo gė­rio su­me­ti­mai, o ne eks­cen­triš­ki rin­ki­mų lo­zun­gai lė­mė tai, kaip for­muo­ja­mas mū­sų biu­dže­tas. To­dėl svei­kin­da­mi tą tęs­ti­nu­mo pa­reiš­ki­mą ti­ki­mės pa­na­šaus kon­struk­ty­vios li­ni­jos tę­si­mo ir at­ei­ty­je. Siū­lau bal­suo­ti už šį biu­dže­tą, nes jis iš tie­sų tę­sia Lie­tu­vos gel­bė­ji­mo iš kri­zės pro­jek­tą ir tva­rios eko­no­mi­kos kū­ri­mo pro­jek­tą, ku­rį pra­dė­jo A. Ku­bi­liaus Vy­riau­sy­bė.</text:p>
        <text:p text:style-name="Roman"><text:span text:style-name="T956">PIRMININKAS.</text:span><text:s/>Dė­ko­ja­me. Prieš to­kios da­tos nu­sta­ty­mą pa­si­sa­ko V. Bal­trai­tie­nė.<text:s/></text:p>
        <text:p text:style-name="Roman"><text:span text:style-name="T957">V. BALTRAITIENĖ</text:span><text:s/><text:span text:style-name="T958">(</text:span><text:span text:style-name="T959">DPF</text:span><text:span text:style-name="T960">)</text:span>. La­bai ačiū. Ne­lei­do­te kal­bė­ti iš tri­bū­nos, tai sa­vo nuo­mo­nę dėl biu­dže­to pa­sa­ky­siu iš vie­tos, taip pat dėl da­tos. Kaip mi­nė­jo prem­je­ras, tai yra svar­biau­sias vals­ty­bės įsta­ty­mas, iš tik­rų­jų rei­kia apie jį la­bai daug kal­bė­ti ir la­bai at­sa­kin­gai kal­bė­ti. De­ja, to­kia sku­ba ir tas pa­si­tei­si­ni­mas, kad ne­bu­vo lai­ko įsi­gi­lin­ti, ma­nau, ma­žiau­siai yra kvai­la.<text:s/></text:p>
        <text:p text:style-name="Roman">Da­bar ma­no pa­sta­bos dėl pa­ties biu­dže­to. Pir­miau­sia dėl moks­lei­vio krep­še­lio. Įsta­ty­me nu­ma­ty­ta, kad bus pri­va­lo­ma jį grą­žin­ti, tą, kas bu­vo anks­čiau pa­da­ry­ta, pa­tys, bū­da­mi opo­zi­ci­jo­je, tą pei­kė­me, de­ja, tas li­ko. Dar kar­tą pa­brė­žiu, moks­lei­vių skai­čiaus ma­žė­ji­mas ne­reiš­kia, kad yra mo­ky­to­jų skai­čiaus ma­žė­ji­mas ar kla­sių skai­čiaus ma­žė­ji­mas. Ki­tas da­ly­kas. No­rint už­tik­rin­ti ug­dy­mo ko­ky­bę, tu­ri dirb­ti aukš­tos kva­li­fi­ka­ci­jos mo­ky­to­jai. Mo­kyk­los jau šian­dien ne­be­pri­ima aukš­tos kva­li­fi­ka­ci­jos mo­ky­to­jų, nes ne­tu­ri iš ko mo­kė­ti at­ly­gi­ni­mų, o dar nu­ma­to­me grą­žin­ti at­gal.<text:s/></text:p>
        <text:p text:style-name="Roman">Ant­ra­sis da­ly­kas dėl mi­ni­ma­lios al­gos di­di­ni­mo. Taip, ją rei­kia di­din­ti, la­bai džiau­giuo­si, kad yra nu­ma­ty­ta, bet kaž­ko­dėl nė­ra ša­lia ši­to kal­ba­ma apie nu­ta­ri­mą Nr. 511, kaip bus spren­džia­ma, čia jau ir Lo­re­ta mi­nė­jo, dėl ki­tų dar­buo­to­jų at­ly­gi­ni­mų ir kaip bus su vals­ty­bės tar­nau­to­jų ba­zi­ne al­ga? Jei­gu ne­no­ri­me di­din­ti po­li­ti­kams, tei­sė­jams, tai kal­bė­ki­me bent apie pa­rei­gū­nus, ku­rių dar­bas, spe­cia­lių­jų tar­ny­bų dar­bas už­tik­ri­na ko­vą su ko­rup­ci­ja ir kon­tra­ban­da. Ki­taip mes ši­to ne­pa­siek­si­me, jei­gu mo­kė­si­me to­kius pa­čius at­ly­gi­ni­mus, ko­kia bus ir mi­ni­ma­li al­ga. Prie ko­vos su ko­rup­ci­ja ir kon­tra­ban­da tik­rai ne­pri­si­de­da ak­ci­zų di­di­ni­mas. Nie­kaip ne­su­vo­kiu, ko­dėl yra pla­nuo­ja­ma di­din­ti dy­ze­li­no kai­ną, jei­gu biu­dže­te pa­ja­mos iš ak­ci­zo ne­di­dė­ja. Dy­ze­li­no ak­ci­zo pa­di­di­ni­mas iš kar­to už­tik­ri­na vi­sų pa­slau­gų ir pre­kių kai­nos di­dė­ji­mą, jau ne­kal­bu apie pri­va­čius var­to­to­jus. Kaip iš­gy­vens mū­sų tos pa­čios biu­dže­ti­nės įstai­gos, mū­sų vie­ša­sis trans­por­tas, jei­gu bus pa­di­din­tas ak­ci­zas?</text:p>
        <text:p text:style-name="Roman">Baig­da­ma no­riu pa­sa­ky­ti, kad džiaug­tis dėl to, kad la­bai ma­žai pa­kei­ti­mų, kaip mi­nė­jau, yra ma­žiau­siai kvai­la. Tai svar­biau­sias vals­ty­bės įsta­ty­mas, ku­rį rei­kė­tų la­bai la­bai at­sa­kin­gai pri­im­ti.<text:s/></text:p>
        <text:p text:style-name="Roman">Ir po­li­ti­nė pa­sta­ba. Ne­pa­vy­ko su­griau­ti ko­a­li­ci­jos for­muo­jant Vy­riau­sy­bę, tai da­bar yra ku­ria­ma už­ku­li­si­nė ko­a­li­ci­ja, tik ne­ži­nau, kaip ji pa­si­va­dins. Tur­būt tom dviem rai­dėm, tik šiek tiek jos bus ki­to­kios, ne­gu bu­vo 2K. Siū­lau ne­sku­bė­ti, dar kar­tą sės­ti prie biu­dže­to, per­žiū­rė­ti, ir tai, ką pa­ža­dė­jo­te žmo­nėms, įvyk­dy­ti.<text:s/></text:p>
        <text:p text:style-name="Roman"><text:span text:style-name="T961">PIRMININKAS.</text:span><text:s/>Dė­ko­ja­me. Kal­bė­jo už ir prieš. Pa­gal Sta­tu­tą bal­suo­ja­me. Kas už tai, kad bū­tų nu­sta­ty­ta gruo­džio 20 d. pri­ėmi­mo die­na?<text:s/></text:p>
        <text:p text:style-name="Roman">Už bal­sa­vo 73, prieš – 5, su­si­lai­kė 48. Biu­dže­tas bus pri­ima­mas ket­vir­ta­die­nį. (<text:span text:style-name="T962">Triukš</text:span><text:span text:style-name="T963">­mas sa</text:span><text:span text:style-name="T964">­lė</text:span><text:span text:style-name="T965">­je</text:span>)<text:s/></text:p>
        <text:p text:style-name="Roman"/>
        <text:p text:style-name="Laikas">12.10 val.</text:p>
        <text:p text:style-name="Roman12"><text:bookmark-start text:name="klausimas4"/>Informaciniai pranešimai</text:p>
        <text:p text:style-name="Roman"><text:bookmark-end text:name="klausimas4"/></text:p>
        <text:p text:style-name="Roman">Yra ke­le­tas tech­ni­nių da­ly­kų, ku­riuos mes tu­ri­me per­skai­ty­ti. Lie­tu­vos Res­pub­li­kos Sei­mo frak­ci­ja „Drą­sos ke­lias“ Lie­tu­vos Res­pub­li­kos Sei­mo Pir­mi­nin­kui V. Ged­vi­lui. Rem­da­ma­sis Sei­mo sta­tu­to 41 straips­nio 1 da­li­mi, „Drą­sos ke­lias“ pa­si­skel­bia opo­zi­ci­ne frak­ci­ja. Pa­si­ra­šė frak­ci­jos se­niū­nė N. Venc­kie­nė.<text:s/></text:p>
        <text:p text:style-name="Roman">Dar­bo­tvarkėje bu­vo nu­ma­ty­ta per­trau­ka, to­dėl skel­biu per­trau­ką. Klau­si­mų svars­ty­mą tę­si­me 12.25 val. Ačiū.<text:s/></text:p>
        <text:p text:style-name="Roman"/>
        <text:p text:style-name="Pertrauka">Per­trau­ka</text:p>
        <text:p text:style-name="Roman"/>
        <text:p text:style-name="Laikas">12.29 val.</text:p>
        <text:p text:style-name="Roman12"><text:bookmark-start text:name="klausimas5"/>Vals­ty­bi­nio so­cia­li­nio drau­di­mo fon­do biu­dže­to 2013 me­tų ro­dik­lių pa­tvir­ti­ni­mo įsta­ty­mo pro­jek­tas Nr. XIP-4925(2) (<text:span text:style-name="T966">pa</text:span><text:span text:style-name="T967">­tei</text:span><text:span text:style-name="T968">­ki</text:span><text:span text:style-name="T969">­mas</text:span>)</text:p>
        <text:p text:style-name="Roman"><text:bookmark-end text:name="klausimas5"/></text:p>
        <text:p text:style-name="Roman"><text:span text:style-name="T970">PIRMININKAS.</text:span><text:s/>Tę­sia­me ry­ti­nio po­sė­džio dar­bo­tvarkę. 1-3 klau­si­mas –<text:s/><text:span text:style-name="T971">Vals</text:span><text:span text:style-name="T972">­ty</text:span><text:span text:style-name="T973">­bi</text:span><text:span text:style-name="T974">­nio so</text:span><text:span text:style-name="T975">­cia</text:span><text:span text:style-name="T976">­li</text:span><text:span text:style-name="T977">­nio drau</text:span><text:span text:style-name="T978">­di</text:span><text:span text:style-name="T979">­mo fon</text:span><text:span text:style-name="T980">­do biu</text:span><text:span text:style-name="T981">­dže</text:span><text:span text:style-name="T982">­to 2013 me</text:span><text:span text:style-name="T983">­tų ro</text:span><text:span text:style-name="T984">­dik</text:span><text:span text:style-name="T985">­lių pa</text:span><text:span text:style-name="T986">­tvir</text:span><text:span text:style-name="T987">­ti</text:span><text:span text:style-name="T988">­ni</text:span><text:span text:style-name="T989">­mo įsta</text:span><text:span text:style-name="T990">­ty</text:span><text:span text:style-name="T991">­mo pro</text:span><text:span text:style-name="T992">­jek</text:span><text:span text:style-name="T993">­tas Nr. XIP-4925(2). Tei</text:span><text:span text:style-name="T994">­kė</text:span><text:span text:style-name="T995">­jas – Lie</text:span><text:span text:style-name="T996">­tu</text:span><text:span text:style-name="T997">­vos Res</text:span><text:span text:style-name="T998">­pub</text:span><text:span text:style-name="T999">­li</text:span><text:span text:style-name="T1000">­kos Vy</text:span><text:span text:style-name="T1001">­riau</text:span><text:span text:style-name="T1002">­sy</text:span><text:span text:style-name="T1003">­bė. Pra</text:span><text:span text:style-name="T1004">­ne</text:span><text:span text:style-name="T1005">­šė</text:span><text:span text:style-name="T1006">­ja – so</text:span><text:span text:style-name="T1007">­cia</text:span><text:span text:style-name="T1008">­li</text:span><text:span text:style-name="T1009">­nės ap</text:span><text:span text:style-name="T1010">­sau</text:span><text:span text:style-name="T1011">­gos ir dar</text:span><text:span text:style-name="T1012">­bo mi</text:span><text:span text:style-name="T1013">­nist</text:span><text:span text:style-name="T1014">­rė Al</text:span><text:span text:style-name="T1015">­gi</text:span><text:span text:style-name="T1016">­man</text:span><text:span text:style-name="T1017">­ta Pa</text:span><text:span text:style-name="T1018">­be</text:span><text:span text:style-name="T1019">­dins</text:span><text:span text:style-name="T1020">­kie</text:span><text:span text:style-name="T1021">­nė. A. Pa</text:span><text:span text:style-name="T1022">­be</text:span><text:span text:style-name="T1023">­dins</text:span><text:span text:style-name="T1024">­kie</text:span><text:span text:style-name="T1025">­nę kvie</text:span><text:span text:style-name="T1026">­čia</text:span><text:span text:style-name="T1027">­me į tri</text:span><text:span text:style-name="T1028">­bū</text:span><text:span text:style-name="T1029">­ną.<text:s/></text:span></text:p>
        <text:p text:style-name="Roman"><text:span text:style-name="T1030">A. PABEDINSKIENĖ.</text:span><text:span text:style-name="T1031"><text:s/>La</text:span><text:span text:style-name="T1032">­ba die</text:span><text:span text:style-name="T1033">­na. La</text:span><text:span text:style-name="T1034">­ba die</text:span><text:span text:style-name="T1035">­na, ger</text:span><text:span text:style-name="T1036">­bia</text:span><text:span text:style-name="T1037">­ma</text:span><text:span text:style-name="T1038">­sis po</text:span><text:span text:style-name="T1039">­sė</text:span><text:span text:style-name="T1040">­džio pir</text:span><text:span text:style-name="T1041">­mi</text:span><text:span text:style-name="T1042">­nin</text:span><text:span text:style-name="T1043">­ke, ger</text:span><text:span text:style-name="T1044">­bia</text:span><text:span text:style-name="T1045">­mie</text:span><text:span text:style-name="T1046">­ji Sei</text:span><text:span text:style-name="T1047">­mo na</text:span><text:span text:style-name="T1048">­riai. Lie</text:span><text:span text:style-name="T1049">­tu</text:span><text:span text:style-name="T1050">­vos Res</text:span><text:span text:style-name="T1051">­pub</text:span><text:span text:style-name="T1052">­li</text:span><text:span text:style-name="T1053">­kos Vy</text:span><text:span text:style-name="T1054">­riau</text:span><text:span text:style-name="T1055">­sy</text:span><text:span text:style-name="T1056">­bė tei</text:span><text:span text:style-name="T1057">­kia Sei</text:span><text:span text:style-name="T1058">­mo pa</text:span><text:span text:style-name="T1059">­ve</text:span><text:span text:style-name="T1060">­di</text:span><text:span text:style-name="T1061">­mu pa</text:span><text:span text:style-name="T1062">­to</text:span><text:span text:style-name="T1063">­bu</text:span><text:span text:style-name="T1064">­lin</text:span><text:span text:style-name="T1065">­tą Vals</text:span><text:span text:style-name="T1066">­ty</text:span><text:span text:style-name="T1067">­bi</text:span><text:span text:style-name="T1068">­nio so</text:span><text:span text:style-name="T1069">­cia</text:span><text:span text:style-name="T1070">­li</text:span><text:span text:style-name="T1071">­nio drau</text:span><text:span text:style-name="T1072">­di</text:span><text:span text:style-name="T1073">­mo fon</text:span><text:span text:style-name="T1074">­do biu</text:span><text:span text:style-name="T1075">­dže</text:span><text:span text:style-name="T1076">­to 2013 m. ro</text:span><text:span text:style-name="T1077">­dik</text:span><text:span text:style-name="T1078">­lių pa</text:span><text:span text:style-name="T1079">­tvir</text:span><text:span text:style-name="T1080">­ti</text:span><text:span text:style-name="T1081">­ni</text:span><text:span text:style-name="T1082">­mo įsta</text:span><text:span text:style-name="T1083">­ty</text:span><text:span text:style-name="T1084">­mo pro</text:span><text:span text:style-name="T1085">­jek</text:span><text:span text:style-name="T1086">­tą, kar</text:span><text:span text:style-name="T1087">­tu tei</text:span><text:span text:style-name="T1088">­kia</text:span><text:span text:style-name="T1089">­mas pa</text:span><text:span text:style-name="T1090">­ko</text:span><text:span text:style-name="T1091">­re</text:span><text:span text:style-name="T1092">­guo</text:span><text:span text:style-name="T1093">­tas Vals</text:span><text:span text:style-name="T1094">­ty</text:span><text:span text:style-name="T1095">­bi</text:span><text:span text:style-name="T1096">­nio so</text:span><text:span text:style-name="T1097">­cia</text:span><text:span text:style-name="T1098">­li</text:span><text:span text:style-name="T1099">­nio drau</text:span><text:span text:style-name="T1100">­di</text:span><text:span text:style-name="T1101">­mo fon</text:span><text:span text:style-name="T1102">­do 2013 m. biu</text:span><text:span text:style-name="T1103">­dže</text:span><text:span text:style-name="T1104">­to pro</text:span><text:span text:style-name="T1105">­jek</text:span><text:span text:style-name="T1106">­tas. Įsta</text:span><text:span text:style-name="T1107">­ty</text:span><text:span text:style-name="T1108">­mo ir fon</text:span><text:span text:style-name="T1109">­do 2013 m. biu</text:span><text:span text:style-name="T1110">­dže</text:span><text:span text:style-name="T1111">­tų pro</text:span><text:span text:style-name="T1112">­jek</text:span><text:span text:style-name="T1113">­tai bu</text:span><text:span text:style-name="T1114">­vo kei</text:span><text:span text:style-name="T1115">­čia</text:span><text:span text:style-name="T1116">­mi at</text:span><text:span text:style-name="T1117">­si</text:span><text:span text:style-name="T1118">­žvel</text:span><text:span text:style-name="T1119">­giant į Fi</text:span><text:span text:style-name="T1120">­nan</text:span><text:span text:style-name="T1121">­sų mi</text:span><text:span text:style-name="T1122">­nis</text:span><text:span text:style-name="T1123">­te</text:span><text:span text:style-name="T1124">­ri</text:span><text:span text:style-name="T1125">­jos lap</text:span><text:span text:style-name="T1126">­kri</text:span><text:span text:style-name="T1127">­čio mė</text:span><text:span text:style-name="T1128">­ne</text:span><text:span text:style-name="T1129">­sį pa</text:span><text:span text:style-name="T1130">­skelb</text:span><text:span text:style-name="T1131">­tas nau</text:span><text:span text:style-name="T1132">­jas pa</text:span><text:span text:style-name="T1133">­grin</text:span><text:span text:style-name="T1134">­di</text:span><text:span text:style-name="T1135">­nių mak</text:span><text:span text:style-name="T1136">­ro</text:span><text:span text:style-name="T1137">­e</text:span><text:span text:style-name="T1138">­ko</text:span><text:span text:style-name="T1139">­no</text:span><text:span text:style-name="T1140">­mi</text:span><text:span text:style-name="T1141">­kos ro</text:span><text:span text:style-name="T1142">­dik</text:span><text:span text:style-name="T1143">­lių per</text:span><text:span text:style-name="T1144">­spek</text:span><text:span text:style-name="T1145">­ty</text:span><text:span text:style-name="T1146">­vas 2013 ir 2012 m. dėl ša</text:span><text:span text:style-name="T1147">­lies vi</text:span><text:span text:style-name="T1148">­du</text:span><text:span text:style-name="T1149">­ti</text:span><text:span text:style-name="T1150">­nio dar</text:span><text:span text:style-name="T1151">­bo už</text:span><text:span text:style-name="T1152">­mo</text:span><text:span text:style-name="T1153">­kes</text:span><text:span text:style-name="T1154">­čio ir dar</text:span><text:span text:style-name="T1155">­buo</text:span><text:span text:style-name="T1156">­to</text:span><text:span text:style-name="T1157">­jų skai</text:span><text:span text:style-name="T1158">­čiaus po</text:span><text:span text:style-name="T1159">­ky</text:span><text:span text:style-name="T1160">­čių, Lie</text:span><text:span text:style-name="T1161">­tu</text:span><text:span text:style-name="T1162">­vos Res</text:span><text:span text:style-name="T1163">­pub</text:span><text:span text:style-name="T1164">­li</text:span><text:span text:style-name="T1165">­kos XVI Vy</text:span><text:span text:style-name="T1166">­riau</text:span><text:span text:style-name="T1167">­sy</text:span><text:span text:style-name="T1168">­bės pro</text:span><text:span text:style-name="T1169">­gra</text:span><text:span text:style-name="T1170">­mą, Sei</text:span><text:span text:style-name="T1171">­mo IX se</text:span><text:span text:style-name="T1172">­si</text:span><text:span text:style-name="T1173">­jos me</text:span><text:span text:style-name="T1174">­tu pri</text:span><text:span text:style-name="T1175">­im</text:span><text:span text:style-name="T1176">­tų įsta</text:span><text:span text:style-name="T1177">­ty</text:span><text:span text:style-name="T1178">­mų nuo</text:span><text:span text:style-name="T1179">­sta</text:span><text:span text:style-name="T1180">­tas ir Lie</text:span><text:span text:style-name="T1181">­tu</text:span><text:span text:style-name="T1182">­vos Res</text:span><text:span text:style-name="T1183">­pub</text:span><text:span text:style-name="T1184">­li</text:span><text:span text:style-name="T1185">­kos Sei</text:span><text:span text:style-name="T1186">­me šiuo me</text:span><text:span text:style-name="T1187">­tu svars</text:span><text:span text:style-name="T1188">­to</text:span><text:span text:style-name="T1189">­mus įsta</text:span><text:span text:style-name="T1190">­ty</text:span><text:span text:style-name="T1191">­mų pro</text:span><text:span text:style-name="T1192">­jek</text:span><text:span text:style-name="T1193">­tus dėl ne</text:span><text:span text:style-name="T1194">­dar</text:span><text:span text:style-name="T1195">­bo drau</text:span><text:span text:style-name="T1196">­di</text:span><text:span text:style-name="T1197">­mo lė</text:span><text:span text:style-name="T1198">­šų nau</text:span><text:span text:style-name="T1199">­do</text:span><text:span text:style-name="T1200">­ji</text:span><text:span text:style-name="T1201">­mo ir pa</text:span><text:span text:style-name="T1202">­lan</text:span><text:span text:style-name="T1203">­kes</text:span><text:span text:style-name="T1204">­nės pen</text:span><text:span text:style-name="T1205">­si</text:span><text:span text:style-name="T1206">­jų ap</text:span><text:span text:style-name="T1207">­skai</text:span><text:span text:style-name="T1208">­čia</text:span><text:span text:style-name="T1209">­vi</text:span><text:span text:style-name="T1210">­mo tvar</text:span><text:span text:style-name="T1211">­kos. Šių pro</text:span><text:span text:style-name="T1212">­jek</text:span><text:span text:style-name="T1213">­tų nuo</text:span><text:span text:style-name="T1214">­sta</text:span><text:span text:style-name="T1215">­toms pra</text:span><text:span text:style-name="T1216">­ėju</text:span><text:span text:style-name="T1217">­sią sa</text:span><text:span text:style-name="T1218">­vai</text:span><text:span text:style-name="T1219">­tę jau pri</text:span><text:span text:style-name="T1220">­ta</text:span><text:span text:style-name="T1221">­rė Sei</text:span><text:span text:style-name="T1222">­mo So</text:span><text:span text:style-name="T1223">­cia</text:span><text:span text:style-name="T1224">­li</text:span><text:span text:style-name="T1225">­nių rei</text:span><text:span text:style-name="T1226">­ka</text:span><text:span text:style-name="T1227">­lų ir dar</text:span><text:span text:style-name="T1228">­bo ko</text:span><text:span text:style-name="T1229">­mi</text:span><text:span text:style-name="T1230">­te</text:span><text:span text:style-name="T1231">­tas.<text:s/></text:span></text:p>
        <text:p text:style-name="P1232">Įver­ti­nus nau­jas fi­nan­si­nes prog­no­zes, Vals­ty­bi­nio so­cia­li­nio drau­di­mo fon­do 2013 m. biu­dže­to pro­jek­te nu­ma­to­ma gau­ti be­veik 9,7 mlrd. Lt pa­ja­mų, di­dži­ą­ją da­lį pa­ja­mų su­da­ro drau­dė­jų so­cia­li­nio drau­di­mo įmo­kos, ku­rių pa­grin­di­nius ta­ri­fus tei­kia­mu įsta­ty­mu siū­lo­ma pa­tvir­tin­ti to­kio pat dy­džio, ko­kie ga­lio­ja šiuo me­tu, tik pen­si­jų kau­pi­mo ta­ri­fą, va­do­vau­jan­tis Pen­si­jų sis­te­mos re­for­mos įsta­ty­mu, siū­lo­ma pa­tvir­tin­ti 2,5 % vie­toj šiuo me­tu ga­lio­jan­čio 1,5 %. Kar­tu pa­žy­mė­ti­na, kad pen­si­jų įmo­kas, ku­rias nu­ma­to­ma per­ves­ti pen­si­jų fon­dams, nu­ma­ty­ta kom­pen­suo­ti iš vals­ty­bės biu­dže­to, to­dėl „Sod­ros“ biu­dže­to pa­ja­mos dėl to ne­ma­žės. 2013 m. „Sod­ros“ biu­dže­to iš­lai­dos ga­li siek­ti 11,4 mlrd. Lt, dau­giau­sia lė­šų, net 72,2 %, ar­ba 8,2 mlrd. Lt, nu­ma­to­ma skir­ti pen­si­jų so­cia­li­niam drau­di­mui, li­gos ir mo­ti­nys­tės so­cia­li­nio drau­di­mo iš­mo­koms nu­ma­to­ma apie 1,2 mlrd. Lt, o tai su­da­ro be­veik 11 % vi­sų „Sod­ros“ biu­dže­to iš­lai­dų. Pa­ly­gin­ti su 2012 m., šios drau­di­mo rū­šies iš­lai­dos at­ei­nan­čiais me­tais tu­rė­tų bū­ti 64 mln. Lt ma­žes­nės nei lau­kia­mos šie­met. To­kį efe­k­tą prog­no­zuo­ti lei­džia 2011–2012 m. Lie­tu­vos Res­pub­li­kos Sei­mo lai­ku pri­im­ti įsta­ty­mų pa­kei­ti­mai dėl iš­mo­kų dy­džių ir mo­kė­ji­mo tvar­kos. Ne­dar­bo so­cia­li­niam drau­di­mui nu­ma­to­ma be­veik 407 mln. Lt. Šios lė­šos bus ski­ria­mos ne tik ne­dar­bo drau­di­mo iš­mo­koms be­dar­biams, ak­ty­vioms už­im­tu­mo rė­mi­mo prie­mo­nėms, bet dar vie­nus me­tus nu­ma­to­ma jas skir­ti ir šias prie­mo­nes ad­mi­nist­ruo­jan­čioms įstai­goms iš­lai­ky­ti.<text:s/></text:p>
        <text:p text:style-name="P1233">De­ja, ne­pai­sant ge­rė­jan­čių ro­dik­lių, prog­no­zuo­ja­ma, kad 2013 m. „Sod­ros“ biu­dže­to pa­ja­mos bus 1,68 mlrd. Lt ma­žes­nės nei ei­na­mų­jų me­tų iš­lai­dos. To­dėl biu­dže­tas bus de­fi­ci­ti­nis. Pa­ly­gin­ti su anks­tes­niu pro­jek­tu, tei­kia­mas „Sod­ros“ biu­dže­to de­fi­ci­tas dėl la­biau op­ti­mis­ti­nių prog­no­zių tu­rė­tų bū­ti be­veik 62 mln. Lt ma­žes­nis. Iš­mo­koms trūks­ta­mas lė­šas nu­ma­to­ma sko­lin­tis. Pra­šo­me Sei­mo na­rių pri­tar­ti tei­kia­mam „Sod­ros“ 2013 m. biu­dže­to pro­jek­tui. Ačiū.<text:s/></text:p>
        <text:p text:style-name="Roman"><text:span text:style-name="T1234">PIRMININKAS.</text:span><text:span text:style-name="T1235"><text:s/>Dė</text:span><text:span text:style-name="T1236">­ko</text:span><text:span text:style-name="T1237">­ja</text:span><text:span text:style-name="T1238">­me pra</text:span><text:span text:style-name="T1239">­ne</text:span><text:span text:style-name="T1240">­šė</text:span><text:span text:style-name="T1241">­jai. Jū</text:span><text:span text:style-name="T1242">­sų už</text:span><text:span text:style-name="T1243">­si</text:span><text:span text:style-name="T1244">­ra</text:span><text:span text:style-name="T1245">­šė klaus</text:span><text:span text:style-name="T1246">­ti vie</text:span><text:span text:style-name="T1247">­nuo</text:span><text:span text:style-name="T1248">­li</text:span><text:span text:style-name="T1249">­ka Sei</text:span><text:span text:style-name="T1250">­mo na</text:span><text:span text:style-name="T1251">­rių. Pir</text:span><text:span text:style-name="T1252">­ma</text:span><text:span text:style-name="T1253">­sis klau</text:span><text:span text:style-name="T1254">­sia M. Zas</text:span><text:span text:style-name="T1255">­čiu</text:span><text:span text:style-name="T1256">­rins</text:span><text:span text:style-name="T1257">­kas. Ruo</text:span><text:span text:style-name="T1258">­šia</text:span><text:span text:style-name="T1259">­si K. Dauk</text:span><text:span text:style-name="T1260">­šys.<text:s/></text:span></text:p>
        <text:p text:style-name="Roman"><text:span text:style-name="T1261">M. ZASČIURINSKAS</text:span><text:span text:style-name="T1262"><text:s/></text:span><text:span text:style-name="T1263">(</text:span><text:span text:style-name="T1264">DPF</text:span><text:span text:style-name="T1265">)</text:span><text:span text:style-name="T1266">. Ger</text:span><text:span text:style-name="T1267">­bia</text:span><text:span text:style-name="T1268">­mo</text:span><text:span text:style-name="T1269">­ji mi</text:span><text:span text:style-name="T1270">­nist</text:span><text:span text:style-name="T1271">­re, la</text:span><text:span text:style-name="T1272">­ba die</text:span><text:span text:style-name="T1273">­na dar kar</text:span><text:span text:style-name="T1274">­tą jums. Pir</text:span><text:span text:style-name="T1275">­miau</text:span><text:span text:style-name="T1276">­sia no</text:span><text:span text:style-name="T1277">­riu pa</text:span><text:span text:style-name="T1278">­svei</text:span><text:span text:style-name="T1279">­kin</text:span><text:span text:style-name="T1280">­ti, kad jūs pa</text:span><text:span text:style-name="T1281">­si</text:span><text:span text:style-name="T1282">­ry</text:span><text:span text:style-name="T1283">­žo</text:span><text:span text:style-name="T1284">­te at</text:span><text:span text:style-name="T1285">­ei</text:span><text:span text:style-name="T1286">­ti dirb</text:span><text:span text:style-name="T1287">­ti, ir pro</text:span><text:span text:style-name="T1288">­duk</text:span><text:span text:style-name="T1289">­ty</text:span><text:span text:style-name="T1290">­viai dirb</text:span><text:span text:style-name="T1291">­ti, į to</text:span><text:span text:style-name="T1292">­kią su</text:span><text:span text:style-name="T1293">­dė</text:span><text:span text:style-name="T1294">­tin</text:span><text:span text:style-name="T1295">­gą sri</text:span><text:span text:style-name="T1296">­tį. Su tuo ir svei</text:span><text:span text:style-name="T1297">­ki</text:span><text:span text:style-name="T1298">­nu. Su</text:span><text:span text:style-name="T1299">­pran</text:span><text:span text:style-name="T1300">­tu, kad ši</text:span><text:span text:style-name="T1301">­ta sri</text:span><text:span text:style-name="T1302">­tis vi</text:span><text:span text:style-name="T1303">­suo</text:span><text:span text:style-name="T1304">­me</text:span><text:span text:style-name="T1305">­nės yra la</text:span><text:span text:style-name="T1306">­bai ma</text:span><text:span text:style-name="T1307">­to</text:span><text:span text:style-name="T1308">­ma, ir kiek</text:span><text:span text:style-name="T1309">­vie</text:span><text:span text:style-name="T1310">­nas jū</text:span><text:span text:style-name="T1311">­sų pa</text:span><text:span text:style-name="T1312">­sa</text:span><text:span text:style-name="T1313">­ky</text:span><text:span text:style-name="T1314">­tas žo</text:span><text:span text:style-name="T1315">­dis ga</text:span><text:span text:style-name="T1316">­li bū</text:span><text:span text:style-name="T1317">­ti la</text:span><text:span text:style-name="T1318">­bai įvai</text:span><text:span text:style-name="T1319">­riai ver</text:span><text:span text:style-name="T1320">­ti</text:span><text:span text:style-name="T1321">­na</text:span><text:span text:style-name="T1322">­mas. Aš no</text:span><text:span text:style-name="T1323">­rė</text:span><text:span text:style-name="T1324">­čiau pa</text:span><text:span text:style-name="T1325">­klaus</text:span><text:span text:style-name="T1326">­ti vien jū</text:span><text:span text:style-name="T1327">­sų nuo</text:span><text:span text:style-name="T1328">­mo</text:span><text:span text:style-name="T1329">­nės. Pra</text:span><text:span text:style-name="T1330">­šom pa</text:span><text:span text:style-name="T1331">­sa</text:span><text:span text:style-name="T1332">­ky</text:span><text:span text:style-name="T1333">­ti, pri</text:span><text:span text:style-name="T1334">­va</text:span><text:span text:style-name="T1335">­tūs kau</text:span><text:span text:style-name="T1336">­pia</text:span><text:span text:style-name="T1337">­mie</text:span><text:span text:style-name="T1338">­ji fon</text:span><text:span text:style-name="T1339">­dai vi</text:span><text:span text:style-name="T1340">­so</text:span><text:span text:style-name="T1341">­je ši</text:span><text:span text:style-name="T1342">­to</text:span><text:span text:style-name="T1343">­je si</text:span><text:span text:style-name="T1344">­tu</text:span><text:span text:style-name="T1345">­a</text:span><text:span text:style-name="T1346">­ci</text:span><text:span text:style-name="T1347">­jo</text:span><text:span text:style-name="T1348">­je, pui</text:span><text:span text:style-name="T1349">­kiai ją ži</text:span><text:span text:style-name="T1350">­no</text:span><text:span text:style-name="T1351">­te, ir skur</text:span><text:span text:style-name="T1352">­das, ir vi</text:span><text:span text:style-name="T1353">­si ki</text:span><text:span text:style-name="T1354">­ti da</text:span><text:span text:style-name="T1355">­ly</text:span><text:span text:style-name="T1356">­kai, nu</text:span><text:span text:style-name="T1357">­ma</text:span><text:span text:style-name="T1358">­ty</text:span><text:span text:style-name="T1359">­ta pa</text:span><text:span text:style-name="T1360">­di</text:span><text:span text:style-name="T1361">­din</text:span><text:span text:style-name="T1362">­ti ta</text:span><text:span text:style-name="T1363">­ri</text:span><text:span text:style-name="T1364">­fą vie</text:span><text:span text:style-name="T1365">­nu pro</text:span><text:span text:style-name="T1366">­cen</text:span><text:span text:style-name="T1367">­ti</text:span><text:span text:style-name="T1368">­niu punk</text:span><text:span text:style-name="T1369">­tu, tai yra nuo 1,5 iki 2,5. Jū</text:span><text:span text:style-name="T1370">­sų nuo</text:span><text:span text:style-name="T1371">­mo</text:span><text:span text:style-name="T1372">­ne, ar svars</text:span><text:span text:style-name="T1373">­ty</text:span><text:span text:style-name="T1374">­ti</text:span><text:span text:style-name="T1375">­nas klau</text:span><text:span text:style-name="T1376">­si</text:span><text:span text:style-name="T1377">­mas grį</text:span><text:span text:style-name="T1378">­ži</text:span><text:span text:style-name="T1379">­mas at</text:span><text:span text:style-name="T1380">­gal, ar ne?<text:s/></text:span></text:p>
        <text:p text:style-name="Roman"><text:span text:style-name="T1381">A. PABEDINSKIENĖ.</text:span><text:span text:style-name="T1382"><text:s/>Ačiū už klau</text:span><text:span text:style-name="T1383">­si</text:span><text:span text:style-name="T1384">­mą. Iš tie</text:span><text:span text:style-name="T1385">­sų, kaip jūs ir mi</text:span><text:span text:style-name="T1386">­nė</text:span><text:span text:style-name="T1387">­jo</text:span><text:span text:style-name="T1388">­te, vi</text:span><text:span text:style-name="T1389">­si so</text:span><text:span text:style-name="T1390">­cia</text:span><text:span text:style-name="T1391">­li</text:span><text:span text:style-name="T1392">­niai klau</text:span><text:span text:style-name="T1393">­si</text:span><text:span text:style-name="T1394">­mai, ypač įvai</text:span><text:span text:style-name="T1395">­rių iš</text:span><text:span text:style-name="T1396">­mo</text:span><text:span text:style-name="T1397">­kų klau</text:span><text:span text:style-name="T1398">­si</text:span><text:span text:style-name="T1399">­mai, yra pa</text:span><text:span text:style-name="T1400">­tys ak</text:span><text:span text:style-name="T1401">­tu</text:span><text:span text:style-name="T1402">­a</text:span><text:span text:style-name="T1403">­liau</text:span><text:span text:style-name="T1404">­si ir skau</text:span><text:span text:style-name="T1405">­džiau</text:span><text:span text:style-name="T1406">­si vi</text:span><text:span text:style-name="T1407">­suo</text:span><text:span text:style-name="T1408">­me</text:span><text:span text:style-name="T1409">­nei, daž</text:span><text:span text:style-name="T1410">­nai pri</text:span><text:span text:style-name="T1411">­ima</text:span><text:span text:style-name="T1412">­mi la</text:span><text:span text:style-name="T1413">­bai įvai</text:span><text:span text:style-name="T1414">­rio</text:span><text:span text:style-name="T1415">­mis emo</text:span><text:span text:style-name="T1416">­ci</text:span><text:span text:style-name="T1417">­jo</text:span><text:span text:style-name="T1418">­mis. Iš tie</text:span><text:span text:style-name="T1419">­sų, ka</text:span><text:span text:style-name="T1420">­dan</text:span><text:span text:style-name="T1421">­gi nau</text:span><text:span text:style-name="T1422">­jo</text:span><text:span text:style-name="T1423">­ji Vy</text:span><text:span text:style-name="T1424">­riau</text:span><text:span text:style-name="T1425">­sy</text:span><text:span text:style-name="T1426">­bė dir</text:span><text:span text:style-name="T1427">­ba tik</text:span><text:span text:style-name="T1428">­rai la</text:span><text:span text:style-name="T1429">­bai trum</text:span><text:span text:style-name="T1430">­pai, pus</text:span><text:span text:style-name="T1431">­an</text:span><text:span text:style-name="T1432">­tros die</text:span><text:span text:style-name="T1433">­nos iš vi</text:span><text:span text:style-name="T1434">­so, tai ne</text:span><text:span text:style-name="T1435">­sky</text:span><text:span text:style-name="T1436">­rė</text:span><text:span text:style-name="T1437">­me lai</text:span><text:span text:style-name="T1438">­ko tam, kad per</text:span><text:span text:style-name="T1439">­svars</text:span><text:span text:style-name="T1440">­ty</text:span><text:span text:style-name="T1441">­tu</text:span><text:span text:style-name="T1442">­me ir su</text:span><text:span text:style-name="T1443">­grįž</text:span><text:span text:style-name="T1444">­tu</text:span><text:span text:style-name="T1445">­me prie 1,5 %, bet at</text:span><text:span text:style-name="T1446">­ei</text:span><text:span text:style-name="T1447">­ty</text:span><text:span text:style-name="T1448">­je tai yra, ma</text:span><text:span text:style-name="T1449">­nau, dis</text:span><text:span text:style-name="T1450">­ku</text:span><text:span text:style-name="T1451">­tuo</text:span><text:span text:style-name="T1452">­ti</text:span><text:span text:style-name="T1453">­nas klau</text:span><text:span text:style-name="T1454">­si</text:span><text:span text:style-name="T1455">­mas ir tik</text:span><text:span text:style-name="T1456">­rai ga</text:span><text:span text:style-name="T1457">­li</text:span><text:span text:style-name="T1458">­me svars</text:span><text:span text:style-name="T1459">­ty</text:span><text:span text:style-name="T1460">­ti ir ta</text:span><text:span text:style-name="T1461">­ri</text:span><text:span text:style-name="T1462">­fo pa</text:span><text:span text:style-name="T1463">­kei</text:span><text:span text:style-name="T1464">­ti</text:span><text:span text:style-name="T1465">­mą. Nes šian</text:span><text:span text:style-name="T1466">­dien, jei</text:span><text:span text:style-name="T1467">­gu mes tu</text:span><text:span text:style-name="T1468">­rė</text:span><text:span text:style-name="T1469">­si</text:span><text:span text:style-name="T1470">­me 2,5 %, mes iš tie</text:span><text:span text:style-name="T1471">­sų tu</text:span><text:span text:style-name="T1472">­rė</text:span><text:span text:style-name="T1473">­si</text:span><text:span text:style-name="T1474">­me 166 mln. iš tų 2,5 %, tai rei</text:span><text:span text:style-name="T1475">­kė</text:span><text:span text:style-name="T1476">­tų pa</text:span><text:span text:style-name="T1477">­gal</text:span><text:span text:style-name="T1478">­vo</text:span><text:span text:style-name="T1479">­ti. Ačiū.<text:s/></text:span></text:p>
        <text:p text:style-name="Roman"><text:span text:style-name="T1480">PIRMININKAS.</text:span><text:span text:style-name="T1481"><text:s/>Dė</text:span><text:span text:style-name="T1482">­ko</text:span><text:span text:style-name="T1483">­ja</text:span><text:span text:style-name="T1484">­me. Klau</text:span><text:span text:style-name="T1485">­sia K. Dauk</text:span><text:span text:style-name="T1486">­šys. Ruo</text:span><text:span text:style-name="T1487">­šia</text:span><text:span text:style-name="T1488">­si A. Ku</text:span><text:span text:style-name="T1489">­bi</text:span><text:span text:style-name="T1490">­lius. Nė</text:span><text:span text:style-name="T1491">­ra K. Dauk</text:span><text:span text:style-name="T1492">­šio. A. Ku</text:span><text:span text:style-name="T1493">­bi</text:span><text:span text:style-name="T1494">­lius.<text:s/></text:span></text:p>
        <text:p text:style-name="Roman"><text:span text:style-name="T1495">A. KUBILIUS</text:span><text:span text:style-name="T1496"><text:s/></text:span><text:span text:style-name="T1497">(</text:span><text:span text:style-name="T1498">TS-LKDF</text:span><text:span text:style-name="T1499">)</text:span><text:span text:style-name="T1500">. Ger</text:span><text:span text:style-name="T1501">­bia</text:span><text:span text:style-name="T1502">­mo</text:span><text:span text:style-name="T1503">­ji mi</text:span><text:span text:style-name="T1504">­nist</text:span><text:span text:style-name="T1505">­re, aš, tie</text:span><text:span text:style-name="T1506">­są sa</text:span><text:span text:style-name="T1507">­kant, no</text:span><text:span text:style-name="T1508">­riu pra</text:span><text:span text:style-name="T1509">­tęs</text:span><text:span text:style-name="T1510">­ti M. Zas</text:span><text:span text:style-name="T1511">­čiu</text:span><text:span text:style-name="T1512">­rins</text:span><text:span text:style-name="T1513">­ko klau</text:span><text:span text:style-name="T1514">­si</text:span><text:span text:style-name="T1515">­mą, ne</text:span><text:span text:style-name="T1516">­daž</text:span><text:span text:style-name="T1517">­nai man tai pa</text:span><text:span text:style-name="T1518">­vyks</text:span><text:span text:style-name="T1519">­ta pa</text:span><text:span text:style-name="T1520">­da</text:span><text:span text:style-name="T1521">­ry</text:span><text:span text:style-name="T1522">­ti. Šį kar</text:span><text:span text:style-name="T1523">­tą iš tik</text:span><text:span text:style-name="T1524">­rų</text:span><text:span text:style-name="T1525">­jų no</text:span><text:span text:style-name="T1526">­rė</text:span><text:span text:style-name="T1527">­tų</text:span><text:span text:style-name="T1528">­si su</text:span><text:span text:style-name="T1529">­ži</text:span><text:span text:style-name="T1530">­no</text:span><text:span text:style-name="T1531">­ti, tai ko</text:span><text:span text:style-name="T1532">­kia yra nau</text:span><text:span text:style-name="T1533">­jos Vy</text:span><text:span text:style-name="T1534">­riau</text:span><text:span text:style-name="T1535">­sy</text:span><text:span text:style-name="T1536">­bės, pa</text:span><text:span text:style-name="T1537">­si</text:span><text:span text:style-name="T1538">­tvir</text:span><text:span text:style-name="T1539">­ti</text:span><text:span text:style-name="T1540">­nu</text:span><text:span text:style-name="T1541">­sios Vy</text:span><text:span text:style-name="T1542">­riau</text:span><text:span text:style-name="T1543">­sy</text:span><text:span text:style-name="T1544">­bės pro</text:span><text:span text:style-name="T1545">­gra</text:span><text:span text:style-name="T1546">­mą, po</text:span><text:span text:style-name="T1547">­zi</text:span><text:span text:style-name="T1548">­ci</text:span><text:span text:style-name="T1549">­ja to</text:span><text:span text:style-name="T1550">­kiu svar</text:span><text:span text:style-name="T1551">­biu klau</text:span><text:span text:style-name="T1552">­si</text:span><text:span text:style-name="T1553">­mu? Kaip bus su pri</text:span><text:span text:style-name="T1554">­va</text:span><text:span text:style-name="T1555">­čiu kau</text:span><text:span text:style-name="T1556">­pi</text:span><text:span text:style-name="T1557">­mu? Ar bus taip, kaip bu</text:span><text:span text:style-name="T1558">­vo nu</text:span><text:span text:style-name="T1559">­ma</text:span><text:span text:style-name="T1560">­ty</text:span><text:span text:style-name="T1561">­ta prieš ge</text:span><text:span text:style-name="T1562">­rus me</text:span><text:span text:style-name="T1563">­tus, per</text:span><text:span text:style-name="T1564">­ve</text:span><text:span text:style-name="T1565">­di</text:span><text:span text:style-name="T1566">­mai di</text:span><text:span text:style-name="T1567">­di</text:span><text:span text:style-name="T1568">­na</text:span><text:span text:style-name="T1569">­mi 1 % ir sieks 2,5 %, ir bus įgy</text:span><text:span text:style-name="T1570">­ven</text:span><text:span text:style-name="T1571">­di</text:span><text:span text:style-name="T1572">­na</text:span><text:span text:style-name="T1573">­ma vi</text:span><text:span text:style-name="T1574">­sa re</text:span><text:span text:style-name="T1575">­for</text:span><text:span text:style-name="T1576">­mos pro</text:span><text:span text:style-name="T1577">­gra</text:span><text:span text:style-name="T1578">­ma, ar jūs tu</text:span><text:span text:style-name="T1579">­ri</text:span><text:span text:style-name="T1580">­te ki</text:span><text:span text:style-name="T1581">­to</text:span><text:span text:style-name="T1582">­kią po</text:span><text:span text:style-name="T1583">­zi</text:span><text:span text:style-name="T1584">­ci</text:span><text:span text:style-name="T1585">­ją, ku</text:span><text:span text:style-name="T1586">­ri yra su</text:span><text:span text:style-name="T1587">­tar</text:span><text:span text:style-name="T1588">­ta Vy</text:span><text:span text:style-name="T1589">­riau</text:span><text:span text:style-name="T1590">­sy</text:span><text:span text:style-name="T1591">­bės pro</text:span><text:span text:style-name="T1592">­gra</text:span><text:span text:style-name="T1593">­mo</text:span><text:span text:style-name="T1594">­je, ir jūs kei</text:span><text:span text:style-name="T1595">­si</text:span><text:span text:style-name="T1596">­te vi</text:span><text:span text:style-name="T1597">­są pri</text:span><text:span text:style-name="T1598">­va</text:span><text:span text:style-name="T1599">­taus kau</text:span><text:span text:style-name="T1600">­pi</text:span><text:span text:style-name="T1601">­mo sis</text:span><text:span text:style-name="T1602">­te</text:span><text:span text:style-name="T1603">­mą į kaž</text:span><text:span text:style-name="T1604">­ko</text:span><text:span text:style-name="T1605">­kią ki</text:span><text:span text:style-name="T1606">­to</text:span><text:span text:style-name="T1607">­kią sis</text:span><text:span text:style-name="T1608">­te</text:span><text:span text:style-name="T1609">­mą, ku</text:span><text:span text:style-name="T1610">­ri Vy</text:span><text:span text:style-name="T1611">­riau</text:span><text:span text:style-name="T1612">­sy</text:span><text:span text:style-name="T1613">­bės pro</text:span><text:span text:style-name="T1614">­gra</text:span><text:span text:style-name="T1615">­mo</text:span><text:span text:style-name="T1616">­je tu</text:span><text:span text:style-name="T1617">­rė</text:span><text:span text:style-name="T1618">­tų bū</text:span><text:span text:style-name="T1619">­ti vie</text:span><text:span text:style-name="T1620">­nas iš pa</text:span><text:span text:style-name="T1621">­ma</text:span><text:span text:style-name="T1622">­ti</text:span><text:span text:style-name="T1623">­nių da</text:span><text:span text:style-name="T1624">­ly</text:span><text:span text:style-name="T1625">­kų. Tai ar da</text:span><text:span text:style-name="T1626">­ry</text:span><text:span text:style-name="T1627">­si</text:span><text:span text:style-name="T1628">­te, ar ne</text:span><text:span text:style-name="T1629">­da</text:span><text:span text:style-name="T1630">­ry</text:span><text:span text:style-name="T1631">­si</text:span><text:span text:style-name="T1632">­te?<text:s/></text:span></text:p>
        <text:p text:style-name="Roman"><text:span text:style-name="T1633">A. PABEDINSKIENĖ.</text:span><text:span text:style-name="T1634"><text:s/>Ačiū už klau</text:span><text:span text:style-name="T1635">­si</text:span><text:span text:style-name="T1636">­mą. Iš tie</text:span><text:span text:style-name="T1637">­sų, kaip ir mi</text:span><text:span text:style-name="T1638">­nė</text:span><text:span text:style-name="T1639">­jau, kaip ir pri</text:span><text:span text:style-name="T1640">­ėmė</text:span><text:span text:style-name="T1641">­me tas nuo</text:span><text:span text:style-name="T1642">­sta</text:span><text:span text:style-name="T1643">­tas pa</text:span><text:span text:style-name="T1644">­kel</text:span><text:span text:style-name="T1645">­ti vie</text:span><text:span text:style-name="T1646">­nu pro</text:span><text:span text:style-name="T1647">­cen</text:span><text:span text:style-name="T1648">­ti</text:span><text:span text:style-name="T1649">­niu punk</text:span><text:span text:style-name="T1650">­tu, tai, ma</text:span><text:span text:style-name="T1651">­nau, trum</text:span><text:span text:style-name="T1652">­puo</text:span><text:span text:style-name="T1653">­ju lai</text:span><text:span text:style-name="T1654">­ko</text:span><text:span text:style-name="T1655">­tar</text:span><text:span text:style-name="T1656">­piu tik</text:span><text:span text:style-name="T1657">­rai<text:s/></text:span>kar­di­na­lių spren­di­mų ne­bus ir tik­rai bus dis­ku­si­ja at­ei­ty­je. Ačiū.</text:p>
        <text:p text:style-name="Roman"><text:span text:style-name="T1658">PIRMININKAS.</text:span><text:s/>Klau­sia D. Mi­ku­tie­nė, ruo­šia­si R. J. Da­gys.</text:p>
        <text:p text:style-name="Roman"><text:span text:style-name="T1659">D. MIKUTIENĖ</text:span><text:s/><text:span text:style-name="T1660">(</text:span><text:span text:style-name="T1661">DPF</text:span><text:span text:style-name="T1662">)</text:span>. Ger­bia­mo­ji mi­nist­re, svei­ki­nu pir­miau­sia su krikš­tu – pir­mą kar­tą šio­je Sei­mo tri­bū­no­je. Iš tie­sų tiek so­cia­li­nės sri­ties, tiek svei­ka­tos sri­ties si­tu­a­ci­ja yra ga­nė­ti­nai su­dė­tin­ga. Sa­vai­me su­pran­ta­ma, kad svei­ka­ta ir so­cia­li­nė sri­tis yra kaip du su­si­sie­kian­tys in­dai. Kas su­tau­po­ma vie­no­je sri­ty­je, grįž­ta bu­me­ran­gu ki­tai sri­čiai, tai yra so­cia­li­nei sri­čiai. Pra­šom pa­sa­ky­ti, kaip jūs ma­no­te, ar yra ti­ki­my­bė už­tik­rin­ti dar­nų Svei­ka­tos mi­nis­te­ri­jos ir So­cia­li­nės ap­sau­gos ir dar­bo mi­nis­te­ri­jos ben­dra­dar­bia­vi­mą spren­džiant drau­ge šias pro­ble­mas?<text:s/></text:p>
        <text:p text:style-name="Roman"><text:span text:style-name="T1663">A. PABEDINSKIENĖ.</text:span><text:s/>Ačiū už klau­si­mą. Be abe­jo­nės, jūs la­bai tei­sin­gai pa­sa­kė­te, kad tiek so­cia­li­nė po­li­ti­ka, tiek svei­ka­tos po­li­ti­ka – kaip tie du<text:span text:style-name="T1664"><text:s/>su</text:span><text:span text:style-name="T1665">­si</text:span><text:span text:style-name="T1666">­sie</text:span><text:span text:style-name="T1667">­kian</text:span><text:span text:style-name="T1668">­tys in</text:span><text:span text:style-name="T1669">­dai. Šian</text:span><text:span text:style-name="T1670">­dien gal</text:span><text:span text:style-name="T1671">­būt ko</text:span><text:span text:style-name="T1672">­kių<text:s/></text:span>nors kon­kre­čių spren­di­mų ne­ga­lė­čiau pa­sa­ky­ti, bet dis­ku­si­ja vie­na­reikš­miš­kai tu­ri vyk­ti ir spren­di­mai tu­ri bū­ti žmo­nių nau­dai. Ki­taip ne­ga­li bū­ti. Ačiū.</text:p>
        <text:p text:style-name="Roman"><text:span text:style-name="T1673">PIRMININKAS.</text:span><text:s/>Dė­ko­ju. Klau­sia R. J. Da­gys. Ruo­šia­si R. Že­mai­tai­tis.</text:p>
        <text:p text:style-name="Roman"><text:span text:style-name="T1674">R. J. DAGYS</text:span><text:s/><text:span text:style-name="T1675">(</text:span><text:span text:style-name="T1676">TS-LKDF</text:span><text:span text:style-name="T1677">)</text:span>. Ger­bia­mo­ji mi­nist­re, pa­gal jau ga­lio­jan­tį įsta­ty­mą ne­dar­bo ad­mi­nist­ra­vi­mo iš­lai­dos taip pat tu­ri bū­ti so­cia­li­nio drau­di­mo biu­dže­te. Man at­ro­do, ši­ta­me pa­tiks­lin­ta­me biu­dže­te to nė­ra pa­da­ry­ta. Nors tai nė­ra la­bai di­de­lės lė­šos, bet ar ne­ma­ny­tu­mė­te, kad reik­tų tą pa­tiks­lin­ti, nes įsta­ty­mas ga­lio­ja?<text:s/></text:p>
        <text:p text:style-name="Roman"><text:span text:style-name="T1678">A. PABEDINSKIENĖ.</text:span><text:s/>Ačiū už klau­si­mą ir kar­tu pa­sta­bą ir pa­siū­ly­mą. Tik­rai at­kreip­si­me dė­me­sį į jū­sų pa­teik­tas min­tis. Ačiū.</text:p>
        <text:p text:style-name="Roman"><text:span text:style-name="T1679">PIRMININKAS.</text:span><text:s/>Klau­sia R. Že­mai­tai­tis. Ruo­šia­si P. Gra­žu­lis.</text:p>
        <text:p text:style-name="Roman"><text:span text:style-name="T1680">R. ŽEMAITAITIS</text:span><text:s/><text:span text:style-name="T1681">(</text:span><text:span text:style-name="T1682">TTF</text:span><text:span text:style-name="T1683">)</text:span>. Ačiū, ger­bia­ma­sis po­sė­džio pir­mi­nin­ke. Ger­bia­mo­ji mi­nist­re, pas­ku­ti­nė­mis die­no­mis, gal net ir mė­ne­siais, yra kal­ba­ma, dis­ku­tuo­ja­ma, ar leis­ti pen­si­nio am­žiaus žmo­nėms to­liau dirb­ti, o jei­gu jie dir­ba, ar tu­rė­tų bū­ti su­ma­žin­ta pen­si­ja? Kaip yra su vals­ty­bės tar­ny­bos as­me­ni­mis? Vėl­gi ga­li­my­bės dirb­ti. Jū­sų as­me­ni­nė po­zi­ci­ja ir kaip mi­nist­rės, ir kaip po­li­ti­kės, ko ge­ro. Yra gar­bin­go pen­si­nio am­žiaus žmo­nių, ku­rie ga­li dirb­ti pro­fe­so­riais, moks­li­nin­kais, li­go­ni­nių va­do­vais. Bet da­bar jie yra tie­siog iš­va­ro­mi ar­ba, kaip sa­ko­ma, mes tau su­ma­ži­na­me pen­si­ją ir<text:s/><text:span text:style-name="T1684">at</text:span><text:span text:style-name="T1685">­ly</text:span><text:span text:style-name="T1686">­gi</text:span><text:span text:style-name="T1687">­ni</text:span><text:span text:style-name="T1688">­mą ir tu ne</text:span><text:span text:style-name="T1689">­ga</text:span><text:span text:style-name="T1690">­lė</text:span><text:span text:style-name="T1691">­si dirb</text:span><text:span text:style-name="T1692">­ti. Koks jū</text:span><text:span text:style-name="T1693">­sų po</text:span><text:span text:style-name="T1694">­žiū</text:span><text:span text:style-name="T1695">­ris<text:s/></text:span>į tai?</text:p>
        <text:p text:style-name="Roman"><text:span text:style-name="T1696">A. PABEDINSKIENĖ.</text:span><text:s/>Ačiū už klau­si­mą. Iš tie­sų tai dar vie­nas la­bai jaut­rus klau­si­mas – pen­si­nis am­žius. Ma­nau, ka­dan­gi mū­sų vi­suo­me­nė se­nė­ja, tai mes tu­ri­me ras­ti bū­dų ir ga­li­my­bių in­teg­ruo­ti ir vy­res­nio am­žiaus pi­lie­čius į dar­bi­nę veik­lą. Tai yra dis­ku­si­nis klau­si­mas. Ma­nau, kad mes la­bai pla­čiai ir daug dis­ku­tuo­si­me, kaip bū­tent in­teg­ruo­ti vy­res­nio am­žiaus žmo­nes į dar­bi­nę veik­lą ne­ap­len­kiant, aiš­ku, ir jau­ni­mo in­teg­ra­ci­jos į už­im­tu­mo rin­ką pro­ble­mų. Ačiū.</text:p>
        <text:p text:style-name="Roman"><text:span text:style-name="T1697">PIRMININKAS.</text:span><text:s/>Pra­ne­šė­jos no­ri pa­klaus­ti P. Gra­žu­lis. Ruo­šia­si S. Bu­ce­vi­čius.<text:s/></text:p>
        <text:p text:style-name="Roman"><text:span text:style-name="T1698">P. GRAŽULIS</text:span><text:s/><text:span text:style-name="T1699">(</text:span><text:span text:style-name="T1700">TTF</text:span><text:span text:style-name="T1701">)</text:span>. Ger­bia­mo­ji mi­nist­re, kaip ži­no­te, „Sod­ros“ biu­dže­tas yra de­fi­ci­ti­nis. Kaip jūs žiū­rė­tu­mė­te ben­drai, jei­gu ant­ros pa­ko­pos fon­dai ir lė­šos, su­mo­kė­tos į ant­ros pa­ko­pos fon­dus, bū­tų per­duo­ta į „Sod­ros“ biu­dže­tą, kad ir tuo at­ve­ju bū­tų su­ma­žin­tas „Sod­ros“ biu­dže­tas… ir kad at­sa­ko­my­bę už šiuos ant­ros pa­ko­pos fon­dus pri­si­im­tų Lie­tu­vos „Sod­ra“? Kaip jūs ver­tin­tu­mėt to­kią nuo­sta­tą?</text:p>
        <text:p text:style-name="Roman"><text:span text:style-name="T1702">A. PABEDINSKIENĖ.</text:span><text:s/>Ačiū už klau­si­mą. Iš tie­sų mū­sų pro­gra­mo­je šis klau­si­mas yra įtrauk­tas. Ma­nau, gal bū­siu ne­po­pu­lia­ri at­sa­ky­da­ma, bet tai yra dis­ku­si­nis klau­si­mas ir tai yra de­ry­bų ob­jek­tas.<text:s/></text:p>
        <text:p text:style-name="Roman"><text:span text:style-name="T1703">PIRMININKAS.</text:span><text:s/>Klau­sia S. Bu­ce­vi­čius ir pas­ku­ti­nis ruo­šia­si klaus­ti R. Kup­čins­kas.<text:s/></text:p>
        <text:p text:style-name="Roman"><text:span text:style-name="T1704">S. BUCEVIČIUS</text:span><text:s/><text:span text:style-name="T1705">(</text:span><text:span text:style-name="T1706">DPF</text:span><text:span text:style-name="T1707">)</text:span>. Ačiū, po­sė­džio pir­mi­nin­ke. Ger­bia­mo­ji mi­nist­re, no­rė­jau jū­sų pa­klaus­ti. Pra­šom pa­sa­ky­ti, ži­no­mi skai­čiai, tai yra vie­nas pro­cen­ti­nis punk­tas plius mi­nus bus apie 166 mln. Šian­dien „Sod­ros“ si­tu­a­ci­ja jums yra ži­no­ma, ko­kia ji yra. Ir klau­si­mas gal­būt la­bai ties­mu­kai nu­skam­bės: ar su prem­je­ru jūs kal­bė­jot apie šią si­tu­a­ci­ją ir ar prem­je­ras taip pat pa­lai­ko bū­tent to­kią po­zi­ci­ją – vie­nu pro­cen­ti­niu punk­tu di­din­ti pri­va­ti­nin­kams, o apie „Sod­rą“ pa­mirš­ta­ma? Kaip jūs iš tos si­tu­a­ci­jos iš­ei­si­te?</text:p>
        <text:p text:style-name="Roman"><text:span text:style-name="T1708">A. PABEDINSKIENĖ.</text:span><text:s/>Ačiū už kau­si­mą. Iš tie­sų, kaip ir mi­nė­jau, dir­ba­me ne vi­sos dvi die­nos. Mes apie tai kal­bė­jo­me ir su fi­nan­sų mi­nist­ru, ir su prem­je­ru. Ga­lu­ti­nio spren­di­mo ne­tu­ri­me. Kai tu­rė­si­me, in­for­muo­si­me. Bet tai yra tie­siog de­ry­bi­nė po­zi­ci­ja. Nors skai­čiai, aiš­ku, ži­no­mi.</text:p>
        <text:p text:style-name="Roman"><text:span text:style-name="T1709">PIRMININKAS.</text:span><text:s/>Klau­sia R. Kup­čins­kas.</text:p>
        <text:p text:style-name="Roman"><text:span text:style-name="T1710">R. KUPČINSKAS</text:span><text:s/><text:span text:style-name="T1711">(</text:span><text:span text:style-name="T1712">TS-LKDF</text:span><text:span text:style-name="T1713">)</text:span>. Ačiū. Ger­bia­mo­ji pra­ne­šė­ja, ko­le­gos iš da­lies jau pa­klau­sė. Kaip ži­no­me, „Sod­ros“ de­fi­ci­tas, apie ku­rį jūs kal­bė­jo­te, 1 mlrd. 600 Lt. Vis dėl­to jū­sų nuo­mo­nė. De­fi­ci­tas yra, den­giant de­fi­ci­tą rei­kia sko­lin­tis, tuo tar­pu mes per­ve­da­me į kau­pia­muo­sius fon­dus tam tik­ras lė­šas. Ne­ži­nau, ko­kia jū­sų nuo­mo­nė, kaip tai lo­giš­kai yra su­de­ri­na­ma? Ir dar vie­nas da­ly­kas. No­rė­jau pa­klaus­ti, ko­kia jū­sų nuo­mo­nė dėl kom­pen­sa­ci­jų už su­ma­žin­tas pen­si­jas? Ka­da jos ga­lė­tų bū­ti grą­žin­tos? Ačiū.</text:p>
        <text:p text:style-name="Roman"><text:span text:style-name="T1714">A. PABEDINSKIENĖ.</text:span><text:s/>Ačiū. Pra­dė­siu nuo an­t­ro­jo klau­si­mo. Kom­pen­sa­ci­jų grą­ži­ni­mo svars­ty­mas<text:span text:style-name="T1715"><text:s/>ati</text:span><text:span text:style-name="T1716">­dė</text:span><text:span text:style-name="T1717">­tas 2014 me</text:span><text:span text:style-name="T1718">­tams. Apie tai bu</text:span><text:span text:style-name="T1719">­vo kal</text:span><text:span text:style-name="T1720">­ba</text:span><text:span text:style-name="T1721">­ma.<text:s/></text:span></text:p>
        <text:p text:style-name="Roman">Dėl biu­dže­to de­fi­ci­to. Iš tie­sų tų re­sur­sų yra. Ma­nau, kad mes ra­si­me spren­di­mus, nes bet ko­kiu at­ve­ju pa­kel­tas at­ly­gi­ni­mas, pa­gal prog­no­zes tru­pu­tė­lį pa­ju­dė­jo ir dar­bo rin­ka. Ma­nau, kad „Sod­ros“ biu­dže­to de­fi­ci­tą iš­sprę­si­me ne per vie­nus ir ne per dve­jus me­tus, bet pa­ma­tuo­ti žings­niai tą leis­tų pa­da­ry­ti. Ačiū.</text:p>
        <text:p text:style-name="Roman"><text:span text:style-name="T1722">PIRMININKAS.</text:span><text:s/>Dė­ko­ja­me pra­ne­šė­jai. Vi­si no­rin­tys jus pa­klaus­ti pa­klau­sė. Da­bar pa­gal pro­ce­dū­rą vie­nas – už, vie­nas – prieš. Už kal­ba M. Za­s­čiu­rins­kas.</text:p>
        <text:p text:style-name="Roman"><text:span text:style-name="T1723">M. ZASČIURINSKAS</text:span><text:s/><text:span text:style-name="T1724">(</text:span><text:span text:style-name="T1725">DPF</text:span><text:span text:style-name="T1726">)</text:span>. Dė­kui, ger­bia­ma­sis pir­mi­nin­ke. Ger­bia­mie­ji ko­le­gos, si­tu­a­ci­ja iš­ties yra ga­nė­ti­nai su­dė­tin­ga. Kaip aš jau mi­nė­jau, so­cia­li­niai ro­dik­liai mū­sų vals­ty­bė­je yra to­li gra­žu mū­sų ne­ten­ki­nan­tys. Ši­tiems ro­dik­liams di­de­lę įta­ką tu­ri vals­ty­bi­nio so­cia­li­nio drau­di­mo sis­te­ma ir jos biu­dže­tas.<text:s/></text:p>
        <text:p text:style-name="P1727">Šia­me biu­dže­to pro­jek­te ma­tau daug spręs­ti­nų ir pro­ble­miš­kų klau­si­mų. Vie­nas iš jų tas, ku­rį kė­liau fi­nan­sų mi­nist­rui, kas bus su „Sod­ros“ pa­sko­lo­mis, ar „Sod­ra“ pri­va­lės tuos mi­li­jar­dus li­tų pa­sko­lų mo­kė­ti iš pen­si­nin­kams pri­klau­san­čių lė­šų? Ar iš „Sod­ros“ biu­dže­to tu­ri bū­ti fi­nan­suo­ja­mos vals­ty­bės funk­ci­jos? Žo­džiu, klau­si­mų dėl šio biu­dže­to iš tie­sų yra daug. Ta­čiau pa­ė­mus vi­su­mą ir įver­ti­nus tai, kad mūsų ga­nė­ti­nai su­dė­tin­ga si­tua­­ci­ja, aš ma­nau, kad ke­lias yra vie­nas – pa­sisa­ky­ti už. Ir aš sa­kau, kad rei­kė­tų pri­tar­ti ši­tam „Sod­ros“ biu­dže­tui ir svars­ty­mo sta­di­jo­je ban­dy­ti įver­tin­ti tas pa­sta­bas ir pa­siū­ly­mus, ku­rie bu­vo pa­teik­ti šio klau­si­mo pa­tei­ki­mo me­tu. To­dėl, ger­bia­mie­ji ko­le­gos, siū­lau po pa­tei­ki­mo šį įsta­ty­mo pro­jek­tą pri­im­ti. Ačiū.<text:s/></text:p>
        <text:p text:style-name="P1728"><text:span text:style-name="T1729">PIRMININKAS.</text:span><text:s/>Dė­ko­ju. Prieš no­ri pa­si­sa­ky­ti S. Bu­ce­vi­čius.</text:p>
        <text:p text:style-name="P1730"><text:span text:style-name="T1731">S. BUCEVIČIUS</text:span><text:s/><text:span text:style-name="T1732">(</text:span><text:span text:style-name="T1733">DPF</text:span><text:span text:style-name="T1734">)</text:span>. Ačiū, po­sė­džio pir­mi­nin­ke. Prieš tai kal­bė­jęs ger­bia­ma­sis ko­le­ga M. Zas­čiu­rins­kas sa­ko, kad rei­kia pri­tar­ti to­kiam „Sod­ros“ pa­tei­ki­mui ir biu­dže­tui. No­rė­čiau iš tik­rų­jų prieš­ta­rau­ti. Net po pa­tei­ki­mo mes ne­ga­li­me pri­tar­ti, nes yra daug ne­at­sa­ky­tų klau­si­mų. Gir­dė­jo­me, mi­nist­rė kal­ba, tik pus­an­tros die­nos ga­lė­jo nor­ma­liai dirb­ti. Ar ta dis­ku­si­ja dėl pri­va­čių kau­pia­mų­jų fon­dų yra jau iš­dis­ku­tuo­ta? Ma­nau, kad tos dis­ku­si­jos ne­pa­kan­ka. Mes, ku­rie šian­die­ną tri­bū­no­je kal­bė­jo­me apie vi­są biu­dže­tą, ma­to­me, kad lė­šų sty­gius yra bet ku­ria­me sek­to­riu­je. Že­mės ūkio sek­to­riui, ku­ris duo­da di­džiau­sią pri­dė­ti­nę ver­tę, ne­ga­li­me at­ras­ti 42 mln. Lt, 166 mln. ga­li­me pa­im­ti ir leng­va ran­ka at­ras­ti pri­va­tiems kau­pia­mie­siems fon­dams. Nie­kaip ne­su­pran­tu ir, ma­tyt, ne­su­pra­siu, ir ne­ga­liu pri­tar­ti to­kiam „Sod­ros“ biu­dže­tui. Ačiū.<text:s/></text:p>
        <text:p text:style-name="P1735"><text:span text:style-name="T1736">PIRMININKAS.</text:span><text:s/>Dė­ko­ja­me. Už ir prieš kal­bė­jo. Skel­bia­me bal­sa­vi­mą. Kas už Vals­ty­bi­nio so­cia­li­nio drau­di­mo fon­do biu­dže­to 2013 m. ro­dik­lių pa­tvir­ti­ni­mo įsta­ty­mo pro­jek­tą po pa­tei­ki­mo, bal­suo­ja­te už, kas prieš, bal­suo­ja­te prieš ar­ba su­silai­ko­te.<text:s/></text:p>
        <text:p text:style-name="P1737">Už – 65, prieš – 1, su­si­lai­kė 46. Po pa­tei­ki­mo pri­tar­ta.<text:s/></text:p>
        <text:p text:style-name="P1738">Re­pli­ką po bal­sa­vi­mo pir­ma­sis – V. P. An­driu­kai­tis.</text:p>
        <text:p text:style-name="P1739"><text:span text:style-name="T1740">V. P. ANDRIUKAITIS</text:span><text:s/><text:span text:style-name="T1741">(</text:span><text:span text:style-name="T1742">LSDPF</text:span><text:span text:style-name="T1743">)</text:span>. Ger­bia­ma­sis po­sė­džio pir­mi­nin­ke, aš ne re­pli­ką po bal­sa­vi­mo, o dėl ve­di­mo tvar­kos.<text:s/></text:p>
        <text:p text:style-name="Roman">No­rė­čiau pa­sa­ky­ti, kad tiek pri­va­lo­mo­jo… So­cia­li­nio drau­di­mo fon­do biu­dže­to, tiek Pri­va­lomo­jo svei­ka­tos drau­di­mo fon­do biu­dže­tai tu­rė­tų bū­ti svars­to­mi ypa­tin­gos sku­bos tvar­ka. Yra krei­pi­ma­sis, to­dėl no­rė­jau at­kreip­ti dė­me­sį, nes pre­le­gen­tė, at­ro­do, ne­ak­cen­ta­vo. Tai yra Vy­riau­sy­bės po­zi­ci­ja.</text:p>
        <text:p text:style-name="Roman"><text:span text:style-name="T1744">PIRMININKAS.</text:span><text:s/>Iš tik­rų­jų toks nu­ta­ri­mas yra, yra Vy­riau­sy­bės siū­ly­mas. Tu­ri­me bal­suo­ti. Kas už tai, kad pro­jek­tas bū­tų svars­to­mas ypa­tin­gos sku­bos tvar­ka, bal­suo­ja­te už, kas prieš – prieš ar­ba su­si­lai­ko­te.<text:s/></text:p>
        <text:p text:style-name="Roman">Už – 70, prieš – 15, su­si­lai­kė 33. Ypa­tin­gos sku­bos tvar­kai pri­tar­ta.</text:p>
        <text:p text:style-name="Roman">Svars­ty­mas ir pri­ėmi­mas yra nu­ma­ty­tas ket­vir­ta­die­nio, gruo­džio 20 d., dar­bo­tvarkėje. Ko­mi­te­tas yra So­cia­li­nių rei­ka­lų ir dar­bo ko­mi­te­tas. (<text:span text:style-name="T1745">Bal</text:span><text:span text:style-name="T1746">­sai sa</text:span><text:span text:style-name="T1747">­lė</text:span><text:span text:style-name="T1748">­je</text:span>) Per šo­ni­nį mik­ro­fo­ną dėl ve­di­mo tvar­kos ar­ba re­pli­ką po bal­sa­vi­mo – po­nas R. J. Da­gys.</text:p>
        <text:p text:style-name="Roman"><text:span text:style-name="T1749">R. J. DAGYS</text:span><text:s/><text:span text:style-name="T1750">(</text:span><text:span text:style-name="T1751">TS-LKDF</text:span><text:span text:style-name="T1752">)</text:span>. Ger­bia­mie­ji ko­le­gos, tik­rai keis­ta, kai Dar­bo par­ti­ja ne­pa­lai­ko sa­vo mi­nist­rės. Tai yra toks pir­mas įdo­mus iš­ban­dy­mas. Aš dar no­rė­jau at­kreip­ti dė­me­sį, kad so­cial­de­mok­ra­tų ko­a­li­ci­jos part­ne­riai ne­la­bai skai­to Vy­riau­sy­bės pro­gra­mą. Ten la­bai aiš­kiai pa­ra­šy­ta, kad pen­sijų fon­dai bus stip­ri­na­mi net ir pa­pil­do­mais per­ve­di­mais, tam jau vi­si esa­te pri­ta­rę. „Tvar­ka ir tei­sin­gu­mas“ ne­la­bai skai­to sa­vo rin­ki­mų pro­gra­mą, ku­rio­je pa­ra­šy­ta, kad pa­ma­žu pa­nai­kins „Sod­rą“. Tai yra jų rin­ki­mų pro­gra­mo­je. Tre­čia, ger­bia­ma­sis Zas­čiu­rins­kai, jūs vis nuo­gąs­tau­ja­te dėl pa­lū­ka­nų. Tai mes jau pri­ėmė­me įsta­ty­mą, kad nuo ki­tų me­tų pa­lū­ka­nos ne­be­skai­čiuo­ja­mos. Skai­ty­ki­te įsta­ty­mus.<text:s/></text:p>
        <text:p text:style-name="Roman"><text:span text:style-name="T1753">PIRMININKAS.</text:span><text:s/>Re­pli­kos per šo­ni­nius mik­ro­fo­nus iš­sa­ky­tos.</text:p>
        <text:p text:style-name="Roman"/>
        <text:p text:style-name="Laikas">12.51 val.</text:p>
        <text:p text:style-name="Roman12"><text:bookmark-start text:name="klausimas6"/>2013 me­tų Pri­va­lo­mo­jo svei­ka­tos drau­di­mo fon­do biu­dže­to ro­dik­lių pa­tvir­ti­ni­mo<text:s/><text:span text:style-name="T1754">įsta</text:span><text:span text:style-name="T1755">­ty</text:span><text:span text:style-name="T1756">­mo pro</text:span><text:span text:style-name="T1757">­jek</text:span><text:span text:style-name="T1758">­tas Nr. XIP-4924(2) (</text:span><text:span text:style-name="T1759">pa</text:span><text:span text:style-name="T1760">­tei</text:span><text:span text:style-name="T1761">­ki</text:span><text:span text:style-name="T1762">­mas</text:span><text:span text:style-name="T1763">)</text:span></text:p>
        <text:p text:style-name="Roman"><text:bookmark-end text:name="klausimas6"/></text:p>
        <text:p text:style-name="Roman">Dar­bo­tvarkės 1-4 klau­si­mas – 2013 m. Pri­va­lo­mo­jo svei­ka­tos drau­di­mo fon­do biu­dže­to ro­dik­lių pa­tvir­ti­ni­mo įsta­ty­mo pro­jek­tas Nr. XIP-4924(2). Tei­kė­jas – Lie­tu­vos Res­pub­li­kos Vy­riau­sy­bė. Pra­ne­šė­jas – svei­ka­tos ap­sau­gos mi­nist­ras V. P. An­driu­kai­tis. Pra­šo­me į tri­bū­ną.<text:s/></text:p>
        <text:p text:style-name="Roman"><text:span text:style-name="T1764">V. P. ANDRIUKAITIS</text:span><text:s/><text:span text:style-name="T1765">(</text:span><text:span text:style-name="T1766">LSDPF</text:span><text:span text:style-name="T1767">)</text:span>. Dė­ko­ju, ger­bia­ma­sis po­sė­džio pir­mi­nin­ke. Ger­bia­mie­ji ko­le­gos Sei­mo na­riai, leis­ki­te pri­sta­ty­ti jums pa­to­bu­lin­tą 2013 m. Pri­va­lo­mo­jo svei­ka­tos drau­di­mo fon­do biu­dže­to įsta­ty­mo pro­jek­tą.</text:p>
        <text:p text:style-name="Roman">Tie­sa, no­riu pa­sa­ky­ti, kad šis pro­jek­tas taip pat tu­ri bū­ti su­si­jęs ir su da­bar su­si­da­riu­sia pa­dė­ti­mi fi­nan­suo­jant li­go­ni­nes ir ki­tas as­mens svei­ka­tos prie­žiū­ros įstai­gas dėl at­lik­tų pa­slau­gų, nes, kaip jūs ži­no­te, kol kas šiais me­tais Pri­va­lo­mo­jo svei­ka­tos drau­di­mo fon­do biu­dže­te mes tu­ri­me spręs­ti pro­ble­mą, su­si­ju­sią su ba­lų iš­ly­gi­ni­mo klau­si­mu ir pas­ku­ti­nių­jų ke­tu­rių mė­ne­sių įsi­sko­li­ni­mų iš Pri­va­lo­mo­jo svei­ka­tos drau­di­mo fon­do re­zer­vo lik­vi­da­vi­mu. Aš at­ski­rai pa­mi­nė­siu tą pro­ble­mą, nes ji yra su­si­ju­si ir su ki­tų me­tų fon­do biu­dže­to pro­jek­tu.</text:p>
        <text:p text:style-name="Roman">Tei­kia­mas pro­jek­tas yra pa­reng­tas at­si­žvel­giant į Lie­tu­vos Res­pub­li­kos Sei­me už­re­gist­ruo­tą Pri­dė­ti­nės ver­tės mo­kes­čio įsta­ty­mo 19 straips­nio pro­jek­tą, ku­riuo iki 2013 m. gruo­džio 31 d. siū­lo­ma pa­lik­ti ga­lio­ti leng­va­ti­nį pri­dė­ti­nės ver­tės mo­kes­čio ta­ri­fą kom­pen­suo­ja­mie­siems vais­tams ir me­di­ci­nos pa­gal­bos prie­mo­nėms, ku­rių įsi­gi­ji­mo iš­lai­dos kom­pen­suo­ja­mos iš Svei­ka­tos drau­di­mo fon­do. Jei­gu keis­tų­si šis 5 % ta­ri­fas, tuo­met rei­kė­tų tiks­lin­ti Pri­va­lo­mo­jo svei­ka­tos drau­di­mo fon­do biu­dže­to pro­jek­tą ir šiam biu­dže­tui nu­ma­ty­ti pa­pil­do­mas vals­ty­bės biu­dže­to lė­šas iš­aug­sian­čioms jo iš­lai­doms pa­deng­ti. Jei­gu mes ne­tu­rė­si­me tvir­tų po­zi­ci­jų dėl šios leng­va­tos tęs­ti­nu­mo, tai rei­kės nu­ma­ty­ti apie 191 mln. Lt pa­pil­do­mai.<text:s/></text:p>
        <text:p text:style-name="Roman">Tai­gi pla­nuo­ja­ma, kad 2013 m. Pri­va­lo­mo­jo svei­ka­tos drau­di­mo fon­do biu­dže­tas bus di­des­nis nei 2012 m. ir su­da­rys 4 mlrd. 122 mln. 290 tūkst. Lt. Va­di­na­si, pa­ly­gin­ti su 2012 m. biu­dže­tu, jis tu­rė­tų pa­di­dė­ti 135 mln. 834 tūkst. Lt, ar­ba 3,41 %. Ta­čiau jei­gu žiū­rė­tu­me į re­a­lią pa­dė­tį, ka­dan­gi, kom­pen­suo­jant šių me­tų biu­dže­to ne­tek­tis, bu­vo sko­li­na­ma­si iš Pri­va­lo­mo­jo svei­ka­tos drau­di­mo fon­do re­zer­vo, vis dėl­to no­riu pa­sa­ky­ti, kad ki­tais me­tais iš tik­rų­jų biu­dže­tas su­ma­žė­ja 146 mln. Lt., nes jau da­bar iš re­zer­vo fon­do yra pa­si­sko­lin­ta 289 mln. Lt. Tai­gi, kaip jūs ži­no­te, šiuo at­ve­ju ir 2013 m. sau­sio 1 d. lie­ka 173 mln. Lt, ir tai yra ne­ma­ža pro­ble­ma.<text:s/></text:p>
        <text:p text:style-name="Roman">Di­džiau­sią Pri­va­lo­mo­jo svei­ka­tos drau­di­mo fon­do biu­dže­to pa­ja­mų da­lį su­da­rys nu­ma­to­mos su­rink­ti „Sod­ros“ ad­mi­nist­ruo­ja­mos Pri­va­lo­mo­jo svei­ka­tos drau­di­mo fon­do įmo­kos. „Sod­ra“ pla­nuo­ja, kad šios įmo­kos su­da­rys 2 mlrd. 662 mln. 901 tūkst. Lt, tai yra 185 mln. 275 tūkst. Lt dau­giau, nei nu­ma­ty­ta 2012 m. fon­do biu­dže­te. Jo ad­mi­nist­ra­vi­mo įstai­gos 2013 m., kaip ir anks­tes­niais me­tais, to­liau ad­mi­nist­ruos dir­ban­čių­jų, vals­ty­bės tar­nau­to­jų, sta­tu­ti­nių tar­nau­to­jų, ūki­nių ben­dri­jų na­rių, in­di­vi­du­a­lių įmo­nių sa­vi­nin­kų, in­di­vi­du­a­lią veik­lą be ver­slo liu­di­ji­mų vyk­dan­čių as­me­nų ir ki­toms drau­džia­mų­jų ka­te­go­ri­joms pri­ski­ria­mų as­me­nų mo­ka­mas pri­va­lo­mo­jo svei­ka­tos drau­di­mo įmo­kas. Pa­grin­di­nę šio mo­kes­čio ad­mi­nist­ra­to­riaus ren­ka­mą įmo­kų su­mą su­da­ro dar dir­ban­čių ir darb­da­vių mo­ka­mos įmo­kos.<text:s/></text:p>
        <text:p text:style-name="Roman">Svar­bu at­kreip­ti dė­me­sį į tai, kad, šiais me­tais pa­kei­tus Vals­ty­bi­nio so­cia­li­nio drau­di­mo fon­do biu­dže­to san­da­ros įsta­ty­mą, „Sod­ra“ pla­nuo­ja ir jos są­nau­dų už įmo­kų, įskai­tant ir pri­va­lo­mo­jo svei­ka­tos drau­di­mo įmo­kas, ad­mi­nist­ra­vi­mą ir per­ve­di­mą į fon­dus, taip pat ir į Pri­va­lo­mą­jį svei­ka­tos drau­di­mo fon­dą, kom­pen­sa­ci­ją. Ta­čiau Svei­ka­tos drau­di­mo įsta­ty­mas, ku­ris yra Pri­va­lo­mo­jo svei­ka­tos drau­di­mo fon­do reg­la­men­ta­vi­mo pa­ma­tas, ne­nu­ma­to to­kių šio fon­do iš­lai­dų. To­dėl 2013 m. Pri­va­lo­mo­jo svei­ka­tos drau­di­mo fon­do biu­dže­to pro­jek­te to­kios iš­lai­dos „Sod­rai“ ne­pla­nuo­ja­mos.<text:s/></text:p>
        <text:p text:style-name="Roman">Čia aš no­riu at­kreip­ti dė­me­sį į So­cia­li­nės ap­sau­gos ir dar­bo mi­nis­te­ri­jos ir „Sod­ros“ va­do­vy­bės tei­ki­mą, kad mes tu­rė­si­me ne­nu­ma­ty­tą mi­nu­są Pri­va­lo­mo­jo svei­ka­tos drau­di­mo fon­do biu­dže­te be­veik 14 mln. Lt. To­dėl mes to­kiai si­tu­a­ci­jai ne­pri­ta­ria­me. Pla­nuo­ja­me, kad 2013 m. Vals­ty­bės mo­kes­čių ins­pek­ci­jos ad­mi­nist­ruo­ja­mos Pri­va­lo­mo­jo svei­ka­tos drau­di­mo įmo­kos su­da­rys 53 mln. 777 tūkst. Lt, tai yra 12 mln. 133 tūkst. dau­giau, nei nu­ma­ty­ta 2012 m. biu­dže­te. Ši ins­ti­tu­ci­ja ad­mi­nist­ruo­ja as­me­nų, vyk­dan­čių in­di­vi­du­a­lią veik­lą pa­gal ver­slo liu­di­ji­mus, sa­va­ran­kiš­kai įmo­kas mo­kan­čių as­me­nų ir ki­toms drau­džia­mų­jų ka­te­go­ri­joms pri­skir­tų as­me­nų mo­ka­mas įmo­kas. Pla­nuo­ja­ma, kad iš vi­so vals­ty­bės biu­dže­to įmo­kos ir asig­na­vi­mai 2013 m. su­da­rys 1 mlrd. 359 mln. 219 tūkst., tai yra 58 mln. 502 tūkst. ma­žiau, nei nu­ma­ty­ta 2012 m. Pri­va­lo­mo­jo svei­ka­tos drau­di­mo fon­do biu­dže­te.<text:s/></text:p>
        <text:p text:style-name="Roman">No­riu ypa­tin­gai pa­brėž­ti, kad iš tie­sų vals­ty­bės ski­ria­mi biu­dže­to asig­na­vi­mai ma­žė­jo vi­są lai­ką, ir tai su­ke­lia la­bai rim­tą pro­ble­mą. Aš no­riu, ger­bia­mie­ji ko­le­gos Sei­mo na­riai, pa­sa­ky­ti, kaip nuo 2009 m. ma­žė­jo vals­ty­bės biu­dže­to įmo­kos į Pri­va­lo­mą­jį svei­ka­tos drau­di­mo fon­dą vals­ty­bės priskir­toms funk­ci­joms fi­nan­suo­ti – nuo 516 mln. iki 21 mln. Ma­ži­ni­mas yra 24 kar­tus. Nė vie­nam sek­to­riuj ne­kri­to toks dras­tiš­kas su­ma­žė­ji­mas per ket­ve­rius me­tus. Da­bar mes te­tu­ri­me 21 mln. Lt, ski­ria­mų vals­ty­bės priskir­toms funk­ci­joms: pro­te­za­vi­mui, do­no­rys­tei, or­to­pe­di­nei įran­gai, imu­nop­ro­fi­lak­ti­kai ir ki­tiems da­ly­kams. Ši­tą pa­dė­tį rei­kia sku­biai tai­sy­ti.<text:s/></text:p>
        <text:p text:style-name="Roman">Įmo­kos už ap­draus­tuo­sius, drau­džia­mus vals­ty­bės lė­šo­mis, su­ma tu­rė­tų su­da­ry­ti apie 1 mlrd. 337 mln. 740 tūkst. Lt ir tai, pa­ly­gin­ti su 2012 m. biu­dže­tu (no­riu at­kreip­ti dė­me­sį), su­ma­žė­ja 58 mln. 502 tūkst. Lt. Ko­dėl? To­dėl, kad yra prog­no­zuo­ja­mas drau­džia­mų­jų vals­ty­bės lė­šo­mis skai­čiaus su­ma­žė­ji­mas. Pa­gal tai, kad prog­no­zuo­ja­mas gy­ven­to­jų su­ma­žė­ji­mas, ma­žė­ja ir vals­ty­bės lė­šo­mis drau­džia­mų­jų įplau­kų da­lis Pri­va­lo­mo­jo svei­ka­tos drau­di­mo fon­do biu­dže­te.<text:s/></text:p>
        <text:p text:style-name="Roman">Svei­ka­tos drau­di­mo įsta­ty­me nu­sta­ty­ta 19 drau­džia­mų­jų vals­ty­bės lė­šo­mis ka­te­go­ri­jų. Di­džiau­sią jų da­lį su­da­ro ke­tu­rios ka­te­go­ri­jos, tai yra: vai­kai iki 18 me­tų ir be­dar­biai, pen­si­nin­kai ir ne­dir­ban­tys bei ne­vyk­dan­tys eko­no­mi­nės veik­los stu­den­tai ir moks­lei­viai. Štai kur yra jaut­ri, di­džiu­lė so­cia­li­nė gru­pė. Kaip mi­nė­jau, šiuo at­ve­ju yra įplau­kų už juos su­ma­žė­ji­mas. Prog­no­zuo­ja­ma, kad 2013 m. šių as­me­nų skai­čius sieks apie 1 mln. 750 tūkst., tai yra 169 tūkst. ma­žiau, nei bu­vo prog­no­zuo­ta 2012 m.<text:s/></text:p>
        <text:p text:style-name="Roman">Pla­nuo­ja­ma, kad 2013 m. vals­ty­bės biu­dže­to asig­na­vi­mai iš­liks to­kie pa­tys, kaip ir 2012 m. ir su­da­rys 21 mln. 479 tūkst. Lt. Kaip mi­nė­jau, jie ski­ria­mi vals­ty­bės per­duo­toms svei­ka­tos drau­di­mui ne­bū­din­goms funk­ci­joms vyk­dy­ti. Vals­ty­bės kon­tro­lė jau ne vie­ną kar­tą da­rė pa­sta­bą, kad šias funk­ci­jas rei­kė­tų grą­žin­ti į vals­ty­bės biu­dže­tą. Da­bar mes tu­ri­me pa­ra­dok­sa­lią si­tu­a­ci­ją: su­ma­žė­ju­sį fi­nan­sa­vi­mą per ket­ve­rius me­tus nuo 500 mln. iki 21 mln. ir tu­ri­me si­tu­a­ci­ją… ar ne ge­riau bū­tų šias funk­ci­jas vis dėl­to grą­žin­ti į biu­dže­tą?</text:p>
        <text:p text:style-name="Roman">Svar­bu at­kreip­ti dė­me­sį, kad ski­ria­mų vals­ty­bės biu­dže­to asig­na­vi­mų ne­už­ten­ka Pri­va­lo­mo­jo svei­ka­tos drau­di­mo fon­do biu­dže­tui per­duo­toms funk­ci­joms fi­nan­suo­ti. Biu­dže­to asig­na­vi­mų po­rei­kis yra 182 mln. 25 tūkst. Lt, tai yra 60 mln. dau­giau, nei yra nu­ma­ty­ta skir­ti ki­tais me­tais, ir į tai no­riu at­kreip­ti dė­me­sį. Va­di­na­si, šiuo at­ve­ju mes, dis­ku­tuo­da­mi Vy­riau­sy­bė­je, su­ta­rė­me, kad biu­dže­tą per­žiū­rint ki­tais me­tais prie šio klau­si­mo ten­ka bū­ti­nai su­grįž­ti – prie vals­ty­bės biu­dže­to lė­šų pa­pil­do­mo sky­ri­mo pri­klau­so­mai nuo to, kaip bus vyk­do­mas biu­dže­tas, ir jo per­žiū­ros me­tu ši­tai fik­suo­ki­me, kad tai yra pro­ble­ma, ku­rią rei­kia spręs­ti. Tai­gi pla­nuo­ja­ma, kad 2013 m. Pri­va­lo­mo­jo svei­ka­tos drau­di­mo fon­do pa­ja­mos iš vi­so tu­rė­tų su­da­ry­ti 4 mlrd. 122 mln. 290 tūkst. Lt.</text:p>
        <text:p text:style-name="Roman">Da­bar iš­lai­dos. Pa­grin­di­nę iš­lai­dų da­lį su­da­ro lė­šos, skir­tos as­mens svei­ka­tos prie­žiū­ros pa­slau­gų iš­lai­doms ap­mo­kė­ti. At­si­žvel­giant į nu­sta­ty­tas as­mens svei­ka­tos prie­žiū­ros pa­slau­gų ba­zi­nio kai­nų ba­lo ver­tės ir šiais me­tais pa­siek­tą pa­slau­gų pri­ei­na­mu­mo ly­gį, nu­ma­to­ma, kad 2013 m. šių pa­slau­gų iš­lai­dos tu­rė­tų su­da­ry­ti 3 mlrd. 11 mln. 58 tūkst. Lt. At­si­žvel­giant į fon­do biu­dže­to pa­ja­mų ga­li­my­bes, at­ei­nan­čių me­tų fon­do biu­dže­to pro­jek­te šioms pa­slau­goms nu­ma­ty­ta 2 mlrd. 863 mln. 68 tūkst. Lt. Šiuo me­tu ma­žiau­sia tei­sės ak­tais nu­sta­ty­ta ba­zi­nių kai­nų ba­lo ver­tė su­da­ro 89 cen­tus. Kaip ži­no­te, nuo 2009 m., kai dar bu­vo vie­nas li­tas svei­ka­tos drau­di­mo biu­dže­te įver­tin­tas vie­nu ba­lu, po to vi­są lai­ką ba­las bu­vo ma­ži­na­mas, šian­dien mes tu­ri­me si­tu­a­ci­ją, kai vie­nas li­tas PSDF fon­de yra 89 cen­tai. Ki­taip sa­kant, tu­ri­me aiš­kią li­to de­val­va­ci­ją ir ši­tą pa­dė­tį rei­kia tai­sy­ti.<text:s/></text:p>
        <text:p text:style-name="Roman">Lie­tu­vos Res­pub­li­kos svei­ka­tos rei­ka­lų ko­mi­te­to siū­ly­mu kom­pen­suo­ja­miems ir cen­tra­li­zuo­tai per­ka­miems vais­tams bei me­di­ci­nos pa­gal­bos prie­mo­nėms ski­ria­mas lė­šas nu­ma­to­ma tvir­tin­ti vie­na su­ma. Tai­gi vais­tams ir me­di­ci­nos pa­gal­bos prie­mo­nėms iš vi­so pla­nuo­ja­ma skir­ti 813 mln. 291 tūkst. Lt, tai yra 33 mln. 122 Lt dau­giau nei 2012 m. At­si­žvel­giant į nu­sta­ty­tas as­mens svei­ka­tos prie­žiū­ros pa­slau­gų ba­zi­nių kai­nų ba­lo ver­tes ir į tai, kad Pri­va­lo­mo­ji svei­ka­tos drau­di­mo ta­ry­ba pa­tei­kė siū­ly­mą per­žiū­rė­ti ir su­griež­tin­ti me­di­ci­ni­nės re­a­bi­li­ta­ci­jos ir sa­na­to­ri­nio gy­dy­mo pa­slau­gų in­di­ka­ci­jas, taip pat su­vie­no­din­ti jų ir as­mens svei­ka­tos prie­žiū­ros pa­slau­gų ap­mo­kė­ji­mo tvar­ką, šias lė­šas nu­ma­to­ma kom­pen­suo­ti 134 mln. 861 tūkst. Lt, tai yra tiek pat, kiek bu­vo skir­ta 2012 m. fon­do biu­dže­te.<text:s/></text:p>
        <text:p text:style-name="Roman">Nu­ma­to­ma, kad lė­šos or­to­pe­di­jos tech­ni­nėms prie­mo­nėms įsi­gy­ti iš­lai­doms kom­pen­suo­ti su­da­rys 50 mln. Lt., tai yra 10 mln. 427 tūkst. Lt dau­giau, nei 2012 m. biu­dže­te.<text:s/></text:p>
        <text:p text:style-name="Roman">Svei­ka­tos pro­gra­moms fi­nan­suo­ti 2013 m. rei­kė­tų skir­ti 208 mln. 561 tūkst. Lt. At­si­žvel­giant į biu­dže­to pa­ja­mų ga­li­my­bes, de­ja, ki­tų me­tų pro­jek­te nu­ma­to­ma 204 mln. 323 tūkst. Lt, tai yra 12 mln. 761 tūkst. Lt dau­giau, nei nu­ma­ty­ta 2012 m. biu­dže­te. Šių iš­lai­dų au­gi­mą dau­giau­sia le­mia iš­au­gęs lė­šų po­rei­kis kom­pen­suo­ti Eu­ro­pos Są­jun­gos ša­lių svei­ka­tos drau­di­mo įstai­gų iš­lai­das, ku­rio­mis jos ap­mo­kė­jo Lie­tu­vos Res­pub­li­kos ap­draus­tie­siems su­teik­tas me­di­ci­ni­nes pa­slau­gas.<text:s/></text:p>
        <text:p text:style-name="Roman">Pri­va­lo­mą­jį svei­ka­tos drau­di­mą vyk­dan­čių ins­ti­tu­ci­jų veik­los iš­lai­doms 2013 m. iš vi­so nu­ma­ty­ta skir­ti 45 mln. 65 tūkst. Lt, tai yra 2 mln. Lt ma­žiau, nei nu­ma­ty­ta PSDF 2012 m. pro­jek­te. Tai­gi prog­no­zuo­ja­ma, kad 2013 m. svei­ka­tos drau­di­mo biu­dže­to iš­lai­dos iš vi­so tu­rė­tų su­da­ry­ti 4 mlrd. 122 mln. 290 tūkst. Lt, tai yra, pa­ly­gin­ti su 2012 m. svei­ka­tos biu­dže­tu, tu­rė­tų pa­di­dė­ti 135 mln. 834 tūkst. Lt.</text:p>
        <text:p text:style-name="Roman"><text:span text:style-name="T1768">PIRMININKAS.</text:span><text:s/>Aš tik pri­me­nu, kad dar la­bai daug no­rin­čių pa­klaus­ti, to­dėl, jei­gu ga­li­ma…</text:p>
        <text:p text:style-name="Roman"><text:span text:style-name="T1769">V. P. ANDRIUKAITIS</text:span><text:s/><text:span text:style-name="T1770">(</text:span><text:span text:style-name="T1771">LSDPF</text:span><text:span text:style-name="T1772">)</text:span>. Api­ben­drin­da­mas pri­sta­tau, ko­le­gos, kaip ma­to­te, biu­dže­tas yra įtemp­tas, pro­ble­mų yra daug. Yra šių me­tų ke­tu­rių mė­ne­sių įstai­gų fi­nan­sa­vi­mo pro­ble­mų. Mes su­ta­rė­me Vy­riau­sy­bė­je ry­toj svars­ty­ti ga­li­my­bę iš Re­zer­vo fon­do skir­ti pa­pil­do­mą asig­na­vi­mą už šiuos ke­tu­ris mė­ne­sius, kad įstai­gos ne­baig­tų su nuos­to­liais šių me­tų, ta­čiau vi­siš­kai aiš­ku, kad ki­tų me­tų pra­džio­je taip pat tu­rė­si­me įtam­pą. Ne­kal­bu apie tai, kad ga­li­my­bės iš re­zer­vo sko­lin­tis yra griež­tai ap­ri­bo­tos Fis­ka­li­nės draus­mės įsta­ty­mu, ir mes tu­rė­si­me ne­ma­žai karš­tų dis­ku­si­jų. Ačiū.</text:p>
        <text:p text:style-name="Roman"><text:span text:style-name="T1773">PIRMININKAS.</text:span><text:s/>Dė­ko­ju pra­ne­šė­jui. Jū­sų pa­klaus­ti už­si­ra­šė še­šio­li­ka Sei­mo na­rių.</text:p>
        <text:p text:style-name="Roman">Pir­mo­ji klau­sia D. Mi­ku­tie­nė.</text:p>
        <text:p text:style-name="Roman"><text:span text:style-name="T1774">D. MIKUTIENĖ</text:span><text:s/><text:span text:style-name="T1775">(</text:span><text:span text:style-name="T1776">DPF</text:span><text:span text:style-name="T1777">)</text:span>. Dė­kui. Ger­bia­ma­sis mi­nist­re, ar taip, ar taip, tur­būt įstai­gos šiuos me­tus baigs su mi­nu­so žen­klu. Žiū­rint į PSDF iš­lai­dų ei­lu­tę, iš tie­sų jūs ir pa­mi­nė­jo­te, kad Eu­ro­pos Są­jun­gos Ta­ry­bos reg­la­men­tams įgy­ven­din­ti rei­kia pa­pil­do­mai ne­ma­žai lė­šų. Iš tie­sų tai virš 18 mln. Lt. Ir kai ma­tai skai­čius, kad au­ga dvi­gu­bai, 99 %, ši­ta ei­lu­tė, o ki­tos pre­ven­ci­nės pro­gra­mos yra ma­ži­na­mos po 6 %, po 7 % ir net­gi svei­ka­tos prie­žiū­rai mo­kyk­lų fi­nan­sa­vi­mas ma­žė­ja 15 %, tai kaip mes da­bar čia at­ro­do­me? Aš ma­nau, iš tie­sų bu­vo ga­li­ma tik­rai ne­sku­bant per­skirs­ty­ti, su­žiū­rė­ti ir bent tuos pri­ori­te­tus su­dė­lio­ti tei­sin­gai. Jūs vi­sa­da tik­rai la­bai tei­sin­gai pa­si­sa­ko­te vie­šo­jo­je erd­vė­je už svei­ką gy­ven­se­ną, už pre­ven­ci­nes pro­gra­mas. Ta­čiau kai ana­li­zuo­ji tą pa­ly­gi­na­mą­ją len­te­lę, tai ma­tai, kad kaž­kaip tru­pu­tį yra ne taip. Kai jūs sa­ko­te, kad per­žiū­rė­si­te tą biu­dže­tą, tai be­veik vi­sa­da taip bū­da­vo, kad biu­dže­tas, kad ne­su­kel­tu­me la­bai di­de­lės prieš­prie­šos…<text:s/><text:span text:style-name="T1778">a</text:span>š su­pran­tu, jūs pa­vel­dė­jo­te, mes vi­si pa­vel­dė­jo­me ga­na su­dė­tin­gą si­tu­a­ci­ją. Ta­čiau ar bus tie pri­ori­te­tai kaip nors ki­taip su­dė­lio­ja­mi ir per­žiū­ri­mi, jei­gu bus tas biu­dže­to per­žiū­rė­ji­mas?</text:p>
        <text:p text:style-name="Roman"><text:span text:style-name="T1779">PIRMININKAS.</text:span><text:s/>Lai­kas!</text:p>
        <text:p text:style-name="Roman"><text:span text:style-name="T1780">V. P. ANDRIUKAITIS</text:span><text:s/><text:span text:style-name="T1781">(</text:span><text:span text:style-name="T1782">LSDPF</text:span><text:span text:style-name="T1783">)</text:span>. Ger­bia­mo­ji ko­le­ge, jūs pui­kiai su­pran­ta­te, jog net už ke­tu­ris li­ku­sius šių me­tų mė­ne­sius mes tu­ri­me daug pro­ble­mų. Ne­ži­nau, ko­dėl Svei­ka­tos rei­ka­lų ko­mi­te­tas, na, sa­ky­čiau, ne­ašt­riai re­a­ga­vo, kad nuo 2009 m. fi­nan­sa­vi­mas jū­sų mi­ni­miems pri­ori­te­tams – pro­fi­lak­ti­kai, pro­gra­moms ir t. t. – nuo 500 mln. Lt nu­kri­to iki 21 mln. Lt per ket­ve­rius me­tus. Tai da­bar pa­sa­ky­ki­te, koks čia tu­ri bū­ti iš­min­čius, ku­ris šian­dien pa­mė­gin­tų „at­lenk­ti“ ši­tą 24 kar­tų biu­dže­ti­nio fi­nan­sa­vi­mo kri­ti­mą?! Aki­vaiz­du, kad tu­ri­me dė­ti vi­sas pa­stan­gas, kaip sta­bi­li­zuo­ti pa­dė­tį, ką da­ry­ti šian­dien, ry­toj ir po­ryt, ką da­ry­ti su biu­dže­to pla­nu, ku­ris bus aiš­kes­nis sau­sį, va­sa­rį, ko­vą, ba­lan­dį, ką da­ry­ti, kad (tu­ri­me bū­ti­nai kal­bė­ti Vy­riau­sy­bė­je) pa­keis­tu­me pa­dė­tį? Nė­ra abe­jo­nės, kad teks ei­ti žings­nis po žings­nio, at­si­žvel­giant į pri­ori­te­tus, la­biau­siai į pro­fi­lak­ti­ką. Aš pa­kal­bė­siu ki­tą kar­tą dau­giau, kiek iš­leis­ta me­di­ci­nos apa­ra­tū­rai per pas­ku­ti­niuo­sius ket­ve­rius me­tus ir kiek iš­leis­ta pro­fi­lak­ti­kai. Šian­dien ne­no­riu tų klau­si­mų lies­ti, bet tai bus ad­re­suo­ta ir pro­fi­li­niam ko­mi­te­tui, ku­ris tu­rė­jo kur kas ge­riau vyk­dy­ti kon­tro­lę ir ne­leis­ti to­kios pa­dė­ties.</text:p>
        <text:p text:style-name="Roman"><text:span text:style-name="T1784">PIRMININKAS.</text:span><text:s/>Tik pri­me­nu, kad klaus­ti ski­ria­ma vie­na mi­nu­tė, at­sa­ky­ti – dvi mi­nu­tės. Klau­sia A. Ma­tu­las.</text:p>
        <text:p text:style-name="Roman"><text:span text:style-name="T1785">A. MATULAS</text:span><text:s/><text:span text:style-name="T1786">(</text:span><text:span text:style-name="T1787">TS-LKDF</text:span><text:span text:style-name="T1788">)</text:span>. Ger­bia­ma­sis mi­nist­re, kai kur jūs tei­sus, kai kur jūs ne­tei­sus. Nes jei­gu ly­gin­si­me ki­tus ro­dik­lius, pa­vyz­džiui, kiek au­go įmo­kos už vals­ty­bės drau­džia­muo­sius as­me­nis, tai ten ir­gi kar­tais au­go.<text:s/></text:p>
        <text:p text:style-name="Roman">Bet aš no­riu klaus­ti apie ki­tą da­ly­ką. Aiš­ku, aš ir­gi pri­si­de­du prie ko­mi­te­to pir­mi­nin­kės nuo­gąs­ta­vi­mo, kad jūs Vy­riau­sy­bės pro­gra­mo­je daug dė­me­sio ski­ria­te li­gų pre­ven­ci­jai ir svei­ka­tin­gu­mui, o pro­gra­moms lė­šas ma­ži­na­te. Aš no­riu pa­klaus­ti dvie­jų da­ly­kų. Kaip vis dėl­to dėl Svei­ka­tin­gu­mo me­tų ir dėl to fon­do? Ir as­me­ni­nė jū­sų po­zi­ci­ja, ar jūs pri­tar­tu­mė­te, kad vi­siems al­ko­ho­li­niams gė­ri­mams bū­tų ga­li­ma di­din­ti ak­ci­zą ir taip su­kur­ti Svei­ka­tin­gu­mo fon­dą, iš ku­rio bū­tų ga­li­ma fi­nan­suo­ti vi­sas pre­ven­ci­nes pro­gra­mas?</text:p>
        <text:p text:style-name="Roman"><text:s/>Ir ki­tas įdo­mus da­ly­kas. Jūs čia mi­nė­jo­te, kad vals­ty­bė už tam tik­rus pa­ves­tus įpa­rei­go­ji­mus ge­ro­kai su­ma­ži­no asig­na­vi­mus. Or­to­pe­di­nės te­chni­kos prie­mo­nių kom­pen­sa­vi­mas bū­tent ir yra vie­na iš funk­ci­jų, ku­rias pa­ve­dė vals­ty­bė ir ne­duo­da pi­ni­gų. Duo­da 21 mln., o jūs siū­lo­te 26 % ši­tai sri­čiai di­din­ti fi­nan­sa­vi­mą. Dvi­gu­bai dau­giau nei vals­ty­bė duo­da vi­siems įsi­pa­rei­go­ji­mams. Ar tik­rai<text:span text:style-name="T1789"><text:s/>bū</text:span><text:span text:style-name="T1790">­ti</text:span><text:span text:style-name="T1791">­na tai vie</text:span><text:span text:style-name="T1792">­nai sri</text:span><text:span text:style-name="T1793">­čiai tiek di</text:span><text:span text:style-name="T1794">­din</text:span><text:span text:style-name="T1795">­ti fi</text:span><text:span text:style-name="T1796">­nan</text:span><text:span text:style-name="T1797">­sa</text:span><text:span text:style-name="T1798">­vi</text:span><text:span text:style-name="T1799">­mą?</text:span></text:p>
        <text:p text:style-name="Roman"><text:span text:style-name="T1800">V. P. ANDRIUKAITIS</text:span><text:s/><text:span text:style-name="T1801">(</text:span><text:span text:style-name="T1802">LSDPF</text:span><text:span text:style-name="T1803">)</text:span>. Ger­bia­ma­sis ko­le­ga, žiū­rint la­bai kruopš­čiai, to­je sri­ty­je iš tie­sų yra la­bai daug pro­ble­mų, ir fi­nan­sa­vi­mo trū­ku­mas yra di­džiu­lis. Mes tik­rai gal­vo­si­me, ką kon­kre­čiai da­ry­ti su­si­du­riant su kon­kre­čio­mis pro­ble­mo­mis. To­dėl yra ir to­kios fi­nan­sa­vi­mo cha­rak­te­ris­ti­kos.</text:p>
        <text:p text:style-name="Roman">Dėl jū­sų pa­siū­ly­mo dėl Svei­ka­ti­ni­mo fon­do. La­bai pri­ta­riu šiai min­čiai. Ta­čiau ne­ga­lė­čiau da­bar pa­sa­ky­ti, kaip pa­vyk­tų, ar, pa­vyz­džiui, pa­vyk­tų pri­tar­ti Sei­me, kad, tar­ki­me, pa­di­din­tų ak­ci­zą al­ko­ho­li­niams gė­ri­mams ir nuo jo pa­di­di­ni­mo at­skai­čiuo­tų į Svei­ka­ti­ni­mo fon­dą. Rei­kė­tų tik­rai ši­tą ini­cia­ty­vą pa­rem­ti, dis­ku­tuo­ti ir svars­ty­ti. Aš esu už, bet ar tas me­cha­niz­mas yra ge­ras, dar ne­ži­nau. Rei­kia lai­ko, kad bū­tų ga­li­mą vis­ką ap­tar­ti.</text:p>
        <text:p text:style-name="Roman">Da­bar dėl si­tu­a­ci­jos. Pri­va­lo­mo­jo svei­ka­tos drau­di­mo fon­do biu­dže­tas yra įtemp­tas. Įtemp­tas. Ir šių me­tų įtemp­tas, ir ki­tų me­tų įtemp­tas. Aš ma­nau, kad mes tu­ri­me žiū­rė­ti ob­jek­ty­viai, iš tie­sų sun­ku­mų daug ir rei­kės ba­lan­suo­ti. Aš ga­liu pa­sa­ky­ti, sun­ku­mų bus daug.<text:s/></text:p>
        <text:p text:style-name="Roman"><text:span text:style-name="T1804">PIRMININKAS.</text:span><text:s/>Klau­sia P. Čim­ba­ras. Ruo­šia­si K. Dauk­šys.</text:p>
        <text:p text:style-name="Roman"><text:span text:style-name="T1805">P. ČIMBARAS</text:span><text:s/><text:span text:style-name="T1806">(</text:span><text:span text:style-name="T1807">DPF</text:span><text:span text:style-name="T1808">)</text:span>. La­ba die­na, ger­bia­ma­sis mi­nist­re. Tik­rai ne­no­rė­čiau ver­tin­ti, kas ką pa­da­rė, kas ko ne­pa­da­rė. Tik ga­liu ak­cen­tuo­ti, kad kai­miš­ko­sio­se vie­to­vė­se me­di­ci­na yra su­griau­ta. Jū­sų ir mū­sų ko­a­li­ci­jos pro­gra­mo­je yra nu­ma­ty­ta ma­žin­ti svei­ka­tos pa­slau­gų tei­ki­mo ne­to­ly­gu­mus, ypač kai­mo vie­to­vė­se. Nuo 2013 m. Pri­va­lo­mo­jo svei­ka­tos drau­di­mo fon­do biu­dže­tas ne­fi­nan­suos chi­rur­gi­nių pa­slau­gų iš­ei­gi­nė­mis die­no­mis ir (…) lai­ku. Fak­tiš­kai kai­miš­kie­ji ra­jo­nai lie­ka be jo­kios pa­slau­gos. Aš no­rė­čiau jū­sų pa­klaus­ti. Sky­rių ne­li­ko, chi­rur­gi­jos sky­riai už­da­ry­ti, pa­slau­ga ne­tei­kia­ma, kaip kai­mo gy­ven­to­jui ar­ba iš ra­jo­nų gau­ti tą pa­slau­gą?</text:p>
        <text:p text:style-name="Roman"><text:span text:style-name="T1809">V. P. ANDRIUKAITIS</text:span><text:s/><text:span text:style-name="T1810">(</text:span><text:span text:style-name="T1811">LSDPF</text:span><text:span text:style-name="T1812">)</text:span>. Dė­ko­ju už šį klau­si­mą. Kaip jūs ži­no­te, li­go­ni­nių re­struk­tū­ri­za­ci­ja, 10 li­go­ni­nių, tarp jų ir Mo­lė­tų, tai yra Ak­me­nės, Prie­nų, Gargž­dų, Mo­lė­tų ir ki­tų li­go­ni­nių re­struk­tū­ri­za­ci­ja įvyk­dy­ta, mū­sų su­pra­ti­mu, pa­žei­džiant tei­sės ak­tus. To­dėl šian­dien Kon­sti­tu­ci­nia­me Teis­me nag­ri­nė­ja­ma ši­tų 10 ra­jo­nų ir chi­rur­gi­nės, ir re­a­ni­ma­ci­nės pa­gal­bos tei­si­nio re­gu­lia­vi­mo kon­sti­tu­cin­gu­mo pro­ble­ma. Da­bar aš lau­kiu ši­tos by­los. Iš­ties rei­kia su­lauk­ti spren­di­mo, nes da­bar nė­ra ki­to ke­lio. Kaip teis­mas pa­sa­kys, taip ir bus. Gal mes bu­vo­me ne­tei­sūs, gal Vy­riau­sy­bė bu­vo tei­si, o gal prie­šin­gai. Bet ši­ta by­la yra dėl chi­rur­gi­nių pa­slau­gų tei­ki­mo jū­sų mi­nė­tuo­se ra­jo­nuo­se.</text:p>
        <text:p text:style-name="Roman">Da­bar ant­ras dėl kai­miš­kų­jų ra­jo­nų. Iš­ties yra be ga­lo mar­gas vaiz­das dėl pir­mi­nio as­mens svei­ka­tos prie­žiū­ros įstai­gų tin­klo ra­jo­nuo­se, kai­miš­ko­sio­se te­ri­to­ri­jo­se. Ir štai ko­dėl ba­las šei­mos dak­ta­rams, tei­kian­tiems pa­slau­gas kai­me, čia pa­lie­ka­mas di­des­nis: 1 Lt – 1 ba­las. Šei­mos dak­ta­rams, ku­rie dir­ba ra­jo­nuo­se ir ku­rie ga­lė­tų te­ri­to­ri­jo­se ap­tar­nau­ti gy­ven­to­jus. Aki­vaiz­du, kad rei­kia in­ven­to­ri­zuo­ti pa­dė­tį, įstai­gų tin­klo pa­dė­tį, gal­vo­ti, kaip rei­kia da­ry­ti. Aš ma­nau, kad iki ki­tų me­tų va­sa­ros mes jau tu­rė­si­me ben­drą vaiz­dą, ko­kiuo­se ra­jo­nuose ko­kia pa­dė­tis yra ir ką rei­kia da­ry­ti pir­mi­nės svei­ka­tos prie­žiū­ros da­ly­je.</text:p>
        <text:p text:style-name="Roman">Dėl kva­li­fi­kuo­tos ir spe­cia­li­zuo­tos me­di­ci­nos pa­gal­bos tik po Kon­sti­tu­ci­nio Teis­mo iš­va­dos bus ga­li­ma pa­sa­ky­ti, kaip rei­kia pa­tai­sy­ti pa­dė­tį dėl die­nos chi­rur­gi­jos, re­a­ni­ma­ci­jos ir ki­tų da­ly­kų.</text:p>
        <text:p text:style-name="Roman"><text:span text:style-name="T1813">PIRMININKAS.</text:span><text:s/>Dar kar­tą pra­šau trum­pin­ti at­sa­ky­mus, nes dar yra no­rin­čių pa­klaus­ti, tur­būt vi­si jau ne­spės, bet dar lei­džia­me K. Dauk­šiui ir dar ke­liems.</text:p>
        <text:p text:style-name="Roman"><text:span text:style-name="T1814">K. DAUKŠYS</text:span><text:s/><text:span text:style-name="T1815">(</text:span><text:span text:style-name="T1816">DPF</text:span><text:span text:style-name="T1817">)</text:span>. Ačiū, ger­bia­ma­sis po­sė­džio pir­mi­nin­ke. Ger­bia­ma­sis mi­nist­re, pas­ta­ruo­ju me­tu ne­ma­žai kal­bų vi­suo­me­nė­je, spau­do­je, te­le­vi­zi­jo­je yra apie tas nau­jes­nes, ge­res­nes gy­dy­mo for­mas, vais­tus ir ki­tus da­ly­kus, ku­riems ne­už­ten­ka pi­ni­gų. Pra­šau pa­sa­ky­ti, kaip jūs ma­no­te, ko­kiu bū­du čia bū­tų ga­li­ma pa­da­ry­ti tin­ka­mus įver­ti­ni­mus ir ras­ti ga­li­my­bes nau­jau­sius gy­dy­mo me­to­dus tai­ky­ti bū­tent Lie­tu­vo­je? Ar yra ga­li­my­bių gau­ti pi­ni­gų tiems da­ly­kams, ku­rie yra nau­ji?</text:p>
        <text:p text:style-name="Roman"><text:span text:style-name="T1818">V. P. ANDRIUKAITIS</text:span><text:s/><text:span text:style-name="T1819">(</text:span><text:span text:style-name="T1820">LSDPF</text:span><text:span text:style-name="T1821">)</text:span>. Ko­le­ga, la­bai aiš­kiai at­sa­kau. Lie­tu­va yra tarp 40-tos–60-tos eko­no­mi­kos pa­sau­ly­je, tai yra sil­pna vals­ty­bė. Ji ne­ga­li var­žy­tis su Jung­ti­nių Ame­ri­kos Vals­ti­jų tei­kia­mais fi­nan­sais ir tech­no­lo­gi­jo­mis, su Vo­kie­ti­jos ir t. t. Tai yra per daug aki­vaiz­du, kad bū­tų ga­li­ma dėl to dis­ku­tuo­ti. Įdo­mu ir tai, kad mes įsi­gi­jo­me ne­ma­žai mo­der­nios tech­no­lo­gi­jos ir, tar­ki­me, kai pa­ly­gi­ni 3 mln. gy­ven­to­jų tu­rin­čią ko­kią nors Ka­na­dos pro­vin­ci­ją ir 3 mi­li­jo­nus tu­rin­čią Lie­tu­vą, tu ma­tai keis­tą vaiz­dą – mes tu­ri­me pri­si­pir­kę įvai­rios mo­der­nios tech­no­lo­gi­jos įran­gos ir iš eu­ro­pi­nių lė­šų, ir ki­tų, ta­čiau jų efek­ty­vu­mas, nau­din­gu­mas da­ro­si la­bai pro­ble­miš­kas. Tai da­bar žiū­rė­ki­te, jūs tu­ri­te taip di­dė­jan­tį me­di­ci­nos įran­gos skai­čių, tuo tar­pu biu­dže­tą tu­ri­te vi­są lai­ką įtemp­tą ar­ba ma­žė­jan­tį. Klau­si­mas – ar už­teks pi­ni­gų? At­sa­ky­mas – aiš­ku, ne­už­teks.<text:s/></text:p>
        <text:p text:style-name="Roman"><text:span text:style-name="T1822">PIRMININKAS.</text:span><text:s/>Klau­sia L. Grau­ži­nie­nė. Ruo­šia­si V. V. Mar­ge­vi­čie­nė. Pas­ku­ti­nė klaus V. Bal­trai­tie­nė.</text:p>
        <text:p text:style-name="P1823"><text:span text:style-name="T1824">L. GRAUŽINIENĖ</text:span><text:s/><text:span text:style-name="T1825">(</text:span><text:span text:style-name="T1826">DPF</text:span><text:span text:style-name="T1827">)</text:span>. Ačiū, ger­bia­ma­sis po­sė­džio pir­mi­nin­ke. Ger­bia­ma­sis mi­nist­re, no­rė­čiau tik­rai pa­sa­ky­ti, kad Vy­riau­sy­bės pro­gra­mos so­cia­li­nio drau­di­mo sri­ty­je bu­vo nu­ma­ty­ta ap­mo­kė­ti svei­ka­tos drau­di­mo ad­mi­nist­ra­vi­mo lė­šas, kad So­cia­li­nio drau­di­mo fon­das ne­pa­tir­tų nuos­to­lių. Jūs sa­vo biu­dže­te tų lė­šų ne­nu­ma­to­te. Tai jau iš pir­mos die­nos ne­vyk­do­te mū­sų pa­tvir­tin­tos Vy­riau­sy­bės pro­gra­mos.<text:s/></text:p>
        <text:p text:style-name="P1828">Ki­tas da­ly­kas. No­rė­čiau pa­klaus­ti, žvel­giu į skai­čius ir ma­tau, kad po ko­rek­ci­jos la­bai daug su­ma­žė­jo Pri­va­lo­mo­jo svei­ka­tos biu­dže­to fon­do re­zer­vas: nuo 263,6 mln. Lt iki 43 mln. Lt. Ko­kios ga­li bū­ti pa­sek­mės ir ar mes tik­rai už­tik­rin­si­me re­zer­vą, ku­ris yra? Ko­dėl tiek daug bu­vo siū­lo­ma prieš ko­rek­ci­ją, kas čia įvy­ko, nes ga­na di­de­lis po­ky­tis – 220,5 mln. Lt?<text:s/></text:p>
        <text:p text:style-name="P1829"><text:span text:style-name="T1830">V. P. ANDRIUKAITIS</text:span><text:s/><text:span text:style-name="T1831">(</text:span><text:span text:style-name="T1832">LSDPF</text:span><text:span text:style-name="T1833">)</text:span>. Ger­bia­mo­ji ko­le­ge, aš pra­dė­siu nuo pir­mo­jo klau­si­mo. Rei­kia pa­sa­ky­ti, kad man as­me­niš­kai keis­tai at­ro­do, kai „Sod­ra“ stai­ga tam­pa pa­na­ši į Re­gist­rų cen­trą, ku­ris teik­da­mas pa­slau­gas ima įmo­kas. Jei­gu taip yra, jei­gu iš „Sod­ros“ už įmo­kų ad­mi­nist­ra­vi­mą tu­ri­me mo­kė­ti pi­ni­gus „Sod­rai“ – 14 mln. Lt, tai ma­no klau­si­mas, ta­da tie pi­ni­gai tu­ri bū­ti iš biu­dže­to skir­ti svei­ka­tos drau­di­mui. Su­tin­ka­te ar ne? Da­bar pa­sa­ky­ki­te, kai ne­ski­ria­ma ir ima­ma­si ši­tos ini­cia­ty­vos, ir dar, ger­bia­mo­ji Lo­re­ta, pa­baig­siu, dar eg­zis­tuo­ja ir įsta­ty­mų ne­su­ta­pi­mai. Svei­ka­tos drau­di­mo įsta­ty­mas ne­nu­ma­to to­kios funk­ci­jos, to­dėl iš­ties mes ne­ga­li­me kol kas su­tik­ti su to­kiu vie­na­ša­liš­ku spren­di­mu, kad rei­kia iš mū­sų pa­im­ti 14 mln. Lt ne­nu­ma­tant į Pri­va­lo­mo­jo svei­ka­tos drau­di­mo fon­do biu­dže­tą 14 mln. Lt kom­pen­sa­ci­jos iš biu­dže­to. (<text:span text:style-name="T1834">Bal</text:span><text:span text:style-name="T1835">­sai sa</text:span><text:span text:style-name="T1836">­lė</text:span><text:span text:style-name="T1837">­je</text:span>) Aš Vy­riau­sy­bei tą pa­tį sa­kiau ir čia sa­kau tą pa­tį, ko­le­ge. Ir vi­sur sa­ky­siu tą pa­tį, nes rei­kia są­ži­nin­gai kal­bė­ti.</text:p>
        <text:p text:style-name="P1838">Ant­ra­sis da­ly­kas dėl įmo­kų, dėl si­tu­a­ci­jos dėl sko­li­ni­mo­si iš Pri­va­lo­mo­jo svei­ka­tos fon­do re­zer­vo. Kaip jūs ži­no­te, tai at­si­ti­ko dėl to, kad su­si­klos­tė si­tu­a­ci­ja, kai ba­las ėmė ma­žė­ti, kai įstai­gos pri­va­lė­jo teik­ti pa­slau­gas, ta­čiau jos pri­va­lė­jo teik­ti pa­slau­gas avan­su, o fi­nan­sa­vi­mas ei­da­vo at­ga­li­ne da­ta, taip su­si­da­rė si­tu­a­ci­ja, kai 1 Lt de­val­va­vo­si iki 89 cen­tų. Ta­da ma­ty­da­ma, kad įstai­goms blo­gai, anks­tes­nė Vy­riau­sy­bė ėmė kom­pen­suo­ti at­ga­li­ne da­ta iš Re­zer­vo fon­do trūks­ta­mas pa­slau­gas. Ir da­bar mes tu­ri­me si­tu­a­ci­ją, kai Re­zer­vo fon­das ma­žė­ja, bet tu­ri­me 4 mėn. mi­nu­są ne­kom­pen­suo­tą, vi­dur­kis 92 ct, li­kę ke­tu­ri mė­ne­siai yra 89, įsi­sko­li­ni­mai yra.<text:s/></text:p>
        <text:p text:style-name="P1839"><text:span text:style-name="T1840">PIRMININKAS.</text:span><text:s/>Ga­li­ma su­trum­pin­ti at­sa­ky­mą? Bū­tu­me la­bai dė­kin­gi.<text:s/></text:p>
        <text:p text:style-name="P1841"><text:span text:style-name="T1842">V. P. ANDRIUKAITIS</text:span><text:s/><text:span text:style-name="T1843">(</text:span><text:span text:style-name="T1844">LSDPF</text:span><text:span text:style-name="T1845">)</text:span>. Va­di­na­si,<text:span text:style-name="T1846"><text:s/>vie</text:span><text:span text:style-name="T1847">­nin</text:span><text:span text:style-name="T1848">­te</text:span><text:span text:style-name="T1849">­lis šal</text:span><text:span text:style-name="T1850">­ti</text:span><text:span text:style-name="T1851">­nis</text:span><text:span text:style-name="T1852"><text:s/>– Re</text:span><text:span text:style-name="T1853">­zer</text:span><text:span text:style-name="T1854">­vas ar</text:span><text:span text:style-name="T1855">­ba vals</text:span><text:span text:style-name="T1856">­ty</text:span><text:span text:style-name="T1857">­bės biu</text:span><text:span text:style-name="T1858">­džetas.</text:span></text:p>
        <text:p text:style-name="P1859"><text:span text:style-name="T1860">PIRMININKAS.</text:span><text:s/>Pas­ku­ti­nė klau­sia V. V. Mar­ge­vi­čie­nė. V. Bal­trai­tie­nės nė­ra sa­lė­je. Baig­si­me šiuo klau­si­mu.<text:s/></text:p>
        <text:p text:style-name="P1861"><text:span text:style-name="T1862">V. V. MARGEVIČIENĖ</text:span><text:s/><text:span text:style-name="T1863">(</text:span><text:span text:style-name="T1864">TS-LKDF</text:span><text:span text:style-name="T1865">)</text:span>. Dė­ko­ju, ger­bia­ma­sis po­sė­džio pir­mi­nin­ke. Ger­bia­ma­sis mi­nist­re, jūs ži­no­te, kad Vy­riau­sy­bė, baig­da­ma ka­den­ci­ją, pa­tvir­ti­no la­bai svar­bų do­ku­men­tą – kon­cep­ci­ją, pa­gal ku­rią tu­rė­tų bū­ti mū­sų vals­ty­bė­je įsteig­tas vie­nas cen­tras, ku­ris reng­tų spe­cia­lis­tus ir mo­ky­tų tuos spe­cia­lis­tus, ga­lin­čius pa­dė­ti tė­vams, kad jie ga­lė­tų anks­ti at­pa­žin­ti vai­ką, var­to­jan­tį nar­ko­ti­nes, psi­chot­ro­pi­nes ar ki­tas me­džia­gas. Ar jūs esa­te jau apie tai pa­gal­vo­ję reng­da­mi nau­ją­ją pro­gra­mą, ar esa­te tam nu­ma­tę lė­šų ir kaip to­liau bus lai­ko­ma­si tos pri­im­tos Vy­riau­sy­bės kon­cep­ci­jos?</text:p>
        <text:p text:style-name="P1866"><text:span text:style-name="T1867">V. P. ANDRIUKAITIS</text:span><text:s/><text:span text:style-name="T1868">(</text:span><text:span text:style-name="T1869">LSDPF</text:span><text:span text:style-name="T1870">)</text:span>. Ger­bia­mo­ji ko­le­ge, ma­nau, kad tik­rai rei­kės svars­ty­ti, kaip įgy­ven­din­ti ir kur ras­ti lė­šų. Iš tik­rų­jų tai yra ne Pri­va­lo­mo­jo svei­ka­tos drau­di­mo fon­do biu­dže­to sa­va­ran­kiš­ka funk­ci­ja, tai yra vals­ty­bės biu­dže­to funk­ci­ja, to­dėl per­skirs­tant vals­ty­bės biu­dže­to lė­šas ki­tais me­tais, o, kaip ži­no­te, virš­pla­ni­nių įplau­kų vis tiek bū­na, rei­kės gal­vo­ti, kaip už­tik­rin­ti to­kio stei­gia­mo cen­tro fi­nan­sa­vi­mą, nes kon­cep­ci­ja pa­tvir­tin­ta, įgy­ven­di­nant rei­kės ieš­ko­ti žings­nių, kaip re­a­li­zuo­ti.<text:s/></text:p>
        <text:p text:style-name="P1871"><text:span text:style-name="T1872">PIRMININKAS.</text:span><text:s/>Dė­ko­ja­me pra­ne­šė­jui. Už pro­jek­tą pa­si­sa­ko… Vis­kas.</text:p>
        <text:p text:style-name="P1873"><text:span text:style-name="T1874">V. P. ANDRIUKAITIS</text:span><text:s/><text:span text:style-name="T1875">(</text:span><text:span text:style-name="T1876">LSDPF</text:span><text:span text:style-name="T1877">)</text:span>. Aš tik no­riu pa­pra­šy­ti ypa­tin­gos sku­bos.<text:s/></text:p>
        <text:p text:style-name="P1878"><text:span text:style-name="T1879">PIRMININKAS.</text:span><text:s/>Ki­tas klau­si­mas bus, kai bal­suo­si­me dėl pa­ties pro­jek­to. Pa­si­sa­ky­ti už no­ri A. Ma­tu­las.</text:p>
        <text:p text:style-name="P1880"><text:span text:style-name="T1881">A. MATULAS</text:span><text:s/><text:span text:style-name="T1882">(</text:span><text:span text:style-name="T1883">TS-LKDF</text:span><text:span text:style-name="T1884">)</text:span>. Ko­le­gos, čia taip jau iš­ėjo, kad opo­zi­ci­ja tu­ri pri­tar­ti biu­dže­tams, o po­zi­ci­jos žmo­nės, žiū­riu, už­si­ra­šė kal­bė­ti prieš. Tu­ri­me pa­si­džiaug­ti, ko­le­gos, per dau­ge­lį pas­ku­ti­nių me­tų, per tuos sun­kiuo­sius kri­zės me­tus Pri­va­lo­mo­jo svei­ka­tos drau­di­mo fon­das bu­vo su­ba­lan­suo­tas. Ko­le­ga mi­nist­ras tei­sus, jei­gu var­di­ja vie­ną skai­čių, kad vals­ty­bės asig­na­vi­mai už pa­ves­tas funk­ci­jas iš­ties ma­žė­jo, daug ma­žė­jo. Bet kai ku­rie skai­čiai yra daug gra­žes­ni. Pa­vyz­džiui, įmo­ka už vals­ty­bės drau­džia­mus as­me­nis 2007 m. bu­vo šiek tiek per 300 Lt, ki­tais me­tais bus 765 Lt, ap­skri­tai, 2006 m. fon­dą su­da­rė 2,6 mlrd. Lt, tuo tar­pu 2012 m. su pa­nau­do­to­mis re­zer­vo lė­šo­mis bu­vo 4,2 mlrd. Lt. Ma­to­me, kad fon­das iš­au­go. Bet iš­ties ste­bi­na kai ku­rie čia pa­tai­sy­to Pri­va­lo­mo­jo svei­ka­tos drau­di­mo fon­do biu­dže­to da­ly­kai. Ste­bi­na tai, kad iš fon­do bus at­skai­to­ma 14 mln. Lt „Sod­rai“, kaž­ko­dėl vie­nas vals­ty­bi­nis fon­das mo­kės ki­tai vals­ty­bės fi­nan­suo­ja­mai ins­ti­tu­ci­jai už mo­kes­čių su­rin­ki­mą. Aš ma­nau, mi­nist­re, mes pa­lai­ky­si­me ir jūs tu­ri­te at­ko­vo­ti Vy­riau­sy­bė­je, kad to­kie mo­kes­čiai ki­tam fon­dui ne­bū­tų mo­ka­mi. Aiš­ku, šiek tiek rei­kė­tų pa­si­žiū­rė­ti, kad ne­ma­žė­tų lė­šos pre­ven­ci­nėms pro­gra­moms, nes jūs sa­vo Vy­riau­sy­bės pro­gra­mos svei­ka­tos da­ly­je sky­rė­te tam la­bai daug dė­me­sio. Bet pri­ta­riu, kad vis dėl­to biu­dže­tas yra ma­žo­kas. Su­pra­tau per dau­ge­lį me­tų, su ko­kio­mis pro­ble­mo­mis su­si­du­ria svei­ka­tos sis­te­ma, Svei­ka­tos drau­di­mo fon­das, bet vis dėl­to aš ra­gi­nu ko­le­gas pa­lai­ky­ti ir pri­tar­ti Pri­va­lo­mo­jo svei­ka­tos drau­di­mo fon­do biu­dže­tui. Vals­ty­bė tu­ri gy­vuo­ti, eg­zis­tuo­ti, įstai­gos tu­ri ži­no­ti, koks fi­nan­sa­vi­mas bus ki­tais me­tais. To­dėl ra­gi­nu pri­tar­ti, Vy­riau­sy­bei at­si­žvelg­ti į sa­vo pro­gra­mo­je nu­ma­ty­tus įsi­pa­rei­go­ji­mus ir vis dėl­to ban­dy­ti iš­ko­vo­ti, ypač vals­ty­bės asig­na­vi­mus…</text:p>
        <text:p text:style-name="P1885"><text:span text:style-name="T1886">PIRMININKAS.</text:span><text:s/>Lai­kas!</text:p>
        <text:p text:style-name="P1887"><text:span text:style-name="T1888">A. MATULAS</text:span><text:s/><text:span text:style-name="T1889">(</text:span><text:span text:style-name="T1890">TS-LKDF</text:span><text:span text:style-name="T1891">)</text:span>. …įmo­kos už vals­ty­bės pa­ves­tas funk­ci­jas di­dė­tų. Mes, mi­nist­re, ši­to­je sri­ty­je jus pa­lai­ky­si­me.<text:s/></text:p>
        <text:p text:style-name="P1892"><text:span text:style-name="T1893">PIRMININKAS.</text:span><text:s/>Pri­me­na­me, kad lai­kas! Prieš pa­si­sa­ko D. Mi­ku­tie­nė.</text:p>
        <text:p text:style-name="P1894"><text:span text:style-name="T1895">D. MIKUTIENĖ</text:span><text:s/><text:span text:style-name="T1896">(</text:span><text:span text:style-name="T1897">DPF</text:span><text:span text:style-name="T1898">)</text:span>. Aš taip ir ne­su­pra­tau, grei­čiau­siai bu­vo pa­si­sa­ky­mas prieš su­dė­lio­jant vi­sus ar­gu­men­tus tei­sin­gai, tik pas­ku­ti­niai žo­džiai, kad pa­lai­ky­sim. To­kia si­tu­a­ci­ja tę­sia­si me­tai po me­tų. Iš­ties tu­riu pa­sa­ky­ti ob­jek­ty­viai – ge­riau tiek, ne­gu vi­siš­kai nie­ko. Tik tiek, kad man la­bai skau­du, kad kiek­vie­nais me­tais, prieš tvir­ti­nant PSDF biu­dže­tą, vi­sa­da ši­taip kal­ba­ma, žiū­rė­sim, žiū­rė­sim, tai­sy­sim, tai­sy­sim, tvar­ky­sim, tvar­ky­sim, ir vi­sa­da ei­na ydin­ga pa­ti jo for­ma­vi­mo prak­ti­ka. Iš tie­sų aš prieš to­kią prak­ti­ką. To­kiai prak­ti­kai tik­rai ne­ga­liu pri­tar­ti. Nors, ži­no­ma, no­ri­si ti­kė­ti, kad mi­nist­ro sie­kiai bus ge­ri, jis pa­ga­liau ap­vers tą sis­te­mą ir tei­sin­gai pa­sta­tys ant ko­jų, o ne taip, kaip da­bar yra – že­myn gal­va.</text:p>
        <text:p text:style-name="P1899"><text:span text:style-name="T1900">PIRMININKAS.</text:span><text:span text:style-name="T1901"><text:s/>Dė</text:span><text:span text:style-name="T1902">­ko</text:span><text:span text:style-name="T1903">­ja</text:span><text:span text:style-name="T1904">­me. Už, prieš pa</text:span><text:span text:style-name="T1905">­si</text:span><text:span text:style-name="T1906">­sa</text:span><text:span text:style-name="T1907">­kė.<text:s/></text:span></text:p>
        <text:p text:style-name="P1908">Bal­suo­ja­me. Kas už tai, kad pri­tar­tu­me po pa­tei­ki­mo?<text:s/></text:p>
        <text:p text:style-name="P1909">Už – 71, prieš – 1, su­si­lai­kė 46. Po pa­tei­ki­mo yra pri­tar­ta. Da­bar dėl ko­mi­te­to. Pa­grin­di­niu siū­lo­mas Svei­ka­tos rei­ka­lų ko­mi­te­tas. Prieš­ta­rau­jan­čių nė­ra. Yra tik tech­ni­nė pro­ble­ma. V. P. An­driu­kai­tis sa­kė, kad ypa­tin­ga sku­ba. Ta­čiau Vy­riau­sy­bė ypa­tin­gos sku­bos sa­vo nu­ta­ri­me ne­įra­šė. Gal ga­lė­tu­me pa­pra­šy­ti Sei­mo Pir­mi­nin­ko, aš ne­ma­tau, ar ne­pri­eš­ta­rau­tų, kad bū­tų ypa­tin­ga sku­ba. Pra­šo­ma, kad bū­tų bal­suo­ja­ma, nes Vy­riau­sy­bė tie­siog tech­niš­kai ne­pa­pra­šė. Sei­mo Pir­mi­nin­ko siū­ly­mu bal­suo­ja­me dėl siū­ly­mo dėl ypa­tin­gos sku­bos tvar­kos. Kas bal­suo­ja­te už…<text:s/></text:p>
        <text:p text:style-name="P1910">Už bal­sa­vo 78, prieš – 2, su­si­lai­kė 38. Ypa­tin­gai sku­bai pri­tar­ta. Bus svars­ty­mas ir pri­ėmi­mas yra nu­ma­to­mas gruo­džio 20 d. po­sė­džių dar­bo­tvarkėje. Dė­ko­ja­me.<text:s/></text:p>
        <text:p text:style-name="Roman"/>
        <text:p text:style-name="Laikas">13.29 val.</text:p>
        <text:p text:style-name="Roman12"><text:bookmark-start text:name="klausimas7"/>Ž­val­gy­bos įsta­ty­mo pa­kei­ti­mo įsta­ty­mo 2 ir 5 straips­nių pa­kei­ti­mo ir pa­pil­dy­mo<text:s/><text:span text:style-name="T1911">įsta</text:span><text:span text:style-name="T1912">­ty</text:span><text:span text:style-name="T1913">­mo pro</text:span><text:span text:style-name="T1914">­jek</text:span><text:span text:style-name="T1915">­tas Nr. XIIP-107 (</text:span><text:span text:style-name="T1916">pa</text:span><text:span text:style-name="T1917">­tei</text:span><text:span text:style-name="T1918">­ki</text:span><text:span text:style-name="T1919">­mas</text:span><text:span text:style-name="T1920">)</text:span></text:p>
        <text:p text:style-name="P1921"><text:bookmark-end text:name="klausimas7"/><text:s/></text:p>
        <text:p text:style-name="Roman"><text:span text:style-name="T1922">Da</text:span><text:span text:style-name="T1923">­bar vie</text:span><text:span text:style-name="T1924">­ną la</text:span><text:span text:style-name="T1925">­bai trum</text:span><text:span text:style-name="T1926">­pai sku</text:span><text:span text:style-name="T1927">­bų klau</text:span><text:span text:style-name="T1928">­si</text:span><text:span text:style-name="T1929">­mą iš re</text:span><text:span text:style-name="T1930">­zer</text:span><text:span text:style-name="T1931">­vo –<text:s/></text:span>Ž­val­gy­bos įsta­ty­mo pa­kei­ti­mo įsta­ty­mo 2 ir 5 straips­nių pa­kei­ti­mo ir pa­pil­dy­mo<text:s/><text:span text:style-name="T1932">įsta</text:span><text:span text:style-name="T1933">­ty</text:span><text:span text:style-name="T1934">­mo pro</text:span><text:span text:style-name="T1935">­jek</text:span><text:span text:style-name="T1936">­tas Nr. XIIP-107. (</text:span><text:span text:style-name="T1937">Triukš</text:span><text:span text:style-name="T1938">­mas sa</text:span><text:span text:style-name="T1939">­lė</text:span><text:span text:style-name="T1940">­je</text:span><text:span text:style-name="T1941">)<text:s/></text:span></text:p>
        <text:p text:style-name="Roman"><text:span text:style-name="T1942">J. OLEKAS</text:span><text:span text:style-name="T1943"><text:s/></text:span><text:span text:style-name="T1944">(</text:span><text:span text:style-name="T1945">LSDPF</text:span><text:span text:style-name="T1946">)</text:span><text:span text:style-name="T1947">. Ačiū, ger</text:span><text:span text:style-name="T1948">­bia</text:span><text:span text:style-name="T1949">­ma</text:span><text:span text:style-name="T1950">­sis po</text:span><text:span text:style-name="T1951">­sė</text:span><text:span text:style-name="T1952">­džio pir</text:span><text:span text:style-name="T1953">­mi</text:span><text:span text:style-name="T1954">­nin</text:span><text:span text:style-name="T1955">­ke. Ger</text:span><text:span text:style-name="T1956">­bia</text:span><text:span text:style-name="T1957">­mie</text:span><text:span text:style-name="T1958">­ji ko</text:span><text:span text:style-name="T1959">­le</text:span><text:span text:style-name="T1960">­gos, yra la</text:span><text:span text:style-name="T1961">­bai trum</text:span><text:span text:style-name="T1962">­pu</text:span><text:span text:style-name="T1963">­tis klau</text:span><text:span text:style-name="T1964">­si</text:span><text:span text:style-name="T1965">­mas, rei</text:span><text:span text:style-name="T1966">­ka</text:span><text:span text:style-name="T1967">­lin</text:span><text:span text:style-name="T1968">­gas, kad sau</text:span><text:span text:style-name="T1969">­sio 1 d. ne</text:span><text:span text:style-name="T1970">­su</text:span><text:span text:style-name="T1971">­trik</text:span><text:span text:style-name="T1972">­tų Vy</text:span><text:span text:style-name="T1973">­riau</text:span><text:span text:style-name="T1974">­sy</text:span><text:span text:style-name="T1975">­bi</text:span><text:span text:style-name="T1976">­nio ry</text:span><text:span text:style-name="T1977">­šio cen</text:span><text:span text:style-name="T1978">­tro veik</text:span><text:span text:style-name="T1979">­la. Čia ko</text:span><text:span text:style-name="T1980">­le</text:span><text:span text:style-name="T1981">­gos yra pa</text:span><text:span text:style-name="T1982">­ruo</text:span><text:span text:style-name="T1983">­šę Vy</text:span><text:span text:style-name="T1984">­riau</text:span><text:span text:style-name="T1985">­sy</text:span><text:span text:style-name="T1986">­bės tei</text:span><text:span text:style-name="T1987">­ki</text:span><text:span text:style-name="T1988">­mu, to</text:span><text:span text:style-name="T1989">­dėl pra</text:span><text:span text:style-name="T1990">­šy</text:span><text:span text:style-name="T1991">­čiau pri</text:span><text:span text:style-name="T1992">­im</text:span><text:span text:style-name="T1993">­ti ši</text:span><text:span text:style-name="T1994">­tą įsta</text:span><text:span text:style-name="T1995">­ty</text:span><text:span text:style-name="T1996">­mą, kad bū</text:span><text:span text:style-name="T1997">­tų pra</text:span><text:span text:style-name="T1998">­tęs</text:span><text:span text:style-name="T1999">­tas šio cen</text:span><text:span text:style-name="T2000">­tro dar</text:span><text:span text:style-name="T2001">­bas ir mes vi</text:span><text:span text:style-name="T2002">­si ga</text:span><text:span text:style-name="T2003">­lė</text:span><text:span text:style-name="T2004">­tu</text:span><text:span text:style-name="T2005">­me tu</text:span><text:span text:style-name="T2006">­rė</text:span><text:span text:style-name="T2007">­ti ge</text:span><text:span text:style-name="T2008">­rą ry</text:span><text:span text:style-name="T2009">­šį. Ačiū.<text:s/></text:span></text:p>
        <text:p text:style-name="Roman"><text:span text:style-name="T2010">PIRMININKAS.</text:span><text:span text:style-name="T2011"><text:s/>Ka</text:span><text:span text:style-name="T2012">­dan</text:span><text:span text:style-name="T2013">­gi yra tik pa</text:span><text:span text:style-name="T2014">­tei</text:span><text:span text:style-name="T2015">­ki</text:span><text:span text:style-name="T2016">­mas, ar yra klau</text:span><text:span text:style-name="T2017">­sian</text:span><text:span text:style-name="T2018">­čių? Nė</text:span><text:span text:style-name="T2019">­ra no</text:span><text:span text:style-name="T2020">­rin</text:span><text:span text:style-name="T2021">­čių. Už ir prieš kalbė</text:span><text:span text:style-name="T2022">­ti ne</text:span><text:span text:style-name="T2023">­ma</text:span><text:span text:style-name="T2024">­tau už</text:span><text:span text:style-name="T2025">­si</text:span><text:span text:style-name="T2026">­ra</text:span><text:span text:style-name="T2027">­šiu</text:span><text:span text:style-name="T2028">­sių. Bal</text:span><text:span text:style-name="T2029">­suo</text:span><text:span text:style-name="T2030">­ja</text:span><text:span text:style-name="T2031">­me po pa</text:span><text:span text:style-name="T2032">­tei</text:span><text:span text:style-name="T2033">­ki</text:span><text:span text:style-name="T2034">­mo. Kas už tai, kad pri</text:span><text:span text:style-name="T2035">­tar</text:span><text:span text:style-name="T2036">­tu</text:span><text:span text:style-name="T2037">­me klau</text:span><text:span text:style-name="T2038">­si</text:span><text:span text:style-name="T2039">­mui – Žval</text:span><text:span text:style-name="T2040">­gy</text:span><text:span text:style-name="T2041">­bos įsta</text:span><text:span text:style-name="T2042">­ty</text:span><text:span text:style-name="T2043">­mo pro</text:span><text:span text:style-name="T2044">­jek</text:span><text:span text:style-name="T2045">­tui Nr. XIIP-107 po pa</text:span><text:span text:style-name="T2046">­tei</text:span><text:span text:style-name="T2047">­ki</text:span><text:span text:style-name="T2048">­mo.</text:span></text:p>
        <text:p text:style-name="P2049">Už bal­sa­vo 114, prieš nė­ra, su­si­lai­kė 4. Ka­dan­gi pra­šo­ma sku­bos tvar­ka, čia tur­būt bal­suo­ti ne­rei­kia. Ga­li­ma. Ko­mi­te­tai. Pa­grin­di­niu yra nu­ma­ty­tas Na­cio­na­li­nio sau­gu­mo ir gy­ny­bos ko­mi­te­tas, siū­lo­mas. Nė­ra prieš­ta­rau­jan­čių? Nė­ra prieš­ta­rau­jan­čių. Dė­ko­ja­me.<text:s/></text:p>
        <text:p text:style-name="P2050"/>
        <text:p text:style-name="Laikas">13.31 val.</text:p>
        <text:p text:style-name="Roman12"><text:bookmark-start text:name="klausimas8"/>Sei­mo nu­ta­ri­mo „Dėl Ja­ros­la­vo Nar­ke­vi­čiaus iš­rin­ki­mo Lie­tu­vos Res­pub­li­kos Sei­mo Pir­mi­nin­ko pa­va­duo­to­ju“ pro­jek­tas Nr. XIIP-140 (<text:span text:style-name="T2051">pa</text:span><text:span text:style-name="T2052">­tei</text:span><text:span text:style-name="T2053">­ki</text:span><text:span text:style-name="T2054">­mas</text:span>)</text:p>
        <text:p text:style-name="P2055"><text:bookmark-end text:name="klausimas8"/></text:p>
        <text:p text:style-name="Roman">Dar­bo­tvarkės 1-5 klau­si­mas – Sei­mo nu­ta­ri­mas dėl Lie­tu­vos Res­pub­li­kos Sei­mo Pir­mi­nin­ko pa­va­duo­to­jo iš­rin­ki­mo. Pra­ne­šė­jas – V. Ged­vi­las. Tik in­for­muo­ju dėl tvar­kos, ko­kia yra siū­lo­ma tvar­ka. Pa­gal Sei­mo sta­tu­to 189 straips­nį po to, kai kan­di­da­tai į ku­rias nors pa­rei­gas yra pa­siū­ly­ti, vi­si jie iki bal­sa­vi­mo tu­ri pa­reikš­ti, ar su­tin­ka ba­lo­ti­ruo­tis. Kiek­vie­nam kan­di­da­tui pa­gal abė­cė­lę ski­ria­ma iki 15 min., o kan­di­da­tui į Sei­mo Pir­mi­nin­ko pa­rei­gas iki 30 min., bet čia ne­ga­lio­ja. Po to, jei­gu Sei­mo na­riai pa­gei­dau­ja, pra­de­da­mos dis­ku­si­jos. Pra­ne­šė­jas – V. Ged­vi­las. Dėl ve­di­mo tvar­kos per šo­ni­nį mik­ro­fo­ną J. Raz­ma.<text:s/></text:p>
        <text:p text:style-name="Roman"><text:span text:style-name="T2056">J. RAZMA</text:span><text:s/><text:span text:style-name="T2057">(</text:span><text:span text:style-name="T2058">TS-LKDF</text:span><text:span text:style-name="T2059">)</text:span>. Ger­bia­mie­ji ko­le­gos, aš frak­ci­jos var­du šiuo klau­si­mu pra­šau per­trau­kos iki ki­to po­sė­džio, mes vė­luo­ja­me pa­gal dar­bo­tvarkę dėl ki­tų svar­bių klau­si­mų. Ma­nau, kad mo­kes­čių mo­kė­to­jų pa­pil­do­mas lė­šas iš­leis­ti dėl nau­jo Sei­mo Pir­mi­nin­ko pa­va­duo­to­jo vi­sa­da su­spė­si­me. Ga­li­ma ir vė­liau tą klau­si­mą svars­ty­ti. (<text:span text:style-name="T2060">Bal</text:span><text:span text:style-name="T2061">­sai sa</text:span><text:span text:style-name="T2062">­lė</text:span><text:span text:style-name="T2063">­je: „Taip, tei</text:span><text:span text:style-name="T2064">­sin</text:span><text:span text:style-name="T2065">­gai! Per</text:span><text:span text:style-name="T2066">­trau</text:span><text:span text:style-name="T2067">­ka!“</text:span>)<text:s/></text:p>
        <text:p text:style-name="Roman"><text:span text:style-name="T2068">PIRMININKAS.</text:span><text:s/>Dė­ko­ja­me. Ka­dan­gi yra fra­k­ci­jos var­du, pra­šy­mas yra Sta­tu­to nu­ma­ty­ta tvar­ka, tu­ri­me bal­suo­ti. Bal­suo­ja­me. Kas už tai, kad bū­tų pa­da­ry­ta per­trau­ka iki ki­to po­sė­džio, bal­suo­ja už, kas prieš ir su­si­lai­ko.<text:s/></text:p>
        <text:p text:style-name="Roman">Dėl per­trau­kos bal­sa­vo 42, prieš – 39, su­si­lai­kė 38. Vie­no penk­ta­da­lio, ka­dan­gi opo­zi­ci­nės frak­ci­jos var­du pra­šo­ma, už­ten­ka. Šiuo klau­si­mu da­ro­ma per­trau­ka iki ki­to Sei­mo po­sė­džio, tai bus po­pie­ti­nė­je po­sė­džio dar­bo­tvarkėje.<text:s/></text:p>
        <text:p text:style-name="Roman">Pir­mi­nin­ka­vi­mą per­duo­du Sei­mo Pir­mi­nin­kui V. Ged­vi­lui.<text:s/></text:p>
        <text:p text:style-name="Roman"/>
        <text:p text:style-name="Laikas">13.39 val.</text:p>
        <text:p text:style-name="Roman12"><text:bookmark-start text:name="klausimas9"/>Sei­mo re­zo­liu­ci­jos „Dėl su­ti­ki­mo Sei­mo na­rį Vik­to­rą Us­pas­ki­chą pa­trauk­ti bau­džia­mo­jon at­sa­ko­my­bėn ir ki­taip su­var­žy­ti jo lais­vę“<text:s/>pro­jek­tas<text:s/><text:span text:style-name="T2069">Nr. XIIP-129 (</text:span><text:span text:style-name="T2070">pa</text:span><text:span text:style-name="T2071">­tei</text:span><text:span text:style-name="T2072">­ki</text:span><text:span text:style-name="T2073">­mas</text:span><text:span text:style-name="T2074">)</text:span></text:p>
        <text:p text:style-name="Roman"><text:bookmark-end text:name="klausimas9"/></text:p>
        <text:p text:style-name="Roman"><text:span text:style-name="T2075">PIRMININKAS (V. GEDVILAS).</text:span><text:s/>Ger­bia­mie­ji ko­le­gos, pa­gal dar­bo­tvarkę rei­kė­tų svars­ty­ti ki­tus mū­sų dar­bo­tvarkės klau­si­mus dėl re­zo­liu­ci­jos. Bet ka­dan­gi ra­šant re­zo­liu­ci­ją bu­vo pa­da­ry­ta klai­da, to­dėl nuo pa­tei­ki­mo jums ir tos me­džia­gos pa­tai­sy­mo per­da­vi­mo rei­kia, kad pra­ei­tų 2 val. Tie­siog re­zo­liu­ci­jos… Tie­siog mes tu­ri­me pa­da­ry­ti 2 val. per­trau­ką ir grįž­ti prie ši­tos re­zo­liu­ci­jos svars­ty­mo. (<text:span text:style-name="T2076">Bal</text:span><text:span text:style-name="T2077">­sai sa</text:span><text:span text:style-name="T2078">­lė</text:span><text:span text:style-name="T2079">­je</text:span>) Dėl ve­di­mo tvar­kos. Pra­šom.<text:s/></text:p>
        <text:p text:style-name="Roman"><text:span text:style-name="T2080">A. KUBILIUS</text:span><text:s/><text:span text:style-name="T2081">(</text:span><text:span text:style-name="T2082">TS-LKDF</text:span><text:span text:style-name="T2083">)</text:span>. Dėl ve­di­mo tvar­kos. Ger­bia­ma­sis Pir­mi­nin­ke, gal bū­tų ge­rai, kad jūs ir­gi nu­si­ša­lin­tu­mė­te nuo pir­mi­nin­ka­vi­mo, ži­nant tam tik­rus par­ti­nius san­ty­kius. Bet no­riu pri­min­ti, kad pa­gal Sta­tu­tą, po to, kai ko­mi­si­ja pa­skel­bia iš­va­das, šis klau­si­mas tu­ri bū­ti svars­to­mas ry­ti­nia­me po­sė­dy­je. Da­bar ry­ti­nis po­sė­dis, ir ar­ti­miau­sia­me po­sė­dy­je, ry­ti­nia­me po­sė­dy­je. Da­bar tas ry­ti­nis po­sė­dis ir ei­na. Tai­gi ne­pra­dė­ki­me ieš­ko­ti ir ne­pra­dė­ki­te žai­di­mų.<text:s/></text:p>
        <text:p text:style-name="Roman"><text:span text:style-name="T2084">PIRMININKAS.</text:span><text:s/>Dėl ve­di­mo tvar­kos ger­bia­ma­sis Kęs­tu­tis.<text:s/></text:p>
        <text:p text:style-name="Roman"><text:span text:style-name="T2085">K. MASIULIS</text:span><text:s/><text:span text:style-name="T2086">(</text:span><text:span text:style-name="T2087">TS-LKDF</text:span><text:span text:style-name="T2088">)</text:span>. Ger­bia­ma­sis Sei­mo Pir­mi­nin­ke, aš no­riu pri­min­ti jums, kad re­zo­liu­ci­ja bu­vo įre­gist­ruo­ta dar per­ei­tą po­sė­džio die­ną, per­ei­tą ket­vir­ta­die­nį. Tai bu­vo pa­da­ry­ta, ro­dos, 9.50 val. Jūs ne­klai­din­ki­te Sei­mo ir pats ne­su­klys­ki­te. Kad koks nors Sei­mo na­rys siū­lo ko­kį nors pa­kei­ti­mą, tai čia nė­ra re­zo­liu­ci­ja, čia yra jo da­ly­kas. Ne­su­spė­jo lai­ku re­gist­ruo­ti, ne­su­spė­jo, tai čia jo biz­nis, ku­ris su­de­gė. Ką da­ry­si.<text:s/></text:p>
        <text:p text:style-name="Roman"><text:span text:style-name="T2089">PIRMININKAS.</text:span><text:s/>Ger­bia­ma­sis M. Zas­čiu­rins­kas. Ger­bia­ma­sis V. Gap­šys.<text:s/></text:p>
        <text:p text:style-name="Roman"><text:span text:style-name="T2090">V. GAPŠYS</text:span><text:s/><text:span text:style-name="T2091">(</text:span><text:span text:style-name="T2092">DPF</text:span><text:span text:style-name="T2093">)</text:span>. Ger­bia­ma­sis pra­ne­šė­jau, su­in­te­re­suo­tas, ne­su­in­te­re­suo­tas, bet iš tik­rų­jų bu­vo iš­da­lin­ta nau­ja re­zo­liu­ci­jos re­dak­ci­ja ir tai yra ko­mi­si­jos, nes bu­vo pa­da­ry­ta klai­da. Pa­gal Sei­mo sta­tu­tą mes tie­siog ne­tu­ri­me ga­li­my­bės be dvie­jų va­lan­dų per­trau­kos, ne­tu­ri­me. 15.00 val. pir­mu klau­si­mu jis tu­ri bū­ti svars­to­mas. Aš su­tin­ku, kad jis tu­ri bū­ti svars­to­mas, bet mes tie­siog tu­ri­me per­ei­ti prie re­zer­vi­nių klau­si­mų, nes bus tik­rai ap­skųs­ta ir tik­rai bus…<text:s/></text:p>
        <text:p text:style-name="P2094"><text:span text:style-name="T2095">PIRMININKAS.</text:span><text:s/>Ger­bia­mie­ji ko­le­gos, aš ma­nau, kad čia es­mės ne­kei­čia, dvi va­lan­dos tie­siog nie­ko ne­kei­čia, pri­ei­si­me po dvie­jų va­lan­dų ir grį­ši­me. Tie­siog mes ne­ga­li­me pa­keis­ti Sta­tu­to. Bu­vo pa­da­ry­ta klai­da ir po nau­jos re­gist­ra­ci­jos tu­ri pra­ei­ti dvi va­lan­dos. Jei­gu kas nors ap­skųs, Eti­kos ir pro­ce­dū­rų ko­mi­si­ja pa­sa­kys, kad… Ger­bia­ma­sis A. Anu­šaus­kas dėl ve­di­mo tvar­kos.<text:s/></text:p>
        <text:p text:style-name="P2096"><text:span text:style-name="T2097">A. ANUŠAUSKAS</text:span><text:s/><text:span text:style-name="T2098">(</text:span><text:span text:style-name="T2099">TS-LKDF</text:span><text:span text:style-name="T2100">)</text:span>. Pir­miau­sia mes ne­bal­sa­vo­me už nau­ją ko­kį nors pro­jek­tą, ku­ris yra pa­teik­tas ger­bia­mo­jo A. Ma­zu­ro­nio, tai yra jo as­me­ni­nis pro­jek­tas. Ko­mi­si­ja jau nu­bal­sa­vo, re­zo­liu­ci­jos pro­jek­tas įre­gist­ruo­tas, pa­teik­tas ir pra­šau tie­siog pa­gal Sta­tu­tą tęs­ti dar­bą to­liau.</text:p>
        <text:p text:style-name="P2101"><text:span text:style-name="T2102">PIRMININKAS.</text:span><text:s/>Taip, pra­šom.<text:s/></text:p>
        <text:p text:style-name="P2103"><text:span text:style-name="T2104">A. KUBILIUS</text:span><text:s/><text:span text:style-name="T2105">(</text:span><text:span text:style-name="T2106">TS-LKDF</text:span><text:span text:style-name="T2107">)</text:span>. Ger­bia­ma­sis Pir­mi­nin­ke, jei­gu aš tei­sin­gai su­pran­tu, po­no A. Ma­zu­ro­nio as­me­ni­nė pa­tai­sa yra įre­gist­ruo­ta 9.50 val., taip už­ra­šy­ta ant re­gist­ra­ci­jos ant­spau­do. Dvi va­lan­dos nuo 9.50 val. se­niai pra­ėjo, ne­bent jums tas lai­kas kaip nors ki­taip ei­na.<text:s/></text:p>
        <text:p text:style-name="P2108"><text:span text:style-name="T2109">PIRMININKAS.</text:span><text:s/>Ger­bia­ma­sis An­driau, čia yra už­re­gist­ruo­ta 13 d. ir pa­ra­šy­ta, o pa­tai­sy­mas bu­vo vi­siš­kai ne­se­niai pa­da­ry­tas. 12.45 val. (<text:span text:style-name="T2110">Bal</text:span><text:span text:style-name="T2111">­sai sa</text:span><text:span text:style-name="T2112">­lė</text:span><text:span text:style-name="T2113">­je</text:span>) Bet aš ne­ma­tau, kas čia kei­čia­si, kur es­mė? Nie­kas čia ne­si­kei­čia. Bus po pie­tų, jo­kių pro­ble­mų nė­ra. (<text:span text:style-name="T2114">Bal</text:span><text:span text:style-name="T2115">­sai sa</text:span><text:span text:style-name="T2116">­lė</text:span><text:span text:style-name="T2117">­je</text:span>) Ger­bia­ma­sis M. Za­s­čiu­rins­kas. Pra­šom.<text:s/></text:p>
        <text:p text:style-name="P2118">Ger­bia­ma­sis A. Sa­la­ma­ki­nas. Pra­šom.</text:p>
        <text:p text:style-name="P2119"><text:span text:style-name="T2120">A. SALAMAKINAS</text:span><text:s/><text:span text:style-name="T2121">(</text:span><text:span text:style-name="T2122">LSDPF</text:span><text:span text:style-name="T2123">)</text:span>. Ger­bia­mie­ji ko­le­gos, at­leis­ki­te, kad anks­čiau ne­spė­jau su­si­pa­žin­ti, bet to­kiais klau­si­mais tu­ri bū­ti tei­kia­ma tai, ką pa­ren­gė ko­mi­si­ja. Sei­mo na­rių ko­kios nors pa­tai­sos nė­ra ga­li­mos, nes tu­ri bū­ti pa­teik­ta ko­mi­si­jos su­de­rin­ta re­zo­liu­ci­ja. Šiuo at­ve­ju aš gal­vo­čiau, kad tai yra an­ti­sta­tu­ti­nis da­ly­kas, ka­da pra­dė­si­me teik­ti pa­tai­sas re­zo­liu­ci­jos pro­jek­tui, ku­rį su­de­ri­no ko­mi­si­ja.</text:p>
        <text:p text:style-name="P2124"><text:span text:style-name="T2125">PIRMININKAS.</text:span><text:s/>Dė­ko­ju. Ger­bia­ma­sis M. Za­s­čiu­rins­kas. Pra­šom.</text:p>
        <text:p text:style-name="P2126"><text:span text:style-name="T2127">M. ZASČIURINSKAS</text:span><text:s/><text:span text:style-name="T2128">(</text:span><text:span text:style-name="T2129">DPF</text:span><text:span text:style-name="T2130">)</text:span>. Ger­bia­mie­ji ko­le­gos, jei­gu yra toks gin­čas, tai pa­pra­šy­ki­me, kad Eti­kos ir pro­ce­dū­rų ko­mi­si­ja ne­del­siant su­si­rink­tų ir nu­spręs­tų, kas yra tei­sus. Nes pa­gal Sta­tu­tą iš tie­sų, jei­gu yra to­kie pa­kei­ti­mai, tu­ri pra­ei­ti dvi va­lan­dos. Jei­gu yra skir­tin­gos nuo­mo­nės, tai tam ir yra Eti­kos ir pro­ce­dū­rų ko­mi­si­ja. Sei­mas įga­lus įpa­rei­go­ti Eti­kos ir pro­ce­dū­rų ko­mi­si­ją su­si­rink­ti, pa­vyz­džiui, po 10 min. ir nu­spręs­ti. Ir vis­kas. O da­bar siū­lau ei­ti prie re­zer­vi­nio klau­si­mo.</text:p>
        <text:p text:style-name="P2131"><text:span text:style-name="T2132">PIRMININKAS.</text:span><text:s/>Dė­ko­ju. (<text:span text:style-name="T2133">Bal</text:span><text:span text:style-name="T2134">­sai sa</text:span><text:span text:style-name="T2135">­lė</text:span><text:span text:style-name="T2136">­je</text:span>) Ger­bia­ma­sis J. Raz­ma.</text:p>
        <text:p text:style-name="Roman"><text:span text:style-name="T2137">J. RAZMA</text:span><text:s/><text:span text:style-name="T2138">(</text:span><text:span text:style-name="T2139">TS-LKDF</text:span><text:span text:style-name="T2140">)</text:span>. Iš tik­rų­jų Sei­me dar nė­ra bu­vę to­kio at­ve­jo, kad taip įžū­liai bū­tų ban­doma su­truk­dy­ti svar­bios re­zo­liu­ci­jos svars­ty­mą. Dar kar­tą ten­ka ak­cen­tuo­ti, kad tu­ri bū­ti svars­to­ma ta re­zo­liu­ci­ja, ku­rią ko­mi­si­ja bal­suo­da­ma pri­ėmė, įre­gist­ra­vo ir tu­ri Sei­mo na­riai. Da­bar kad ko­mi­si­jos pir­mi­nin­kas, ma­tyt, tal­kin­da­mas tiems, ku­rių imu­ni­te­tą svars­to­me, pra­de­da čia kaž­ką re­gist­ruo­ti ir no­ri su­trik­dy­ti, tai yra at­ski­ras klau­si­mas. O re­dak­ci­niai teks­to su­tvar­ky­mai, tar­ki­me, žo­džius pa­tai­sant ar ką, kad ati­tik­tų Kon­sti­tu­ci­ją, tai yra jau net ne Sei­mo svars­ty­mo da­ly­kai. O jo as­me­ni­niai pa­tai­sy­mai tu­ri bū­ti at­skir­ti nuo vi­sos ko­mi­si­jos.<text:s/></text:p>
        <text:p text:style-name="Roman"><text:span text:style-name="T2141">PIRMININKAS.</text:span><text:s/>Dė­ko­ju. Ger­bia­mo­ji I. De­gutie­nė.</text:p>
        <text:p text:style-name="Roman"><text:span text:style-name="T2142">I. DEGUTIENĖ</text:span><text:s/><text:span text:style-name="T2143">(</text:span><text:span text:style-name="T2144">TS-LKDF</text:span><text:span text:style-name="T2145">)</text:span>. Ger­bia­mie­ji ko­le­gos, iš tik­rų­jų klau­si­mas yra svar­bus, aš su­pran­tu emo­ci­jas, bet va­do­vau­ki­mės Sta­tu­tu. Pir­miau­sia šią re­zo­liu­ci­jos pa­tai­są Sei­mo na­rys A. Ma­zu­ro­nis tei­kia ne­pro­fe­sio­na­liai. Ran­ka iš­brauk­ta, „su­im­ti“ iš­brau­kia, o to­liau pa­si­ra­šo „su­de­rin­ta A. Ma­zu­ro­nis“. Pir­miau­sia tai yra jo kaip Sei­mo na­rio pa­ra­šy­ta pa­tai­sa, ku­rią rei­kia pa­teik­ti vi­sai ki­taip, ją rei­kia re­gist­ruo­ti kaip pa­tai­są. Ka­da po pa­tei­ki­mo re­zo­liu­ci­jai pri­tar­si­me ar ne­pri­tar­si­me, ta­da ir svars­ty­si­me tą pa­tai­są. Tai­gi, yra pa­žeis­ti du Sta­tu­to straips­niai. Aš su­pran­tu tą to­kią įtam­pą, ku­ri da­bar tvy­ro, bet, ger­bia­ma­sis Pir­mi­nin­ke, tvir­tai va­do­vau­ki­mės Sta­tu­tu. Tai yra mū­sų tei­si­nis do­ku­men­tas ir jo ne­rei­kia pa­žeis­ti.<text:s/></text:p>
        <text:p text:style-name="Roman">O ki­tas da­ly­kas, tai šiuo at­ve­ju A. Ma­zu­ro­nis ap­gau­na mus vi­sus, ka­dan­gi jis yra ir ko­mi­si­jos pir­mi­nin­kas, bet šiuo at­ve­ju jis pa­si­ra­šo kaip Sei­mo na­rys A. Ma­zu­ro­nis, o ne kaip ko­mi­si­jos pir­mi­nin­kas. Tai­gi jo­kių pa­žei­di­mų nė­ra, mes tu­ri­me grįž­ti ir svars­ty­ti ko­mi­si­jos pa­teik­tą re­zo­liu­ci­ją.</text:p>
        <text:p text:style-name="Roman"><text:span text:style-name="T2146">PIRMININKAS.</text:span><text:s/>Pra­šom.</text:p>
        <text:p text:style-name="Roman"><text:span text:style-name="T2147">E. GENTVILAS</text:span><text:s/><text:span text:style-name="T2148">(</text:span><text:span text:style-name="T2149">LSF</text:span><text:span text:style-name="T2150">)</text:span>. Ačiū, ger­bia­ma­sis Pir­mi­nin­ke. Jūs tei­sin­gai at­krei­pė­te dė­me­sį, kad mes pa­žeis­tu­me Sei­mo sta­tu­tą, jei­gu šia­me po­sė­dy­je ne­svars­ty­tu­me re­zo­liu­ci­jos, ir sa­ko­te, kad pa­žeis­tu­me Sta­tu­tą, jei­gu ne­pa­lik­tu­mė­te dvie­jų va­lan­dų šiai A. Ma­zu­ro­nio pa­tai­sai. Tai­gi jūs ban­do­te pa­sa­ky­ti, kad ar vie­nu, ar ki­tu at­ve­ju pa­žeis­tu­me Sta­tu­tą. Ta­čiau po­nia I. De­gu­tie­nė pro­fe­sio­na­liai pa­aiš­ki­no – A. Ma­zu­ro­nio pa­teik­ta pa­tai­sa ap­skri­tai yra ne­sta­tu­ti­nė, to­dėl sa­vo dve­jo­nes pa­li­ki­te nuo­ša­liau ir bal­suo­ki­me.</text:p>
        <text:p text:style-name="Roman"><text:span text:style-name="T2151">PIRMININKAS.</text:span><text:s/>La­bai at­si­pra­šau. Pra­šom, ger­bia­ma­sis pro­fe­so­riau.</text:p>
        <text:p text:style-name="Roman"><text:span text:style-name="T2152">B. JUODKA</text:span><text:s/><text:span text:style-name="T2153">(</text:span><text:span text:style-name="T2154">LSDPF</text:span><text:span text:style-name="T2155">)</text:span>. Mie­lie­ji ko­le­gos, aš pra­šau ne­pro­fe­sio­na­liai. Vi­sus klau­si­mus ga­li­me iš­spręs­ti de­mo­kra­tiniu ke­liu. Aš siū­lau bal­suo­ti už tai, kad pra­dė­tu­me svars­ty­ti re­zo­liu­ci­ją. (<text:span text:style-name="T2156">Bal</text:span><text:span text:style-name="T2157">­sai sa</text:span><text:span text:style-name="T2158">­lė</text:span><text:span text:style-name="T2159">­je</text:span>) Jei­gu yra ir taip, ir taip, tai nu­bal­suo­ja­me ir svars­to­me.<text:s/></text:p>
        <text:p text:style-name="Roman"><text:span text:style-name="T2160">PIRMININKAS.</text:span><text:s/>Ger­bia­mie­ji ko­le­gos, gal su­si­ta­ria­me taip. Te­gul su­si­ren­ka da­bar Eti­kos ir pro­ce­dū­rų ko­mi­si­ja 10 min. (<text:span text:style-name="T2161">Triukš</text:span><text:span text:style-name="T2162">­mas sa</text:span><text:span text:style-name="T2163">­lė</text:span><text:span text:style-name="T2164">­je</text:span>) Te­gul pri­ima spren­di­mą ir iš kar­to at­ei­na į sa­lę. Ir kai tik at­eis Eti­kos ir pro­ce­dū­rų ko­mi­si­ja, svars­ty­si­me ši­tą klau­si­mą.</text:p>
        <text:p text:style-name="Roman"><text:span text:style-name="T2165">A. KUBILIUS</text:span><text:s/><text:span text:style-name="T2166">(</text:span><text:span text:style-name="T2167">TS-LKDF</text:span><text:span text:style-name="T2168">)</text:span>. Ger­bia­ma­sis Pir­mi­nin­ke, I. De­gu­tie­nė la­bai aiš­kiai pa­sa­kė. A. Ma­zu­ro­nio pa­tai­sos, apie ku­rią čia ban­do­ma kal­bė­ti, nė­ra. Ran­ka ra­šy­tų po­pie­rė­lių iki šiol Sei­me nie­kas ne­svars­tė kaip ko­kių nors do­ku­men­tų. Tai­gi jo­kios pa­tai­sos nė­ra. Yra ko­mi­si­jos pa­teik­ta re­zo­liu­ci­ja, ir Sta­tu­tas rei­ka­lau­ja, kad svars­ty­tu­me ry­ti­nia­me ple­na­ri­nia­me po­sė­dy­je. Pra­šom lai­ky­tis Sta­tu­to ir dirb­ti dar­bą. Ar­ba nu­si­ša­lin­ki­te nuo pir­mi­nin­ka­vi­mo, jei­gu jums tai truk­do vyk­dy­ti Sta­tu­to pa­rei­gas.</text:p>
        <text:p text:style-name="Roman"><text:span text:style-name="T2169">PIRMININKAS.</text:span><text:s/>Ger­bia­ma­sis Va­len­ti­nas, prašom.<text:s/></text:p>
        <text:p text:style-name="Roman"><text:span text:style-name="T2170">V. BUKAUSKAS</text:span><text:s/><text:span text:style-name="T2171">(</text:span><text:span text:style-name="T2172">DPF</text:span><text:span text:style-name="T2173">)</text:span>. Ačiū, ger­bia­ma­sis Pir­mi­nin­ke. Ma­nau, kad iš tie­sų po­sė­džio sa­lė­je yra ki­lę aist­rų, nesu­si­pra­ti­mų, tai frak­ci­jos var­du pra­šau per­trau­kos iki ki­to po­sė­džio. (<text:span text:style-name="T2174">Triukš</text:span><text:span text:style-name="T2175">­mas sa</text:span><text:span text:style-name="T2176">­lė</text:span><text:span text:style-name="T2177">­je</text:span>)<text:s/></text:p>
        <text:p text:style-name="Roman"><text:span text:style-name="T2178">PIRMININKAS.</text:span><text:s/>Ger­bia­ma­sis R. Ši­ma­šius.<text:s/></text:p>
        <text:p text:style-name="Roman"><text:span text:style-name="T2179">R. ŠIMAŠIUS</text:span><text:s/><text:span text:style-name="T2180">(</text:span><text:span text:style-name="T2181">LSF</text:span><text:span text:style-name="T2182">)</text:span>. Ger­bia­mie­ji ko­le­gos, aš iš tik­rų­jų da­ly­va­vau lai­ki­no­sios ko­mi­si­jos po­sė­džiuo­se ir at­si­me­nu, kai pra­ei­tą ket­vir­ta­die­nį mes bal­sa­vo­me dėl iš­va­dų. Teks­tas bu­vo pa­teik­tas raš­tu, mes už jį kė­lė­me ran­kas. Vie­nin­te­lis pa­tai­sy­mas į tą raš­tu pa­teik­tą teks­tą, į ku­rį vė­liau at­si­žvelg­ta, bu­vo ma­no pa­ties pa­siū­ly­mas, kad ne­si­vel­tu­me į de­ta­les, kad nuo­ro­da in­ter­ne­te, kur sau­go­mas gar­so ir vaiz­do įra­šas, tai ir pa­da­ry­ta.<text:s/></text:p>
        <text:p text:style-name="Roman">Vi­sa ki­ta yra pa­da­ry­ta ne­pa­grįs­tai ir ne­tei­sėtai. Aš ti­kiu, kad A. Ma­zu­ro­nis da­rė tai ge­ra­no­riš­kai, bet at­si­pra­šau, tai yra ties do­ku­men­tų klas­to­jimo ri­ba, nes tai yra ne lai­ki­no­sios ko­mi­si­jos išva­da. Ir, tie­są sa­kant, pro­ce­dū­riš­kai žiū­rint, aš niekaip ne­su­pran­tu, ko­dėl ne­ga­li­ma svars­ty­mo sta­di­jo­je, jei­gu A. Ma­zu­ro­nis tu­ri pa­siū­ly­mą, į jį iš kar­to at­si­žvelg­ti ir tiek. O kol kas, ma­no su­pra­ti­mu, Sta­tu­tas mus aiš­kiai pa­sta­to į vie­tą ir taip mes tu­ri­me ir elg­tis.<text:s/></text:p>
        <text:p text:style-name="Roman"><text:span text:style-name="T2183">V. BUKAUSKAS</text:span><text:s/><text:span text:style-name="T2184">(</text:span><text:span text:style-name="T2185">DPF</text:span><text:span text:style-name="T2186">)</text:span>. Bet ma­no tei­sė­tas pra­šy­mas…</text:p>
        <text:p text:style-name="Roman"><text:span text:style-name="T2187">PIRMININKAS.</text:span><text:s/>Jū­sų pra­šy­mą tik­rai ži­nau, kad jūs pa­pra­šė­te per­trau­kos. Mes bal­suo­si­me dėl jos. (<text:span text:style-name="T2188">Triukš</text:span><text:span text:style-name="T2189">­mas sa</text:span><text:span text:style-name="T2190">­lė</text:span><text:span text:style-name="T2191">­je</text:span>) To­liau – J. Ole­kas.</text:p>
        <text:p text:style-name="Roman"><text:span text:style-name="T2192">J. OLEKAS</text:span><text:s/><text:span text:style-name="T2193">(</text:span><text:span text:style-name="T2194">LSDPF</text:span><text:span text:style-name="T2195">)</text:span>. Ačiū, ger­bia­ma­sis Pir­mi­nin­ke. Gal ne vi­si su­pran­ta­me, kas vyks­ta, nes aš žiū­riu į sa­vo kom­piu­te­rį, ka­dan­gi XXI am­žius, ir jo­kios ki­tos re­zo­liu­ci­jos nė­ra pa­teik­ta. Kom­piu­te­ry­je yra vie­nin­te­lė re­zo­liu­ci­ja. Tai la­bai at­si­pra­šau, mes tik vie­ną tu­ri­me. Jei­gu kas tu­ri­te ko­kius ki­tus po­pie­rius, bet jų nė­ra mū­sų ofi­cia­lia­me tin­kla­la­py­je, tai aš su­pran­tu, kad jų nė­ra ir ap­skri­tai. Bū­ki­me XXI a. Tiek jau­ni­mo žiū­ri į mus iš tri­bū­nų, tai taip ir va­do­vau­ki­mės. Nes ne­ži­nau, apie ką kal­ba­te, nes ne­ma­ža da­lis Sei­mo na­rių po­pie­ri­nių va­rian­tų ne­be­tu­ri. Pra­šom Sek­re­to­ria­te pa­de­rin­ti.<text:s/></text:p>
        <text:p text:style-name="P2196"><text:span text:style-name="T2197">PIRMININKAS.</text:span><text:s/>Po­pie­ri­niai va­rian­tai bu­vo iš­da­lin­ti, kiek su­pran­tu.<text:s/></text:p>
        <text:p text:style-name="P2198">Ger­bia­mo­ji Z. Žvi­kie­nė.<text:s/></text:p>
        <text:p text:style-name="P2199"><text:span text:style-name="T2200">Z. ŽVIKIENĖ</text:span><text:s/><text:span text:style-name="T2201">(</text:span><text:span text:style-name="T2202">DPF</text:span><text:span text:style-name="T2203">)</text:span>. Ger­bia­mie­ji ko­le­gos, kad ir kiek mes žiū­rė­tu­me vie­ni į ki­tus, aš no­riu at­kreip­ti jū­sų vi­sų dė­me­sį, kad Sei­me ir­gi rei­kia dirb­ti tei­sin­gai, taip, kaip nu­ma­ty­ta įsta­ty­me. Ir ger­bia­ma­sis R. Ši­ma­šius, jei­gu jis bu­vo šio­je ko­mi­si­jo­je, jis ma­tė teks­tą, jis tu­rė­jo ga­li­my­bę jau ta­da pa­pra­šy­ti iš­tai­sy­ti tam tik­ras klai­das. Jūs ši­to ne­pa­da­rė­te. Tai, ger­bia­mie­ji ko­le­gos, tie­siog su­si­tar­ki­me, kad pa­tys tu­ri­me pre­ci­ziš­kai lai­ky­tis įsta­ty­mo ir skai­ty­ti teks­tus, po ku­riais pa­si­ra­šo­me ar­ba dėl jų bal­suo­ja­me.<text:s/></text:p>
        <text:p text:style-name="P2204"><text:span text:style-name="T2205">PIRMININKAS.</text:span><text:s/>Ačiū. Ger­bia­ma­sis E. Ma­siu­lis. Pra­šom.<text:s/></text:p>
        <text:p text:style-name="P2206"><text:span text:style-name="T2207">E. MASIULIS</text:span><text:s/><text:span text:style-name="T2208">(</text:span><text:span text:style-name="T2209">LSF</text:span><text:span text:style-name="T2210">)</text:span>. Ger­bia­ma­sis Sei­mo Pir­mi­nin­ke, tik­rai kvie­čia­me pra­dė­ti svars­ty­ti re­zo­liu­ci­jas, o tam, kad iš­va­duo­tu­me jus nuo ga­li­mo in­te­re­sų kon­flik­to, Li­be­ra­lų są­jū­džio frak­ci­jos var­du pra­šo­me bal­suo­ti dėl jū­sų nu­si­ša­li­ni­mo nuo ši­tų klau­si­mų svars­ty­mo. (<text:span text:style-name="T2211">Bal</text:span><text:span text:style-name="T2212">­sai sa</text:span><text:span text:style-name="T2213">­lė</text:span><text:span text:style-name="T2214">­je</text:span>)</text:p>
        <text:p text:style-name="P2215"><text:span text:style-name="T2216">PIRMININKAS.</text:span><text:s/>Ger­bia­ma­sis A. Ku­bi­lius.</text:p>
        <text:p text:style-name="P2217"><text:span text:style-name="T2218">A. KUBILIUS</text:span><text:s/><text:span text:style-name="T2219">(</text:span><text:span text:style-name="T2220">TS-LKDF</text:span><text:span text:style-name="T2221">)</text:span>. Pas­ku­ti­nį kar­tą ši­tuo klau­si­mu no­rė­čiau, kad, ger­bia­ma­sis Pir­mi­nin­ke, la­bai ge­rai su­pras­tu­mė­te, kad šio klau­si­mo svars­ty­mo pro­ce­dū­ra yra ap­ra­šy­ta spe­cia­lia­me Sei­mo sta­tu­to straips­ny­je, 23 straips­ny­je, „Sei­mo na­rio as­mens ne­lie­čia­my­bės at­ėmi­mas“. La­bai ne­daug pro­ce­dū­rų yra at­ski­rai ap­ra­šy­tos Sei­mo sta­tu­to straips­niuo­se taip, kaip biu­dže­to pri­ėmi­mas ar­ba ap­kal­ta. Ka­dan­gi šiai pro­ce­dū­rai tai­ko­mas spe­cia­lus straips­nis ir spe­cia­li pro­ce­dū­ra, tai jo­kių per­trau­kų, ku­rios yra nu­ma­ty­tos ki­tuo­se Sta­tu­to strai­ps­niuo­se, šios pro­ce­dū­ros me­tu ne­ga­li­ma tai­ky­ti. (<text:span text:style-name="T2222">Bal</text:span><text:span text:style-name="T2223">­sai sa</text:span><text:span text:style-name="T2224">­lė</text:span><text:span text:style-name="T2225">­je</text:span>)<text:s/></text:p>
        <text:p text:style-name="P2226"><text:span text:style-name="T2227">PIRMININKAS.</text:span><text:s/>Ger­bia­ma­sis V. Gap­šys.</text:p>
        <text:p text:style-name="P2228"><text:span text:style-name="T2229">V. GAPŠYS</text:span><text:s/><text:span text:style-name="T2230">(</text:span><text:span text:style-name="T2231">DPF</text:span><text:span text:style-name="T2232">)</text:span>. Ger­bia­ma­sis opo­zi­ci­jos ly­de­ri, jū­sų at­min­tis tiek trum­pa, kad aš ne­su­pran­tu, kaip jūs ga­lė­jo­te bū­ti prem­je­ru, nes jū­sų frak­ci­ja, pra­ei­tą kar­tą svars­tant mū­sų imu­ni­te­to klau­si­mus, pra­šė per­trau­kos, jai pri­ta­rė, dėl jos nu­bal­sa­vo. To­dėl aš pra­šau: vie­ną kar­tą, Pir­mi­nin­ke, bal­suo­ja­me dėl frak­ci­jos pra­šy­mo, bal­suo­ja­me dėl per­trau­kos. (<text:span text:style-name="T2233">Bal</text:span><text:span text:style-name="T2234">­sai sa</text:span><text:span text:style-name="T2235">­lė</text:span><text:span text:style-name="T2236">­je</text:span>)</text:p>
        <text:p text:style-name="P2237"><text:span text:style-name="T2238">PIRMININKAS.</text:span><text:s/>Ger­bia­mie­ji ko­le­gos, iš tik­rų­jų… Pra­šom.</text:p>
        <text:p text:style-name="Roman"><text:span text:style-name="T2239">I. DEGUTIENĖ</text:span><text:s/><text:span text:style-name="T2240">(</text:span><text:span text:style-name="T2241">TS-LKDF</text:span><text:span text:style-name="T2242">)</text:span>. Iš tik­rų­jų tiek ap­si­žo­džia­vi­mų ir tiek re­pli­kų! Ger­bia­ma­sis Vy­tau­tai Gap­šy, bu­vęs opo­zi­ci­jos ly­de­ri! Pra­ei­tą kar­tą bu­vo bal­suo­ja­ma dėl ko­mi­si­jos iš­va­dos, bet ne dėl re­zo­liu­ci­jos pa­tei­ki­mo. Yra du skir­tin­gi da­ly­kai. Šian­dien mes kal­ba­me apie re­zo­liu­ci­jos pa­tei­ki­mą, ir Sta­tu­te yra at­ski­ra pro­ce­dū­ra. Ne tas pats bu­vo.</text:p>
        <text:p text:style-name="Roman">Ger­bia­ma­sis Pir­mi­nin­ke, tik­rai, tik nuo jū­sų pri­klau­so, kaip mes čia to­liau šian­die­ną dirb­si­me. Tai­gi bu­vo frak­ci­jos pa­siū­ly­mas, kad jūs nu­si­ša­lin­tu­mė­te nuo pir­mi­nin­ka­vi­mo, to­dėl jūs tik­rai tu­ri­te siū­ly­ti mums ap­si­spręs­ti bal­suo­jant.<text:s/></text:p>
        <text:p text:style-name="Roman"><text:span text:style-name="T2243">PIRMININKAS.</text:span><text:s/>Ger­bia­mo­ji pir­mi­nin­ke, jū­sų pra­šy­mas yra ne­tei­sė­tas, jūs pa­ti su­pran­ta­te, ir aš tie­siog tu­riu ga­li­my­bę pir­mi­nin­kau­ti. Aš lai­ky­siuo­si Sta­tu­to. Pir­mas pa­siū­ly­mas yra da­ry­ti šio klau­si­mo svars­ty­mo per­trau­ką. (<text:span text:style-name="T2244">Bal</text:span><text:span text:style-name="T2245">­sai sa</text:span><text:span text:style-name="T2246">­lė</text:span><text:span text:style-name="T2247">­je</text:span>) Fra­k­ci­jos var­du bu­vo pa­reikš­ta nuo­mo­nė bal­suo­ti. Kvie­čiu vi­sus bal­suo­ti. (<text:span text:style-name="T2248">Triukš</text:span><text:span text:style-name="T2249">­mas sa</text:span><text:span text:style-name="T2250">­lė</text:span><text:span text:style-name="T2251">­je</text:span>) Kas už tai, kad pa­da­ry­tu­me per­trau­ką, kvie­čiu bal­suo­ti. (<text:span text:style-name="T2252">Bal</text:span><text:span text:style-name="T2253">­sai sa</text:span><text:span text:style-name="T2254">­lė</text:span><text:span text:style-name="T2255">­je</text:span>)<text:s/></text:p>
        <text:p text:style-name="Roman">Ger­bia­mie­ji ko­le­gos, dis­ku­si­ją bai­gė­me, nu­bal­sa­vo­me. Ga­li­me grįž­ti į dar­bo­tvarkę. Iš­spren­dė­me vi­sus klau­si­mus.<text:s/></text:p>
        <text:p text:style-name="Roman">Sei­mo re­zo­liu­ci­jos „Dėl su­ti­ki­mo Sei­mo na­rį V. Us­pas­ki­chą pa­trauk­ti bau­džia­mo­jon at­sa­ko­my­bėn, su­im­ti ar ki­taip su­var­žy­ti jo lais­vę“ pro­jek­tas Nr. XIIP-129. Pra­ne­šė­jas – ger­bia­ma­sis A. Ma­zu­ro­nis. (<text:span text:style-name="T2256">Bal</text:span><text:span text:style-name="T2257">­sai sa</text:span><text:span text:style-name="T2258">­lė</text:span><text:span text:style-name="T2259">­je</text:span>) Per­trau­ka iki ki­to po­sė­džio, la­bai at­si­pra­šau, per­trau­ka iki po pie­tų, 15 val. La­bai at­si­pra­šau. (<text:span text:style-name="T2260">Bal</text:span><text:span text:style-name="T2261">­sai sa</text:span><text:span text:style-name="T2262">­lė</text:span><text:span text:style-name="T2263">­je</text:span>) Bal­sų už­te­ko.</text:p>
        <text:p text:style-name="Roman">Dėl ve­di­mo tvar­kos – A. Sa­la­ma­ki­nas.</text:p>
        <text:p text:style-name="Roman"><text:span text:style-name="T2264">A. SALAMAKINAS</text:span><text:s/><text:span text:style-name="T2265">(</text:span><text:span text:style-name="T2266">LSDPF</text:span><text:span text:style-name="T2267">)</text:span>. Ger­bia­ma­sis Pir­mi­nin­ke, tiek pra­ei­tos, tiek už­pra­ei­tos ka­den­ci­jos me­tu Eti­kos ir pro­ce­dū­rų ko­mi­si­ja pri­ėmė spren­di­mą, ar ga­li­ma to­kiu at­ve­ju da­ry­ti per­trau­ką, ar ne. Aš tu­riu kon­sta­tuo­ti, kad jūs, Pir­mi­nin­ke, da­bar teik­da­mas šį klau­si­mą bal­suo­ti, pa­žei­dė­te Sei­mo sta­tu­tą. (<text:span text:style-name="T2268">Bal</text:span><text:span text:style-name="T2269">­sai sa</text:span><text:span text:style-name="T2270">­lė</text:span><text:span text:style-name="T2271">­je, plo</text:span><text:span text:style-name="T2272">­ji</text:span><text:span text:style-name="T2273">­mai</text:span>)<text:s/></text:p>
        <text:p text:style-name="P2274"><text:span text:style-name="T2275">PIRMININKAS.</text:span><text:s/>Dėl ve­di­mo tvar­kos.<text:s/></text:p>
        <text:p text:style-name="P2276"><text:span text:style-name="T2277">E. GENTVILAS</text:span><text:s/><text:span text:style-name="T2278">(</text:span><text:span text:style-name="T2279">LSF</text:span><text:span text:style-name="T2280">)</text:span>. Ger­bia­ma­sis Pir­mi­nin­ke, rei­kia kon­sta­tuo­ti, kad įta­ria­ma­sis V. Gap­šys, ak­ty­viai da­ly­va­vęs dis­ku­si­jo­je dėl sa­vo imu­ni­te­to, jums pa­de­dant, pri­ver­tė Sei­mą pa­žeis­ti Sei­mo sta­tu­tą. Da­bar no­riu kon­sta­tuo­ti, kad klau­si­mas, kaip nu­ma­ty­ta Sta­tu­te, re­zo­liu­ci­ja, bus svars­to­mas ne ar­ti­miau­sia­me po­sė­dy­je, bet, pa­žei­džiant Sta­tu­tą, vė­les­nia­me po­sė­dy­je. Tas jums, to­kių ma­ni­pu­lia­ci­jų meist­rams, ga­li duo­ti pa­grin­dą po­pie­ti­nia­me po­sė­dy­je sa­ky­ti taip: na, ką da­ry­si, jei­gu jau pa­vė­la­vo­me, tai da­bar nu­tęs­ki­me iki ko­vo mė­ne­sio. Lin­kiu ei­ti tuo ma­ni­pu­lia­ci­jų ke­liu. Sėk­mės!</text:p>
        <text:p text:style-name="P2281"><text:span text:style-name="T2282">PIRMININKAS.</text:span><text:s/>Ger­bia­mie­ji ko­le­gos, aš da­rau per­trau­ką. Kaip Sei­mo Pir­mi­nin­kas pra­šau Eti­kos ir pro­ce­dū­rų ko­mi­si­jos ap­svars­ty­ti šį klau­si­mą. Kai pa­teiks iš­va­dą, mes su­si­rink­si­me į po­sė­dį. (<text:span text:style-name="T2283">Triukš</text:span><text:span text:style-name="T2284">­mas sa</text:span><text:span text:style-name="T2285">­lė</text:span><text:span text:style-name="T2286">­je</text:span>) Eti­kos ir pro­ce­dū­rų ko­mi­si­jos<text:s/><text:span text:style-name="T2287">pra</text:span><text:span text:style-name="T2288">­šau su</text:span><text:span text:style-name="T2289">­si</text:span><text:span text:style-name="T2290">­rink</text:span><text:span text:style-name="T2291">­ti ir ap</text:span><text:span text:style-name="T2292">­svars</text:span><text:span text:style-name="T2293">­ty</text:span><text:span text:style-name="T2294">­ti ši</text:span><text:span text:style-name="T2295">­tą klau</text:span><text:span text:style-name="T2296">­si</text:span><text:span text:style-name="T2297">­mą. Jei</text:span><text:span text:style-name="T2298">­gu<text:s/></text:span>aš pa­žei­džiau Sta­tu­tą, aš at­si­pra­šy­siu ir dirb­si­me to­liau.</text:p>
        <text:p text:style-name="P2299">Tai­gi 15 val. su­si­rink­si­me į po­sė­džių sa­lę ir to­liau tę­si­me po­sė­dį. Skel­biu ry­ti­nį po­sė­dį baig­tą.</text:p>
      </text:section>
      <text:section text:name="Sect2" text:style-name="S2">
        <text:p text:style-name="P2300"/>
        <text:p text:style-name="P23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ruodžio 18 d.<text:tab/><text:tab/>Rytinis plenarinis posėdis Nr. 1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13</text:span><text:span text:style-name="T8"><text:tab/></text:span><text:span text:style-name="T9"><text:tab/></text:span><text:span text:style-name="T10">2012 m. gruodžio 18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21:03:00Z</meta:creation-date>
    <dc:date>2017-03-03T21:03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651" meta:word-count="23716" meta:character-count="183338" meta:row-count="6450" meta:non-whitespace-character-count="161273"/>
  </office:meta>
</office:document-meta>
</file>