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937in" text:min-label-width="0.7083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Heading2" style:family="paragraph">
      <style:paragraph-properties fo:line-height="150%"/>
      <style:text-properties fo:font-size="12pt" style:font-size-asian="12pt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P12" style:parent-style-name="Projektas" style:family="paragraph">
      <style:paragraph-properties fo:text-align="start" fo:text-indent="0in"/>
    </style:style>
    <style:style style:name="T13" style:parent-style-name="DefaultParagraphFont" style:family="text">
      <style:text-properties style:font-weight-complex="normal"/>
    </style:style>
    <style:style style:name="T14" style:parent-style-name="DefaultParagraphFont" style:family="text">
      <style:text-properties fo:font-weight="normal" style:font-weight-asian="normal"/>
    </style:style>
    <style:style style:name="T15" style:parent-style-name="DefaultParagraphFont" style:family="text">
      <style:text-properties fo:font-weight="normal" style:font-weight-asian="normal" fo:text-transform="uppercase"/>
    </style:style>
    <style:style style:name="T16" style:parent-style-name="DefaultParagraphFont" style:family="text">
      <style:text-properties style:font-weight-complex="normal"/>
    </style:style>
    <style:style style:name="T17" style:parent-style-name="DefaultParagraphFont" style:family="text">
      <style:text-properties style:font-weight-complex="normal"/>
    </style:style>
    <style:style style:name="T18" style:parent-style-name="DefaultParagraphFont" style:family="text">
      <style:text-properties style:font-weight-complex="normal"/>
    </style:style>
    <style:style style:name="T19" style:parent-style-name="DefaultParagraphFont" style:family="text">
      <style:text-properties style:font-weight-complex="normal"/>
    </style:style>
    <style:style style:name="T20" style:parent-style-name="DefaultParagraphFont" style:family="text">
      <style:text-properties style:font-weight-complex="normal"/>
    </style:style>
    <style:style style:name="T21" style:parent-style-name="DefaultParagraphFont" style:family="text">
      <style:text-properties style:font-weight-complex="normal"/>
    </style:style>
    <style:style style:name="T22" style:parent-style-name="DefaultParagraphFont" style:family="text">
      <style:text-properties style:font-weight-complex="normal"/>
    </style:style>
    <style:style style:name="T23" style:parent-style-name="DefaultParagraphFont" style:family="text">
      <style:text-properties style:font-weight-complex="normal"/>
    </style:style>
    <style:style style:name="P24" style:parent-style-name="Normal" style:family="paragraph">
      <style:text-properties style:font-name="Times New Roman"/>
    </style:style>
    <style:style style:name="TableColumn26" style:family="table-column">
      <style:table-column-properties style:column-width="0.4083in" style:use-optimal-column-width="false"/>
    </style:style>
    <style:style style:name="TableColumn27" style:family="table-column">
      <style:table-column-properties style:column-width="1.1437in" style:use-optimal-column-width="false"/>
    </style:style>
    <style:style style:name="TableColumn28" style:family="table-column">
      <style:table-column-properties style:column-width="0.3562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3.2854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3.5437in" style:use-optimal-column-width="false"/>
    </style:style>
    <style:style style:name="Table25" style:family="table">
      <style:table-properties style:width="10.6083in" fo:margin-left="0in" table:align="left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Row51" style:family="table-row">
      <style:table-row-properties style:min-row-height="0.4111in" style:use-optimal-row-height="false" fo:keep-together="always"/>
    </style:style>
    <style:style style:name="P52" style:parent-style-name="Normal" style:family="paragraph">
      <style:text-properties style:font-name="Times New Roman"/>
    </style:style>
    <style:style style:name="P53" style:parent-style-name="Normal" style:family="paragraph"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style="italic" style:font-style-asian="italic"/>
    </style:style>
    <style:style style:name="P8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 fo:font-weight="bold" style:font-weight-asian="bold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fo:font-weight="bold" style:font-weight-asian="bold"/>
    </style:style>
    <style:style style:name="T99" style:parent-style-name="DefaultParagraphFont" style:family="text">
      <style:text-properties style:font-name="Times New Roman" fo:font-weight="bold" style:font-weight-asian="bold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fo:font-weight="bold" style:font-weight-asian="bold"/>
    </style:style>
    <style:style style:name="T102" style:parent-style-name="DefaultParagraphFont" style:family="text">
      <style:text-properties style:font-name="Times New Roman" fo:font-weight="bold" style:font-weight-asian="bold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 fo:font-weight="bold" style:font-weight-asian="bold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07" style:parent-style-name="DefaultParagraphFont" style:family="text">
      <style:text-properties style:font-name="Times New Roman" fo:font-weight="bold" style:font-weight-asian="bold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 fo:font-weight="bold" style:font-weight-asian="bold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 fo:font-weight="bold" style:font-weight-asian="bold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19" style:parent-style-name="DefaultParagraphFont" style:family="text">
      <style:text-properties style:font-name="Times New Roman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2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2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 fo:font-weight="bold" style:font-weight-asian="bold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 fo:font-weight="bold" style:font-weight-asian="bold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 fo:font-weight="bold" style:font-weight-asian="bold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33" style:parent-style-name="DefaultParagraphFont" style:family="text">
      <style:text-properties style:font-name="Times New Roman" fo:font-weight="bold" style:font-weight-asian="bold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 fo:font-weight="bold" style:font-weight-asian="bold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fo:font-weight="bold" style:font-weight-asian="bold"/>
    </style:style>
    <style:style style:name="T1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 fo:font-weight="bold" style:font-weight-asian="bold"/>
    </style:style>
    <style:style style:name="T14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 style:language-asian="lt" style:country-asian="LT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Pasiulymai2" style:family="paragraph">
      <style:text-properties fo:font-weight="bold" style:font-weight-asian="bold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Pasiulymai2" style:family="paragraph">
      <style:text-properties fo:font-weight="bold" style:font-weight-asian="bold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Pasiulymai2" style:family="paragraph">
      <style:text-properties fo:font-weight="bold" style:font-weight-asian="bold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style:text-autospace="none" fo:text-align="justify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paragraph-properties style:text-autospace="none" fo:text-align="justify"/>
      <style:text-properties style:font-weight-complex="bold"/>
    </style:style>
    <style:style style:name="P169" style:parent-style-name="Normal" style:family="paragraph">
      <style:paragraph-properties style:text-autospace="none" fo:text-align="justify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paragraph-properties fo:text-align="justify"/>
      <style:text-properties style:font-weight-complex="bold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89" style:parent-style-name="DefaultParagraphFont" style:family="text">
      <style:text-properties style:font-name="Times New Roman" fo:font-weight="bold" style:font-weight-asian="bold"/>
    </style:style>
    <style:style style:name="P190" style:parent-style-name="Normal" style:family="paragraph">
      <style:paragraph-properties fo:text-align="justify" fo:text-indent="0.1215in"/>
    </style:style>
    <style:style style:name="T191" style:parent-style-name="DefaultParagraphFont" style:family="text">
      <style:text-properties style:font-name="Times New Roman" fo:font-weight="bold" style:font-weight-asian="bold"/>
    </style:style>
    <style:style style:name="T192" style:parent-style-name="DefaultParagraphFont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9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98" style:parent-style-name="DefaultParagraphFont" style:family="text">
      <style:text-properties style:font-name="Times New Roman"/>
    </style:style>
    <style:style style:name="T199" style:parent-style-name="DefaultParagraphFont" style:family="text">
      <style:text-properties style:font-name="Times New Roman" fo:font-weight="bold" style:font-weight-asian="bold"/>
    </style:style>
    <style:style style:name="T200" style:parent-style-name="DefaultParagraphFont" style:family="text">
      <style:text-properties style:font-name="Times New Roman"/>
    </style:style>
    <style:style style:name="T201" style:parent-style-name="DefaultParagraphFont" style:family="text">
      <style:text-properties style:font-name="Times New Roman"/>
    </style:style>
    <style:style style:name="T202" style:parent-style-name="DefaultParagraphFont" style:family="text">
      <style:text-properties style:font-name="Times New Roman"/>
    </style:style>
    <style:style style:name="T20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06" style:parent-style-name="DefaultParagraphFont" style:family="text">
      <style:text-properties style:font-name="Times New Roman"/>
    </style:style>
    <style:style style:name="T207" style:parent-style-name="DefaultParagraphFont" style:family="text">
      <style:text-properties style:font-name="Times New Roman" fo:font-weight="bold" style:font-weight-asian="bold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11" style:parent-style-name="DefaultParagraphFont" style:family="text">
      <style:text-properties style:font-name="Times New Roman" fo:font-weight="bold" style:font-weight-asian="bold"/>
    </style:style>
    <style:style style:name="P212" style:parent-style-name="Normal" style:family="paragraph">
      <style:paragraph-properties fo:text-align="justify" fo:text-indent="0.1215in"/>
    </style:style>
    <style:style style:name="T213" style:parent-style-name="DefaultParagraphFont" style:family="text">
      <style:text-properties style:font-name="Times New Roman" fo:font-weight="bold" style:font-weight-asian="bold"/>
    </style:style>
    <style:style style:name="T214" style:parent-style-name="DefaultParagraphFont" style:family="text">
      <style:text-properties style:font-name="Times New Roman"/>
    </style:style>
    <style:style style:name="T21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T21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20" style:parent-style-name="DefaultParagraphFont" style:family="text">
      <style:text-properties style:font-name="Times New Roman"/>
    </style:style>
    <style:style style:name="T22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22" style:parent-style-name="DefaultParagraphFont" style:family="text">
      <style:text-properties style:font-name="Times New Roman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/>
    </style:style>
    <style:style style:name="T2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26" style:parent-style-name="DefaultParagraphFont" style:family="text">
      <style:text-properties style:font-name="Times New Roman" fo:font-weight="bold" style:font-weight-asian="bold"/>
    </style:style>
    <style:style style:name="T227" style:parent-style-name="DefaultParagraphFont" style:family="text">
      <style:text-properties style:font-name="Times New Roman"/>
    </style:style>
    <style:style style:name="T2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29" style:parent-style-name="DefaultParagraphFont" style:family="text">
      <style:text-properties style:font-name="Times New Roman" fo:font-weight="bold" style:font-weight-asian="bold"/>
    </style:style>
    <style:style style:name="T230" style:parent-style-name="DefaultParagraphFont" style:family="text">
      <style:text-properties style:font-name="Times New Roman"/>
    </style:style>
    <style:style style:name="T2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32" style:parent-style-name="DefaultParagraphFont" style:family="text">
      <style:text-properties style:font-name="Times New Roman" fo:font-weight="bold" style:font-weight-asian="bold"/>
    </style:style>
    <style:style style:name="T233" style:parent-style-name="DefaultParagraphFont" style:family="text">
      <style:text-properties style:font-name="Times New Roman"/>
    </style:style>
    <style:style style:name="P234" style:parent-style-name="Normal" style:family="paragraph">
      <style:text-properties style:font-name="Times New Roma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 fo:font-weight="bold" style:font-weight-asian="bold"/>
    </style:style>
    <style:style style:name="T238" style:parent-style-name="DefaultParagraphFont" style:family="text">
      <style:text-properties style:font-name="Times New Roman"/>
    </style:style>
    <style:style style:name="P239" style:parent-style-name="Normal" style:family="paragraph">
      <style:paragraph-properties fo:text-align="justify"/>
      <style:text-properties style:font-name="Times New Roman"/>
    </style:style>
    <style:style style:name="P240" style:parent-style-name="Normal" style:family="paragraph">
      <style:paragraph-properties fo:text-align="justify"/>
      <style:text-properties style:font-name="Times New Roma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ŠVIETIMO, MOKSLO IR KULTŪROS<text:s/>komitetas<text:s/></text:p>
      <text:p text:style-name="P7"/>
      <text:h text:style-name="P8" text:outline-level="2">POSĖDŽIO PROTOKOLAS</text:h>
      <text:p text:style-name="P9">2012<text:s/>m. gruodžio<text:s/>18<text:s/>d. Nr.<text:s/>106-P-49(7)</text:p>
      <text:p text:style-name="P10">Vilnius</text:p>
      <text:p text:style-name="P11"/>
      <text:p text:style-name="P12"><text:span text:style-name="T13">SVARSTYTA:</text:span><text:span text:style-name="T14"><text:s/>Pasiūlymai, pataisos, pastabos (toliau – pasiūlymai) dėl</text:span><text:span text:style-name="T15"><text:s/></text:span><text:span text:style-name="T16">Seimo nutarimo<text:s/></text:span><text:span text:style-name="T17">„Dėl 2013</text:span><text:span text:style-name="T18"><text:s/>metų paskelbimo<text:s/></text:span><text:span text:style-name="T19">Klaipėdos krašto atgavimo metais“<text:s/></text:span><text:span text:style-name="T20">projekt</text:span><text:span text:style-name="T21">o Nr.<text:s/></text:span><text:span text:style-name="T22">XIP-</text:span><text:span text:style-name="T23">4714(2).</text:span></text:p>
      <text:p text:style-name="P24"/>
      <text:p text:style-name="Pasiulymai_p1">Subjektų, turinčių įstatymų leidybos iniciatyvos teisę, pasiūlymai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</text:p>
            <text:p text:style-name="P38">Nr.</text:p>
          </table:table-cell>
          <table:table-cell table:style-name="TableCell39" table:number-rows-spanned="2">
            <text:p text:style-name="P40">Pasiūlymo teikėjas, data</text:p>
          </table:table-cell>
          <table:table-cell table:style-name="TableCell41" table:number-columns-spanned="3">
            <text:p text:style-name="P42">Siūloma keisti</text:p>
          </table:table-cell>
          <table:covered-table-cell/>
          <table:covered-table-cell/>
          <table:table-cell table:style-name="TableCell43" table:number-rows-spanned="2">
            <text:p text:style-name="P44">Pastabos</text:p>
          </table:table-cell>
          <table:table-cell table:style-name="TableCell45" table:number-rows-spanned="2">
            <text:p text:style-name="P46">Pasiūlymo turinys</text:p>
          </table:table-cell>
          <table:table-cell table:style-name="TableCell47" table:number-rows-spanned="2">
            <text:p text:style-name="P48">Komiteto nuomonė</text:p>
          </table:table-cell>
          <table:table-cell table:style-name="TableCell49" table:number-rows-spanned="2">
            <text:p text:style-name="P50">Argumentai, pagrindžiantys nuomonę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Str.</text:p>
          </table:table-cell>
          <table:table-cell table:style-name="TableCell56">
            <text:p text:style-name="P57">Str. d.</text:p>
          </table:table-cell>
          <table:table-cell table:style-name="TableCell58">
            <text:p text:style-name="P59">P.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asiulymai2"/>
          </table:table-cell>
          <table:table-cell table:style-name="TableCell66">
            <text:p text:style-name="Pasiulymai2">Seimo narys</text:p>
            <text:p text:style-name="Pasiulymai2">K. Komskis</text:p>
            <text:p text:style-name="Pasiulymai2">2012-12-13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asiulymai2"/>
          </table:table-cell>
          <table:table-cell table:style-name="TableCell74">
            <text:p text:style-name="Pasiulymai"><text:span text:style-name="T75">Argumentai</text:span>: Remiantis istoriniais duomenimis 2013 metai turi būti skelbiami Klaipėdos krašto prisijungimo metais.</text:p>
            <text:p text:style-name="Pasiulymai"/>
            <text:p text:style-name="P76">Pasiūlymas:<text:s/>Paskelbti 2013 metus Klaipėdos krašto prisijungimo metais.<text:tab/></text:p>
            <text:p text:style-name="Pasiulymai"/>
          </table:table-cell>
          <table:table-cell table:style-name="TableCell77">
            <text:p text:style-name="Pasiulymai2">Pritarti iš dalies</text:p>
          </table:table-cell>
          <table:table-cell table:style-name="TableCell78">
            <text:p text:style-name="Pasiulymai"><text:span text:style-name="T79">Argumentai:</text:span><text:s/>Komitetas, remdamasis istoriniais duomenimis, siūlo 2013 metus skelbti Klaipėdos krašto metais.</text:p>
            <text:p text:style-name="Pasiulymai"/>
            <text:p text:style-name="Pasiulymai"><text:span text:style-name="T80">Pasiūlymas</text:span>:<text:s/>Nutarimo projekto išbraukti žodį „atgavimo“<text:s/>ir nutarimo projekto pavadinimą išdėstyti taip:</text:p>
            <text:p text:style-name="Pasiulymai">„DĖL 2013 METŲ PASKELBIMO<text:s/>KLAIPĖDOS KRAŠTO<text:span text:style-name="T81"><text:s/>ATGAVIMO</text:span><text:span text:style-name="T82"><text:s/></text:span><text:span text:style-name="T83"><text:s/></text:span>METAIS“.</text:p>
            <text:p text:style-name="Pasiulymai"/>
            <text:p text:style-name="Pasiulymai"><text:span text:style-name="T84">Pasiūlymas:</text:span><text:s/>nutarimo projekto preambulėje<text:s/>išbraukti žodžius „m. sausio 15 d.“ ir vietoj jų<text:s/><text:soft-page-break/>rašyti „metais“; išbraukti žodį „90-osios“;<text:s/>vietoj žodžių „Klaipėdos krašto atgavimo“ rašyti žodžius „Lietuvos Respublikos ir Klaipėdos krašto susijungimas, įvykęs prieš 90 metų,“;<text:s/>žodį „turinčios“ keisti į žodį „turėjęs“,<text:s/>vietoj žodžių „ypatingą reikšmę“ rašyti „ypatingos reikšmės“; išbraukti žodžius „kai lietuvių sukilėliai užėmė Klaipėdą ir ji buvo<text:s/><text:span text:style-name="T85">de facto</text:span><text:s/>prijungta prie Lietuvos Respublikos“; išbraukti žodį „kuo“ ir vietoj jo rašyti žodį „nes“;<text:s/>žodį „šiandien“ perkelti prieš žodį „galime“, prieš žodį „turėdami“<text:s/>įrašyti<text:s/>žodį „kad“, žodį „turėdami“ keisti į žodį „turime“, išbraukti žodį „būdami“ ir vietoj jo rašyti žodį „esame“<text:s/>ir nutarimo projekto preambulę išdėstyti taip:</text:p>
            <text:p text:style-name="P86">„<text:span text:style-name="T87">Lietuvos Respublikos Seimas, atsižvelgdamas į tai, kad 2013<text:s/></text:span><text:span text:style-name="T88">m. sausio 15 d.</text:span><text:span text:style-name="T89"><text:s/></text:span><text:span text:style-name="T90">metais</text:span><text:span text:style-name="T91"><text:s/></text:span><text:span text:style-name="T92">bus minim</text:span><text:span text:style-name="T93">as<text:s/></text:span><text:span text:style-name="T94">90-osios</text:span><text:span text:style-name="T95"><text:s/></text:span><text:span text:style-name="T96">Klaipėdos krašto atgavimo</text:span><text:span text:style-name="T97"><text:s/></text:span><text:span text:style-name="T98">Lietuvos Respublikos ir Klaipėdos krašto susijungim</text:span><text:span text:style-name="T99">as, įvykęs prieš</text:span><text:span text:style-name="T100"><text:s/></text:span><text:span text:style-name="T101">90</text:span><text:span text:style-name="T102"><text:s/>metų</text:span><text:span text:style-name="T103">,<text:s/></text:span><text:span text:style-name="T104">o tai</text:span><text:span text:style-name="T105"><text:s/>tur</text:span><text:span text:style-name="T106">inčios</text:span><text:span text:style-name="T107">ėjo</text:span><text:span text:style-name="T108"><text:s/></text:span><text:span text:style-name="T109">ypatingą</text:span><text:span text:style-name="T110"><text:s/></text:span><text:span text:style-name="T111">ypatingos</text:span><text:span text:style-name="T112"><text:s/></text:span><text:span text:style-name="T113">reikšmę</text:span><text:span text:style-name="T114"><text:s/></text:span><text:span text:style-name="T115">reikšmės</text:span><text:span text:style-name="T116"><text:s/>mūsų valstybei</text:span><text:span text:style-name="T117">,<text:s/></text:span><text:span text:style-name="T118">kai lietuvių sukilėliai užėmė Klaipėdą ir ji buvo<text:s/></text:span><text:span text:style-name="T119">de facto</text:span><text:span text:style-name="T120"><text:s/>prijungta prie Lietuvos Respublikos</text:span><text:span text:style-name="T121">, kuo</text:span><text:span text:style-name="T122"><text:s/></text:span><text:span text:style-name="T123">nes</text:span><text:span text:style-name="T124"><text:s/></text:span><text:span text:style-name="T125">šiandien</text:span><text:span text:style-name="T126"><text:s text:c="2"/>galime didžiuotis ir džiaugtis</text:span><text:span text:style-name="T127"><text:s/></text:span><text:span text:style-name="T128">šiandien</text:span><text:span text:style-name="T129">,<text:s/></text:span><text:span text:style-name="T130">kad</text:span><text:span text:style-name="T131"><text:s/></text:span><text:span text:style-name="T132">turėdami</text:span><text:span text:style-name="T133"><text:s/>turime</text:span><text:span text:style-name="T134"><text:s/>priėjimą prie Baltijos jūros ir<text:s/></text:span><text:span text:style-name="T135">būdami</text:span><text:span text:style-name="T136"><text:s/></text:span><text:span text:style-name="T137">esame</text:span><text:span text:style-name="T138"><text:s/>jūrin</text:span><text:span text:style-name="T139">ė</text:span><text:span text:style-name="T140">e</text:span><text:span text:style-name="T141"><text:s/>valstyb</text:span><text:span text:style-name="T142">ė</text:span><text:span text:style-name="T143">e</text:span><text:span text:style-name="T144">,</text:span><text:span text:style-name="T145"><text:s/>n u t a r i a:</text:span><text:span text:style-name="T146">“.</text:span></text:p>
            <text:p text:style-name="Pasiulymai"/>
            <text:p text:style-name="Pasiulymai"><text:span text:style-name="T147">Pasiūlymas:<text:s/></text:span>1 straipsnyje<text:s/>išbraukti žodį „atgavimo“<text:s/>ir 1 straipsnį išdėstyti taip:</text:p>
            <text:p text:style-name="Pasiulymai">„1 straipsnis.</text:p>
            <text:p text:style-name="Pasiulymai">Paskelbti 2013 metus<text:s/>Klaipėdos krašto<text:span text:style-name="T148"><text:s/></text:span><text:span text:style-name="T149">atgavimo</text:span><text:s/>metais“.</text:p>
          </table:table-cell>
        </table:table-row>
        <table:table-row table:style-name="TableRow150">
          <table:table-cell table:style-name="TableCell151">
            <text:p text:style-name="Pasiulymai2"/>
          </table:table-cell>
          <table:table-cell table:style-name="TableCell152">
            <text:p text:style-name="Pasiulymai2">Seimo narys</text:p>
            <text:p text:style-name="Pasiulymai2">K. Komskis</text:p>
            <text:p text:style-name="Pasiulymai2">2012-12-13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asiulymai2"/>
          </table:table-cell>
          <table:table-cell table:style-name="TableCell160">
            <text:p text:style-name="Pasiulymai"><text:span text:style-name="T161">Argumenta</text:span>i:<text:s/>Remiantis istoriniais duomenimis 2013 metai turi būti skelbiami Klaipėdos krašto prisijungimo metais.</text:p>
            <text:p text:style-name="Pasiulymai"/>
            <text:p text:style-name="Pasiulymai"><text:span text:style-name="T162">Pasiūlymas</text:span>:<text:s/>Siūlyti Lietuvos Respublikos Vyriausybei, bendradarbiaujant su Klaipėdos krašto savivaldybėmis, sudaryti Klaipėdos krašto<text:s/>prisijungimo<text:s/>90-ųjų metinių minėjimo komisiją ir jai pavesti parengti ir įgyvendinti Klaipėdos krašto<text:s/>prisijungimo<text:s/>90-ųjų metinių minėjimo programą. Siūlyti Lietuvos Respublikos Vyriausybei numatyti finansavimą Klaipėdos krašto<text:s/>prisijungimo<text:s/>90-ųjų metinių minėjimo programos rengimui ir įgyvendinimui.</text:p>
            <text:p text:style-name="Pasiulymai"/>
          </table:table-cell>
          <table:table-cell table:style-name="TableCell163">
            <text:p text:style-name="Pasiulymai2">Pritarti iš dalies</text:p>
          </table:table-cell>
          <table:table-cell table:style-name="TableCell164">
            <text:p text:style-name="P165"><text:span text:style-name="T166">Argumentai:</text:span><text:span text:style-name="T167"><text:s/></text:span>Komitetas, remdamasis istoriniais duomenimis, siūlo 2013 metus skelbti Klaipėdos krašto metais.</text:p>
            <text:p text:style-name="P168"/>
            <text:p text:style-name="P169"><text:span text:style-name="T170">Pasiūlymas:</text:span><text:span text:style-name="T171"><text:s/>atskirti pasiūlymus dėl komisijos sudarymo ir finansavimo punktais</text:span><text:span text:style-name="T172">:<text:s/></text:span><text:span text:style-name="T173">po žodžių „Siūlyti Lietuvos Respublikos Vyriausybei“</text:span><text:span text:style-name="T174"><text:s/>išbraukti kablelį ir</text:span><text:span text:style-name="T175"><text:s/>rašyti dvitaškį,<text:s/></text:span><text:span text:style-name="T176">pirmąjį punktą pradėti nauja eilute žodžiu „bendradarbiaujant“ ir antrąjį punktą pradėti<text:s/></text:span><text:span text:style-name="T177">nauja eilute<text:s/></text:span><text:span text:style-name="T178">žodžiu „numatyti“, išbraukiant prieš jį esančius žodžius „Siūlyti Lietuvos Respublikos Vyriausybei“;</text:span><text:span text:style-name="T179"><text:s/></text:span><text:span text:style-name="T180">išbraukti žodžius „atgavimo 90-ųjų metinių</text:span><text:span text:style-name="T181">“</text:span><text:span text:style-name="T182">, prieš žodį „minėjimo“ įrašyti žodį „metų“</text:span><text:span text:style-name="T183"><text:s/></text:span><text:span text:style-name="T184">ir 2 straipsnį išdėstyti taip:</text:span></text:p>
            <text:p text:style-name="P185">„2 straipsnis.</text:p>
            <text:p text:style-name="P186"><text:span text:style-name="T187">Siūlyti Lietuvos Respublikos Vyriausybei</text:span><text:span text:style-name="T188">,</text:span><text:span text:style-name="T189">:</text:span></text:p>
            <text:p text:style-name="P190"><text:span text:style-name="T191">1)</text:span><text:span text:style-name="T192"><text:s/></text:span><text:span text:style-name="T193">bendradarbiaujant</text:span><text:span text:style-name="T194"><text:s/>su Klaipėdos krašto savivaldybėmis, sudaryti<text:s/></text:span><text:span text:style-name="T195">Klaipėdos krašto</text:span><text:span text:style-name="T196"><text:s/></text:span><text:span text:style-name="T197">atgavimo 90-ųjų metinių</text:span><text:span text:style-name="T198"><text:s/></text:span><text:span text:style-name="T199">metų</text:span><text:span text:style-name="T200"><text:s/></text:span><text:span text:style-name="T201">minėjimo komisiją ir jai pavesti parengti ir įgyvendinti<text:s/></text:span><text:span text:style-name="T202">Klaipėdos krašto<text:s/></text:span><text:span text:style-name="T203">atgavimo</text:span><text:span text:style-name="T204"><text:s/></text:span><text:span text:style-name="T205">90-ųjų metinių</text:span><text:span text:style-name="T206"><text:s/></text:span><text:span text:style-name="T207">metų</text:span><text:span text:style-name="T208"><text:s/></text:span><text:span text:style-name="T209">minėjimo programą</text:span><text:span text:style-name="T210">.</text:span><text:span text:style-name="T211">;</text:span></text:p>
            <text:p text:style-name="P212"><text:span text:style-name="T213">2)</text:span><text:span text:style-name="T214"><text:s/></text:span><text:span text:style-name="T215">Siūlyti Lietuvos Respublikos Vyriausybei</text:span><text:span text:style-name="T216"><text:s/>numatyti</text:span><text:span text:style-name="T217"><text:s/>finansavimą<text:s/></text:span><text:span text:style-name="T218">Klaipėdos krašto</text:span><text:span text:style-name="T219"><text:s/>atgavimo</text:span><text:span text:style-name="T220"><text:s/></text:span><text:span text:style-name="T221">90-ųjų metinių</text:span><text:span text:style-name="T222"><text:s/></text:span><text:span text:style-name="T223">metų<text:s/></text:span><text:span text:style-name="T224">minėjimo program</text:span><text:span text:style-name="T225">os</text:span><text:span text:style-name="T226">ai</text:span><text:span text:style-name="T227"><text:s/>reng</text:span><text:span text:style-name="T228">imui</text:span><text:span text:style-name="T229">ti</text:span><text:span text:style-name="T230"><text:s/>ir įgyvendin</text:span><text:span text:style-name="T231">imui</text:span><text:span text:style-name="T232">ti</text:span><text:span text:style-name="T233">.“</text:span></text:p>
          </table:table-cell>
        </table:table-row>
      </table:table>
      <text:p text:style-name="P234"/>
      <text:p text:style-name="P235"><text:span text:style-name="T236">Balsavimo rezultatai:<text:s/></text:span><text:span text:style-name="T237">už</text:span><text:span text:style-name="T238"><text:s/>pasiūlymą - bendru sutarimu.</text:span></text:p>
      <text:p text:style-name="P239"/>
      <text:p text:style-name="P240"/>
      <text:p text:style-name="P241"><text:span text:style-name="T242">Komiteto pirminink</text:span><text:span text:style-name="T243">ė</text:span><text:span text:style-name="T244"><text:s/></text:span><text:span text:style-name="T245"><text:tab/>________________________________________</text:span><text:span text:style-name="T246"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hyphenate="false"/>
    </style:style>
    <style:style style:name="BodyText2" style:display-name="Body Text 2" style:family="paragraph" style:parent-style-name="Normal">
      <style:text-properties style:font-name="Times New Roman" fo:color="#0000FF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margin-top="0.0833in" fo:text-indent="0.1972in"/>
      <style:text-properties fo:color="#0000FF" fo:hyphenate="false"/>
    </style:style>
    <style:style style:name="BodyTextIndent3" style:display-name="Body Text Indent 3" style:family="paragraph" style:parent-style-name="Normal">
      <style:paragraph-properties fo:text-align="justify" fo:margin-top="0.0833in" fo:text-indent="0.1972in"/>
      <style:text-properties fo:hyphenate="false"/>
    </style:style>
    <style:style style:name="BlockText" style:display-name="Block 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TMLPreformatted" style:display-name="HTML Preformatted" style:family="paragraph" style:parent-style-name="Normal"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937in" text:min-label-width="0.7083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03T21:07:00Z</meta:creation-date>
    <dc:date>2017-03-03T21:07:00Z</dc:date>
    <meta:print-date>2012-12-17T09:53:00Z</meta:print-date>
    <meta:template xlink:href="Normal.dotm" xlink:type="simple"/>
    <meta:editing-cycles>2</meta:editing-cycles>
    <meta:editing-duration>PT0S</meta:editing-duration>
    <meta:document-statistic meta:page-count="3" meta:paragraph-count="135" meta:word-count="562" meta:character-count="4192" meta:row-count="139" meta:non-whitespace-character-count="3765"/>
  </office:meta>
</office:document-meta>
</file>