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5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BodyText2" style:family="paragraph">
      <style:paragraph-properties fo:text-indent="0.5in"/>
      <style:text-properties style:font-name="Times New Roma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P44" style:parent-style-name="Header" style:family="paragraph">
      <style:paragraph-properties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P53" style:parent-style-name="BodyText2" style:family="paragraph">
      <style:paragraph-properties fo:text-indent="0.5in"/>
      <style:text-properties style:font-name="Times New Roma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color="#000000"/>
    </style:style>
    <style:style style:name="P6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P69" style:parent-style-name="Header" style:family="paragraph">
      <style:paragraph-properties>
        <style:tab-stops/>
      </style:paragraph-properties>
    </style:style>
    <style:style style:name="P70" style:parent-style-name="BodyText2" style:family="paragraph">
      <style:paragraph-properties fo:text-indent="0.5in"/>
      <style:text-properties style:font-name="Times New Roma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style="italic" style:font-style-asian="italic" fo:color="#000000"/>
    </style:style>
    <style:style style:name="T74" style:parent-style-name="DefaultParagraphFont" style:family="text">
      <style:text-properties fo:font-style="italic" style:font-style-asian="italic" fo:color="#000000"/>
    </style:style>
    <style:style style:name="T75" style:parent-style-name="DefaultParagraphFont" style:family="text">
      <style:text-properties fo:font-weight="bold" style:font-weight-asian="bold" fo:font-style="italic" style:font-style-asian="italic"/>
    </style:style>
    <style:style style:name="P76" style:parent-style-name="Normal" style:family="paragraph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text-indent="0.5in"/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color="#000000"/>
    </style:style>
    <style:style style:name="P80" style:parent-style-name="BodyText2" style:family="paragraph">
      <style:text-properties style:font-name="Times New Roman" fo:font-style="normal" style:font-style-asian="normal" fo:font-size="10pt" style:font-size-asian="10pt"/>
    </style:style>
    <style:style style:name="P81" style:parent-style-name="Normal" style:family="paragraph">
      <style:paragraph-properties fo:text-indent="0.5in"/>
    </style:style>
    <style:style style:name="P82" style:parent-style-name="BodyText2" style:family="paragraph">
      <style:text-properties style:font-name="Times New Roman" fo:font-style="normal" style:font-style-asian="normal"/>
    </style:style>
    <style:style style:name="P83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P89" style:parent-style-name="Header" style:family="paragraph">
      <style:paragraph-properties>
        <style:tab-stops/>
      </style:paragraph-properties>
    </style:style>
    <style:style style:name="P90" style:parent-style-name="Header" style:family="paragraph">
      <style:paragraph-properties>
        <style:tab-stops/>
      </style:paragraph-properties>
    </style:style>
    <style:style style:name="P91" style:parent-style-name="Header" style:family="paragraph">
      <style:paragraph-properties fo:text-indent="0.5in">
        <style:tab-stops/>
      </style:paragraph-properties>
      <style:text-properties fo:font-style="italic" style:font-style-asian="italic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style="italic" style:font-style-asian="italic"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P97" style:parent-style-name="Header" style:family="paragraph">
      <style:paragraph-properties>
        <style:tab-stops/>
      </style:paragraph-properties>
    </style:style>
    <style:style style:name="P98" style:parent-style-name="Header" style:family="paragraph">
      <style:paragraph-properties>
        <style:tab-stops/>
      </style:paragraph-properties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name="Times New Roman" fo:font-style="normal" style:font-style-asian="normal"/>
    </style:style>
    <style:style style:name="T106" style:parent-style-name="DefaultParagraphFont" style:family="text">
      <style:text-properties style:font-name="Times New Roman" fo:font-style="normal" style:font-style-asian="normal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BodyText2" style:family="paragraph">
      <style:text-properties style:font-name="Times New Roman"/>
    </style:style>
    <style:style style:name="P113" style:parent-style-name="BodyText2" style:family="paragraph">
      <style:text-properties style:font-name="Times New Roma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T118" style:parent-style-name="DefaultParagraphFont" style:family="text">
      <style:text-properties fo:font-weight="bold" style:font-weight-asian="bold" fo:font-style="italic" style:font-style-asian="italic" fo:color="#000000"/>
    </style:style>
    <style:style style:name="P119" style:parent-style-name="Header" style:family="paragraph">
      <style:paragraph-properties>
        <style:tab-stops/>
      </style:paragraph-properties>
    </style:style>
    <style:style style:name="P120" style:parent-style-name="Header" style:family="paragraph">
      <style:paragraph-properties>
        <style:tab-stops/>
      </style:paragraph-properties>
    </style:style>
    <style:style style:name="P121" style:parent-style-name="Normal" style:family="paragraph">
      <style:paragraph-properties fo:text-indent="0.5in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P133" style:parent-style-name="BodyText2" style:family="paragraph">
      <style:paragraph-properties fo:text-indent="0.5in"/>
      <style:text-properties style:font-name="Times New Roma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font-style="italic" style:font-style-asian="italic"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P140" style:parent-style-name="Header" style:family="paragraph">
      <style:paragraph-properties>
        <style:tab-stops/>
      </style:paragraph-properties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text-properties fo:font-size="10pt" style:font-size-asian="10pt"/>
    </style:style>
    <style:style style:name="P144" style:parent-style-name="Heading2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color="#000000"/>
    </style:style>
    <style:style style:name="P147" style:parent-style-name="BodyTextIndent" style:family="paragraph">
      <style:text-properties style:font-name="Times New Roman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paragraph-properties fo:text-indent="0.5in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Header" style:family="paragraph">
      <style:paragraph-properties fo:text-indent="0.5in">
        <style:tab-stops/>
      </style:paragraph-properties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color="#000000"/>
    </style:style>
    <style:style style:name="P156" style:parent-style-name="Header" style:family="paragraph">
      <style:paragraph-properties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Normal" style:family="paragraph">
      <style:text-properties fo:font-size="16pt" style:font-size-asian="16pt"/>
    </style:style>
    <style:style style:name="P163" style:parent-style-name="BodyText2" style:family="paragraph">
      <style:paragraph-properties fo:text-indent="0.5in"/>
      <style:text-properties style:font-name="Times New Roma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Header" style:family="paragraph">
      <style:paragraph-properties>
        <style:tab-stops/>
      </style:paragraph-properties>
    </style:style>
    <style:style style:name="P172" style:parent-style-name="Header" style:family="paragraph">
      <style:paragraph-properties>
        <style:tab-stops/>
      </style:paragraph-properties>
    </style:style>
    <style:style style:name="T173" style:parent-style-name="DefaultParagraphFont" style:family="text">
      <style:text-properties fo:color="#000000"/>
    </style:style>
    <style:style style:name="P174" style:parent-style-name="Header" style:family="paragraph">
      <style:paragraph-properties>
        <style:tab-stops/>
      </style:paragraph-properties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5in"/>
    </style:style>
    <style:style style:name="P179" style:parent-style-name="Header" style:family="paragraph">
      <style:paragraph-properties fo:text-indent="0.5in">
        <style:tab-stops/>
      </style:paragraph-properties>
    </style:style>
    <style:style style:name="P180" style:parent-style-name="Header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BodyText2" style:family="paragraph">
      <style:paragraph-properties fo:text-indent="0.5in"/>
      <style:text-properties style:font-name="Times New Roma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P193" style:parent-style-name="Header" style:family="paragraph">
      <style:paragraph-properties>
        <style:tab-stops/>
      </style:paragraph-properties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5in"/>
      <style:text-properties fo:font-size="10pt" style:font-size-asian="10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Header" style:family="paragraph">
      <style:paragraph-properties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color="#000000"/>
    </style:style>
    <style:style style:name="P214" style:parent-style-name="BodyText2" style:family="paragraph">
      <style:paragraph-properties fo:text-indent="0.5in"/>
      <style:text-properties style:font-name="Times New Roma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P219" style:parent-style-name="Header" style:family="paragraph">
      <style:paragraph-properties>
        <style:tab-stops/>
      </style:paragraph-properties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P229" style:parent-style-name="Header" style:family="paragraph">
      <style:paragraph-properties>
        <style:tab-stops/>
      </style:paragraph-properties>
    </style:style>
    <style:style style:name="P230" style:parent-style-name="Header" style:family="paragraph">
      <style:paragraph-properties>
        <style:tab-stops/>
      </style:paragraph-properties>
    </style:style>
    <style:style style:name="P231" style:parent-style-name="Normal" style:family="paragraph">
      <style:paragraph-properties fo:text-indent="0.5in"/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text-properties fo:color="#000000"/>
    </style:style>
    <style:style style:name="P238" style:parent-style-name="Normal" style:family="paragraph">
      <style:text-properties fo:color="#000000"/>
    </style:style>
    <style:style style:name="P239" style:parent-style-name="Normal" style:family="paragraph">
      <style:text-properties fo:color="#000000"/>
    </style:style>
    <style:style style:name="P240" style:parent-style-name="Normal" style:family="paragraph">
      <style:text-properties fo:color="#000000"/>
    </style:style>
    <style:style style:name="P241" style:parent-style-name="BodyText2" style:family="paragraph">
      <style:paragraph-properties fo:text-indent="0.5in"/>
      <style:text-properties style:font-name="Times New Roma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indent="0.5in"/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fo:color="#000000"/>
    </style:style>
    <style:style style:name="P25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56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fo:font-style="italic" style:font-style-asian="italic"/>
    </style:style>
    <style:style style:name="P260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61" style:parent-style-name="Header" style:family="paragraph">
      <style:paragraph-properties>
        <style:tab-stops/>
      </style:paragraph-properties>
    </style:style>
    <style:style style:name="P262" style:parent-style-name="Normal" style:family="paragraph">
      <style:text-properties fo:font-size="10pt" style:font-size-asian="10pt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BodyText2" style:family="paragraph">
      <style:paragraph-properties fo:text-indent="0.5in"/>
      <style:text-properties style:font-name="Times New Roman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P276" style:parent-style-name="Normal" style:family="paragraph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/>
    </style:style>
    <style:style style:name="P278" style:parent-style-name="Normal" style:family="paragraph">
      <style:paragraph-properties fo:text-indent="0.5in"/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Normal" style:family="paragraph">
      <style:text-properties fo:font-size="10pt" style:font-size-asian="10pt"/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Normal" style:family="paragraph">
      <style:text-properties fo:font-size="10pt" style:font-size-asian="10pt"/>
    </style:style>
    <style:style style:name="P283" style:parent-style-name="Header" style:family="paragraph">
      <style:paragraph-properties>
        <style:tab-stops/>
      </style:paragraph-properties>
    </style:style>
    <style:style style:name="P284" style:parent-style-name="Header" style:family="paragraph">
      <style:paragraph-properties>
        <style:tab-stops/>
      </style:paragraph-properties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Normal" style:family="paragraph">
      <style:text-properties fo:font-size="16pt" style:font-size-asian="16pt"/>
    </style:style>
    <style:style style:name="P291" style:parent-style-name="BodyText2" style:family="paragraph">
      <style:paragraph-properties fo:text-indent="0.5in"/>
      <style:text-properties style:font-name="Times New Roman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fo:font-size="10pt" style:font-size-asian="10pt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style="italic" style:font-style-asian="italic"/>
    </style:style>
    <style:style style:name="P297" style:parent-style-name="Normal" style:family="paragraph">
      <style:text-properties fo:font-size="14pt" style:font-size-asian="14pt"/>
    </style:style>
    <style:style style:name="P298" style:parent-style-name="Normal" style:family="paragraph">
      <style:paragraph-properties fo:text-align="center"/>
      <style:text-properties fo:font-style="italic" style:font-style-asian="italic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Header" style:family="paragraph">
      <style:paragraph-properties>
        <style:tab-stops/>
      </style:paragraph-properties>
    </style:style>
    <style:style style:name="P302" style:parent-style-name="Header" style:family="paragraph">
      <style:paragraph-properties fo:text-indent="0.5in">
        <style:tab-stops/>
      </style:paragraph-properties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paragraph-properties fo:text-align="center"/>
      <style:text-properties fo:font-style="italic" style:font-style-asian="italic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tyle="italic" style:font-style-asian="italic"/>
    </style:style>
    <style:style style:name="P310" style:parent-style-name="Normal" style:family="paragraph">
      <style:paragraph-properties fo:text-align="center"/>
    </style:style>
    <style:style style:name="P311" style:parent-style-name="Normal" style:family="paragraph">
      <style:paragraph-properties fo:text-align="center"/>
      <style:text-properties fo:font-style="italic" style:font-style-asian="italic"/>
    </style:style>
    <style:style style:name="P312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931in" svg:height="0.76875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LIETUVOS RESPUBLIKOS SEIMAS</text:p>
      <text:p text:style-name="P7"/>
      <text:p text:style-name="P8">I (RUDENS) SESIJOS</text:p>
      <text:p text:style-name="P9"><text:span text:style-name="T10">VAKARINIO PLENARINIO POSĖDŽIO</text:span></text:p>
      <text:p text:style-name="P11">PROTOKOLAS</text:p>
      <text:p text:style-name="P12"/>
      <text:p text:style-name="P13">2012-12-13 <text:s/>Nr. SPP-12</text:p>
      <text:p text:style-name="P14">Vilnius</text:p>
      <text:p text:style-name="P15"/>
      <text:p text:style-name="P16">Posėdžio pirmininkas – Seimo Pirmininkas V. Gedvilas.</text:p>
      <text:p text:style-name="P17"/>
      <text:p text:style-name="P18">Užsiregistravo 57 Seimo nariai<text:s/><text:span text:style-name="T19">(15.04 val.).</text:span></text:p>
      <text:p text:style-name="Normal"/>
      <text:p text:style-name="P20">15.05 val.</text:p>
      <text:p text:style-name="P21"><text:span text:style-name="T22">Poeto Jono Mačiulio</text:span><text:span text:style-name="T23">-Maironio 150</text:span>-ųjų gimimo metinių paminėjimas</text:p>
      <text:p text:style-name="Normal"/>
      <text:p text:style-name="Normal"/>
      <text:p text:style-name="P24">Kalbėjo Seimo Pirmininkas V. Gedvilas.</text:p>
      <text:p text:style-name="Normal"/>
      <text:p text:style-name="P25">Kalbėjo Lietuvos literatūros tyrinėtoja, profesorė, habilituota humanitarinių mokslų daktarė V. Daujotytė-Pakerienė.</text:p>
      <text:p text:style-name="Normal"/>
      <text:p text:style-name="Normal"><text:tab/>Seimo Pirmininkas V. Gedvilas padėkojo V. Daujotytei-Pakerienei.</text:p>
      <text:p text:style-name="Normal"/>
      <text:p text:style-name="Normal"/>
      <text:p text:style-name="P26"><text:s text:c="11"/>Toliau posėdžiui pirmininkavo Seimo Pirmininko pavaduotojas A. Sysas.</text:p>
      <text:p text:style-name="P27"/>
      <text:p text:style-name="P28"/>
      <text:p text:style-name="P29">15.25 val.</text:p>
      <text:p text:style-name="Normal"><text:tab/><text:span text:style-name="T30">SVARSTYTA:</text:span></text:p>
      <text:p text:style-name="P31">1.<text:s/><text:span text:style-name="T32">Seimo statuto „Dėl Lietuvos Respublikos Seimo statuto „Dėl Lietuvos Respublikos Seimo statuto 15</text:span><text:span text:style-name="T33">3</text:span><text:span text:style-name="T34"><text:s/>ir 16 straipsnių pakeitimo“ 4 st</text:span><text:span text:style-name="T35">raipsnio pakeitimo“<text:s/></text:span>projektas<text:s/><text:span text:style-name="T36">Nr. XIIP-103.<text:s/></text:span></text:p>
      <text:p text:style-name="P37">2.<text:span text:style-name="T38"><text:s/></text:span><text:span text:style-name="T39">Seimo statuto „Dėl Lietuvos Respublikos Seimo statuto „Dėl Lietuvos Respublikos Seimo statuto 15</text:span><text:span text:style-name="T40">3<text:s/></text:span><text:span text:style-name="T41">straipsnio pakeitimo“ 2 straipsnio pakeitimo“<text:s/></text:span>projektas<text:s/><text:span text:style-name="T42">Nr. XIIP-104<text:s/></text:span><text:span text:style-name="T43"><text:s/>(pateikimas).</text:span></text:p>
      <text:p text:style-name="P44"><text:tab/>Pranešėjas – Seimo Pirmininkas V. Gedvilas.</text:p>
      <text:p text:style-name="Normal"/>
      <text:p text:style-name="Normal"><text:tab/>Klausė Seimo nariai: J. Olekas, V. Gapšys.</text:p>
      <text:p text:style-name="Normal"/>
      <text:p text:style-name="Normal"><text:tab/><text:span text:style-name="T45">NUTARTA:</text:span></text:p>
      <text:p text:style-name="Normal"><text:tab/>1. Pritarti šiems projektams po pateikimo ir pradėti jų svarstymo procedūrą.<text:s/><text:span text:style-name="T46">Balsavimo rezultatai: už<text:s/></text:span>–<text:span text:style-name="T47"><text:s/>61, prieš<text:s/></text:span>–<text:span text:style-name="T48"><text:s/>3, susilaikė 8</text:span>.<text:s/><text:span text:style-name="T49">(Užsiregistravo 72 Seimo nariai (15.31 val.).</text:span></text:p>
      <text:p text:style-name="Normal"><text:tab/>2. Paskirti Teisės ir teisėtvarkos komitetą pagrindiniu komitetu šiems projektams svarstyti.<text:s/><text:span text:style-name="T50">Balsavimo rezultatai: pritarta bendru sutarimu.<text:s/></text:span></text:p>
      <text:p text:style-name="Normal"><text:tab/>3. Svarstyti šiuos projektus Seimo posėdyje kitą savaitę (nuo 2012-12-17).<text:span text:style-name="T51"><text:s/>Balsavimo rezultatai: pritarta bendru s</text:span><text:span text:style-name="T52">utarimu.</text:span></text:p>
      <text:p text:style-name="Normal"/>
      <text:soft-page-break/>
      <text:p text:style-name="P53">15.32 val.</text:p>
      <text:p text:style-name="Normal"><text:tab/><text:span text:style-name="T54">SVARSTYTA.</text:span><text:s/><text:span text:style-name="T55">Valstybinio socialinio draudimo fondo biudžeto 2013 metų rodiklių patvirtinimo įstatymo projektas Nr. XIP-4925<text:s/></text:span><text:span text:style-name="T56">(teikėjai – LRV / socialinės apsaugos ir darbo ministras)</text:span><text:span text:style-name="T57"><text:s/></text:span><text:span text:style-name="T58">(svarstymas).</text:span></text:p>
      <text:p text:style-name="P59"/>
      <text:p text:style-name="P60">Pagrindinio – Socialinių reikalų ir darbo komiteto išvadą pateikė šio komiteto pirmininko pavaduotojas<text:s/><text:span text:style-name="T61">R. J. Dagys</text:span><text:s/>(pagrindinis komitetas siūlo grąžinti šį projektą iniciatoriams tobulinti).</text:p>
      <text:p text:style-name="P62"/>
      <text:p text:style-name="Normal"><text:tab/><text:span text:style-name="T63">NUTARTA.</text:span><text:s/>Grąžinti projektą Nr. XIP-4925 iniciatoriams tobulinti. <text:s/><text:span text:style-name="T64">Balsavimo rezultatai: už<text:s/></text:span>–<text:span text:style-name="T65"><text:s/>65, prieš</text:span><text:span text:style-name="T66"><text:s/></text:span>–<text:span text:style-name="T67"><text:s/>0, susilaikė 2</text:span>.<text:s/><text:span text:style-name="T68">(Užsiregistravo 68 Seimo nariai (15.33 val.).</text:span></text:p>
      <text:p text:style-name="P69"><text:tab/></text:p>
      <text:p text:style-name="P70">15.34 val.</text:p>
      <text:p text:style-name="Normal"><text:tab/><text:span text:style-name="T71">SVARSTYTA.</text:span><text:s/><text:span text:style-name="T72">Saugaus eismo automobilių keliais įstatymo 2, 7, 10, 19, 22 straipsnių pakeitimo ir papildymo įstatymo 6 straipsnio pakeitimo įstatymo projektas Nr. XIIP-116(2)<text:s/></text:span><text:span text:style-name="T73">(teik</text:span><text:span text:style-name="T74">ėjas – J. Sabatauskas)<text:s/></text:span><text:span text:style-name="T75">(svarstymas ir priėmimas).</text:span></text:p>
      <text:p text:style-name="P76"/>
      <text:p text:style-name="Normal"><text:tab/>Pagrindinio – Teisės ir teisėtvarkos komiteto išvadą pateikė šio komiteto pirmininkas J. Sabatauskas.</text:p>
      <text:p text:style-name="P77"/>
      <text:p text:style-name="Normal"><text:tab/>NUTARTA. Pritarti po svarstymo Seimo posėdyje.<text:s/><text:span text:style-name="T78">Balsavimo rezultatai: pritarta bendru sutarimu.</text:span><text:span text:style-name="T79"><text:s/></text:span></text:p>
      <text:p text:style-name="P80"/>
      <text:p text:style-name="P81">Posėdžio pirmininkas pranešė, kad gautas Seimo Pirmininko teikimas svarstyti šį projektą ypatingos skubos tvarka. Šiam pasiūlymui pritarta bendru sutarimu.</text:p>
      <text:p text:style-name="P82"/>
      <text:p text:style-name="P83">Posėdžio pirmininko pasiūlymui pradėti priėmimo procedūrą pritarta bendru sutarimu.<text:s/></text:p>
      <text:p text:style-name="Normal"/>
      <text:p text:style-name="Normal"><text:tab/>1, 2 straipsniai priimti bendru sutarimu.</text:p>
      <text:p text:style-name="Normal"/>
      <text:p text:style-name="Normal"><text:tab/><text:span text:style-name="T84">NUTARTA.<text:s/></text:span>Priimti<text:s/><text:span text:style-name="T85">Saugaus eismo automobilių keliais įstatymo 2, 7, 10, 19, 22 straipsnių pakeitimo ir papildymo įstatymo 6 straipsnio pakeitimo įstatymą</text:span>.<text:s/><text:span text:style-name="T86">Balsavimo rezultatai: už – 64, prieš – 0, susilaikė 6</text:span>.<text:s/><text:span text:style-name="T87">(Užsiregistravo 71<text:s/></text:span><text:span text:style-name="T88">Seimo narys (15.35 val.)</text:span></text:p>
      <text:p text:style-name="P89"><text:tab/></text:p>
      <text:p text:style-name="P90"/>
      <text:p text:style-name="P91">15.37 val.</text:p>
      <text:p text:style-name="Normal"><text:tab/><text:span text:style-name="T92">SVARSTYTA.</text:span><text:s/><text:span text:style-name="T93">Seimo nutarimo „Dėl Lietuvos Respublikos 2011 metų Privalomojo sveikatos draudimo fondo metinių biudžeto vykdymo ataskaitų rinkinio patvirtinimo“ projektas Nr. XIP-4460(2)<text:s/></text:span><text:span text:style-name="T94">(teikėjai – LRV /  sveikatos apsa</text:span><text:span text:style-name="T95">ugos ministras)<text:s/></text:span><text:span text:style-name="T96">(svarstymas ir priėmimas).</text:span></text:p>
      <text:p text:style-name="P97"><text:tab/><text:s/></text:p>
      <text:p text:style-name="P98"><text:tab/>Pagrindinio – Sveikatos reikalų komiteto išvadą pateikė šio komiteto pirmininko pavaduotojas A. Matulas.</text:p>
      <text:p text:style-name="P99">Papildomo – Audito komiteto išvadą pateikė šio komiteto pirmininkė J. Vaickienė.<text:s/></text:p>
      <text:p text:style-name="P100"/>
      <text:p text:style-name="P101">NUTARTA. Pritarti po<text:s/>svarstymo Seimo posėdyje.<text:s/><text:span text:style-name="T102">Balsavimo rezultatai: pritarta bendru sutarimu.</text:span></text:p>
      <text:p text:style-name="P103"/>
      <text:p text:style-name="P104">Posėdžio pirmininkas pranešė, kad gautas Seimo Pirmininko teikimas svarstyti šį projektą ypatingos skubos tvarka. Šiam pasiūlymui pritarta bendru sutarimu.</text:p>
      <text:p text:style-name="Normal"/>
      <text:p text:style-name="BodyText2"><text:tab/><text:span text:style-name="T105">Posėdžio pirmininko pas</text:span><text:span text:style-name="T106">iūlymui pradėti priėmimo procedūrą pritarta bendru sutarimu.<text:s/></text:span></text:p>
      <text:p text:style-name="Normal"/>
      <text:soft-page-break/>
      <text:p text:style-name="Normal"><text:tab/><text:span text:style-name="T107">NUTARTA.<text:s/></text:span>Priimti<text:s/><text:span text:style-name="T108">Seimo nutarimą „Dėl Lietuvos Respublikos 2011 metų Privalomojo sveikatos draudimo fondo metinių biudžeto vykdymo ataskaitų rinkinio patvirtinimo“</text:span>.<text:s/><text:span text:style-name="T109">Balsavimo rezultatai: už – 7</text:span><text:span text:style-name="T110">9, prieš – 0, susilaikė 0</text:span>.<text:s/><text:span text:style-name="T111">(Užsiregistravo 79 Seimo nariai (15.38 val.)</text:span></text:p>
      <text:p text:style-name="Normal"/>
      <text:p text:style-name="P112"/>
      <text:p text:style-name="P113"><text:tab/>15.39 val.</text:p>
      <text:p text:style-name="Normal"><text:tab/><text:span text:style-name="T114">SVARSTYTA.</text:span><text:s/><text:span text:style-name="T115">Seimo nutarimo „Dėl Lietuvos Respublikos 2011 metų Privalomojo sveikatos draudimo fondo metinių konsoliduotųjų finansinių ataskaitų rinkinio patvirtinimo“ pro</text:span><text:span text:style-name="T116">jektas Nr. XIP-4685(2)<text:s/></text:span><text:span text:style-name="T117">(teikėjai – LRV / sveikatos apsaugos ministras)<text:s/></text:span><text:span text:style-name="T118">(svarstymas ir priėmimas).</text:span></text:p>
      <text:p text:style-name="P119"/>
      <text:p text:style-name="P120"><text:tab/>Pagrindinio – Sveikatos reikalų komiteto išvadą pateikė šio komiteto pirmininko pavaduotojas A. Matulas.</text:p>
      <text:p text:style-name="P121">Papildomo –Audito komiteto išvadą pateikė šio komiteto pirmininkė J. Vaickienė.<text:s/></text:p>
      <text:p text:style-name="P122"/>
      <text:p text:style-name="P123">Posėdžio pirmininkas pranešė, kad gautas Seimo Pirmininko teikimas svarstyti šį projektą ypatingos skubos tvarka. Šiam pasiūlymui pritarta bendru sutarimu.</text:p>
      <text:p text:style-name="Normal"/>
      <text:p text:style-name="P124">Posėdžio pirmininko pasiūlymui pradėti priėmimo procedūrą pritarta bendru sutarimu.<text:s/></text:p>
      <text:p text:style-name="Normal"/>
      <text:p text:style-name="P125"><text:span text:style-name="T126">NUTARTA.</text:span> Priimti<text:s/><text:span text:style-name="T127">Seimo nutarimą „Dėl Lietuvos Respublikos 2011 metų Privalomojo sveikatos draudimo fondo metinių konsoliduotųjų finansinių ataskaitų rinkinio patvirtinimo“</text:span>.<text:s/><text:span text:style-name="T128">Balsavimo rezultatai: už<text:s/></text:span>–<text:span text:style-name="T129"><text:s/>68, prieš<text:s/></text:span>–<text:span text:style-name="T130"><text:s/>0, susilaikė 2</text:span>.<text:s/><text:span text:style-name="T131">(Užsiregis</text:span><text:span text:style-name="T132">travo 71 Seimo narys (15.41 val.)</text:span></text:p>
      <text:p text:style-name="Normal"/>
      <text:p text:style-name="Normal"/>
      <text:p text:style-name="P133">15.42 val.</text:p>
      <text:p text:style-name="Normal"><text:tab/><text:span text:style-name="T134">SVARSTYTA.</text:span><text:s/><text:span text:style-name="T135">Seimo nutarimo „Dėl Lietuvos Respublikos valstybinio socialinio draudimo fondo biudžeto 2011 metų konsoliduotųjų ataskaitų rinkinio patvirtinimo“ projektas Nr. XIP-4982(2)<text:s/></text:span><text:span text:style-name="T136">(teikėjai – LRV / sociali</text:span><text:span text:style-name="T137">nės apsaugos ir darbo ministras)</text:span><text:span text:style-name="T138"><text:s/></text:span><text:span text:style-name="T139">(svarstymas ir priėmimas).<text:s/></text:span></text:p>
      <text:p text:style-name="Normal"/>
      <text:p text:style-name="P140"><text:tab/>Pagrindinio – Socialinių reikalų ir darbo komiteto išvadą pateikė šio komiteto atstovė<text:s/><text:span text:style-name="T141">L. Graužinienė</text:span>.</text:p>
      <text:p text:style-name="P142">Papildomo – Audito komiteto išvadą pateikė šio komiteto atstovas A. Sysas.</text:p>
      <text:p text:style-name="Normal"><text:tab/><text:s/></text:p>
      <text:p text:style-name="P143"/>
      <text:h text:style-name="P144" text:outline-level="2">Projekto Nr. XIP-4982(2) pataisų svarstymas</text:h>
      <text:p text:style-name="P145">Pranešėja – pagrindinio komiteto atstovė<text:s/><text:span text:style-name="T146">L. Graužinienė</text:span></text:p>
      <text:p text:style-name="Normal"/>
      <text:p text:style-name="P147">Pagrindinio komiteto nuomonei dėl Audito komiteto pataisos, pritarta bendru sutarimu.<text:s/></text:p>
      <text:p text:style-name="Normal"/>
      <text:p text:style-name="Normal"><text:tab/><text:s/>NUTARTA. Pritarti po svarstymo Seimo posėdyje.<text:s/><text:span text:style-name="T148">Balsavimo rezultatai: pritart</text:span><text:span text:style-name="T149">a bendru sutarimu.</text:span></text:p>
      <text:p text:style-name="P150"/>
      <text:p text:style-name="P151">Posėdžio pirmininkas pranešė, kad gautas Seimo Pirmininko teikimas svarstyti šį projektą ypatingos skubos tvarka. Šiam pasiūlymui pritarta bendru sutarimu.</text:p>
      <text:p text:style-name="P152"/>
      <text:p text:style-name="P153">Posėdžio pirmininko pasiūlymui pradėti priėmimo procedūrą pritarta bendru sutarimu.<text:s/></text:p>
      <text:p text:style-name="Normal"/>
      <text:p text:style-name="Normal"><text:span text:style-name="T154"><text:tab/></text:span><text:span text:style-name="T155">1–3 straipsniai priimti bendru sutarimu.</text:span></text:p>
      <text:p text:style-name="Normal"/>
      <text:p text:style-name="P156"><text:tab/><text:span text:style-name="T157">NUTARTA.<text:s/></text:span>Priimti<text:span text:style-name="T158"><text:s/>Seimo nutarimą „Dėl Lietuvos Respublikos valstybinio socialinio draudimo fondo biudžeto 2011 metų konsoliduotųjų ataskaitų rinkinio patvirtinimo“</text:span>.<text:s/><text:span text:style-name="T159">Balsavimo rezultatai: už – 76, prieš – 0,</text:span><text:span text:style-name="T160"><text:s/>susilaikė 3</text:span>.<text:s/><text:span text:style-name="T161">(Užsiregistravo 79 Seimo nariai (15.45 val.)</text:span></text:p>
      <text:p text:style-name="P162"/>
      <text:p text:style-name="P163">15.46 val.</text:p>
      <text:p text:style-name="Normal"><text:tab/><text:span text:style-name="T164">SVARSTYTA.</text:span><text:s/><text:span text:style-name="T165">Seimo nutarimo „Dėl Garantinio fondo 2011 metų lėšų sąmatos įvykdymo ataskaitos patvirtinimo“ projektas Nr. XIP-4477(2)<text:s/></text:span><text:span text:style-name="T166">(teikėjai – LRV / ūkio ministras)</text:span><text:span text:style-name="T167"><text:s/></text:span><text:span text:style-name="T168">(svarstymas ir priė</text:span><text:span text:style-name="T169">mimas).<text:s/></text:span></text:p>
      <text:p text:style-name="P170"/>
      <text:p text:style-name="P171"><text:tab/>Pagrindinio – Ekonomikos <text:s/>komiteto išvadą pateikė šio komiteto atstovas D. Kreivys.</text:p>
      <text:p text:style-name="P172"><text:tab/>Papildomo – Socialinių reikalų ir darbo komiteto išvadą pateikė šio komiteto atstovė<text:s/><text:span text:style-name="T173">L. Graužinienė</text:span>.</text:p>
      <text:p text:style-name="P174"/>
      <text:p text:style-name="Normal"><text:tab/>NUTARTA. Pritarti po svarstymo Seimo posėdyje.<text:s/><text:span text:style-name="T175">Balsavimo<text:s/></text:span><text:span text:style-name="T176">rezultatai: pritarta bendru sutarimu.</text:span><text:span text:style-name="T177"><text:s/></text:span></text:p>
      <text:p text:style-name="Normal"/>
      <text:p text:style-name="P178">Posėdžio pirmininkas pranešė, kad gautas Seimo Pirmininko teikimas svarstyti šį projektą ypatingos skubos tvarka. Šiam pasiūlymui pritarta bendru sutarimu.</text:p>
      <text:p text:style-name="P179"/>
      <text:p text:style-name="P180">Posėdžio pirmininko pasiūlymui pradėti priėmimo procedūrą pritarta bendru sutarimu.<text:s/></text:p>
      <text:p text:style-name="Normal"/>
      <text:p text:style-name="Normal"><text:tab/><text:span text:style-name="T181">NUTARTA.</text:span> Priimti<text:s/><text:span text:style-name="T182">Seimo nutarimą „Dėl Garantinio fondo 2011 metų lėšų sąmatos įvykdymo ataskaitos patvirtinimo“</text:span>.<text:s/><text:span text:style-name="T183">Balsavimo rezultatai: už<text:s/></text:span>–<text:span text:style-name="T184"><text:s/>74, prieš<text:s/></text:span>–<text:span text:style-name="T185"><text:s/>0, susilaikė 3</text:span>.<text:s/><text:span text:style-name="T186">(Užsiregistravo 77 Seimo nariai (15.47 val.)</text:span></text:p>
      <text:p text:style-name="Normal"/>
      <text:p text:style-name="Normal"/>
      <text:p text:style-name="P187">15.48 val.</text:p>
      <text:p text:style-name="Normal"><text:tab/><text:span text:style-name="T188">SV</text:span><text:span text:style-name="T189">ARSTYTA.</text:span><text:s/><text:span text:style-name="T190">Seimo nutarimo „Dėl 2013 metų paskelbimo Klaipėdos krašto atgavimo metais“ projektas Nr. XIP-4714(2)<text:s/></text:span><text:span text:style-name="T191">(teikėjai – P. Gražulis / 48 Seimo nariai)<text:s/></text:span><text:span text:style-name="T192">(svarstymas ir priėmimas).</text:span></text:p>
      <text:p text:style-name="Normal"/>
      <text:p text:style-name="Normal"><text:tab/>Kalbėjo Seimo narys P. Gražulis.</text:p>
      <text:p text:style-name="Normal"/>
      <text:p text:style-name="P193"><text:tab/>Pagrindinio – Švietimo, mokslo ir kultūros komiteto išvadą pateikė šio komiteto pirmininkė A. Pitrėnienė.</text:p>
      <text:p text:style-name="P194"/>
      <text:p text:style-name="Normal"><text:tab/>Diskusijoje kalbėjo Seimo nariai: K. Komskis, A. V. Patackas.<text:s/></text:p>
      <text:p text:style-name="Normal"/>
      <text:p text:style-name="Normal"><text:tab/>NUTARTA. Pritarti po svarstymo Seimo posėdyje.<text:s/><text:span text:style-name="T195">Balsavimo rezultatai: pritarta bendru sutarimu.</text:span><text:span text:style-name="T196"><text:s/></text:span></text:p>
      <text:p text:style-name="P197"/>
      <text:p text:style-name="P198">Posėdžio pirmininkas pranešė, kad gautas Seimo Pirmininko teikimas svarstyti šį projektą ypatingos skubos tvarka. Šiam pasiūlymui pritarta bendru sutarimu.</text:p>
      <text:p text:style-name="Normal"/>
      <text:p text:style-name="Normal"><text:tab/>Dėl posėdžio vedimo tvarkos kalbėjo Seimo nariai:<text:s/><text:span text:style-name="T199"><text:s/></text:span>K. Komskis, A. Pitrėnienė.<text:s/></text:p>
      <text:p text:style-name="Normal"/>
      <text:p text:style-name="Normal"><text:tab/><text:span text:style-name="T200">NUTARTA.</text:span><text:tab/>Atidėti šio projekto priėmimą iki<text:s/>kitos savaitės.<text:s/><text:span text:style-name="T201">Balsavimo rezultatai: pritarta bendru sutarimu.</text:span></text:p>
      <text:p text:style-name="Normal"/>
      <text:p text:style-name="Normal"><text:s/><text:tab/><text:span text:style-name="T202">15.56 val.</text:span></text:p>
      <text:p text:style-name="Normal"><text:tab/><text:span text:style-name="T203">SVARSTYTA.</text:span><text:s/>Seimo nutarimo „Dėl Valstybės kontrolės finansinio audito“ projektas<text:s/><text:span text:style-name="T204">Nr. XIIP-102<text:s/></text:span><text:span text:style-name="T205">(teikėjai – J. Vaickienė / Audito komitetas)</text:span><text:s/><text:span text:style-name="T206">(pateikimas).</text:span></text:p>
      <text:p text:style-name="P207"><text:tab/>Pranešėja – Audito komiteto pirmininkė J. Vaickienė.</text:p>
      <text:p text:style-name="Normal"/>
      <text:p text:style-name="Normal"><text:tab/><text:span text:style-name="T208">NUTARTA:</text:span></text:p>
      <text:p text:style-name="Normal"><text:tab/>1. Pritarti šiam projektui po pateikimo ir pradėti jo svarstymo procedūrą.<text:s/><text:span text:style-name="T209">Balsavimo rezultatai: pritarta bendru sutarimu.<text:s/></text:span></text:p>
      <text:p text:style-name="Normal"><text:tab/>2. Paskirti Audito komitetą pagrindiniu komitetu šiam projektui svarstyti.<text:s/><text:span text:style-name="T210">Balsavimo rezu</text:span><text:span text:style-name="T211">ltatai: pritarta bendru sutarimu.<text:s/></text:span></text:p>
      <text:p text:style-name="Normal"><text:tab/>3. Paskirti šio projekto preliminarią svarstymo Seimo posėdyje datą – 2012-12-20.<text:s/><text:span text:style-name="T212">Balsavimo rezultatai: pritarta bendru sutarimu.</text:span></text:p>
      <text:p text:style-name="Normal"/>
      <text:p text:style-name="Normal"><text:span text:style-name="T213"><text:s text:c="11"/>Dėl posėdžio vedimo tvarkos kalbėjo Seimo narys<text:s/></text:span>G. Kirkilas.</text:p>
      <text:p text:style-name="Normal"/>
      <text:p text:style-name="Normal"/>
      <text:p text:style-name="P214">15.58 val.</text:p>
      <text:p text:style-name="Normal"><text:tab/><text:span text:style-name="T215">SVA</text:span><text:span text:style-name="T216">RSTYTA.</text:span><text:s/>Seimo nutarimo „Dėl Lietuvos Respublikos Seimo nutarimo „Dėl Lietuvos Respublikos Seimo komitetų pirmininkų ir jų pavaduotojų patvirtinimo“ pakeitimo ir papildymo“ projektas <text:s/><text:span text:style-name="T217">Nr. XIIP-</text:span>131<text:s/><text:span text:style-name="T218">(pateikimas, svarstymas ir priėmimas).</text:span></text:p>
      <text:p text:style-name="Normal"><text:tab/>Pranešėjas – Seimo Pirmininko pirmasis pavaduotojas V. Gapšys.</text:p>
      <text:p text:style-name="Normal"/>
      <text:p text:style-name="Normal"><text:tab/>Klausė Seimo narys A. Salamakinas.</text:p>
      <text:p text:style-name="P219"/>
      <text:p text:style-name="Normal"><text:tab/>Dėl balsavimo motyvų kalbėjo Seimo narys B. Bradauskas.</text:p>
      <text:p text:style-name="Normal"/>
      <text:p text:style-name="P220">NUTARTA. Pritarti šiam projektui po pateikimo. <text:s/><text:span text:style-name="T221">Balsavimo rezultatai: už<text:s/></text:span>–<text:s/><text:span text:style-name="T222">42, prieš<text:s/></text:span>–<text:span text:style-name="T223"><text:s/>6, susilaikė 28</text:span>.<text:s/><text:span text:style-name="T224">(Užsiregistra</text:span><text:span text:style-name="T225">vo 76 Seimo nariai (16.03 val.).</text:span></text:p>
      <text:p text:style-name="P226"/>
      <text:p text:style-name="Normal"><text:tab/>NUTARTA. Pritarti šiam projektui po svarstymo Seimo posėdyje.<text:s/><text:span text:style-name="T227">Balsavimo rezultatai: pritarta bendru sutarimu.</text:span></text:p>
      <text:p text:style-name="Normal"/>
      <text:p text:style-name="P228">Posėdžio pirmininkas pranešė, kad gautas Seimo Pirmininko teikimas svarstyti šį projektą ypatingos skubos tvarka. Šiam pasiūlymui pritarta bendru sutarimu.</text:p>
      <text:p text:style-name="P229"/>
      <text:p text:style-name="P230"><text:tab/>Posėdžio pirmininko pasiūlymui pradėti priėmimo procedūrą pritarta bendru sutarimu.<text:s/></text:p>
      <text:p text:style-name="Normal"/>
      <text:p text:style-name="Normal"><text:tab/>1–3 straipsniai priimti bendru sutarimu.</text:p>
      <text:p text:style-name="Normal"/>
      <text:p text:style-name="P231">Dėl posėdžio vedimo tvarkos kalbėjo Seimo narys B. Bradauskas (Lietuvos socialdemokratų partijos frakcijos vardu prašė daryti pertrauką iki kito posėdžio).</text:p>
      <text:p text:style-name="Normal"/>
      <text:p text:style-name="Normal"><text:tab/>Balsuota dėl<text:s/><text:span text:style-name="T232">Lietuvos socialdemokratų partijos frakcijos pasiūlymo daryti pertrauką iki kito posėdžio</text:span>: už – 48.<text:s/><text:span text:style-name="T233">Pritarta</text:span>.<text:s/><text:span text:style-name="T234">(Užsiregistravo 80 Seimo narių (16.05 val.)</text:span></text:p>
      <text:p text:style-name="Normal"/>
      <text:p text:style-name="Normal"><text:tab/><text:span text:style-name="T235">NUTARTA.</text:span><text:s/>Daryti pertrauką iki kito posėdžio.<text:s/></text:p>
      <text:p text:style-name="Normal"/>
      <text:p text:style-name="P236"><text:s text:c="11"/>Dėl posėdžio vedimo tvarkos kalbėjo Seimo narys A. Salamakinas.</text:p>
      <text:p text:style-name="P237"/>
      <text:p text:style-name="P238"/>
      <text:p text:style-name="P239"/>
      <text:p text:style-name="P240"/>
      <text:p text:style-name="P241">16.07 val.</text:p>
      <text:p text:style-name="Normal"><text:tab/><text:span text:style-name="T242">SVARSTYTA.</text:span><text:s/><text:span text:style-name="T243">Seimo nutarimo „Dėl Lietuvos Respublikos Seimo nutarimo „Dėl Privatizavimo komisijos“ projektas Nr. XIIP-105<text:s/></text:span><text:span text:style-name="T244">(teikėj</text:span><text:span text:style-name="T245">ai – B. Vėsaitė / Ekonomikos komitetas)</text:span><text:s/><text:span text:style-name="T246">(pateikimo tęsinys, svarstymas ir priėmimas).</text:span></text:p>
      <text:p text:style-name="Normal"><text:tab/>Pranešėja – Seimo narė B. Vėsaitė.</text:p>
      <text:p text:style-name="P247"/>
      <text:p text:style-name="P248">NUTARTA. Pritarti šiam projektui po pateikimo.<text:s/><text:span text:style-name="T249">Balsavimo rezultatai: pritarta bendru sutarimu.</text:span></text:p>
      <text:p text:style-name="P250"/>
      <text:p text:style-name="Normal"><text:tab/>NUTARTA. Pritarti šiam projektui po<text:s/>svarstymo Seimo posėdyje.<text:s/><text:span text:style-name="T251">Balsavimo rezultatai: pritarta bendru sutarimu.</text:span></text:p>
      <text:p text:style-name="P252"/>
      <text:p text:style-name="P253"><text:span text:style-name="T254"><text:s/></text:span>Posėdžio pirmininkas pranešė, kad gautas Seimo Pirmininko teikimas svarstyti šį projektą ypatingos skubos tvarka. Šiam pasiūlymui pritarta bendru sutarimu.</text:p>
      <text:p text:style-name="P255"/>
      <text:p text:style-name="P256">Kalbėjo Seimo narys E. Šablinskas (prašė Etikos ir procedūrų komisijos išvados dėl Seimo narių darbo Privatizavimo komisijoje).</text:p>
      <text:p text:style-name="P257"/>
      <text:p text:style-name="P258">NUTARTA. Prašyti Etikos ir procedūrų komisijos išvados dėl Seimo narių darbo Privatizavimo komisijoje.<text:s/><text:span text:style-name="T259">Balsavimo rezultatai: pritarta bendru sutarimu.</text:span></text:p>
      <text:p text:style-name="P260"/>
      <text:p text:style-name="P261"><text:tab/>Posėdžio pirmininko pasiūlymui pradėti priėmimo procedūrą pritarta bendru sutarimu.<text:s/></text:p>
      <text:p text:style-name="P262"/>
      <text:p text:style-name="Normal"><text:tab/><text:span text:style-name="T263">NUTARTA.</text:span><text:tab/>Priimti<text:s/><text:span text:style-name="T264">Seimo nutarimą „Dėl Lietuvos Respublikos Seimo nutarimo „Dėl Privatizavimo komisijos“</text:span>.<text:s/><text:span text:style-name="T265">Balsavimo rezultatai: už<text:s/></text:span>–<text:span text:style-name="T266"><text:s/>73, prieš<text:s/></text:span>–<text:span text:style-name="T267"><text:s/>0, susilaikė 0</text:span>.<text:s/><text:span text:style-name="T268">(Užsire</text:span><text:span text:style-name="T269">gistravo 74 Seimo nariai (16.10 val.)</text:span></text:p>
      <text:p text:style-name="P270"><text:tab/></text:p>
      <text:p text:style-name="P271">16.11 val.</text:p>
      <text:p text:style-name="Normal"><text:tab/><text:span text:style-name="T272">SVARSTYTA.</text:span><text:s/>Seimo nutarimo „Dėl Lietuvos Respublikos Seimo nutarimo „Dėl Lietuvos Respublikos Seimo komisijų pirmininkų ir jų pavaduotojų patvirtinimo“ pakeitimo ir papildymo“ projektas<text:s/><text:span text:style-name="T273">Nr. XIIP-</text:span>132<text:s/><text:span text:style-name="T274">(patei</text:span><text:span text:style-name="T275">kimas, svarstymas ir priėmimas).</text:span></text:p>
      <text:p text:style-name="Normal"><text:tab/>Pranešėjas – Seimo Pirmininko pirmasis pavaduotojas V. Gapšys.</text:p>
      <text:p text:style-name="P276"/>
      <text:p text:style-name="Normal"><text:tab/>NUTARTA. Pritarti šiam projektui po pateikimo.<text:s/><text:span text:style-name="T277">Balsavimo rezultatai: pritarta bendru sutarimu.</text:span></text:p>
      <text:p text:style-name="P278"/>
      <text:p text:style-name="Normal"><text:tab/>NUTARTA. Pritarti šiam projektui po svarstymo Seimo posėdyje.<text:s/><text:span text:style-name="T279">Balsavimo rezultatai: pritarta bendru sutarimu.</text:span></text:p>
      <text:p text:style-name="P280"/>
      <text:p text:style-name="P281"><text:tab/>Posėdžio pirmininko pasiūlymui pradėti priėmimo procedūrą pritarta bendru sutarimu.<text:s/></text:p>
      <text:p text:style-name="P282"/>
      <text:p text:style-name="Normal"><text:tab/>1–7 straipsniai priimti bendru sutarimu.</text:p>
      <text:p text:style-name="P283"><text:tab/></text:p>
      <text:p text:style-name="P284"><text:tab/><text:span text:style-name="T285">NUTARTA.</text:span><text:tab/>Priimti Seimo nutarimą „Dėl Lietuvos Respublikos Seimo nutarimo<text:s/>„Dėl Lietuvos Respublikos Seimo komisijų pirmininkų ir jų pavaduotojų patvirtinimo“ pakeitimo ir papildymo“.<text:s/><text:span text:style-name="T286">Balsavimo rezultatai: už<text:s/></text:span>–<text:span text:style-name="T287"><text:s/>69, prieš<text:s/></text:span>–<text:span text:style-name="T288"><text:s/>0, susilaikė 1</text:span>.<text:s/><text:span text:style-name="T289">(Užsiregistravo 70 Seimo narių (16.13 val.)</text:span></text:p>
      <text:p text:style-name="P290"/>
      <text:p text:style-name="P291">16.13 val.</text:p>
      <text:p text:style-name="Normal"><text:tab/><text:span text:style-name="T292">SVARSTYTA.</text:span><text:s/>Savaitės (nuo 2012-12-17) – 2012 m. gruodžio 18 d. (antradienio) ir 20 d. (ketvirtadienio) plenarinių posėdžių darbotvarkė.</text:p>
      <text:p text:style-name="Normal"><text:tab/>Pranešėjas – Seimo Pirmininko pirmasis pavaduotojas V. Gapšys.</text:p>
      <text:p text:style-name="Normal"/>
      <text:p text:style-name="Normal"><text:tab/>Klausė Seimo nariai: A. V. Patackas, A. Kubilius, K. Masiulis, R. Kupčinskas,<text:s/><text:span text:style-name="T293">R. J. Dagys</text:span>,<text:s/>A. Kašėta.</text:p>
      <text:p text:style-name="P294"/>
      <text:p text:style-name="Normal"><text:tab/><text:span text:style-name="T295">NUTARTA.<text:s/></text:span><text:tab/>Patvirtinti savaitės (nuo 2012-12-17) – 2012 m. gruodžio 18 d. (antradienio) ir 20 d. (ketvirtadienio) plenarinių posėdžių darbotvarkę.<text:s/><text:span text:style-name="T296">Balsavimo rezultatai: pritarta bendru sutarimu.</text:span></text:p>
      <text:p text:style-name="P297"/>
      <text:p text:style-name="P298">16.23 val.</text:p>
      <text:p text:style-name="P299"><text:span text:style-name="T300">Informaciniai pranešimai</text:span></text:p>
      <text:p text:style-name="P301"/>
      <text:p text:style-name="P302">Posėdžio pirmininkas pranešė apie Dzūkijos bičiulių parlamentinės grupės įkūrimą. Grupės pirmininkas – A. Kašėta, pavaduotojas – K. Daukšys.</text:p>
      <text:p text:style-name="Normal"/>
      <text:p text:style-name="Normal"><text:tab/>Posėdžio pirmininkas pranešė apie Bendruomenių ir pilietinės visuomenės parlamentinės grupės įkūrimą. Grupės pirmininkas –<text:s/>D. Jankauskas, pavaduotojas – A. Mitrulevičius.</text:p>
      <text:p text:style-name="P303"><text:tab/></text:p>
      <text:p text:style-name="P304">16.24 val.</text:p>
      <text:h text:style-name="Heading2" text:outline-level="2">Seimo narių pareiškimai</text:h>
      <text:p text:style-name="P305"/>
      <text:p text:style-name="Normal"><text:tab/>Seimo narys R. Kupčinskas perskaitė Seimo narių kreipimąsi į Respublikos Prezidentę, Seimo Pirmininką ir Ministrą Pirmininką dėl šešioliktosios Vyriausybės 2012–2016 metų programos nekonstitucinių projektų.</text:p>
      <text:p text:style-name="P306"/>
      <text:p text:style-name="Normal"><text:tab/>Seimo narys N. Puteikis perskaitė pareiškimą.</text:p>
      <text:p text:style-name="P307"/>
      <text:p text:style-name="P308">Užsiregistravo 59 Seimo nariai<text:s/><text:span text:style-name="T309">(16.31 val.).</text:span></text:p>
      <text:p text:style-name="Normal"/>
      <text:p text:style-name="P310">Posėdis baigtas</text:p>
      <text:p text:style-name="P311">(16.32 val.)</text:p>
      <text:p text:style-name="Normal"/>
      <text:p text:style-name="Normal"/>
      <text:p text:style-name="Normal"/>
      <text:p text:style-name="Normal">Seimo Pirmininkas <text:s text:c="73"/><text:s text:c="20"/>Vydas Gedvilas</text:p>
      <text:p text:style-name="Normal"/>
      <text:p text:style-name="Normal"/>
      <text:p text:style-name="Normal"/>
      <text:p text:style-name="Normal"/>
      <text:p text:style-name="Normal">Seimo Pirmininko pavaduotojas <text:s text:c="75"/>Algirdas Sys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12">Protokolą rašė</text:p>
      <text:p text:style-name="Normal">Dokumentų departamento</text:p>
      <text:p text:style-name="Normal">Stenogramų skyriaus</text:p>
      <text:p text:style-name="Normal">specialistė <text:s text:c="20"/><text:s text:c="84"/>Rasa Smalin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ac" style:display-name="ac" style:family="paragraph">
      <style:text-properties style:font-name="TimesLT" fo:font-size="14pt" style:font-size-asian="14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03T21:09:00Z</meta:creation-date>
    <dc:date>2017-03-03T21:09:00Z</dc:date>
    <meta:print-date>2012-12-14T07:08:00Z</meta:print-date>
    <meta:template xlink:href="PROTOKOL.DOT" xlink:type="simple"/>
    <meta:editing-cycles>2</meta:editing-cycles>
    <meta:editing-duration>PT0S</meta:editing-duration>
    <meta:document-statistic meta:page-count="3" meta:paragraph-count="196" meta:word-count="1645" meta:character-count="13986" meta:row-count="432" meta:non-whitespace-character-count="12537"/>
  </office:meta>
</office:document-meta>
</file>