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line-height="150%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Roman" style:family="paragraph">
      <style:paragraph-properties fo:line-height="0.1763in"/>
    </style:style>
    <style:style style:name="P45" style:parent-style-name="Roman" style:family="paragraph">
      <style:paragraph-properties fo:line-height="0.176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P57" style:parent-style-name="Roman" style:family="paragraph">
      <style:paragraph-properties fo:line-height="0.1777in"/>
    </style:style>
    <style:style style:name="P58" style:parent-style-name="Roman" style:family="paragraph">
      <style:paragraph-properties fo:line-height="0.1777in"/>
    </style:style>
    <style:style style:name="T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0" style:parent-style-name="Roman" style:family="paragraph">
      <style:paragraph-properties fo:line-height="0.1777in"/>
    </style:style>
    <style:style style:name="P61" style:parent-style-name="Roman" style:family="paragraph">
      <style:paragraph-properties fo:line-height="0.1763in"/>
    </style:style>
    <style:style style:name="P62" style:parent-style-name="Roman" style:family="paragraph">
      <style:paragraph-properties fo:line-height="0.1763in"/>
    </style:style>
    <style:style style:name="P63" style:parent-style-name="Roman" style:family="paragraph">
      <style:paragraph-properties fo:line-height="0.1777in"/>
    </style:style>
    <style:style style:name="P64" style:parent-style-name="Roman" style:family="paragraph">
      <style:paragraph-properties fo:line-height="0.1777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P79" style:parent-style-name="Roman" style:family="paragraph">
      <style:paragraph-properties fo:line-height="0.1777in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Roman" style:family="paragraph">
      <style:paragraph-properties fo:keep-with-next="always" fo:keep-together="always" fo:margin-top="0.1111in"/>
      <style:text-properties fo:font-style="italic" style:font-style-asian="italic" style:font-style-complex="italic"/>
    </style:style>
    <style:style style:name="P87" style:parent-style-name="Roman" style:family="paragraph">
      <style:paragraph-properties fo:keep-together="always"/>
      <style:text-properties fo:font-style="italic" style:font-style-asian="italic" style:font-style-complex="italic"/>
    </style:style>
    <style:style style:name="P88" style:parent-style-name="Roman" style:family="paragraph">
      <style:paragraph-properties fo:keep-together="always"/>
      <style:text-properties fo:font-style="italic" style:font-style-asian="italic" style:font-style-complex="italic"/>
    </style:style>
    <style:style style:name="P89" style:parent-style-name="Roman" style:family="paragraph">
      <style:paragraph-properties fo:keep-together="always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Roman" style:family="paragraph">
      <style:paragraph-properties fo:margin-bottom="0.0833in" fo:margin-left="1.5in" fo:text-indent="0in">
        <style:tab-stops/>
      </style:paragraph-properties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Roman" style:family="paragraph">
      <style:paragraph-properties fo:margin-top="0.0833in"/>
      <style:text-properties fo:font-style="italic" style:font-style-asian="italic" style:font-style-complex="italic"/>
    </style:style>
    <style:style style:name="P121" style:parent-style-name="Roman" style:family="paragraph">
      <style:text-properties fo:font-style="italic" style:font-style-asian="italic" style:font-style-complex="italic"/>
    </style:style>
    <style:style style:name="P122" style:parent-style-name="Roman" style:family="paragraph">
      <style:text-properties fo:font-style="italic" style:font-style-asian="italic" style:font-style-complex="italic"/>
    </style:style>
    <style:style style:name="P123" style:parent-style-name="Roman" style:family="paragraph">
      <style:text-properties fo:font-style="italic" style:font-style-asian="italic" style:font-style-complex="italic"/>
    </style:style>
    <style:style style:name="P124" style:parent-style-name="Roman" style:family="paragraph">
      <style:text-properties fo:font-style="italic" style:font-style-asian="italic" style:font-style-complex="italic"/>
    </style:style>
    <style:style style:name="P125" style:parent-style-name="Roman" style:family="paragraph">
      <style:paragraph-properties fo:margin-bottom="0.0833in"/>
      <style:text-properties fo:font-style="italic" style:font-style-asian="italic" style:font-style-complex="italic"/>
    </style:style>
    <style:style style:name="P126" style:parent-style-name="Roman" style:family="paragraph">
      <style:paragraph-properties fo:margin-top="0.0833in"/>
      <style:text-properties fo:font-style="italic" style:font-style-asian="italic" style:font-style-complex="italic" fo:letter-spacing="-0.0013in"/>
    </style:style>
    <style:style style:name="P127" style:parent-style-name="Roman" style:family="paragraph">
      <style:paragraph-properties fo:margin-bottom="0.0833in"/>
      <style:text-properties fo:font-style="italic" style:font-style-asian="italic" style:font-style-complex="italic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P146" style:parent-style-name="Roman" style:family="paragraph">
      <style:paragraph-properties fo:margin-top="0.0833in"/>
      <style:text-properties fo:font-style="italic" style:font-style-asian="italic" style:font-style-complex="italic"/>
    </style:style>
    <style:style style:name="P147" style:parent-style-name="Roman" style:family="paragraph">
      <style:text-properties fo:font-style="italic" style:font-style-asian="italic" style:font-style-complex="italic"/>
    </style:style>
    <style:style style:name="P148" style:parent-style-name="Roman" style:family="paragraph">
      <style:text-properties fo:font-style="italic" style:font-style-asian="italic" style:font-style-complex="italic"/>
    </style:style>
    <style:style style:name="P149" style:parent-style-name="Roman" style:family="paragraph">
      <style:paragraph-properties fo:margin-bottom="0.0833in"/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60" style:parent-style-name="DefaultParagraphFont" style:family="text">
      <style:text-properties fo:font-size="9pt" style:font-size-asian="9pt"/>
    </style:style>
    <style:style style:name="T16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62" style:parent-style-name="DefaultParagraphFont" style:family="text">
      <style:text-properties fo:font-size="9pt" style:font-size-asian="9pt"/>
    </style:style>
    <style:style style:name="T163" style:parent-style-name="DefaultParagraphFont" style:family="text">
      <style:text-properties fo:font-size="9pt" style:font-size-asian="9pt"/>
    </style:style>
    <style:style style:name="T164" style:parent-style-name="DefaultParagraphFont" style:family="text">
      <style:text-properties fo:font-size="9pt" style:font-size-asian="9pt"/>
    </style:style>
    <style:style style:name="T16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66" style:parent-style-name="DefaultParagraphFont" style:family="text">
      <style:text-properties fo:font-size="9pt" style:font-size-asian="9pt"/>
    </style:style>
    <style:style style:name="T167" style:parent-style-name="DefaultParagraphFont" style:family="text">
      <style:text-properties fo:font-size="9pt" style:font-size-asian="9pt"/>
    </style:style>
    <style:style style:name="T168" style:parent-style-name="DefaultParagraphFont" style:family="text">
      <style:text-properties fo:font-size="9pt" style:font-size-asian="9pt"/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71" style:parent-style-name="DefaultParagraphFont" style:family="text">
      <style:text-properties fo:font-size="9pt" style:font-size-asian="9pt"/>
    </style:style>
    <style:style style:name="T172" style:parent-style-name="DefaultParagraphFont" style:family="text">
      <style:text-properties fo:font-style="italic" style:font-style-asian="italic" fo:font-size="8.5pt" style:font-size-asian="8.5pt"/>
    </style:style>
    <style:style style:name="T173" style:parent-style-name="DefaultParagraphFont" style:family="text">
      <style:text-properties fo:font-size="9pt" style:font-size-asian="9pt"/>
    </style:style>
    <style:style style:name="T174" style:parent-style-name="DefaultParagraphFont" style:family="text">
      <style:text-properties fo:font-size="9pt" style:font-size-asian="9pt"/>
    </style:style>
    <style:style style:name="T175" style:parent-style-name="DefaultParagraphFont" style:family="text">
      <style:text-properties fo:font-size="9pt" style:font-size-asian="9pt"/>
    </style:style>
    <style:style style:name="T176" style:parent-style-name="DefaultParagraphFont" style:family="text">
      <style:text-properties fo:font-size="9pt" style:font-size-asian="9pt"/>
    </style:style>
    <style:style style:name="T17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78" style:parent-style-name="DefaultParagraphFont" style:family="text">
      <style:text-properties fo:font-size="9pt" style:font-size-asian="9pt"/>
    </style:style>
    <style:style style:name="T17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80" style:parent-style-name="DefaultParagraphFont" style:family="text">
      <style:text-properties fo:font-size="9pt" style:font-size-asian="9pt"/>
    </style:style>
    <style:style style:name="T18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8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83" style:parent-style-name="DefaultParagraphFont" style:family="text">
      <style:text-properties fo:font-size="9pt" style:font-size-asian="9pt"/>
    </style:style>
    <style:style style:name="T184" style:parent-style-name="DefaultParagraphFont" style:family="text">
      <style:text-properties fo:font-size="9pt" style:font-size-asian="9pt"/>
    </style:style>
    <style:style style:name="T185" style:parent-style-name="DefaultParagraphFont" style:family="text">
      <style:text-properties fo:font-size="9pt" style:font-size-asian="9pt"/>
    </style:style>
    <style:style style:name="T186" style:parent-style-name="DefaultParagraphFont" style:family="text">
      <style:text-properties fo:letter-spacing="-0.0013in" fo:font-size="9pt" style:font-size-asian="9pt"/>
    </style:style>
    <style:style style:name="T187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188" style:parent-style-name="DefaultParagraphFont" style:family="text">
      <style:text-properties fo:letter-spacing="-0.0013in" fo:font-size="9pt" style:font-size-asian="9pt"/>
    </style:style>
    <style:style style:name="T189" style:parent-style-name="DefaultParagraphFont" style:family="text">
      <style:text-properties fo:letter-spacing="-0.0013in" fo:font-size="9pt" style:font-size-asian="9pt"/>
    </style:style>
    <style:style style:name="T190" style:parent-style-name="DefaultParagraphFont" style:family="text">
      <style:text-properties fo:letter-spacing="-0.0013in" fo:font-size="9pt" style:font-size-asian="9pt"/>
    </style:style>
    <style:style style:name="T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" style:parent-style-name="DefaultParagraphFont" style:family="text">
      <style:text-properties style:text-position="super 66.6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6.6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fo:letter-spacing="-0.0013in"/>
    </style:style>
    <style:style style:name="T224" style:parent-style-name="DefaultParagraphFont" style:family="text">
      <style:text-properties fo:font-style="italic" style:font-style-asian="italic" style:font-style-complex="italic" fo:letter-spacing="-0.0013in"/>
    </style:style>
    <style:style style:name="T225" style:parent-style-name="DefaultParagraphFont" style:family="text">
      <style:text-properties fo:font-style="italic" style:font-style-asian="italic" style:font-style-complex="italic" fo:letter-spacing="-0.0013in"/>
    </style:style>
    <style:style style:name="T226" style:parent-style-name="DefaultParagraphFont" style:family="text">
      <style:text-properties fo:font-style="italic" style:font-style-asian="italic" style:font-style-complex="italic" fo:letter-spacing="-0.0013in"/>
    </style:style>
    <style:style style:name="T227" style:parent-style-name="DefaultParagraphFont" style:family="text">
      <style:text-properties fo:font-style="italic" style:font-style-asian="italic" style:font-style-complex="italic"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style:text-position="super 66.6%"/>
    </style:style>
    <style:style style:name="T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" style:parent-style-name="DefaultParagraphFont" style:family="text">
      <style:text-properties style:text-position="super 66.6%"/>
    </style:style>
    <style:style style:name="T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T2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font-style="italic" style:font-style-asian="italic" style:font-style-complex="italic" fo:letter-spacing="-0.0013in"/>
    </style:style>
    <style:style style:name="T291" style:parent-style-name="DefaultParagraphFont" style:family="text">
      <style:text-properties fo:font-style="italic" style:font-style-asian="italic" style:font-style-complex="italic" fo:letter-spacing="-0.0013in"/>
    </style:style>
    <style:style style:name="T292" style:parent-style-name="DefaultParagraphFont" style:family="text">
      <style:text-properties fo:font-style="italic" style:font-style-asian="italic" style:font-style-complex="italic" fo:letter-spacing="-0.0013in"/>
    </style:style>
    <style:style style:name="T293" style:parent-style-name="DefaultParagraphFont" style:family="text">
      <style:text-properties fo:font-style="italic" style:font-style-asian="italic" style:font-style-complex="italic"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3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2" style:parent-style-name="Laikas" style:family="paragraph">
      <style:paragraph-properties fo:break-before="column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3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3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" style:parent-style-name="DefaultParagraphFont" style:family="text">
      <style:text-properties fo:font-size="9pt" style:font-size-asian="9pt" style:font-size-complex="9pt"/>
    </style:style>
    <style:style style:name="T3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Roman" style:family="paragraph">
      <style:text-properties fo:color="#000000"/>
    </style:style>
    <style:style style:name="P452" style:parent-style-name="Roman" style:family="paragraph">
      <style:text-properties fo:color="#000000"/>
    </style:style>
    <style:style style:name="P453" style:parent-style-name="Roman" style:family="paragraph">
      <style:text-properties fo:color="#000000"/>
    </style:style>
    <style:style style:name="P454" style:parent-style-name="Laikas" style:family="paragraph">
      <style:paragraph-properties fo:break-before="column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T4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T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T4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P508" style:parent-style-name="Roman" style:family="paragraph">
      <style:text-properties fo:color="#000000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Roman" style:family="paragraph">
      <style:text-properties fo:color="#000000"/>
    </style:style>
    <style:style style:name="P516" style:parent-style-name="Roman" style:family="paragraph">
      <style:text-properties fo:color="#000000"/>
    </style:style>
    <style:style style:name="T5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fo:font-size="9pt" style:font-size-asian="9pt" style:font-size-complex="9pt"/>
    </style:style>
    <style:style style:name="T52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21" style:parent-style-name="DefaultParagraphFont" style:family="text">
      <style:text-properties fo:color="#000000" fo:font-size="9pt" style:font-size-asian="9pt" style:font-size-complex="9pt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fo:font-size="9pt" style:font-size-asian="9pt" style:font-size-complex="9pt"/>
    </style:style>
    <style:style style:name="T58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89" style:parent-style-name="DefaultParagraphFont" style:family="text">
      <style:text-properties fo:color="#000000" fo:font-size="9pt" style:font-size-asian="9pt" style:font-size-complex="9pt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Roman" style:family="paragraph">
      <style:text-properties fo:color="#000000"/>
    </style:style>
    <style:style style:name="P663" style:parent-style-name="Roman" style:family="paragraph">
      <style:text-properties fo:color="#000000"/>
    </style:style>
    <style:style style:name="P664" style:parent-style-name="Roman" style:family="paragraph">
      <style:text-properties fo:color="#000000"/>
    </style:style>
    <style:style style:name="P665" style:parent-style-name="Roman" style:family="paragraph">
      <style:text-properties fo:color="#000000"/>
    </style:style>
    <style:style style:name="P666" style:parent-style-name="Roman" style:family="paragraph">
      <style:text-properties fo:color="#000000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Roman" style:family="paragraph">
      <style:paragraph-properties fo:line-height="0.1763in"/>
    </style:style>
    <style:style style:name="T7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 fo:font-size="9pt" style:font-size-asian="9pt" style:font-size-complex="9pt"/>
    </style:style>
    <style:style style:name="T73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34" style:parent-style-name="DefaultParagraphFont" style:family="text">
      <style:text-properties fo:color="#000000" fo:font-size="9pt" style:font-size-asian="9pt" style:font-size-complex="9pt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Roman" style:family="paragraph">
      <style:paragraph-properties fo:line-height="0.1763in"/>
    </style:style>
    <style:style style:name="T742" style:parent-style-name="DefaultParagraphFont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743" style:parent-style-name="DefaultParagraphFont" style:family="text">
      <style:text-properties fo:color="#000000" fo:letter-spacing="-0.0013in"/>
    </style:style>
    <style:style style:name="T744" style:parent-style-name="DefaultParagraphFont" style:family="text">
      <style:text-properties fo:color="#000000" fo:letter-spacing="-0.0013in"/>
    </style:style>
    <style:style style:name="T745" style:parent-style-name="DefaultParagraphFont" style:family="text">
      <style:text-properties fo:color="#000000" fo:letter-spacing="-0.0013in"/>
    </style:style>
    <style:style style:name="T746" style:parent-style-name="DefaultParagraphFont" style:family="text">
      <style:text-properties fo:color="#000000" fo:letter-spacing="-0.0013in"/>
    </style:style>
    <style:style style:name="T747" style:parent-style-name="DefaultParagraphFont" style:family="text">
      <style:text-properties fo:color="#000000" fo:letter-spacing="-0.0013in"/>
    </style:style>
    <style:style style:name="T748" style:parent-style-name="DefaultParagraphFont" style:family="text">
      <style:text-properties fo:color="#000000" fo:letter-spacing="-0.0013in"/>
    </style:style>
    <style:style style:name="T749" style:parent-style-name="DefaultParagraphFont" style:family="text">
      <style:text-properties fo:color="#000000" fo:letter-spacing="-0.0013in"/>
    </style:style>
    <style:style style:name="P750" style:parent-style-name="Roman" style:family="paragraph">
      <style:paragraph-properties fo:line-height="0.1763in"/>
    </style:style>
    <style:style style:name="T7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 fo:font-size="9pt" style:font-size-asian="9pt" style:font-size-complex="9pt"/>
    </style:style>
    <style:style style:name="T75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55" style:parent-style-name="DefaultParagraphFont" style:family="text">
      <style:text-properties fo:color="#000000" fo:font-size="9pt" style:font-size-asian="9pt" style:font-size-complex="9pt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Roman" style:family="paragraph">
      <style:paragraph-properties fo:line-height="0.1763in"/>
    </style:style>
    <style:style style:name="T8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Roman" style:family="paragraph">
      <style:paragraph-properties fo:line-height="0.1763in"/>
    </style:style>
    <style:style style:name="T904" style:parent-style-name="DefaultParagraphFont" style:family="text">
      <style:text-properties fo:font-weight="bold" style:font-weight-asian="bold" style:font-weight-complex="bold" fo:color="#000000" fo:letter-spacing="0.0013in" fo:font-size="9pt" style:font-size-asian="9pt" style:font-size-complex="9pt"/>
    </style:style>
    <style:style style:name="T905" style:parent-style-name="DefaultParagraphFont" style:family="text">
      <style:text-properties fo:color="#000000" fo:letter-spacing="0.0013in"/>
    </style:style>
    <style:style style:name="T906" style:parent-style-name="DefaultParagraphFont" style:family="text">
      <style:text-properties fo:color="#000000" fo:letter-spacing="0.0013in" fo:font-size="9pt" style:font-size-asian="9pt" style:font-size-complex="9pt"/>
    </style:style>
    <style:style style:name="T907" style:parent-style-name="DefaultParagraphFont" style:family="text">
      <style:text-properties fo:font-style="italic" style:font-style-asian="italic" style:font-style-complex="italic" fo:color="#000000" fo:letter-spacing="0.0013in" fo:font-size="8.5pt" style:font-size-asian="8.5pt" style:font-size-complex="8.5pt"/>
    </style:style>
    <style:style style:name="T908" style:parent-style-name="DefaultParagraphFont" style:family="text">
      <style:text-properties fo:color="#000000" fo:letter-spacing="0.0013in" fo:font-size="9pt" style:font-size-asian="9pt" style:font-size-complex="9pt"/>
    </style:style>
    <style:style style:name="T909" style:parent-style-name="DefaultParagraphFont" style:family="text">
      <style:text-properties fo:color="#000000" fo:letter-spacing="0.0013in"/>
    </style:style>
    <style:style style:name="T910" style:parent-style-name="DefaultParagraphFont" style:family="text">
      <style:text-properties fo:color="#000000" fo:letter-spacing="0.0013in"/>
    </style:style>
    <style:style style:name="T911" style:parent-style-name="DefaultParagraphFont" style:family="text">
      <style:text-properties fo:color="#000000" fo:letter-spacing="0.0013in"/>
    </style:style>
    <style:style style:name="T912" style:parent-style-name="DefaultParagraphFont" style:family="text">
      <style:text-properties fo:color="#000000" fo:letter-spacing="0.0013in"/>
    </style:style>
    <style:style style:name="T913" style:parent-style-name="DefaultParagraphFont" style:family="text">
      <style:text-properties fo:color="#000000" fo:letter-spacing="0.0013in"/>
    </style:style>
    <style:style style:name="T914" style:parent-style-name="DefaultParagraphFont" style:family="text">
      <style:text-properties fo:color="#000000" fo:letter-spacing="0.0013in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Roman" style:family="paragraph">
      <style:paragraph-properties fo:line-height="0.1763in"/>
    </style:style>
    <style:style style:name="T9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Roman" style:family="paragraph">
      <style:paragraph-properties fo:line-height="0.1763in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Roman" style:family="paragraph">
      <style:paragraph-properties fo:line-height="0.1763in"/>
    </style:style>
    <style:style style:name="T1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7" style:parent-style-name="DefaultParagraphFont" style:family="text">
      <style:text-properties fo:font-size="9pt" style:font-size-asian="9pt" style:font-size-complex="9pt"/>
    </style:style>
    <style:style style:name="T10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P1010" style:parent-style-name="Roman" style:family="paragraph">
      <style:paragraph-properties fo:line-height="0.1763in"/>
    </style:style>
    <style:style style:name="P1011" style:parent-style-name="Roman" style:family="paragraph">
      <style:paragraph-properties fo:line-height="0.1763in"/>
    </style:style>
    <style:style style:name="T1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13" style:parent-style-name="Roman" style:family="paragraph">
      <style:paragraph-properties fo:line-height="0.1763in"/>
    </style:style>
    <style:style style:name="T10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5" style:parent-style-name="DefaultParagraphFont" style:family="text">
      <style:text-properties fo:font-size="9pt" style:font-size-asian="9pt" style:font-size-complex="9pt"/>
    </style:style>
    <style:style style:name="T10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7" style:parent-style-name="DefaultParagraphFont" style:family="text">
      <style:text-properties fo:font-size="9pt" style:font-size-asian="9pt" style:font-size-complex="9pt"/>
    </style:style>
    <style:style style:name="P1018" style:parent-style-name="Roman" style:family="paragraph">
      <style:paragraph-properties fo:line-height="0.1763in"/>
    </style:style>
    <style:style style:name="T10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P1024" style:parent-style-name="Roman" style:family="paragraph">
      <style:paragraph-properties fo:line-height="0.1763in"/>
    </style:style>
    <style:style style:name="T1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6" style:parent-style-name="DefaultParagraphFont" style:family="text">
      <style:text-properties fo:font-size="9pt" style:font-size-asian="9pt" style:font-size-complex="9pt"/>
    </style:style>
    <style:style style:name="T10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8" style:parent-style-name="DefaultParagraphFont" style:family="text">
      <style:text-properties fo:font-size="9pt" style:font-size-asian="9pt" style:font-size-complex="9pt"/>
    </style:style>
    <style:style style:name="P1029" style:parent-style-name="Roman" style:family="paragraph">
      <style:paragraph-properties fo:line-height="0.1763in"/>
    </style:style>
    <style:style style:name="T1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P1039" style:parent-style-name="Roman" style:family="paragraph">
      <style:paragraph-properties fo:line-height="0.1763in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P1052" style:parent-style-name="Roman" style:family="paragraph">
      <style:paragraph-properties fo:line-height="0.1763in"/>
    </style:style>
    <style:style style:name="T1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T10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6" style:parent-style-name="DefaultParagraphFont" style:family="text">
      <style:text-properties fo:font-size="9pt" style:font-size-asian="9pt" style:font-size-complex="9pt"/>
    </style:style>
    <style:style style:name="P1057" style:parent-style-name="Roman" style:family="paragraph">
      <style:paragraph-properties fo:line-height="0.1763in"/>
    </style:style>
    <style:style style:name="T1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0" style:parent-style-name="DefaultParagraphFont" style:family="text">
      <style:text-properties fo:font-size="9pt" style:font-size-asian="9pt" style:font-size-complex="9pt"/>
    </style:style>
    <style:style style:name="T10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2" style:parent-style-name="DefaultParagraphFont" style:family="text">
      <style:text-properties fo:font-size="9pt" style:font-size-asian="9pt" style:font-size-complex="9pt"/>
    </style:style>
    <style:style style:name="P1063" style:parent-style-name="Roman" style:family="paragraph">
      <style:paragraph-properties fo:line-height="0.1777in"/>
    </style:style>
    <style:style style:name="T1064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P1084" style:parent-style-name="Roman" style:family="paragraph">
      <style:paragraph-properties fo:line-height="0.1777in"/>
    </style:style>
    <style:style style:name="P1085" style:parent-style-name="Roman" style:family="paragraph">
      <style:paragraph-properties fo:line-height="0.1777in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P1090" style:parent-style-name="Roman" style:family="paragraph">
      <style:paragraph-properties fo:line-height="0.1763in"/>
    </style:style>
    <style:style style:name="P1091" style:parent-style-name="Roman" style:family="paragraph">
      <style:paragraph-properties fo:line-height="0.1763in"/>
    </style:style>
    <style:style style:name="T1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3" style:parent-style-name="DefaultParagraphFont" style:family="text">
      <style:text-properties fo:font-size="9pt" style:font-size-asian="9pt" style:font-size-complex="9pt"/>
    </style:style>
    <style:style style:name="T10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5" style:parent-style-name="DefaultParagraphFont" style:family="text">
      <style:text-properties fo:font-size="9pt" style:font-size-asian="9pt" style:font-size-complex="9pt"/>
    </style:style>
    <style:style style:name="T1096" style:parent-style-name="DefaultParagraphFont" style:family="text">
      <style:text-properties style:text-position="super 66.6%"/>
    </style:style>
    <style:style style:name="P1097" style:parent-style-name="Roman" style:family="paragraph">
      <style:paragraph-properties fo:line-height="0.1763in"/>
    </style:style>
    <style:style style:name="P1098" style:parent-style-name="Roman" style:family="paragraph">
      <style:paragraph-properties fo:line-height="0.1777in"/>
    </style:style>
    <style:style style:name="P1099" style:parent-style-name="Roman" style:family="paragraph">
      <style:paragraph-properties fo:line-height="0.1763in"/>
    </style:style>
    <style:style style:name="T1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01" style:parent-style-name="Roman" style:family="paragraph">
      <style:paragraph-properties fo:line-height="0.1763in"/>
    </style:style>
    <style:style style:name="P1102" style:parent-style-name="Laikas" style:family="paragraph">
      <style:paragraph-properties fo:break-before="page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2" style:parent-style-name="DefaultParagraphFont" style:family="text">
      <style:text-properties fo:font-size="9pt" style:font-size-asian="9pt" style:font-size-complex="9pt"/>
    </style:style>
    <style:style style:name="T11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4" style:parent-style-name="DefaultParagraphFont" style:family="text">
      <style:text-properties fo:font-size="9pt" style:font-size-asian="9pt" style:font-size-complex="9pt"/>
    </style:style>
    <style:style style:name="T1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7" style:parent-style-name="DefaultParagraphFont" style:family="text">
      <style:text-properties fo:font-size="9pt" style:font-size-asian="9pt" style:font-size-complex="9pt"/>
    </style:style>
    <style:style style:name="T11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9" style:parent-style-name="DefaultParagraphFont" style:family="text">
      <style:text-properties fo:font-size="9pt" style:font-size-asian="9pt" style:font-size-complex="9pt"/>
    </style:style>
    <style:style style:name="T1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2" style:parent-style-name="DefaultParagraphFont" style:family="text">
      <style:text-properties fo:font-size="9pt" style:font-size-asian="9pt" style:font-size-complex="9pt"/>
    </style:style>
    <style:style style:name="T11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4" style:parent-style-name="DefaultParagraphFont" style:family="text">
      <style:text-properties fo:font-size="9pt" style:font-size-asian="9pt" style:font-size-complex="9pt"/>
    </style:style>
    <style:style style:name="T1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6" style:parent-style-name="DefaultParagraphFont" style:family="text">
      <style:text-properties fo:font-size="9pt" style:font-size-asian="9pt" style:font-size-complex="9pt"/>
    </style:style>
    <style:style style:name="T11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8" style:parent-style-name="DefaultParagraphFont" style:family="text">
      <style:text-properties fo:font-size="9pt" style:font-size-asian="9pt" style:font-size-complex="9pt"/>
    </style:style>
    <style:style style:name="T1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0" style:parent-style-name="DefaultParagraphFont" style:family="text">
      <style:text-properties fo:font-size="9pt" style:font-size-asian="9pt" style:font-size-complex="9pt"/>
    </style:style>
    <style:style style:name="T11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2" style:parent-style-name="DefaultParagraphFont" style:family="text">
      <style:text-properties fo:font-size="9pt" style:font-size-asian="9pt" style:font-size-complex="9pt"/>
    </style:style>
    <style:style style:name="T1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4" style:parent-style-name="DefaultParagraphFont" style:family="text">
      <style:text-properties fo:font-size="9pt" style:font-size-asian="9pt" style:font-size-complex="9pt"/>
    </style:style>
    <style:style style:name="T11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6" style:parent-style-name="DefaultParagraphFont" style:family="text">
      <style:text-properties fo:font-size="9pt" style:font-size-asian="9pt" style:font-size-complex="9pt"/>
    </style:style>
    <style:style style:name="T1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8" style:parent-style-name="DefaultParagraphFont" style:family="text">
      <style:text-properties fo:font-size="9pt" style:font-size-asian="9pt" style:font-size-complex="9pt"/>
    </style:style>
    <style:style style:name="T11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0" style:parent-style-name="DefaultParagraphFont" style:family="text">
      <style:text-properties fo:font-size="9pt" style:font-size-asian="9pt" style:font-size-complex="9pt"/>
    </style:style>
    <style:style style:name="T1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2" style:parent-style-name="DefaultParagraphFont" style:family="text">
      <style:text-properties fo:font-size="9pt" style:font-size-asian="9pt" style:font-size-complex="9pt"/>
    </style:style>
    <style:style style:name="T11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4" style:parent-style-name="DefaultParagraphFont" style:family="text">
      <style:text-properties fo:font-size="9pt" style:font-size-asian="9pt" style:font-size-complex="9pt"/>
    </style:style>
    <style:style style:name="T1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1" style:parent-style-name="DefaultParagraphFont" style:family="text">
      <style:text-properties fo:font-size="9pt" style:font-size-asian="9pt" style:font-size-complex="9pt"/>
    </style:style>
    <style:style style:name="T11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3" style:parent-style-name="DefaultParagraphFont" style:family="text">
      <style:text-properties fo:font-size="9pt" style:font-size-asian="9pt" style:font-size-complex="9pt"/>
    </style:style>
    <style:style style:name="T1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4" style:parent-style-name="DefaultParagraphFont" style:family="text">
      <style:text-properties fo:font-size="9pt" style:font-size-asian="9pt" style:font-size-complex="9pt"/>
    </style:style>
    <style:style style:name="T11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6" style:parent-style-name="DefaultParagraphFont" style:family="text">
      <style:text-properties fo:font-size="9pt" style:font-size-asian="9pt" style:font-size-complex="9pt"/>
    </style:style>
    <style:style style:name="T1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9" style:parent-style-name="DefaultParagraphFont" style:family="text">
      <style:text-properties fo:font-size="9pt" style:font-size-asian="9pt" style:font-size-complex="9pt"/>
    </style:style>
    <style:style style:name="T11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1" style:parent-style-name="DefaultParagraphFont" style:family="text">
      <style:text-properties fo:font-size="9pt" style:font-size-asian="9pt" style:font-size-complex="9pt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5" style:parent-style-name="DefaultParagraphFont" style:family="text">
      <style:text-properties fo:font-size="9pt" style:font-size-asian="9pt" style:font-size-complex="9pt"/>
    </style:style>
    <style:style style:name="T12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7" style:parent-style-name="DefaultParagraphFont" style:family="text">
      <style:text-properties fo:font-size="9pt" style:font-size-asian="9pt" style:font-size-complex="9pt"/>
    </style:style>
    <style:style style:name="T1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8" style:parent-style-name="DefaultParagraphFont" style:family="text">
      <style:text-properties fo:font-size="9pt" style:font-size-asian="9pt" style:font-size-complex="9pt"/>
    </style:style>
    <style:style style:name="T12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0" style:parent-style-name="DefaultParagraphFont" style:family="text">
      <style:text-properties fo:font-size="9pt" style:font-size-asian="9pt" style:font-size-complex="9pt"/>
    </style:style>
    <style:style style:name="T1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6" style:parent-style-name="DefaultParagraphFont" style:family="text">
      <style:text-properties fo:font-size="9pt" style:font-size-asian="9pt" style:font-size-complex="9pt"/>
    </style:style>
    <style:style style:name="T12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8" style:parent-style-name="DefaultParagraphFont" style:family="text">
      <style:text-properties fo:font-size="9pt" style:font-size-asian="9pt" style:font-size-complex="9pt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2" style:parent-style-name="DefaultParagraphFont" style:family="text">
      <style:text-properties fo:font-size="9pt" style:font-size-asian="9pt" style:font-size-complex="9pt"/>
    </style:style>
    <style:style style:name="T12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4" style:parent-style-name="DefaultParagraphFont" style:family="text">
      <style:text-properties fo:font-size="9pt" style:font-size-asian="9pt" style:font-size-complex="9pt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6" style:parent-style-name="DefaultParagraphFont" style:family="text">
      <style:text-properties fo:font-size="9pt" style:font-size-asian="9pt" style:font-size-complex="9pt"/>
    </style:style>
    <style:style style:name="T12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8" style:parent-style-name="DefaultParagraphFont" style:family="text">
      <style:text-properties fo:font-size="9pt" style:font-size-asian="9pt" style:font-size-complex="9pt"/>
    </style:style>
    <style:style style:name="T1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0" style:parent-style-name="DefaultParagraphFont" style:family="text">
      <style:text-properties fo:font-size="9pt" style:font-size-asian="9pt" style:font-size-complex="9pt"/>
    </style:style>
    <style:style style:name="T12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2" style:parent-style-name="DefaultParagraphFont" style:family="text">
      <style:text-properties fo:font-size="9pt" style:font-size-asian="9pt" style:font-size-complex="9pt"/>
    </style:style>
    <style:style style:name="T1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5" style:parent-style-name="DefaultParagraphFont" style:family="text">
      <style:text-properties fo:font-size="9pt" style:font-size-asian="9pt" style:font-size-complex="9pt"/>
    </style:style>
    <style:style style:name="T12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7" style:parent-style-name="DefaultParagraphFont" style:family="text">
      <style:text-properties fo:font-size="9pt" style:font-size-asian="9pt" style:font-size-complex="9pt"/>
    </style:style>
    <style:style style:name="T1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9" style:parent-style-name="DefaultParagraphFont" style:family="text">
      <style:text-properties fo:font-size="9pt" style:font-size-asian="9pt" style:font-size-complex="9pt"/>
    </style:style>
    <style:style style:name="T12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1" style:parent-style-name="DefaultParagraphFont" style:family="text">
      <style:text-properties fo:font-size="9pt" style:font-size-asian="9pt" style:font-size-complex="9pt"/>
    </style:style>
    <style:style style:name="T1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3" style:parent-style-name="DefaultParagraphFont" style:family="text">
      <style:text-properties fo:font-size="9pt" style:font-size-asian="9pt" style:font-size-complex="9pt"/>
    </style:style>
    <style:style style:name="T12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5" style:parent-style-name="DefaultParagraphFont" style:family="text">
      <style:text-properties fo:font-size="9pt" style:font-size-asian="9pt" style:font-size-complex="9pt"/>
    </style:style>
    <style:style style:name="T1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7" style:parent-style-name="DefaultParagraphFont" style:family="text">
      <style:text-properties fo:font-size="9pt" style:font-size-asian="9pt" style:font-size-complex="9pt"/>
    </style:style>
    <style:style style:name="T12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9" style:parent-style-name="DefaultParagraphFont" style:family="text">
      <style:text-properties fo:font-size="9pt" style:font-size-asian="9pt" style:font-size-complex="9pt"/>
    </style:style>
    <style:style style:name="T1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2" style:parent-style-name="DefaultParagraphFont" style:family="text">
      <style:text-properties fo:font-size="9pt" style:font-size-asian="9pt" style:font-size-complex="9pt"/>
    </style:style>
    <style:style style:name="T13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4" style:parent-style-name="DefaultParagraphFont" style:family="text">
      <style:text-properties fo:font-size="9pt" style:font-size-asian="9pt" style:font-size-complex="9pt"/>
    </style:style>
    <style:style style:name="T1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6" style:parent-style-name="DefaultParagraphFont" style:family="text">
      <style:text-properties fo:font-size="9pt" style:font-size-asian="9pt" style:font-size-complex="9pt"/>
    </style:style>
    <style:style style:name="T13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8" style:parent-style-name="DefaultParagraphFont" style:family="text">
      <style:text-properties fo:font-size="9pt" style:font-size-asian="9pt" style:font-size-complex="9pt"/>
    </style:style>
    <style:style style:name="T1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0" style:parent-style-name="DefaultParagraphFont" style:family="text">
      <style:text-properties fo:font-size="9pt" style:font-size-asian="9pt" style:font-size-complex="9pt"/>
    </style:style>
    <style:style style:name="T1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2" style:parent-style-name="DefaultParagraphFont" style:family="text">
      <style:text-properties fo:font-size="9pt" style:font-size-asian="9pt" style:font-size-complex="9pt"/>
    </style:style>
    <style:style style:name="T1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4" style:parent-style-name="DefaultParagraphFont" style:family="text">
      <style:text-properties fo:font-size="9pt" style:font-size-asian="9pt" style:font-size-complex="9pt"/>
    </style:style>
    <style:style style:name="T13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6" style:parent-style-name="DefaultParagraphFont" style:family="text">
      <style:text-properties fo:font-size="9pt" style:font-size-asian="9pt" style:font-size-complex="9pt"/>
    </style:style>
    <style:style style:name="T1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9" style:parent-style-name="DefaultParagraphFont" style:family="text">
      <style:text-properties fo:font-size="9pt" style:font-size-asian="9pt" style:font-size-complex="9pt"/>
    </style:style>
    <style:style style:name="T13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1" style:parent-style-name="DefaultParagraphFont" style:family="text">
      <style:text-properties fo:font-size="9pt" style:font-size-asian="9pt" style:font-size-complex="9pt"/>
    </style:style>
    <style:style style:name="T1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3" style:parent-style-name="DefaultParagraphFont" style:family="text">
      <style:text-properties fo:font-size="9pt" style:font-size-asian="9pt" style:font-size-complex="9pt"/>
    </style:style>
    <style:style style:name="T13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5" style:parent-style-name="DefaultParagraphFont" style:family="text">
      <style:text-properties fo:font-size="9pt" style:font-size-asian="9pt" style:font-size-complex="9pt"/>
    </style:style>
    <style:style style:name="T1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8" style:parent-style-name="DefaultParagraphFont" style:family="text">
      <style:text-properties fo:font-size="9pt" style:font-size-asian="9pt" style:font-size-complex="9pt"/>
    </style:style>
    <style:style style:name="T13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0" style:parent-style-name="DefaultParagraphFont" style:family="text">
      <style:text-properties fo:font-size="9pt" style:font-size-asian="9pt" style:font-size-complex="9pt"/>
    </style:style>
    <style:style style:name="T1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2" style:parent-style-name="DefaultParagraphFont" style:family="text">
      <style:text-properties fo:font-size="9pt" style:font-size-asian="9pt" style:font-size-complex="9pt"/>
    </style:style>
    <style:style style:name="T13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4" style:parent-style-name="DefaultParagraphFont" style:family="text">
      <style:text-properties fo:font-size="9pt" style:font-size-asian="9pt" style:font-size-complex="9pt"/>
    </style:style>
    <style:style style:name="T1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7" style:parent-style-name="DefaultParagraphFont" style:family="text">
      <style:text-properties fo:font-size="9pt" style:font-size-asian="9pt" style:font-size-complex="9pt"/>
    </style:style>
    <style:style style:name="T13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9" style:parent-style-name="DefaultParagraphFont" style:family="text">
      <style:text-properties fo:font-size="9pt" style:font-size-asian="9pt" style:font-size-complex="9pt"/>
    </style:style>
    <style:style style:name="T1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1" style:parent-style-name="DefaultParagraphFont" style:family="text">
      <style:text-properties fo:font-size="9pt" style:font-size-asian="9pt" style:font-size-complex="9pt"/>
    </style:style>
    <style:style style:name="T1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3" style:parent-style-name="DefaultParagraphFont" style:family="text">
      <style:text-properties fo:font-size="9pt" style:font-size-asian="9pt" style:font-size-complex="9pt"/>
    </style:style>
    <style:style style:name="T1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6" style:parent-style-name="DefaultParagraphFont" style:family="text">
      <style:text-properties fo:font-size="9pt" style:font-size-asian="9pt" style:font-size-complex="9pt"/>
    </style:style>
    <style:style style:name="T13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8" style:parent-style-name="DefaultParagraphFont" style:family="text">
      <style:text-properties fo:font-size="9pt" style:font-size-asian="9pt" style:font-size-complex="9pt"/>
    </style:style>
    <style:style style:name="T1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1" style:parent-style-name="DefaultParagraphFont" style:family="text">
      <style:text-properties fo:font-size="9pt" style:font-size-asian="9pt" style:font-size-complex="9pt"/>
    </style:style>
    <style:style style:name="T13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3" style:parent-style-name="DefaultParagraphFont" style:family="text">
      <style:text-properties fo:font-size="9pt" style:font-size-asian="9pt" style:font-size-complex="9pt"/>
    </style:style>
    <style:style style:name="T1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359" style:parent-style-name="Roman" style:family="paragraph">
      <style:paragraph-properties fo:text-indent="0in"/>
      <style:text-properties fo:color="#000000"/>
    </style:style>
    <style:style style:name="P1360" style:parent-style-name="Roman" style:family="paragraph">
      <style:paragraph-properties fo:text-indent="0in"/>
      <style:text-properties fo:color="#000000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 (RUDENS) SESIJOS</text:p>
      <text:p text:style-name="Title"><text:span text:style-name="T28">VAKARINIO plenarinio posėdžio</text:span><text:span text:style-name="T29"><text:s/></text:span><text:span text:style-name="T30">NR. 12</text:span></text:p>
      <text:p text:style-name="P31">STENOGRAMA</text:p>
      <text:p text:style-name="P32"/>
      <text:p text:style-name="P33">2012 m. gruodžio 13 d.</text:p>
      <text:p text:style-name="P34"/>
      <text:p text:style-name="Pertrauka">Pirmininkauja Lietuvos Respublikos Seimo Pirmininkas<text:s/><text:span text:style-name="T35">V. GEDVILAS</text:span><text:line-break/>ir Lietuvos Respublikos Seimo Pirmininko pavaduotojas<text:s/><text:span text:style-name="T36">A. SYSAS</text:span></text:p>
      <text:p text:style-name="P37"/>
      <text:p text:style-name="P38"/>
      <text:section text:name="Sect1" text:style-name="S1">
        <text:soft-page-break/>
        <text:p text:style-name="Roman"><text:span text:style-name="T39">PIRMININKAS (V. GEDVILAS).</text:span><text:s/>Dar kar­tą la­ba die­na, ko­le­gos. No­rė­čiau pa­pra­šy­ti jū­sų už­im­ti dar­bo vie­tas. Gal­būt pa­kvies­ki­te sa­vo ko­le­gas, kad at­ei­tų į ple­na­ri­nių po­sė­džių sa­lę – tu­ri­me la­bai iš­kil­min­gą pro­gą. Prieš pra­dėdamas mū­sų po­pie­ti­nę dar­bo­tvarkę, no­riu pa­pra­šy­ti vi­sus… (<text:span text:style-name="T40">Bal</text:span><text:span text:style-name="T41">­sai sa</text:span><text:span text:style-name="T42">­lė</text:span><text:span text:style-name="T43">­je</text:span>) Skel­biu po­pie­ti­nį po­sė­dį pra­dė­tą. Kvie­čiu vi­sus re­gist­ruo­tis. Skel­biu re­gist­ra­ci­jos re­zul­ta­tus: už­si­re­gist­ra­vo 57 Sei­mo na­riai.<text:s/></text:p>
        <text:p text:style-name="Roman"/>
        <text:p text:style-name="Laikas">15.05 val.</text:p>
        <text:p text:style-name="Roman12"><text:bookmark-start text:name="klausimas1"/>Po­eto Jo­no Ma­čiu­lio-Mai­ro­nio 150-ųjų gi­mi­mo me­ti­nių pa­mi­nė­ji­mas</text:p>
        <text:p text:style-name="Roman"><text:bookmark-end text:name="klausimas1"/></text:p>
        <text:p text:style-name="Roman">Ger­bia­mie­ji ko­le­gos, pra­de­da­me po­pie­ti­nę dar­bo­tvarkę. Pir­ma­sis šven­ti­nis mū­sų klau­si­mas – po­eto Jo­no Ma­čiu­lio-Mai­ro­nio 150-ųjų gi­mi­mo me­ti­nių pa­mi­nė­ji­mas. Šiam pa­mi­nė­ji­mui yra skir­ta 20 mi­nu­čių.</text:p>
        <text:p text:style-name="Roman">Ger­bia­mie­ji ko­le­gos, Lie­tu­vos Res­pub­li­kos Sei­mas 2010 m. gruo­džio 14 d. pri­ėmė nu­ta­ri­mą pa­skelb­ti 2012 me­tus Mai­ro­nio me­tais, su­da­ry­ti po­eto Jo­no Ma­čiu­lio-Mai­ro­nio 150-ųjų gi­mi­mo me­ti­nių pa­mi­nė­ji­mo ko­mi­si­ją ir pa­reng­ti Vals­ty­bi­nę Mai­ro­nio me­tų pro­gra­mą. Vi­sus me­tus Lie­tu­vo­je ir lie­tu­vių ben­druo­me­nė­se už­sie­ny­je vy­ko ren­gi­niai, skir­ti mū­sų dai­niui pa­mi­nė­ti. Vie­nas iš bai­gia­mų­jų ren­gi­nių po­eto 150-osioms gi­mi­mo me­ti­nėms pa­mi­nė­ti vyks­ta čia, Sei­me, ple­na­ri­nių po­sė­džių sa­lė­je.<text:s/></text:p>
        <text:p text:style-name="Roman">XIX a. pa­bai­go­je „Auš­ra“, „Var­pas“ ir Mai­ro­nio „Pa­va­sa­rio bal­sai“ nu­žy­mė­jo ide­a­lis­ti­nės ir mo­der­nio­sios lie­tu­vių tau­tos ho­ri­zon­tą. Mai­ro­nis bu­vo vie­nas iš tų mū­sų tau­tos ug­dy­to­jų, dėl ku­rio kū­ry­bos vi­suo­me­ni­nės po­zi­ci­jos, ver­ty­bi­nių nuo­sta­tų mū­sų tau­tai po­eto, ap­skri­tai me­ni­nin­ko, žo­dis ir da­bar dar la­bai daug reiš­kia.</text:p>
        <text:p text:style-name="Roman">Dar jam esant gy­vam bu­vo pra­na­šau­ja­ma jo po­ezi­jos pa­bai­ga, ta­čiau dau­ge­lio pra­na­šų ir var­dų ne­be­pa­me­na­me, o Mai­ro­nio po­ezi­ja vis iš­ky­la lem­tin­gais tau­tos bū­čiai lai­ko­tar­piais. Mai­ro­nio ta­len­tas ir reikš­mė mū­sų tau­tai to­kie svar­būs, kad net<text:s/><text:soft-page-break/>so­vie­ti­nė­je mo­kyk­lo­je nuož­mi ide­o­lo­gi­nė ran­ka ne­si­ry­žo ga­lu­ti­nai iš­brauk­ti jo ly­ri­kos iš ug­dy­mo pro­gra­mų, jo po­ezi­ja bu­vo lei­džia­ma di­džiu­liais ti­ra­žais, o „Lie­tu­va bran­gi“ per tą 50-me­tį bu­vo vie­šai gie­da­mu tau­tos him­nu.<text:s/></text:p>
        <text:p text:style-name="P44">Ko­dėl Mai­ro­nis yra toks įtai­gus vi­soms lie­tuvių kar­toms, vi­sa­da at­pa­žįs­ta­mas? Gal tiks­liau­siai at­sa­ky­mą su­for­mu­la­vo Vy­tau­tas Ka­vo­lis: Mai­ro­nio kū­ry­bos te­mos sly­pi gel­mi­nė­je lie­tu­vių psi­cho­lo­gi­jo­je. Mai­ro­nis ne­bu­vo at­si­ri­bo­jęs nuo vi­suo­me­ni­nio gy­ve­ni­mo, kaip ga­lė­tu­me ti­kė­tis iš daž­no me­ni­nin­ko, nors, ki­ta ver­tus, ak­ty­viai ne­da­ly­va­vo po­li­ti­nia­me gy­ve­ni­me, kaip kai ku­rie to me­to ku­ni­gai.<text:s/></text:p>
        <text:p text:style-name="P45">Mai­ro­nis, su­grį­žęs į mū­sų hu­ma­ni­ta­ri­nių ty­ri­mų lau­ką mi­nint jo 125-ąsias me­ti­nes, 1987 m., pas­ku­ti­niuo­sius 25 me­tus dau­giau iš jo nebe­si­trau­kė. Bet šian­dien, mi­nė­da­mi mū­sų dai­niaus ju­bi­lie­jų, tu­ri­me pa­rei­gą ir pro­gą dar kar­tą ati­džiau pa­žvelg­ti į jo as­me­ny­bę ir kū­ry­bą. Kaip ra­šė po­etas Si­gi­tas Ge­da, gre­ta Mai­ro­nio kiek­vie­nas ga­li­me<text:s/><text:span text:style-name="T46">pa</text:span><text:span text:style-name="T47">­si</text:span><text:span text:style-name="T48">­ma</text:span><text:span text:style-name="T49">­tuo</text:span><text:span text:style-name="T50">­ti sa</text:span><text:span text:style-name="T51">­vo mo</text:span><text:span text:style-name="T52">­ra</text:span><text:span text:style-name="T53">­li</text:span><text:span text:style-name="T54">­nį ūgį. To</text:span><text:span text:style-name="T55">­dėl vi</text:span><text:span text:style-name="T56">­siems<text:s/></text:span>ko­le­goms par­la­men­ta­rams no­riu įteik­ti po kom­pak­ti­nę plokš­te­lę, de­di­kuo­tą tė­vy­nės dai­niaus 150-osioms gi­mi­mo me­ti­nėms, iš­leis­tą vie­šo­sios įstai­gos Vie­no ak­to­riaus te­at­ro rū­pes­čiu. Plokš­te­lės jau pa­do­va­no­tos vi­soms Lie­tu­vos sa­vi­val­dy­bių vie­šo­sioms bib­lio­te­koms.<text:s/></text:p>
        <text:p text:style-name="P57">O da­bar kvie­čiu į tri­bū­ną pro­fe­so­rę, ha­bi­li­tuo­tą dak­ta­rę Vik­to­ri­ją Dau­jo­ty­tę-Pa­ke­rie­nę.<text:s/></text:p>
        <text:p text:style-name="P58"><text:span text:style-name="T59">V. DAUJOTYTĖ-PAKERIENĖ.</text:span><text:s/>Ger­bia­ma­sis Sei­mo Pir­mi­nin­ke, gar­bin­gie­ji Sei­mo na­riai, ko­le­gos! Lie­tu­vos Sei­mo pa­skelb­ti Mai­ro­nio me­tai bai­gė­si. Šios die­nos kul­tū­ros žmo­nės, jau­ni ir vy­res­ni, sa­vaip pra­ne­ša Sei­mui, kad di­džio­ji Mai­ro­nio me­tų pro­gra­ma iš es­mės bu­vo įvyk­dy­ta.</text:p>
        <text:p text:style-name="P60">Žmo­gaus pa­sau­lis, kaip mes vi­si su­vo­kia­me, yra dau­gia­ly­pis ir dau­giak­lo­dis. Mes su­ka­mės sa­vo kas­die­ny­bė­je, sa­vo dar­buo­se ir rū­pes­čiuo­se, o už mū­sų su­ka­si ga­lin­ges­ni ra­tai, stip­res­nė jė­ga, ku­ri ga­liau­siai vis­ką su­sta­to į vie­tas. Mai­ro­niui at­ro­dė,<text:s/><text:soft-page-break/>kad ta di­džio­ji jė­ga yra is­to­ri­ja, to­dėl tiek daug dė­me­sio sky­rė is­to­ri­jai.</text:p>
        <text:p text:style-name="P61">Šian­dien mi­nė­da­mi di­džiuo­sius kū­rė­jus, taip pat ir Mai­ro­nį, mes ieš­ko­me ar­gu­men­tų kul­tū­rai, mes no­ri­me su­pras­ti, ko­dėl, dėl ko at­si­tin­ka taip, kad var­dai, kul­tū­ros var­dai, pra­ėjus šimt­me­čiams, iš­lie­ka gy­vi ir svar­būs. Mi­nė­da­mi di­dži­ą­sias su­kak­tis, mes at­nau­ji­na­me kul­tū­ros ar­gu­men­tus. Ir Lie­tu­vos Sei­mas, at­ski­rai pa­gerb­da­mas Mai­ro­nį jo 150-ąjį ru­de­nį, iš tie­sų pri­si­de­da prie kul­tū­ros ar­gu­men­tų.<text:s/></text:p>
        <text:p text:style-name="P62">Taip, Mai­ro­nis yra vie­nas di­džių­jų Lie­tu­vos kul­tū­ros žmo­nių, vie­na iš pa­grin­di­nių šak­nų. Nė vie­nas kū­rė­jas ne­pa­sie­kia sa­vo aukš­tu­mų ne­tap­da­mas sa­vo­sios tau­tos, sa­vo­sios kal­bos, kul­tū­ros ar­gu­men­tu. Di­džiai­siais sa­vo kū­rė­jais kul­tū­ra ar­gu­men­tuo­ja sa­ve, sklei­džia sa­vo pras­mę ir sa­vo bū­ti­ny­bę. Kei­čia­si tau­tų ir vals­ty­bių da­ri­niai, san­tvar­kos, o kul­tū­ra, net tais at­ve­jais, kai ken­čia prie­spau­dą ir prie­var­tą, iš­lie­ka ta pa­ti ir ta pa­ti.<text:s/></text:p>
        <text:p text:style-name="P63">Mai­ro­nis yra vie­nas svar­bių­jų mū­sų kul­tū­ros gran­džių. Mai­ro­nis per­ra­šo, per­ku­ria is­to­ri­nę Lie­tu­vą, Lie­tu­vos Di­dži­ą­ją Ku­ni­gaikš­tys­tę, per­ei­na lie­tu­vių ir len­kų uni­jos lai­ką, net­gi iš­ban­do len­kų kal­bą kaip sa­vo kū­ry­bos kal­bą. Mai­ro­nis su­bli­muo­ja „Auš­rą“, anks­ty­vą­jį lie­tu­vių ro­man­tiz­mą, pa­ke­lia jį iki stip­rių­jų aist­rų, iš­gy­ve­ni­mų ir pri­ar­ti­na prie to lyg­mens, ku­rį, rem­da­ma­sis ir is­to­ri­ne Lie­tu­va, ro­man­tiz­mui, tu­rin­čiam ir Vil­niaus var­dą, su­tei­kia Ado­mas Mic­ke­vi­čius.<text:s/></text:p>
        <text:p text:style-name="P64">Kaip Lie­tu­vos kul­tū­ros ar­gu­men­tas Mai­ronis at­lie­ka jun­gia­mą­jį vaid­me­nį: po­ezi­jo­je su­ku­ria pa­ti­ki­mą til­tą tarp is­to­ri­nės Lie­tu­vos, tarp to, kas yra įpras­ta va­din­ti pra­ei­ti­mi, ir tarp da­bar­ties, ku­rią ga­li­me su­vok­ti ir kaip šių die­nų lai­ką. Mai­ro­nis įei­na į tą Lie­tu­vai lem­tin­gą lai­ką, ku­ris tu­rė­jo iš­ves­ti lie­tu­vių tau­tą į mo­der­nių­jų tau­tų ap­si­spren­di­mo,<text:span text:style-name="T65"><text:s/>tau</text:span><text:span text:style-name="T66">­tų ly</text:span><text:span text:style-name="T67">­gia</text:span><text:span text:style-name="T68">­tei</text:span><text:span text:style-name="T69">­sio įsi</text:span><text:span text:style-name="T70">­tvir</text:span><text:span text:style-name="T71">­ti</text:span><text:span text:style-name="T72">­ni</text:span><text:span text:style-name="T73">­mo is</text:span><text:span text:style-name="T74">­to</text:span><text:span text:style-name="T75">­ri</text:span><text:span text:style-name="T76">­jo</text:span><text:span text:style-name="T77">­je epo</text:span><text:span text:style-name="T78">­chą.</text:span></text:p>
        <text:p text:style-name="P79">Mai­ro­nį tei­sė­tai va­di­na­me lie­tu­vių tau­ti­nio at­gi­mi­mo po­etu ir na­cio­na­li­nio iš­si­va­da­vi­mo dai­niu­mi. Mai­ro­nis ra­gi­no tau­tie­čius į ku­ria­mą­jį dar­bą, Mai­ro­nis kė­lė dva­sią, for­ma­vo ben­drą­jį nu­sitei­ki­mą, ti­kė­ji­mą at­ei­ti­mi –<text:s/><text:span text:style-name="T80">auš</text:span><text:span text:style-name="T81">­ra</text:span>,<text:s/><text:span text:style-name="T82">sau</text:span><text:span text:style-name="T83">­lė</text:span><text:span text:style-name="T84">­te</text:span><text:span text:style-name="T85">­kiu</text:span>. Mai­ro­nis kū­rė Lie­tu­vos is­to­ri­ją ir kaip po­eti­nę is­to­ri­ją, Lie­tu­vos ge­og­ra­fi­ją ir kaip po­eti­nę ge­og­ra­fi­ją, brė­žė di­džių­jų Lie­tu­vos upių li­ni­jas (Ne­mu­no, Ne­vė­žio, Du­by­sos, Ne­ries). Mai­ro­nis įtvir­ti­no žvilgs­nį nuo aukš­tų­jų kal­nų. Mai­ro­niui, kaip ir An­ta­nui Ba­ra­naus­kui, Lie­tu­va yra aukš­ta, aukš­tu­mų, kal­nų ša­lis, ša­lis, ku­ri duo­da at­ra­mą žvilgs­niui, žvilgs­niui iš aukš­tai. Mai­ro­nio kal­nai: Ge­dimi­no, Bi­ru­tės, Med­vė­ga­lio, Dy­vi­čio, Pu­nios, Šat­ri­jos… Di­džio­sios Mai­ro­nio per­so­ni­fi­ka­ci­jos (Vil­niaus, Tra­kų pi­lies), bet ir ypa­tin­gas, sū­niš­kas gim­tų­jų vie­tų ma­ty­mas – aukš­čio ir sū­naus, vai­ko tar­si glos­tan­čio žvilgs­nio jun­gi­mas:<text:s/></text:p>
        <text:soft-page-break/>
        <text:p text:style-name="P86">Šat­ri­ja, tu se­nu­te mei­li,</text:p>
        <text:p text:style-name="P87">Per tiek am­žių iš aukš­to žiū­rė­jus!</text:p>
        <text:p text:style-name="P88">Daug, oi daug ap­sa­ky­ti ga­li</text:p>
        <text:p text:style-name="P89"><text:span text:style-name="T90">Apie mū</text:span><text:span text:style-name="T91">­sų di</text:span><text:span text:style-name="T92">­džius pra</text:span><text:span text:style-name="T93">­no</text:span><text:span text:style-name="T94">­kė</text:span><text:span text:style-name="T95">­jus</text:span>.<text:s/></text:p>
        <text:p text:style-name="P96">(Iš „Šat­ri­jos kal­no“.)</text:p>
        <text:p text:style-name="Roman">Kul­tū­ros ta­pa­ty­bę la­biau­siai le­mia kal­ba ir kraš­to­vaiz­dis, kaip tai at­ro­dy­tų ne­ti­kė­ta. Pir­mi­niai kul­tū­ros mo­de­liai sly­pi kraš­to­vaiz­dy­je ir Mai­ro­niui bu­vo la­bai pa­pras­ta ir pa­ti­ki­ma pa­sa­ky­ti, kad gam­ta yra kny­ga, su­jung­ti gam­tą ir kul­tū­rą. Mai­ro­nio kraš­to­vaiz­dis – ne tik ma­to­mas pa­vir­šiu­je. Jis yra tri­ma­tis kaip ir žmo­gaus pa­sau­lis, kaip ir kul­tū­ra. Mai­ro­nio po­ezi­jos aukš­tis (<text:span text:style-name="T97">aukš</text:span><text:span text:style-name="T98">­ti val</text:span><text:span text:style-name="T99">­do</text:span><text:span text:style-name="T100">­vai</text:span>,<text:s/><text:span text:style-name="T101">aukš</text:span><text:span text:style-name="T102">­ti kal</text:span><text:span text:style-name="T103">­nai</text:span>), plo­tis (<text:span text:style-name="T104">iš</text:span><text:span text:style-name="T105">­si</text:span><text:span text:style-name="T106">­su</text:span><text:span text:style-name="T107">­pus pla</text:span><text:span text:style-name="T108">­čiai</text:span>), gy­lis, jau ir dva­sios me­ta­fi­zi­nis gy­lis (<text:span text:style-name="T109">jo gi</text:span><text:span text:style-name="T110">­lią min</text:span><text:span text:style-name="T111">­tį te</text:span><text:span text:style-name="T112">­ži</text:span><text:span text:style-name="T113">­no Die</text:span><text:span text:style-name="T114">­vas</text:span>).<text:s/></text:p>
        <text:p text:style-name="Roman">Žvel­giant į ben­drą eu­ro­pi­nę Mai­ro­nio epo­chą iš Lie­tu­vos, ją bū­tų ga­li­ma api­bū­din­ti kaip są­mo­nin­gų­jų<text:s/><text:span text:style-name="T115">pa</text:span><text:span text:style-name="T116">­si</text:span><text:span text:style-name="T117">­rin</text:span><text:span text:style-name="T118">­ki</text:span><text:span text:style-name="T119">­mų</text:span><text:s/>epo­chą. Mai­ro­nis bu­vo Eu­ro­pos žmo­gus, jau­tė­si jo­je na­mie, ne­bi­jo­jo pa­sau­lio, po­emą „Jau­no­ji Lie­tu­va“ už­bai­gė Švei­ca­ri­jo­je, o po­emo­je „Mū­sų var­gai“, baig­to­je 1920 m., tu­rin­čio­je pa­an­traš­tę „Ke­ly į ne­pri­klau­so­my­bę“, ap­rė­pia­mas lai­kas nuo pir­mų­jų tau­ti­nės są­mo­nės pa­bu­di­mų iki ne­pri­klau­so­my­bės ko­vų ir pir­mo­jo Sei­mo. Įdo­mu, kad Mai­ro­niui rū­pi ne tik Lie­tu­va, bet ir Pir­mo­jo pa­sau­li­nio ka­ro nu­a­lin­tos Eu­ro­pos li­ki­mas. Mai­ro­nį jau­di­na klau­si­mas, ką Eu­ro­pa pa­si­rinks, kaip ras sa­vo ke­lią. Bū­tų ga­li­ma pa­sa­ky­ti, kad Mai­ro­nis tik­rai tar­si ma­tė šian­die­nos Eu­ro­pą, bent jau pra­na­ša­vo tą šian­die­ną:<text:s/></text:p>
        <text:p text:style-name="P120">…Ir gal lai­kai – neb­to­li­mi,</text:p>
        <text:p text:style-name="P121">Kad bus Eu­ro­poj ren­ka­mi</text:p>
        <text:p text:style-name="P122">Di­džios res­pub­li­kos at­sto­vai</text:p>
        <text:p text:style-name="P123">Į ben­drą sei­mą nuo tau­tų,</text:p>
        <text:p text:style-name="P124">Vi­sų be sky­riaus pa­šauk­tų,</text:p>
        <text:p text:style-name="P125">Iš­ny­kus tarp­tau­ti­nei ko­vai.<text:s/></text:p>
        <text:p text:style-name="Roman">Mai­ro­nis ra­gi­no Lie­tu­vą la­biau įsi­tvir­tin­ti tarp ki­tų tau­tų ir įsi­tvir­tin­ti kul­tū­ros bū­du, kul­tū­ros ke­liu ra­gin­da­mas:<text:s/></text:p>
        <text:p text:style-name="P126">Į ei­lę stok gre­ta ki­tų, Eu­ro­poj val­dan­čių tau­tų,</text:p>
        <text:p text:style-name="P127">Ir nešk kul­tū­rai sa­vo da­lį.</text:p>
        <text:p text:style-name="Roman">Tai­gi svar­biau­sias da­ly­va­vi­mo tau­tų ben­dri­jo­je ke­lias yra per kul­tū­rą. Kul­tū­ros ar­gu­men­tai yra sva­riau­si. Tos Mai­ro­nio pa­mo­kos ne­tu­ri­me užmirš­ti.<text:s/></text:p>
        <text:p text:style-name="Roman">Su­dė­tin­gu lai­ku, kai rei­kė­jo Lie­tu­vai ap­si­spręs­ti dėl bu­vu­sių są­jun­gų, su­tar­čių, kal­bų, Mai­ro­nis rin­ko­si sa­vą­ją Lie­tu­vą – et­ni­nę, pri­gim­tą­ją, is­to­riš­kai ją ap­ri­bo­da­mas, at­skir­da­mas nuo bu­vu­sių įsi­pa­rei­go­ji­mų. 1918 m. va­sa­rio 16 d. ak­tas ju­ri­diš­kai ir įtei­sins Lie­tu­vos et­ni­nį at­ski­ru­mą, o pir­mas<text:s/><text:soft-page-break/>žings­nis šia lin­kme po­ezi­jo­je yra ženg­tas Mai­ro­nio. Ga­li­ma bū­tų sa­ky­ti, kad Mai­ro­nis su­kū­rė Lie­tu­vos po­eti­nę vi­zi­ją ir kaip sa­va­ran­kiš­kos vals­ty­bės vi­zi­ją, ir net­gi po­eti­nį kū­ną, ku­rį vė­liau re­a­li­za­vo jau po­li­ti­niai do­ku­men­tai. Tai­gi Va­sa­rio 16-osios ak­tu įtei­sin­tas ir pra­dė­tas Lie­tu­vos po­li­ti­nio kū­no kū­ri­mas ir įtvir­ti­ni­mas, ku­ris, kad ir sun­kiom per­trau­kom ir kom­pli­ka­ci­jom te­be­si­tę­sia iki šiol, ir, ti­kė­ki­me, tę­sis, ne­at­ski­ria­mai yra su­si­jęs su Mai­ro­nio var­du. Ar­tė­ja­me prie Va­sa­rio 16-osios ak­to šimt­me­čio; mi­nė­da­mi jį, mi­nė­si­me ir Mai­ro­nį, mi­nė­si­me taip pat vie­ną iš svar­bių­jų Lie­tu­vos him­nų – „Lie­tu­va bran­gi“ (1920 m.) šimt­me­tį, at­ei­sian­tį 2020 m.<text:s/></text:p>
        <text:p text:style-name="Roman">Gal­vo­da­mi apie sa­vo po­li­ti­nę kul­tū­rą, nuo­lat tu­ri­me pri­si­min­ti ir Mai­ro­nį – krikš­čio­niš­ko po­li­ti­nio vei­ki­mo do­ku­men­tų kū­rė­ją, vi­suo­me­nės kri­ti­ką, ašt­rių po­li­ti­nių sa­ty­rų kū­rė­ją. Tu­ri­me su­pras­ti, kad tau­ta tu­ri tu­rė­ti sa­vo kri­tiš­kų žvilgs­nių. Bet ne­tu­ri­me šian­dien su­ab­so­liu­tin­ti to kri­tiš­ko žvilgs­nio, lai­ky­ti jį pa­čiu ak­tu­a­liau­siu. Nie­ka­da ne­tu­ri­me už­mirš­ti, kad Mai­ro­nio ak­tu­a­lu­mas yra jo, kaip lie­tu­vių ly­ri­kos kla­si­ko, lie­tu­vių li­te­ra­tū­ros kla­si­ko, kū­ry­ba, aukš­čiau­sios kū­ry­bos vir­šū­nės – „Už­mi­go že­mė“, „Nuo Bi­ru­tės kal­no“, „Vil­nius“. Pa­mi­nė­jo­me „Vil­nių“ ir pa­mi­nė­jo­me „Bi­ru­tės kal­ną“ ir tik vie­na trum­pa li­ni­ja tu­ri­me su­jung­ti Mai­ro­nio žvilgs­nį, ku­ris ėjo nuo svar­biau­sių sak­ra­lių­jų Lie­tu­vos<text:span text:style-name="T128"><text:s/>cen</text:span><text:span text:style-name="T129">­trų – nuo Bi</text:span><text:span text:style-name="T130">­ru</text:span><text:span text:style-name="T131">­tės kal</text:span><text:span text:style-name="T132">­no Pa</text:span><text:span text:style-name="T133">­lan</text:span><text:span text:style-name="T134">­go</text:span><text:span text:style-name="T135">­je iki<text:s/></text:span>Ge­di­mi­no<text:span text:style-name="T136"><text:s/>kal</text:span><text:span text:style-name="T137">­no Vil</text:span><text:span text:style-name="T138">­niu</text:span><text:span text:style-name="T139">­je. Tai Mai</text:span><text:span text:style-name="T140">­ro</text:span><text:span text:style-name="T141">­nio po</text:span><text:span text:style-name="T142">­eti</text:span><text:span text:style-name="T143">­nė li</text:span><text:span text:style-name="T144">­ni</text:span><text:span text:style-name="T145">­ja.<text:s/></text:span></text:p>
        <text:p text:style-name="Roman">Mai­ro­nis vie­nas pir­mų­jų pa­gal sa­ky­mo įtai­gą ir pir­ma­sis pa­grin­dė gim­to­sios kal­bos svar­bą mo­ra­li­nei, pi­lie­ti­nei ir po­li­ti­nei są­mo­nei ir su­kū­rė pa­trio­ti­nės lai­ky­se­nos is­to­ri­jos aki­vaiz­do­je apo­te­o­zę griež­tai ir aiš­kiai teig­da­mas:<text:s/></text:p>
        <text:p text:style-name="P146">Tas ne lie­tu­vis, kurs tė­vy­nę</text:p>
        <text:p text:style-name="P147">Bai­liai kaip kū­di­kis ap­leis;</text:p>
        <text:p text:style-name="P148">Kur­sai pa­mins, ką bo­čiai gy­nė</text:p>
        <text:p text:style-name="P149">Per am­žius mil­ži­nų ke­liais.<text:s/></text:p>
        <text:p text:style-name="Roman">Be abe­jo, tai pa­trio­ti­nis pa­to­sas, ku­ris yra su­si­jęs su is­to­ri­ja, su is­to­ri­jos si­tu­a­ci­ja, bet ki­taip ne­bū­na. Is­to­ri­jo­je ir da­bar­ty­je vei­kia ta pa­ti vi­di­nė ener­gi­ja, ku­ri ne­ma­to­mais bū­dais vei­kia ir tau­tų liki­mus.<text:s/></text:p>
        <text:p text:style-name="Roman">Mai­ro­nis mū­sų da­bar­čiai yra su­telk­tas ki­tų di­de­lių var­dų: Vin­co My­ko­lai­čio-Pu­ti­no, ku­rio 120-osios me­ti­nės tuoj pat po Nau­jų­jų me­tų, per Tris Ka­ra­lius; pro­fe­so­rės Van­dos Za­bors­kai­tės, pa­ra­šiu­sios pir­mą­ją mo­nog­ra­fi­ją apie Mai­ro­nį. Mū­sų lai­kui, ma­no kar­tai, anks­tes­nei ir šiek tiek vė­les­nei… iš tie­sų pri­ar­ti­nu­si Mai­ro­nio di­dy­bę ir įpa­rei­go­ju­si to­liau rū­pin­tis Mai­ro­nio kū­ry­ba, jo au­to­ri­te­tu ir jo ar­gu­men­tais.<text:s/></text:p>
        <text:p text:style-name="Roman">Ati­da­rant pa­ro­dą gir­dė­jo­me gra­žią V. My­ko­lai­čio-Pu­ti­no ci­ta­tą apie tai, kad Mai­ro­nis jo kar­tai, ir ne tik jo kar­tai, bu­vo dau­giau ne­gu po­etas. Tas „dau­giau“ yra įma­no­mas tik ta­da, kai jis iš­ky­la iš po­eto ga­lios, pa­čią sa­ve tar­si pra­au­gan­čios. Dau­giau reiš­kia bu­vi­mą vi­suo­se es­mi­niuo­se sa­vo tau­tos klau­si­muo­se, pir­miau­sia kal­bos, is­to­ri­jos ir kul­tū­ros.<text:s/></text:p>
        <text:p text:style-name="Roman">Sun­kia­jam lai­kui, ne­lais­vės lai­kui, Mai­ro­nis reiš­kė sak­ra­lu­mo iš­li­ki­mą, Šven­tos kny­gos ga­li­my­bę bū­ti ir vie­šo­je vie­to­je, Šven­tos gies­mės gie­do­ji­mo ga­li­my­bę.<text:s/></text:p>
        <text:p text:style-name="Roman">Baig­da­mi Mai­ro­nio me­tus ir ap­žvelg­da­mi vi­sa, kas bu­vo pa­da­ry­ta, ką ga­lė­jo­me iš­girs­ti, šian­dien, ro­dos, tu­ri­me pa­grin­do sa­ky­ti, kad yra Mai­ro­nis, tad yra ir bus Lie­tu­va. Kol bus Lie­tu­va, bus ir Mai­ro­nis. Ačiū. (<text:span text:style-name="T150">Plo</text:span><text:span text:style-name="T151">­ji</text:span><text:span text:style-name="T152">­mai</text:span>)<text:s/></text:p>
        <text:p text:style-name="Roman"><text:span text:style-name="T153">PIRMININKAS.</text:span><text:s/>Ger­bia­mie­ji ko­le­gos, no­rė­čiau pa­dė­ko­ti pro­fe­so­rei ha­bi­li­tuo­tai dak­ta­rei Vik­to­ri­jai Dau­jo­ty­tei-Pa­ke­rie­nei už nuo­sta­bų, tu­ri­nin­gą ir įdo­mų pra­ne­ši­mą, tie­siog pa­lin­kė­ti jai kuo ge­riau­sios klo­ties ty­ri­nė­jant lie­tu­vių li­te­ra­tū­rą, pa­lin­kė­ti jai di­de­lės svei­ka­tos ir nau­jų at­ra­di­mų ty­ri­nė­jant mū­sų gim­tą­ją kal­bą. Tie­siog jū­sų var­du no­rė­čiau pa­dė­ko­ti, įteik­ti gė­lių puokš­tę ir kom­pak­ti­nį dis­ką apie Mai­ro­nio kū­ry­bą. (<text:span text:style-name="T154">Plo</text:span><text:span text:style-name="T155">­ji</text:span><text:span text:style-name="T156">­mai</text:span>)<text:s/></text:p>
        <text:p text:style-name="Roman">To­liau po­sė­džiui pir­mi­nin­kaus Sei­mo pir­mi­nin­ko pa­va­duo­to­jas ger­bia­ma­sis A. Sy­sas.</text:p>
        <text:p text:style-name="Roman"><text:span text:style-name="T157">PIRMININKAS (A. SYSAS</text:span>,<text:s/><text:span text:style-name="T158">LSDPF</text:span><text:span text:style-name="T159"><text:note text:note-class="footnote" text:id="_ftn0"><text:note-citation text:label=""></text:note-citation><text:note-body><text:p text:style-name="Roman"><text:s/><text:span text:style-name="T160">Santrumpų reikšmės:<text:s/></text:span><text:span text:style-name="T161">DKF</text:span><text:span text:style-name="T162"><text:s/>– fra</text:span><text:span text:style-name="T163">k</text:span><text:span text:style-name="T164">cija „Drąsos kelias“;<text:s/></text:span><text:span text:style-name="T165">DPF</text:span><text:span text:style-name="T166"><text:s/>– Darbo partij</text:span><text:span text:style-name="T167">­os fra</text:span><text:span text:style-name="T168">k</text:span><text:span text:style-name="T169">cja;<text:s/></text:span><text:span text:style-name="T170">LLRAF</text:span><text:span text:style-name="T171"><text:s/>– Lietuvos lenkų rinkimų akcijos frakcija;<text:s/></text:span><text:span text:style-name="T172">LSDPF</text:span><text:span text:style-name="T173"><text:s/>– Lietuvos social</text:span><text:span text:style-name="T174">­demokratų partijos fra</text:span><text:span text:style-name="T175">k</text:span><text:span text:style-name="T176">cija;<text:s/></text:span><text:span text:style-name="T177">LSF</text:span><text:span text:style-name="T178"><text:s/>– Liberalų sąjūdžio frakcija;<text:s/></text:span><text:span text:style-name="T179">MSNG</text:span><text:span text:style-name="T180"><text:s/>– Mišri Seimo narių grupė;<text:s/></text:span><text:span text:style-name="T181">TS</text:span><text:span text:style-name="T182">‑LKDF</text:span><text:span text:style-name="T183"><text:s/>– Tėvynės sąjungos-Lietuvos krik</text:span><text:span text:style-name="T184">š</text:span><text:span text:style-name="T185">čionių<text:s/></text:span><text:span text:style-name="T186">demokratų frakcija;<text:s/></text:span><text:span text:style-name="T187">TTF</text:span><text:span text:style-name="T188"><text:s/>– frakcija „Tvarka ir teisi</text:span><text:span text:style-name="T189">n</text:span><text:span text:style-name="T190">gumas“.</text:span></text:p></text:note-body></text:note></text:span><text:span text:style-name="T191">).</text:span><text:s/>Ger­bia­mie­ji ko­le­gos, tę­sia­me va­ka­ri­nį po­sė­dį. No­riu pri­min­ti, kad ry­te mes jau ap­svars­tė­me pir­mus ke­tu­ris klau­si­mus.</text:p>
        <text:p text:style-name="Roman"/>
        <text:p text:style-name="Laikas">15.25 val.</text:p>
        <text:p text:style-name="Roman12"><text:bookmark-start text:name="klausimas2"/>Sei­mo sta­tu­to „Dėl Lie­tu­vos Res­pub­li­kos Sei­mo sta­tu­to „Dėl Lie­tu­vos Res­pub­li­kos Sei­mo sta­tu­to 15<text:span text:style-name="T192">3</text:span><text:s/>ir 16 straips­nių pa­kei­ti­mo“ 4 straips­nio pa­kei­ti­mo“ pro­jek­tas Nr. XIIP-103,<text:s/><text:span text:style-name="T193">Sei</text:span><text:span text:style-name="T194">­mo sta</text:span><text:span text:style-name="T195">­tu</text:span><text:span text:style-name="T196">­to „Dėl Lie</text:span><text:span text:style-name="T197">­tu</text:span><text:span text:style-name="T198">­vos Res</text:span><text:span text:style-name="T199">­pub</text:span><text:span text:style-name="T200">­li</text:span><text:span text:style-name="T201">­kos Sei</text:span><text:span text:style-name="T202">­mo sta</text:span><text:span text:style-name="T203">­tu</text:span><text:span text:style-name="T204">­to „Dėl Lie</text:span><text:span text:style-name="T205">­tu</text:span><text:span text:style-name="T206">­vos Res</text:span><text:span text:style-name="T207">­pub</text:span><text:span text:style-name="T208">­li</text:span><text:span text:style-name="T209">­kos Sei</text:span><text:span text:style-name="T210">­mo sta</text:span><text:span text:style-name="T211">­tu</text:span><text:span text:style-name="T212">­to 15</text:span><text:span text:style-name="T213">3<text:s/></text:span><text:span text:style-name="T214">straips</text:span><text:span text:style-name="T215">­nio pa</text:span><text:span text:style-name="T216">­kei</text:span><text:span text:style-name="T217">­ti</text:span><text:span text:style-name="T218">­mo“ 2 straips</text:span><text:span text:style-name="T219">­nio pa</text:span><text:span text:style-name="T220">­kei</text:span><text:span text:style-name="T221">­ti</text:span><text:span text:style-name="T222">­mo“<text:s/></text:span>pro­jek­tas<text:s/><text:span text:style-name="T223">Nr. XIIP-104 (</text:span><text:span text:style-name="T224">pa</text:span><text:span text:style-name="T225">­tei</text:span><text:span text:style-name="T226">­ki</text:span><text:span text:style-name="T227">­mas</text:span><text:span text:style-name="T228">)</text:span></text:p>
        <text:p text:style-name="Roman"><text:bookmark-end text:name="klausimas2"/></text:p>
        <text:p text:style-name="Roman">Svars­to­me dar­bo­tvarkės 2-5 klau­si­mą – Sei­mo sta­tu­to „Dėl Sei­mo sta­tu­to „Dėl Sei­mo sta­tu­to 15<text:span text:style-name="T229">3</text:span><text:s/>ir 16 straips­nių pa­kei­ti­mo“ 4 straips­nio pa­kei­ti­mo“ pro­jek­tą Nr. XIIP-103. Pa­tei­ki­mas. Pra­ne­šė­jas – ger­bia­ma­sis V. Ged­vi­las.</text:p>
        <text:p text:style-name="Roman"><text:span text:style-name="T230">V. GEDVILAS.</text:span><text:s/>Ger­bia­mie­ji ko­le­gos, ma­no du Sta­tu­to straips­nių pa­kei­ti­mai nė­ra la­bai su­dė­tin­gi, yra ga­na aiš­kūs. Tie­siog pra­dė­siu nuo Sta­tu­to 15<text:span text:style-name="T231">3</text:span><text:s/>ir 16 straips­nių pa­kei­ti­mo 4 straips­nio pa­kei­ti­mo pro­jek­to. Ten yra vie­nas pa­pras­tas da­ly­kas – mums rei­kia pra­tęs­ti mū­sų pri­im­tą Sta­tu­to pa­tai­są dėl pra­tę­si­mo tų nuo­sta­tų, ku­rios tei­gia… Mes esa­me su­si­ma­ži­nę sa­vo par­la­men­ti­nei veik­lai skir­tas iš­lai­das, dėl to no­ri­me pra­tęs­ti dar iki 2013 m. gruo­džio 31 d. Aiš­ku, mes vi­si kar­tu tu­ri­me ap­si­sprę­s­ti, nes biu­dže­te, kaip ma­to­te, lė­šų nė­ra nu­maty­ta. Tie­siog tu­ri­me pa­dis­ku­tuo­ti, nes rei­kia iš­si­aiš­kin­ti, ko­kia iš tik­rų­jų yra si­tu­a­ci­ja, ko­kia mū­sų vals­ty­bės pa­dė­tis, gal­būt, pa­ge­rė­jus rei­ka­lams, mes ga­lė­si­me grą­žin­ti į pra­di­nę pa­dė­tį mū­sų vi­sas par­la­men­ti­nei veik­lai skir­tas iš­lai­das.</text:p>
        <text:p text:style-name="Roman">Ki­tas įsta­ty­mo pro­jek­tas yra Nr. XIIP-104. Taip pat dėl mū­sų par­la­men­ti­nei veik­lai skir­tų lė­šų, tai yra su­ma­žin­tos iš­lai­dos te­le­fo­ni­niams po­kal­biams. Tie­siog aš jū­sų pra­šau, ži­no­da­mas, ko­kia yra si­tu­a­ci­ja, tei­kiu šiuos du pro­jek­tus. Aš ma­nau, kad si­tu­a­ci­ja pa­ge­rės. Rei­kia so­li­da­ri­zuo­tis su mū­sų vi­sa Lie­tu­vos tau­ta. Ir mū­sų žmo­nėms, ku­rie dir­ba ad­mi­nist­ra­ci­nį dar­bą, taip pat kol kas nė­ra ga­li­my­bės kel­ti, gal­būt šiek tiek vė­liau ba­zi­nis at­ly­gi­ni­mas pa­di­dės. Tie­siog jū­sų pra­šau ap­si­spręs­ti. Da­bar tei­kiu jums šiuos įsta­ty­mų pro­jek­tus, dėl ku­rių jūs tu­ri­te pri­im­ti spren­di­mą.</text:p>
        <text:p text:style-name="Roman"><text:span text:style-name="T232">PIRMININKAS.</text:span><text:s/>Dė­ko­ju Pir­mi­nin­kui. Jū­sų no­ri pa­klaus­ti du Sei­mo na­riai. J. Ole­kas.</text:p>
        <text:p text:style-name="Roman"><text:span text:style-name="T233">J. OLEKAS</text:span><text:s/><text:span text:style-name="T234">(</text:span><text:span text:style-name="T235">LSDPF</text:span><text:span text:style-name="T236">)</text:span>. Ačiū, ger­bia­ma­sis pir­mi­nin­ke. Ačiū už pri­sta­ty­mą. Aš ma­nau, mes tu­rime so­li­da­ri­zuo­tis. Kol mums dar pa­vyks pa­kel­ti<text:s/><text:span text:style-name="T237">ben</text:span><text:span text:style-name="T238">­drą pra</text:span><text:span text:style-name="T239">­gy</text:span><text:span text:style-name="T240">­ve</text:span><text:span text:style-name="T241">­ni</text:span><text:span text:style-name="T242">­mo ly</text:span><text:span text:style-name="T243">­gį Lie</text:span><text:span text:style-name="T244">­tu</text:span><text:span text:style-name="T245">­vo</text:span><text:span text:style-name="T246">­je, mes tu</text:span><text:span text:style-name="T247">­rė</text:span><text:span text:style-name="T248">­tu</text:span><text:span text:style-name="T249">­me<text:s/></text:span>taip pat pri­si­tai­ky­ti prie tos si­tu­a­ci­jos. Dėl to su­tin­ku.</text:p>
        <text:p text:style-name="Roman">Aš tik no­riu pa­klaus­ti, ar jūs ti­ki­tės, kad čia jau bus pas­ku­ti­nis pra­tę­si­mas? Bet dar rim­tes­nį klau­si­mą no­ri pa­klaus­ti. Ar mes iš tik­rų­jų ga­li­me ti­kė­tis, kad nuo ki­tų me­tų tie žmo­nės, ku­rie dir­ba čia, Sei­me, ir sė­di ko­le­gos Sei­mo tar­nau­to­jai, ku­rie pra­lei­džia čia aiš­kius virš­va­lan­džius, mū­sų ko­le­ga A. Sy­sas vis dar ne­su­tvar­ko, aš ma­nau, jis dirb­da­mas su­tvar­kys, kad tų virš­va­lan­džių ne­bū­tų, kad jų dar­bas tik­rai bū­tų įver­tin­tas ir gal­būt tas su­ma­ži­ni­mas, ku­ris bu­vo pa­da­ry­tas ir Sei­mo na­riams, ir čia dir­ban­tiems žmo­nėms, kad vis dėl­to tiems žmo­nėms nuo sau­sio 1 d. bū­tų at­kur­tos ka­te­go­ri­jos ir ki­ti da­ly­kai, kad to su­ma­ži­ni­mo ne­bū­tų? Ačiū už at­sa­ky­mą.<text:s/></text:p>
        <text:p text:style-name="Roman"><text:span text:style-name="T250">V. GEDVILAS.</text:span><text:s/>Dė­ko­ju. Tai čia bu­vo tik­riau­siai ko­men­ta­ras, ne klau­si­mas.<text:s/></text:p>
        <text:p text:style-name="Roman"><text:span text:style-name="T251">J. OLEKAS</text:span><text:s/><text:span text:style-name="T252">(</text:span><text:span text:style-name="T253">LSDPF</text:span><text:span text:style-name="T254">)</text:span>. Klau­si­mas.</text:p>
        <text:p text:style-name="Roman"><text:span text:style-name="T255">V. GEDVILAS.</text:span><text:s/>Aš tie­siog ga­liu pa­sa­ky­ti, dar kar­tą pa­kar­to­ti. Aš ma­nau, kad tai bus pas­ku­ti­nis kar­tas, kai mes pra­tę­si­me sa­vo par­la­men­ti­nei veik­lai skir­tas iš­lai­das. Mes tu­ri­me so­li­da­ri­zuo­tis su Lie­tu­vos žmo­nė­mis ir su­pras­ti, ko­kia šiuo me­tu yra si­tu­a­ci­ja. Yra nau­jos Vy­riau­sy­bės pra­šy­mas, kad no­ri su­ži­no­ti, ko­kia iš tik­rų­jų yra si­tu­a­ci­ja, ko­kios yra Vy­riau­sy­bės ga­li­my­bės ir kaip mes ga­li­me to­liau gy­ven­ti. Biu­dže­tas šiuo me­tu yra pa­teik­tas, biu­dže­te, kaip su­pran­tu, nė­ra tam nu­ma­ty­ta lė­šų. Tie­siog kol kas yra taip, kaip yra.</text:p>
        <text:p text:style-name="Roman"><text:span text:style-name="T256">PIRMININKAS.</text:span><text:s/>Ačiū, Pir­mi­nin­ke. Jū­sų no­ri pa­klaus­ti Z. Žvi­kie­nė. (<text:span text:style-name="T257">Bal</text:span><text:span text:style-name="T258">­sai sa</text:span><text:span text:style-name="T259">­lė</text:span><text:span text:style-name="T260">­je</text:span>) A, bu­vo V. Ga­p­šys, bet man pa­ro­dė, kad iš­si­brau­kė. Ar jūs no­ri­te pa­klaus­ti? Ne, tai įjun­ki­te V. Gap­šiui. Aš tik­rai ma­čiau, bet po to din­go­te iš ek­ra­no.<text:s/></text:p>
        <text:p text:style-name="Roman"><text:span text:style-name="T261">V. GAPŠYS</text:span><text:s/><text:span text:style-name="T262">(</text:span><text:span text:style-name="T263">DPF</text:span><text:span text:style-name="T264">)</text:span>. Ačiū, kad grą­ži­no­te. No­rė­jau pa­klaus­ti. Sei­mo Pir­mi­nin­ke, iš tik­rų­jų dėl kan­ce­lia­ri­nių lė­šų daž­nai ky­la klau­si­mų ir gy­ven­to­jams, su­si­ti­ki­muo­se su vi­suo­me­ne, dėl jų dy­džio. Ar jūs ne­ma­no­te, kad bū­tų pra­smin­giau kan­ce­lia­ri­nių iš­lai­dų gal pa­lik­ti, kad Kon­sti­tu­ci­jos ne­pa­žeis­tu­me, vie­ną li­tą, o nor­ma­liai su­tvar­ky­ti at­ly­gi­ni­mus? Nes at­ly­gi­ni­mas tai yra tas, ką tu tu­ri už­dirb­ti, ir ta­da ga­li įsi­gy­ti, jei­gu rei­kia, ir au­to­mo­bi­lį, ir ku­ro ar dar ką nors. Ta­da ne­kil­tų net ir vi­suo­me­nei klau­si­mų, ko­dėl dar pa­pil­do­mai yra prie at­ly­gi­ni­mo.</text:p>
        <text:p text:style-name="Roman"><text:span text:style-name="T265">V. GEDVILAS.</text:span><text:s/>Aiš­ku, ger­bia­ma­sis ko­le­ga, aš ma­nau, kad taip ir rei­kė­tų da­ry­ti, tie­siog tam rei­kia lai­ko, rei­kia pa­reng­ti tam tik­rus įsta­ty­mų pro­jek­tus, tam tik­ras Sta­tu­to pa­tai­sas. Mes ga­lė­tu­me grį­ž­ti prie tų lė­šų, ku­rios bū­tų įskai­čiuo­tos į at­ly­gi­ni­mą, ir ne­rei­kė­tų rū­pin­tis įvai­riais če­kiu­kais ir t. t.<text:s/></text:p>
        <text:p text:style-name="Roman">Da­bar yra to­kia si­tu­a­ci­ja, kad mes tu­ri­me grei­tai pri­im­ti tą spren­di­mą, nes jau ar­tė­ja sau­sio 1 d., tuoj baig­sis šie ka­len­do­ri­niai me­tai, pra­si­dės ki­ti ka­len­do­ri­niai me­tai. Mes tu­ri­me ap­si­spręs­ti: ar­ba mes pri­ima­me, ar­ba dir­ba­me, sa­ky­ki­me, grą­ži­na­me į pra­di­nę pa­dė­tį, ko­kios bu­vo iš­lai­dos tiek te­le­fo­ni­niams po­kal­biams, tiek par­la­men­ti­nėms iš­lai­doms.</text:p>
        <text:p text:style-name="Roman"><text:span text:style-name="T266">PIRMININKAS.</text:span><text:s/>Ačiū, Pir­mi­nin­ke. Dė­ko­ju ir ko­le­gai Juo­zui, ku­ris su­ra­do kraš­tu­ti­nį, kal­tą šio­je si­tu­a­ci­jo­je. Da­bar vie­nas – už ir vie­nas – prieš. Už kal­bės… Jei­gu nė­ra prieš, tai ga­li­me ne­kal­bė­ti? Gal ga­li­me ben­dru su­ta­ri­mu pri­tar­ti? (<text:span text:style-name="T267">Bal</text:span><text:span text:style-name="T268">­sai sa</text:span><text:span text:style-name="T269">­lė</text:span><text:span text:style-name="T270">­je</text:span>) Bal­suo­ja­me? Bal­suo­ja­me.<text:s/></text:p>
        <text:p text:style-name="Roman">Su­ta­riam, kad bal­suo­ja­me iš kar­to už abu.<text:s/></text:p>
        <text:p text:style-name="Roman">Už – 61, prieš – 3, su­si­lai­kė 8. Po pa­tei­ki­mo pri­tar­ta. Dė­ko­ju.<text:s/></text:p>
        <text:p text:style-name="Roman">Svars­to­me 2-7 klau­si­mą. At­si­pra­šau, dar ko­mi­te­tai. Tei­sės ir tei­sėt­var­kos ko­mi­te­tas dėl abie­jų pro­jek­tų pa­grin­di­nis. Aš ma­nau, kad rei­kia ap­svars­ty­ti ki­tą sa­vai­tę, nes tu­ri­me pri­im­ti ši­tą nu­ta­ri­mą. (<text:span text:style-name="T271">Bal</text:span><text:span text:style-name="T272">­sai sa</text:span><text:span text:style-name="T273">­lė</text:span><text:span text:style-name="T274">­je</text:span>) Taip, kar­tu su biu­dže­tu. Ge­rai. (<text:span text:style-name="T275">Bal</text:span><text:span text:style-name="T276">­sai sa</text:span><text:span text:style-name="T277">­lė</text:span><text:span text:style-name="T278">­je</text:span>) Sta­tu­te, taip sa­kė tei­si­nin­kai. Taip nu­spren­dė Se­niū­nų su­ei­ga. Ne­si­gin­čy­ki­me.<text:s/></text:p>
        <text:p text:style-name="Roman"/>
        <text:p text:style-name="Laikas">15.32 val.</text:p>
        <text:p text:style-name="Roman12"><text:bookmark-start text:name="klausimas3"/>Vals­ty­bi­nio so­cia­li­nio drau­di­mo fon­do biu­dže­to 2013 me­tų ro­dik­lių pa­tvir­ti­ni­mo įsta­ty­mo pro­jek­tas Nr. XIP-4925 (<text:span text:style-name="T279">svars</text:span><text:span text:style-name="T280">­ty</text:span><text:span text:style-name="T281">­mas</text:span>)</text:p>
        <text:p text:style-name="Roman"><text:bookmark-end text:name="klausimas3"/></text:p>
        <text:p text:style-name="Roman">Svars­to­me 2-7 klau­si­mą – Vals­ty­bi­nio so­cia­li­nio drau­di­mo fon­do biu­dže­to 2013 me­tų ro­dik­lių pa­tvir­ti­ni­mo įsta­ty­mo pro­jek­tą Nr. XIP-4925. Tei­kė­jas – Lie­tu­vos Res­pub­li­kos Vy­riau­sy­bė, so­cia­li­nės ap­sau­gos ir dar­bo mi­nist­ras, o pra­ne­šė­ja – L. Grau­ži­nie­nė. Gal kas nors ga­li iš So­cia­li­nių rei­ka­lų ir dar­bo ko­mi­te­to? Čia yra for­ma­lu­mas, ku­rį pa­pras­čiau­siai rei­kia at­lik­ti. R. J. Da­gys pa­va­duos<text:s/><text:span text:style-name="T282">bu</text:span><text:span text:style-name="T283">­vu</text:span><text:span text:style-name="T284">­sį mi</text:span><text:span text:style-name="T285">­nist</text:span><text:span text:style-name="T286">­rą po</text:span><text:span text:style-name="T287">­ną D. Jan</text:span><text:span text:style-name="T288">­kaus</text:span><text:span text:style-name="T289">­ką. (</text:span><text:span text:style-name="T290">Bal</text:span><text:span text:style-name="T291">­sai sa</text:span><text:span text:style-name="T292">­lė</text:span><text:span text:style-name="T293">­je</text:span><text:span text:style-name="T294">)</text:span></text:p>
        <text:p text:style-name="Roman"><text:span text:style-name="T295">R. J. DAGYS</text:span><text:s/><text:span text:style-name="T296">(</text:span><text:span text:style-name="T297">TS-LKDF</text:span><text:span text:style-name="T298">)</text:span>. Ger­bia­mie­ji ko­le­gos, ko­mi­te­tas svars­tė „Sod­ros“ biu­dže­tą. Ma­ty­da­mas tai, kad iš tik­rų­jų jis bus ko­re­guo­ja­mas, be­veik vi­sos ei­lu­tės, siū­lo grą­žin­ti įsta­ty­mo pro­jek­tą ini­cia­to­riams to­bu­lin­ti. Pri­tar­ta ben­dru su­ta­ri­mu.</text:p>
        <text:p text:style-name="Roman"><text:span text:style-name="T299">PIRMININKAS.</text:span><text:s/>Ačiū Ri­man­tui. Ar ga­li­me ben­dru su­ta­ri­mu pri­tar­ti? (<text:span text:style-name="T300">Bal</text:span><text:span text:style-name="T301">­sai sa</text:span><text:span text:style-name="T302">­lė</text:span><text:span text:style-name="T303">­je</text:span>) Bal­suo­ti la­bai no­ri­te? Kaž­kas ne­rims­ta dėl bal­sa­vi­mų. Pra­šom bal­suo­ti. Kas už tai, kad grą­žin­tu­me ini­cia­to­riams to­bu­lin­ti?</text:p>
        <text:p text:style-name="Roman">Už – 65, prieš nė­ra, su­si­lai­kė 2. Grą­žin­tas ini­cia­to­riams to­bu­lin­ti.</text:p>
        <text:p text:style-name="Roman"/>
        <text:p text:style-name="Laikas">15.34 val.</text:p>
        <text:p text:style-name="Roman12"><text:bookmark-start text:name="klausimas4"/>Sau­gaus eis­mo au­to­mo­bi­lių ke­liais įsta­ty­mo 2, 7, 10, 19, 22 straips­nių pa­kei­ti­mo ir pa­pil­dy­mo įsta­ty­mo 6 straips­nio pa­kei­ti­mo įsta­ty­mo pro­jek­tas Nr. XIIP-116(2) (<text:span text:style-name="T304">svars</text:span><text:span text:style-name="T305">­ty</text:span><text:span text:style-name="T306">­mas ir pri</text:span><text:span text:style-name="T307">­ėmi</text:span><text:span text:style-name="T308">­mas</text:span>)</text:p>
        <text:p text:style-name="Roman"><text:bookmark-end text:name="klausimas4"/></text:p>
        <text:p text:style-name="Roman">Svars­to­me r-1 klau­si­mą. Mū­sų ko­le­ga pa­pra­šė. (<text:span text:style-name="T309">Bal</text:span><text:span text:style-name="T310">­sai sa</text:span><text:span text:style-name="T311">­lė</text:span><text:span text:style-name="T312">­je</text:span>) Mes šiek tiek su­tau­pė­me lai­ko. (<text:span text:style-name="T313">Bal</text:span><text:span text:style-name="T314">­sai sa</text:span><text:span text:style-name="T315">­lė</text:span><text:span text:style-name="T316">­je</text:span>) Pra­šo­me iš vie­tos ne­triukš­mau­ti. Pra­šo­me pa­si­žiū­rė­ti į lai­ką, kas pa­ra­šy­ta dar­bo­tvarkėje. Re­zer­vi­nis 1 klau­si­mas – Sau­gaus eis­mo au­to­mo­bi­lių ke­liais įsta­ty­mo 2, 7, 10, 19, 22 strai­ps­nių pa­kei­ti­mo ir pa­pil­dy­mo įsta­ty­mo 6 straips­nio pa­kei­ti­mo įsta­ty­mo pro­jek­tas Nr. XIIP-116(2). Tei­kė­jas – J. Sa­ba­taus­kas. Jis tri­bū­no­je.</text:p>
        <text:p text:style-name="Roman"><text:span text:style-name="T317">J. SABATAUSKAS</text:span><text:s/><text:span text:style-name="T318">(</text:span><text:span text:style-name="T319">LSDPF</text:span><text:span text:style-name="T320">)</text:span>. Ačiū, ger­bia­ma­sis pir­mi­nin­ke. Ger­bia­mie­ji ko­le­gos, Tei­sės ir tei­sėt­var­kos ko­mi­te­tas svars­tė ir ben­dru su­ta­ri­mu pri­ta­rė įsta­ty­mo pro­jek­tui. Ačiū.</text:p>
        <text:p text:style-name="Roman"><text:span text:style-name="T321">PIRMININKAS.</text:span><text:s/>Da­ly­vau­ti dis­ku­si­jo­je nė­ra no­rin­čių. Ar ga­li­me pri­tar­ti ben­dru su­ta­ri­mu? Ga­li­me pri­tar­ti. Sei­mo Pir­mi­nin­kas siū­lo ypa­tin­gą sku­bą. Ar ga­li­me pri­tar­ti? Pri­ta­riam.<text:s/></text:p>
        <text:p text:style-name="Roman">Pa­straips­niui. 1 straips­nis. Pa­sta­bų nė­ra. 2 strai­ps­nis. Pa­sta­bų nė­ra.<text:s/></text:p>
        <text:p text:style-name="Roman">Ar ga­li­me bal­suo­ti dėl vi­so? Bal­suo­ja­me dėl Sau­gaus eis­mo au­to­mo­bi­lių ke­liais įsta­ty­mo 2, 7, 10, 19, 22 straips­nių pa­kei­ti­mo ir pa­pil­dy­mo įsta­ty­mo 6 straips­nio pa­kei­ti­mo įsta­ty­mo.</text:p>
        <text:p text:style-name="Roman"/>
        <text:p text:style-name="Priemimas">Šio įsta­ty­mo pri­ėmi­mas</text:p>
        <text:p text:style-name="Roman"/>
        <text:p text:style-name="Roman">Už – 64, prieš nė­ra, su­si­lai­kė 6. Įsta­ty­mas pri­im­tas.<text:s/></text:p>
        <text:p text:style-name="P322">15.37 val.</text:p>
        <text:p text:style-name="Roman12"><text:bookmark-start text:name="klausimas5"/>Sei­mo nu­ta­ri­mo „Dėl Lie­tu­vos Res­pub­li­kos 2011 me­tų Pri­va­lo­mo­jo svei­ka­tos drau­di­mo fon­do me­ti­nių biu­dže­to vyk­dy­mo ata­skai­tų rin­ki­nio pa­tvir­ti­ni­mo“ pro­jek­tas Nr. XIP-4460(2) (<text:span text:style-name="T323">svars</text:span><text:span text:style-name="T324">­ty</text:span><text:span text:style-name="T325">­mas ir pri</text:span><text:span text:style-name="T326">­ėmi</text:span><text:span text:style-name="T327">­mas</text:span>)</text:p>
        <text:p text:style-name="Roman"><text:bookmark-end text:name="klausimas5"/></text:p>
        <text:p text:style-name="Roman">Svars­to­me kom­plek­si­nį 2-8 klau­si­mą – Sei­mo nu­ta­ri­mo „Dėl Lie­tu­vos Res­pub­li­kos 2011 me­tų Pri­va­lo­mo­jo svei­ka­tos drau­di­mo fon­do me­ti­nių biu­dže­to vyk­dy­mo ata­skai­tų rin­ki­nio pa­tvir­ti­ni­mo“ pro­jek­tą Nr. XIP-4460(2). Pra­ne­šė­jas – A. Ma­tu­las.<text:s/></text:p>
        <text:p text:style-name="Roman"><text:span text:style-name="T328">A. MATULAS</text:span><text:s/><text:span text:style-name="T329">(</text:span><text:span text:style-name="T330">TS-LKDF</text:span><text:span text:style-name="T331">)</text:span>. Ger­bia­ma­sis pir­mi­nin­ke, ger­bia­mie­ji ko­le­gos! Svei­ka­tos rei­ka­lų ko­mi­te­tas bu­vo pa­grin­di­nis svars­tant ši­tą po­sė­džio pir­mi­nin­ko pa­mi­nė­tą nu­ta­ri­mą ir nu­ta­rė ben­dru su­ta­ri­mu pri­tar­ti ini­cia­to­rių pa­teik­tam nu­ta­ri­mo pro­jek­tui ir ko­mi­te­to iš­va­dai. Ko­mi­te­tas siū­lo Svei­ka­tos ap­sau­gos mi­nis­te­ri­jai ir Vals­ty­bi­nei li­go­nių ka­sai įgy­ven­din­ti vals­ty­bi­nio au­di­to ata­skai­to­je pa­teik­tus siū­ly­mus pa­gal nu­sta­ty­tus jų įgy­ven­di­ni­mo ter­mi­nus. Ben­dru su­ta­ri­mu už.<text:s/></text:p>
        <text:p text:style-name="Roman"><text:span text:style-name="T332">PIRMININKAS.</text:span><text:s/>Dė­ko­ja­me.<text:s/></text:p>
        <text:p text:style-name="Roman"><text:span text:style-name="T333">A. MATULAS</text:span><text:s/><text:span text:style-name="T334">(</text:span><text:span text:style-name="T335">TS-LKDF</text:span><text:span text:style-name="T336">)</text:span>. Gal­būt Sei­mo Pir­mi­nin­kas ga­lė­tų pa­siū­ly­ti ypa­tin­gą sku­bą, nes čia ir­gi for­ma­lus da­ly­kas?</text:p>
        <text:p text:style-name="Roman"><text:span text:style-name="T337">PIRMININKAS.</text:span><text:s/>Mes pa­siū­ly­sim. Ačiū. Kvie­čiu Au­di­to ko­mi­te­to pir­mi­nin­kę J. Vaic­kie­nę.<text:s/></text:p>
        <text:p text:style-name="Roman"><text:span text:style-name="T338">J. VAICKIENĖ</text:span><text:s/><text:span text:style-name="T339">(</text:span><text:span text:style-name="T340">TTF</text:span><text:span text:style-name="T341">)</text:span>. Ačiū, ger­bia­ma­sis po­sė­džio pir­mi­nin­ke. Au­di­to ko­mi­te­tas bu­vo kaip pa­pil­do­mas ko­mi­te­tas svars­tant ši­tą pro­jek­tą ir ben­dru su­ta­ri­mu pri­ėmė spren­di­mą: at­si­žvel­giant į Vals­ty­bės kon­tro­lės 2012 m. lie­pos 13 d. au­di­to iš­va­do­je pa­teik­tą be­są­ly­gi­nę nuo­mo­nę, kad 2011 m. Pri­va­lo­mo­jo svei­ka­tos drau­di­mo fon­do me­ti­nių biu­dže­tų vyk­dy­mo ata­skai­tų rin­ki­nys vi­sais reikš­min­gais at­žvil­giais pa­reng­tas ir pa­teik­tas tei­sin­gai, pri­tar­ti Lie­tu­vos Res­pub­li­kos Sei­mo nu­ta­ri­mo pro­jek­tui. Dė­kui.</text:p>
        <text:p text:style-name="Roman"><text:span text:style-name="T342">PIRMININKAS.</text:span><text:s/>Dė­ko­ju. Ger­bia­mie­ji ko­le­gos, Sei­mo Pir­mi­nin­kas siū­lo ypa­tin­gą sku­bą. Ar ga­li­me pri­tar­ti? Pri­ta­riam. Pri­ėmi­mo sta­di­ja. No­rin­čių kal­bė­ti nė­ra. Pri­ėmi­mas pa­straips­niui. Nu­ta­ri­mas yra iš vie­no straips­nio. Pa­sta­bų ne­tu­ri­te? Pri­tar­ta.<text:s/></text:p>
        <text:p text:style-name="Roman">Bal­suo­ja­me dėl Sei­mo nu­ta­ri­mo „Dėl Lie­tu­vos Res­pub­li­kos 2011 me­tų Pri­va­lo­mo­jo svei­ka­tos drau­di­mo fon­do me­ti­nių biu­dže­to vyk­dy­mo ata­s­kai­tų rin­ki­nio pa­tvir­ti­ni­mo“?<text:s/></text:p>
        <text:p text:style-name="Roman"/>
        <text:p text:style-name="Priemimas">Šio nu­ta­ri­mo pri­ėmi­mas</text:p>
        <text:p text:style-name="Roman"/>
        <text:p text:style-name="Roman">Už – 79, prieš nė­ra, su­si­lai­kiu­sių nė­ra. Nu­ta­ri­mas pri­im­tas.<text:s/></text:p>
        <text:p text:style-name="Roman"/>
        <text:p text:style-name="Laikas">15.39 val.</text:p>
        <text:p text:style-name="Roman12"><text:bookmark-start text:name="klausimas6"/>Sei­mo nu­ta­ri­mo „Dėl Lie­tu­vos Res­pub­likos 2011 me­tų Pri­va­lo­mo­jo svei­ka­tos drau­di­mo fon­do me­ti­nių kon­so­li­duo­tų­jų fi­nan­si­nių ata­skai­tų rin­ki­nio pa­tvir­ti­ni­mo“ pro­jek­tas Nr. XIP-4685(2) (<text:span text:style-name="T343">svars</text:span><text:span text:style-name="T344">­ty</text:span><text:span text:style-name="T345">­mas ir pri</text:span><text:span text:style-name="T346">­ėmi</text:span><text:span text:style-name="T347">­mas</text:span>)</text:p>
        <text:p text:style-name="Roman"><text:bookmark-end text:name="klausimas6"/></text:p>
        <text:p text:style-name="Roman">Svars­to­me 2-8b klau­si­mą – Sei­mo nu­ta­ri­mo „Dėl Lie­tu­vos Res­pub­li­kos 2011 me­tų Pri­va­lo­mo­jo svei­ka­tos drau­di­mo fon­do me­ti­nių kon­so­li­duo­tų­jų fi­nan­si­nių ata­skai­tų rin­ki­nio pa­tvir­ti­ni­mo“ pro­jek­tą Nr. XIP-4685(2). Kvie­čiu ger­bia­mą­jį A. Ma­tu­lą į tri­bū­ną.<text:s/></text:p>
        <text:p text:style-name="Roman"><text:span text:style-name="T348">A. MATULAS</text:span><text:s/><text:span text:style-name="T349">(</text:span><text:span text:style-name="T350">TS-LKDF</text:span><text:span text:style-name="T351">)</text:span>. Ger­bia­mie­ji ko­le­gos, Svei­ka­tos rei­ka­lų ko­mi­te­tas svars­tė nu­ta­ri­mo pro­jek­tą Nr. XIIP-4685(2) ir vėl­gi ben­dru su­ta­ri­mu pri­ėmė spren­di­mą pri­tar­ti nu­ta­ri­mo pro­jek­tui ir ko­mi­te­to iš­va­doms. Taip pat pa­siū­lė Svei­ka­tos ap­sau­gos mi­nis­te­ri­jai, Vals­ty­bi­nei li­go­nių ka­sai įgy­ven­din­ti vals­ty­bi­nio au­di­to ata­skai­to­je pri­im­tus siū­ly­mus pa­gal nu­sta­ty­tus ter­mi­nus.<text:s/></text:p>
        <text:p text:style-name="Roman"><text:span text:style-name="T352">PIRMININKAS.</text:span><text:s/>Dė­ko­ja­me. Kvie­čia­me Au­di­to ko­mi­te­to pir­mi­nin­kę J. Vaic­kie­nę.</text:p>
        <text:p text:style-name="Roman"><text:span text:style-name="T353">J. VAICKIENĖ</text:span><text:s/><text:span text:style-name="T354">(</text:span><text:span text:style-name="T355">TTF</text:span><text:span text:style-name="T356">)</text:span>. Dar kar­tą dė­kui, pir­mi­nin­ke. Ger­bia­mie­ji ko­le­gos, Au­di­to ko­mi­te­tas bu­vo kaip pa­pil­do­mas ko­mi­te­tas svars­tant ši­tą pro­jek­tą ir ben­dru su­ta­ri­mu pri­ėmė spren­di­mą: at­si­žvel­giant į Vals­ty­bės kon­tro­lės 2012 m. lie­pos 13 d. vals­ty­bi­nio au­di­to iš­va­do­je pa­teik­tą be­są­ly­gi­nę nuo­mo­nę, pri­im­ti spren­di­mą pri­tar­ti Lie­tu­vos Res­pub­li­kos Sei­mo nu­ta­ri­mo „Dėl Lie­tu­vos Res­pub­li­kos 2011 me­tų Pri­va­lo­mo­jo svei­ka­tos drau­di­mo fon­do me­ti­nių kon­so­li­duo­tų­jų fi­nan­si­nių ata­skai­tų rin­ki­nio<text:s/><text:span text:style-name="T357">pa</text:span><text:span text:style-name="T358">­tvir</text:span><text:span text:style-name="T359">­ti</text:span><text:span text:style-name="T360">­ni</text:span><text:span text:style-name="T361">­mo“ pro</text:span><text:span text:style-name="T362">­jek</text:span><text:span text:style-name="T363">­tui. Dė</text:span><text:span text:style-name="T364">­kui.<text:s/></text:span></text:p>
        <text:p text:style-name="Roman"><text:span text:style-name="T365">PIRMININKAS.</text:span><text:span text:style-name="T366"><text:s/>Dė</text:span><text:span text:style-name="T367">­ko</text:span><text:span text:style-name="T368">­ju, ko</text:span><text:span text:style-name="T369">­le</text:span><text:span text:style-name="T370">­ge. Sei</text:span><text:span text:style-name="T371">­mo Pir</text:span><text:span text:style-name="T372">­mi</text:span><text:span text:style-name="T373">­nin</text:span><text:span text:style-name="T374">­kas siū</text:span><text:span text:style-name="T375">­lo ypa</text:span><text:span text:style-name="T376">­tin</text:span><text:span text:style-name="T377">­gą sku</text:span><text:span text:style-name="T378">­bą. Ar ne</text:span><text:span text:style-name="T379">­bus prieš</text:span><text:span text:style-name="T380">­ta</text:span><text:span text:style-name="T381">­rau</text:span><text:span text:style-name="T382">­jan</text:span><text:span text:style-name="T383">­čių? Dė</text:span><text:span text:style-name="T384">­ko</text:span><text:span text:style-name="T385">­ja</text:span><text:span text:style-name="T386">­me. Pri</text:span><text:span text:style-name="T387">­ėmi</text:span><text:span text:style-name="T388">­mo sta</text:span><text:span text:style-name="T389">­di</text:span><text:span text:style-name="T390">­ja. Šis nu</text:span><text:span text:style-name="T391">­ta</text:span><text:span text:style-name="T392">­ri</text:span><text:span text:style-name="T393">­mas su</text:span><text:span text:style-name="T394">­si</text:span><text:span text:style-name="T395">­de</text:span><text:span text:style-name="T396">­da iš vie</text:span><text:span text:style-name="T397">­no straips</text:span><text:span text:style-name="T398">­nio. Pa</text:span><text:span text:style-name="T399">­sta</text:span><text:span text:style-name="T400">­bų ne</text:span><text:span text:style-name="T401">­tu</text:span><text:span text:style-name="T402">­ri</text:span><text:span text:style-name="T403">­te, ga</text:span><text:span text:style-name="T404">­li</text:span><text:span text:style-name="T405">­me pri</text:span><text:span text:style-name="T406">­tar</text:span><text:span text:style-name="T407">­ti? Bal</text:span><text:span text:style-name="T408">­suo</text:span><text:span text:style-name="T409">­ja</text:span><text:span text:style-name="T410">­me dėl Sei</text:span><text:span text:style-name="T411">­mo nu</text:span><text:span text:style-name="T412">­ta</text:span><text:span text:style-name="T413">­ri</text:span><text:span text:style-name="T414">­mo „Dėl Lie</text:span><text:span text:style-name="T415">­tu</text:span><text:span text:style-name="T416">­vos Res</text:span><text:span text:style-name="T417">­pub</text:span><text:span text:style-name="T418">­li</text:span><text:span text:style-name="T419">­kos 2011 me</text:span><text:span text:style-name="T420">­tų Pri</text:span><text:span text:style-name="T421">­va</text:span><text:span text:style-name="T422">­lo</text:span><text:span text:style-name="T423">­mo</text:span><text:span text:style-name="T424">­jo svei</text:span><text:span text:style-name="T425">­ka</text:span><text:span text:style-name="T426">­tos drau</text:span><text:span text:style-name="T427">­di</text:span><text:span text:style-name="T428">­mo fon</text:span><text:span text:style-name="T429">­do me</text:span><text:span text:style-name="T430">­ti</text:span><text:span text:style-name="T431">­nių kon</text:span><text:span text:style-name="T432">­so</text:span><text:span text:style-name="T433">­li</text:span><text:span text:style-name="T434">­duo</text:span><text:span text:style-name="T435">­tų</text:span><text:span text:style-name="T436">­jų fi</text:span><text:span text:style-name="T437">­nan</text:span><text:span text:style-name="T438">­si</text:span><text:span text:style-name="T439">­nių ata</text:span><text:span text:style-name="T440">­skai</text:span><text:span text:style-name="T441">­tų rin</text:span><text:span text:style-name="T442">­ki</text:span><text:span text:style-name="T443">­nio pa</text:span><text:span text:style-name="T444">­tvir</text:span><text:span text:style-name="T445">­ti</text:span><text:span text:style-name="T446">­ni</text:span><text:span text:style-name="T447">­mo“. Pra</text:span><text:span text:style-name="T448">­šom bal</text:span><text:span text:style-name="T449">­suo</text:span><text:span text:style-name="T450">­ti.<text:s/></text:span></text:p>
        <text:p text:style-name="P451"/>
        <text:p text:style-name="Priemimas">Šio nu­ta­ri­mo pri­ėmi­mas</text:p>
        <text:p text:style-name="P452"/>
        <text:p text:style-name="P453">Už bal­sa­vo 68, prieš ne­bu­vo, su­si­lai­kė 2. Nu­ta­ri­mo pro­jek­tas pri­im­tas.<text:s/></text:p>
        <text:p text:style-name="P454">15.42 val.</text:p>
        <text:p text:style-name="Roman12"><text:bookmark-start text:name="klausimas7"/>Sei­mo nu­ta­ri­mo „Dėl Lie­tu­vos Res­pub­likos vals­ty­bi­nio so­cia­li­nio drau­di­mo fon­do biu­džeto 2011 me­tų kon­so­li­duo­tų­jų ata­skai­tų rin­ki­nio“ pro­jek­tas Nr. XIP-4982(2) (<text:span text:style-name="T455">svars</text:span><text:span text:style-name="T456">­ty</text:span><text:span text:style-name="T457">­mas ir pri</text:span><text:span text:style-name="T458">­ėmi</text:span><text:span text:style-name="T459">­mas</text:span>)</text:p>
        <text:p text:style-name="Roman"><text:bookmark-end text:name="klausimas7"/></text:p>
        <text:p text:style-name="Roman">Svars­to­me 2-9 – Sei­mo nu­ta­ri­mo „Dėl Lie­tu­vos Res­pub­li­kos vals­ty­bi­nio so­cia­li­nio drau­di­mo fon­do 2011 me­tų kon­so­li­duo­tų­jų ata­skai­tų rin­ki­nio“ pro­jek­tas Nr. XIP-4982. Pra­ne­šė­ja – L. Grau­ži­nie­nė.<text:s/></text:p>
        <text:p text:style-name="Roman"><text:span text:style-name="T460">L. GRAUŽINIENĖ</text:span><text:s/><text:span text:style-name="T461">(</text:span><text:span text:style-name="T462">DPF</text:span><text:span text:style-name="T463">)</text:span>. Ačiū, ger­bia­ma­sis po­sė­džio pir­mi­nin­ke. So­cia­li­nių rei­ka­lų ir dar­bo ko­mi­te­tas, kaip pa­grin­di­nis ko­mi­te­tas, svars­tė ir, iš­nag­ri­nė­jęs klau­si­mą, at­si­žvelg­da­mas į Vals­ty­bės kon­tro­lės pa­teik­tas iš­va­das, pa­siū­lė 1 straips­nį – ne­tvir­tin­ti Lie­tu­vos Res­pub­li­kos vals­ty­bi­nio so­cia­li­nio fon­do 2011 m. kon­so­li­duo­tų­jų ata­skai­tų rin­ki­nio. Ir 2 straips­niu siū­lo, rei­ka­lau­ja mū­sų pa­tvir­tin­ti kon­so­li­duo­tą­sias, bet mes siū­lo­me iš­skir­ti, kad vi­siems bū­tų aiš­ku, kad jo­kių rim­tų pa­žei­di­mų<text:s/><text:span text:style-name="T464">ne</text:span><text:span text:style-name="T465">­bu</text:span><text:span text:style-name="T466">­vo. 2 straips</text:span><text:span text:style-name="T467">­nis – pa</text:span><text:span text:style-name="T468">­tvir</text:span><text:span text:style-name="T469">­tin</text:span><text:span text:style-name="T470">­ti Lie</text:span><text:span text:style-name="T471">­tu</text:span><text:span text:style-name="T472">­vos Res</text:span><text:span text:style-name="T473">­pub</text:span><text:span text:style-name="T474">­li</text:span><text:span text:style-name="T475">­kos vals</text:span><text:span text:style-name="T476">­ty</text:span><text:span text:style-name="T477">­bi</text:span><text:span text:style-name="T478">­nio so</text:span><text:span text:style-name="T479">­cia</text:span><text:span text:style-name="T480">­li</text:span><text:span text:style-name="T481">­nio drau</text:span><text:span text:style-name="T482">­di</text:span><text:span text:style-name="T483">­mo fon</text:span><text:span text:style-name="T484">­do 2011 m.</text:span><text:s/>biu­dže­to vyk­dy­mo ata­skai­tos rin­ki­nį. Ir 3 straips­niu at­krei­pia­me dė­me­sį, dėl ko Vals­ty­bės kon­tro­lė kė­lė pro­ble­mą ir at­si­sa­kė pa­reikš­ti nuo­mo­nę dėl kon­so­li­duo­tų­jų, kad dau­giau at­ei­ty­je tai ne­si­kar­to­tų. Bal­sa­vi­mo re­zul­ta­tai: už – 7, su­si­lai­kė 1.<text:s/></text:p>
        <text:p text:style-name="Roman"><text:span text:style-name="T485">PIRMININKAS.</text:span><text:s/>Dė­ko­ja­me. Ger­bia­mie­ji ko­le­gos, Au­di­to ko­mi­te­to iš­va­dą tu­rė­čiau per­skai­ty­ti aš. Jei­gu lei­si­te, aš iš tri­bū­nos ir pa­skai­ty­siu. Ko­mi­te­tas iš es­mės siū­lo pri­tar­ti pa­teik­tam nu­ta­ri­mui „Dėl Lie­tu­vos Res­pub­li­kos vals­ty­bi­nio so­cia­li­nio drau­di­mo fon­do 2011 me­tų kon­so­li­duo­tų­jų ata­skai­tų rin­ki­nio pa­tvir­ti­ni­mo“ ir siū­lo pa­grin­di­niam ko­mi­te­tui jį pa­to­bu­lin­ti, at­si­žvel­giant į Sei­mo Au­di­to ko­mi­te­to pa­teik­tus siū­ly­mus.<text:s/></text:p>
        <text:p text:style-name="Roman">Sei­mo Pir­mi­nin­kas siū­lo… At­si­pra­šau, dar yra pa­siū­ly­mas, dėl ku­rio pa­grin­di­nis ko­mi­te­tas ne­pri­ta­rė. Ger­bia­mo­ji Lo­re­ta, no­ri­te pa­ko­men­tuo­ti? Ga­li­te per šo­ni­nį.<text:s/></text:p>
        <text:p text:style-name="Roman"><text:span text:style-name="T486">L. GRAUŽINIENĖ</text:span><text:s/><text:span text:style-name="T487">(</text:span><text:span text:style-name="T488">DPF</text:span><text:span text:style-name="T489">)</text:span>. Dėl ku­rio jūs da­bar kal­ba­te?</text:p>
        <text:p text:style-name="Roman"><text:span text:style-name="T490">PIRMININKAS.</text:span><text:s/>Yra Au­di­to ko­mi­te­to siū­ly­mui. Jūs ra­šo­te „ne­pri­tar­ti“, nors iš prin­ci­po jūs pri­ta­rė­te, tik ki­taip su­re­da­ga­vo­te.<text:s/></text:p>
        <text:p text:style-name="Roman"><text:span text:style-name="T491">L. GRAUŽINIENĖ</text:span><text:s/><text:span text:style-name="T492">(</text:span><text:span text:style-name="T493">DPF</text:span><text:span text:style-name="T494">)</text:span>. Iš es­mės Au­di­to ko­mi­te­tas siū­lo pa­pil­do­mai skir­ti fi­nan­si­nes ata­skai­tas, bet ka­dan­gi į kon­so­li­duo­tų­jų su­dė­tį įei­na ir kal­ba apie fi­nan­si­nes, ma­nė­me, kad per­tek­li­nis, to­dėl ne­pri­ta­rė­me. Es­mė ta pa­ti, ką ir siū­lė Au­di­to ko­mi­te­tas, tik ki­ti žo­džiai.<text:s/></text:p>
        <text:p text:style-name="Roman"><text:span text:style-name="T495">PIRMININKAS.</text:span><text:s/>Ar Au­di­to ko­mi­te­to pir­mi­nin­kė ne­rei­ka­laus bal­suo­ti, nes iš es­mės vis­kas li­ko tas pats. Ge­rai. Po svars­ty­mo ga­li­me pri­tar­ti? Sei­mo Pir­mi­nin­kas siū­lo ypa­tin­gą sku­bą. Ga­li­me pri­tar­ti?<text:s/></text:p>
        <text:p text:style-name="Roman">Pa­straips­niui. Yra trys straips­niai. 1 straips­nis. Pa­sta­bų ne­tu­ri­me. Pri­im­tas. 2 straips­nis. Pa­sta­bų nė­ra. Pri­im­tas. 3 straips­nis. Pa­sta­bų nė­ra. Pri­im­tas.<text:s/></text:p>
        <text:p text:style-name="Roman">Bal­suo­ja­me dėl Sei­mo nu­ta­ri­mo „Dėl Lie­tuvos<text:span text:style-name="T496"><text:s/>Res</text:span><text:span text:style-name="T497">­pub</text:span><text:span text:style-name="T498">­li</text:span><text:span text:style-name="T499">­kos vals</text:span><text:span text:style-name="T500">­ty</text:span><text:span text:style-name="T501">­bi</text:span><text:span text:style-name="T502">­nio so</text:span><text:span text:style-name="T503">­cia</text:span><text:span text:style-name="T504">­li</text:span><text:span text:style-name="T505">­nio drau</text:span><text:span text:style-name="T506">­di</text:span><text:span text:style-name="T507">­mo<text:s/></text:span>fon­do 2011 me­tų kon­so­li­duo­tų­jų ata­skai­tų rinki­nio“.<text:s/></text:p>
        <text:p text:style-name="Roman"/>
        <text:p text:style-name="Priemimas">Šio nu­ta­ri­mo pri­ėmi­mas</text:p>
        <text:p text:style-name="Roman"/>
        <text:p text:style-name="Roman">Už bal­sa­vo 76, prieš ne­bu­vo, su­si­lai­kė 3. Nu­ta­ri­mas pri­im­tas.<text:s/></text:p>
        <text:p text:style-name="P508"/>
        <text:p text:style-name="Laikas">15.46 val.</text:p>
        <text:p text:style-name="Roman12"><text:bookmark-start text:name="klausimas8"/>Sei­mo nu­ta­ri­mo „Dėl Ga­ran­ti­nio fon­do 2011 me­tų lė­šų są­ma­tos įvyk­dy­mo ata­skai­tos pa­tvir­ti­ni­mo“ pro­jek­tas Nr. XIP-4477(2) (<text:span text:style-name="T509">svar</text:span><text:span text:style-name="T510">­s</text:span><text:span text:style-name="T511">­ty</text:span><text:span text:style-name="T512">­mas ir pri</text:span><text:span text:style-name="T513">­ėmi</text:span><text:span text:style-name="T514">­mas</text:span>)</text:p>
        <text:p text:style-name="P515"><text:bookmark-end text:name="klausimas8"/></text:p>
        <text:p text:style-name="P516">Svars­to­me 2-10 – Sei­mo nu­ta­ri­mo „Dėl Ga­ran­ti­nio fon­do 2011 me­tų lė­šų są­ma­tos įvyk­dy­mo ata­skai­tos pa­tvir­ti­ni­mo“ pro­jek­tą Nr. XIP-4477. Pra­ne­šė­jas – D. Krei­vys.<text:s/></text:p>
        <text:p text:style-name="Roman"><text:span text:style-name="T517">D. KREIVYS</text:span><text:span text:style-name="T518"><text:s/></text:span><text:span text:style-name="T519">(</text:span><text:span text:style-name="T520">TS-LKDF</text:span><text:span text:style-name="T521">)</text:span><text:span text:style-name="T522">. Ger</text:span><text:span text:style-name="T523">­bia</text:span><text:span text:style-name="T524">­ma</text:span><text:span text:style-name="T525">­sis po</text:span><text:span text:style-name="T526">­sė</text:span><text:span text:style-name="T527">­džio pir</text:span><text:span text:style-name="T528">­mi</text:span><text:span text:style-name="T529">­nin</text:span><text:span text:style-name="T530">­ke, ger</text:span><text:span text:style-name="T531">­bia</text:span><text:span text:style-name="T532">­mie</text:span><text:span text:style-name="T533">­ji Sei</text:span><text:span text:style-name="T534">­mo na</text:span><text:span text:style-name="T535">­riai, Eko</text:span><text:span text:style-name="T536">­no</text:span><text:span text:style-name="T537">­mi</text:span><text:span text:style-name="T538">­kos ko</text:span><text:span text:style-name="T539">­mi</text:span><text:span text:style-name="T540">­te</text:span><text:span text:style-name="T541">­tas nu</text:span><text:span text:style-name="T542">­ta</text:span><text:span text:style-name="T543">­rė pri</text:span><text:span text:style-name="T544">­tar</text:span><text:span text:style-name="T545">­ti pa</text:span><text:span text:style-name="T546">­teik</text:span><text:span text:style-name="T547">­tam Sei</text:span><text:span text:style-name="T548">­mo nu</text:span><text:span text:style-name="T549">­ta</text:span><text:span text:style-name="T550">­ri</text:span><text:span text:style-name="T551">­mo pro</text:span><text:span text:style-name="T552">­jek</text:span><text:span text:style-name="T553">­tui ir ko</text:span><text:span text:style-name="T554">­mi</text:span><text:span text:style-name="T555">­te</text:span><text:span text:style-name="T556">­to iš</text:span><text:span text:style-name="T557">­va</text:span><text:span text:style-name="T558">­doms ben</text:span><text:span text:style-name="T559">­dru su</text:span><text:span text:style-name="T560">­ta</text:span><text:span text:style-name="T561">­ri</text:span><text:span text:style-name="T562">­mu už. Dė</text:span><text:span text:style-name="T563">­ko</text:span><text:span text:style-name="T564">­ja</text:span><text:span text:style-name="T565">­me.<text:s/></text:span></text:p>
        <text:p text:style-name="Roman"><text:span text:style-name="T566">PIRMININKAS.</text:span><text:span text:style-name="T567"><text:s/>Dė</text:span><text:span text:style-name="T568">­ko</text:span><text:span text:style-name="T569">­ja</text:span><text:span text:style-name="T570">­me. Kvie</text:span><text:span text:style-name="T571">­čia</text:span><text:span text:style-name="T572">­me pa</text:span><text:span text:style-name="T573">­pil</text:span><text:span text:style-name="T574">­do</text:span><text:span text:style-name="T575">­mo ko</text:span><text:span text:style-name="T576">­mi</text:span><text:span text:style-name="T577">­te</text:span><text:span text:style-name="T578">­to pra</text:span><text:span text:style-name="T579">­ne</text:span><text:span text:style-name="T580">­šė</text:span><text:span text:style-name="T581">­ją L. Grau</text:span><text:span text:style-name="T582">­ži</text:span><text:span text:style-name="T583">­nie</text:span><text:span text:style-name="T584">­nę.<text:s/></text:span></text:p>
        <text:p text:style-name="Roman"><text:span text:style-name="T585">L. GRAUŽINIENĖ</text:span><text:span text:style-name="T586"><text:s/></text:span><text:span text:style-name="T587">(</text:span><text:span text:style-name="T588">DPF</text:span><text:span text:style-name="T589">)</text:span><text:span text:style-name="T590">. Au</text:span><text:span text:style-name="T591">­di</text:span><text:span text:style-name="T592">­to… At</text:span><text:span text:style-name="T593">­si</text:span><text:span text:style-name="T594">­pra</text:span><text:span text:style-name="T595">­šau, ne Au</text:span><text:span text:style-name="T596">­di</text:span><text:span text:style-name="T597">­to, So</text:span><text:span text:style-name="T598">­cia</text:span><text:span text:style-name="T599">­li</text:span><text:span text:style-name="T600">­nių rei</text:span><text:span text:style-name="T601">­ka</text:span><text:span text:style-name="T602">­lų ir dar</text:span><text:span text:style-name="T603">­bo ko</text:span><text:span text:style-name="T604">­mi</text:span><text:span text:style-name="T605">­te</text:span><text:span text:style-name="T606">­tas svars</text:span><text:span text:style-name="T607">­tė ir pri</text:span><text:span text:style-name="T608">­ėmė spren</text:span><text:span text:style-name="T609">­di</text:span><text:span text:style-name="T610">­mą siū</text:span><text:span text:style-name="T611">­ly</text:span><text:span text:style-name="T612">­ti pa</text:span><text:span text:style-name="T613">­grin</text:span><text:span text:style-name="T614">­di</text:span><text:span text:style-name="T615">­niam ko</text:span><text:span text:style-name="T616">­mi</text:span><text:span text:style-name="T617">­te</text:span><text:span text:style-name="T618">­tui pri</text:span><text:span text:style-name="T619">­tar</text:span><text:span text:style-name="T620">­ti pa</text:span><text:span text:style-name="T621">­teik</text:span><text:span text:style-name="T622">­tam Sei</text:span><text:span text:style-name="T623">­mo nu</text:span><text:span text:style-name="T624">­ta</text:span><text:span text:style-name="T625">­ri</text:span><text:span text:style-name="T626">­mo pro</text:span><text:span text:style-name="T627">­jek</text:span><text:span text:style-name="T628">­tui. Pri</text:span><text:span text:style-name="T629">­tar</text:span><text:span text:style-name="T630">­ta ben</text:span><text:span text:style-name="T631">­dru su</text:span><text:span text:style-name="T632">­ta</text:span><text:span text:style-name="T633">­ri</text:span><text:span text:style-name="T634">­mu. Ačiū.<text:s/></text:span></text:p>
        <text:p text:style-name="Roman"><text:span text:style-name="T635">PIRMININKAS.</text:span><text:span text:style-name="T636"><text:s/>Dė</text:span><text:span text:style-name="T637">­ko</text:span><text:span text:style-name="T638">­ja</text:span><text:span text:style-name="T639">­me. Ar ga</text:span><text:span text:style-name="T640">­li</text:span><text:span text:style-name="T641">­me pri</text:span><text:span text:style-name="T642">­tar</text:span><text:span text:style-name="T643">­ti po svars</text:span><text:span text:style-name="T644">­ty</text:span><text:span text:style-name="T645">­mo? Ga</text:span><text:span text:style-name="T646">­li</text:span><text:span text:style-name="T647">­me. Ačiū. Pir</text:span><text:span text:style-name="T648">­mi</text:span><text:span text:style-name="T649">­nin</text:span><text:span text:style-name="T650">­kas siū</text:span><text:span text:style-name="T651">­lo ypa</text:span><text:span text:style-name="T652">­tin</text:span><text:span text:style-name="T653">­gą sku</text:span><text:span text:style-name="T654">­bą. Ar ga</text:span><text:span text:style-name="T655">­li</text:span><text:span text:style-name="T656">­me pri</text:span><text:span text:style-name="T657">­tar</text:span><text:span text:style-name="T658">­ti? Pri</text:span><text:span text:style-name="T659">­ta</text:span><text:span text:style-name="T660">­ria</text:span><text:span text:style-name="T661">­me.<text:s/></text:span></text:p>
        <text:p text:style-name="P662">Bal­suo­ja­me dėl „Dėl Ga­ran­ti­nio fon­do 2011 me­tų lė­šų są­ma­tos įvyk­dy­mo ata­skai­tos pa­tvir­tinimo“.<text:s/></text:p>
        <text:p text:style-name="P663"/>
        <text:p text:style-name="Priemimas">Šio nu­ta­ri­mo pri­ėmi­mas</text:p>
        <text:p text:style-name="P664"/>
        <text:p text:style-name="P665">Už bal­sa­vo 74, prieš ne­bu­vo, su­si­lai­kė 3. Nu­ta­ri­mo pro­jek­tas pri­im­tas.<text:s/></text:p>
        <text:p text:style-name="P666"/>
        <text:p text:style-name="Laikas">15.48 val.</text:p>
        <text:p text:style-name="Roman12"><text:bookmark-start text:name="klausimas9"/>Sei­mo nu­ta­ri­mo „Dėl 2013 me­tų pa­skel­bi­mo Klai­pė­dos kraš­to at­ga­vi­mo me­tais“ pro­jek­tas Nr. XIP-4714(2) (<text:span text:style-name="T667">svars</text:span><text:span text:style-name="T668">­ty</text:span><text:span text:style-name="T669">­mas ir pri</text:span><text:span text:style-name="T670">­ėmi</text:span><text:span text:style-name="T671">­mas</text:span>)</text:p>
        <text:p text:style-name="Roman"><text:bookmark-end text:name="klausimas9"/></text:p>
        <text:p text:style-name="Roman">Svars­to­me dar­bo­tvarkės 2-11 klau­si­mą –<text:s/><text:span text:style-name="T672">Sei</text:span><text:span text:style-name="T673">­mo nu</text:span><text:span text:style-name="T674">­ta</text:span><text:span text:style-name="T675">­ri</text:span><text:span text:style-name="T676">­mo „Dėl 2013 me</text:span><text:span text:style-name="T677">­tų pa</text:span><text:span text:style-name="T678">­skel</text:span><text:span text:style-name="T679">­bi</text:span><text:span text:style-name="T680">­mo Klai</text:span><text:span text:style-name="T681">­pė</text:span><text:span text:style-name="T682">­dos kraš</text:span><text:span text:style-name="T683">­to at</text:span><text:span text:style-name="T684">­ga</text:span><text:span text:style-name="T685">­vi</text:span><text:span text:style-name="T686">­mo me</text:span><text:span text:style-name="T687">­tais“ pro</text:span><text:span text:style-name="T688">­jek</text:span><text:span text:style-name="T689">­tą Nr. XIP-4714. Pra</text:span><text:span text:style-name="T690">­ne</text:span><text:span text:style-name="T691">­šė</text:span><text:span text:style-name="T692">­jas – A. V. Pa</text:span><text:span text:style-name="T693">­tac</text:span><text:span text:style-name="T694">­kas. Gal ga</text:span><text:span text:style-name="T695">­li pats P. Gra</text:span><text:span text:style-name="T696">­žu</text:span><text:span text:style-name="T697">­lis, nes jis pra</text:span><text:span text:style-name="T698">­ei</text:span><text:span text:style-name="T699">­tą po</text:span><text:span text:style-name="T700">­sė</text:span><text:span text:style-name="T701">­dį bu</text:span><text:span text:style-name="T702">­vo tri</text:span><text:span text:style-name="T703">­bū</text:span><text:span text:style-name="T704">­no</text:span><text:span text:style-name="T705">­je. Jei</text:span><text:span text:style-name="T706">­gu esa</text:span><text:span text:style-name="T707">­te to ko</text:span><text:span text:style-name="T708">­mi</text:span><text:span text:style-name="T709">­te</text:span><text:span text:style-name="T710">­to na</text:span><text:span text:style-name="T711">­rys, aiš</text:span><text:span text:style-name="T712">­ku. Ga</text:span><text:span text:style-name="T713">­li</text:span><text:span text:style-name="T714">­te? Yra pir</text:span><text:span text:style-name="T715">­mi</text:span><text:span text:style-name="T716">­nin</text:span><text:span text:style-name="T717">­kė, at</text:span><text:span text:style-name="T718">­si</text:span><text:span text:style-name="T719">­pra</text:span><text:span text:style-name="T720">­šau, dar ne</text:span><text:span text:style-name="T721">­pa</text:span><text:span text:style-name="T722">­ste</text:span><text:span text:style-name="T723">­biu vi</text:span><text:span text:style-name="T724">­sų. Gal pir</text:span><text:span text:style-name="T725">­mi</text:span><text:span text:style-name="T726">­nin</text:span><text:span text:style-name="T727">­kė ga</text:span><text:span text:style-name="T728">­li?<text:s/></text:span></text:p>
        <text:p text:style-name="P729"><text:span text:style-name="T730">P. GRAŽULIS</text:span><text:span text:style-name="T731"><text:s/></text:span><text:span text:style-name="T732">(</text:span><text:span text:style-name="T733">TTF</text:span><text:span text:style-name="T734">)</text:span><text:span text:style-name="T735">. Jei</text:span><text:span text:style-name="T736">­gu ga</text:span><text:span text:style-name="T737">­li</text:span><text:span text:style-name="T738">­ma, vie</text:span><text:span text:style-name="T739">­ną minu</text:span><text:span text:style-name="T740">­tę.<text:s/></text:span></text:p>
        <text:p text:style-name="P741"><text:span text:style-name="T742">PIRMININKAS.</text:span><text:span text:style-name="T743"><text:s/>Pir</text:span><text:span text:style-name="T744">­mi</text:span><text:span text:style-name="T745">­nin</text:span><text:span text:style-name="T746">­kė lei</text:span><text:span text:style-name="T747">­do P. Gra</text:span><text:span text:style-name="T748">­žu</text:span><text:span text:style-name="T749">­liui.<text:s/></text:span></text:p>
        <text:p text:style-name="P750"><text:span text:style-name="T751">P. GRAŽULIS</text:span><text:span text:style-name="T752"><text:s/></text:span><text:span text:style-name="T753">(</text:span><text:span text:style-name="T754">TTF</text:span><text:span text:style-name="T755">)</text:span><text:span text:style-name="T756">. Aš la</text:span><text:span text:style-name="T757">­bai dė</text:span><text:span text:style-name="T758">­kin</text:span><text:span text:style-name="T759">­gas Švie</text:span><text:span text:style-name="T760">­ti</text:span><text:span text:style-name="T761">­mo, moks</text:span><text:span text:style-name="T762">­lo ir kul</text:span><text:span text:style-name="T763">­tū</text:span><text:span text:style-name="T764">­ros ko</text:span><text:span text:style-name="T765">­mi</text:span><text:span text:style-name="T766">­te</text:span><text:span text:style-name="T767">­tui, kad jis šiek tiek pa</text:span><text:span text:style-name="T768">­to</text:span><text:span text:style-name="T769">­bu</text:span><text:span text:style-name="T770">­li</text:span><text:span text:style-name="T771">­no tą įsta</text:span><text:span text:style-name="T772">­ty</text:span><text:span text:style-name="T773">­mą, at</text:span><text:span text:style-name="T774">­si</text:span><text:span text:style-name="T775">­žvel</text:span><text:span text:style-name="T776">­gė į Tei</text:span><text:span text:style-name="T777">­sės ir tei</text:span><text:span text:style-name="T778">­sėt</text:span><text:span text:style-name="T779">­var</text:span><text:span text:style-name="T780">­kos ko</text:span><text:span text:style-name="T781">­mi</text:span><text:span text:style-name="T782">­te</text:span><text:span text:style-name="T783">­to, ne ko</text:span><text:span text:style-name="T784">­mi</text:span><text:span text:style-name="T785">­te</text:span><text:span text:style-name="T786">­to, o Tei</text:span><text:span text:style-name="T787">­sės de</text:span><text:span text:style-name="T788">­par</text:span><text:span text:style-name="T789">­ta</text:span><text:span text:style-name="T790">­men</text:span><text:span text:style-name="T791">­to, iš</text:span><text:span text:style-name="T792">­va</text:span><text:span text:style-name="T793">­das ir ben</text:span><text:span text:style-name="T794">­dru su</text:span><text:span text:style-name="T795">­ta</text:span><text:span text:style-name="T796">­ri</text:span><text:span text:style-name="T797">­mu pri</text:span><text:span text:style-name="T798">­ta</text:span><text:span text:style-name="T799">­rė šiam pro</text:span><text:span text:style-name="T800">­jek</text:span><text:span text:style-name="T801">­tui. Ta</text:span><text:span text:style-name="T802">­čiau, ger</text:span><text:span text:style-name="T803">­bia</text:span><text:span text:style-name="T804">­ma</text:span><text:span text:style-name="T805">­sis pir</text:span><text:span text:style-name="T806">­mi</text:span><text:span text:style-name="T807">­nin</text:span><text:span text:style-name="T808">­ke, aš ne</text:span><text:span text:style-name="T809">­ži</text:span><text:span text:style-name="T810">­nau, ką jūs pa</text:span><text:span text:style-name="T811">­sa</text:span><text:span text:style-name="T812">­ky</text:span><text:span text:style-name="T813">­si</text:span><text:span text:style-name="T814">­te, skam</text:span><text:span text:style-name="T815">­bi</text:span><text:span text:style-name="T816">­na da</text:span><text:span text:style-name="T817">­bar mū</text:span><text:span text:style-name="T818">­sų is</text:span><text:span text:style-name="T819">­to</text:span><text:span text:style-name="T820">­ri</text:span><text:span text:style-name="T821">­kai ir jie pra</text:span><text:span text:style-name="T822">­šo pa</text:span><text:span text:style-name="T823">­tai</text:span><text:span text:style-name="T824">­sy</text:span><text:span text:style-name="T825">­ti vie</text:span><text:span text:style-name="T826">­ną žo</text:span><text:span text:style-name="T827">­dį, vie</text:span><text:span text:style-name="T828">­toj „at</text:span><text:span text:style-name="T829">­ga</text:span><text:span text:style-name="T830">­vi</text:span><text:span text:style-name="T831">­mo“ – „pri</text:span><text:span text:style-name="T832">­si</text:span><text:span text:style-name="T833">­jun</text:span><text:span text:style-name="T834">­gi</text:span><text:span text:style-name="T835">­mo“ Klai</text:span><text:span text:style-name="T836">­pė</text:span><text:span text:style-name="T837">­dos kraš</text:span><text:span text:style-name="T838">­to prie Lie</text:span><text:span text:style-name="T839">­tu</text:span><text:span text:style-name="T840">­vos. Jei</text:span><text:span text:style-name="T841">­gu taip bū</text:span><text:span text:style-name="T842">­tų įma</text:span><text:span text:style-name="T843">­no</text:span><text:span text:style-name="T844">­ma, to</text:span><text:span text:style-name="T845">­kia žo</text:span><text:span text:style-name="T846">­di</text:span><text:span text:style-name="T847">­nė re</text:span><text:span text:style-name="T848">­dak</text:span><text:span text:style-name="T849">­ci</text:span><text:span text:style-name="T850">­ja, vie</text:span><text:span text:style-name="T851">­nu žo</text:span><text:span text:style-name="T852">­džiu, tai bū</text:span><text:span text:style-name="T853">­tu</text:span><text:span text:style-name="T854">­me la</text:span><text:span text:style-name="T855">­bai dė</text:span><text:span text:style-name="T856">­kin</text:span><text:span text:style-name="T857">­gi, bū</text:span><text:span text:style-name="T858">­tų pa</text:span><text:span text:style-name="T859">­ten</text:span><text:span text:style-name="T860">­kin</text:span><text:span text:style-name="T861">­ti ir vi</text:span><text:span text:style-name="T862">­si is</text:span><text:span text:style-name="T863">­to</text:span><text:span text:style-name="T864">­ri</text:span><text:span text:style-name="T865">­kai, ku</text:span><text:span text:style-name="T866">­rie pui</text:span><text:span text:style-name="T867">­kiai išma</text:span><text:span text:style-name="T868">­no Lie</text:span><text:span text:style-name="T869">­tu</text:span><text:span text:style-name="T870">­vos is</text:span><text:span text:style-name="T871">­to</text:span><text:span text:style-name="T872">­ri</text:span><text:span text:style-name="T873">­ją. La</text:span><text:span text:style-name="T874">­bai ačiū, no</text:span><text:span text:style-name="T875">­rė</text:span><text:span text:style-name="T876">­jau tiek trum</text:span><text:span text:style-name="T877">­pai.<text:s/></text:span></text:p>
        <text:p text:style-name="P878"><text:span text:style-name="T879">PIRMININKAS.</text:span><text:span text:style-name="T880"><text:s/>Ger</text:span><text:span text:style-name="T881">­bia</text:span><text:span text:style-name="T882">­mo</text:span><text:span text:style-name="T883">­ji pir</text:span><text:span text:style-name="T884">­mi</text:span><text:span text:style-name="T885">­nin</text:span><text:span text:style-name="T886">­ke, vis tiek jums teks iš</text:span><text:span text:style-name="T887">­ei</text:span><text:span text:style-name="T888">­ti į tri</text:span><text:span text:style-name="T889">­bū</text:span><text:span text:style-name="T890">­ną. Aš la</text:span><text:span text:style-name="T891">­bai at</text:span><text:span text:style-name="T892">­si</text:span><text:span text:style-name="T893">­pra</text:span><text:span text:style-name="T894">­šau, kad for</text:span><text:span text:style-name="T895">­ma</text:span><text:span text:style-name="T896">­liai pa</text:span><text:span text:style-name="T897">­si</text:span><text:span text:style-name="T898">­el</text:span><text:span text:style-name="T899">­giau ne</text:span><text:span text:style-name="T900">­tei</text:span><text:span text:style-name="T901">­sin</text:span><text:span text:style-name="T902">­gai.<text:s/></text:span></text:p>
        <text:p text:style-name="P903"><text:span text:style-name="T904">A. PITRĖNIENĖ</text:span><text:span text:style-name="T905"><text:s/></text:span><text:span text:style-name="T906">(</text:span><text:span text:style-name="T907">DPF</text:span><text:span text:style-name="T908">)</text:span><text:span text:style-name="T909">. Ger</text:span><text:span text:style-name="T910">­bia</text:span><text:span text:style-name="T911">­ma</text:span><text:span text:style-name="T912">­sis po</text:span><text:span text:style-name="T913">­sė</text:span><text:span text:style-name="T914">­džio<text:s/></text:span><text:span text:style-name="T915">pir</text:span><text:span text:style-name="T916">­mi</text:span><text:span text:style-name="T917">­nin</text:span><text:span text:style-name="T918">­ke, ko</text:span><text:span text:style-name="T919">­le</text:span><text:span text:style-name="T920">­gos, Švie</text:span><text:span text:style-name="T921">­ti</text:span><text:span text:style-name="T922">­mo, moks</text:span><text:span text:style-name="T923">­lo ir kul</text:span><text:span text:style-name="T924">­tū</text:span><text:span text:style-name="T925">­ros ko</text:span><text:span text:style-name="T926">­mi</text:span><text:span text:style-name="T927">­te</text:span><text:span text:style-name="T928">­tas ap</text:span><text:span text:style-name="T929">­svars</text:span><text:span text:style-name="T930">­tė ger</text:span><text:span text:style-name="T931">­bia</text:span><text:span text:style-name="T932">­mo</text:span><text:span text:style-name="T933">­jo ko</text:span><text:span text:style-name="T934">­le</text:span><text:span text:style-name="T935">­gos P. Gra</text:span><text:span text:style-name="T936">­žu</text:span><text:span text:style-name="T937">­lio pa</text:span><text:span text:style-name="T938">­siū</text:span><text:span text:style-name="T939">­ly</text:span><text:span text:style-name="T940">­mą ir pri</text:span><text:span text:style-name="T941">­ėmė to</text:span><text:span text:style-name="T942">­kį spren</text:span><text:span text:style-name="T943">­di</text:span><text:span text:style-name="T944">­mą: pri</text:span><text:span text:style-name="T945">­tar</text:span><text:span text:style-name="T946">­ti pa</text:span><text:span text:style-name="T947">­to</text:span><text:span text:style-name="T948">­bu</text:span><text:span text:style-name="T949">­lin</text:span><text:span text:style-name="T950">­tam Sei</text:span><text:span text:style-name="T951">­mo nu</text:span><text:span text:style-name="T952">­ta</text:span><text:span text:style-name="T953">­ri</text:span><text:span text:style-name="T954">­mo „Dėl 2013 me</text:span><text:span text:style-name="T955">­tų pa</text:span><text:span text:style-name="T956">­skel</text:span><text:span text:style-name="T957">­</text:span><text:span text:style-name="T958">­bi</text:span><text:span text:style-name="T959">­mo Klai</text:span><text:span text:style-name="T960">­pė</text:span><text:span text:style-name="T961">­dos kraš</text:span><text:span text:style-name="T962">­to at</text:span><text:span text:style-name="T963">­ga</text:span><text:span text:style-name="T964">­vi</text:span><text:span text:style-name="T965">­mo me</text:span><text:span text:style-name="T966">­tais“ pro</text:span><text:span text:style-name="T967">­jek</text:span><text:span text:style-name="T968">­tui ir siū</text:span><text:span text:style-name="T969">­ly</text:span><text:span text:style-name="T970">­ti jį svars</text:span><text:span text:style-name="T971">­ty</text:span><text:span text:style-name="T972">­ti Sei</text:span><text:span text:style-name="T973">­mui. Toks spren</text:span><text:span text:style-name="T974">­di</text:span><text:span text:style-name="T975">­mas.<text:s/></text:span></text:p>
        <text:p text:style-name="P976"><text:span text:style-name="T977">PIRMININKAS.</text:span><text:span text:style-name="T978"><text:s/>Dė</text:span><text:span text:style-name="T979">­ko</text:span><text:span text:style-name="T980">­ja</text:span><text:span text:style-name="T981">­me, pir</text:span><text:span text:style-name="T982">­mi</text:span><text:span text:style-name="T983">­nin</text:span><text:span text:style-name="T984">­ke. Dar kar</text:span><text:span text:style-name="T985">­tą at</text:span><text:span text:style-name="T986">­si</text:span><text:span text:style-name="T987">­pra</text:span><text:span text:style-name="T988">­šau. Kvie</text:span><text:span text:style-name="T989">­čiu į dis</text:span><text:span text:style-name="T990">­ku</text:span><text:span text:style-name="T991">­si</text:span><text:span text:style-name="T992">­ją. Yra už</text:span><text:span text:style-name="T993">­si</text:span><text:span text:style-name="T994">­ra</text:span><text:span text:style-name="T995">­šę ke</text:span><text:span text:style-name="T996">­tu</text:span><text:span text:style-name="T997">­ri Sei</text:span><text:span text:style-name="T998">­mo na</text:span><text:span text:style-name="T999">­riai.<text:s/></text:span></text:p>
        <text:p text:style-name="P1000"><text:span text:style-name="T1001">K. Koms</text:span><text:span text:style-name="T1002">­kis kal</text:span><text:span text:style-name="T1003">­bės pir</text:span><text:span text:style-name="T1004">­mas.<text:s/></text:span>Pir­mi­nin­ke, gal vis­ko ne­skai­ty­si­te iš tos kny­gos?<text:s/></text:p>
        <text:p text:style-name="P1005"><text:span text:style-name="T1006">K. KOMSKIS</text:span><text:s/><text:span text:style-name="T1007">(</text:span><text:span text:style-name="T1008">TTF</text:span><text:span text:style-name="T1009">)</text:span>. Ger­bia­mie­ji ko­le­gos, iš tie­sų džiau­giuo­si P. Gra­žu­lio pa­siū­ly­mu. Tik­rai Klai­pė­dos kraš­tas šian­dien is­to­riš­kai yra nu­skriau­s­tas. Mes tu­ri­me kiek­vie­ną re­gio­ną, o Klai­pė­dos kraš­tas iš­skir­tas ir kaip et­ni­nės ne­tu­ri sa­vo… Mes tu­rė­tu­me gal šne­kė­ti apie Ma­žą­ją Lie­tu­vą, bet, de­ja, Ma­žo­sios Lie­tu­vos, kaip ži­no­te, di­džio­ji da­lis yra bū­tent Ru­si­jos te­ri­to­ri­jo­je.<text:s/></text:p>
        <text:p text:style-name="Roman">Aš no­rė­čiau la­bai trum­pai pa­sa­ky­ti, ką jau ir Pet­ras pa­sa­kė, kad prieš 90 me­tų mes ne at­ga­vo­me Klai­pė­dos kraš­tą, o iš tie­sų rei­kia pa­sa­ky­ti, kad bu­vo pri­si­jun­gęs šis kraš­tas. Nie­ka­da ne­bu­vo šis kraš­tas, mes ga­li­me va­din­ti Ma­žą­ja Lie­tu­va, mes ga­li­me va­din­ti Prū­si­jos da­li­mi, bet ten gy­ve­no mums la­bai gi­mi­nin­ga tau­ta, ku­ri la­bai daug kal­bė­jo ir mums gi­mi­nin­ga vi­sa, ku­rios fak­tiš­kai nė­ra li­kę… Bet yra maž­lie­tu­viai, ku­rie li­ko ir il­gai gy­ve­no. Po ka­ro fak­tiš­kai vi­si bu­vo iš­trem­ti ar­ba žu­vo, ar­ba pa­si­trau­kė tie­siog pa­pras­čiau­siai į Vo­kie­ti­ją, į ki­tas ša­lis.<text:s/></text:p>
        <text:p text:style-name="P1010">Aš esu už­re­gist­ra­vęs pa­tai­są, bet tik­rai, kaip ir Pet­ras sa­kė, mes ne­ga­li­me sa­ky­ti, kad at­ga­vo­me, o tik­rai pri­si­jun­gė­me 1923 me­tais. Pra­šau pa­lai­ky­ti, bet su ši­ta pa­tai­sa.<text:s/></text:p>
        <text:p text:style-name="P1011"><text:span text:style-name="T1012">PIRMININKAS.</text:span><text:s/>Dė­ko­ja­me.</text:p>
        <text:p text:style-name="P1013"><text:span text:style-name="T1014">K. KOMSKIS</text:span><text:s/><text:span text:style-name="T1015">(</text:span><text:span text:style-name="T1016">TTF</text:span><text:span text:style-name="T1017">)</text:span>. Ši­to­je kny­go­je vis­kas iš­dės­ty­ta.</text:p>
        <text:p text:style-name="P1018"><text:span text:style-name="T1019">PIRMININKAS.</text:span><text:s/>Su­pra­to­me. La­bai ačiū. Kvie­­čiu A. V. Pa­tac­ką da­ly­vau­ti dis­ku­si­jo­je. (<text:span text:style-name="T1020">Bal</text:span><text:span text:style-name="T1021">­sas sa</text:span><text:span text:style-name="T1022">­lė</text:span><text:span text:style-name="T1023">­je</text:span>) Jau jūs pa­vė­la­vo­te, pri­sta­tė ko­mi­te­to pir­mi­nin­kė.</text:p>
        <text:p text:style-name="P1024"><text:span text:style-name="T1025">A. V. PATACKAS</text:span><text:s/><text:span text:style-name="T1026">(</text:span><text:span text:style-name="T1027">DKF</text:span><text:span text:style-name="T1028">)</text:span>. At­si­pra­šau, ka­dan­gi ne pa­gal tvar­ka­raš­tį vy­ko. Prin­ci­pas toks, kad nu­ta­ri­mas yra pra­plės­tas. Ne­už­ten­ka vien pa­mi­nė­ti, pa­skelb­ti 23 me­tus su­ki­li­mo me­tais, bet rei­kia pa­si­nau­do­jus pa­lan­kia da­ta at­lik­ti dau­giau dar­bų. To­dėl yra nu­ma­ty­ta su­da­ry­ti mi­nė­ji­mo ko­mi­si­ją ir pa­ves­ti pa­reng­ti ir įgy­ven­din­ti Klai­pė­dos kraš­to 90-ųjų me­tų mi­nė­ji­mo pro­gra­mą, taip pat pra­šy­ti Vy­riau­sy­bės skir­ti fi­nan­sa­vi­mą ir t. t. To­dėl ši da­ta tu­rė­tų bū­ti iš­nau­do­ta vi­siš­kai. Yra la­bai daug siū­ly­mų iš Klai­pė­dos kraš­to, iš sa­vi­val­dy­bių, kaip tai reik­tų da­ry­ti, ir tai bus da­ro­ma. Ačiū už dė­me­sį.</text:p>
        <text:p text:style-name="P1029"><text:span text:style-name="T1030">PIRMININKAS.</text:span><text:s/>Dė­ko­ja­me. Ger­bia­mie­ji ko­le­gos, čia nu­skam­bė­jo apie kaž­ko­kias pa­tai­sas, bet mes ne­ran­da­me jo­kių už­re­gist­ruo­tų pa­tai­sų. Ko­mite­tas su­re­da­ga­vo, to­dėl, ger­bia­mie­ji, yra tik du va­rian­tai: ar­ba mes šian­dien pri­ta­ria­me tam nu­tarimui, ar­ba mes dar kar­tą ati­de­da­me ir dar kar­tą… (<text:span text:style-name="T1031">Bal</text:span><text:span text:style-name="T1032">­sai sa</text:span><text:span text:style-name="T1033">­lė</text:span><text:span text:style-name="T1034">­je</text:span>) Ga­li­me pri­tar­ti po svars­ty­mo? (<text:span text:style-name="T1035">Bal</text:span><text:span text:style-name="T1036">­sai sa</text:span><text:span text:style-name="T1037">­lė</text:span><text:span text:style-name="T1038">­je</text:span>) Ga­li­me.<text:s/></text:p>
        <text:p text:style-name="P1039">Sei­mo Pir­mi­nin­kas siū­lo ypa­tin­gą sku­bą. Ar ga­li­me šian­dien pri­im­ti, ar nė­ra prieš­ta­rau­jan­čių? (<text:span text:style-name="T1040">Bal</text:span><text:span text:style-name="T1041">­sai sa</text:span><text:span text:style-name="T1042">­lė</text:span><text:span text:style-name="T1043">­je</text:span>) Nė­ra. (<text:span text:style-name="T1044">Bal</text:span><text:span text:style-name="T1045">­sai sa</text:span><text:span text:style-name="T1046">­lė</text:span><text:span text:style-name="T1047">­je</text:span>) Ne, tai mes ir kal­ba­me, kad su­re­da­guo­ta, pri­ima­me to­kį nu­ta­ri­mą, ku­rį pa­tei­kė Švie­ti­mo, moks­lo ir kul­tū­ros ko­mi­te­tas. Už jį ir bal­suo­ja­me. (<text:span text:style-name="T1048">Bal</text:span><text:span text:style-name="T1049">­sai sa</text:span><text:span text:style-name="T1050">­lė</text:span><text:span text:style-name="T1051">­je</text:span>) Mi­nu­tė­lę, ne­sku­bė­ki­me.<text:s/></text:p>
        <text:p text:style-name="P1052"><text:span text:style-name="T1053">K. KOMSKIS</text:span><text:s/><text:span text:style-name="T1054">(</text:span><text:span text:style-name="T1055">TTF</text:span><text:span text:style-name="T1056">)</text:span>. Ko­le­gos, iš tie­sų, jei­gu mes šian­dien pri­im­si­me to­kios re­dak­ci­jos, tai iš­kreip­si­me vi­są is­to­ri­ją. Is­to­ri­kai mū­sų ne­su­pras ir sa­kys, kad čia sė­di kaž­ko­kie, ne­no­riu sa­ky­ti žo­džio, ne­la­bai iš­pru­sę, bet, švel­niai sa­kant, taip tik­rai bus. Aš ma­ny­čiau, kad po svars­ty­mo tik­rai tu­rė­tu­me pri­tar­ti, pri­ėmi­mą pa­li­ki­me ant­ra­die­niui. Mes spė­si­me vis­ką pa­da­ry­ti, pa­tai­są ko­mi­te­tas ap­svars­tys. Ten tik vie­ną žo­dį rei­kia… Aiš­ku, aš pa­vė­la­vau, gal­vo­jau, kad ko­mi­te­tas svars­ty­da­mas at­kreips į tai dė­me­sį.<text:s/></text:p>
        <text:p text:style-name="P1057"><text:span text:style-name="T1058">PIRMININKAS.</text:span><text:s/>Dė­ko­ju. Aiš­ku, jūs ga­lė­jo­te frak­ci­jos var­du pa­pra­šy­ti per­trau­kos ir vis­ką iš­spręs­ti. Su­tei­kiu žo­dį ko­mi­te­to pir­mi­nin­kei.<text:s/></text:p>
        <text:p text:style-name="Roman"><text:span text:style-name="T1059">A. PITRĖNIENĖ</text:span><text:s/><text:span text:style-name="T1060">(</text:span><text:span text:style-name="T1061">DPF</text:span><text:span text:style-name="T1062">)</text:span>. Iš tik­rų­jų bu­vo jau pa­sa­ky­ta. Aš ma­nau, kad ko­mi­te­tas vis tiek tu­rė­tų su­si­rink­ti, ap­svars­ty­ti. Tie­siog ne­rei­kia tai­ky­ti tos sku­bos tvar­kos.<text:s/></text:p>
        <text:p text:style-name="P1063"><text:span text:style-name="T1064">PIRMININKAS.</text:span><text:span text:style-name="T1065"><text:s/>Su</text:span><text:span text:style-name="T1066">­pra</text:span><text:span text:style-name="T1067">­tau. Dė</text:span><text:span text:style-name="T1068">­ko</text:span><text:span text:style-name="T1069">­ja</text:span><text:span text:style-name="T1070">­me. Vis</text:span><text:span text:style-name="T1071">­kas,</text:span><text:s/>su­ta­ria­me. Po svars­ty­mo pri­ta­ria­me ir pri­ėmi­mą<text:s/><text:span text:style-name="T1072">da</text:span><text:span text:style-name="T1073">­ry</text:span><text:span text:style-name="T1074">­si</text:span><text:span text:style-name="T1075">­me ki</text:span><text:span text:style-name="T1076">­tą sa</text:span><text:span text:style-name="T1077">­vai</text:span><text:span text:style-name="T1078">­tę. Ačiū. Iš</text:span><text:span text:style-name="T1079">­spren</text:span><text:span text:style-name="T1080">­dė</text:span><text:span text:style-name="T1081">­me klau</text:span><text:span text:style-name="T1082">­si</text:span><text:span text:style-name="T1083">­mą.</text:span></text:p>
        <text:p text:style-name="P1084">Svars­to­me re­zer­vi­nį 2 klau­si­mą, bet vėl ne­ma­tau B. Vė­sai­tės. Skam­bin­ki­te var­pais.<text:s/></text:p>
        <text:p text:style-name="P1085">Svars­to­me re­zer­vi­nį 3 klau­si­mą – Sei­mo nu­ta­ri­mo „Dėl Lie­tu­vos Res­pub­li­kos Sei­mo nu­ta­ri­mo „Dėl Et­ni­nės kul­tū­ros glo­bos ta­ry­bos su­dė­ties“ 1 straips­nio… Jau ši­tas pri­im­tas. Ne­pa­žy­mė­ta.</text:p>
        <text:p text:style-name="Roman"/>
        <text:p text:style-name="Laikas">15.56 val.</text:p>
        <text:p text:style-name="Roman12"><text:bookmark-start text:name="klausimas10"/>Sei­mo nu­ta­ri­mo „Dėl Vals­ty­bės kon­tro­lės fi­nan­si­nio au­di­to“ pro­jek­tas Nr. XIIP-102 (<text:span text:style-name="T1086">pa</text:span><text:span text:style-name="T1087">­tei</text:span><text:span text:style-name="T1088">­ki</text:span><text:span text:style-name="T1089">­mas</text:span>)</text:p>
        <text:p text:style-name="Roman"><text:bookmark-end text:name="klausimas10"/></text:p>
        <text:p text:style-name="P1090">Svars­to­me re­zer­vi­nį 4 klau­si­mą – Sei­mo nu­ta­ri­mo „Dėl Vals­ty­bės kon­tro­lės fi­nan­si­nio au­di­to“ pro­jek­tą Nr. XIIP-102. Pra­ne­šė­ja – Au­di­to ko­mi­te­to pir­mi­nin­kė J. Vaic­kie­nė.<text:s/></text:p>
        <text:p text:style-name="P1091"><text:span text:style-name="T1092">J. VAICKIENĖ</text:span><text:s/><text:span text:style-name="T1093">(</text:span><text:span text:style-name="T1094">TTF</text:span><text:span text:style-name="T1095">)</text:span>. Dė­ko­ju dar kar­tą, pir­mi­nin­ke. Ger­bia­mie­ji Sei­mo na­riai, Au­di­to ko­mi­te­tas, va­do­vau­da­ma­sis Sei­mo sta­tu­to 59<text:span text:style-name="T1096">1</text:span><text:s/>straips­nio 5 punk­tu, už­re­gist­ra­vo Sei­mo nu­ta­ri­mo „Dėl Vals­ty­bės kon­tro­lės fi­nan­si­nio au­di­to“ pro­jek­tą Nr. XIIP-102.<text:s/></text:p>
        <text:p text:style-name="P1097">Šio pro­jek­to es­mė yra pa­skir­ti au­di­to įmo­nę UAB „Jung­ti­nių au­di­to­rių kon­to­ra“ at­lik­ti Vals­tybės kon­tro­lės 2012 me­tų fi­nan­si­nį au­di­tą. Šios au­di­to įmo­nės pa­siū­ly­mo ver­tė yra 26 tūkst. su PVM. Au­di­to įmo­nių at­ran­ką vyk­dė Vals­ty­bės kon­tro­lė… Vie­šų­jų pir­ki­mų ko­mi­si­ja, va­do­vau­da­ma­si ati­tin­ka­mu tvar­kos ap­ra­šu bei są­ly­go­mis.<text:s/></text:p>
        <text:p text:style-name="P1098">Au­di­to įmo­nių at­ran­ka vy­ko iš­siun­čiant kvie­ti­mą da­ly­vau­ti 9 au­di­to įmo­nėms, ta­čiau at­si­lie­pė tik 6. At­li­kus vie­šų­jų pir­ki­mų pro­ce­dū­ras bu­vo pa­lik­tos ke­tu­rios įmo­nės ir pa­teik­tos Au­di­to ko­mi­te­tui. Au­di­to ko­mi­te­tas iš pa­teik­tų įmo­nių pa­si­rin­ko bū­tent au­di­to įmo­nę UAB „Jung­ti­nė au­di­to­rių kon­to­ra“, ku­ri pa­siū­lė vi­du­ti­nę pa­slau­gos at­li­ki­mo kai­ną. Taip pat bu­vo at­si­žvelg­ta į tai, kad ši au­di­to įmo­nė ne­bu­vo at­li­ku­si Vals­ty­bės kon­tro­lės fi­nan­si­nio au­di­to anks­tes­niais me­tais. Dė­kui.</text:p>
        <text:p text:style-name="P1099"><text:span text:style-name="T1100">PIRMININKAS.</text:span><text:s/>Dė­ko­ja­me. Ger­bia­mie­ji ko­le­gos, ar ga­li­me pri­tar­ti po pa­tei­ki­mo? Ar rei­kia bal­suo­ti? Dė­kui.<text:s/></text:p>
        <text:p text:style-name="P1101">To­les­nis ši­to nu­ta­ri­mo svars­ty­mas bus ki­tą sa­vai­tę. Pa­grin­di­nis ko­mi­te­tas bus kaip tik Au­di­to ko­mi­te­tas. Siū­lo­me svars­ty­ti gruo­džio 20 d. Ar ga­li­me su­tar­ti? Pri­ta­ria­me.</text:p>
        <text:p text:style-name="P1102">15.58 val.</text:p>
        <text:p text:style-name="Roman12"><text:bookmark-start text:name="klausimas11"/>Sei­mo nu­ta­ri­mo „Dėl Lie­tu­vos Res­pub­li­kos Sei­mo nu­ta­ri­mo „Dėl Lie­tu­vos Res­pub­li­kos Sei­mo ko­mi­te­tų pir­mi­nin­kų ir jų pa­va­duo­to­jų pa­tvir­ti­ni­mo“ pa­kei­ti­mo ir pa­pil­dy­mo“ pro­jek­tas Nr. XIIP-131 (<text:span text:style-name="T1103">pa</text:span><text:span text:style-name="T1104">­tei</text:span><text:span text:style-name="T1105">­ki</text:span><text:span text:style-name="T1106">­mas, svars</text:span><text:span text:style-name="T1107">­ty</text:span><text:span text:style-name="T1108">­mas ir pri</text:span><text:span text:style-name="T1109">­ėmi</text:span><text:span text:style-name="T1110">­mas</text:span>)</text:p>
        <text:p text:style-name="Roman"><text:bookmark-end text:name="klausimas11"/></text:p>
        <text:p text:style-name="Roman">Svars­to­me re­zer­vi­nį 5 klau­si­mą – Sei­mo nu­ta­ri­mo „Dėl Lie­tu­vos Res­pub­li­kos Sei­mo nu­ta­ri­mo „Dėl Lie­tu­vos Res­pub­li­kos Sei­mo ko­mi­te­tų pir­mi­nin­kų ir jų pa­va­duo­to­jų pa­tvir­ti­ni­mo“ pa­keiti­mo ir pa­pil­dy­mo“ pro­jek­tą. Pra­ne­šė­jas – V. Gap­šys.</text:p>
        <text:p text:style-name="Roman">At­si­pra­šau, pir­mi­nin­ke. Dėl ve­di­mo tvar­kos.</text:p>
        <text:p text:style-name="Roman"><text:span text:style-name="T1111">G. KIRKILAS</text:span><text:s/><text:span text:style-name="T1112">(</text:span><text:span text:style-name="T1113">LSDPF</text:span><text:span text:style-name="T1114">)</text:span>. Ačiū, ger­bia­ma­sis pir­mi­nin­ke. Nors tai nė­ra la­bai ofi­cia­lus da­ly­kas, bet no­rė­čiau in­for­muo­ti, kad Sei­me su­si­kū­rė ne­for­ma­li par­la­men­ta­rų gru­pė, ku­ri va­di­na­si „6 plius“. To­kių par­la­men­ta­rų yra ke­tu­ri. Tai A. Ku­bi­lius, G. Kir­ki­las, I. Šiau­lie­nė ir A. Sa­la­ma­ki­nas. Ši gru­pė įsi­pa­rei­go­ja mąs­ty­ti, svars­ty­ti apie Lie­tu­vos par­la­men­ti­nės de­mo­kra­tijos plėt­rą. Taip pat kar­tais pa­kvies ir tuos par­la­men­ta­rus, ku­rie jau penk­tą kar­tą yra par­la­men­te. Bet tai yra ne­for­ma­li gru­pė, pir­mi­nin­ke, mes tie­siog jus in­for­muo­ja­me. Ji dirbs lais­vai, ne Sta­tu­to ri­bo­jama. Tie­siog in­for­ma­ci­ja. La­bai ačiū.</text:p>
        <text:p text:style-name="Roman"><text:span text:style-name="T1115">PIRMININKAS.</text:span><text:s/>Dė­ko­ja­me. Re­pli­ka bus vė­liau, po pir­mo bo­ka­lo.</text:p>
        <text:p text:style-name="Roman"><text:span text:style-name="T1116">V. GAPŠYS</text:span><text:s/><text:span text:style-name="T1117">(</text:span><text:span text:style-name="T1118">DPF</text:span><text:span text:style-name="T1119">)</text:span>. Gal jau ga­li­ma ta­da per­ei­ti prie ki­tų klau­si­mų? La­bai ačiū. Aiš­ku, ga­lė­jo­te šiek tiek luk­ter­ti, ir skai­čius bū­tų gra­žes­nis, bet jū­sų pa­si­rin­ki­mas.<text:s/></text:p>
        <text:p text:style-name="Roman">O da­bar dėl dar­bo­tvarkės klau­si­mo, t. y. pir­mi­nin­kų ir jų pa­va­duo­to­jų pa­tvir­ti­ni­mo, no­ri­me pa­teik­ti nu­ta­ri­mą, ku­riuo Žmo­gaus tei­sių ko­mi­te­to pir­mi­nin­ko pa­va­duo­to­ju iš­rink­tas Sei­mo na­rys M. Ado­mė­nas.<text:s/></text:p>
        <text:p text:style-name="Roman"><text:span text:style-name="T1120">PIRMININKAS.</text:span><text:s/>No­ri pa­klaus­ti E. Šab­lins­kas. Jau ne­no­ri. La­bai ačiū. A. Sa­la­ma­ki­nas.<text:s/></text:p>
        <text:p text:style-name="Roman"><text:span text:style-name="T1121">A. SALAMAKINAS</text:span><text:s/><text:span text:style-name="T1122">(</text:span><text:span text:style-name="T1123">LSDPF</text:span><text:span text:style-name="T1124">)</text:span>. Kaip su­pra­tau, čia dėl po­no M. Ado­mė­no sky­ri­mo, taip?<text:s/></text:p>
        <text:p text:style-name="Roman"><text:span text:style-name="T1125">V. GAPŠYS</text:span><text:s/><text:span text:style-name="T1126">(</text:span><text:span text:style-name="T1127">DPF</text:span><text:span text:style-name="T1128">)</text:span>. Taip, dėl po­no M. Ado­mė­no sky­ri­mo Žmo­gaus tei­sių ko­mi­te­to pir­mi­nin­ko pa­va­duo­to­ju.<text:s/></text:p>
        <text:p text:style-name="Roman"><text:span text:style-name="T1129">A. SALAMAKINAS</text:span><text:s/><text:span text:style-name="T1130">(</text:span><text:span text:style-name="T1131">LSDPF</text:span><text:span text:style-name="T1132">)</text:span>. Ta­da, ger­bia­mas pir­ma­sis pa­va­duo­to­jau, aš tik­rai pa­lai­kau šią kan­di­da­tū­rą, kad ji už­im­tų ši­tą vie­tą, ta­čiau skai­čiau, kad bal­sa­vi­mo re­zul­ta­tai – 3 ir 3, bu­vo 3 už, 3 bu­vo tar­si prieš ar­ba su­si­lai­kę ir lė­mė pir­mi­nin­ko bal­sas. Aš no­riu jū­sų pa­klaus­ti, ar ski­riant pa­rei­gū­nus ne­rei­kia dau­giau kaip pu­sės ko­mi­te­to na­rių, bal­suo­jan­čių už?<text:s/></text:p>
        <text:p text:style-name="Roman"><text:span text:style-name="T1133">V. GAPŠYS</text:span><text:s/><text:span text:style-name="T1134">(</text:span><text:span text:style-name="T1135">DPF</text:span><text:span text:style-name="T1136">)</text:span>. Ga­li­me kreip­tis į Eti­kos ir pro­ce­dū­rų ko­mi­si­ją, bet…</text:p>
        <text:p text:style-name="Roman"><text:span text:style-name="T1137">A. SALAMAKINAS</text:span><text:s/><text:span text:style-name="T1138">(</text:span><text:span text:style-name="T1139">LSDPF</text:span><text:span text:style-name="T1140">)</text:span>. Aš tik­rai no­rė­čiau, kad Eti­kos ir pro­ce­dū­rų ko­mi­si­ja teik­tų iš­va­das. Tik­rai pa­lai­kau M. Ado­mė­no kan­di­da­tū­rą, bet vis­kas tu­ri bū­ti tiks­liai, nes ski­riant ar at­lei­džiant pa­rei­gū­nus rei­kia dau­giau kaip pu­sės ko­mi­te­to ar Sei­mo bal­sų, o čia 3 bal­sa­vo už, 3 – prieš.</text:p>
        <text:p text:style-name="Roman"><text:span text:style-name="T1141">V. GAPŠYS</text:span><text:s/><text:span text:style-name="T1142">(</text:span><text:span text:style-name="T1143">DPF</text:span><text:span text:style-name="T1144">)</text:span>. Aš gal­vo­ju, kad jei­gu tai bū­tų Sei­mo bal­sa­vi­mas, ta­da tur­būt, bet, ma­nau, kai yra bal­suo­ja­ma ko­mi­te­te, aš tu­riu abe­jo­nių, ar tai tu­rė­tų bū­ti tai­ko­ma. Bet jei­gu jūs ma­no­te, kad rei­kia Eti­kos ir pro­ce­dū­rų ko­mi­si­jos iš­va­dos, jūs ga­li­te pra­šy­ti to­kio da­ly­ko. Pa­da­rom pa­tei­ki­mą, pa­da­rom Eti­kos ir pro­ce­dū­rų ko­mi­si­jos iš­va­dą ir per­ei­sim prie to­les­nio… Tie­są sa­kant, ne­ma­tau di­de­lio da­ly­ko, tuo la­biau kad jei­gu net ko­mi­te­to pir­mi­nin­kas, ku­ris yra iš val­dan­čio­sios dau­gu­mos, lei­do Žmo­gaus tei­sių bū­ti ir opo­zi­ci­jos at­sto­vui, tai gal ga­lė­tu­me ei­ti to­liau. Bet jei­gu bus toks pa­gei­da­vi­mas, Sta­tu­te ap­tar­ta, ką tu­rim da­ry­ti.</text:p>
        <text:p text:style-name="Roman"><text:span text:style-name="T1145">PIRMININKAS.</text:span><text:s/>Vis­ką rei­kia da­ry­ti taip, kaip Sta­tu­te nu­sta­ty­ta, ką ir pa­sa­kė pir­ma­sis pa­va­duo­to­jas. Ar ga­li­me pri­tar­ti po pa­tei­ki­mo? (<text:span text:style-name="T1146">Bal</text:span><text:span text:style-name="T1147">­sai sa</text:span><text:span text:style-name="T1148">­lė</text:span><text:span text:style-name="T1149">­je</text:span>) Taip, yra no­rin­čių kal­bė­ti. Žo­dis su­tei­kia­mas B. Bra­daus­kui.<text:s/></text:p>
        <text:p text:style-name="Roman"><text:span text:style-name="T1150">B. BRADAUSKAS</text:span><text:s/><text:span text:style-name="T1151">(</text:span><text:span text:style-name="T1152">LSDPF</text:span><text:span text:style-name="T1153">)</text:span>. Dė­ko­ju, po­sė­džio pir­mi­nin­ke. Iš tik­rų­jų, taip sa­kant, prieš žmo­gų ir vi­sa ki­ta nė­ra jo­kios prieš­prie­šos ar ko nors, bet pri­si­min­ki­me, kad ši­tas mū­sų ko­le­ga bu­vo svars­ty­tas Eti­kos ir pro­ce­dū­rų ko­mi­si­jo­je dėl įvai­rių da­ly­kų, net­gi bu­vo gal­vo­ja­ma at­im­ti jo man­da­tą. Da­bar ma­no ko­le­ga Al­gi­man­tas mo­juo­ja gal­va ir t. t., mes jam ga­lė­si­me kai ką ir­gi pa­sa­ky­ti, bet aš ma­nau, kad Kon­ser­va­to­rių frak­ci­ja ga­lė­tų pa­rink­ti tin­ka­mes­nį kan­di­da­tą, ku­ris ne­kel­tų jo­kių abe­jo­nių. R. J. Da­gys žiū­ri į ma­ne ir šyp­so­si, tai, ma­tyt, jis pre­ten­duo­ja.<text:s/></text:p>
        <text:p text:style-name="Roman"><text:span text:style-name="T1154">PIRMININKAS.</text:span><text:s/>Ger­bia­mie­ji ko­le­gos, ka­dan­gi bu­vo pa­si­sa­ky­ta, pra­šom bal­suo­ti dėl nu­ta­ri­mo pro­jek­to po pa­tei­ki­mo.<text:s/></text:p>
        <text:p text:style-name="Roman">Už – 42, prieš – 6, su­si­lai­kė 28. Po pa­tei­ki­mo pri­tar­ta.</text:p>
        <text:p text:style-name="Roman">No­rė­čiau per­skai­ty­ti jums 55 straips­nį – „Sei­mo ko­mi­te­tų spren­di­mai“: „Ko­mi­te­tų spren­di­mai pri­ima­mi at­vi­ru bal­sa­vi­mu pa­pras­ta po­sė­dy­je da­ly­vau­jan­čių ko­mi­te­to na­rių bal­sų dau­gu­ma. Jei­gu bal­sa­vi­mo me­tu bal­sai pa­si­skirs­to po ly­giai, tai pri­ima­mas spren­di­mas, už ku­rį bal­sa­vo ko­mi­te­to pir­mi­nin­kas.“<text:s/></text:p>
        <text:p text:style-name="Roman">Ger­bia­mie­ji ko­le­gos, šio nu­ta­ri­mo svars­ty­mo sta­di­ja. No­rin­čių kal­bė­ti nė­ra. Ar ga­li­me pri­tar­ti? Pri­ta­ria­me.</text:p>
        <text:p text:style-name="Roman">Pri­ėmi­mo sta­di­ja. Pa­straips­niui. Yra trys strai­­ps­niai. Dėl 1 straips­nio pa­sta­bų ne­tu­ri­te. Pri­im­ta. (<text:span text:style-name="T1155">Bal</text:span><text:span text:style-name="T1156">­sai sa</text:span><text:span text:style-name="T1157">­lė</text:span><text:span text:style-name="T1158">­je</text:span>) Jūs prieš­ta­rau­ja­te straips­niui? Po to, kai per­eis sta­di­ją. (<text:span text:style-name="T1159">Bal</text:span><text:span text:style-name="T1160">­sai sa</text:span><text:span text:style-name="T1161">­lė</text:span><text:span text:style-name="T1162">­je</text:span>) Ne­si­gin­čyki­te! 2 straips­nis. Pa­sta­bų ne­tu­ri­te? Pri­im­ta. 3 strai­ps­nis. Pa­sta­bų nė­ra. Pri­im­ta.<text:s/></text:p>
        <text:p text:style-name="Roman">Da­bar su­tei­kiu žo­dį B. Bra­daus­kui.</text:p>
        <text:p text:style-name="Roman"><text:span text:style-name="T1163">B. BRADAUSKAS</text:span><text:s/><text:span text:style-name="T1164">(</text:span><text:span text:style-name="T1165">LSDPF</text:span><text:span text:style-name="T1166">)</text:span>. Ger­bia­ma­sis pir­mi­nin­ke, frak­ci­jos var­du pra­šau per­trau­kos iki ki­to po­sė­džio.<text:s/></text:p>
        <text:p text:style-name="Roman"><text:span text:style-name="T1167">PIRMININKAS.</text:span><text:s/>Pra­šy­mas tei­sė­tas. Pra­šau bal­suo­ti.<text:s/></text:p>
        <text:p text:style-name="Roman">Už­si­re­gist­ra­vo 80, už bal­sa­vo 48. Per­trau­ka iki ki­to po­sė­džio.<text:s/></text:p>
        <text:p text:style-name="Roman">Prie šo­ni­nio mik­ro­fo­no – Eti­kos ir pro­ce­dū­rų ko­mi­si­jos eks­pir­mi­nin­kas.</text:p>
        <text:p text:style-name="Roman"><text:span text:style-name="T1168">A. SALAMAKINAS</text:span><text:s/><text:span text:style-name="T1169">(</text:span><text:span text:style-name="T1170">LSDPF</text:span><text:span text:style-name="T1171">)</text:span>. La­bai ačiū. Aš no­rė­čiau, kad ki­tą kar­tą jūs va­do­vau­tu­mė­tės Sta­tu­to 6 da­li­mi – Sei­mo pa­rei­gū­nų rin­ki­mas, sky­ri­mas ir vi­sa ki­ta, Sta­tu­to 190 straips­niu, ku­ria­me sa­ko­ma, jis, ma­nau, ga­lio­ja ir ki­tiems, kad Sei­mo pa­rei­gū­nas iš­rink­tu lai­ko­mas ta­da, jei­gu už jį bal­suo­ja dau­giau kaip pu­sė bal­sa­vu­sių­jų. (<text:span text:style-name="T1172">Bal</text:span><text:span text:style-name="T1173">­sai sa</text:span><text:span text:style-name="T1174">­lė</text:span><text:span text:style-name="T1175">­je</text:span>)<text:s/></text:p>
        <text:p text:style-name="Roman"><text:span text:style-name="T1176">PIRMININKAS.</text:span><text:s/>Aš ma­nau, ger­bia­ma­sis ma­no ko­le­ga, jūs per­skai­ty­ki­te 6 da­lies pa­va­di­ni­mą. Tris­de­šim­ta­sis skir­snis skam­ba taip: „Sei­mo Pir­mi­nin­ko ir jo pa­va­duo­to­jų rin­ki­mo tvar­ka“. (<text:span text:style-name="T1177">Bal</text:span><text:span text:style-name="T1178">­sai sa</text:span><text:span text:style-name="T1179">­lė</text:span><text:span text:style-name="T1180">­je</text:span>) Va­do­vai yra tru­pu­tį že­miau, yra Sei­mo<text:s/><text:span text:style-name="T1181">Pir</text:span><text:span text:style-name="T1182">­mi</text:span><text:span text:style-name="T1183">­nin</text:span><text:span text:style-name="T1184">­ko ir pa</text:span><text:span text:style-name="T1185">­va</text:span><text:span text:style-name="T1186">­duo</text:span><text:span text:style-name="T1187">­to</text:span><text:span text:style-name="T1188">­jų. Jūs ci</text:span><text:span text:style-name="T1189">­ta</text:span><text:span text:style-name="T1190">­vo</text:span><text:span text:style-name="T1191">­te bū</text:span><text:span text:style-name="T1192">­tent ši</text:span><text:span text:style-name="T1193">­tą.</text:span></text:p>
        <text:p text:style-name="Roman"/>
        <text:p text:style-name="Laikas">16.07 val.</text:p>
        <text:p text:style-name="Roman12"><text:bookmark-start text:name="klausimas12"/>Sei­mo nu­ta­ri­mo „Dėl Lie­tu­vos Res­pub­li­kos Sei­mo nu­ta­ri­mo „Dėl Pri­va­ti­za­vi­mo ko­mi­si­jos“ pro­jek­tas Nr. XIIP-105 (<text:span text:style-name="T1194">pa</text:span><text:span text:style-name="T1195">­tei</text:span><text:span text:style-name="T1196">­ki</text:span><text:span text:style-name="T1197">­mo tę</text:span><text:span text:style-name="T1198">­si</text:span><text:span text:style-name="T1199">­nys, svars</text:span><text:span text:style-name="T1200">­ty</text:span><text:span text:style-name="T1201">­mas ir pri</text:span><text:span text:style-name="T1202">­ėmi</text:span><text:span text:style-name="T1203">­mas</text:span>)</text:p>
        <text:p text:style-name="Roman"><text:bookmark-end text:name="klausimas12"/></text:p>
        <text:p text:style-name="Roman">Ger­bia­mie­ji ko­le­gos, grįž­ta­me prie dar­bo­tvarkės. At­ėjo B. Vė­sai­tė. Svars­to­me Sei­mo nu­ta­ri­mą „Dėl Lie­tu­vos Res­pub­li­kos Sei­mo nu­ta­ri­mo „Dėl Pri­va­ti­za­vi­mo ko­mi­si­jos“. Čia yra pa­tei­ki­mo tę­si­nys.<text:s/></text:p>
        <text:p text:style-name="Roman"><text:span text:style-name="T1204">B. VĖSAITĖ</text:span><text:s/><text:span text:style-name="T1205">(</text:span><text:span text:style-name="T1206">LSDPF</text:span><text:span text:style-name="T1207">)</text:span>. Ger­bia­mie­ji ko­le­gos, Eko­no­mi­kos ko­mi­te­tas svars­tė Sei­mo na­rio E. Ša­b­lins­ko pra­šy­mą at­leis­ti jį iš Pri­va­ti­za­vi­mo ko­mi­si­jos na­rių ir pri­ėmė nu­ta­ri­mą at­leis­ti iš Pri­va­ti­zavi­mo ko­mi­si­jos na­rių Sei­mo na­rį E. Šab­lins­ką. Ben­dru su­ta­ri­mu.<text:s/></text:p>
        <text:p text:style-name="Roman"><text:span text:style-name="T1208">PIRMININKAS.</text:span><text:s/>Čia bu­vo dar tik pa­tei­ki­mas. (<text:span text:style-name="T1209">Bal</text:span><text:span text:style-name="T1210">­sai sa</text:span><text:span text:style-name="T1211">­lė</text:span><text:span text:style-name="T1212">­je</text:span>) Ar E. Šab­lins­kas no­ri pa­klaus­ti? At­si­sa­ko. Ger­bia­mie­ji ko­le­gos, ar ga­li­me po pa­tei­ki­mo pri­tar­ti? Pri­ta­riam. Ar ga­li­me po svars­ty­mo pri­tar­ti? Ga­li­me.</text:p>
        <text:p text:style-name="Roman">Sei­mo Pir­mi­nin­kas pra­šo ypa­tin­gos sku­bos. Ar ga­li­me pri­im­ti? (<text:span text:style-name="T1213">Bal</text:span><text:span text:style-name="T1214">­sai sa</text:span><text:span text:style-name="T1215">­lė</text:span><text:span text:style-name="T1216">­je</text:span>) Ma­tau, ran­ką ke­lia E. Šab­lins­kas.<text:s/></text:p>
        <text:p text:style-name="Roman"><text:span text:style-name="T1217">E. ŠABLINSKAS</text:span><text:s/><text:span text:style-name="T1218">(</text:span><text:span text:style-name="T1219">LSDPF</text:span><text:span text:style-name="T1220">)</text:span>. No­rė­čiau tik po­ra žo­džių. Kad pri­ims nu­ta­ri­mą, vis­kas ge­rai, bet iki ma­nęs Pri­va­ti­za­vi­mo ko­mi­si­jo­je be jo­kio at­ly­gi­ni­mo tik kar­tą per mė­ne­sį, o gal ir daž­niau, penk­ta­die­niais da­ly­va­vo at­sto­vai ir ne vie­nas Sei­mo na­rys ir iš vie­nos, ir iš ki­tos par­ti­jos. Bu­vo ge­rai, kad jie ga­lė­jo at­neš­ti in­for­ma­ci­ją, kas ten da­ro­si, nes yra stam­būs par­da­vi­mai, čia, tie­siai į Sei­mą.<text:s/></text:p>
        <text:p text:style-name="Roman">Aš no­rė­jau, kad Eti­kos ir pro­ce­dū­rų ko­mi­si­ja pa­si­sa­ky­tų šiuo klau­si­mu ir vi­siems bū­tų vie­no­dai po to trak­tuo­ja­ma, nes Eko­no­mi­kos ko­mi­te­tas, šiuo at­ve­ju kaip Sei­mo at­sto­vas, darb­da­vys, pa­si­el­gė tei­sė­tai, tei­sin­gai, o Eti­kos iš­aiš­ki­ni­mo, kad to­kie da­ly­kai dau­giau ne­si­kar­to­tų… Su­pran­tu, kad kiek­vie­ną ka­den­ci­ją vis ge­rė­ja ir Kon­sti­tu­ci­jos, ir Sta­tu­to pai­sy­mas ir prie­žiū­ra, bet jų pa­aiš­ki­ni­mo, ko­dėl iki to lai­ko mū­sų Sei­mo na­riai ga­lė­jo bū­ti ir da­ly­va­vo… O da­bar aš spe­cia­liai pa­ra­šiau, kad Eti­kos ir pro­ce­dū­rų ko­mi­si­ja pa­sa­ky­tų sa­vo žo­dį.<text:s/></text:p>
        <text:p text:style-name="Roman"><text:span text:style-name="T1221">PIRMININKAS.</text:span><text:s/>Dė­ko­ju už pa­aiš­ki­ni­mą. Aš ma­nau, kad Eti­kos ir pro­ce­dū­rų ko­mi­si­ja tą ga­lės pa­da­ry­ti.</text:p>
        <text:p text:style-name="Roman">Ger­bia­mie­ji ko­le­gos, ar ga­li­me pri­tar­ti nu­ta­ri­mui? (<text:span text:style-name="T1222">Bal</text:span><text:span text:style-name="T1223">­sai sa</text:span><text:span text:style-name="T1224">­lė</text:span><text:span text:style-name="T1225">­je</text:span>) Ar ga­li­me ben­dru su­ta­ri­mu pa­ves­ti Eti­kos ir pro­ce­dū­rų ko­mi­si­jai iš­nag­ri­nė­ti ši­tą pra­šy­mą ir pri­im­ti spren­di­mą? Ga­li­me.<text:s/></text:p>
        <text:p text:style-name="Roman">Ar ga­li­me pri­im­ti nu­ta­ri­mą „Dėl Lie­tu­vos Res­pub­li­kos Sei­mo nu­ta­ri­mo „Dėl Pri­va­ti­za­vi­mo ko­mi­si­jos“? Yra vie­nas straips­nis. Pa­sta­bų ne­tu­ri­me. Pri­im­tas. Bal­suo­ja­me už vi­są nu­ta­ri­mą.<text:s/></text:p>
        <text:p text:style-name="Roman"/>
        <text:p text:style-name="Priemimas">Šio nu­ta­ri­mo pri­ėmi­mas</text:p>
        <text:p text:style-name="Roman"/>
        <text:p text:style-name="Roman">Už bal­sa­vo 73, prieš ne­bu­vo, su­si­lai­kiu­sių ne­bu­vo. Nu­ta­ri­mas pri­im­tas.</text:p>
        <text:p text:style-name="Roman"/>
        <text:p text:style-name="Laikas">16.11 val.</text:p>
        <text:p text:style-name="Roman12"><text:bookmark-start text:name="klausimas13"/>Sei­mo nu­ta­ri­mo „Dėl Lie­tu­vos Res­pub­li­kos Sei­mo nu­ta­ri­mo „Dėl Lie­tu­vos Res­pub­li­kos Sei­mo ko­mi­si­jų pir­mi­nin­kų ir jų pa­va­duo­to­jų pa­tvir­ti­ni­mo“ pa­kei­ti­mo ir pa­pil­dy­mo“ pro­jek­tas<text:s/><text:span text:style-name="T1226">Nr. XIIP-</text:span>132 (<text:span text:style-name="T1227">pa</text:span><text:span text:style-name="T1228">­tei</text:span><text:span text:style-name="T1229">­ki</text:span><text:span text:style-name="T1230">­mas, svars</text:span><text:span text:style-name="T1231">­ty</text:span><text:span text:style-name="T1232">­mas ir pri</text:span><text:span text:style-name="T1233">­ėmi</text:span><text:span text:style-name="T1234">­mas</text:span>)</text:p>
        <text:p text:style-name="Roman"><text:bookmark-end text:name="klausimas13"/></text:p>
        <text:p text:style-name="Roman">Svars­to­me re­zer­vi­nį 6 klau­si­mą – Sei­mo nu­ta­ri­mo „Dėl Lie­tu­vos Res­pub­li­kos Sei­mo nu­ta­ri­mo „Dėl Lie­tu­vos Res­pub­li­kos Sei­mo ko­mi­si­jų pir­mi­nin­kų ir jų pa­va­duo­to­jų pa­tvir­ti­ni­mo“ pa­keiti­mo ir pa­pil­dy­mo“ pro­jek­tą. Pra­ne­šė­jas – V. Gap­šys.<text:s/></text:p>
        <text:p text:style-name="Roman"><text:span text:style-name="T1235">V. GAPŠYS</text:span><text:s/><text:span text:style-name="T1236">(</text:span><text:span text:style-name="T1237">DPF</text:span><text:span text:style-name="T1238">)</text:span>. Tu­ri­me dvi ko­mi­si­jas, kur<text:s/><text:span text:style-name="T1239">iš</text:span><text:span text:style-name="T1240">­rink</text:span><text:span text:style-name="T1241">­ti pir</text:span><text:span text:style-name="T1242">­mi</text:span><text:span text:style-name="T1243">­nin</text:span><text:span text:style-name="T1244">­kai ir pa</text:span><text:span text:style-name="T1245">­va</text:span><text:span text:style-name="T1246">­duo</text:span><text:span text:style-name="T1247">­to</text:span><text:span text:style-name="T1248">­jai. Tai yra Sei</text:span><text:span text:style-name="T1249">­mo<text:s/></text:span>Ener­ge­ti­kos ko­mi­si­jos pir­mi­nin­ku iš­rink­tas K. Dau­k­šys, pa­va­duo­to­ju – K. Ma­siu­lis ir Sei­mo Nar­ko­ma­ni­jos ir al­ko­ho­liz­mo pre­ven­ci­jos ko­mi­si­jos pir­mi­nin­ke – L. Dmit­ri­je­va, o pa­va­duo­to­ja – V. V. Mar­ge­vi­čie­nė. At­ro­do, iš­rink­ti ben­dru su­ta­ri­mu, bent jau Ener­ge­ti­kos ko­mi­si­jos. Gal ne­kils klau­si­mų?<text:s/></text:p>
        <text:p text:style-name="Roman"><text:span text:style-name="T1250">PIRMININKAS.</text:span><text:s/>Jū­sų nie­kas ne­no­ri pa­klaus­ti. Ar ga­li­me ben­dru su­ta­ri­mu po pa­tei­ki­mo pri­tar­ti? Pri­ta­ria­me. Svars­ty­mo sta­di­ja. Gir­džiu bal­sus, pri­ta­ria­me? Ar ga­li­me pri­tar­ti? Pri­ta­ria­me. Pri­ėmi­mo sta­di­ja. Ar ga­li­me pa­straips­niui? Dėl 1 straips­nio pa­sta­bų nė­ra. Pri­im­tas. Dėl 2 straips­nio pa­sta­bų nė­ra. Pri­im­tas. 3 straips­nis. Pa­sta­bų nė­ra. Pri­im­tas. 4 straips­nis. Pa­sta­bų nė­ra. Pri­im­tas. 5 straips­nis. Pa­sta­bų nė­ra. Pri­im­tas. 6 straips­nis. Pri­im­tas. 7 straips­nis. Pri­im­tas.</text:p>
        <text:p text:style-name="Roman">Bal­suo­ja­me dėl Sei­mo nu­ta­ri­mo „Dėl Lie­tu­vos Res­pub­li­kos Sei­mo nu­ta­ri­mo „Dėl Lie­tu­vos Res­pub­li­kos Sei­mo ko­mi­si­jų pir­mi­nin­kų ir jų pa­va­duo­to­jų pa­tvir­ti­ni­mo“ pa­kei­ti­mo ir pa­pil­dy­mo“ pro­jek­to.<text:s/></text:p>
        <text:p text:style-name="Roman"/>
        <text:p text:style-name="Priemimas">Šio nu­ta­ri­mo pri­ėmi­mas</text:p>
        <text:p text:style-name="Roman"/>
        <text:p text:style-name="Roman">Už bal­sa­vo 69, prieš ne­bu­vo, su­si­lai­kė 1. Nu­ta­ri­mas pri­im­tas.<text:s/></text:p>
        <text:p text:style-name="Roman"/>
        <text:p text:style-name="Laikas">16.13 val.</text:p>
        <text:p text:style-name="Roman12"><text:bookmark-start text:name="klausimas14"/>Sa­vai­tės (nuo 2012-12-17) – 2012 m. gruo­džio 18 d. (ant­ra­die­nio) ir 20 d. (ket­vir­ta­die­nio) ple­na­ri­nių po­sė­džių dar­bo­tvarkės pa­tei­ki­mas ir tvir­ti­ni­mas</text:p>
        <text:p text:style-name="Roman"><text:bookmark-end text:name="klausimas14"/></text:p>
        <text:p text:style-name="Roman">Re­zer­vi­nis 7 – sa­vai­tės, pra­si­de­dan­čios gruo­džio 17 d., ple­na­ri­nių po­sė­džių dar­bo­tvarkės tvir­ti­ni­mas. Pra­ne­šė­jas – V. Gap­šys.</text:p>
        <text:p text:style-name="Roman"><text:span text:style-name="T1251">V. GAPŠYS</text:span><text:s/><text:span text:style-name="T1252">(</text:span><text:span text:style-name="T1253">DPF</text:span><text:span text:style-name="T1254">)</text:span>. Ki­tos sa­vai­tės, pra­si­de­dan­čios gruo­džio 18 d., ant­ra­die­nio, ple­na­ri­nių po­sė­džių dar­bo­tvarkė. Pa­grin­di­niai klau­si­mai yra su­si­ję su biu­dže­tu ir jo ly­di­mai­siais tei­sės ak­tais. Jei­gu lei­si­te, aš jų tie­siog ne­var­din­siu.<text:s/></text:p>
        <text:p text:style-name="Roman">Taip pat yra pro­jek­tų, ku­rie yra su­si­ję su įsta­ty­mais, ku­rie tu­rė­tų bū­ti pri­im­ti iki šių me­tų pa­bai­gos, nes nu­ma­ty­tos jų įsi­ga­lio­ji­mo da­tos yra nuo sau­sio 1 d. Taip pat tu­ri­me pa­tvir­tin­ti, pa­tei­ki­mas Pri­va­lo­mo­jo svei­ka­tos drau­di­mo fon­do biu­dže­to ro­dik­lių pa­tvir­ti­ni­mo įsta­ty­mo pro­jek­to, Sei­mo nu­ta­ri­mo „Dėl Lie­tu­vos Res­pub­li­kos Sei­mo Pir­mi­nin­ko pa­va­duo­to­jų iš­rin­ki­mo“ pro­jek­tas. Kaip ir mi­nė­ta Se­niū­nų su­ei­go­je, pla­nuo­ja­me, kad gal­būt pa­vyks ir abu pa­va­duo­to­jus iš­si­rink­ti.<text:s/></text:p>
        <text:p text:style-name="Roman">Taip pat yra įra­šy­tas Kon­sti­tu­ci­jos 56 strai­p­s­nio pa­pil­dy­mo pa­tei­ki­mas. Taip pat yra įra­šy­tas re­zo­liu­ci­jos „Dėl kon­sul­ta­ci­nio re­fe­ren­du­mo „Dėl nau­jos ato­mi­nės elek­tri­nės sta­ty­bos Lie­tu­vos Res­pub­li­ko­je<text:span text:style-name="T1255"><text:s/>re</text:span><text:span text:style-name="T1256">­zul</text:span><text:span text:style-name="T1257">­ta</text:span><text:span text:style-name="T1258">­tų“ įgy</text:span><text:span text:style-name="T1259">­ven</text:span><text:span text:style-name="T1260">­di</text:span><text:span text:style-name="T1261">­ni</text:span><text:span text:style-name="T1262">­mo“ pro</text:span><text:span text:style-name="T1263">­jek</text:span><text:span text:style-name="T1264">­tas, jį<text:s/></text:span>pa­si­steng­si­me perkel­ti šiek tiek anks­čiau, bet rei­kia<text:s/><text:span text:style-name="T1265">tu</text:span><text:span text:style-name="T1266">­rė</text:span><text:span text:style-name="T1267">­ti ome</text:span><text:span text:style-name="T1268">­ny</text:span><text:span text:style-name="T1269">­je, kad mes dar tu</text:span><text:span text:style-name="T1270">­rė</text:span><text:span text:style-name="T1271">­si</text:span><text:span text:style-name="T1272">­me įtrauk</text:span><text:span text:style-name="T1273">­ti ir<text:s/></text:span>lai­ki­no­sios ty­ri­mų ko­mi­si­jos iš­va­dą, kaip ir pri­klau­so pa­gal Sei­mo sta­tu­tą, į ant­ra­die­nio po­sė­džio dar­bo­tvarkę, to­dėl lai­ko re­zer­vo tu­ri­me ne tiek ir daug.<text:s/></text:p>
        <text:p text:style-name="Roman">Nu­ma­ty­ti Ci­vi­li­nio pro­ce­so ko­dek­so pa­kei­ti­mo ir pa­pil­dy­mo įsta­ty­mas bei ly­di­mie­ji tei­sės ak­tai, Vie­šų­jų pir­ki­mų, Ši­lu­mos ūkio įsta­ty­mai, Įmo­nių ka­pi­ta­lo sa­na­vi­mo ir re­struk­tū­ri­za­vi­mo įsta­ty­mas ir Kon­su­li­nio sta­tu­to, ka­dan­gi, kaip ir mi­nė­jau, yra nu­ma­ty­tos įsi­ga­lio­ji­mo da­tos iki sau­sio 1 d. Taip pat At­lie­kų tvar­ky­mo ir Dar­bo ko­dek­so įsta­ty­mai, nes šian­dien bu­vo mi­nė­ta per Se­niū­nų su­ei­gą, kad tu­rė­tu­me įtrauk­ti, kad su­tvar­ky­tu­me ir bū­tų ga­li­ma ju­dė­ti į prie­kį. Taip pat yra nu­ma­ty­ti re­zer­vi­niai klau­si­mai.</text:p>
        <text:p text:style-name="Roman">Ket­vir­ta­die­nio po­sė­džių dar­bo­tvarkėje nu­ma­ty­tas Vals­ty­bės biu­dže­to ir sa­vi­val­dy­bių biu­dže­tų fi­nan­si­nių ro­dik­lių įsta­ty­mo pa­tvir­ti­ni­mo pri­ėmi­mas. Taip pat yra nu­ma­ty­ti ki­ti su biu­dže­tu su­si­ję klau­si­mai ir klau­si­mai, ku­rių pri­ėmi­mus bus ga­li­ma da­ry­ti po svars­ty­mo. Iš es­mės di­džio­ji da­lis klau­si­mų yra pri­ėmi­mai, tas pats mi­nė­tas Ci­vi­li­nio pro­ce­so ko­dek­sas, Ad­mi­nist­ra­ci­nių by­lų tei­se­nos įsta­ty­mas, Teis­mų įsta­ty­mas, jo ly­di­ma­sis Sau­go­mų te­ri­to­ri­jų. Su Vie­tos sa­vi­val­dos įsta­ty­mo 6, 7 straips­nių pa­kei­ti­mais su­si­ję įsta­ty­mai – Te­ri­to­ri­jų pla­na­vi­mo įsta­ty­mo svars­ty­mas, Ad­mi­nist­ra­ci­nių tei­sės pa­žei­di­mų, vi­si ly­di­mie­ji tei­sės ak­tai. Jei­gu ma­ty­si­me, kad tu­ri­me ga­li­my­bę, yra nu­ma­ty­ta dar ke­le­tas re­zer­vi­nių klau­si­mų.<text:s/></text:p>
        <text:p text:style-name="Roman"><text:span text:style-name="T1274">PIRMININKAS.</text:span><text:s/>Dė­ko­jam. Jū­sų no­ri pa­klaus­ti sep­ty­ni Sei­mo na­riai. Pir­ma­sis klau­sia A. V. Pa­tac­kas.</text:p>
        <text:p text:style-name="Roman"><text:span text:style-name="T1275">A. V. PATACKAS</text:span><text:s/><text:span text:style-name="T1276">(</text:span><text:span text:style-name="T1277">DKF</text:span><text:span text:style-name="T1278">)</text:span>. No­rė­jau pa­klaus­ti, ko­dėl toks svar­bus klau­si­mas, kaip Kon­sti­tu­ci­jos 56 straips­nio pa­pil­dy­mas, yra nu­kel­tas į vi­dur­nak­tį, į po­sė­džio pa­bai­gą? Kaip tai su­pras­ti?</text:p>
        <text:p text:style-name="Roman"><text:span text:style-name="T1279">V. GAPŠYS</text:span><text:s/><text:span text:style-name="T1280">(</text:span><text:span text:style-name="T1281">DPF</text:span><text:span text:style-name="T1282">)</text:span>. Dar ne vi­dur­nak­tį. Pa­gal lai­ką iš tik­rų­jų, pa­ly­gi­nus su pra­ėju­sia ka­den­ci­ja, dar yra vi­sai nor­ma­lus dar­bo lai­kas, bet mes tu­ri­me su­pras­ti, kad yra ga­na daug klau­si­mų, ypač su­si­ju­sių su biu­dže­tu. Jei­gu tik­tai at­si­ras ga­li­my­bė per­kel­ti anks­čiau ir įtrauk­ti į ry­ti­nę po­sė­džių dar­bo­tvarkę, bū­ti­nai tai pa­da­ry­si­me, bet taip pat tu­ri­me su­pras­ti, kad tai yra pa­tei­ki­mo sta­di­ja, to­dėl dar nė­ra įra­šo­mas į pri­ori­te­ti­nę ry­ti­nę dar­bo­tvarkę, bet per ki­tas sta­di­jas, na­tū­ra­lu, ka­dan­gi bal­suo­jant rei­kės su­rink­ti dau­giau bal­sų, bus žy­miai anks­čiau per­kel­ta. Bet jei­gu bus ga­li­my­bė, per­kel­si­me ir šį kar­tą ma­ty­da­mi pa­gal si­tu­a­ci­ją.<text:s/></text:p>
        <text:p text:style-name="Roman"><text:span text:style-name="T1283">PIRMININKAS.</text:span><text:s/>Klau­sia A. Ku­bi­lius.</text:p>
        <text:p text:style-name="Roman"><text:span text:style-name="T1284">A. KUBILIUS</text:span><text:s/><text:span text:style-name="T1285">(</text:span><text:span text:style-name="T1286">TS-LKDF</text:span><text:span text:style-name="T1287">)</text:span>. Ger­bia­ma­sis pra­ne­šė­jau, jūs tei­sin­gai pa­sakė­te, kad tu­ri bū­ti įtrau­k­tas į ant­ra­die­nio po­sė­džius tri­jų Sei­mo na­rių ne­lie­čia­my­bės at­ėmi­mo klau­si­mas.</text:p>
        <text:p text:style-name="Roman"><text:span text:style-name="T1288">V. GAPŠYS</text:span><text:s/><text:span text:style-name="T1289">(</text:span><text:span text:style-name="T1290">DPF</text:span><text:span text:style-name="T1291">)</text:span>. Taip ir bus pa­da­ry­ta.</text:p>
        <text:p text:style-name="Roman"><text:span text:style-name="T1292">A. KUBILIUS</text:span><text:s/><text:span text:style-name="T1293">(</text:span><text:span text:style-name="T1294">TS-LKDF</text:span><text:span text:style-name="T1295">)</text:span>. Bet… Aiš­ku, tai lie­čia jus as­me­niš­kai. Aš ne­ži­nau, ar jūs ga­li­te į tai at­sa­ky­ti? Gal ga­li A. Sy­sas at­sa­ky­ti? Nes Sei­mo sta­tu­to 23 straips­nio 5 da­ly­je la­bai aiš­kiai nu­ro­do, kad šis klau­si­mas tu­ri įra­šo­mas į Sei­mo ar­ti­miau­sio po­sė­džio dar­bo­tvarkę. Ki­taip sa­kant, tai tu­ri bū­ti ry­ti­nia­me ple­na­ri­nia­me po­sė­dy­je, o ne vė­ly­vą pa­va­ka­rę. Ar tai bus tik­rai pa­da­ry­ta?<text:s/></text:p>
        <text:p text:style-name="Roman"><text:span text:style-name="T1296">V. GAPŠYS</text:span><text:s/><text:span text:style-name="T1297">(</text:span><text:span text:style-name="T1298">DPF</text:span><text:span text:style-name="T1299">)</text:span>. Steng­si­mės įgy­ven­din­ti Sei­mo sta­tu­to nuo­sta­tas taip, kaip yra nu­ma­ty­ta. Tie­sa, ten yra įvai­rių iš­aiš­ki­ni­mų ir pra­ėju­sią ka­den­ci­ją si­tu­a­ci­jų bu­vo įvai­rių, ne tik ry­ti­nia­me po­sė­dy­je, bet pa­si­steng­si­me pa­da­ry­ti taip, kad… Bet aš kal­bu apie Sta­tu­tą, ku­rį jūs ir­gi ra­šė­te. Jūs ir­gi ga­li­te sa­ky­ti, kad jūs as­me­niš­kai su­in­te­re­suo­tas. Ši­to­je vie­to­je aš ly­giai taip pat kal­bu apie dar­bo­tvarkę, kad Sta­tu­to nuo­sta­tų mes lai­ky­si­mės.<text:s/></text:p>
        <text:p text:style-name="Roman"><text:span text:style-name="T1300">PIRMININKAS.</text:span><text:s/>Dė­ko­ja­me. Ne­rei­kia gin­čy­tis. At­sa­ky­ki­te į klau­si­mus. Klau­sia K. Ma­siu­lis.</text:p>
        <text:p text:style-name="Roman"><text:span text:style-name="T1301">K. MASIULIS</text:span><text:s/><text:span text:style-name="T1302">(</text:span><text:span text:style-name="T1303">TS-LKDF</text:span><text:span text:style-name="T1304">)</text:span>. Aš no­rė­jau to pa­ties pa­klaus­ti, ko pa­klau­sė A. Ku­bi­lius. Aš no­riu ly­giai taip pat pa­sa­ky­ti, kad bu­vo ga­li­ma nag­ri­nė­ti ir šian­die­ną, jei­gu bū­tų su­si­rin­ku­si val­dy­ba, nes bu­vo įre­gist­ruo­ta 9 val. Po to dar bu­vo po­pie­ti­nis po­sė­dis. Bet jau da­bar pra­del­sus šią die­ną, tik­rai nė­ra ki­tos iš­ei­ties, kaip įra­šy­ti į ry­ti­nį po­sė­dį. Čia net ir svars­ty­ti ne­rei­kė­tų to­kio da­ly­ko.</text:p>
        <text:p text:style-name="Roman">Dar no­riu pa­klaus­ti, ka­da nu­ma­to­te svars­ty­ti Sei­mo sta­tu­to pa­kei­ti­mą, ku­rį mes šian­dien pra­dėjo­me?</text:p>
        <text:p text:style-name="Roman"><text:span text:style-name="T1305">V. GAPŠYS</text:span><text:s/><text:span text:style-name="T1306">(</text:span><text:span text:style-name="T1307">DPF</text:span><text:span text:style-name="T1308">)</text:span>. Šian­die­ni­nį klau­si­mą?</text:p>
        <text:p text:style-name="Roman"><text:span text:style-name="T1309">K. MASIULIS</text:span><text:s/><text:span text:style-name="T1310">(</text:span><text:span text:style-name="T1311">TS-LKDF</text:span><text:span text:style-name="T1312">)</text:span>. Taip.</text:p>
        <text:p text:style-name="Roman"><text:span text:style-name="T1313">V. GAPŠYS</text:span><text:s/><text:span text:style-name="T1314">(</text:span><text:span text:style-name="T1315">DPF</text:span><text:span text:style-name="T1316">)</text:span>. Ati­tin­ka­mai po ko­mi­te­to, kai ko­mi­te­tas ap­svars­tys. Ko­mi­te­tas įpras­tai svars­to tre­čia­die­niais. Jei­gu ko­mi­te­tas su­si­rinks ku­rią nors anks­čiau die­ną, po to ga­lė­si­me įtrauk­ti, tar­kim, į ket­vir­ta­die­nio po­sė­džių dar­bo­tvarkę, kai bus ko­mi­te­to iš­va­da, ga­lė­si­me pri­tai­ky­ti, jei­gu bus toks po­rei­kis, ir ypa­tin­gos sku­bos tvar­ką, kad tą pa­čią die­ną bū­tų ir pri­ėmi­mas.</text:p>
        <text:p text:style-name="Roman"><text:span text:style-name="T1317">PIRMININKAS.</text:span><text:s/>Klau­sia R. Kup­čins­kas.<text:s/></text:p>
        <text:p text:style-name="Roman"><text:span text:style-name="T1318">R. KUPČINSKAS</text:span><text:s/><text:span text:style-name="T1319">(</text:span><text:span text:style-name="T1320">TS-LKDF</text:span><text:span text:style-name="T1321">)</text:span>. Ger­bia­ma­sis pra­ne­šė­jau, no­rė­čiau su­ži­no­ti dėl se­si­jos pra­tę­si­mo. Kiek su­pran­tu, prie re­zer­vi­nių klau­si­mų yra į­ra­šyta ki­tos sa­vai­tės po­sė­džių dar­bo­tvarkės tvir­ti­ni­mas. Tai yra tos sa­vai­tės, ku­ri pra­si­de­da gruo­džio 24 d. Bet, kiek aš ži­nau, ta­da ne­bus po­sė­džių.</text:p>
        <text:p text:style-name="Roman"><text:span text:style-name="T1322">V. GAPŠYS</text:span><text:s/><text:span text:style-name="T1323">(</text:span><text:span text:style-name="T1324">DPF</text:span><text:span text:style-name="T1325">)</text:span>. Pla­nuo­ja­me, kad ne­bus, re­zer­vu nu­ma­to­me vi­sus ga­li­mus sce­na­ri­jus. Pa­gal da­bar­ti­nį pla­ną, ku­rį mes pri­sta­tė­me ir Se­niū­nų su­ei­go­je, pla­nuo­ja­me, kad po­sė­džiai bus sau­sio 13 d. ir ki­tą sa­vai­tę. Tai bus sau­sio 15 d. ir 17 d. Gal­būt dar tre­čia­die­nį ir­gi pla­nuo­tu­me ple­na­ri­nį po­sė­dį, jei­gu toks po­rei­kis at­si­ras­tų. Ta­da pla­nuo­tu­me, kad jei­gu vis­ką spė­si­me, bet rei­kia ati­tin­ka­mai ki­tą sa­vai­tę su­si­telk­ti, jei­gu vis­ką spė­si­me nu­dirb­ti, tai gal­būt ir to klau­si­mo, ku­rį jūs pa­mi­nė­jo­te, ne­rei­kės. Bet ga­ran­tuo­ti kol kas šim­tu pro­cen­tų tur­būt nie­kas ne­ga­li.</text:p>
        <text:p text:style-name="Roman"><text:span text:style-name="T1326">PIRMININKAS.</text:span><text:s/>Nu­tei­kė­te džiu­giai vi­sus ir ge­rai dirb­ti. R. J. Da­gys klau­sia.</text:p>
        <text:p text:style-name="Roman"><text:span text:style-name="T1327">R. J. DAGYS</text:span><text:s/><text:span text:style-name="T1328">(</text:span><text:span text:style-name="T1329">TS-LKDF</text:span><text:span text:style-name="T1330">)</text:span>. Ger­bia­ma­sis Pir­mi­nin­ko pa­va­duo­to­jau, no­riu at­kreip­ti dė­me­sį, kad mes dar pra­ėju­sia­me Sei­me bal­sa­vo­me dėl ant­ro­sios pa­ko­pos pen­si­jų fon­dų ir da­lies įsta­ty­mo (…) ne­pri­ėmė­me. Vie­ni jau yra pa­si­ra­šy­ti, vi­si ga­lio­ja. Da­bar yra to­kia si­tu­a­ci­ja, kad per­ve­di­mai į fon­dus nuo sau­sio mė­ne­sio bus dve­jo­pi: pa­gal vie­ną įsta­ty­mą ir pa­gal ki­tą įsta­ty­mą, ku­ris siū­lo per­ves­ti kur kas di­des­nę su­mą. Tai jūs tu­ri­te kuo grei­čiau ar­ba pri­im­ti tuos įsta­ty­mus, ar­ba ką nors keis­ti, nes nuo sau­sio mė­ne­sio įsi­ga­lios du įsta­ty­mai, ir ta­da mes tu­rė­si­me su­maiš­tį. Rei­kė­tų kaip nors grei­čiau iš­spręs­ti ši­tą pro­ble­mą.</text:p>
        <text:p text:style-name="Roman"><text:span text:style-name="T1331">V. GAPŠYS</text:span><text:s/><text:span text:style-name="T1332">(</text:span><text:span text:style-name="T1333">DPF</text:span><text:span text:style-name="T1334">)</text:span>. Ačiū už pa­sta­bą. Per­duo­sime ir ko­mi­te­tui, ir mi­nis­te­ri­jai, ir ati­tin­ka­mai įtrau­k­si­me, kai bus pa­reng­ti, kad bū­tų ga­li­ma įtrau­k­ti į dar­bo­tvarkę. La­bai ačiū.</text:p>
        <text:p text:style-name="Roman"><text:span text:style-name="T1335">PIRMININKAS.</text:span><text:s/>Ačiū. No­rė­čiau at­kreip­ti ko­mi­te­to pir­mi­nin­kės K. Miš­ki­nie­nės dė­me­sį į tai, ką pa­sa­kė ko­mi­te­to na­rys R. J. Da­gys, nes ži­nau, kad ry­toj yra ko­mi­te­to po­sė­dis. Jūs ap­svars­ty­ki­te tą pro­ble­mą, ta­da ki­tą sa­vai­tę bus ga­li­ma iš­spręs­ti.<text:s/></text:p>
        <text:p text:style-name="Roman">Klau­sia A. Ka­šė­ta.</text:p>
        <text:p text:style-name="Roman"><text:span text:style-name="T1336">A. KAŠĖTA</text:span><text:s/><text:span text:style-name="T1337">(</text:span><text:span text:style-name="T1338">LSF</text:span><text:span text:style-name="T1339">)</text:span>. Ger­bia­ma­sis vi­ce­pir­mi­nin­ke, ne­ma­tau at­ei­nan­čios sa­vai­tės dar­bo­tvarkėse, nei ant­ra­die­nio, nei ket­vir­ta­die­nio, de­le­ga­ci­jų pa­tei­ki­mo ir tvir­ti­ni­mo. Ar ke­ti­na­ma šiais me­tais su­for­muo­ti de­le­ga­ci­jas?</text:p>
        <text:p text:style-name="Roman"><text:span text:style-name="T1340">V. GAPŠYS</text:span><text:s/><text:span text:style-name="T1341">(</text:span><text:span text:style-name="T1342">DPF</text:span><text:span text:style-name="T1343">)</text:span>. Ke­ti­na­ma. Su­si­ta­rė­me Se­niū­nų su­ei­go­je ant­ra­die­nį. Jei­gu vis­kas bus ge­rai, tai yra frak­ci­jos pa­ga­liau su­si­tars, kaip pa­si­da­li­na de­le­ga­ci­jų va­do­vų postus, ir de­le­ga­ci­jų va­do­vai bus iš­rink­ti, tik­rai ati­tin­ka­mus veiks­mus ir nu­ta­ri­mus įtrauk­si­me. Gal­vo­jo­me tai pa­da­ry­ti gal­būt ir šian­dien, bet ma­to­te, kad įvy­ko šiek tiek ne­sklan­du­mų frak­ci­joms ta­rian­tis dėl kvo­tų.</text:p>
        <text:p text:style-name="Roman"><text:span text:style-name="T1344">PIRMININKAS.</text:span><text:s/>Ačiū, pir­mi­nin­ke. Ger­bia­mie­ji ko­le­gos, ar ga­li­me pri­tar­ti? Ben­dru su­ta­ri­mu. La­bai ačiū.<text:s/></text:p>
        <text:p text:style-name="Roman"/>
        <text:p text:style-name="Laikas">16.23 val.</text:p>
        <text:p text:style-name="Roman12"><text:bookmark-start text:name="klausimas15"/>In­for­ma­ci­niai pra­ne­ši­mai</text:p>
        <text:p text:style-name="Roman"><text:bookmark-end text:name="klausimas15"/></text:p>
        <text:p text:style-name="Roman">No­riu per­skai­ty­ti du pra­ne­ši­mus dėl par­la­men­ti­nių gru­pių įkū­ri­mo.<text:s/></text:p>
        <text:p text:style-name="Roman">Įkur­ta Dzū­kų bi­čiu­lių gru­pė. Pir­mi­nin­kas – A. Ka­šė­ta, pa­va­duo­to­jas – K. Dauk­šys. Ją su­da­ro 16 Sei­mo na­rių.<text:s/></text:p>
        <text:p text:style-name="Roman">Par­la­men­ti­nės gru­pės – Ben­druo­me­ni­nių ir pi­lie­ti­nių… vi­suo­me­nės gru­pės pir­mi­nin­kas – D. Jan­kaus­kas, pa­va­duo­to­jas – A. Mit­ru­le­vi­čius. Gru­pę su­da­ro 12 Sei­mo na­rių.</text:p>
        <text:p text:style-name="Roman"/>
        <text:p text:style-name="Laikas">16.24 val.</text:p>
        <text:p text:style-name="Roman12"><text:bookmark-start text:name="klausimas16"/>Sei­mo na­rių pa­reiš­ki­mai</text:p>
        <text:p text:style-name="Roman"><text:bookmark-end text:name="klausimas16"/></text:p>
        <text:p text:style-name="Roman">Pas­ku­ti­nis dar­bo­tvarkės klau­si­mas – Sei­mo na­rių pa­reiš­ki­mai. Už­si­ra­šęs per­skai­ty­ti pa­reiš­ki­mą R. Kup­čins­kas. Kvie­čiu į tri­bū­ną.</text:p>
        <text:p text:style-name="Roman"><text:span text:style-name="T1345">R. KUPČINSKAS</text:span><text:s/><text:span text:style-name="T1346">(</text:span><text:span text:style-name="T1347">TS-LKDF</text:span><text:span text:style-name="T1348">)</text:span>. Ger­bia­mie­ji ko­le­gos, man ne­te­ko kal­bė­ti dėl XVI Vy­riau­sy­bės 2012–2016 me­tų pro­gra­mos, to­dėl še­ši Sei­mo na­riai pa­si­ra­šė to­kį krei­pi­mą­si į Lie­tu­vos Res­pub­li­kos Pre­zi­den­tę, Sei­mo Pir­mi­nin­ką ir Mi­nist­rą Pir­mi­nin­ką dėl XVI Vy­riau­sy­bės 2012–2016 me­tų pro­gra­mos (…) kon­sti­tu­ci­nių pro­jek­tų nuo­sta­tų.<text:s/></text:p>
        <text:p text:style-name="Roman">Vy­riau­sy­bės pro­gra­mos pro­jek­to X sky­riaus „Tau­ti­nės ben­dri­jos“ 246 punk­te ra­šo­ma: „Iš­sprę­si­me var­dų ir pa­var­džių ra­šy­mo as­mens do­ku­men­tuo­se bei gat­vių ir vie­to­vių pa­va­di­ni­mų ra­šy­mo klau­si­mus, at­si­žvelg­da­mi į Eu­ro­pos Ta­ry­bos Tau­ti­nių ma­žu­mų ap­sau­gos pa­grin­dų kon­ven­ci­ją.“ Ši kon­ven­ci­ja rei­ka­lau­ja lai­ky­tis na­cio­na­li­nių tei­sės ak­tų. O Lie­tu­vos Res­pub­li­kos Kon­sti­tu­ci­ja skel­bia: vals­ty­bi­nė kal­ba – lie­tu­vių kal­ba.<text:s/></text:p>
        <text:p text:style-name="Roman">Mi­nė­ti klau­si­mai yra iš­spręs­ti. Vals­ty­bė ir tau­ta at­si­sa­kė ei­ti „Je­dinst­vos“ ir au­to­no­mi­nin­kų ke­liais. Kon­sti­tu­ci­nis Teis­mas, Eu­ro­pos Są­jun­gos ins­ti­tu­ci­jos ke­lis kar­tus pa­tvir­ti­no, jog var­dai ir pa­var­dės as­mens do­ku­men­tuo­se, ofi­cia­lūs gat­vių pa­va­di­ni­mai tu­ri bū­ti ra­šo­mi vals­ty­bi­ne kal­ba.<text:s/></text:p>
        <text:p text:style-name="Roman">Lie­tu­vos Res­pub­li­ka 1918 m. bu­vo at­kur­ta et­ni­nė­se lie­tu­vių že­mė­se, ku­rio­se au­ten­tiš­ki vie­to­vių pa­va­di­ni­mai yra lie­tu­viš­ki. Tei­sė­tai ir džiaugs­min­gai at­ga­vus Vil­niaus kraš­tą, vi­si au­ten­tiš­ki vie­to­vių pa­va­di­ni­mai vals­ty­bės įga­lio­tų ins­ti­tu­ci­jų bu­vo pa­skelb­ti 1939 me­tais. To­dėl da­bar pa­gal au­to­no­mi­nin­kų rei­ka­la­vi­mus var­dų, pa­var­džių, gat­vių, vie­to­vių pa­va­di­ni­mų ra­šy­mo klau­si­mus ga­li­ma ne iš­spręs­ti, o tik su­ga­din­ti pa­žei­džiant Kon­sti­tu­ci­ją, įsta­ty­mus, tarp­tau­ti­nius tei­sės ak­tus, Sei­mo na­rio prie­sai­ką – rei­kia sau­go­ti Lie­tu­vos ne­pri­klau­so­my­bę ir jos že­mių vien­ti­su­mą.</text:p>
        <text:p text:style-name="Roman">Lie­tu­vos Res­pub­li­kos mo­kyk­los dės­to­mą­ja ru­sų ir len­kų kal­ba pa­gal Švie­ti­mo įsta­ty­mą vals­ty­bi­nės kal­bos mo­ko­si jau 22 me­tus. To­dėl nė­ra jo­kio pa­grin­do siek­ti, kad vals­ty­bi­nės kal­bos eg­za­mi­nas ne­lie­tu­viš­kų mo­kyk­lų abi­tu­rien­tams bū­tų nu­kel­tas į vė­les­nį lai­ką, pa­žei­džiant dau­gu­mos mo­ki­nių tei­ses ir ly­gias ga­li­my­bes (249 psl.).</text:p>
        <text:p text:style-name="Roman">Pri­me­na­me, kad Len­ki­jos tau­ti­nės ma­žu­mos ir ti­tu­li­nė tau­ta lai­ko vie­no­dą vals­ty­bi­nės kal­bos – len­kų kal­bos eg­za­mi­ną. Ga­li­ma įves­ti tik ke­lis vals­ty­bi­nio kal­bos eg­za­mi­no lyg­me­nis.<text:s/></text:p>
        <text:p text:style-name="Roman">Pro­gra­mos pro­jek­to 419 punk­te už­si­brėž­ta per­tvar­ky­ti Vy­riau­sy­bės įstai­gų tin­klą taip, kad bū­tų tau­po­mos vals­ty­bės biu­dže­to lė­šos, o 246 punk­te tam prieš­ta­rau­ja­ma: „Tau­ti­nių ma­žu­mų at­sto­va­vi­mo funk­ci­jas pa­ve­si­me spe­cia­liai su­kur­tam de­par­ta­men­tui.“ Siū­lo­ma ne­keis­ti val­dy­mo ins­ti­tuci­jos ir pa­lik­ti tau­ti­nių ben­dri­jų klau­si­mus ku­ruo­ti Kul­tū­ros mi­nis­te­ri­jos Tau­ti­nių ma­žu­mų rei­ka­lų sky­riui.<text:s/></text:p>
        <text:p text:style-name="Roman">Pa­si­ra­šo še­ši Sei­mo na­riai. Ačiū.</text:p>
        <text:p text:style-name="Roman"><text:span text:style-name="T1349">PIRMININKAS.</text:span><text:s/>Dė­ko­ju. Dar vie­ną pa­reiš­ki­mą no­ri per­skai­ty­ti N. Pu­tei­kis.<text:s/></text:p>
        <text:p text:style-name="Roman"><text:span text:style-name="T1350">N. PUTEIKIS</text:span><text:s/><text:span text:style-name="T1351">(</text:span><text:span text:style-name="T1352">TS-LKDF</text:span><text:span text:style-name="T1353">)</text:span>. Ačiū po­sė­džio pir­mi­nin­kui. Aš no­rė­jau pa­pra­šy­ti so­cial­de­mok­ra­tų pa­gal­bos. Dau­giau ne­gu pu­sę ta­ry­bos na­rių Dru­­ski­nin­kuo­se su­da­ro jū­sų par­ti­jos ko­le­gos. Jū­sų kole­gos prieš sep­ty­nis mė­ne­sius nu­ver­tė skulp­toriaus An­ta­no Bal­kės pa­min­klą, ku­ris su­kur­tas M. K. Čiur­lio­nio kū­ri­nių mo­ty­vais, va­di­na­si „Le­gen­da“. Nu­ver­tė tuo pre­teks­tu, kad ne­vei­kia fon­ta­nas, ta skulp­tū­ri­nė kom­po­zi­ci­ja truk­do.</text:p>
        <text:p text:style-name="Roman">Iš tik­rų­jų drįs­tu teig­ti, kad yra su­si­do­ro­ja­ma su prin­ci­pin­gu pa­vel­do gy­nė­ju, ku­ris tuo me­tu dir­bo Drus­ki­nin­kų sa­vi­val­dy­bė­je ir ke­le­tą kar­tų iš­drį­so prieš­ta­rau­ti sa­vi­val­dy­bės val­džiai mė­gi­nant kirs­ti me­džius ir griau­nant kul­tū­ros pa­vel­dą. Ka­dan­gi žmo­gus, at­leis­tas iš dar­bo, pa­da­vė į teis­mą, se­kė žo­di­nis val­džios nu­ro­dy­mas nu­griau­ti tą skulp­tū­rą.</text:p>
        <text:p text:style-name="Roman">Aš no­riu ko­kios pa­gal­bos jū­sų pa­pra­šy­ti? Ne­ro­do skulp­tū­ros lie­ka­nų nei au­to­riui, nei Sei­mo na­riams. Aš pats da­ly­va­vau to­kia­me po­kal­by­je ir vi­ce­me­ras pa­sa­kė: mes esa­me rin­kė­jų iš­rink­ti, skulp­tū­ra yra biu­dže­ti­nė nuo­sa­vy­bė, mes esa­me val­džia, mums su­teik­ti įga­lio­ji­mai, mes sprę­si­me, ka­da ją pa­ro­dy­ti. Sep­ty­nis mė­ne­sius ji yra kaž­kur pa­slėp­ta, ga­li­mai yra per­ne­lyg smar­kiai su­ža­lo­ta, dėl to ne­ro­do­ma. Bet aš pra­šau jū­sų pa­gal­bos dėl ko? Aš ne­įsi­vaiz­duo­ju, kaip XXI a. Eu­ro­pos Są­jun­gos vals­ty­bė­je ga­li­ma ne­kvies­ti me­no kū­ri­nio au­to­riaus nu­griau­nant jo skulp­tū­rą ir ga­li­ma tos skulp­tū­ros lie­ka­nas slėp­ti. Bet ko­kiu at­ve­ju tai nė­ra vals­ty­bės pa­slap­tis.</text:p>
        <text:p text:style-name="Roman">Ko­le­gos, aš tu­riu to­kį pra­šy­mą. Su­gė­din­ki­te sa­vo ko­le­gas Drus­ki­nin­kų ta­ry­bos na­rius ir pa­pra­šy­ki­te, kad kū­ri­nio au­to­riui, jei­gu jūs ne­pri­eš­ta­rau­ja­te, pa­vyz­džiui, ir man, iš­duo­tų, kur jie sle­pia to kū­ri­nio lie­ka­nas, ir pa­ro­dy­tų. Ačiū.<text:s/></text:p>
        <text:p text:style-name="Roman"><text:span text:style-name="T1354">PIRMININKAS.</text:span><text:s/>Dė­ko­ja­me. Aš ma­nau, kad ko­le­gos at­si­žvelgs. Ka­dan­gi mes tu­ri­me Drus­ki­nin­kuo­se iš­rink­tą Sei­mo na­rę, gau­si­me in­for­ma­ci­ją. No­riu pra­neš­ti, kad gruo­džio 13 d. ple­na­ri­nių po­sė­džių dar­bo­tvarkė… (<text:span text:style-name="T1355">Bal</text:span><text:span text:style-name="T1356">­sai sa</text:span><text:span text:style-name="T1357">­lė</text:span><text:span text:style-name="T1358">­je</text:span>) Vi­sų pra­šy­mu, re­gist­ruo­ja­mės. Gon­gas ati­de­da­mas.<text:s/></text:p>
        <text:p text:style-name="Roman">Už­si­re­gist­ra­vo 59 Sei­mo na­riai. Po­sė­dis baig­tas.</text:p>
      </text:section>
      <text:section text:name="Sect2" text:style-name="S2">
        <text:p text:style-name="P1359"/>
        <text:p text:style-name="P13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gruodžio 13 d.<text:tab/><text:tab/>Vakarinis plenarinis posėdis Nr. 12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12</text:span><text:span text:style-name="T8"><text:tab/></text:span><text:span text:style-name="T9"><text:tab/></text:span><text:span text:style-name="T10">2012 m. gruodžio 13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1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3T21:16:00Z</meta:creation-date>
    <dc:date>2017-03-03T21:16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1630" meta:word-count="7965" meta:character-count="68468" meta:row-count="5177" meta:non-whitespace-character-count="62133"/>
  </office:meta>
</office:document-meta>
</file>