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6" style:parent-style-name="Normal" style:family="paragraph">
      <style:paragraph-properties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7" style:parent-style-name="Normal" style:family="paragraph">
      <style:paragraph-properties fo:text-align="end" fo:margin-right="0.2944in"/>
      <style:text-properties fo:language="lt" fo:country="LT"/>
    </style:style>
    <style:style style:name="P8" style:parent-style-name="Normal" style:family="paragraph">
      <style:paragraph-properties fo:text-align="end" fo:margin-right="0.2944in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12" style:parent-style-name="DefaultParagraphFont" style:family="text">
      <style:text-properties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 fo:language="lt" fo:country="LT"/>
    </style:style>
    <style:style style:name="P16" style:parent-style-name="Normal" style:family="paragraph">
      <style:paragraph-properties fo:text-align="center" style:line-height-at-least="0.2083in"/>
    </style:style>
    <style:style style:name="T17" style:parent-style-name="DefaultParagraphFont" style:family="text">
      <style:text-properties fo:font-weight="bold" style:font-weight-asian="bold" style:font-style-complex="italic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2" style:parent-style-name="Normal" style:family="paragraph">
      <style:paragraph-properties fo:text-align="center"/>
      <style:text-properties style:font-weight-complex="bold"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5166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5.3395in" style:use-optimal-column-width="false"/>
    </style:style>
    <style:style style:name="Table24" style:family="table">
      <style:table-properties style:width="6.6944in" fo:margin-left="-0.2208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8833in" style:use-optimal-row-height="false" fo:keep-together="always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Pasiulymai" style:family="paragraph">
      <style:text-properties fo:font-weight="bold" style:font-weight-asian="bol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3" style:parent-style-name="statymopavad" style:family="paragraph">
      <style:paragraph-properties fo:text-align="justify" fo:margin-top="0in" fo:margin-bottom="0in">
        <style:tab-stops>
          <style:tab-stop style:type="left" style:position="4.9791in"/>
        </style:tab-stops>
      </style:paragraph-properties>
      <style:text-properties style:font-name="Times New Roman" style:font-name-asian="Times New Roman" style:font-name-complex="Times New Roman" style:font-size-complex="10pt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6"/>
      <text:p text:style-name="P7">2012-12-13</text:p>
      <text:p text:style-name="P8"><text:span text:style-name="T9">(</text:span><text:span text:style-name="T10">d</text:span><text:span text:style-name="T11">ata</text:span><text:span text:style-name="T12">)</text:span></text:p>
      <text:p text:style-name="P13">PASIŪLYMAS</text:p>
      <text:p text:style-name="P14">DĖL 2013 METŲ PASKELBIMO KLAIPĖDOS KRAŠTO ATGAVIMO METAIS</text:p>
      <text:p text:style-name="P15"/>
      <text:p text:style-name="P16"><text:span text:style-name="T17">Į</text:span><text:span text:style-name="T18">STATYMO PROJEKTO</text:span></text:p>
      <text:p text:style-name="P19"><text:span text:style-name="T20">Nr.<text:s/></text:span><text:span text:style-name="T21">XIP-4714(2)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Straipsnis</text:p>
          </table:table-cell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asiulymai">Argumentai:<text:s/>Remiantis istoriniais duomenimis 2013 metai turi būti skelbiami Klaipėdos krašto prisijungimo metais.</text:p>
            <text:p text:style-name="Pasiulymai"/>
            <text:p text:style-name="P53">Pasiūlymas:<text:s/>Paskelbti 2013 metus Klaipėdos krašto prisijungimo metais.<text:tab/></text:p>
            <text:p text:style-name="Pasiulymai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asiulymai">Argumentai:<text:s/>Remiantis istoriniais duomenimis 2013 metai turi būti skelbiami Klaipėdos krašto prisijungimo metais.</text:p>
            <text:p text:style-name="Pasiulymai"/>
            <text:p text:style-name="Pasiulymai">Pasiūlymas:<text:s/>Siūlyti Lietuvos Respublikos Vyriausybei, bendradarbiaujant su Klaipėdos krašto savivaldybėmis, sudaryti Klaipėdos krašto<text:s/>prisijungimo<text:s/>90-ųjų metinių minėjimo komisiją ir jai pavesti parengti ir įgyvendinti Klaipėdos krašto<text:s/>prisijungimo<text:s/>90-ųjų metinių minėjimo programą. Siūlyti Lietuvos Respublikos Vyriausybei numatyti finansavimą Klaipėdos krašto<text:s/>prisijungimo<text:s/>90-ųjų metinių minėjimo programos rengimui ir įgyvendinimui.</text:p>
            <text:p text:style-name="Pasiulymai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asiulymai">Argumentai:</text:p>
            <text:p text:style-name="Pasiulymai"/>
            <text:p text:style-name="Pasiulymai">Pasiūlymas:</text:p>
            <text:p text:style-name="Pasiulymai"/>
          </table:table-cell>
        </table:table-row>
      </table:table>
      <text:p text:style-name="P70"/>
      <text:p text:style-name="P71"/>
      <text:p text:style-name="P72"/>
      <text:p text:style-name="P73">Teikia<text:s text:c="103"/>Kęstas Komskis <text:s text:c="34"/></text:p>
      <text:p text:style-name="P74"><text:span text:style-name="T75">Seimo narys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(Parašas)<text:s/></text:span><text:span text:style-name="T82"><text:tab/></text:span><text:span text:style-name="T83"><text:tab/></text:span><text:span text:style-name="T84"><text:tab/></text:span><text:span text:style-name="T85">(Vardas</text:span><text:span text:style-name="T86"><text:s/>ir</text:span><text:span text:style-name="T87"><text:s/>pavardė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Header" style:family="paragraph">
      <style:text-properties fo:language="lt" fo:country="LT"/>
    </style:style>
    <style:style style:name="P5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LAURINAVIČIUS Donatas</meta:initial-creator>
    <dc:creator>adlibuser</dc:creator>
    <meta:creation-date>2017-03-03T21:19:00Z</meta:creation-date>
    <dc:date>2017-03-03T21:19:00Z</dc:date>
    <meta:print-date>2012-12-13T14:27:00Z</meta:print-date>
    <meta:template xlink:href="Seimo%20nario%20PASIULYMAS.dot" xlink:type="simple"/>
    <meta:editing-cycles>2</meta:editing-cycles>
    <meta:editing-duration>PT0S</meta:editing-duration>
    <meta:document-statistic meta:page-count="1" meta:paragraph-count="10" meta:word-count="158" meta:character-count="1183" meta:row-count="23" meta:non-whitespace-character-count="1035"/>
  </office:meta>
</office:document-meta>
</file>