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fo:line-height="150%" fo:margin-right="0.2756in">
        <style:tab-stops>
          <style:tab-stop style:type="left" style:position="3.5437in"/>
        </style:tab-stops>
      </style:paragraph-properties>
      <style:text-properties style:font-name="Times New Roman" fo:font-weight="bold" style:font-weight-asian="bold"/>
    </style:style>
    <style:style style:name="P10" style:parent-style-name="Normal" style:family="paragraph">
      <style:paragraph-properties fo:text-align="center" fo:line-height="150%" fo:margin-right="0.2756in">
        <style:tab-stops>
          <style:tab-stop style:type="left" style:position="3.5437in"/>
        </style:tab-stops>
      </style:paragraph-properties>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style>
    <style:style style:name="P14" style:parent-style-name="Normal" style:family="paragraph">
      <style:text-properties style:font-name="Times New Roman" fo:font-weight="bold" style:font-weight-asian="bold"/>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Heading6" style:family="paragraph">
      <style:paragraph-properties fo:text-indent="0.5in"/>
    </style:style>
    <style:style style:name="P19" style:parent-style-name="Heading6" style:family="paragraph">
      <style:paragraph-properties fo:text-indent="0.5in"/>
    </style:style>
    <style:style style:name="T20" style:parent-style-name="DefaultParagraphFont" style:family="text">
      <style:text-properties fo:font-weight="normal" style:font-weight-asian="normal" style:font-weight-complex="normal"/>
    </style:style>
    <style:style style:name="P21" style:parent-style-name="Dalyviai" style:family="paragraph">
      <style:paragraph-properties fo:margin-left="0in">
        <style:tab-stops/>
      </style:paragraph-properties>
    </style:style>
    <style:style style:name="P22" style:parent-style-name="Dalyviai" style:family="paragraph">
      <style:paragraph-properties fo:margin-left="0in">
        <style:tab-stops/>
      </style:paragraph-properties>
    </style:style>
    <style:style style:name="P23" style:parent-style-name="Dalyviai" style:family="paragraph">
      <style:paragraph-properties fo:margin-left="0in">
        <style:tab-stops/>
      </style:paragraph-properties>
    </style:style>
    <style:style style:name="P24" style:parent-style-name="Dalyviai" style:family="paragraph">
      <style:paragraph-properties fo:margin-left="0in">
        <style:tab-stops/>
      </style:paragraph-properties>
    </style:style>
    <style:style style:name="P25" style:parent-style-name="Dalyviai" style:family="paragraph">
      <style:paragraph-properties fo:margin-left="0in">
        <style:tab-stops/>
      </style:paragraph-properties>
    </style:style>
    <style:style style:name="P26" style:parent-style-name="Dalyviai" style:family="paragraph">
      <style:paragraph-properties fo:margin-left="0in">
        <style:tab-stops/>
      </style:paragraph-properties>
    </style:style>
    <style:style style:name="P27" style:parent-style-name="Dalyviai" style:family="paragraph">
      <style:paragraph-properties fo:margin-left="0in">
        <style:tab-stops/>
      </style:paragraph-properties>
    </style:style>
    <style:style style:name="P28" style:parent-style-name="Dalyviai" style:family="paragraph">
      <style:paragraph-properties fo:margin-left="0in">
        <style:tab-stops/>
      </style:paragraph-properties>
    </style:style>
    <style:style style:name="P29" style:parent-style-name="Dalyviai" style:family="paragraph">
      <style:paragraph-properties fo:margin-left="0in">
        <style:tab-stops/>
      </style:paragraph-properties>
    </style:style>
    <style:style style:name="P30" style:parent-style-name="Dalyviai" style:family="paragraph">
      <style:paragraph-properties fo:margin-left="0in">
        <style:tab-stops/>
      </style:paragraph-properties>
    </style:style>
    <style:style style:name="P31" style:parent-style-name="Normal" style:family="paragraph">
      <style:paragraph-properties fo:text-align="justify"/>
      <style:text-properties style:font-name="Times New Roman"/>
    </style:style>
    <style:style style:name="T32" style:parent-style-name="DefaultParagraphFont" style:family="text">
      <style:text-properties fo:font-weight="normal" style:font-weight-asian="normal" style:font-weight-complex="normal"/>
    </style:style>
    <style:style style:name="TableColumn34" style:family="table-column">
      <style:table-column-properties style:column-width="0.4083in" style:use-optimal-column-width="false"/>
    </style:style>
    <style:style style:name="TableColumn35" style:family="table-column">
      <style:table-column-properties style:column-width="1.241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4.9222in" style:use-optimal-column-width="false"/>
    </style:style>
    <style:style style:name="TableColumn40" style:family="table-column">
      <style:table-column-properties style:column-width="1.3333in" style:use-optimal-column-width="false"/>
    </style:style>
    <style:style style:name="TableColumn41" style:family="table-column">
      <style:table-column-properties style:column-width="1.6201in" style:use-optimal-column-width="false"/>
    </style:style>
    <style:style style:name="Table33" style:family="table">
      <style:table-properties style:width="10.7069in" fo:margin-left="0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Row59" style:family="table-row">
      <style:table-row-properties style:min-row-height="0.4111in" style:use-optimal-row-height="false" fo:keep-together="alway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min-row-height="0.4111in" style:use-optimal-row-height="false" fo:keep-together="always"/>
    </style:style>
    <style:style style:name="TableCell72" style:family="table-cell">
      <style:table-cell-properties fo:border="0.0104in solid #000000" style:writing-mode="lr-tb" fo:padding-top="0in" fo:padding-left="0.075in" fo:padding-bottom="0in" fo:padding-right="0.075in"/>
    </style:style>
    <style:style style:name="TableCell73" style:family="table-cell">
      <style:table-cell-properties fo:border="0.0104in solid #000000" style:writing-mode="lr-tb" fo:padding-top="0in" fo:padding-left="0.075in" fo:padding-bottom="0in" fo:padding-right="0.075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0pt" style:font-size-asian="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0pt" style:font-size-asian="10pt"/>
    </style:style>
    <style:style style:name="TableCell80" style:family="table-cell">
      <style:table-cell-properties fo:border="0.0104in solid #000000" style:writing-mode="lr-tb" fo:padding-top="0in" fo:padding-left="0.075in" fo:padding-bottom="0in" fo:padding-right="0.075in"/>
    </style:style>
    <style:style style:name="P81" style:parent-style-name="Normal" style:family="paragraph">
      <style:paragraph-properties fo:text-align="justify" fo:line-height="150%"/>
      <style:text-properties style:font-name="Times New Roman"/>
    </style:style>
    <style:style style:name="P82" style:parent-style-name="Normal" style:family="paragraph">
      <style:paragraph-properties fo:text-align="justify" fo:line-height="150%"/>
      <style:text-properties style:font-name="Times New Roman"/>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text-properties style:font-name="Times New Roman"/>
    </style:style>
    <style:style style:name="P87" style:parent-style-name="Pirmininkas" style:family="paragraph">
      <style:paragraph-properties>
        <style:tab-stops/>
      </style:paragraph-properties>
      <style:text-properties style:font-size-complex="10pt"/>
    </style:style>
    <style:style style:name="P88" style:parent-style-name="Pasiulymai_p3" style:family="paragraph">
      <style:paragraph-properties fo:line-height="150%"/>
    </style:style>
    <style:style style:name="T89" style:parent-style-name="DefaultParagraphFont" style:family="text">
      <style:text-properties fo:font-weight="normal" style:font-weight-asian="normal"/>
    </style:style>
    <style:style style:name="P90" style:parent-style-name="Pasiulymai_p4" style:family="paragraph">
      <style:paragraph-properties fo:line-height="150%"/>
    </style:style>
    <style:style style:name="T91" style:parent-style-name="DefaultParagraphFont" style:family="text">
      <style:text-properties fo:font-weight="normal" style:font-weight-asian="normal"/>
    </style:style>
    <style:style style:name="P92" style:parent-style-name="Isvada_konsoliduotai_versijai5" style:family="paragraph">
      <style:paragraph-properties fo:line-height="150%"/>
    </style:style>
    <style:style style:name="T93" style:parent-style-name="DefaultParagraphFont" style:family="text">
      <style:text-properties fo:font-weight="normal" style:font-weight-asian="normal"/>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style:style>
    <style:style style:name="P97" style:parent-style-name="Normal" style:family="paragraph">
      <style:paragraph-properties fo:text-align="justify" fo:margin-right="0.2756in">
        <style:tab-stops>
          <style:tab-stop style:type="left" style:position="3.5437in"/>
        </style:tab-stops>
      </style:paragraph-properties>
    </style:style>
    <style:style style:name="T98" style:parent-style-name="DefaultParagraphFont" style:family="text">
      <style:text-properties style:font-name="Times New Roman" fo:font-weight="bold" style:font-weight-asian="bold" style:font-weight-complex="bold"/>
    </style:style>
    <style:style style:name="T99" style:parent-style-name="DefaultParagraphFont" style:family="text">
      <style:text-properties style:font-name="Times New Roman" fo:font-weight="bold" style:font-weight-asian="bold" style:font-weight-complex="bold"/>
    </style:style>
    <style:style style:name="T100" style:parent-style-name="DefaultParagraphFont" style:family="text">
      <style:text-properties style:font-name="Times New Roman" fo:font-weight="bold" style:font-weight-asian="bold" style:font-weight-complex="bold" fo:color="#000000"/>
    </style:style>
    <style:style style:name="T101" style:parent-style-name="DefaultParagraphFont" style:family="text">
      <style:text-properties style:font-name="Times New Roman" fo:font-weight="bold" style:font-weight-asian="bold" style:font-weight-complex="bold" fo:color="#000000"/>
    </style:style>
    <style:style style:name="T102" style:parent-style-name="DefaultParagraphFont" style:family="text">
      <style:text-properties style:font-name="Times New Roman" style:font-weight-complex="bold" fo:color="#000000"/>
    </style:style>
    <style:style style:name="T103" style:parent-style-name="DefaultParagraphFont" style:family="text">
      <style:text-properties style:font-name="Times New Roman" style:font-weight-complex="bold" fo:color="#000000"/>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font-weight-complex="bold"/>
    </style:style>
    <style:style style:name="T109" style:parent-style-name="DefaultParagraphFont" style:family="text">
      <style:text-properties style:font-name="Times New Roman" style:font-weight-complex="bold"/>
    </style:style>
    <style:style style:name="T110" style:parent-style-name="DefaultParagraphFont" style:family="text">
      <style:text-properties style:font-name="Times New Roman" style:font-weight-complex="bold"/>
    </style:style>
    <style:style style:name="T111" style:parent-style-name="DefaultParagraphFont" style:family="text">
      <style:text-properties style:font-name="Times New Roman" style:font-weight-complex="bold"/>
    </style:style>
    <style:style style:name="P112" style:parent-style-name="Normal" style:family="paragraph">
      <style:paragraph-properties fo:text-align="justify" fo:margin-left="0.5in" fo:margin-right="0.2756in">
        <style:tab-stops>
          <style:tab-stop style:type="left" style:position="3.0437in"/>
        </style:tab-stops>
      </style:paragraph-properties>
      <style:text-properties style:font-name="Times New Roman" fo:font-weight="bold" style:font-weight-asian="bold" style:font-weight-complex="bold"/>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 New Roman" fo:font-weight="bold" style:font-weight-asian="bold" style:font-weight-complex="bold"/>
    </style:style>
    <style:style style:name="T115" style:parent-style-name="DefaultParagraphFont" style:family="text">
      <style:text-properties style:font-name="Times New Roman" fo:font-weight="bold" style:font-weight-asian="bold" style:font-weight-complex="bold" fo:color="#000000"/>
    </style:style>
    <style:style style:name="TableColumn117" style:family="table-column">
      <style:table-column-properties style:column-width="0.4083in" style:use-optimal-column-width="false"/>
    </style:style>
    <style:style style:name="TableColumn118" style:family="table-column">
      <style:table-column-properties style:column-width="1.0451in" style:use-optimal-column-width="false"/>
    </style:style>
    <style:style style:name="TableColumn119" style:family="table-column">
      <style:table-column-properties style:column-width="0.5833in" style:use-optimal-column-width="false"/>
    </style:style>
    <style:style style:name="TableColumn120" style:family="table-column">
      <style:table-column-properties style:column-width="0.5833in" style:use-optimal-column-width="false"/>
    </style:style>
    <style:style style:name="TableColumn121" style:family="table-column">
      <style:table-column-properties style:column-width="0.5in" style:use-optimal-column-width="false"/>
    </style:style>
    <style:style style:name="TableColumn122" style:family="table-column">
      <style:table-column-properties style:column-width="4.4166in" style:use-optimal-column-width="false"/>
    </style:style>
    <style:style style:name="TableColumn123" style:family="table-column">
      <style:table-column-properties style:column-width="1.3333in" style:use-optimal-column-width="false"/>
    </style:style>
    <style:style style:name="TableColumn124" style:family="table-column">
      <style:table-column-properties style:column-width="1.9166in" style:use-optimal-column-width="false"/>
    </style:style>
    <style:style style:name="Table116" style:family="table">
      <style:table-properties style:width="10.7868in" fo:margin-left="0in" table:align="left"/>
    </style:style>
    <style:style style:name="TableRow125" style:family="table-row">
      <style:table-row-properties style:min-row-height="0.3277in" style:use-optimal-row-height="false"/>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P128" style:parent-style-name="Normal" style:family="paragraph">
      <style:paragraph-properties fo:text-align="center"/>
      <style:text-properties style:font-name="Times New Roma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Row139" style:family="table-row">
      <style:table-row-properties style:min-row-height="0.4111in" style:use-optimal-row-height="false"/>
    </style:style>
    <style:style style:name="P140" style:parent-style-name="Normal" style:family="paragraph">
      <style:text-properties style:font-name="Times New Roman"/>
    </style:style>
    <style:style style:name="P141" style:parent-style-name="Normal" style:family="paragraph">
      <style:text-properties style:font-name="Times New Roman"/>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Times New Roman" fo:font-size="10pt" style:font-size-asian="10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Times New Roman" fo:font-size="10pt" style:font-size-asian="10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Times New Roman" fo:font-size="10pt" style:font-size-asian="10pt"/>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P150" style:parent-style-name="Normal" style:family="paragraph">
      <style:text-properties style:font-name="Times New Roman"/>
    </style:style>
    <style:style style:name="TableRow151" style:family="table-row">
      <style:table-row-properties style:min-row-height="0.4111in" style:use-optimal-row-height="false"/>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text-properties style:font-name="Times New Roman"/>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text-properties style:font-name="Times New Roma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Times New Roman" fo:font-size="10pt" style:font-size-asian="10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Times New Roman" fo:font-size="10pt" style:font-size-asian="10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Times New Roman" fo:font-size="10pt" style:font-size-asian="10pt"/>
    </style:style>
    <style:style style:name="TableCell162" style:family="table-cell">
      <style:table-cell-properties fo:border="0.0104in solid #000000" style:writing-mode="lr-tb" fo:padding-top="0in" fo:padding-left="0.075in" fo:padding-bottom="0in" fo:padding-right="0.075in"/>
    </style:style>
    <style:style style:name="P163" style:parent-style-name="Pasiulymai" style:family="paragraph">
      <style:text-properties fo:font-weight="bold" style:font-weight-asian="bold"/>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style:style>
    <style:style style:name="T166" style:parent-style-name="DefaultParagraphFont" style:family="text">
      <style:text-properties style:font-name-asian="Arial Unicode MS"/>
    </style:style>
    <style:style style:name="T167" style:parent-style-name="DefaultParagraphFont" style:family="text">
      <style:text-properties style:font-name-asian="Arial Unicode MS"/>
    </style:style>
    <style:style style:name="T168" style:parent-style-name="DefaultParagraphFont" style:family="text">
      <style:text-properties style:font-name-asian="Arial Unicode MS"/>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style:style>
    <style:style style:name="T174" style:parent-style-name="DefaultParagraphFont" style:family="text">
      <style:text-properties style:font-name-asian="Arial Unicode MS"/>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bodytext0" style:family="paragraph">
      <style:paragraph-properties fo:text-indent="0in"/>
      <style:text-properties style:font-name="Times New Roman" style:font-name-complex="Tahoma" fo:font-size="12pt" style:font-size-asian="12pt" fo:language="lt" fo:country="LT"/>
    </style:style>
    <style:style style:name="P178" style:parent-style-name="Normal" style:family="paragraph">
      <style:paragraph-properties fo:text-align="justify"/>
      <style:text-properties style:font-name="Times New Roman" style:font-name-asian="Arial Unicode MS" fo:font-weight="bold" style:font-weight-asian="bold" style:font-weight-complex="bold"/>
    </style:style>
    <style:style style:name="P179" style:parent-style-name="Normal" style:family="paragraph">
      <style:paragraph-properties fo:text-align="justify"/>
    </style:style>
    <style:style style:name="T180"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font-name="Times New Roman" style:font-name-asian="Arial Unicode MS"/>
    </style:style>
    <style:style style:name="T182" style:parent-style-name="DefaultParagraphFont" style:family="text">
      <style:text-properties style:font-name="Times New Roman" style:font-name-asian="Arial Unicode MS" fo:font-weight="bold" style:font-weight-asian="bold"/>
    </style:style>
    <style:style style:name="T183" style:parent-style-name="DefaultParagraphFont" style:family="text">
      <style:text-properties style:font-name="Times New Roman" style:font-name-asian="Arial Unicode MS"/>
    </style:style>
    <style:style style:name="T184" style:parent-style-name="DefaultParagraphFont" style:family="text">
      <style:text-properties style:font-name="Times New Roman" style:font-name-asian="Arial Unicode MS" fo:font-weight="bold" style:font-weight-asian="bold"/>
    </style:style>
    <style:style style:name="T185" style:parent-style-name="DefaultParagraphFont" style:family="text">
      <style:text-properties style:font-name="Times New Roman" style:font-name-asian="Arial Unicode MS"/>
    </style:style>
    <style:style style:name="T186"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font-name="Times New Roman" style:font-name-asian="Arial Unicode MS"/>
    </style:style>
    <style:style style:name="T188"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font-name="Times New Roman" style:font-name-asian="Arial Unicode MS"/>
    </style:style>
    <style:style style:name="T190"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91" style:parent-style-name="DefaultParagraphFont" style:family="text">
      <style:text-properties style:font-name="Times New Roman" style:font-name-asian="Arial Unicode MS"/>
    </style:style>
    <style:style style:name="T192"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font-name="Times New Roman" style:font-name-asian="Arial Unicode MS"/>
    </style:style>
    <style:style style:name="T194" style:parent-style-name="DefaultParagraphFont" style:family="text">
      <style:text-properties style:font-name="Times New Roman" style:font-name-asian="Arial Unicode MS"/>
    </style:style>
    <style:style style:name="T195" style:parent-style-name="DefaultParagraphFont" style:family="text">
      <style:text-properties style:font-name="Times New Roman" style:font-name-asian="Arial Unicode MS" fo:font-weight="bold" style:font-weight-asian="bold"/>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style:font-name="Times New Roman"/>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text-properties style:font-name="Times New Roman"/>
    </style:style>
    <style:style style:name="TableRow200" style:family="table-row">
      <style:table-row-properties style:min-row-height="0.4111in" style:use-optimal-row-height="false"/>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text-properties style:font-name="Times New Roman"/>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text-properties style:font-name="Times New Roma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Times New Roman" fo:font-size="10pt" style:font-size-asian="10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Times New Roman" fo:font-size="10pt" style:font-size-asian="10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Times New Roman" fo:font-size="10pt" style:font-size-asian="10pt"/>
    </style:style>
    <style:style style:name="TableCell211" style:family="table-cell">
      <style:table-cell-properties fo:border="0.0104in solid #000000" style:writing-mode="lr-tb" fo:padding-top="0in" fo:padding-left="0.075in" fo:padding-bottom="0in" fo:padding-right="0.075in"/>
    </style:style>
    <style:style style:name="P212" style:parent-style-name="Pasiulymai" style:family="paragraph">
      <style:text-properties fo:font-weight="bold" style:font-weight-asian="bold"/>
    </style:style>
    <style:style style:name="P213" style:parent-style-name="bodytext0" style:family="paragraph">
      <style:paragraph-properties fo:margin-right="0.1041in" fo:text-indent="0in">
        <style:tab-stops>
          <style:tab-stop style:type="left" style:position="4.2666in"/>
        </style:tab-stops>
      </style:paragraph-properties>
      <style:text-properties style:font-name="Times New Roman" style:font-name-complex="Tahoma" fo:font-size="12pt" style:font-size-asian="12pt" fo:language="lt" fo:country="LT"/>
    </style:style>
    <style:style style:name="P214" style:parent-style-name="Normal" style:family="paragraph">
      <style:paragraph-properties fo:text-align="justify"/>
      <style:text-properties style:font-name="Times New Roman" fo:font-weight="bold" style:font-weight-asian="bold"/>
    </style:style>
    <style:style style:name="P215" style:parent-style-name="Normal" style:family="paragraph">
      <style:paragraph-properties fo:text-align="justify"/>
      <style:text-properties style:font-name="Times New Roman" fo:font-weight="bold" style:font-weight-asian="bold"/>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text-align="center"/>
      <style:text-properties style:font-name="Times New Roman"/>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text-properties style:font-name="Times New Roman"/>
    </style:style>
    <style:style style:name="TableRow220" style:family="table-row">
      <style:table-row-properties style:min-row-height="0.4111in"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style:font-name="Times New Roman"/>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style:font-name="Times New Roma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Times New Roman" fo:font-size="10pt" style:font-size-asian="10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Times New Roman" fo:font-size="10pt" style:font-size-asian="10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Times New Roman" fo:font-size="10pt" style:font-size-asian="10pt"/>
    </style:style>
    <style:style style:name="TableCell231" style:family="table-cell">
      <style:table-cell-properties fo:border="0.0104in solid #000000" style:writing-mode="lr-tb" fo:padding-top="0in" fo:padding-left="0.075in" fo:padding-bottom="0in" fo:padding-right="0.075in"/>
    </style:style>
    <style:style style:name="P232" style:parent-style-name="Pasiulymai" style:family="paragraph">
      <style:text-properties fo:font-weight="bold" style:font-weight-asian="bold"/>
    </style:style>
    <style:style style:name="P233" style:parent-style-name="bodytext0" style:family="paragraph">
      <style:paragraph-properties fo:margin-right="0.1041in" fo:text-indent="0in"/>
      <style:text-properties style:font-name="Times New Roman" style:font-name-complex="Tahoma" fo:font-size="12pt" style:font-size-asian="12pt" fo:language="lt" fo:country="LT"/>
    </style:style>
    <style:style style:name="P234" style:parent-style-name="Normal" style:family="paragraph">
      <style:paragraph-properties fo:text-align="justify"/>
      <style:text-properties style:font-name="Times New Roman" fo:font-weight="bold" style:font-weight-asian="bold"/>
    </style:style>
    <style:style style:name="P235" style:parent-style-name="Normal" style:family="paragraph">
      <style:paragraph-properties fo:text-align="justify"/>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fo:font-weight="bold" style:font-weight-asian="bold" style:font-weight-complex="bold"/>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fo:font-weight="bold" style:font-weight-asian="bold"/>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style:font-name="Times New Roman"/>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text-properties style:font-name="Times New Roman"/>
    </style:style>
    <style:style style:name="P244" style:parent-style-name="Normal" style:family="paragraph">
      <style:paragraph-properties fo:text-align="justify" fo:line-height="150%" fo:text-indent="0.5in"/>
      <style:text-properties style:font-name="Times New Roman" fo:font-weight="bold" style:font-weight-asian="bold"/>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font-weight-complex="bold"/>
    </style:style>
    <style:style style:name="T250" style:parent-style-name="DefaultParagraphFont" style:family="text">
      <style:text-properties style:font-name="Times New Roman" style:font-weight-complex="bold"/>
    </style:style>
    <style:style style:name="T251" style:parent-style-name="DefaultParagraphFont" style:family="text">
      <style:text-properties style:font-name="Times New Roman" fo:font-weight="normal" style:font-weight-asian="normal" style:font-weight-complex="bold"/>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UDITO<text:s/>komitetas<text:s/></text:p>
      <text:p text:style-name="P7"/>
      <text:h text:style-name="Heading2" text:outline-level="2">PAPILDOMO KOMITETO</text:h>
      <text:h text:style-name="Heading2" text:outline-level="2">I Š V A D O S</text:h>
      <text:p text:style-name="P8"/>
      <text:p text:style-name="P9">DĖL LIETUVOS RESPUBLIKOS SEIMO NUTARIMO ,,DĖL LIETUVOS RESPUBLIKOS VALSTYBINIO SOCIALINIO DRAUDIMO FONDO 2011 METŲ KONSOLIDUOTŲJŲ ATASKAITŲ RINKINIO PATVIRTINIMO“<text:s/></text:p>
      <text:p text:style-name="P10"><text:span text:style-name="T11">P</text:span><text:span text:style-name="T12">ROJEKTO</text:span><text:span text:style-name="T13"><text:s/>(XIP-4982)</text:span></text:p>
      <text:p text:style-name="P14"/>
      <text:p text:style-name="P15">2012<text:s/>m.<text:s/>gruodžio 12<text:s/>d. Nr.<text:s/>72</text:p>
      <text:p text:style-name="P16">Vilnius</text:p>
      <text:p text:style-name="P17"/>
      <text:h text:style-name="P18" text:outline-level="6"/>
      <text:h text:style-name="P19" text:outline-level="6">1. Komiteto posėdyje dalyvavo<text:span text:style-name="T20">:</text:span></text:h>
      <text:p text:style-name="P21">Komiteto pirmininkė Jolita Vaickienė,<text:s/>komiteto nariai: Vytautas Saulis, Algirdas Sysas, Naglis Puteikis, Zita Žvikienė.</text:p>
      <text:p text:style-name="P22">Komiteto biuras: vedėja Daiva Raudonienė, patarėjos:<text:s/>Gabija Grigaitė,<text:s/>Lina Milonaitė, Rūta Petaraitienė,<text:s/>Jūratė Sadulaitė,<text:s/>padėjėja<text:s/>Dalia Vaukaitė.</text:p>
      <text:p text:style-name="P23">Kviestieji asmenys:<text:s/>Valstybinio socialinio draudimo fondo valdybos direktoriaus pavaduotoja Česlava Zabulėnienė,<text:s/>Valstybinio socialinio draudimo fondo valdybos Finansų ir apskaitos skyriaus vedėja Rita Česnulevičienė, Socialinės apsaugos ir darbo ministerijos Socialinio draudimo skyriaus vedėjas Vaidotas Kalinauskas.</text:p>
      <text:p text:style-name="P24"/>
      <text:p text:style-name="P25"/>
      <text:p text:style-name="P26"/>
      <text:p text:style-name="P27"/>
      <text:p text:style-name="P28"/>
      <text:p text:style-name="P29"/>
      <text:p text:style-name="P30"/>
      <text:p text:style-name="P31"/>
      <text:h text:style-name="Pasiulymai_p2" text:outline-level="6">2. Ekspertų, konsultantų, specialistų išvados, pasiūlymai, pataisos, pastabos<text:s/><text:span text:style-name="T32">(toliau – pasiūlymai):</text:span></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asiulymai2">1.</text:p>
          </table:table-cell>
          <table:table-cell table:style-name="TableCell73">
            <text:p text:style-name="Pasiulymai2">Seimo kanceliarijos Teisės departamentas, 2012-11-06</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Alternatyvių projektų Teisės departamente negauta.</text:p>
            <text:soft-page-break/>
            <text:p text:style-name="P82">Įvertinus projekto atitiktį Konstitucijai, galiojantiems įstatymams ir juridinės technikos taisyklėms, pastabų neturime.</text:p>
          </table:table-cell>
          <table:table-cell table:style-name="TableCell83">
            <text:p text:style-name="P84">Atsižvelgti</text:p>
          </table:table-cell>
          <table:table-cell table:style-name="TableCell85">
            <text:p text:style-name="P86"/>
          </table:table-cell>
        </table:table-row>
      </table:table>
      <text:p text:style-name="P87"/>
      <text:h text:style-name="P88" text:outline-level="6">3. Piliečių, asociacijų, politinių partijų ir kitų suinteresuotų asmenų pasiūlymai:<text:s/><text:span text:style-name="T89">negauta.</text:span></text:h>
      <text:h text:style-name="P90" text:outline-level="6">4. Valstybės ir savivaldybių institucijų ir įstaigų pasiūlymai:<text:s/><text:span text:style-name="T91">negauta.</text:span></text:h>
      <text:h text:style-name="P92" text:outline-level="6">5. Subjektų, turinčių įstatymų leidybos iniciatyvos teisę, pasiūlymai:<text:s/><text:span text:style-name="T93">negauta.</text:span></text:h>
      <text:p text:style-name="P94"><text:span text:style-name="T95">6. Komiteto sprendimas ir pasiūlymai</text:span><text:span text:style-name="T96">:</text:span></text:p>
      <text:p text:style-name="P97"><text:span text:style-name="T98"><text:s text:c="12"/></text:span><text:span text:style-name="T99">6.1.</text:span><text:span text:style-name="T100"><text:s/>Sprendimas:</text:span><text:span text:style-name="T101"><text:s/></text:span><text:span text:style-name="T102">Iš esmės pritarti</text:span><text:span text:style-name="T103"><text:s/>iniciatorių pateiktam<text:s/></text:span><text:span text:style-name="T104">S</text:span><text:span text:style-name="T105">eimo nutarimo ,,Dėl Lietuvos Respublikos valstybinio socialinio draudimo fondo 2011</text:span><text:span text:style-name="T106"><text:s/></text:span><text:span text:style-name="T107">metų konsoliduotųjų ataskaitų rinkinio patvirtinimo“ p</text:span><text:span text:style-name="T108">rojektui</text:span><text:span text:style-name="T109"><text:s/>(XIP-4982)</text:span><text:span text:style-name="T110"><text:s/>ir siūlyti pagrindiniam komitetui jį patobulinti, atsižvelgiant į Seimo Audito komiteto pateiktus pasiūlymus</text:span><text:span text:style-name="T111">.</text:span></text:p>
      <text:p text:style-name="P112"/>
      <text:p text:style-name="P113"><text:span text:style-name="T114">6.2.</text:span><text:span text:style-name="T115"><text:s/>Pasiūlymai:</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iūlymo turinys</text:p>
          </table:table-cell>
          <table:table-cell table:style-name="TableCell135" table:number-rows-spanned="2">
            <text:p text:style-name="P136">Komiteto nuomonė</text:p>
          </table:table-cell>
          <table:table-cell table:style-name="TableCell137" table:number-rows-spanned="2">
            <text:p text:style-name="P138">Argumentai, pagrindžiantys nuomonę</text:p>
          </table:table-cell>
        </table:table-row>
        <table:table-row table:style-name="TableRow139">
          <table:covered-table-cell>
            <text:p text:style-name="P140"/>
          </table:covered-table-cell>
          <table:covered-table-cell>
            <text:p text:style-name="P141"/>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Seimo Audito komitetas 2012-12-12</text:p>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Argumentai:</text:p>
            <text:p text:style-name="Pasiulymai">Valstybės kontrolė atlikusi 2011 metų<text:s/>Valstybinio socialinio draudimo fondo metinių konsoliduotųjų ataskaitų rinkinio valstybinį auditą, 2012 m. liepos 17 d. Valstybinio audito išvadoje Nr. 9-47 atsisakė pareikšti nuomonę dėl<text:s/>Valstybinio socialinio draudimo fondo 2011 metų konsoliduotųjų ataskaitų rinkinio duomenų,<text:s/>o dėl<text:s/>2011 metų<text:s/><text:soft-page-break/>Valstybinio socialinio draudimo fondo<text:s/>biudžeto vykdymo ataskaitų rinkinio pateikė sąlyginę nuomonę. Atsižvelgiant į Valstybės kontrolės pateiktą išvadą, tačiau įvertinus tai, kad Valstybinio socialinio draudimo fondo 2011 metų konsoliduotųjų ataskaitų rinkinys pagal Lietuvos Respublikos viešojo sektoriaus apskaitos ir finansinės atskaitomybės standartus ir kitus Lietuvos Respublikos teisės aktus, reglamentuojančius šio rinkinio sudarymą,<text:s/>buvo<text:s/>parengtas pereinamuoju laikotarpiu, neturint patirties rengiant tokios apimties bei turinio rinkinius,<text:s/>siūlome Seimo nutarimu (XIP-4982) netvirtinti<text:s/><text:span text:style-name="T164">V</text:span><text:span text:style-name="T165">alstybinio socialinio draudimo fondo 2011 metų konsoliduotųjų ataskaitų<text:s/></text:span><text:span text:style-name="T166">rinkinio</text:span><text:span text:style-name="T167"><text:s/>bei V</text:span><text:span text:style-name="T168">alstybinio socialinio draudimo fondo 2011 metų konsoliduotųj</text:span><text:span text:style-name="T169">ų finansinių ataskaitų rinkinio, kuris yra sudedamoji<text:s/></text:span><text:span text:style-name="T170">V</text:span><text:span text:style-name="T171">alstybinio socialinio draudimo fondo 2011 metų konsoliduotųjų ataskaitų<text:s/></text:span><text:span text:style-name="T172">rinkinio</text:span><text:span text:style-name="T173"><text:s/>dalis.<text:s/></text:span><text:span text:style-name="T174">Seimo nutarimu siūlome patvirtinti<text:s/></text:span>Valstybinio socialinio draudimo fondo 2011 metų biudžeto vykdymo ataskaitų rinkinį dėl kurio Valstybės kontrolė pateikė sąlyginę nuomonę.<text:s/></text:p>
            <text:p text:style-name="P175"/>
            <text:p text:style-name="P176">Pasiūlymas:</text:p>
            <text:p text:style-name="P177">Siūlome<text:s/>pakeisti Seimo nutarimo projekto 1 straipsnį ir jį<text:s/>išdėstyti taip:</text:p>
            <text:p text:style-name="P178">„1.<text:s/>straipsnis</text:p>
            <text:p text:style-name="P179"><text:span text:style-name="T180">Patvirtinti</text:span><text:span text:style-name="T181"><text:s/></text:span><text:span text:style-name="T182">Netvirtinti</text:span><text:span text:style-name="T183"><text:s/>Lietuvos Respublikos valstybinio socialinio draudimo fondo 2011 metų konsoliduotųjų ataskaitų<text:s/></text:span><text:span text:style-name="T184">rinkinio</text:span><text:span text:style-name="T185"><text:s/></text:span><text:span text:style-name="T186">rinkinį</text:span><text:span text:style-name="T187">,</text:span><text:span text:style-name="T188"><text:s/>susidedantį iš</text:span><text:span text:style-name="T189"><text:s/></text:span><text:span text:style-name="T190">Lietuvos Respublikos valstybinio socialinio draudimo fondo 2011 metų biudžeto vykdymo ataskaitų</text:span><text:span text:style-name="T191"><text:s/></text:span><text:span text:style-name="T192">rinkinio</text:span><text:span text:style-name="T193"><text:s/></text:span><text:span text:style-name="T194">ir Lietuvos Respublikos valstybinio socialinio draudimo fondo 2011 metų konsoliduotųjų finansinių ataskaitų rinkinio.</text:span><text:span text:style-name="T195">“</text:span></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Seimo Audito komitetas 2012-12-12</text:p>
          </table:table-cell>
          <table:table-cell table:style-name="TableCell205">
            <text:p text:style-name="P206">2(N)</text:p>
          </table:table-cell>
          <table:table-cell table:style-name="TableCell207">
            <text:p text:style-name="P208"/>
          </table:table-cell>
          <table:table-cell table:style-name="TableCell209">
            <text:p text:style-name="P210"/>
          </table:table-cell>
          <table:table-cell table:style-name="TableCell211">
            <text:p text:style-name="P212">Pasiūlymas:</text:p>
            <text:p text:style-name="P213">Siūlome<text:s/>papildyti Seimo nutarimo projektą 2 straipsniu ir jį<text:s/>išdėstyti taip:</text:p>
            <text:p text:style-name="P214">„2.<text:s/>straipsnis</text:p>
            <text:p text:style-name="P215">Patvirtinti Lietuvos Respublikos valstybinio socialinio draudimo fondo 2011 metų biudžeto vykdymo ataskaitų rinkinį.“</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3.</text:p>
          </table:table-cell>
          <table:table-cell table:style-name="TableCell223">
            <text:p text:style-name="P224">Seimo Audito komitetas 2012-12-12</text:p>
          </table:table-cell>
          <table:table-cell table:style-name="TableCell225">
            <text:p text:style-name="P226">3(N)</text:p>
          </table:table-cell>
          <table:table-cell table:style-name="TableCell227">
            <text:p text:style-name="P228"/>
          </table:table-cell>
          <table:table-cell table:style-name="TableCell229">
            <text:p text:style-name="P230"/>
          </table:table-cell>
          <table:table-cell table:style-name="TableCell231">
            <text:p text:style-name="P232">Pasiūlymas:</text:p>
            <text:p text:style-name="P233">Siūlome<text:s/>papildyti Seimo nutarimo projektą 3 straipsniu ir jį<text:s/>išdėstyti taip:</text:p>
            <text:p text:style-name="P234">„3.<text:s/>straipsnis<text:s/></text:p>
            <text:p text:style-name="P235"><text:span text:style-name="T236">Atkreipti Lietuvos Respublikos vyriausybės dėmesį, kad rengiant Lietuvos Respublikos valstybinio socialinio draudimo fondo 2012 metų konsoliduotųjų ataskaitų rinkinį, būtų įvertintos Lietuvos Respublikos valstybės kontrolės valstybinio audito ataskaitoje ,,Dėl Valstybinio socialinio draudimo fondo<text:s/></text:span><text:span text:style-name="T237">konsoliduotųjų ataskaitų rinkinio finansinio (teisėtumo) audito rezultatų” pateiktos išvados ir rekomendacijos ir jis atitiktų</text:span><text:span text:style-name="T238"><text:s/>Lietuvos Respublikos viešojo sektoriaus apskaitos ir finansinės atskaitomybės standartus ir kitus Lietuvos Respublikos teisės aktus, reglamentuojančius šio rinkinio sudarymą.</text:span><text:span text:style-name="T239">“</text:span></text:p>
          </table:table-cell>
          <table:table-cell table:style-name="TableCell240">
            <text:p text:style-name="P241">Pritarti</text:p>
          </table:table-cell>
          <table:table-cell table:style-name="TableCell242">
            <text:p text:style-name="P243"/>
          </table:table-cell>
        </table:table-row>
      </table:table>
      <text:p text:style-name="P244"/>
      <text:p text:style-name="P245"><text:span text:style-name="T246">7. Balsavimo rezultatai:<text:s/></text:span><text:span text:style-name="T247">pritarta bendru sutarimu.</text:span></text:p>
      <text:p text:style-name="BodyText"><text:span text:style-name="T248"><text:tab/></text:span><text:span text:style-name="T249">8. Komiteto paskirti pranešėjai:</text:span><text:span text:style-name="T250"><text:s/></text:span><text:span text:style-name="T251">Algirdas Sysas.</text:span></text:p>
      <text:p text:style-name="P252"/>
      <text:p text:style-name="P253"/>
      <text:p text:style-name="P254"/>
      <text:p text:style-name="P255"><text:span text:style-name="T256">Komiteto pirminink</text:span><text:span text:style-name="T257">ė</text:span><text:span text:style-name="T258"><text: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Jolita Vaickienė</text:span><text:span text:style-name="T275"><text:tab/></text:span><text:span text:style-name="T276"><text:tab/></text:span><text:span text:style-name="T277"><text:tab/></text:span></text:p>
      <text:h text:style-name="Isvada_konsoliduotai_versijai6" text:outline-level="6"/>
      <text:h text:style-name="Isvada_konsoliduotai_versijai6"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style:font-name-asian="MS Mincho" fo:font-weight="bold" style:font-weight-asian="bold" fo:text-transform="uppercase"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ILONAITĖ Lina</meta:initial-creator>
    <dc:creator>adlibuser</dc:creator>
    <meta:creation-date>2024-11-25T14:48:00Z</meta:creation-date>
    <dc:date>2024-11-25T14:48:00Z</dc:date>
    <meta:print-date>2012-12-12T11:07:00Z</meta:print-date>
    <meta:template xlink:href="Normal.dotm" xlink:type="simple"/>
    <meta:editing-cycles>2</meta:editing-cycles>
    <meta:editing-duration>PT0S</meta:editing-duration>
    <meta:document-statistic meta:page-count="5" meta:paragraph-count="35" meta:word-count="661" meta:character-count="5309" meta:row-count="130" meta:non-whitespace-character-count="4683"/>
  </office:meta>
</office:document-meta>
</file>