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152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margin-bottom="0.1666in" fo:line-height="100%"/>
    </style:style>
    <style:style style:name="P10" style:parent-style-name="Heading1" style:family="paragraph">
      <style:paragraph-properties fo:text-align="center" fo:margin-top="0in" fo:margin-left="0.1972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5" style:parent-style-name="Heading1" style:family="paragraph">
      <style:paragraph-properties fo:text-align="center" fo:margin-top="0in" fo:margin-left="0.1972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Heading6" style:family="paragraph">
      <style:paragraph-properties fo:text-indent="0.5in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T29" style:parent-style-name="DefaultParagraphFont" style:family="text">
      <style:text-properties fo:font-weight="normal" style:font-weight-asian="normal" fo:font-style="italic" style:font-style-asian="italic"/>
    </style:style>
    <style:style style:name="T30" style:parent-style-name="DefaultParagraphFont" style:family="text">
      <style:text-properties fo:font-weight="normal" style:font-weight-asian="normal" fo:font-style="italic" style:font-style-asian="italic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Dalyviai" style:family="paragraph">
      <style:paragraph-properties fo:margin-top="0.1666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1.3944in" style:use-optimal-column-width="false"/>
    </style:style>
    <style:style style:name="TableColumn44" style:family="table-column">
      <style:table-column-properties style:column-width="0.4097in" style:use-optimal-column-width="false"/>
    </style:style>
    <style:style style:name="TableColumn45" style:family="table-column">
      <style:table-column-properties style:column-width="0.4097in" style:use-optimal-column-width="false"/>
    </style:style>
    <style:style style:name="TableColumn46" style:family="table-column">
      <style:table-column-properties style:column-width="0.3069in" style:use-optimal-column-width="false"/>
    </style:style>
    <style:style style:name="TableColumn47" style:family="table-column">
      <style:table-column-properties style:column-width="0.3104in" style:use-optimal-column-width="false"/>
    </style:style>
    <style:style style:name="TableColumn48" style:family="table-column">
      <style:table-column-properties style:column-width="3.445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3.4451in" style:use-optimal-column-width="false"/>
    </style:style>
    <style:style style:name="Table42" style:family="table">
      <style:table-properties style:width="10.5097in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Row64" style:family="table-row">
      <style:table-row-properties style:min-row-height="0.402in" style:use-optimal-row-height="false" fo:keep-together="always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5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5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5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1222in"/>
      <style:text-properties style:font-name="Times New Roman"/>
    </style:style>
    <style:style style:name="P87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/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Normal" style:family="paragraph">
      <style:paragraph-properties fo:text-align="justify" fo:margin-top="0.1666in" fo:margin-left="0.5in">
        <style:tab-stops/>
      </style:paragraph-properties>
      <style:text-properties style:font-name="Times New Roman" fo:font-weight="bold" style:font-weight-asian="bold"/>
    </style:style>
    <style:style style:name="P116" style:parent-style-name="BodyText2" style:family="paragraph">
      <style:paragraph-properties fo:text-align="start" fo:margin-bottom="0.1666in" fo:line-height="100%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style:font-weight-complex="bold"/>
    </style:style>
    <style:style style:name="T121" style:parent-style-name="DefaultParagraphFont" style:family="text">
      <style:text-properties style:font-name="Times New Roman" style:font-weight-complex="bold"/>
    </style:style>
    <style:style style:name="T122" style:parent-style-name="DefaultParagraphFont" style:family="text">
      <style:text-properties style:font-name="Times New Roman" style:font-weight-complex="bold"/>
    </style:style>
    <style:style style:name="T123" style:parent-style-name="DefaultParagraphFont" style:family="text">
      <style:text-properties style:font-name="Times New Roman" style:font-weight-complex="bold"/>
    </style:style>
    <style:style style:name="T124" style:parent-style-name="DefaultParagraphFont" style:family="text">
      <style:text-properties style:font-name="Times New Roman" style:font-weight-complex="bold"/>
    </style:style>
    <style:style style:name="T125" style:parent-style-name="DefaultParagraphFont" style:family="text">
      <style:text-properties style:font-name="Times New Roman" style:font-weight-complex="bold"/>
    </style:style>
    <style:style style:name="T126" style:parent-style-name="DefaultParagraphFont" style:family="text">
      <style:text-properties style:font-name="Times New Roman" style:font-weight-complex="bold"/>
    </style:style>
    <style:style style:name="T127" style:parent-style-name="DefaultParagraphFont" style:family="text">
      <style:text-properties style:font-name="Times New Roman" style:font-weight-complex="bold"/>
    </style:style>
    <style:style style:name="T128" style:parent-style-name="DefaultParagraphFont" style:family="text">
      <style:text-properties style:font-name="Times New Roman" style:font-weight-complex="bold"/>
    </style:style>
    <style:style style:name="T129" style:parent-style-name="DefaultParagraphFont" style:family="text">
      <style:text-properties style:font-name="Times New Roman" style:font-weight-complex="bold"/>
    </style:style>
    <style:style style:name="P130" style:parent-style-name="BodyText2" style:family="paragraph">
      <style:paragraph-properties fo:line-height="100%"/>
      <style:text-properties style:font-name="Times New Roman" fo:font-weight="bold" style:font-weight-asian="bold"/>
    </style:style>
    <style:style style:name="TableColumn132" style:family="table-column">
      <style:table-column-properties style:column-width="1.3944in" style:use-optimal-column-width="false"/>
    </style:style>
    <style:style style:name="TableColumn133" style:family="table-column">
      <style:table-column-properties style:column-width="0.4097in" style:use-optimal-column-width="false"/>
    </style:style>
    <style:style style:name="TableColumn134" style:family="table-column">
      <style:table-column-properties style:column-width="0.4097in" style:use-optimal-column-width="false"/>
    </style:style>
    <style:style style:name="TableColumn135" style:family="table-column">
      <style:table-column-properties style:column-width="0.3069in" style:use-optimal-column-width="false"/>
    </style:style>
    <style:style style:name="TableColumn136" style:family="table-column">
      <style:table-column-properties style:column-width="0.3791in" style:use-optimal-column-width="false"/>
    </style:style>
    <style:style style:name="TableColumn137" style:family="table-column">
      <style:table-column-properties style:column-width="3.5736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3.15in" style:use-optimal-column-width="false"/>
    </style:style>
    <style:style style:name="Table131" style:family="table">
      <style:table-properties style:width="10.5097in" fo:margin-left="0in" table:align="left"/>
    </style:style>
    <style:style style:name="TableRow140" style:family="table-row">
      <style:table-row-properties style:min-row-height="0.3277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Row153" style:family="table-row">
      <style:table-row-properties style:min-row-height="0.402in" style:use-optimal-row-height="false" fo:keep-together="always"/>
    </style:style>
    <style:style style:name="P154" style:parent-style-name="Normal" style:family="paragraph">
      <style:text-properties style:font-name="Times New Roma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5" style:family="paragraph">
      <style:text-properties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5" style:family="paragraph">
      <style:text-properties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Pasiulymai5" style:family="paragraph">
      <style:text-properties fo:font-weight="bold" style:font-weight-asian="bold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176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075in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P196" style:parent-style-name="BodyText2" style:family="paragraph">
      <style:text-properties style:font-name="Times New Roman" fo:font-weight="bold" style:font-weight-asian="bold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="Times New Roman" fo:font-weight="bold" style:font-weight-asian="bold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BodyText" style:family="paragraph">
      <style:paragraph-properties fo:line-height="100%" fo:text-indent="0.5in"/>
    </style:style>
    <style:style style:name="T204" style:parent-style-name="DefaultParagraphFont" style:family="text">
      <style:text-properties style:font-name="Times New Roman" style:font-weight-complex="bold"/>
    </style:style>
    <style:style style:name="T205" style:parent-style-name="DefaultParagraphFont" style:family="text">
      <style:text-properties style:font-name="Times New Roman" style:font-weight-complex="bold"/>
    </style:style>
    <style:style style:name="T206" style:parent-style-name="DefaultParagraphFont" style:family="text">
      <style:text-properties style:font-name="Times New Roman" fo:font-weight="normal" style:font-weight-asian="normal" style:font-weight-complex="bold"/>
    </style:style>
    <style:style style:name="P207" style:parent-style-name="Pasiulymai_p3" style:family="paragraph">
      <style:text-properties fo:font-weight="normal" style:font-weight-asian="normal"/>
    </style:style>
    <style:style style:name="P208" style:parent-style-name="Pasiulymai_p3" style:family="paragraph">
      <style:text-properties fo:font-weight="normal" style:font-weight-asian="normal"/>
    </style:style>
    <style:style style:name="P209" style:parent-style-name="Pasiulymai_p3" style:family="paragraph">
      <style:text-properties fo:font-weight="normal" style:font-weight-asian="normal"/>
    </style:style>
    <style:style style:name="P210" style:parent-style-name="Pasiulymai_p3" style:family="paragraph">
      <style:text-properties fo:font-weight="normal" style:font-weight-asian="normal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<text:s/>komitetas<text:s/></text:p>
      <text:p text:style-name="P7"/>
      <text:h text:style-name="P8" text:outline-level="2">PAGRINDINIO KOMITETO</text:h>
      <text:h text:style-name="P9" text:outline-level="2">I Š V A D O S</text:h>
      <text:h text:style-name="P10" text:outline-level="1"><text:span text:style-name="T11">DĖL<text:s/></text:span><text:span text:style-name="T12">LIETUVOS RESPUBLIKOS</text:span><text:span text:style-name="T13"><text:s/></text:span><text:span text:style-name="T14">SEIMO NUTARIMO<text:s/></text:span></text:h>
      <text:h text:style-name="P15" text:outline-level="1"><text:span text:style-name="T16">„DĖL 2013 METŲ PASKELBIMO KLAIPĖDOS KRAŠTO ATGAVIMO METAIS“</text:span><text:span text:style-name="T17">PROJEKTO (</text:span><text:span text:style-name="T18">X</text:span><text:span text:style-name="T19">I</text:span><text:span text:style-name="T20">P-</text:span><text:span text:style-name="T21">4714</text:span><text:span text:style-name="T22">)</text:span></text:h>
      <text:p text:style-name="P23"/>
      <text:p text:style-name="P24">2012<text:s/>m.<text:s/>gruodžio<text:s/>12<text:s/>d. Nr.<text:s/>106-48(6)</text:p>
      <text:p text:style-name="P25">Vilnius</text:p>
      <text:p text:style-name="P26"/>
      <text:h text:style-name="P27" text:outline-level="6">1. Komiteto posėdyje dalyvavo<text:span text:style-name="T28">:</text:span><text:span text:style-name="T29"><text:s/></text:span><text:span text:style-name="T30">Komiteto nariai :</text:span><text:s/><text:span text:style-name="T31">Audronė Pitrėnienė, Virginija Baltraitienė, Rima Baškienė, Arimantas Dumčius, Vytautas Juozapaitis, Orinta Leiputė, Jaroslav Narkevič, Algirdas Vaclovas Patackas, Mar</text:span><text:span text:style-name="T32">i</text:span><text:span text:style-name="T33">j</text:span><text:span text:style-name="T34">a</text:span><text:span text:style-name="T35"><text:s/>A.Pavilionien</text:span><text:span text:style-name="T36">ė</text:span><text:span text:style-name="T37">, Valentinas Stundys, Edvardas Žakaris; Komiteto biuro vedėjas Kęstutis Kaminskas, patarėjos Jurgita Bieliūnienė, Aistė Laurinavičiūtė, Rūta Norkienė, Justina Paukštė, padėjėjos Janina Antanavičienė, Agnė Slančiauskaitė</text:span><text:span text:style-name="T38">.</text:span></text:h>
      <text:p text:style-name="Dalyviai">Kviestieji asmenys: Vilniaus universiteto Senato pirmininkas prof.<text:s/>Domas Kaunas.</text:p>
      <text:p text:style-name="P39">2. Ekspertų, konsultantų, specialistų išvados, pasiūlymai, pataisos, pastabos<text:s/><text:span text:style-name="T40">(toliau – pasiūlymai):</text:span><text:span text:style-name="T41"><text:s/>negaut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tabos</text:p>
          </table:table-cell>
          <table:table-cell table:style-name="TableCell58" table:number-rows-spanned="2">
            <text:p text:style-name="P59">Pasiūlymo turinys</text:p>
          </table:table-cell>
          <table:table-cell table:style-name="TableCell60" table:number-rows-spanned="2">
            <text:p text:style-name="P61">Komiteto 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asiulymai5">Seimo kanceliarijos teisės departamentas</text:p>
            <text:p text:style-name="Pasiulymai5">2012-09-0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asiulymai5"/>
          </table:table-cell>
          <table:table-cell table:style-name="TableCell85">
            <text:p text:style-name="P86">Alternatyvių projektų Teisės departamente negauta.</text:p>
            <text:p text:style-name="P87"><text:span text:style-name="T88">Vertinant projektą pagal jo santykį su Konstitucija, galiojančiais įstatymais bei juridinės technikos taisyklėmis, projekto 2<text:s/></text:span><text:soft-page-break/><text:span text:style-name="T89">straipsnį reiktų patikslinti numatant subjektą, atsakingą už Klaipėdos krašto atgavimo 90-ųjų metinių minėjimo renginių programos parengimą. Be to, pagal šio straipsnio formuluotę - „&lt;...&gt; 90-ųjų metinių minėjimo renginių programų“ – neaišku, kiek programų yra siūloma parengti. Paprastai yra parengiama viena renginių, skirtų atitinkamai datai ar įvykiui paminėti, programa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>Argumentai: atsižvelgiant į Teisės departamento pateiktas pastabas, Komitetas siūlo papildyti nutarimo projekto XIP-4714 2 straipsnį Vyriausybei pasiūlant sudaryti Komisiją, kuri parengtų programą ir ją įgyvendintų. Kartu<text:s/><text:soft-page-break/>numatyti, kad būtų rengiama viena programa, o ne kelios.</text:p>
            <text:p text:style-name="P94">Pasiūlymas:</text:p>
            <text:p text:style-name="P95">Papildyti 2 straipsnį ir jį išdėstyti taip:</text:p>
            <text:p text:style-name="P96">„<text:span text:style-name="T97">Siūlyti Lietuvos Respublikos Vyriausybei, bendradarbiaujant su Klaipėdos krašto savivaldybėmis, sudaryti Klaipėdos krašto atgavimo 90-ųjų metinių minėjimo komisiją ir jai pavesti parengti ir įgyvendinti Klaipėdos krašto atgavimo 90-ųjų metinių minėjimo programą.<text:s/></text:span>Siūlyti Lietuvos Respublikos Vyriausybei numatyti finansavimą Klaipėdos krašto atgavimo 90-ųjų metinių minėjimo<text:s/><text:span text:style-name="T98">renginių</text:span><text:span text:style-name="T99"><text:s/></text:span>program<text:span text:style-name="T100">ų</text:span><text:span text:style-name="T101">ai</text:span><text:span text:style-name="T102"><text:s/></text:span>reng<text:span text:style-name="T103">imui</text:span><text:span text:style-name="T104">ti</text:span><text:span text:style-name="T105"><text:s/></text:span><text:span text:style-name="T106">bei jų</text:span><text:s/>ir įgyvendin<text:span text:style-name="T107">imui</text:span><text:span text:style-name="T108">ti</text:span>.</text:p>
          </table:table-cell>
        </table:table-row>
      </table:table>
      <text:p text:style-name="P109"/>
      <text:p text:style-name="Pasiulymai_p3">3. Piliečių, asociacijų, politinių partijų ir kitų suinteresuotų asmenų pasiūlymai:<text:span text:style-name="T110"><text:s/></text:span><text:span text:style-name="T111">negauta.</text:span></text:p>
      <text:p text:style-name="Pasiulymai_p4">4. Valstybės ir savivaldybių institucijų ir įstaigų pasiūlymai:<text:span text:style-name="T112"><text:s/>negauta.</text:span></text:p>
      <text:p text:style-name="Pasiulymai_p3">5. Subjektų, turinčių įstatymų leidybos iniciatyvos teisę, pasiūlymai:<text:span text:style-name="T113"><text:s/>negauta.</text:span></text:p>
      <text:p text:style-name="Isvada_konsoliduotai_versijai6">6. Seimo paskirtų papildomų komitetų, komisijų pasiūlymai:<text:span text:style-name="T114"><text:s/>nepaskirta.</text:span></text:p>
      <text:p text:style-name="P115">7. Komiteto sprendimas ir pasiūlymai.<text:s/></text:p>
      <text:p text:style-name="P116"><text:span text:style-name="T117">7.1. Sprendimas</text:span><text:span text:style-name="T118">:</text:span><text:span text:style-name="T119"><text:s/>pritarti komiteto patobulintam<text:s/></text:span><text:span text:style-name="T120">Seimo nutarimo<text:s/></text:span><text:span text:style-name="T121">„Dėl 2013</text:span><text:span text:style-name="T122"><text:s/>metų paskelbimo<text:s/></text:span><text:span text:style-name="T123">Klaipėdos krašto atgavimo metais“<text:s/></text:span><text:span text:style-name="T124">projekt</text:span><text:span text:style-name="T125">ui Nr.<text:s/></text:span><text:span text:style-name="T126">XIP-</text:span><text:span text:style-name="T127">4714</text:span><text:span text:style-name="T128">(2)</text:span><text:span text:style-name="T129"><text:s/>ir siūlyti jį Seimui svarstyti.</text:span></text:p>
      <text:p text:style-name="P130">7.2. Pasiūlymai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Pasiūlymo teikėjas, data</text:p>
          </table:table-cell>
          <table:table-cell table:style-name="TableCell143" table:number-columns-spanned="3">
            <text:p text:style-name="P144">Siūloma keisti</text:p>
          </table:table-cell>
          <table:covered-table-cell/>
          <table:covered-table-cell/>
          <table:table-cell table:style-name="TableCell145" table:number-rows-spanned="2">
            <text:p text:style-name="P146">Pastabos</text:p>
          </table:table-cell>
          <table:table-cell table:style-name="TableCell147" table:number-rows-spanned="2">
            <text:p text:style-name="P148">Pasiūlymo turinys</text:p>
          </table:table-cell>
          <table:table-cell table:style-name="TableCell149" table:number-rows-spanned="2">
            <text:p text:style-name="P150">Komiteto nuomonė</text:p>
          </table:table-cell>
          <table:table-cell table:style-name="TableCell151" table:number-rows-spanned="2">
            <text:p text:style-name="P152">Argumentai, pagrindžiantys nuomonę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Str.</text:p>
          </table:table-cell>
          <table:table-cell table:style-name="TableCell157">
            <text:p text:style-name="P158">Str. d.</text:p>
          </table:table-cell>
          <table:table-cell table:style-name="TableCell159">
            <text:p text:style-name="P160">P.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asiulymai5">Seimo Švietimo, mokslo ir kultūros komitetas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asiulymai5"/>
          </table:table-cell>
          <table:table-cell table:style-name="TableCell174">
            <text:p text:style-name="P175">„2 straipsnis</text:p>
            <text:p text:style-name="P176"><text:span text:style-name="T177">Siūlyti Lietuvos Respublikos Vyriausybei, bendradarbiaujant su Klaipėdos krašto<text:s/></text:span><text:soft-page-break/><text:span text:style-name="T178">savivaldybėmis, sudaryti Klaipėdos krašto atgavimo 90-ųjų metinių minėjimo komisiją ir jai pavesti parengti ir įgyvendinti Klaipėdos krašto atgavimo 90-ųjų metinių minėjimo programą.</text:span><text:span text:style-name="T179"><text:s/></text:span>Siūlyti Lietuvos Respublikos Vyriausybei numatyti finansavimą Klaipėdos krašto atgavimo 90-ųjų metinių minėjimo<text:s/><text:span text:style-name="T180">renginių</text:span><text:span text:style-name="T181"><text:s/></text:span>program<text:span text:style-name="T182">ų</text:span><text:span text:style-name="T183">ai</text:span><text:span text:style-name="T184"><text:s/></text:span>reng<text:span text:style-name="T185">imui</text:span><text:span text:style-name="T186">ti</text:span><text:span text:style-name="T187"><text:s/></text:span><text:span text:style-name="T188">bei jų</text:span><text:s/>ir įgyvendin<text:span text:style-name="T189">imui</text:span><text:span text:style-name="T190">ti</text:span><text:span text:style-name="T191">.</text:span></text:p>
          </table:table-cell>
          <table:table-cell table:style-name="TableCell192">
            <text:p text:style-name="P193">Pritarti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8. Balsavimo rezultatai:<text:s/></text:span><text:span text:style-name="T199">bendru sutarimu<text:s/></text:span><text:span text:style-name="T200">už</text:span><text:span text:style-name="T201">.</text:span></text:p>
      <text:p text:style-name="Pranesejas"><text:span text:style-name="T202">9. Komiteto paskirti pranešėjai:<text:s/></text:span>Algirdas Vaclovas Patackas.</text:p>
      <text:p text:style-name="P203"><text:span text:style-name="T204">10. Komiteto narių atskiroji nuomonė:</text:span><text:span text:style-name="T205"><text:s/></text:span><text:span text:style-name="T206">nėra.</text:span></text:p>
      <text:p text:style-name="P207"/>
      <text:p text:style-name="P208"/>
      <text:p text:style-name="P209"/>
      <text:p text:style-name="P210"/>
      <text:p text:style-name="P211"><text:span text:style-name="T212">Komiteto pirmininkė<text:s/></text:span><text:span text:style-name="T213"><text:tab/></text:span><text:span text:style-name="T214"><text:tab/>________________________________________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3" style:display-name="Body Text 3" style:family="paragraph" style:parent-style-name="Normal">
      <style:paragraph-properties fo:widows="0" fo:orphans="0" style:text-autospace="none" fo:text-align="justify"/>
      <style:text-properties style:font-name="Times New Roman" fo:font-size="11pt" style:font-size-asian="11pt" style:font-size-complex="10pt" fo:hyphenate="false"/>
    </style:style>
    <style:style style:name="BodyText3Char" style:display-name="Body Text 3 Char" style:family="text">
      <style:text-properties fo:font-size="11pt" style:font-size-asian="11pt" style:language-asian="en" style:country-asian="US"/>
    </style:style>
    <style:style style:name="BodyTextIndent2" style:display-name="Body Text Indent 2" style:family="paragraph" style:parent-style-name="Normal">
      <style:paragraph-properties fo:widows="0" fo:orphans="0" style:text-autospace="none" fo:text-align="justify" fo:text-indent="0.2208in"/>
      <style:text-properties style:font-name="Times New Roman" style:font-size-complex="10pt" fo:hyphenate="false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widows="0" fo:orphans="0" style:text-autospace="none" fo:text-align="justify" fo:text-indent="0.1222in"/>
      <style:text-properties style:font-name="Times New Roman" style:font-size-complex="10pt" fo:hyphenate="false"/>
    </style:style>
    <style:style style:name="BodyTextIndent3Char" style:display-name="Body Text Indent 3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2951in"/>
      <style:text-properties style:font-name="Times New Roman" style:font-size-complex="10pt" fo:hyphenate="false"/>
    </style:style>
    <style:style style:name="BodyTextIndentChar" style:display-name="Body Text Indent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152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19:00Z</meta:creation-date>
    <dc:date>2017-03-03T21:19:00Z</dc:date>
    <meta:print-date>2012-12-12T12:3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512" meta:character-count="3828" meta:row-count="88" meta:non-whitespace-character-count="3375"/>
  </office:meta>
</office:document-meta>
</file>