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Title" style:master-page-name="MP0" style:family="paragraph">
      <style:paragraph-properties fo:break-before="page" fo:text-align="center"/>
      <style:text-properties fo:font-weight="bold" style:font-weight-asian="bold"/>
    </style:style>
    <style:style style:name="P3" style:parent-style-name="Title" style:family="paragraph">
      <style:paragraph-properties fo:text-align="center" fo:margin-top="0.0833in" fo:margin-bottom="0.0833in"/>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P14" style:parent-style-name="Title" style:family="paragraph">
      <style:paragraph-properties fo:text-align="center" fo:margin-top="0.0833in" fo:margin-bottom="0.0833in"/>
      <style:text-properties fo:font-weight="bold" style:font-weight-asian="bold"/>
    </style:style>
    <style:style style:name="P15" style:parent-style-name="Heading1" style:family="paragraph">
      <style:paragraph-properties fo:text-align="justify" fo:margin-top="0.0833in" fo:margin-bottom="0.0833in" fo:margin-left="0.2333in" fo:text-indent="-0.2166in">
        <style:tab-stops>
          <style:tab-stop style:type="left" style:position="-0.0333in"/>
          <style:tab-stop style:type="left" style:position="0.0166in"/>
        </style:tab-stops>
      </style:paragraph-properties>
      <style:text-properties fo:font-size="12pt" style:font-size-asian="12pt" style:font-size-complex="12pt"/>
    </style:style>
    <style:style style:name="P16" style:parent-style-name="Normal" style:family="paragraph">
      <style:paragraph-properties fo:text-align="justify" fo:margin-top="0.0833in" fo:margin-bottom="0.0833in"/>
    </style:style>
    <style:style style:name="P17" style:parent-style-name="Normal" style:family="paragraph">
      <style:paragraph-properties fo:text-align="justify" fo:margin-top="0.0833in" fo:margin-bottom="0.0833in"/>
    </style:style>
    <style:style style:name="P18" style:parent-style-name="Normal" style:family="paragraph">
      <style:paragraph-properties fo:margin-top="0.0833in" fo:margin-bottom="0.0833in"/>
      <style:text-properties fo:font-weight="bold" style:font-weight-asian="bold"/>
    </style:style>
    <style:style style:name="P19" style:parent-style-name="BodyText" style:family="paragraph">
      <style:paragraph-properties fo:text-align="justify" fo:margin-top="0.0833in"/>
    </style:style>
    <style:style style:name="P20" style:parent-style-name="BodyTextIndent" style:family="paragraph">
      <style:paragraph-properties fo:margin-top="0.0833in" fo:margin-left="0in">
        <style:tab-stops/>
      </style:paragraph-properties>
      <style:text-properties fo:font-weight="bold" style:font-weight-asian="bold"/>
    </style:style>
    <style:style style:name="P21" style:parent-style-name="Normal" style:family="paragraph">
      <style:paragraph-properties fo:margin-top="0.0833in" fo:margin-bottom="0.0833in"/>
    </style:style>
    <style:style style:name="P22" style:parent-style-name="Normal" style:family="paragraph">
      <style:paragraph-properties fo:margin-top="0.0833in" fo:margin-bottom="0.0833in"/>
      <style:text-properties fo:font-weight="bold" style:font-weight-asian="bold"/>
    </style:style>
    <style:style style:name="P23" style:parent-style-name="BodyTextIndent" style:family="paragraph">
      <style:paragraph-properties fo:text-align="justify" fo:margin-top="0.0833in" fo:margin-left="0in">
        <style:tab-stops/>
      </style:paragraph-properties>
    </style:style>
    <style:style style:name="P24" style:parent-style-name="BodyTextIndent" style:family="paragraph">
      <style:paragraph-properties fo:margin-top="0.0833in" fo:margin-left="0in">
        <style:tab-stops/>
      </style:paragraph-properties>
      <style:text-properties fo:font-weight="bold" style:font-weight-asian="bold"/>
    </style:style>
    <style:style style:name="P25" style:parent-style-name="Normal" style:family="paragraph">
      <style:paragraph-properties fo:margin-top="0.0833in" fo:margin-bottom="0.0833in"/>
    </style:style>
    <style:style style:name="P26" style:parent-style-name="Normal" style:family="paragraph">
      <style:paragraph-properties fo:margin-top="0.0833in" fo:margin-bottom="0.0833in"/>
      <style:text-properties fo:font-weight="bold" style:font-weight-asian="bold"/>
    </style:style>
    <style:style style:name="P27" style:parent-style-name="Normal" style:family="paragraph">
      <style:paragraph-properties fo:margin-top="0.0833in" fo:margin-bottom="0.0833in"/>
    </style:style>
    <style:style style:name="P28" style:parent-style-name="Normal" style:family="paragraph">
      <style:paragraph-properties fo:margin-top="0.0833in" fo:margin-bottom="0.0833in"/>
      <style:text-properties fo:font-weight="bold" style:font-weight-asian="bold"/>
    </style:style>
    <style:style style:name="P29" style:parent-style-name="Normal" style:family="paragraph">
      <style:paragraph-properties fo:text-align="justify" fo:margin-top="0.0833in" fo:margin-bottom="0.0833in"/>
    </style:style>
    <style:style style:name="P30" style:parent-style-name="Normal" style:family="paragraph">
      <style:paragraph-properties fo:text-align="justify"/>
      <style:text-properties fo:font-weight="bold" style:font-weight-asian="bold"/>
    </style:style>
    <style:style style:name="P31" style:parent-style-name="Normal" style:family="paragraph">
      <style:paragraph-properties fo:text-align="justify"/>
    </style:style>
    <style:style style:name="P32" style:parent-style-name="BodyTextIndent" style:family="paragraph">
      <style:paragraph-properties fo:text-align="justify" fo:margin-top="0.0833in" fo:margin-left="0in">
        <style:tab-stops/>
      </style:paragraph-properties>
    </style:style>
    <style:style style:name="P33" style:parent-style-name="BodyTextIndent" style:family="paragraph">
      <style:paragraph-properties fo:text-align="justify" fo:margin-top="0.0833in" fo:margin-left="0in">
        <style:tab-stops/>
      </style:paragraph-properties>
      <style:text-properties fo:font-weight="bold" style:font-weight-asian="bold"/>
    </style:style>
    <style:style style:name="P34" style:parent-style-name="BodyTextIndent" style:family="paragraph">
      <style:paragraph-properties fo:text-align="justify" fo:margin-top="0.0833in" fo:margin-left="0in">
        <style:tab-stops/>
      </style:paragraph-properties>
    </style:style>
    <style:style style:name="P35" style:parent-style-name="BodyTextIndent" style:family="paragraph">
      <style:paragraph-properties fo:text-align="justify" fo:margin-top="0.0833in" fo:margin-left="0in">
        <style:tab-stops/>
      </style:paragraph-properties>
      <style:text-properties fo:font-weight="bold" style:font-weight-asian="bold"/>
    </style:style>
    <style:style style:name="P36" style:parent-style-name="BodyTextIndent" style:family="paragraph">
      <style:paragraph-properties fo:text-align="justify" fo:margin-top="0.0833in" fo:margin-left="0in">
        <style:tab-stops/>
      </style:paragraph-properties>
    </style:style>
    <style:style style:name="P37" style:parent-style-name="BodyTextIndent" style:family="paragraph">
      <style:paragraph-properties fo:text-align="justify" fo:margin-top="0.0833in" fo:margin-left="0in">
        <style:tab-stops/>
      </style:paragraph-properties>
      <style:text-properties fo:font-weight="bold" style:font-weight-asian="bold"/>
    </style:style>
    <style:style style:name="P38" style:parent-style-name="Normal" style:family="paragraph">
      <style:paragraph-properties fo:text-align="justify" fo:margin-top="0.0833in" fo:margin-bottom="0.0833in"/>
    </style:style>
    <style:style style:name="P39" style:parent-style-name="BodyTextIndent" style:family="paragraph">
      <style:paragraph-properties fo:text-align="justify" fo:margin-top="0.0833in" fo:margin-left="0in">
        <style:tab-stops/>
      </style:paragraph-properties>
      <style:text-properties fo:font-weight="bold" style:font-weight-asian="bold"/>
    </style:style>
    <style:style style:name="P40" style:parent-style-name="BodyTextIndent" style:family="paragraph">
      <style:paragraph-properties fo:text-align="justify" fo:margin-top="0.0833in" fo:margin-left="0in">
        <style:tab-stops/>
      </style:paragraph-properties>
    </style:style>
    <style:style style:name="P41" style:parent-style-name="BodyTextIndent" style:family="paragraph">
      <style:paragraph-properties fo:text-align="justify" fo:margin-top="0.0833in" fo:margin-left="0in">
        <style:tab-stops/>
      </style:paragraph-properties>
      <style:text-properties fo:font-weight="bold" style:font-weight-asian="bold"/>
    </style:style>
    <style:style style:name="P42" style:parent-style-name="Normal" style:family="paragraph">
      <style:paragraph-properties fo:text-align="justify" fo:margin-top="0.0833in" fo:margin-bottom="0.0833in"/>
    </style:style>
    <style:style style:name="P43" style:parent-style-name="Normal" style:family="paragraph">
      <style:paragraph-properties fo:text-align="justify" fo:margin-top="0.0833in" fo:margin-bottom="0.0833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font-style="italic" style:font-style-asian="italic" style:font-style-complex="italic"/>
    </style:style>
    <style:style style:name="P46" style:parent-style-name="Normal" style:family="paragraph">
      <style:paragraph-properties fo:text-align="justify" fo:margin-top="0.0833in" fo:margin-bottom="0.0833in"/>
    </style:style>
    <style:style style:name="P47" style:parent-style-name="Normal" style:family="paragraph">
      <style:paragraph-properties fo:text-align="justify" fo:margin-top="0.0833in" fo:margin-bottom="0.0833in"/>
      <style:text-properties fo:font-weight="bold" style:font-weight-asian="bold"/>
    </style:style>
    <style:style style:name="P48" style:parent-style-name="Normal" style:family="paragraph">
      <style:paragraph-properties fo:text-align="justify" fo:margin-top="0.0833in" fo:margin-bottom="0.0833in"/>
    </style:style>
    <style:style style:name="P49" style:parent-style-name="Normal" style:family="paragraph">
      <style:paragraph-properties fo:text-align="justify" fo:margin-top="0.0833in" fo:margin-bottom="0.0833in"/>
      <style:text-properties fo:font-weight="bold" style:font-weight-asian="bold"/>
    </style:style>
    <style:style style:name="P50" style:parent-style-name="Heading2" style:family="paragraph">
      <style:paragraph-properties fo:margin-top="0.0833in" fo:margin-bottom="0.0833in"/>
      <style:text-properties style:font-name="Times New Roman" style:font-name-complex="Times New Roman" fo:font-weight="normal" style:font-weight-asian="normal" fo:font-style="normal" style:font-style-asian="normal" fo:font-size="12pt" style:font-size-asian="12pt" style:font-size-complex="12pt"/>
    </style:style>
    <style:style style:name="P51" style:parent-style-name="Normal" style:family="paragraph">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justify" fo:margin-top="0.0694in" fo:margin-bottom="0.0694in"/>
    </style:style>
  </office:automatic-styles>
  <office:body>
    <office:text text:use-soft-page-breaks="true">
      <text:p text:style-name="P1">AIŠKINAMASIS RAŠTAS</text:p>
      <text:p text:style-name="P3"><text:span text:style-name="T4">Dėl Lietuvos Respublikos<text:s/></text:span><text:span text:style-name="T5">mėgėjiškos žūklės</text:span><text:span text:style-name="T6"><text:s/></text:span><text:span text:style-name="T7">įstatymo 9</text:span><text:span text:style-name="T8"><text:s/>straips</text:span><text:span text:style-name="T9">n</text:span><text:span text:style-name="T10">io</text:span><text:span text:style-name="T11"><text:s/>9 dalies<text:s/></text:span><text:span text:style-name="T12">pakeitimo<text:s/></text:span><text:span text:style-name="T13">įstatymo projekto</text:span></text:p>
      <text:p text:style-name="P14"/>
      <text:list text:style-name="LFO2" text:continue-numbering="true">
        <text:list-item>
          <text:p text:style-name="P15">Projekto rengimą paskatinusios priežastys, pirminiai jo siūlytojai ir asmenys, dalyvavę rengiant ar tobulinant projektą:</text:p>
        </text:list-item>
      </text:list>
      <text:p text:style-name="P16">Projekto rengimą paskatino<text:s/>kilusi<text:s/>reali grėsmė ir pavojus, jog negavus bent minimalių finansinių išteklių iš leidimų gavėjų, sparčiai ims nykti žuvų populiacijos telkiniuose, nebus užtikrintas jų spartesnis atkūrimas, kuris reikalauja finansinių išteklių. Žūklės plotų naudotojams<text:s/>paliekant teisę spręsti, ar mažinti leidimo žvejoti kainą, ar suteikti teisę žvejoti nemokamai, kyla grėsmė, jog jie gali piktnaudžiauti šia teise siekdami savo privačių interesų naudos.</text:p>
      <text:p text:style-name="P17">Projekto pirminis siūlytojas ir rengėjas – LR Seimo narys Remigijus Žemaitaitis.</text:p>
      <text:p text:style-name="P18">2) Parengto projekto tikslai ir uždaviniai:</text:p>
      <text:p text:style-name="P19">Projekto tikslas –<text:s/>panaikinti žūklės plotų naudotojams teisę pasirinkti iš dviejų<text:s/>alternatyvų:<text:s/>sumažinti žūklės leidimo kainą arba suteikti teisę žvejoti nemokamai.<text:s/>Panaikinus žūklės plotų naudotojams galimybę suteikti teisę<text:s/>žvejoti nemokamai bus užtikrintas bent minimalus šios srities finansavimas. Leidimų gavėjai privalo bent minimaliai prisidėti prie žuvų išteklių pastovaus atkūrimo ir jo išsaugojimo. Leidimų gavėjai turėdami leidimus žvejoti ir vykdydami šią veiklą gauna tam tikrą naudą: sugaunama žuvis naudojama asmeniniams poreikiams. Tačiau tam, kad nebūtų sutrikdyta žuvų populiacija, privalo būti skinamos finansinės lėšos jai atkurti ir plėtoti. Dėl to leidimų gavėjai privalo finansiškai prisidėti prie šios srities išsaugojimo ir vystymo.<text:s/></text:p>
      <text:p text:style-name="P20">3) Kaip šiuo metu yra teisiškai reglamentuojami įstatymo projekte aptarti klausimai:</text:p>
      <text:p text:style-name="P21">Dabar Lietuvos Respublikos mėgėjiškos žūklės įstatymas suteikia žūklės plotų naudotojams teisę rinktis iš dviejų alternatyvų:<text:s/><text:s/>sumažinti žūklės leidimo kainą arba<text:s/>suteikti teisę žvejoti nemokamai.</text:p>
      <text:p text:style-name="P22">4) Kokios numatomos naujos teisinio reglamentavimo nuostatos, naujai reglamentuotų klausimų teigiamos savybės ir kokių teigiamų rezultatų laukiama:</text:p>
      <text:p text:style-name="P23">Naujojo teisinio reglamentavimo nuostatos numatys galimybę žūklės plotų naudotojams tik <text:s/>sumažinti žūklės leidimo kainą ir tokiu būdu bus gaunami bent minimalūs finansiniai ištekliai, itin reikalingi<text:s/>palaikyti optimalų<text:s/>vandens telkinių produktyvumą,<text:s/><text:s/>išvengti neigiamų vandens ekosistemų pakitimų, <text:s/>atkurti ir išsaugoti<text:s/>žuvų ištekliams.<text:s/></text:p>
      <text:p text:style-name="P24">5) Galimos neigiamos priimto įstatymo pasekmės ir kokių priemonių reikėtų imtis, kad tokių pasekmių būtų išvengta:</text:p>
      <text:p text:style-name="P25">Neigiamų pasekmių nenumatoma.</text:p>
      <text:p text:style-name="P26">6) Kokią įtaką įstatymas turės kriminogeninei situacijai, korupcijai:</text:p>
      <text:p text:style-name="P27">Įstatymo priėmimas kriminogeninei situacijai ir korupcijai įtakos neturės.</text:p>
      <text:p text:style-name="P28">7) Kaip įstatymo įgyvendinimas atsilieps verslo sąlygoms ir jo plėtrai:</text:p>
      <text:p text:style-name="P29">Įstatymo priėmimas įtakos verslo sąlygoms ir plėtrai neturės.<text:s/></text:p>
      <text:p text:style-name="P30">8) Įstatymo inkorporavimas į teisinę sistemą, kokie šios srities teisės aktai tebegalioja (pateikiamas šių aktų sąrašas) ir kokius galiojančius teisės aktus būtina pakeisti ar panaikinti, priėmus teikiamą projektą:</text:p>
      <text:p text:style-name="P31">Lietuvos Respublikos mėgėjiškos žūklės įstatymas (Žin., 2004, Nr.<text:s/><text:a xlink:href="http://www3.lrs.lt/pls/inter/dokpaieska.showdoc_l?p_id=238403" office:target-frame-name="_top" xlink:show="replace"><text:span text:style-name="Hyperlink">118-4395</text:span></text:a>).</text:p>
      <text:soft-page-break/>
      <text:p text:style-name="P32">Priėmus teikiamą įstatymo projektą kitų teisės aktų keisti ar naikinti nereikės.</text:p>
      <text:p text:style-name="P33">9) Ar įstatymo projektas atitinka Europos žmogaus teisių ir pagrindinių laisvių apsaugos konvencijos nuostatas bei Europos Sąjungos dokumentus:</text:p>
      <text:p text:style-name="P34">Įstatymo projektas neprieštarauja Europos žmogaus teisių ir pagrindinių laisvių apsaugos konvencijos ir Europos Sąjungos teisės dokumentų nuostatoms.</text:p>
      <text:p text:style-name="P35">10) Jeigu įstatymui įgyvendinti reikia lydimųjų aktų, kas ir kada juos turėtų parengti, šių aktų metmenys:</text:p>
      <text:p text:style-name="P36">Įstatymų įgyvendinimui lydimųjų aktų priimti nereikės.</text:p>
      <text:p text:style-name="P37">11) Kiek biudžeto lėšų pareikalaus ar leis sutaupyti įstatymo įgyvendinimas (pateikiami įvertinimai artimiausiems metams ir tolesnei ateičiai):</text:p>
      <text:p text:style-name="P38">Įstatymui įgyvendinti <text:s/>nereikės papildomų lėšų.</text:p>
      <text:p text:style-name="P39">12) Įstatymo projekto rengimo metu gauti specialistų vertinimai ir išvados:</text:p>
      <text:p text:style-name="P40">Įstatymo projekto rengimo metu specialistų vertinimų ir išvadų negauta.</text:p>
      <text:p text:style-name="P41">13) Įstatymo projekto autorius ar autorių grupė, įstatymo projekto iniciatoriai: institucija, asmenys ar piliečių įgalioti atstovai:</text:p>
      <text:p text:style-name="P42">Įstatymo projekto autorius<text:s/>–.LR Seimo narys Remigijus Žemaitaitis.</text:p>
      <text:p text:style-name="P43"><text:span text:style-name="T44">14) Reikšminiai žodžiai, kurių reikia šiam projektui įtraukti į kompiuterinę paieškos sistemą, įskaitant reikšminius žodžius pagal Europos žodyną<text:s/></text:span><text:span text:style-name="T45">Eurovoc:</text:span></text:p>
      <text:p text:style-name="P46">„žūklės plotų naudotojai“, „leidimas“.</text:p>
      <text:p text:style-name="P47">15) Kiti iniciatorių nuomone reikalingi pagrindimai ir paaiškinimai:</text:p>
      <text:p text:style-name="P48">Kitų reikalingų pagrindimų ir paaiškinimų nėra.</text:p>
      <text:p text:style-name="P49"/>
      <text:h text:style-name="P50" text:outline-level="2">Teikia<text:tab/><text:tab/><text:tab/><text:tab/><text:tab/><text:s text:c="17"/>Remigijus Žemaitaitis</text:h>
      <text:p text:style-name="P51"><text:tab/><text:tab/>____________________________</text:p>
      <text:p text:style-name="P52"/>
      <text:p text:style-name="P53"><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style:language-asian="lt" style:country-asian="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lt" style:country-asian="L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fo:language="en" fo:country="US"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apple-style-span" style:display-name="apple-style-span" style:family="text" style:parent-style-name="DefaultParagraphFont"/>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PlainText" style:display-name="Plain Text" style:family="paragraph" style:parent-style-name="Normal">
      <style:paragraph-properties fo:margin-top="0.0694in" fo:margin-bottom="0.0694in"/>
      <style:text-properties style:language-asian="lt" style:country-asian="LT" fo:hyphenate="false"/>
    </style:style>
    <style:style style:name="BodyTextIndent3" style:display-name="Body Text Indent 3" style:family="paragraph" style:parent-style-name="Normal">
      <style:paragraph-properties fo:text-align="justify" fo:line-height="150%" fo:margin-left="3.15in">
        <style:tab-stops/>
      </style:paragraph-properties>
      <style:text-properties fo:letter-spacing="0.0055in" fo:hyphenate="false"/>
    </style:style>
    <style:style style:name="neigiamirezultatai" style:display-name="neigiamirezultatai" style:family="paragraph" style:parent-style-name="BodyTextIndent3">
      <style:paragraph-properties fo:line-height="100%" fo:margin-left="0.5in">
        <style:tab-stops/>
      </style:paragraph-properties>
      <style:text-properties fo:letter-spacing="normal" fo:font-size="11pt" style:font-size-asian="11pt" style:font-size-complex="10pt" fo:hyphenate="false"/>
    </style:style>
    <style:style style:name="itakakorupcijai" style:display-name="itakakorupcijai" style:family="paragraph" style:parent-style-name="BodyTextIndent3">
      <style:paragraph-properties fo:line-height="100%" fo:margin-left="0.5in">
        <style:tab-stops/>
      </style:paragraph-properties>
      <style:text-properties fo:letter-spacing="normal" fo:font-size="11pt" style:font-size-asian="11pt" style:font-size-complex="10pt" fo:hyphenate="false"/>
    </style:style>
    <style:style style:name="verslopletrai" style:display-name="verslopletrai" style:family="paragraph" style:parent-style-name="BodyTextIndent3">
      <style:paragraph-properties fo:line-height="100%" fo:margin-left="0.5in">
        <style:tab-stops/>
      </style:paragraph-properties>
      <style:text-properties fo:letter-spacing="normal" fo:font-size="11pt" style:font-size-asian="11pt" style:font-size-complex="10pt" fo:hyphenate="false"/>
    </style:style>
    <style:style style:name="kitutakeitimas" style:display-name="kitutakeitimas" style:family="paragraph" style:parent-style-name="BodyTextIndent3">
      <style:paragraph-properties fo:line-height="100%" fo:margin-left="0.5in">
        <style:tab-stops/>
      </style:paragraph-properties>
      <style:text-properties fo:letter-spacing="normal" fo:font-size="11pt" style:font-size-asian="11pt" style:font-size-complex="10pt" fo:hyphenate="false"/>
    </style:style>
    <style:style style:name="atitikimasESdok" style:display-name="atitikimasESdok" style:family="paragraph" style:parent-style-name="BodyTextIndent3">
      <style:paragraph-properties fo:line-height="100%" fo:margin-left="0.5in">
        <style:tab-stops/>
      </style:paragraph-properties>
      <style:text-properties fo:letter-spacing="normal" fo:font-size="11pt" style:font-size-asian="11pt" style:font-size-complex="10pt" fo:hyphenate="false"/>
    </style:style>
    <style:style style:name="specialistuvertinimai" style:display-name="specialistuvertinimai" style:family="paragraph" style:parent-style-name="BodyTextIndent3">
      <style:paragraph-properties fo:line-height="100%" fo:margin-left="0.5in">
        <style:tab-stops/>
      </style:paragraph-properties>
      <style:text-properties fo:letter-spacing="normal" fo:font-size="11pt" style:font-size-asian="11pt"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Title" style:display-name="Title" style:family="paragraph" style:parent-style-name="Normal">
      <style:paragraph-properties fo:margin-top="0.0694in" fo:margin-bottom="0.0694in"/>
      <style:text-properties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Teisinės paslaugos</meta:initial-creator>
    <dc:creator>adlibuser</dc:creator>
    <meta:creation-date>2017-03-03T21:19:00Z</meta:creation-date>
    <dc:date>2017-03-03T21:19:00Z</dc:date>
    <meta:print-date>2012-11-29T14:31:00Z</meta:print-date>
    <meta:template xlink:href="Normal.dotm" xlink:type="simple"/>
    <meta:editing-cycles>2</meta:editing-cycles>
    <meta:editing-duration>PT0S</meta:editing-duration>
    <meta:document-statistic meta:page-count="2" meta:paragraph-count="39" meta:word-count="657" meta:character-count="4597" meta:row-count="82" meta:non-whitespace-character-count="3979"/>
  </office:meta>
</office:document-meta>
</file>