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2" style:family="paragraph">
      <style:paragraph-properties fo:line-height="150%"/>
      <style:text-properties fo:font-size="12pt" style:font-size-asian="12pt"/>
    </style:style>
    <style:style style:name="P13" style:parent-style-name="Normal" style:family="paragraph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text-align="center" style:vertical-align="top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text-transform="uppercase"/>
    </style:style>
    <style:style style:name="T24" style:parent-style-name="DefaultParagraphFont" style:family="text">
      <style:text-properties style:font-name="Times New Roman" style:font-weight-complex="bold" style:language-asian="lt" style:country-asian="LT"/>
    </style:style>
    <style:style style:name="T25" style:parent-style-name="DefaultParagraphFont" style:family="text">
      <style:text-properties style:font-name="Times New Roman" style:font-weight-complex="bold" style:language-asian="lt" style:country-asian="LT"/>
    </style:style>
    <style:style style:name="T26" style:parent-style-name="DefaultParagraphFont" style:family="text">
      <style:text-properties style:font-name="Times New Roman" style:font-weight-complex="bold" style:language-asian="lt" style:country-asian="LT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4.1666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2.1666in" style:use-optimal-column-width="false"/>
    </style:style>
    <style:style style:name="Table31" style:family="table">
      <style:table-properties style:width="10.6583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411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 New Roman" fo:font-weight="bold" style:font-weight-asian="bold" style:font-weight-complex="bold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font-weight="bold" style:font-weight-asian="bold"/>
    </style:style>
    <style:style style:name="T87" style:parent-style-name="DefaultParagraphFont" style:family="text">
      <style:text-properties style:font-name="Times New Roma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SVEIKATOS REIKALŲ komitetaS</text:p>
      <text:p text:style-name="P10"/>
      <text:p text:style-name="P11"/>
      <text:h text:style-name="P12" text:outline-level="2">POSĖDŽIO PROTOKOLAS</text:h>
      <text:p text:style-name="P13"/>
      <text:p text:style-name="P14">2012<text:s/><text:s/>m.<text:s/>gruodžio 12 <text:s/>d. Nr.<text:s/></text:p>
      <text:p text:style-name="P15">(Posėdžio data)</text:p>
      <text:p text:style-name="P16">Vilnius</text:p>
      <text:p text:style-name="P17"/>
      <text:p text:style-name="P18"/>
      <text:p text:style-name="P19"><text:span text:style-name="T20">SVARSTYTA:</text:span><text:span text:style-name="T21"><text:s/></text:span><text:span text:style-name="T22">Pasiūlymai, pataisos, pastabos (toliau – pasiūlymai) dėl</text:span><text:span text:style-name="T23"><text:s/></text:span><text:span text:style-name="T24">Seimo NUTARIMO "Dėl Lietuvos Respublikos<text:s/></text:span><text:span text:style-name="T25">2011 metų Privalomojo sveikatos<text:s/></text:span><text:span text:style-name="T26">draudimo fondo metinių biudžeto vykdymo ataskaitų rinkinio patvirtinimo"<text:s/></text:span><text:span text:style-name="T27">projekto (XIP-4460</text:span><text:span text:style-name="T28">)</text:span></text:p>
      <text:p text:style-name="P29"/>
      <text:p text:style-name="P30">1. Seimo paskirtų papildomų komitetų, komisijų pasiūlyma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>Pastabos</text:p>
          </table:table-cell>
          <table:table-cell table:style-name="TableCell51" table:number-rows-spanned="2">
            <text:p text:style-name="P52">Pasiūlymo turinys</text:p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asiulymai2">Seimo Audito komitetas, 2012-12-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asiulymai2"/>
          </table:table-cell>
          <table:table-cell table:style-name="TableCell80">
            <text:p text:style-name="P81"><text:span text:style-name="T82">6.1.</text:span><text:span text:style-name="T83"><text:s/>Sprendimas:</text:span><text:span text:style-name="T84"><text:s/>atsižvelgiant į Valstybės kontrolės 2012 m. liepos 13 d. valstybinio audito išvadoje Nr. 9-34 pateiktą besąlyginę nuomonę, kad 2011 metų<text:s/></text:span><text:soft-page-break/><text:span text:style-name="T85">Privalomojo sveikatos draudimo fondo metinių biudžeto vykdymo ataskaitų rinkinys visais reikšmingais atžvilgiais parengtas ir pateiktas pagal Lietuvos Respublikos teisės aktus, reglamentuojančius šio rinkinio sudarymą,<text:s/></text:span><text:span text:style-name="T86">pritarti</text:span><text:span text:style-name="T87"><text:s/>Lietuvos Respublikos Seimo nutarimo „Dėl Lietuvos Respublikos 2011 metų Privalomojo sveikatos draudimo fondo metinių biudžeto vykdymo ataskaitų rinkinio patvirtinimo“ projektui Nr. XIP-4460.</text:span></text:p>
            <text:p text:style-name="Pasiulymai"/>
          </table:table-cell>
          <table:table-cell table:style-name="TableCell88">
            <text:p text:style-name="Pasiulymai2">Pritarti</text:p>
          </table:table-cell>
          <table:table-cell table:style-name="TableCell89">
            <text:p text:style-name="Pasiulymai"/>
          </table:table-cell>
        </table:table-row>
      </table:table>
      <text:soft-page-break/>
      <text:p text:style-name="P90">Balsavimo rezultatai:<text:s/>bendru sutarimu „už“.</text:p>
      <text:p text:style-name="P91"/>
      <text:p text:style-name="P92"/>
      <text:p text:style-name="P93"/>
      <text:p text:style-name="P94"/>
      <text:p text:style-name="P95"/>
      <text:p text:style-name="P96">Komiteto pirmininkė<text:s/><text:tab/><text:tab/><text:s text:c="19"/>________________________________________<text:tab/><text:s text:c="22"/>Dangutė Mik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19:00Z</meta:creation-date>
    <dc:date>2017-03-03T21:19:00Z</dc:date>
    <meta:print-date>2012-12-12T10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77" meta:character-count="1353" meta:row-count="86" meta:non-whitespace-character-count="1215"/>
  </office:meta>
</office:document-meta>
</file>