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P22" style:parent-style-name="BodyText2" style:family="paragraph">
      <style:paragraph-properties fo:text-indent="0.5in"/>
      <style:text-properties style:font-name="Times New Roma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Header" style:family="paragraph">
      <style:paragraph-properties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BodyText2" style:family="paragraph">
      <style:text-properties style:font-name="Times New Roma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family="paragraph">
      <style:text-properties fo:font-size="18pt" style:font-size-asian="18pt"/>
    </style:style>
    <style:style style:name="P56" style:parent-style-name="Normal" style:family="paragraph">
      <style:paragraph-properties fo:text-indent="0.5in"/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indent="0.5in"/>
    </style:style>
    <style:style style:name="P63" style:parent-style-name="BodyText2" style:family="paragraph">
      <style:paragraph-properties fo:text-indent="0.5in"/>
      <style:text-properties style:font-name="Times New Roma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color="#000000"/>
    </style:style>
    <style:style style:name="P76" style:parent-style-name="Header" style:family="paragraph">
      <style:paragraph-properties>
        <style:tab-stops/>
      </style:paragraph-properties>
    </style:style>
    <style:style style:name="P77" style:parent-style-name="Normal" style:family="paragraph">
      <style:text-properties fo:font-size="14pt" style:font-size-asian="14pt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size="14pt" style:font-size-asian="14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5in"/>
      <style:text-properties fo:font-weight="bold" style:font-weight-asian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line-height="150%" fo:text-indent="0.5909in"/>
      <style:text-properties fo:font-weight="bold" style:font-weight-asian="bold"/>
    </style:style>
    <style:style style:name="P107" style:parent-style-name="BodyText2" style:family="paragraph">
      <style:paragraph-properties fo:text-indent="0.5in"/>
      <style:text-properties style:font-name="Times New Roma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Header" style:family="paragraph">
      <style:paragraph-properties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line-height="150%" fo:text-indent="0.5909in"/>
    </style:style>
    <style:style style:name="P121" style:parent-style-name="BodyText2" style:family="paragraph">
      <style:paragraph-properties fo:text-indent="0.5in"/>
      <style:text-properties style:font-name="Times New Roma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Header" style:family="paragraph">
      <style:paragraph-properties fo:text-indent="0.5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BodyText2" style:family="paragraph">
      <style:paragraph-properties fo:text-indent="0.5in"/>
      <style:text-properties style:font-name="Times New Roma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indent="0.5in"/>
    </style:style>
    <style:style style:name="P147" style:parent-style-name="BodyText2" style:family="paragraph">
      <style:paragraph-properties fo:text-indent="0.5in"/>
      <style:text-properties style:font-name="Times New Roman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style="italic" style:font-style-asian="italic" fo:color="#000000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Header" style:family="paragraph">
      <style:paragraph-properties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font-style="italic" style:font-style-asian="italic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font-style="italic" style:font-style-asian="italic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weight="bold" style:font-weight-asian="bold"/>
    </style:style>
    <style:style style:name="P203" style:parent-style-name="Normal" style:family="paragraph">
      <style:paragraph-properties fo:text-indent="0.5in"/>
    </style:style>
    <style:style style:name="P204" style:parent-style-name="BodyText2" style:family="paragraph">
      <style:paragraph-properties fo:text-indent="0.5in"/>
      <style:text-properties style:font-name="Times New Roman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style:text-position="super 62.5%"/>
    </style:style>
    <style:style style:name="T208" style:parent-style-name="DefaultParagraphFont" style:family="text">
      <style:text-properties style:text-position="super 62.5%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fo:color="#000000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Header" style:family="paragraph">
      <style:paragraph-properties>
        <style:tab-stops/>
      </style:paragraph-properties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Header" style:family="paragraph">
      <style:paragraph-properties>
        <style:tab-stops/>
      </style:paragraph-properties>
    </style:style>
    <style:style style:name="T228" style:parent-style-name="DefaultParagraphFont" style:family="text">
      <style:text-properties fo:font-weight="bold" style:font-weight-asian="bold" fo:font-style="normal" style:font-style-asian="normal"/>
    </style:style>
    <style:style style:name="T229" style:parent-style-name="DefaultParagraphFont" style:family="text">
      <style:text-properties style:font-name="Times New Roman" fo:font-style="normal" style:font-style-asian="normal"/>
    </style:style>
    <style:style style:name="T230" style:parent-style-name="DefaultParagraphFont" style:family="text">
      <style:text-properties fo:font-style="normal" style:font-style-asian="normal"/>
    </style:style>
    <style:style style:name="T231" style:parent-style-name="DefaultParagraphFont" style:family="text">
      <style:text-properties style:font-name="Times New Roman" fo:font-style="normal" style:font-style-asian="normal"/>
    </style:style>
    <style:style style:name="T232" style:parent-style-name="DefaultParagraphFont" style:family="text">
      <style:text-properties style:font-name="Times New Roman" fo:font-style="normal" style:font-style-asian="normal"/>
    </style:style>
    <style:style style:name="P233" style:parent-style-name="BodyText2" style:family="paragraph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name="Times New Roman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fo:color="#000000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Header" style:family="paragraph">
      <style:paragraph-properties>
        <style:tab-stops/>
      </style:paragraph-properties>
    </style:style>
    <style:style style:name="P243" style:parent-style-name="Normal" style:family="paragraph">
      <style:paragraph-properties fo:text-indent="0.5in"/>
      <style:text-properties fo:color="#000000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/>
    </style:style>
    <style:style style:name="P246" style:parent-style-name="Normal" style:family="paragraph">
      <style:paragraph-properties fo:text-align="center"/>
      <style:text-properties fo:font-style="italic" style:font-style-asian="italic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indent="0.5in"/>
    </style:style>
    <style:style style:name="P250" style:parent-style-name="Header" style:family="paragraph">
      <style:paragraph-properties>
        <style:tab-stops/>
      </style:paragraph-properties>
    </style:style>
    <style:style style:name="T251" style:parent-style-name="DefaultParagraphFont" style:family="text">
      <style:text-properties fo:language="en" fo:country="US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tyle="italic" style:font-style-asian="italic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  <style:text-properties fo:font-style="italic" style:font-style-asian="italic"/>
    </style:style>
    <style:style style:name="P256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VAKARINIO PLENARINIO POSĖDŽIO</text:span></text:p>
      <text:p text:style-name="P11">PROTOKOLAS</text:p>
      <text:p text:style-name="P12"/>
      <text:p text:style-name="P13">2012-12-06 <text:s/>Nr. SPP-9</text:p>
      <text:p text:style-name="P14">Vilnius</text:p>
      <text:p text:style-name="P15"/>
      <text:p text:style-name="P16">Posėdžio pirmininkas – Seimo Pirmininko pirmasis pavaduotojas V. Gapšys</text:p>
      <text:p text:style-name="P17"/>
      <text:p text:style-name="P18">Užsiregistravo 61 Seimo narys<text:s/><text:span text:style-name="T19">(15.02 val.)</text:span></text:p>
      <text:p text:style-name="P20"/>
      <text:p text:style-name="P21"/>
      <text:p text:style-name="P22">15.03 val.</text:p>
      <text:p text:style-name="P23"><text:span text:style-name="T24">SVA</text:span><text:span text:style-name="T25">RSTYTA.</text:span><text:s/>Atsiskaitymo už žemės ūkio produkciją įstatymo pakeitimo<text:s/><text:span text:style-name="T26">įstatymo projektas Nr. XIP-4933ES<text:s/></text:span><text:span text:style-name="T27">(pateikimas)<text:s/></text:span><text:span text:style-name="T28">(teikėjai – LRV / žemės ūkio ministras K. Starkevičius)</text:span><text:span text:style-name="T29"><text:s/></text:span></text:p>
      <text:p text:style-name="P30"><text:tab/>Pranešėjas – l. e. p. žemės ūkio ministras K. Starkevičius</text:p>
      <text:p text:style-name="Normal"/>
      <text:p text:style-name="Normal"><text:tab/>Klausė Seimo nariai: B. Pauža, Z. Žvikienė, P. Auštrevičius, V. Kamblevičius.</text:p>
      <text:p text:style-name="Normal"/>
      <text:p text:style-name="Normal"><text:tab/>Dėl balsavimo motyvų kalbėjo Seimo nariai: Z. Žvikienė, P. Gražulis.</text:p>
      <text:p text:style-name="Normal"/>
      <text:p text:style-name="Normal"><text:s text:c="11"/><text:span text:style-name="T31">NUTARTA:</text:span></text:p>
      <text:p text:style-name="Normal"><text:tab/>1. Pritarti šiam projektui po pateikimo ir pradėti jo svarstymo procedūrą.<text:s/><text:span text:style-name="T32">Balsavimo rezultatai: už<text:s/></text:span>–<text:span text:style-name="T33"><text:s/>78, prie</text:span><text:span text:style-name="T34">š<text:s/></text:span>–<text:span text:style-name="T35"><text:s/>0, susilaikė 4</text:span>.<text:s/><text:span text:style-name="T36">(Užsiregistravo 84 Seimo nariai (15.18 val.)</text:span></text:p>
      <text:p text:style-name="Normal"><text:tab/>2. Paskirti Kaimo reikalų komitetą pagrindiniu komitetu šiam projektui svarstyti.<text:s/><text:span text:style-name="T37">Balsavimo rezultatai: pritarta bendru sutarimu.<text:s/></text:span></text:p>
      <text:p text:style-name="Normal"><text:tab/>3. Svarstyti šį projektą pavasario sesijoje.<text:s/><text:span text:style-name="T38">Balsavimo rez</text:span><text:span text:style-name="T39">ultatai: pritarta bendru sutarimu.</text:span></text:p>
      <text:p text:style-name="Normal"/>
      <text:p text:style-name="Normal"/>
      <text:p text:style-name="P40"><text:tab/>15.19 val.</text:p>
      <text:p text:style-name="Normal"><text:tab/><text:span text:style-name="T41">SVARSTYTA:</text:span></text:p>
      <text:p text:style-name="Normal"><text:tab/>1. Žmogaus mirties nustatymo ir kritinių būklių įstatymo pakeitimo<text:s/><text:span text:style-name="T42">įstatymo projektas Nr. XIP-3672(2)<text:s/></text:span><text:span text:style-name="T43">(svarstymas)<text:s/></text:span><text:span text:style-name="T44">(teikėjai – LRV / sveikatos apsaugos ministras)</text:span></text:p>
      <text:p text:style-name="Normal"><text:tab/>2. Sveikatos priežiūros įstaigų įstatymo 49 straipsnio pripažinimo netekusiu galios<text:s/><text:span text:style-name="T45">įstatymo projektas Nr. XIP-3673(2)<text:s/></text:span><text:span text:style-name="T46">(svarstymas)<text:s/></text:span><text:span text:style-name="T47">(teikėjai – LRV / sveikatos apsaugos ministras)</text:span></text:p>
      <text:p text:style-name="Normal"><text:tab/>3. Sveikatos sistemos įstatymo 30 straipsnio pakeitimo<text:s/><text:span text:style-name="T48">įstatymo projektas Nr. XIP-3674(2)<text:s/></text:span><text:span text:style-name="T49">(svarstymas)<text:s/></text:span><text:span text:style-name="T50">(t</text:span><text:span text:style-name="T51">eikėjai – LRV / sveikatos apsaugos ministras)</text:span></text:p>
      <text:p text:style-name="Normal"><text:tab/>4. Žmogaus audinių, ląstelių ir organų donorystės ir transplantacijos įstatymo 6 straipsnio pakeitimo<text:s/><text:span text:style-name="T52">įstatymo projektas Nr. XIIP-30</text:span><text:s/><text:span text:style-name="T53">(pateikimas)</text:span><text:s text:c="2"/><text:span text:style-name="T54">(teikėjas – A. Matulas)</text:span></text:p>
      <text:p text:style-name="P55"/>
      <text:p text:style-name="P56">Dėl posėdžio vedimo tvarkos kalbėjo Seimo narys R. Šimašius (Liberalų sąjūdžio frakcijos vardu prašė daryti pertrauką iki kito posėdžio), D. Mikutienė.</text:p>
      <text:p text:style-name="Normal"/>
      <text:p text:style-name="Normal"><text:tab/>Balsuota dėl Liberalų sąjūdžio frakcijos<text:span text:style-name="T57"><text:s/>pasiūlymo daryti pertrauką iki kito posėdžio</text:span>: už – 30.<text:s/><text:span text:style-name="T58">Pritarta</text:span>.<text:s/><text:span text:style-name="T59">(Užsiregistravo 85 Seimo nariai (</text:span><text:span text:style-name="T60">15.20 val.)</text:span></text:p>
      <text:p text:style-name="Normal"/>
      <text:p text:style-name="Normal"><text:tab/><text:span text:style-name="T61">NUTARTA.</text:span><text:s/>Daryti pertrauką iki kito posėdžio.<text:s/></text:p>
      <text:p text:style-name="Normal"/>
      <text:p text:style-name="P62"/>
      <text:p text:style-name="P63">15.21 val.</text:p>
      <text:p text:style-name="Normal"><text:tab/><text:span text:style-name="T64">SVARSTYTA:</text:span></text:p>
      <text:p text:style-name="Normal"><text:tab/>1. Narkotinių ir psichotropinių medžiagų kontrolės įstatymo 1 straipsnio ir Įstatymo priedo pakeitimo<text:s/><text:span text:style-name="T65">įstatymo projektas Nr. XIP-4657ES</text:span></text:p>
      <text:p text:style-name="Normal"><text:span text:style-name="T66"><text:tab/>2.<text:s/></text:span>Pluoštinių kanapių<text:s/><text:span text:style-name="T67">įstatymo pr</text:span><text:span text:style-name="T68">ojektas Nr. XIP-4658ES</text:span></text:p>
      <text:p text:style-name="Normal"><text:span text:style-name="T69"><text:tab/>3.<text:s/></text:span>Administracinių teisės pažeidimų kodekso papildymo 107<text:span text:style-name="T70">5</text:span><text:s/>straipsniu ir 237, 241<text:span text:style-name="T71">3</text:span><text:s/>straipsnių pakeitimo<text:s/><text:span text:style-name="T72">įstatymo projektas Nr. XIP-1175(2)ES</text:span></text:p>
      <text:p text:style-name="Normal"><text:span text:style-name="T73">(pateikimas)<text:s/></text:span><text:span text:style-name="T74">(teikėjai – LRV / žemės ūkio ministras K. Starkevičius)</text:span><text:span text:style-name="T75"><text:s/></text:span></text:p>
      <text:p text:style-name="P76"><text:tab/>Pranešėjas – l. e. p. žemės ūkio ministras K. Starkevičius</text:p>
      <text:p text:style-name="Normal"/>
      <text:p text:style-name="Normal"><text:tab/>Klausė Seimo narės: R. Baškienė, D. Mikutienė.</text:p>
      <text:p text:style-name="P77"/>
      <text:p text:style-name="P78"><text:s text:c="11"/>Toliau posėdžiui pirmininkavo Seimo Pirmininko pavaduotojas A. Sysas.</text:p>
      <text:p text:style-name="P79"/>
      <text:p text:style-name="Normal"><text:tab/>Klausė Seimo nariai: V. M. Čigriejienė, M. Petrauskienė, S. Bucevičius, A. V. Patackas, V. V. Margevičienė, A. Dumčius,<text:s/><text:span text:style-name="T80">R. J. Dagys</text:span>, V. Kamblevičius, A. Mitrulevičius.</text:p>
      <text:p text:style-name="Normal"/>
      <text:p text:style-name="Normal"><text:tab/>Dėl balsavimo motyvų kalbėjo Seimo nariai: S. Bucevičius, V. V. Margevičienė.</text:p>
      <text:p text:style-name="Normal"/>
      <text:p text:style-name="P81">NUTARTA:</text:p>
      <text:p text:style-name="Normal"><text:tab/>1. Pritarti šiems projektams po pateikimo ir pradėti jų svarstymo procedūrą.<text:s/><text:span text:style-name="T82">Bals</text:span><text:span text:style-name="T83">avimo rezultatai: už<text:s/></text:span>–<text:span text:style-name="T84"><text:s/>54, prieš<text:s/></text:span>–<text:span text:style-name="T85"><text:s/>14, susilaikė 26</text:span>.<text:s/><text:span text:style-name="T86">(Užsiregistravo 94 Seimo nariai (15.48 val.)</text:span></text:p>
      <text:p text:style-name="Normal"><text:tab/>2. Paskirti Kaimo reikalų komitetą pagrindiniu komitetu projektams<text:s/><text:span text:style-name="T87">Nr. XIP-</text:span>4657ES ir<text:s/><text:span text:style-name="T88">Nr. XIP-</text:span>4658ES svarstyti.<text:s/><text:span text:style-name="T89">Balsavimo rezultatai: pritarta bendru sutarimu</text:span><text:span text:style-name="T90">.</text:span></text:p>
      <text:p text:style-name="Normal"><text:span text:style-name="T91"><text:tab/></text:span>3. Paskirti Teisės ir teisėtvarkos komitetą pagrindiniu komitetu projektui<text:s/><text:span text:style-name="T92">Nr. XIP-</text:span>1175(2)ES svarstyti.<text:s/><text:span text:style-name="T93">Balsavimo rezultatai: pritarta bendru sutarimu.</text:span></text:p>
      <text:p text:style-name="Normal"><text:span text:style-name="T94"><text:tab/></text:span>4. Paskirti Kaimo reikalų komitetą papildomu komitetu projektui<text:s/><text:span text:style-name="T95">Nr. XIP-</text:span>1175(2)ES svarstyti.<text:s/><text:span text:style-name="T96">Balsavi</text:span><text:span text:style-name="T97">mo rezultatai: pritarta bendru sutarimu.</text:span></text:p>
      <text:p text:style-name="Normal"><text:tab/>5. Paskirti Sveikatos reikalų komitetą papildomu komitetu projektui<text:s/><text:span text:style-name="T98">Nr. XIP-</text:span>4657ES svarstyti.<text:s/><text:span text:style-name="T99">Balsavimo rezultatai: pritarta bendru sutarimu.</text:span></text:p>
      <text:p text:style-name="Normal"><text:tab/>6. Paskirti Švietimo, mokslo ir kultūros komitetą papildomu komitetu projektui<text:s/><text:span text:style-name="T100">Nr. XIP-</text:span>4657ES.<text:s/><text:span text:style-name="T101">Balsavimo rezultatai: pritarta bendru sutarimu.</text:span></text:p>
      <text:p text:style-name="Normal"><text:span text:style-name="T102"><text:tab/></text:span>7. Pavesti Narkomanijos ir alkoholizmo prevencijos komisijai apsvarstyti šiuos projektus.<text:s/><text:span text:style-name="T103">Balsavimo rezultatai: pritarta bendru sutarimu.</text:span></text:p>
      <text:p text:style-name="P104">8. Svarstyti šiuos projektus pavasario sesijoje.<text:s/><text:span text:style-name="T105">Balsavimo rezultatai: pritarta bendru sutarimu.</text:span></text:p>
      <text:p text:style-name="Normal"><text:tab/></text:p>
      <text:p text:style-name="P106"><text:tab/></text:p>
      <text:p text:style-name="P107">15.51 val.</text:p>
      <text:p text:style-name="Normal"><text:tab/><text:span text:style-name="T108">SVARSTYTA.</text:span><text:s/>Seimo nutarimo „Dėl Lietuvos Respublikos Seimo nutarimo „Dėl Lietuvos Respublikos Seimo komitetų pirmininkų ir pavaduotojų patvirtinimo“ pakeitimo ir papildymo“ projektas<text:s/><text:span text:style-name="T109">Nr. XIIP-</text:span>106<text:s/><text:span text:style-name="T110">(pateikimas, svarstymas ir priėmimas)</text:span></text:p>
      <text:p text:style-name="Normal"><text:tab/>Pranešėjas – Seimo Pirmininko pirmasis pavaduotojas V. Gapšys</text:p>
      <text:p text:style-name="Normal"/>
      <text:p text:style-name="Normal"><text:tab/>NUTARTA. Pritarti šiam projektui po pateikimo.<text:s/><text:span text:style-name="T111">Balsavimo rezultatai: pritarta bendru sutarimu.</text:span></text:p>
      <text:p text:style-name="P112"/>
      <text:p text:style-name="Normal"><text:tab/>NUTARTA. Pritarti šiam projektui po svarstymo Seimo posėdyje.<text:s/><text:span text:style-name="T113">Balsavimo rezultatai: pritarta bendru sutarimu.</text:span></text:p>
      <text:p text:style-name="Normal"/>
      <text:p text:style-name="P114"><text:tab/>Posėdžio pirmininko pasiūlymui pradėti priėmimo procedūrą pritarta bendru sutarimu.<text:s/></text:p>
      <text:p text:style-name="Normal"/>
      <text:p text:style-name="Normal"><text:tab/>1–7 straipsniai priimti bendru sutarimu.</text:p>
      <text:p text:style-name="Normal"/>
      <text:p text:style-name="Normal"><text:tab/><text:span text:style-name="T115">NUTARTA.</text:span><text:tab/>Priimti Seimo nutarimą „Dėl Lietuvos Respublikos Seimo nutarimo „Dėl Lietuvos Respublikos Seimo komitetų pirmininkų ir pavaduotojų patvirtinimo“ pakeitimo ir papildymo“.<text:s/><text:span text:style-name="T116">Balsavimo rezultatai: už<text:s/></text:span>–<text:span text:style-name="T117"><text:s/>81, prieš<text:s/></text:span>–<text:span text:style-name="T118"><text:s/>1, susilaikė 4</text:span>.<text:s/><text:span text:style-name="T119">(Užsiregistravo 86 Seimo nariai (15.52 val.)</text:span></text:p>
      <text:p text:style-name="Normal"/>
      <text:p text:style-name="P120"/>
      <text:p text:style-name="P121">15.53 val.</text:p>
      <text:p text:style-name="Normal"><text:tab/><text:span text:style-name="T122">SVARSTYTA.</text:span><text:s/>Seimo nutarimo „Dėl Lietuvos Respublikos Seimo nutarimo „Dėl Lietuvos Respublikos Seimo komisijų pirmininkų ir pavaduotojų <text:s/>patvirtinimo“ pakeitimo ir papildymo“ projektas<text:s/><text:span text:style-name="T123">Nr. XIIP-</text:span>108 <text:s/><text:span text:style-name="T124">(pateikimas, svarstymas ir priėmimas)</text:span></text:p>
      <text:p text:style-name="Normal"><text:tab/>Pranešėjas – Seimo Pirmininko pirmasis pavaduotojas V. Gapšys</text:p>
      <text:p text:style-name="Normal"/>
      <text:p text:style-name="Normal"><text:tab/>NUTARTA. Pritarti šiam projektui po pateikimo.<text:s/><text:span text:style-name="T125">Balsavimo rez</text:span><text:span text:style-name="T126">ultatai: pritarta bendru sutarimu.</text:span></text:p>
      <text:p text:style-name="P127"/>
      <text:p text:style-name="Normal"><text:tab/>NUTARTA. Pritarti šiam projektui po svarstymo Seimo posėdyje.<text:s/><text:span text:style-name="T128">Balsavimo rezultatai: pritarta bendru sutarimu.</text:span></text:p>
      <text:p text:style-name="Normal"/>
      <text:p text:style-name="P129">Posėdžio pirmininko pasiūlymui pradėti priėmimo procedūrą pritarta bendru sutarimu.<text:s/></text:p>
      <text:p text:style-name="Normal"/>
      <text:p text:style-name="Normal"><text:tab/>1–9 straipsniai priimti bendru sutarimu.</text:p>
      <text:p text:style-name="Normal"/>
      <text:p text:style-name="Normal"><text:tab/><text:span text:style-name="T130">NUTARTA.</text:span><text:tab/>Priimti Seimo nutarimą „Dėl Lietuvos Respublikos Seimo nutarimo „Dėl Lietuvos Respublikos Seimo komisijų pirmininkų ir pavaduotojų <text:s/>patvirtinimo“ pakeitimo ir papildymo“.<text:s/><text:span text:style-name="T131">Balsavimo rezultatai: už<text:s/></text:span>–<text:span text:style-name="T132"><text:s/>86, prieš<text:s/></text:span>–<text:span text:style-name="T133"><text:s/>0, susilaikė 5</text:span>.<text:s/><text:span text:style-name="T134">(Užsiregistravo 92 Seimo nariai (15.54 val.)</text:span></text:p>
      <text:p text:style-name="P135"/>
      <text:p text:style-name="P136"/>
      <text:p text:style-name="P137">15.55 val.</text:p>
      <text:p text:style-name="Normal"><text:tab/><text:span text:style-name="T138">SVARSTYTA.</text:span><text:s/>Savaitės (nuo 2012-12-10) – 2012 m. gruodžio 11 d. (antradienio) ir 13 d. (ketvirtadienio) plenarinių posėdžių darbotvarkė</text:p>
      <text:p text:style-name="Normal"><text:tab/>Pranešėjas – Seimo Pirmininko pirmasis pavaduotojas V. Gapšys</text:p>
      <text:p text:style-name="Normal"/>
      <text:p text:style-name="Normal"><text:tab/>Klausė Seimo nariai: A. Matulas, A. Stancikienė, R. Kupčinskas, E. Zingeris, J. Razma.</text:p>
      <text:p text:style-name="Normal"/>
      <text:p text:style-name="P139"><text:span text:style-name="T140">NUTARTA.<text:s/></text:span><text:tab/>Patvirtinti savaitės (nuo 2012-12-10) – 2012 m. gruodžio 11 d. (antradienio) ir 13 d. (ketvirtadienio) plenarinių posėdžių darbotvarkę.<text:s/><text:span text:style-name="T141">Balsavimo rezultata</text:span><text:span text:style-name="T142">i: už<text:s/></text:span>–<text:span text:style-name="T143"><text:s/>87, prieš<text:s/></text:span>–<text:span text:style-name="T144"><text:s/>0, susilaikė 3</text:span>.<text:s/><text:span text:style-name="T145">(Užsiregistravo 90 Seimo narių (16.04 val.)</text:span></text:p>
      <text:p text:style-name="P146"/>
      <text:p text:style-name="Normal"/>
      <text:p text:style-name="P147">16.05 val.</text:p>
      <text:p text:style-name="Normal"><text:tab/><text:span text:style-name="T148">SVARSTYTA:</text:span></text:p>
      <text:p text:style-name="P149">1. Konsulinio statuto 25 straipsnio pakeitimo ir 24, 29 straipsnių pripažinimo netekusiais galios įstatymo projektas<text:s/><text:span text:style-name="T150">Nr. XIP-</text:span>4761</text:p>
      <text:p text:style-name="P151">2. Konsulinio mokesčio įstatymo 3 straipsnio pakeitimo įstatymo projektas<text:s/><text:span text:style-name="T152">Nr. XIP-</text:span>4762</text:p>
      <text:p text:style-name="Normal"><text:span text:style-name="T153">(pateikimas)<text:s/></text:span><text:span text:style-name="T154">(teikėjai – LRV / užsienio reikalų ministras A. Ažubalis)</text:span><text:span text:style-name="T155"><text:s/></text:span></text:p>
      <text:p text:style-name="P156"><text:tab/>Pranešėjas – l. e. p. užsienio reikalų viceministras V. Leškevičius</text:p>
      <text:p text:style-name="Normal"/>
      <text:p text:style-name="Normal"><text:tab/>Klausė Seimo narys M. Zasčiurinskas.</text:p>
      <text:p text:style-name="Normal"/>
      <text:p text:style-name="Normal"><text:tab/><text:span text:style-name="T157">NUTARTA:</text:span></text:p>
      <text:p text:style-name="Normal"><text:tab/>1. Pritarti šiems projektams po pateikimo ir pradėti jų svarstymo procedūrą.<text:s/><text:span text:style-name="T158">Balsavimo rezultatai: už<text:s/></text:span>–<text:span text:style-name="T159"><text:s/>63, prieš<text:s/></text:span>–<text:span text:style-name="T160"><text:s/>1, susilaikė 3</text:span>.<text:s/><text:span text:style-name="T161">(Užsiregistravo 67 Seimo nariai (16.10 val.)</text:span></text:p>
      <text:p text:style-name="Normal"><text:tab/>2. Paskirti Užsienio reikalų komitetą pagrindiniu komitetu šiems projektams<text:s/>svarstyti.<text:s/><text:span text:style-name="T162">Balsavimo rezultatai: pritarta bendru sutarimu.</text:span></text:p>
      <text:p text:style-name="Normal"><text:tab/>3. Paskirti Biudžeto ir finansų komitetą papildomu komitetu projektui<text:s/><text:span text:style-name="T163">Nr. XIP-</text:span>4762 svarstyti.<text:s/><text:span text:style-name="T164">Balsavimo rezultatai: pritarta bendru sutarimu.</text:span></text:p>
      <text:p text:style-name="Normal"><text:tab/>4. Paskirti šių projektų preliminarią svarstymo Seimo<text:s/>posėdyje datą – 2012-12-18.<text:s/><text:span text:style-name="T165">Balsavimo rezultatai: pritarta bendru sutarimu.</text:span></text:p>
      <text:p text:style-name="Normal"/>
      <text:p text:style-name="P166"><text:tab/></text:p>
      <text:p text:style-name="BodyText2"><text:span text:style-name="T167"><text:tab/></text:span><text:span text:style-name="T168">16.11 val.</text:span></text:p>
      <text:p text:style-name="Normal"><text:tab/><text:span text:style-name="T169">SVARSTYTA:</text:span></text:p>
      <text:p text:style-name="Normal"><text:tab/>1. Neformaliojo suaugusiųjų švietimo įstatymo pakeitimo įstatymo projektas<text:s/><text:span text:style-name="T170">Nr. XIP-5003</text:span></text:p>
      <text:p text:style-name="Normal"><text:span text:style-name="T171"><text:tab/>2.<text:s/></text:span>Darbo kodekso 181 straipsnio papildymo ir pakeitimo įstatymo projektas<text:s/><text:span text:style-name="T172">Nr. XIP-</text:span>5004</text:p>
      <text:p text:style-name="Normal"><text:span text:style-name="T173">(pateikimas)<text:s/></text:span><text:span text:style-name="T174">(teikėjai – V. Stundys, M. A. Pavilionienė / darbo grupė)</text:span><text:span text:style-name="T175"><text:s/></text:span></text:p>
      <text:p text:style-name="P176"><text:tab/>Pranešėja – Seimo narė M. A. Pavilionienė</text:p>
      <text:p text:style-name="Normal"/>
      <text:p text:style-name="Normal"><text:tab/>Klausė Seimo nariai: R. Baškienė, E. Jonyla, M. Petrauskienė,<text:s/><text:span text:style-name="T177">R. J. Dagys</text:span>, D. Kreivys, A. Dumčius, L. Dmitrijeva,<text:s/>M. Zasčiurinskas, V. M. Čigriejienė.</text:p>
      <text:p text:style-name="Normal"/>
      <text:p text:style-name="Normal"><text:tab/>Dėl balsavimo motyvų kalbėjo Seimo nariai: M. Petrauskienė, M. Zasčiurinskas.</text:p>
      <text:p text:style-name="Normal"/>
      <text:p text:style-name="Normal"><text:tab/><text:span text:style-name="T178">NUTARTA:</text:span></text:p>
      <text:p text:style-name="Normal"><text:tab/>1. Pritarti šiems projektams po pateikimo ir pradėti jų svarstymo procedūrą.<text:s/><text:span text:style-name="T179">Balsavimo rezultatai: už<text:s/></text:span>–<text:span text:style-name="T180"><text:s/>53, prieš<text:s/></text:span>–<text:span text:style-name="T181"><text:s/>0, susilaik</text:span><text:span text:style-name="T182">ė 11</text:span>.<text:s/><text:span text:style-name="T183">(Užsiregistravo 65 Seimo nariai (16.30 val.)</text:span></text:p>
      <text:p text:style-name="Normal"><text:tab/>2. Paskirti Švietimo, mokslo ir kultūros komitetą pagrindiniu komitetu projektui<text:s/><text:span text:style-name="T184">Nr. XIP-</text:span>5003 svarstyti.<text:s/><text:span text:style-name="T185">Balsavimo rezultatai: pritarta bendru sutarimu.</text:span></text:p>
      <text:p text:style-name="Normal"><text:span text:style-name="T186"><text:tab/></text:span>3. Paskirti Socialinių reikalų ir darbo komitetą pagrindiniu komitetu projektui<text:s/><text:span text:style-name="T187">Nr. XIP-</text:span>5004 svarstyti.<text:s/><text:span text:style-name="T188">Balsavimo rezultatai: pritarta bendru sutarimu.</text:span></text:p>
      <text:p text:style-name="Normal"><text:tab/>4. Paskirti Socialinių reikalų ir darbo komitetą ir Valstybės valdymo ir savivaldybių komitetą papildomais komitetais projektui<text:s/><text:span text:style-name="T189">Nr. XIP-</text:span>5003 svarstyti.<text:s/><text:span text:style-name="T190">B</text:span><text:span text:style-name="T191">alsavimo rezultatai: pritarta bendru sutarimu.</text:span></text:p>
      <text:p text:style-name="P192">5. Paskirti Švietimo, mokslo ir kultūros komitetą papildomu komitetu projektui<text:s/><text:span text:style-name="T193">Nr. XIP-</text:span>5004 svarstyti.<text:s/><text:span text:style-name="T194">Balsavimo rezultatai: pritarta bendru sutarimu.</text:span></text:p>
      <text:p text:style-name="P195">6. Svarstyti šiuos projektus pavasario sesijoje.<text:s/><text:span text:style-name="T196">Balsavimo</text:span><text:span text:style-name="T197"><text:s/>rezultatai: pritarta bendru sutarimu.</text:span></text:p>
      <text:p text:style-name="Normal"><text:tab/>7. Prašyti Vyriausybės išvadų dėl šių projektų.<text:s/><text:span text:style-name="T198">Balsavimo rezultatai: pritarta bendru sutarimu.</text:span></text:p>
      <text:p text:style-name="P199"><text:s/>8. Prašyti Trišalės tarybos išvadų dėl šių projektų.<text:s/><text:span text:style-name="T200">Balsavimo rezultatai: pritarta bendru sutarimu.</text:span></text:p>
      <text:p text:style-name="P201"/>
      <text:p text:style-name="Normal"><text:s text:c="11"/>Replikavo Seimo narys V. P. Andriukaitis.</text:p>
      <text:p text:style-name="P202"><text:tab/></text:p>
      <text:p text:style-name="P203"/>
      <text:p text:style-name="P204">16.32 val.</text:p>
      <text:p text:style-name="P205"><text:span text:style-name="T206">SVARSTYTA.</text:span><text:s/>Statybos įstatymo papildymo 9<text:span text:style-name="T207">1</text:span>, 9<text:span text:style-name="T208">2</text:span><text:s/>straipsniais ir 24, 43<text:span text:style-name="T209">1</text:span>, 51 straipsnių, 2 priedo pakeitimo ir papildymo įstatymo 4 straipsnio pakeitimo<text:s/><text:span text:style-name="T210">įstatymo projektas Nr. XIIP-64<text:s/></text:span><text:span text:style-name="T211">(teikėjas – J. Razma)</text:span><text:s/><text:span text:style-name="T212">(pa</text:span><text:span text:style-name="T213">teikimas)</text:span></text:p>
      <text:p text:style-name="P214"><text:tab/>Pranešėjas – Seimo narys J. Razma</text:p>
      <text:p text:style-name="P215"/>
      <text:p text:style-name="Normal"><text:tab/>Klausė Seimo nariai: A. Salamakinas, V. P. Andriukaitis, A. Mitrulevičius, R. Sinkevičius.</text:p>
      <text:p text:style-name="P216"/>
      <text:p text:style-name="Normal"><text:tab/>Dėl balsavimo motyvų kalbėjo Seimo nariai: M. Zasčiurinskas, V. P. Andriukaitis.<text:s/></text:p>
      <text:p text:style-name="Normal"/>
      <text:p text:style-name="Normal"><text:tab/>Dėl komitetų kalbėjo Seimo narys<text:s/>A. Salamakinas.</text:p>
      <text:p text:style-name="Normal"/>
      <text:p text:style-name="Normal"><text:s text:c="12"/><text:span text:style-name="T217">NUTARTA:</text:span></text:p>
      <text:p text:style-name="Normal"><text:tab/>1. Pritarti šiam projektui po pateikimo ir pradėti jo svarstymo procedūrą.<text:s/><text:span text:style-name="T218">Balsavimo rezultatai: už<text:s/></text:span>–<text:span text:style-name="T219"><text:s/>48, prieš<text:s/></text:span>–<text:span text:style-name="T220"><text:s/>2, susilaikė 6</text:span>.<text:s/><text:span text:style-name="T221">(Užsiregistravo 56 Seimo nariai (16.51 val.)</text:span></text:p>
      <text:p text:style-name="Normal"><text:tab/>2. Paskirti Aplinkos apsaugos komitetą pagrindiniu komitetu šiam projektui svarstyti.<text:s/><text:span text:style-name="T222">Balsavimo rezultatai: pritarta bendru sutarimu.<text:s/></text:span></text:p>
      <text:p text:style-name="Normal"><text:span text:style-name="T223"><text:tab/></text:span>3. Paskirti Europos reikalų komitetą papildomu komitetu šiam projektui svarstyti.<text:s/><text:span text:style-name="T224">Balsavimo rezultatai: pritarta bendru sutarimu.</text:span></text:p>
      <text:p text:style-name="Normal"><text:tab/>4. Paskirti šio projekto preliminarią svarstymo Seimo posėdyje datą – 2012-12-20.<text:s/><text:span text:style-name="T225">Balsavimo rezultatai: pritarta bendru sutarimu.</text:span></text:p>
      <text:p text:style-name="Normal"><text:tab/>5. Prašyti Vyriausybės išvados dėl šio projekto.<text:s/><text:span text:style-name="T226">Balsavimo rezultatai: pritarta bendru sutarimu.</text:span></text:p>
      <text:p text:style-name="P227"/>
      <text:p text:style-name="BodyText2"><text:span text:style-name="T228"><text:tab/></text:span><text:span text:style-name="T229"><text:s/>Replikavo Seimo nariai: M. Zasčiurinskas</text:span><text:span text:style-name="T230">,<text:s/></text:span><text:span text:style-name="T231">P. Auštrevič</text:span><text:span text:style-name="T232">ius, J. Razma.</text:span><text:tab/></text:p>
      <text:p text:style-name="P233"/>
      <text:p text:style-name="BodyText2"><text:span text:style-name="T234"><text:line-break/></text:span><text:span text:style-name="T235"><text:tab/></text:span><text:span text:style-name="T236">16.56 val.</text:span></text:p>
      <text:p text:style-name="P237"><text:span text:style-name="T238">SVARSTYTA.<text:s/></text:span>Seimo<text:s/>nutarimo „Dėl Lietuvos Respublikos Seimo nutarimo „Dėl Privatizavimo komisijos“ pakeitimo“<text:s/>projektas<text:s/><text:span text:style-name="T239">Nr. XIIP-</text:span>105<text:s/><text:span text:style-name="T240">(teikėjai – B. Vėsaitė / Ekonomikos komitetas)</text:span><text:s text:c="2"/><text:span text:style-name="T241">(pateikimas)<text:s/></text:span></text:p>
      <text:p text:style-name="P242"><text:tab/>Pranešėja – Seimo narė B. Vėsaitė</text:p>
      <text:p text:style-name="Normal"/>
      <text:p text:style-name="P243">Dėl posėdžio vedimo tvarkos kalbėjo Seimo narys A. Mitrulevičius (Lietuvos socialdemokratų partijos frakcijos vardu prašė daryti pertrauką iki kito posėdžio).</text:p>
      <text:p text:style-name="Normal"/>
      <text:p text:style-name="Normal"><text:tab/><text:span text:style-name="T244">NUTARTA.</text:span><text:s/>Daryti pertrauką iki kito posėdžio.<text:s/><text:span text:style-name="T245">Balsavimo rezultatai: pritarta bendru sutarimu.</text:span></text:p>
      <text:p text:style-name="Normal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6">16.58 val.</text:p>
      <text:p text:style-name="P247"><text:span text:style-name="T248">Informaciniai pranešimai</text:span></text:p>
      <text:p text:style-name="P249"/>
      <text:p text:style-name="P250"><text:tab/>Posėdžio pirmininkas pranešė apie Tarpparlamentinių ryšių su Jungtinėmis Amerikos Valstijomis grupės įkūrimą. Grupės pirmininkas – E. <text:span text:style-name="T251">Zingeris</text:span>, pavaduotojai – V. Gapšys, L. Balsys, M. Adomėnas.</text:p>
      <text:p text:style-name="Normal"><text:tab/>Posėdžio pirmininkas pranešė apie Tarpparlamentinių ryšių su Slovėnijos Respublika grupės įkūrimą. Grupės pirmininkas – S. Ursul, pavaduotojas – K. Masiulis.</text:p>
      <text:p text:style-name="Normal"><text:tab/>Posėdžio pirmininkas pranešė apie Tarpparlamentinių ryšių su Čečėnijos Respublika Ičkerija grupės įkūrimą. Grupės pirmininkas – R. Kupčinskas, pavaduotojai – V. M. Čigriejienė, P. Gražulis.</text:p>
      <text:p text:style-name="Normal"><text:tab/>Posėdžio pirmininkas pranešė apie Tarpparlamentinių ryšių su Europos parlamentarų asociacija Afrikai (AWEPA) grupės įkūrimą. Grupės pirmininkas – E. Vareikis, pavaduotojai – Š. Birutis, D. Jankauskas, M. A. Pavilionienė.<text:s/></text:p>
      <text:p text:style-name="Normal"><text:tab/>Posėdžio pirmininkas pranešė apie Tarpparlamentinių ryšių su Moldovos Respublika grupės įkūrimą. Grupės pirmininkas – S. Ursul, pavaduotojas – M. Zasčiurinskas.</text:p>
      <text:p text:style-name="Normal"><text:tab/>Posėdžio pirmininkas pranešė apie Tarpparlamentinių ryšių su Šiaurės Europos šalimis (Danijos Karalyste, Islandijos Respublika, Norvegijos Karalyste, Suomijos Respublika, Švedijos Karalyste) grupės įkūrimą. Grupės pirmininkė – G. Purvaneckienė, pavaduotojas – P. Auštrevičius.</text:p>
      <text:p text:style-name="Normal"/>
      <text:p text:style-name="P252">Užsiregistravo 51 Seimo<text:s/>narys<text:s/><text:span text:style-name="T253">(16.59 val.)</text:span></text:p>
      <text:p text:style-name="Normal"/>
      <text:p text:style-name="P254">Posėdis baigtas</text:p>
      <text:p text:style-name="P255">(17.00 val.)</text:p>
      <text:p text:style-name="Normal"/>
      <text:p text:style-name="Normal"/>
      <text:p text:style-name="Normal"/>
      <text:p text:style-name="Normal"/>
      <text:p text:style-name="Normal">Seimo Pirmininko pirmasis pavaduotojas <text:s text:c="56"/>Vytautas Gapšys</text:p>
      <text:p text:style-name="Normal"/>
      <text:p text:style-name="Normal"/>
      <text:p text:style-name="Normal"/>
      <text:p text:style-name="Normal"/>
      <text:p text:style-name="Normal">Seimo Pirmininko pavaduotojas <text:s text:c="58"/><text:s text:c="17"/>Algirdas Sy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6">Protokolą rašė</text:p>
      <text:p text:style-name="Normal">Dokumentų 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21:22:00Z</meta:creation-date>
    <dc:date>2017-03-03T21:22:00Z</dc:date>
    <meta:print-date>2006-02-24T11:30:00Z</meta:print-date>
    <meta:template xlink:href="PROTOKOL.DOT" xlink:type="simple"/>
    <meta:editing-cycles>2</meta:editing-cycles>
    <meta:editing-duration>PT0S</meta:editing-duration>
    <meta:document-statistic meta:page-count="3" meta:paragraph-count="94" meta:word-count="1700" meta:character-count="12761" meta:row-count="293" meta:non-whitespace-character-count="11155"/>
  </office:meta>
</office:document-meta>
</file>