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9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6pt" style:font-size-asian="16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P49" style:parent-style-name="BodyText2" style:family="paragraph">
      <style:text-properties style:font-name="Times New Roma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BodyText2" style:family="paragraph">
      <style:text-properties style:font-name="Times New Roman" fo:font-weight="bold" style:font-weight-asian="bold" style:font-weight-complex="bold"/>
    </style:style>
    <style:style style:name="P69" style:parent-style-name="BodyText2" style:family="paragraph">
      <style:text-properties style:font-name="Times New Roman" fo:font-style="normal" style:font-style-asian="normal" style:font-style-complex="normal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Header" style:family="paragraph">
      <style:paragraph-properties>
        <style:tab-stops/>
      </style:paragraph-properties>
    </style:style>
    <style:style style:name="P80" style:parent-style-name="BodyText2" style:family="paragraph">
      <style:text-properties style:font-name="Times New Roma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BodyText2" style:family="paragraph">
      <style:text-properties style:font-name="Times New Roman" fo:font-weight="bold" style:font-weight-asian="bold" style:font-weight-complex="bold"/>
    </style:style>
    <style:style style:name="P100" style:parent-style-name="BodyText2" style:family="paragraph">
      <style:text-properties style:font-name="Times New Roman" fo:font-style="normal" style:font-style-asian="normal" style:font-style-complex="normal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  <style:text-properties style:font-style-complex="italic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BodyText2" style:family="paragraph">
      <style:text-properties style:font-name="Times New Roma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Header" style:family="paragraph">
      <style:paragraph-properties>
        <style:tab-stops/>
      </style:paragraph-properties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BodyText2" style:family="paragraph">
      <style:text-properties style:font-name="Times New Roman" fo:font-weight="bold" style:font-weight-asian="bold" style:font-weight-complex="bold"/>
    </style:style>
    <style:style style:name="P129" style:parent-style-name="BodyText2" style:family="paragraph">
      <style:text-properties style:font-name="Times New Roman" fo:font-style="normal" style:font-style-asian="normal" style:font-style-complex="normal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>
        <style:tab-stops/>
      </style:paragraph-properties>
      <style:text-properties style:font-style-complex="italic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BodyText2" style:family="paragraph">
      <style:text-properties style:font-name="Times New Roma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style:font-weight-complex="bold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name-complex="Arial" style:font-style-complex="italic" fo:color="#000000"/>
    </style:style>
    <style:style style:name="P156" style:parent-style-name="Normal" style:family="paragraph">
      <style:text-properties fo:font-size="16pt" style:font-size-asian="16pt"/>
    </style:style>
    <style:style style:name="P15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style:font-name-complex="Arial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Header" style:family="paragraph">
      <style:paragraph-properties>
        <style:tab-stops/>
      </style:paragraph-properties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name-complex="Arial" style:font-style-complex="italic" fo:color="#000000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text-properties fo:font-size="18pt" style:font-size-asian="18pt"/>
    </style:style>
    <style:style style:name="P194" style:parent-style-name="BodyText2" style:family="paragraph">
      <style:text-properties style:font-name="Times New Roma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P212" style:parent-style-name="Header" style:family="paragraph">
      <style:paragraph-properties>
        <style:tab-stops/>
      </style:paragraph-properties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P21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indent="0.5in"/>
      <style:text-properties style:font-style-complex="italic"/>
    </style:style>
    <style:style style:name="T229" style:parent-style-name="DefaultParagraphFont" style:family="text">
      <style:text-properties fo:color="#000000"/>
    </style:style>
    <style:style style:name="P230" style:parent-style-name="BodyText2" style:family="paragraph">
      <style:text-properties style:font-name="Times New Roma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T243" style:parent-style-name="DefaultParagraphFont" style:family="text">
      <style:text-properties style:font-weight-complex="bold" fo:font-style="italic" style:font-style-asian="italic" style:font-style-complex="italic"/>
    </style:style>
    <style:style style:name="P244" style:parent-style-name="Header" style:family="paragraph">
      <style:paragraph-properties>
        <style:tab-stops/>
      </style:paragraph-properties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8" style:parent-style-name="BodyTextIndent" style:family="paragraph">
      <style:text-properties style:font-name="Times New Roman" style:font-style-complex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BodyText2" style:family="paragraph">
      <style:text-properties style:font-name="Times New Roma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 style:font-style-complex="italic"/>
    </style:style>
    <style:style style:name="T253" style:parent-style-name="DefaultParagraphFont" style:family="text">
      <style:text-properties style:font-weight-complex="bold" style:font-style-complex="italic" style:text-position="super 62.5%"/>
    </style:style>
    <style:style style:name="T254" style:parent-style-name="DefaultParagraphFont" style:family="text">
      <style:text-properties style:font-weight-complex="bold" style:font-style-complex="italic"/>
    </style:style>
    <style:style style:name="T255" style:parent-style-name="DefaultParagraphFont" style:family="text">
      <style:text-properties style:font-weight-complex="bold" style:font-style-complex="italic" fo:color="#000000"/>
    </style:style>
    <style:style style:name="T256" style:parent-style-name="DefaultParagraphFont" style:family="text">
      <style:text-properties style:font-weight-complex="bold" style:font-style-complex="italic" fo:color="#000000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style:font-name-complex="Arial" style:font-style-complex="italic" fo:color="#000000"/>
    </style:style>
    <style:style style:name="P261" style:parent-style-name="Normal" style:family="paragraph">
      <style:text-properties fo:font-size="14pt" style:font-size-asian="14pt"/>
    </style:style>
    <style:style style:name="P26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</style:style>
    <style:style style:name="P264" style:parent-style-name="BodyTextIndent" style:family="paragraph">
      <style:text-properties style:font-name="Times New Roman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style:font-name-complex="Arial" style:font-style-complex="italic" fo:color="#000000"/>
    </style:style>
    <style:style style:name="P285" style:parent-style-name="BodyText2" style:family="paragraph">
      <style:text-properties style:font-name="Times New Roma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style:font-style-complex="italic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Normal" style:family="paragraph">
      <style:text-properties fo:font-size="16pt" style:font-size-asian="16pt"/>
    </style:style>
    <style:style style:name="P29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</style:style>
    <style:style style:name="P298" style:parent-style-name="BodyTextIndent" style:family="paragraph">
      <style:text-properties style:font-name="Times New Roma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style:font-name-complex="Arial" style:font-style-complex="italic" fo:color="#000000"/>
    </style:style>
    <style:style style:name="P308" style:parent-style-name="BodyText2" style:family="paragraph">
      <style:text-properties style:font-name="Times New Roma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style:font-style-complex="italic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style:font-style-complex="italic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style:font-style-complex="italic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style:font-style-complex="italic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text-properties fo:font-size="18pt" style:font-size-asian="18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style-complex="italic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text-properties fo:font-size="16pt" style:font-size-asian="16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P351" style:parent-style-name="BodyText2" style:family="paragraph">
      <style:text-properties style:font-name="Times New Roma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style:font-style-complex="italic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style:font-style-complex="italic" fo:color="#000000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style:font-style-complex="italic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style:font-style-complex="italic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P376" style:parent-style-name="Header" style:family="paragraph">
      <style:paragraph-properties>
        <style:tab-stops/>
      </style:paragraph-properties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BodyText2" style:family="paragraph">
      <style:text-properties style:font-name="Times New Roma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style:font-style-complex="italic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P390" style:parent-style-name="Header" style:family="paragraph">
      <style:paragraph-properties>
        <style:tab-stops/>
      </style:paragraph-properties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BodyText2" style:family="paragraph">
      <style:text-properties style:font-name="Times New Roma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P40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  <style:text-properties fo:font-size="8pt" style:font-size-asian="8pt"/>
    </style:style>
    <style:style style:name="P411" style:parent-style-name="BodyTextIndent" style:family="paragraph">
      <style:text-properties style:font-name="Times New Roman"/>
    </style:style>
    <style:style style:name="P412" style:parent-style-name="DokTekstas" style:family="paragraph">
      <style:paragraph-properties fo:line-height="100%"/>
      <style:text-properties style:font-name="Times New Roma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Header" style:family="paragraph">
      <style:paragraph-properties>
        <style:tab-stops/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fo:color="#000000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BodyText2" style:family="paragraph">
      <style:text-properties style:font-name="Times New Roma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 style:font-style-complex="italic" fo:color="#000000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Header" style:family="paragraph">
      <style:paragraph-properties>
        <style:tab-stops/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Header" style:family="paragraph">
      <style:paragraph-properties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Header" style:family="paragraph">
      <style:paragraph-properties>
        <style:tab-stops/>
      </style:paragraph-properties>
    </style:style>
    <style:style style:name="P454" style:parent-style-name="Header" style:family="paragraph">
      <style:paragraph-properties>
        <style:tab-stops/>
      </style:paragraph-properties>
    </style:style>
    <style:style style:name="P455" style:parent-style-name="BodyText2" style:family="paragraph">
      <style:text-properties style:font-name="Times New Roma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P465" style:parent-style-name="Header" style:family="paragraph">
      <style:paragraph-properties>
        <style:tab-stops/>
      </style:paragraph-properties>
    </style:style>
    <style:style style:name="P466" style:parent-style-name="Header" style:family="paragraph">
      <style:paragraph-properties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BodyText2" style:family="paragraph">
      <style:text-properties style:font-name="Times New Roman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tyle-complex="italic" fo:color="#000000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Header" style:family="paragraph">
      <style:paragraph-properties>
        <style:tab-stops/>
      </style:paragraph-properties>
    </style:style>
    <style:style style:name="P481" style:parent-style-name="Header" style:family="paragraph">
      <style:paragraph-properties>
        <style:tab-stops/>
      </style:paragraph-properties>
    </style:style>
    <style:style style:name="P482" style:parent-style-name="Header" style:family="paragraph">
      <style:paragraph-properties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Header" style:family="paragraph">
      <style:paragraph-properties>
        <style:tab-stops/>
      </style:paragraph-properties>
    </style:style>
    <style:style style:name="P493" style:parent-style-name="Header" style:family="paragraph">
      <style:paragraph-properties>
        <style:tab-stops/>
      </style:paragraph-properties>
    </style:style>
    <style:style style:name="P494" style:parent-style-name="BodyText2" style:family="paragraph">
      <style:text-properties style:font-name="Times New Roman"/>
    </style:style>
    <style:style style:name="P495" style:parent-style-name="Header" style:family="paragraph">
      <style:paragraph-properties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 style:font-style-complex="italic"/>
    </style:style>
    <style:style style:name="T498" style:parent-style-name="DefaultParagraphFont" style:family="text">
      <style:text-properties style:font-weight-complex="bold" style:font-style-complex="italic" fo:color="#000000"/>
    </style:style>
    <style:style style:name="T499" style:parent-style-name="DefaultParagraphFont" style:family="text">
      <style:text-properties style:font-weight-complex="bold" style:font-style-complex="italic"/>
    </style:style>
    <style:style style:name="T5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Header" style:family="paragraph">
      <style:paragraph-properties>
        <style:tab-stops/>
      </style:paragraph-properties>
    </style:style>
    <style:style style:name="P504" style:parent-style-name="Header" style:family="paragraph">
      <style:paragraph-properties>
        <style:tab-stops/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11" style:parent-style-name="Header" style:family="paragraph">
      <style:paragraph-properties>
        <style:tab-stops/>
      </style:paragraph-properties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Header" style:family="paragraph">
      <style:paragraph-properties>
        <style:tab-stops/>
      </style:paragraph-properties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style:font-size-complex="9pt"/>
    </style:style>
    <style:style style:name="P5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2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RYTINIO PLENARINIO POSĖDŽIO</text:span></text:p>
      <text:p text:style-name="P11">PROTOKOLAS</text:p>
      <text:p text:style-name="P12"/>
      <text:p text:style-name="P13">2012-12-06 <text:s/>Nr. SPP-8</text:p>
      <text:p text:style-name="P14">Vilnius</text:p>
      <text:p text:style-name="P15"/>
      <text:p text:style-name="P16">Posėdžio pirmininkas – Seimo Pirmininkas<text:s/><text:span text:style-name="T17">V. Gedvilas</text:span>.</text:p>
      <text:p text:style-name="P18"/>
      <text:p text:style-name="P19">Užsiregistravo 53 Seimo nariai<text:s/><text:span text:style-name="T20">(10.00 val.)</text:span></text:p>
      <text:p text:style-name="Normal"/>
      <text:p text:style-name="P21">10.01 val.</text:p>
      <text:p text:style-name="P22"><text:span text:style-name="T23">Informaciniai pranešima</text:span><text:span text:style-name="T24">i</text:span></text:p>
      <text:p text:style-name="P25"/>
      <text:p text:style-name="P26"><text:span text:style-name="T27">Posėdžio pirmininkas pranešė apie Šiaulių krašto bičiulių parlamentinės grupės įkūrimą.<text:s/></text:span>Grupės pirmininkas – V. Simulik, pavaduotoja – R. Baškienė.</text:p>
      <text:p text:style-name="Normal"/>
      <text:p text:style-name="P28"><text:span text:style-name="T29">Posėdžio pirmininkas pranešė apie Tarpparlamentinių ryšių su Vakarų Balkanais grupės įkūrimą.<text:s/></text:span>Grupės pirmininkas – V. Simulik, pavaduotojas – K. Masiulis.</text:p>
      <text:p text:style-name="Normal"/>
      <text:p text:style-name="Normal"/>
      <text:p text:style-name="P30"><text:tab/>10.02 val.</text:p>
      <text:p text:style-name="Normal"><text:tab/><text:span text:style-name="T31">SVARSTYTA.</text:span><text:s/>Seniūnų sueigoje patikslinta 2012 m. gruodžio 6 d. (ketvirtadienio) plenarinių posėdžių darbotvarkė</text:p>
      <text:p text:style-name="Normal"><text:tab/>Pranešėjas – Seimo Pirmininkas<text:s/><text:span text:style-name="T32">V. Gedvilas</text:span></text:p>
      <text:p text:style-name="Normal"/>
      <text:p text:style-name="Normal"><text:tab/>Dėl projekto<text:s/><text:span text:style-name="T33">Nr. XIIP-</text:span>3672(2) ir<text:s/>lydimųjų projektų kalbėjo Seimo nariai: R. Šimašius, A. Matulas.</text:p>
      <text:p text:style-name="Normal"/>
      <text:p text:style-name="P34">Balsuota dėl<text:s/><text:span text:style-name="T35">Liberalų sąjūdžio frakcij</text:span>os pasiūlymo išbraukti iš darbotvarkės<text:s/><text:span text:style-name="T36">Žmogaus mirties nustatymo ir kritinių būklių įstatymo pakeitimo<text:s/></text:span><text:span text:style-name="T37">įstatymo projektą<text:s/></text:span><text:span text:style-name="T38">Nr. XIP-</text:span><text:span text:style-name="T39">3672(2)</text:span><text:s/>ir lydimuosius<text:s/>projektus: už – 17, prieš – 43, susilaikė 16.<text:s/><text:span text:style-name="T40">Nepritarta</text:span>.<text:s/><text:span text:style-name="T41">(Užsiregistravo 78 Seimo nariai (10.05 val.)</text:span></text:p>
      <text:p text:style-name="Normal"/>
      <text:p text:style-name="Normal"><text:tab/><text:span text:style-name="T42">NUTARTA.</text:span><text:span text:style-name="T43"><text:s/></text:span><text:span text:style-name="T44">Patvirtinti patikslintą<text:s/></text:span>2012 m. gruodžio 6<text:s/><text:span text:style-name="T45">d. (ketvirtadienio)<text:s/></text:span>plenarinių posėdžių<text:span text:style-name="T46"><text:s/>darbotvarkę.<text:s/></text:span><text:span text:style-name="T47">Balsavimo rezultatai: pritarta bendru sutarimu</text:span><text:span text:style-name="T48">.</text:span></text:p>
      <text:p text:style-name="Normal"/>
      <text:p text:style-name="Normal"/>
      <text:p text:style-name="P49"><text:tab/>10.06 val.</text:p>
      <text:p text:style-name="Normal"><text:tab/><text:span text:style-name="T50">SVARSTYTA.</text:span><text:s/><text:span text:style-name="T51">Įstatymo „Dėl Europos Sąjungos bei jos valstybių narių ir Irako Respublikos partnerystės ir bendradarbiavimo susitarimo ratifikavimo“ projektas<text:s/></text:span><text:span text:style-name="T52">Nr. XIP-</text:span><text:span text:style-name="T53">4822</text:span><text:span text:style-name="T54">(2)</text:span><text:s/><text:span text:style-name="T55">(teikėjai – Respublikos Prezidentas / užsienio reikalų ministras)</text:span><text:s/><text:span text:style-name="T56">(s</text:span><text:span text:style-name="T57">varstymas ir priėmimas)<text:s/></text:span></text:p>
      <text:p text:style-name="Normal"/>
      <text:soft-page-break/>
      <text:p text:style-name="P58">Pagrindinio – Užsienio reikalų komiteto išvadą pateikė šio komiteto atstovas V. Simulik.</text:p>
      <text:p text:style-name="Normal"/>
      <text:p text:style-name="Normal"><text:tab/>NUTARTA.<text:s/><text:span text:style-name="T59">Pritarti šiam projektui po svarstymo</text:span><text:span text:style-name="T60"><text:s/></text:span>Seimo posėdyje.<text:s/><text:span text:style-name="T61">Balsavimo rezultatai: pritarta bendru sutarimu.</text:span></text:p>
      <text:p text:style-name="P62"/>
      <text:p text:style-name="P63"><text:span text:style-name="T64"><text:tab/></text:span><text:span text:style-name="T65">Seimo Pirmininko</text:span><text:span text:style-name="T66"><text:s/>pasiūlymui</text:span><text:span text:style-name="T67"><text:s/>svarstyti šį projektą ypatingos skubos tvarka pritarta bendru sutarimu.</text:span></text:p>
      <text:p text:style-name="P68"/>
      <text:p text:style-name="P69"><text:tab/>Posėdžio pirmininko pasiūlymui pradėti priėmimo procedūrą pritarta bendru sutarimu.<text:s/></text:p>
      <text:p text:style-name="P70"/>
      <text:p text:style-name="P71"><text:span text:style-name="T72"><text:s text:c="11"/>NUTARTA.</text:span><text:span text:style-name="T73"><text:s/>Priimti<text:s/></text:span><text:span text:style-name="T74">Įstatymą „Dėl Europos Sąjungos bei jos valstybių narių ir Irako Res</text:span><text:span text:style-name="T75">publikos partnerystės ir bendradarbiavimo susitarimo ratifikavimo“</text:span>.<text:s/><text:span text:style-name="T76">Balsavimo rezultatai: už – 96, prieš – 1, susilaikė 2.</text:span><text:s/><text:span text:style-name="T77">(Užsiregistravo 100 Seimo narių (10.08 val.)</text:span></text:p>
      <text:p text:style-name="P78"/>
      <text:p text:style-name="P79"/>
      <text:p text:style-name="P80"><text:tab/>10.09 val.</text:p>
      <text:p text:style-name="Normal"><text:tab/><text:span text:style-name="T81">SVARSTYTA.</text:span><text:s/><text:span text:style-name="T82">Įstatymo „Dėl Špicbergeno salyno sutarties ratifikavimo“ proje</text:span><text:span text:style-name="T83">ktas<text:s/></text:span><text:span text:style-name="T84">Nr. XIP-</text:span><text:span text:style-name="T85">4898(2)</text:span><text:s/><text:span text:style-name="T86">(teikėjai – Respublikos Prezidentas / užsienio reikalų ministras)</text:span><text:s/><text:span text:style-name="T87">(svarstymas ir priėmimas)<text:s/></text:span></text:p>
      <text:p text:style-name="Normal"/>
      <text:p text:style-name="P88">Pagrindinio – Užsienio reikalų komiteto išvadą pateikė šio komiteto atstovas V. Simulik.</text:p>
      <text:p text:style-name="P89"/>
      <text:p text:style-name="Normal"><text:tab/>Kalbėjo Seimo narys A. V. Patackas.</text:p>
      <text:p text:style-name="Normal"/>
      <text:p text:style-name="Normal"><text:tab/>NUTARTA.<text:s/><text:span text:style-name="T90">Pri</text:span><text:span text:style-name="T91">tarti šiam projektui po svarstymo</text:span><text:span text:style-name="T92"><text:s/></text:span>Seimo posėdyje.<text:s/><text:span text:style-name="T93">Balsavimo rezultatai: pritarta bendru sutarimu.</text:span></text:p>
      <text:p text:style-name="P94"/>
      <text:p text:style-name="P95"><text:span text:style-name="T96"><text:tab/></text:span><text:span text:style-name="T97">Seimo Pirmininko</text:span><text:span text:style-name="T98"><text:s/>pasiūlymui svarstyti šį projektą ypatingos skubos tvarka pritarta bendru sutarimu.</text:span></text:p>
      <text:p text:style-name="P99"/>
      <text:p text:style-name="P100"><text:tab/>Posėdžio pirmininko pasiūlymui pradėti priėmimo procedūrą pritarta bendru sutarimu.<text:s/></text:p>
      <text:p text:style-name="P101"/>
      <text:p text:style-name="Normal"><text:tab/>Dėl balsavimo motyvų dėl viso įstatymo kalbėjo Seimo narys P. Auštrevičius.</text:p>
      <text:p text:style-name="P102"/>
      <text:p text:style-name="Normal"><text:tab/><text:span text:style-name="T103">NUTARTA.</text:span><text:tab/><text:span text:style-name="T104">Priimti Įstatymą „Dėl Špicbergeno salyno sutarties ratifikavimo“</text:span>.<text:s/><text:span text:style-name="T105">Balsavimo rezultatai: už – 108, prieš – 0, susilaikė 2</text:span>.<text:s/><text:span text:style-name="T106">(Užsiregistrav</text:span><text:span text:style-name="T107">o 110 Seimo narių (10.13 val.)</text:span></text:p>
      <text:p text:style-name="Normal"/>
      <text:p text:style-name="Normal"/>
      <text:p text:style-name="P108"><text:tab/>10.13 val.</text:p>
      <text:p text:style-name="Normal"><text:tab/><text:span text:style-name="T109">SVARSTYTA.</text:span><text:s/><text:span text:style-name="T110">Įstatymo „Dėl Lietuvos Respublikos Vyriausybės ir Izraelio Valstybės Vyriausybės susitarimo dėl diplomatinės atstovybės arba konsulinės įstaigos personalo nario šeimos narių teisės dirbti mokamą darb</text:span><text:span text:style-name="T111">ą ratifikavimo</text:span><text:span text:style-name="T112">“</text:span><text:span text:style-name="T113"><text:s/>projektas<text:s/></text:span><text:span text:style-name="T114">Nr. XIP-</text:span><text:span text:style-name="T115">4899(2)</text:span><text:s/><text:span text:style-name="T116">(teikėjai – Respublikos Prezidentas / užsienio reikalų ministras)</text:span><text:s/><text:span text:style-name="T117">(svarstymas ir priėmimas)<text:s/></text:span></text:p>
      <text:p text:style-name="Normal"/>
      <text:p text:style-name="P118">Pagrindinio – Užsienio reikalų komiteto išvadą pateikė šio komiteto atstovas V. Simulik.</text:p>
      <text:p text:style-name="Normal"/>
      <text:p text:style-name="Normal"><text:tab/>NUTARTA.<text:s/><text:span text:style-name="T119">Pritarti šiam projek</text:span><text:span text:style-name="T120">tui po svarstymo</text:span><text:span text:style-name="T121"><text:s/></text:span>Seimo posėdyje.<text:s/><text:span text:style-name="T122">Balsavimo rezultatai: pritarta bendru sutarimu.</text:span></text:p>
      <text:p text:style-name="P123"/>
      <text:p text:style-name="P124"><text:span text:style-name="T125"><text:tab/></text:span><text:span text:style-name="T126">Seimo Pirmininko</text:span><text:span text:style-name="T127"><text:s/>pasiūlymui svarstyti šį projektą ypatingos skubos tvarka pritarta bendru sutarimu.</text:span></text:p>
      <text:p text:style-name="P128"/>
      <text:p text:style-name="P129"><text:tab/>Posėdžio pirmininko pasiūlymui pradėti priėmimo procedūrą pritarta bendru sutarimu.<text:s/></text:p>
      <text:p text:style-name="P130"/>
      <text:p text:style-name="Normal"><text:tab/>Dėl balsavimo motyvų dėl viso įstatymo kalbėjo Seimo narys E. Zingeris.</text:p>
      <text:p text:style-name="P131"/>
      <text:p text:style-name="Normal"><text:tab/><text:span text:style-name="T132">NUTARTA.</text:span><text:tab/><text:span text:style-name="T133">Priimti Įstatymą „Dėl Lietuvos Respublikos Vyriausybės ir Izraelio Valstybės Vyriausybės susitarimo dėl diplomatinės atstovybės arba konsulinės įstaigos pers</text:span><text:span text:style-name="T134">onalo nario šeimos narių teisės dirbti mokamą darbą ratifikavimo</text:span><text:span text:style-name="T135">“</text:span>.<text:s/><text:span text:style-name="T136">Balsavimo rezultatai: už – 110, prieš – 0, susilaikė 0</text:span>.<text:s/><text:span text:style-name="T137">(Užsiregistravo 110 Seimo narių (10.16 val.)</text:span></text:p>
      <text:p text:style-name="Normal"/>
      <text:p text:style-name="Normal"/>
      <text:p text:style-name="P138"><text:tab/>10.17 val.</text:p>
      <text:p text:style-name="Normal"><text:tab/><text:span text:style-name="T139">SVARSTYTA.</text:span><text:s/><text:span text:style-name="T140">Seimo statuto<text:s/></text:span><text:span text:style-name="T141">„</text:span><text:span text:style-name="T142">Dėl Lietuvos Respublikos Seimo statuto 24 strai</text:span><text:span text:style-name="T143">psnio pakeitimo</text:span><text:span text:style-name="T144">“</text:span><text:span text:style-name="T145"><text:s/></text:span><text:span text:style-name="T146">projektas<text:s/></text:span><text:span text:style-name="T147">Nr. XIIP-</text:span><text:span text:style-name="T148">39(2)</text:span><text:s/><text:span text:style-name="T149">(teikėjai – K. Komskis, P. Narkevičius, I. Šiaulienė, R. Tamašunienė)</text:span><text:s/><text:span text:style-name="T150">(svarstymas ir priėmimas)</text:span></text:p>
      <text:p text:style-name="Normal"/>
      <text:p text:style-name="P151"><text:tab/>Pagrindinio –<text:s/><text:span text:style-name="T152">Teisės ir teisėtvarkos</text:span><text:s/>komiteto išvadą pateikė šio komiteto atstovas J. Sabatauskas.</text:p>
      <text:p text:style-name="P153"/>
      <text:p text:style-name="Normal"><text:tab/>Diskusijoje kalbėjo Seimo nariai: J. Razma (<text:span text:style-name="T154">Tėvynės sąjungos-Lietuvos krikščionių demokratų frakcij</text:span>os vardu),<text:s/><text:span text:style-name="T155">R. J. Dagys</text:span>.</text:p>
      <text:p text:style-name="P156"/>
      <text:h text:style-name="P157" text:outline-level="2">Projekto Nr. XIIP-39(2) pataisų svarstymas</text:h>
      <text:p text:style-name="P158">Pranešėjas – pagrindinio komiteto atstovas J. Sabatauskas</text:p>
      <text:p text:style-name="Normal"/>
      <text:p text:style-name="P159">Dėl A. Matulo pataisos, kuriai nepritarė pagrindinis komitetas, kalbėjo Seimo nariai: A. Matulas, I. Šiaulienė, K. Masiulis.</text:p>
      <text:p text:style-name="P160">Balsuota dėl A. Matulo pataisos: už – 31, prieš – 61, susilaikė 22. Nepriimta.<text:s/><text:span text:style-name="T161">(Užsiregistravo 115 Seimo narių (10.28 val.)</text:span></text:p>
      <text:p text:style-name="P162"/>
      <text:p text:style-name="Normal"><text:tab/>Dėl balsavimo motyvų dėl viso projekto kalbėjo Seimo nariai: J. Olekas, V. Stundys.</text:p>
      <text:p text:style-name="Normal"/>
      <text:p text:style-name="Normal"><text:tab/>NUTARTA. Pritarti po svarstymo Seimo posėdyje.<text:s/><text:span text:style-name="T163">Balsavimo rezultatai: už<text:s/></text:span>–<text:span text:style-name="T164"><text:s/>72, prieš<text:s/></text:span>–<text:span text:style-name="T165"><text:s/>37, susilaikė 8</text:span>.<text:s/><text:span text:style-name="T166">(Užsiregistravo 118 Seimo narių (10.33 val.)</text:span></text:p>
      <text:p text:style-name="P167"/>
      <text:p text:style-name="Normal"><text:s text:c="11"/>Replikavo Seimo nariai:<text:s/><text:span text:style-name="T168">R. J. Dagys</text:span>, V. Mazuronis, J. Olekas.</text:p>
      <text:p text:style-name="Normal"/>
      <text:p text:style-name="Normal"><text:tab/>Dėl balsavimo rezultatų kalbėjo Seimo narys E. Zingeris (prašė patikslinti balsavimo rezultatus<text:span text:style-name="T169">,</text:span><text:s/>jis –<text:s/><text:span text:style-name="T170">prieš).<text:s/></text:span></text:p>
      <text:p text:style-name="Normal"/>
      <text:p text:style-name="P171"><text:span text:style-name="T172"><text:tab/></text:span><text:span text:style-name="T173">Seimo Pirmininko</text:span><text:span text:style-name="T174"><text:s/>pasiūlymui svarstyti šį projektą ypatingos skubos tvarka pritarta bendru sutarimu.</text:span></text:p>
      <text:p text:style-name="P175"/>
      <text:p text:style-name="P176"><text:tab/>Posėdžio<text:span text:style-name="T177"><text:s/>pirmininko pasiūlymui pradė</text:span><text:span text:style-name="T178">ti priėmimo procedūrą pritarta bendru sutarimu.<text:s/></text:span></text:p>
      <text:p text:style-name="Normal"/>
      <text:p text:style-name="Normal"><text:tab/>Dėl balsavimo motyvų dėl viso projekto kalbėjo Seimo nariai: A. Mazuronis,<text:s/><text:span text:style-name="T179">K. Glaveckas</text:span>, J. Olekas, E. Gentvilas, V. Gapšys, R. Baškienė, V. Mazuronis,<text:s/><text:span text:style-name="T180">R. J. Dagys</text:span>.</text:p>
      <text:p text:style-name="P181"/>
      <text:p text:style-name="P182"><text:tab/><text:span text:style-name="T183">NUTARTA.</text:span><text:tab/><text:span text:style-name="T184">Priimti Seimo statutą<text:s/></text:span><text:span text:style-name="T185">„</text:span><text:span text:style-name="T186">Dėl Li</text:span><text:span text:style-name="T187">etuvos Respublikos Seimo statuto 24 straipsnio pakeitimo</text:span><text:span text:style-name="T188">“</text:span>.<text:s/><text:span text:style-name="T189">Balsavimo rezultatai: už<text:s/></text:span>–<text:span text:style-name="T190"><text:s/>73, prieš<text:s/></text:span>–<text:span text:style-name="T191"><text:s/>40, susilaikė 4</text:span>.<text:s/><text:span text:style-name="T192">(Užsiregistravo 117 Seimo narių (10.50 val.)</text:span></text:p>
      <text:p text:style-name="P193"/>
      <text:p text:style-name="P194"><text:tab/>10.51 val.</text:p>
      <text:p text:style-name="Normal"><text:tab/><text:span text:style-name="T195">SVARSTYTA.</text:span><text:s/><text:span text:style-name="T196">Seimo nutarimo</text:span><text:span text:style-name="T197"><text:s/></text:span><text:span text:style-name="T198">„</text:span><text:span text:style-name="T199">Dėl Lietuvos Respublikos Seimo nutarimo<text:s/></text:span><text:span text:style-name="T200">„</text:span><text:span text:style-name="T201">Dėl <text:s/>Vyriausio</text:span><text:span text:style-name="T202">sios rinkimų komisijos įgaliojimų nutraukimo</text:span><text:span text:style-name="T203">“</text:span><text:span text:style-name="T204"><text:s/>pripažinimo netekusiu galios</text:span><text:span text:style-name="T205">“</text:span><text:span text:style-name="T206"><text:s/></text:span><text:span text:style-name="T207">projektas<text:s/></text:span><text:span text:style-name="T208">Nr. XIIP-</text:span><text:span text:style-name="T209">65(2)</text:span><text:s/><text:span text:style-name="T210">(teikėjai – I. Šiaulienė, P. Gražulis, V. Gapšys)</text:span><text:s/><text:span text:style-name="T211">(svarstymas)<text:s/></text:span></text:p>
      <text:p text:style-name="Normal"/>
      <text:p text:style-name="P212"><text:tab/>Pagrindinio – Valstybės valdymo ir savivaldybių komiteto išvadą pateikė šio komiteto pirmininkas V. Bukauskas.</text:p>
      <text:p text:style-name="Normal"/>
      <text:p text:style-name="Normal"><text:tab/>Diskusijoje kalbėjo Seimo nariai: V. Stundys (<text:span text:style-name="T213">Tėvynės sąjungos-Lietuvos krikščionių demokratų frakcij</text:span>os vardu), R. Šimašius, P. Auštrevičius (<text:span text:style-name="T214">Liberalų sąjūdžio frakcij</text:span>os vardu), P. Gražulis.</text:p>
      <text:p text:style-name="Normal"/>
      <text:h text:style-name="P215" text:outline-level="2">Projekto Nr. XIIP-65(2) pataisų svarstymas</text:h>
      <text:p text:style-name="P216">Pranešėjas – pagrindinio komiteto pirmininkas V. Bukauskas</text:p>
      <text:p text:style-name="Normal"/>
      <text:p text:style-name="P217">Dėl P. Auštrevičiaus ir kt. pataisos, kuriai nepritarė pagrindinis komitetas, kalbėjo Seimo nariai: P. Auštrevičius, V. P. Andriukaitis.</text:p>
      <text:p text:style-name="P218">Balsuota dėl P. Auštrevičiaus ir kt. pataisos: už – 41,<text:s/>prieš – 47, susilaikė 22. Nepriimta.<text:s/><text:span text:style-name="T219">(Užsiregistravo 110 Seimo narių (11.22 val.)</text:span></text:p>
      <text:p text:style-name="P220"/>
      <text:p text:style-name="P221">Dėl R. Baškienės ir kt. pataisos, kuriai nepritarė pagrindinis komitetas, kalbėjo Seimo narė R. Baškienė (nereikalavo balsuoti).</text:p>
      <text:p text:style-name="P222"/>
      <text:p text:style-name="Normal"><text:tab/>Dėl balsavimo motyvų dėl viso nutarimo kalbėjo Seimo nariai: V. Bukauskas, K. Masiulis.</text:p>
      <text:p text:style-name="Normal"/>
      <text:p text:style-name="Normal"><text:tab/><text:span text:style-name="T223">NUTARTA.</text:span><text:s/>Pritarti po svarstymo Seimo posėdyje.<text:s/><text:span text:style-name="T224">Balsavimo rezultatai: už<text:s/></text:span>–<text:span text:style-name="T225"><text:s/>70, prieš<text:s/></text:span>–<text:span text:style-name="T226"><text:s/>32, susilaikė 7</text:span>.<text:s/><text:span text:style-name="T227">(Užsiregistravo 109 Seimo nariai (11.29 val.)</text:span></text:p>
      <text:p text:style-name="Normal"/>
      <text:p text:style-name="Normal"><text:s text:c="11"/>Replikavo Seimo nariai; R. Šimašius, P. Gražulis, M. Zasčiurinskas, V. Bukauskas.</text:p>
      <text:p text:style-name="Normal"/>
      <text:p text:style-name="P228">Seimo Pirmininkas pasiūlė šį projektą svarstyti ypatingos skubos tvarka.</text:p>
      <text:p text:style-name="Normal"/>
      <text:p text:style-name="Normal"><text:span text:style-name="T229"><text:s text:c="11"/>Dėl posėdžio vedimo tvarkos kalbėjo Seimo nariai:<text:s/></text:span>A. Kubilius, V. Gapšys.</text:p>
      <text:p text:style-name="Normal"/>
      <text:p text:style-name="Normal"><text:tab/>Posėdžio pirmininkas pasiūlė atidėti šio Seimo nutarimo priėmimą.</text:p>
      <text:p text:style-name="Normal"/>
      <text:p text:style-name="Normal"/>
      <text:p text:style-name="P230"><text:tab/>11.36 val.</text:p>
      <text:p text:style-name="Normal"><text:tab/><text:span text:style-name="T231">SVARSTYTA.</text:span><text:s/><text:span text:style-name="T232">2013 metų Privalomojo sveikatos draudimo fondo biudžeto rodiklių patvirtinimo<text:s/></text:span><text:span text:style-name="T233">įstatymo projektas<text:s/></text:span><text:span text:style-name="T234">Nr. XIP-</text:span><text:span text:style-name="T235">4924</text:span><text:s/><text:span text:style-name="T236">(teikėjai – LRV / sveikatos apsaugos ministras)<text:s/></text:span><text:span text:style-name="T237">(svarstymas)</text:span><text:span text:style-name="T238"><text:s/></text:span></text:p>
      <text:p text:style-name="Normal"/>
      <text:p text:style-name="P239">Pagrindinio – Sveikatos reikalų komiteto išvadą pateikė šio komiteto pirmininkė D. Mikutienė (pagrindinis komitetas siūlo grąžinti šį projektą iniciatoriams tobulinti).</text:p>
      <text:p text:style-name="Normal"/>
      <text:p text:style-name="Normal"><text:tab/>Dėl balsavimo motyvų kalbėjo Seimo narys A. Matulas.</text:p>
      <text:p text:style-name="Normal"/>
      <text:p text:style-name="Normal"><text:tab/><text:span text:style-name="T240">NUTARTA.</text:span><text:s/><text:span text:style-name="T241">Grąžinti projektą Nr. XIP-4924 iniciatoriams tobulinti.<text:s/></text:span><text:span text:style-name="T242">Balsavimo rezul</text:span><text:span text:style-name="T243">tatai: pritarta bendru sutarimu.</text:span></text:p>
      <text:p text:style-name="P244"/>
      <text:p text:style-name="P245">PERTRAUKA</text:p>
      <text:p text:style-name="P246">(11.44 – 12.04 val.)</text:p>
      <text:p text:style-name="P247"/>
      <text:p text:style-name="P248">Posėdžio pirmininkas – Seimo Pirmininko pirmasis pavaduotojas V. Gapšys.</text:p>
      <text:p text:style-name="P249"/>
      <text:p text:style-name="Normal"/>
      <text:p text:style-name="P250"><text:tab/>12.05 val.</text:p>
      <text:p text:style-name="Normal"><text:tab/><text:span text:style-name="T251">SVARSTYTA.</text:span><text:s/><text:span text:style-name="T252">Maisto įstatymo 2 straipsnio papildymo ir Įstatymo papildymo 6</text:span><text:span text:style-name="T253">1</text:span><text:span text:style-name="T254"><text:s/>straipsniu<text:s/></text:span><text:span text:style-name="T255">įstatymo projekt</text:span><text:span text:style-name="T256">as Nr. XIP-1733(3)</text:span><text:s/><text:span text:style-name="T257">(teikėjai – D. Mikutienė, V. Gapšys, V. Baltraitienė)</text:span><text:s/><text:span text:style-name="T258">(svarstymas)<text:s/></text:span></text:p>
      <text:p text:style-name="Normal"/>
      <text:p text:style-name="P259"><text:tab/>Pagrindinio – Sveikatos reikalų komiteto išvadą pateikė šio komiteto atstovė V. M. Čigriejienė.</text:p>
      <text:p text:style-name="Normal"/>
      <text:p text:style-name="Normal"><text:tab/>Diskusijoje kalbėjo Seimo nariai: V. M. Čigriejienė, V. V. Margevičienė,<text:s/><text:span text:style-name="T260">R. J. Dagys</text:span>, D. Mikutienė, E. Masiulis.</text:p>
      <text:p text:style-name="P261"/>
      <text:h text:style-name="P262" text:outline-level="2">Projekto Nr. XIP-1733(3) pataisų svarstymas</text:h>
      <text:p text:style-name="P263">Pranešėja – pagrindinio komiteto atstovė V. M. Čigriejienė</text:p>
      <text:p text:style-name="Normal"/>
      <text:p text:style-name="P264">Pagrindinio komiteto nuomonei dėl D. Mikutienės pataisos, kuriai pagrindinis komitetas pritarė iš dalies, pritarta bendru sutarimu.<text:s/></text:p>
      <text:p text:style-name="P265"/>
      <text:p text:style-name="P266">Dėl E. Masiulio ir kt. pataisos, kuriai nepritarė pagrindinis komitetas, <text:s/>kalbėjo Seimo narys E. Masiulis.</text:p>
      <text:p text:style-name="P267">Balsuota, ar pritarti pasiūlymui svarstyti E. Masiulio ir kt. pataisą: už – 11. Pritarta.<text:s/><text:span text:style-name="T268">(Užsiregistravo 57 Seimo nariai</text:span><text:s/><text:span text:style-name="T269">(12.28 val.)</text:span></text:p>
      <text:p text:style-name="P270">Kalbėjo Seimo narys L. Balsys.</text:p>
      <text:p text:style-name="P271">Dėl balsavimo motyvų dėl šios pataisos kalbėjo Seimo nariai: E. Gentvilas, V. P. Andriukaitis.</text:p>
      <text:p text:style-name="P272"/>
      <text:p text:style-name="P273">Balsuota dėl E. Masiulio ir kt. pataisos: už – 15, prieš – 50, susilaikė 24. Nepriimta.<text:s/><text:span text:style-name="T274">(Užsiregistravo 90 Seimo nar</text:span><text:span text:style-name="T275">ių</text:span><text:s/><text:span text:style-name="T276">(12.33 val.)</text:span></text:p>
      <text:p text:style-name="P277"/>
      <text:p text:style-name="Normal"><text:tab/>Dėl balsavimo motyvų dėl viso projekto kalbėjo Seimo nariai: V. M. Čigriejienė, M. Zasčiurinskas, D. Kuodytė.</text:p>
      <text:p text:style-name="Normal"/>
      <text:p text:style-name="Normal"><text:tab/><text:span text:style-name="T278">NUTARTA.</text:span><text:s/>Pritarti po svarstymo Seimo posėdyje.<text:s/><text:span text:style-name="T279">Balsavimo rezultatai: už<text:s/></text:span>–<text:span text:style-name="T280"><text:s/>71, prieš<text:s/></text:span>–<text:span text:style-name="T281"><text:s/>7, susilaikė 15</text:span>.<text:s/><text:span text:style-name="T282">(Užsiregistravo 94 Seim</text:span><text:span text:style-name="T283">o nariai (12.37 val.)</text:span></text:p>
      <text:p text:style-name="Normal"/>
      <text:p text:style-name="Normal"><text:s text:c="11"/>Replikavo Seimo nariai: E. Gentvilas, Z. Žvikienė, B. Bradauskas, A. V. Patackas,<text:s/><text:span text:style-name="T284">R. J. Dagys</text:span>, J. Sabatauskas.</text:p>
      <text:p text:style-name="Normal"/>
      <text:p text:style-name="Normal"/>
      <text:p text:style-name="P285"><text:tab/>12.44 val.</text:p>
      <text:p text:style-name="Normal"><text:tab/><text:span text:style-name="T286">SVARSTYTA.</text:span><text:s/><text:span text:style-name="T287">Reklamos įstatymo 14 straipsnio pakeitimo ir papildymo<text:s/></text:span><text:span text:style-name="T288">įstatymo projektas<text:s/></text:span><text:span text:style-name="T289">Nr. XIP-</text:span><text:span text:style-name="T290">409</text:span><text:span text:style-name="T291">2(3)</text:span><text:s/><text:span text:style-name="T292">(teikėjai – D. Mikutienė, V. Gapšys, V. Baltraitienė)</text:span><text:s/><text:span text:style-name="T293">(svarstymas)<text:s/></text:span></text:p>
      <text:p text:style-name="Normal"/>
      <text:p text:style-name="P294"><text:tab/>Pagrindinio – Sveikatos reikalų komiteto išvadą pateikė šio komiteto atstovė V. M. Čigriejienė.</text:p>
      <text:p text:style-name="Normal"/>
      <text:p text:style-name="Normal"><text:tab/>Diskusijoje kalbėjo Seimo nariai: V. M. Čigriejienė, V. P. Andriukaitis, A. Matulas.</text:p>
      <text:p text:style-name="P295"/>
      <text:h text:style-name="P296" text:outline-level="2">Projekto Nr. XIP-4092(3) pataisų svarstymas</text:h>
      <text:p text:style-name="P297">Pranešėja – pagrindinio komiteto atstovė V. M. Čigriejienė</text:p>
      <text:p text:style-name="Normal"/>
      <text:p text:style-name="P298">Pagrindinio komiteto nuomonei dėl D. Mikutienės pataisos, kuriai pagrindinis komitetas pritarė iš dalies, pritarta bendru sutarimu.<text:s/></text:p>
      <text:p text:style-name="P299"/>
      <text:p text:style-name="P300">Dėl K. Kuzminsko pataisos, kuriai nepritarė pagrindinis komitetas, kalbėjo Seimo narys K. Kuzminskas (atsiėmė šią pataisą).</text:p>
      <text:p text:style-name="Normal"/>
      <text:p text:style-name="Normal"><text:tab/>Dėl balsavimo motyvų dėl viso projekto kalbėjo Seimo nariai: V. M. Čigriejienė, A. Mazuronis.</text:p>
      <text:p text:style-name="Normal"/>
      <text:p text:style-name="Normal"><text:tab/><text:span text:style-name="T301">NUTARTA.</text:span><text:s/>Pritarti po svarstymo Seimo posėdyje.<text:s/><text:span text:style-name="T302">Ba</text:span><text:span text:style-name="T303">lsavimo rezultatai: už<text:s/></text:span>–<text:span text:style-name="T304"><text:s/>64, prieš<text:s/></text:span>–<text:span text:style-name="T305"><text:s/>6, susilaikė 11</text:span>.<text:s/><text:span text:style-name="T306">(Užsiregistravo 82 Seimo nariai (13.02 val.)</text:span></text:p>
      <text:p text:style-name="Normal"/>
      <text:p text:style-name="Normal"><text:s text:c="11"/>Replikavo Seimo nariai: V. M. Čigriejienė,<text:s/><text:span text:style-name="T307">R. J. Dagys</text:span>.</text:p>
      <text:p text:style-name="Normal"/>
      <text:p text:style-name="Normal"/>
      <text:p text:style-name="P308"><text:tab/>13.04 val.</text:p>
      <text:p text:style-name="Normal"><text:tab/><text:span text:style-name="T309">SVARSTYTA:</text:span></text:p>
      <text:p text:style-name="Normal"><text:tab/>1.<text:s/><text:span text:style-name="T310">Žmogaus mirties nustatymo ir kritinių būklių įstatymo pakei</text:span><text:span text:style-name="T311">timo<text:s/></text:span><text:span text:style-name="T312">įstatymo projektas<text:s/></text:span><text:span text:style-name="T313">Nr. XIP-</text:span><text:span text:style-name="T314">3672(2)<text:s/></text:span><text:span text:style-name="T315">(svarstymas)<text:s/></text:span><text:span text:style-name="T316">(teikėjai – LRV / sveikatos apsaugos ministras)</text:span></text:p>
      <text:p text:style-name="Normal"><text:tab/>2.<text:s/><text:span text:style-name="T317">Sveikatos priežiūros įstaigų įstatymo 49 straipsnio pripažinimo netekusiu galios<text:s/></text:span><text:span text:style-name="T318">įstatymo projektas<text:s/></text:span><text:span text:style-name="T319">Nr. XIP-</text:span><text:span text:style-name="T320">3673(2)<text:s/></text:span><text:span text:style-name="T321">(svarstymas)<text:s/></text:span><text:span text:style-name="T322">(teikėjai – LRV / svei</text:span><text:span text:style-name="T323">katos apsaugos ministras)</text:span></text:p>
      <text:p text:style-name="Normal"><text:tab/>3.<text:s/><text:span text:style-name="T324">Sveikatos sistemos įstatymo 30 straipsnio pakeitimo<text:s/></text:span><text:span text:style-name="T325">įstatymo projektas<text:s/></text:span><text:span text:style-name="T326">Nr. XIP-</text:span><text:span text:style-name="T327">3674(2)<text:s/></text:span><text:span text:style-name="T328">(svarstymas)<text:s/></text:span><text:span text:style-name="T329">(teikėjai – LRV / sveikatos apsaugos ministras)</text:span></text:p>
      <text:p text:style-name="Normal"><text:tab/>4.<text:s/><text:span text:style-name="T330">Žmogaus audinių, ląstelių ir organų donorystės ir transplantacijos įstatym</text:span><text:span text:style-name="T331">o 6 straipsnio pakeitimo<text:s/></text:span><text:span text:style-name="T332">įstatymo projektas<text:s/></text:span><text:span text:style-name="T333">Nr. XIIP-</text:span><text:span text:style-name="T334">30</text:span><text:s/><text:span text:style-name="T335">(pateikimas)</text:span><text:s text:c="2"/><text:span text:style-name="T336">(teikėjas – A. Matulas)</text:span></text:p>
      <text:p text:style-name="P337"/>
      <text:p text:style-name="P338"><text:span text:style-name="T339">Dėl posėdžio vedimo tvarkos kalbėjo Seimo narys R. Šimašius (</text:span><text:span text:style-name="T340">Liberalų sąjūdžio frakcij</text:span><text:span text:style-name="T341">os vardu prašė daryti pertrauką iki kito posėdžio).</text:span></text:p>
      <text:p text:style-name="Normal"/>
      <text:p text:style-name="Normal"><text:tab/>Balsuota dėl<text:s/><text:span text:style-name="T342">Liberalų</text:span><text:span text:style-name="T343"><text:s/>sąjūdžio</text:span><text:s/><text:span text:style-name="T344">frakcij</text:span><text:span text:style-name="T345">os pasiūlymo daryti pertrauką iki kito posėdžio</text:span>: už – 40.<text:s/><text:span text:style-name="T346">Pritarta</text:span>.<text:s/><text:span text:style-name="T347">(Užsiregistravo 79 Seimo nariai (13.05 val.)</text:span></text:p>
      <text:p text:style-name="P348"/>
      <text:p text:style-name="Normal"><text:tab/><text:span text:style-name="T349">NUTARTA.</text:span><text:s/><text:span text:style-name="T350">Daryti pertrauką iki kito posėdžio.</text:span><text:s/></text:p>
      <text:p text:style-name="Normal"/>
      <text:p text:style-name="Normal"/>
      <text:p text:style-name="P351"><text:tab/>13.07 val.</text:p>
      <text:p text:style-name="Normal"><text:tab/><text:span text:style-name="T352">SVARSTYTA:</text:span></text:p>
      <text:p text:style-name="Normal"><text:tab/>1.<text:s/><text:span text:style-name="T353">Vietos savivaldos įstatymo 6, 7 straipsnių papil</text:span><text:span text:style-name="T354">dymo ir pakeitimo<text:s/></text:span><text:span text:style-name="T355">įstatymo projektas<text:s/></text:span><text:span text:style-name="T356">Nr. XIP-</text:span><text:span text:style-name="T357">3642(2)</text:span><text:s/></text:p>
      <text:p text:style-name="Normal"><text:tab/>2.<text:s/><text:span text:style-name="T358">Sveikatos sistemos įstatymo 41 straipsnio pakeitimo<text:s/></text:span><text:span text:style-name="T359">įstatymo projektas<text:s/></text:span><text:span text:style-name="T360">Nr. XIP-</text:span><text:span text:style-name="T361">3643(2)</text:span></text:p>
      <text:p text:style-name="Normal"><text:tab/>3.<text:s/><text:span text:style-name="T362">Švietimo įstatymo 67 straipsnio pakeitimo<text:s/></text:span><text:span text:style-name="T363">įstatymo projektas<text:s/></text:span><text:span text:style-name="T364">Nr. XIP-3644(2)</text:span></text:p>
      <text:p text:style-name="Normal"><text:tab/>4.<text:s/><text:span text:style-name="T365">Visuomenės sveikatos priež</text:span><text:span text:style-name="T366">iūros įstatymo 6 straipsnio pakeitimo<text:s/></text:span><text:span text:style-name="T367">įstatymo projektas<text:s/></text:span><text:span text:style-name="T368">Nr. XIP-</text:span><text:span text:style-name="T369">3645(2)</text:span></text:p>
      <text:p text:style-name="Normal"><text:tab/>5.<text:s/><text:span text:style-name="T370">Visuomenės sveikatos stebėsenos (monitoringo) įstatymo 12 straipsnio pakeitimo<text:s/></text:span><text:span text:style-name="T371">įstatymo projektas<text:s/></text:span><text:span text:style-name="T372">Nr. XIP-</text:span><text:span text:style-name="T373">3646(2)</text:span></text:p>
      <text:p text:style-name="Normal"><text:span text:style-name="T374">(svarstymas)<text:s/></text:span><text:span text:style-name="T375">(teikėjai – LRV / sveikatos apsaugos ministras)</text:span></text:p>
      <text:p text:style-name="Normal"/>
      <text:p text:style-name="P376"><text:tab/>Pagrindinio – Sveikatos reikalų komiteto išvadas pateikė šio komiteto pirmininko pavaduotojas A. Matulas.</text:p>
      <text:p text:style-name="P377">Papildomų komitetų išvadas pateikė: R. Kupčinskas (Biudžeto ir finansų komiteto vardu), M. Petrauskienė (Valstybės valdymo ir savivaldybių komiteto vardu).</text:p>
      <text:p text:style-name="P378"/>
      <text:p text:style-name="Normal"><text:tab/><text:span text:style-name="T379">NUTARTA.</text:span><text:s/>Pritarti šiems projektams po svarstymo Seimo posėdyje.<text:s/><text:span text:style-name="T380">Balsavimo rezultatai: pritarta bendru sutarimu.</text:span></text:p>
      <text:p text:style-name="Normal"/>
      <text:p text:style-name="Normal"/>
      <text:p text:style-name="P381"><text:tab/>13.11 val.</text:p>
      <text:p text:style-name="Normal"><text:tab/><text:span text:style-name="T382">SVARSTYTA.</text:span><text:s/><text:span text:style-name="T383">Alkoholio kontrolės įstatymo 17 ir 18 straipsnių pakeitimo ir papildymo<text:s/></text:span><text:span text:style-name="T384">įstatymo projektas<text:s/></text:span><text:span text:style-name="T385">Nr. XIP-</text:span><text:span text:style-name="T386">4189(2)</text:span><text:s/><text:span text:style-name="T387">(teik</text:span><text:span text:style-name="T388">ėjai – V. V. Margevičienė, A. Sysas)</text:span><text:s/><text:span text:style-name="T389">(svarstymas)<text:s/></text:span></text:p>
      <text:p text:style-name="Normal"/>
      <text:p text:style-name="P390"><text:tab/>Pagrindinio – Sveikatos reikalų komiteto išvadą pateikė šio komiteto pirmininko pavaduotojas A. Matulas.</text:p>
      <text:p text:style-name="P391"><text:span text:style-name="T392">Narkomanijos ir alkoholizmo prevencijos komisij</text:span>os išvadą pateikė šios komisijos atstovė V. V. Margevičienė.</text:p>
      <text:p text:style-name="P393"/>
      <text:p text:style-name="Normal"><text:tab/><text:span text:style-name="T394">NUTARTA.</text:span><text:s/>Pritarti po svarstymo Seimo posėdyje.<text:s/><text:span text:style-name="T395">Balsavimo rezultatai: pritarta bendru sutarimu.</text:span></text:p>
      <text:p text:style-name="Normal"/>
      <text:p text:style-name="Normal"/>
      <text:p text:style-name="P396"><text:tab/>13.14 val.</text:p>
      <text:p text:style-name="Normal"><text:tab/><text:span text:style-name="T397">SVARSTYTA.</text:span><text:s/><text:span text:style-name="T398">Saugomų teritorijų įstatymo 13 straipsnio pakeitimo<text:s/></text:span><text:span text:style-name="T399">įstatymo projektas<text:s/></text:span><text:span text:style-name="T400">Nr. XIP-</text:span><text:span text:style-name="T401">4694(2)</text:span><text:s/><text:span text:style-name="T402">(teikėjas – J. Razma)<text:s/></text:span><text:span text:style-name="T403">(svarstymas)<text:s/></text:span></text:p>
      <text:p text:style-name="Normal"/>
      <text:p text:style-name="P404"><text:tab/>Pagrindinio – Aplinkos apsaugos komiteto išvadą pateikė šio komiteto pirmininkas A. Salamakinas.</text:p>
      <text:p text:style-name="P405">Papildomo – Kaimo reikalų komiteto išvadą pateikė šio komiteto pirmininkas S. Bucevičius.</text:p>
      <text:p text:style-name="P406"/>
      <text:p text:style-name="Normal"><text:tab/>Diskusijoje kalbėjo Seimo narys P. Čimbaras.</text:p>
      <text:p text:style-name="Normal"/>
      <text:h text:style-name="P407" text:outline-level="2">Projekto Nr. XIP-4694(2) pataisų svarstymas</text:h>
      <text:p text:style-name="P408">Pranešėjas – pagrindinio komiteto pirmininkas A. Salamakinas</text:p>
      <text:p text:style-name="Normal"/>
      <text:p text:style-name="P409">Dėl Kaimo reikalų komiteto pataisos, kuriai nepritarė pagrindinis komitetas, kalbėjo Seimo narys A. V. Patackas.</text:p>
      <text:p text:style-name="P410"/>
      <text:p text:style-name="P411">Pagrindinio komiteto nuomonei dėl Kaimo reikalų komiteto pataisos, kuriai nepritarė pagrindinis komitetas, <text:s/>pritarta bendru sutarimu.<text:s/></text:p>
      <text:p text:style-name="P412"><text:s/></text:p>
      <text:p text:style-name="Normal"><text:tab/><text:span text:style-name="T413">NUTARTA.</text:span><text:s/>Pritarti po svarstymo Seimo posėdyje.<text:s/><text:span text:style-name="T414">Balsavimo rezultatai: už<text:s/></text:span>–<text:span text:style-name="T415"><text:s/>48, prieš<text:s/></text:span>–<text:span text:style-name="T416"><text:s/>7, susilaikė 16</text:span>.<text:s/><text:span text:style-name="T417">(Užsiregistravo 72 Seimo nariai (13.20 val.)</text:span></text:p>
      <text:p text:style-name="Normal"/>
      <text:p text:style-name="P418"><text:span text:style-name="T419"><text:s text:c="11"/>Dėl projekto<text:s/></text:span><text:span text:style-name="T420">Nr. XIP-4694(2) tolesnio svarstymo procedūrų</text:span><text:span text:style-name="T421"><text:s/>kalbėjo Aplinkos apsaugos komiteto pirmininkas A. Salamakinas ir Kaimo reikalų komiteto narys J. Kondrotas.</text:span></text:p>
      <text:p text:style-name="P422"/>
      <text:p text:style-name="P423"><text:tab/>13.22 val.</text:p>
      <text:p text:style-name="Normal"><text:tab/><text:span text:style-name="T424">SVARSTYTA.</text:span><text:s/>Pašto įstatymo 10 straipsnio pakeitimo įstatymo 1 straipsnio pakeitimo įstatymo projektas<text:s/><text:span text:style-name="T425">Nr. XIP-</text:span>5000(2)<text:s/><text:span text:style-name="T426">(teikėja – I. Šiaulienė)<text:s/></text:span><text:span text:style-name="T427">(svarstymas ir priėmimas)<text:s/></text:span></text:p>
      <text:p text:style-name="P428"/>
      <text:p text:style-name="P429"><text:tab/>Pagrindinio – Informacinės visuomenės plėtros komiteto išvadą pateikė šio komiteto atstovė I. Šiaulienė.</text:p>
      <text:p text:style-name="Normal"/>
      <text:p text:style-name="Normal"><text:tab/><text:span text:style-name="T430">NUTARTA.</text:span><text:s/>Pritarti po svarstymo Seimo posėdyje.<text:s/><text:span text:style-name="T431">Balsavimo rezultatai</text:span><text:span text:style-name="T432">: pritarta bendru sutarimu.</text:span></text:p>
      <text:p text:style-name="P433"/>
      <text:p text:style-name="P434"><text:span text:style-name="T435">Posėdžio pirmininkas pranešė, kad Seimo Pirmininkas siūlo šį projektą svarstyti ypatingos skubos tvarka. Šiam pasiūlymui<text:s/></text:span><text:span text:style-name="T436">pritarta</text:span><text:span text:style-name="T437"><text:s/>bendru sutarimu.</text:span></text:p>
      <text:p text:style-name="Normal"/>
      <text:p text:style-name="P438"><text:tab/>Posėdžio<text:span text:style-name="T439"><text:s/>pirmininko pasiūlymui pradėti priėmimo procedūrą pritarta bendru suta</text:span><text:span text:style-name="T440">rimu.<text:s/></text:span></text:p>
      <text:p text:style-name="Normal"/>
      <text:p text:style-name="Normal"><text:tab/>Posėdžio pirmininkas paskelbė balsavimą dėl šio įstatymo priėmimo.</text:p>
      <text:p text:style-name="Normal"/>
      <text:p text:style-name="P441">Užsiregistravo 67 Seimo nariai<text:s/><text:span text:style-name="T442">(13.25 val.)</text:span></text:p>
      <text:p text:style-name="P443"/>
      <text:p text:style-name="Normal"><text:tab/>Posėdžio pirmininkas paskelbė pakartotinį balsavimą dėl šio įstatymo priėmimo.</text:p>
      <text:p text:style-name="P444"/>
      <text:p text:style-name="P445"><text:tab/><text:span text:style-name="T446">NUTARTA.</text:span><text:s/><text:span text:style-name="T447">Priimti Pašto įstatymo 10 straipsnio pakeit</text:span><text:span text:style-name="T448">imo įstatymo 1 straipsnio pakeitimo įstatymą</text:span>.<text:s/><text:span text:style-name="T449">Balsavimo rezultatai: už<text:s/></text:span>–<text:span text:style-name="T450"><text:s/>67, prieš<text:s/></text:span>–<text:span text:style-name="T451"><text:s/>0, susilaikė 10</text:span>.<text:s/><text:span text:style-name="T452">(Užsiregistravo 77 Seimo nariai (13.27 val.)</text:span></text:p>
      <text:p text:style-name="P453"/>
      <text:p text:style-name="P454"/>
      <text:p text:style-name="P455"><text:tab/>13.28 val.</text:p>
      <text:p text:style-name="Normal"><text:tab/><text:span text:style-name="T456">SVARSTYTA.</text:span><text:s/><text:span text:style-name="T457">Valstybės ir savivaldybių turto valdymo, naudojimo ir disponavimo juo įstatymo 15 s</text:span><text:span text:style-name="T458">traipsnio pakeitimo įstatymo projektas<text:s/></text:span><text:span text:style-name="T459">Nr. XIP-</text:span><text:span text:style-name="T460">4839(2)</text:span><text:s/><text:span text:style-name="T461">(teikėja –<text:s/></text:span><text:span text:style-name="T462">L. Graužinienė</text:span><text:span text:style-name="T463">)<text:s/></text:span><text:span text:style-name="T464">(svarstymas)<text:s/></text:span></text:p>
      <text:p text:style-name="Normal"/>
      <text:p text:style-name="P465"><text:tab/>Pagrindinio – Audito komiteto išvadą pateikė šio komiteto pirmininkė J. Vaickienė.</text:p>
      <text:p text:style-name="P466"/>
      <text:p text:style-name="Normal"><text:tab/><text:span text:style-name="T467">NUTARTA.</text:span><text:s/>Pritarti po svarstymo Seimo posėdyje.<text:s/><text:span text:style-name="T468">Balsavimo rezultatai: prit</text:span><text:span text:style-name="T469">arta bendru sutarimu.</text:span></text:p>
      <text:p text:style-name="P470"><text:tab/>13.30 val.</text:p>
      <text:p text:style-name="P471"><text:tab/><text:span text:style-name="T472">SVARSTYTA.</text:span><text:s/><text:span text:style-name="T473">Seimo nutarimo</text:span><text:span text:style-name="T474"><text:s/>„Dėl Lietuvos Respublikos Seimo nutarimo „Dėl Vilniaus dailės akademijos statuto patvirtinimo“ 1 priedėlio pakeitimo“<text:s/></text:span><text:span text:style-name="T475">projektas<text:s/></text:span><text:span text:style-name="T476">Nr. XIP-</text:span><text:span text:style-name="T477">5005</text:span><text:s/><text:span text:style-name="T478">(pateikimas)</text:span></text:p>
      <text:p text:style-name="P479"><text:tab/>Pranešėja – Švietimo, mokslo ir kultūros<text:s/>komiteto pirmininkė A. Pitrėnienė</text:p>
      <text:p text:style-name="P480"/>
      <text:p text:style-name="P481"><text:tab/>Klausė Seimo narys M. Zasčiurinskas.</text:p>
      <text:p text:style-name="P482"/>
      <text:p text:style-name="Normal"><text:s text:c="11"/><text:span text:style-name="T483">NUTARTA:</text:span></text:p>
      <text:p text:style-name="Normal"><text:tab/>1. Pritarti šiam projektui po pateikimo ir pradėti jo svarstymo procedūrą.<text:s/><text:span text:style-name="T484">Balsavimo rezultatai: už<text:s/></text:span>–<text:span text:style-name="T485"><text:s/>76, prieš<text:s/></text:span>–<text:span text:style-name="T486"><text:s/>0, susilaikė 1</text:span>.<text:s/><text:span text:style-name="T487">(Užsiregistravo 77 Seimo naria</text:span><text:span text:style-name="T488">i (13.32 val.)</text:span></text:p>
      <text:p text:style-name="Normal"><text:tab/>2. Paskirti Švietimo, mokslo ir kultūros komitetą pagrindiniu komitetu šiam projektui svarstyti.<text:s/><text:span text:style-name="T489">Balsavimo rezultatai: pritarta bendru sutarimu.<text:s/></text:span></text:p>
      <text:p text:style-name="Normal"><text:tab/>3. Paskirti šio projekto preliminarią svarstymo Seimo posėdyje datą – 2012-12-18.<text:s/><text:span text:style-name="T490">Balsavimo r</text:span><text:span text:style-name="T491">ezultatai: pritarta bendru sutarimu.</text:span></text:p>
      <text:p text:style-name="P492"/>
      <text:p text:style-name="P493"/>
      <text:p text:style-name="P494"><text:tab/>13.33 val.</text:p>
      <text:p text:style-name="P495"><text:tab/><text:span text:style-name="T496">SVARSTYTA.</text:span><text:s/><text:span text:style-name="T497">Seimo nutarimo „Dėl Lietuvos Respublikos Seimo nutarimo „Dėl Etninės kultūros globos tarybos sudėties“ 1 straipsnio pakeitimo“ projektas<text:s/></text:span><text:span text:style-name="T498">Nr. XIP-</text:span><text:span text:style-name="T499">4125</text:span><text:s/><text:span text:style-name="T500">(pateikimas)</text:span></text:p>
      <text:p text:style-name="P501"><text:tab/>Pranešėja – Švietimo, mokslo<text:s/>ir kultūros komiteto pirmininkė A. Pitrėnienė</text:p>
      <text:p text:style-name="P502"/>
      <text:p text:style-name="P503"><text:tab/>Klausė Seimo nariai: A. V. Patackas, M. Zasčiurinskas.</text:p>
      <text:p text:style-name="P504"/>
      <text:p text:style-name="Normal"><text:s text:c="11"/><text:span text:style-name="T505">NUTARTA:</text:span></text:p>
      <text:p text:style-name="Normal"><text:tab/>1. Pritarti šiam projektui po pateikimo ir pradėti jo svarstymo procedūrą.<text:s/><text:span text:style-name="T506">Balsavimo rezultatai: pritarta bendru sutarimu.<text:s/></text:span></text:p>
      <text:p text:style-name="Normal"><text:tab/>2. Paskirti Švietimo, mokslo ir kultūros komitetą pagrindiniu komitetu šiam projektui svarstyti.<text:s/><text:span text:style-name="T507">Balsavimo rezultatai: pritarta bendru sutarimu.<text:s/></text:span></text:p>
      <text:p text:style-name="Normal"><text:tab/>3. Paskirti šio projekto svarstymą Seimo posėdyje antradienį (2012-12-11).<text:s/><text:span text:style-name="T508">Balsavimo rezultatai: pritarta bendru su</text:span><text:span text:style-name="T509">tarimu.</text:span></text:p>
      <text:p text:style-name="P510"/>
      <text:p text:style-name="P511"><text:tab/>Kalbėjo Seimo narys E. Vareikis.</text:p>
      <text:p text:style-name="P512"/>
      <text:p text:style-name="P513"/>
      <text:p text:style-name="P514">Posėdis baigtas</text:p>
      <text:p text:style-name="P515"><text:s/><text:span text:style-name="T516">(13.38 val.)</text:span></text:p>
      <text:p text:style-name="Normal"/>
      <text:p text:style-name="Normal"/>
      <text:p text:style-name="Normal"/>
      <text:p text:style-name="Normal">Seimo Pirmininkas <text:s text:c="94"/><text:span text:style-name="T517">Vydas Gedvilas</text:span></text:p>
      <text:p text:style-name="Normal"/>
      <text:p text:style-name="Normal"/>
      <text:p text:style-name="Normal"/>
      <text:p text:style-name="Normal"/>
      <text:p text:style-name="Normal">Seimo Pirmininko pirmasis pavaduotojas<text:s/><text:tab/><text:s text:c="7"/><text:s text:c="45"/>Vytautas Gapš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8">Protokolą rašė</text:p>
      <text:p text:style-name="P519">Dokumentų departamento</text:p>
      <text:p text:style-name="P520">Stenogramų skyriaus</text:p>
      <text:p text:style-name="P521">vyresnioji specialistė <text:s text:c="86"/>Tatjana Juršėnienė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DokTekstas" style:display-name="DokTekstas" style:family="paragraph" style:parent-style-name="Normal">
      <style:paragraph-properties fo:line-height="150%" fo:text-indent="0.5in"/>
      <style:text-properties style:font-name="TimesLT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21:22:00Z</meta:creation-date>
    <dc:date>2017-03-03T21:22:00Z</dc:date>
    <meta:print-date>2012-12-07T06:27:00Z</meta:print-date>
    <meta:template xlink:href="PROTOKOL.DOT" xlink:type="simple"/>
    <meta:editing-cycles>2</meta:editing-cycles>
    <meta:editing-duration>PT0S</meta:editing-duration>
    <meta:document-statistic meta:page-count="3" meta:paragraph-count="221" meta:word-count="2582" meta:character-count="17703" meta:row-count="383" meta:non-whitespace-character-count="15342"/>
  </office:meta>
</office:document-meta>
</file>