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preformatted" style:master-page-name="MP0" style:family="paragraph">
      <style:paragraph-properties fo:break-before="page" fo:text-align="justify" fo:margin-left="4.5in">
        <style:tab-stops/>
      </style:paragraph-properties>
      <style:text-properties fo:font-weight="bold" style:font-weight-asian="bold" style:font-weight-complex="bold" fo:color="#000000" fo:font-size="11pt" style:font-size-asian="11pt" style:font-size-complex="11pt"/>
    </style:style>
    <style:style style:name="P2" style:parent-style-name="Normal" style:family="paragraph">
      <style:paragraph-properties fo:margin-left="3.6in" fo:text-indent="0.9in">
        <style:tab-stops/>
      </style:paragraph-properties>
      <style:text-properties fo:font-weight="bold" style:font-weight-asian="bold"/>
    </style:style>
    <style:style style:name="P3" style:parent-style-name="Normal" style:family="paragraph">
      <style:paragraph-properties fo:margin-left="4.5in">
        <style:tab-stops/>
      </style:paragraph-properties>
      <style:text-properties fo:font-weight="bold" style:font-weight-asian="bold"/>
    </style:style>
    <style:style style:name="P4" style:parent-style-name="preformatted" style:family="paragraph">
      <style:paragraph-properties fo:text-align="justify"/>
      <style:text-properties fo:font-weight="bold" style:font-weight-asian="bold" style:font-weight-complex="bold" fo:color="#000000"/>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preformatted" style:family="paragraph">
      <style:paragraph-properties fo:text-align="center" fo:text-indent="0.5in"/>
      <style:text-properties fo:font-weight="bold" style:font-weight-asian="bold" style:font-weight-complex="bold" fo:color="#000000"/>
    </style:style>
    <style:style style:name="P9" style:parent-style-name="preformatted" style:family="paragraph">
      <style:paragraph-properties fo:text-align="center" fo:text-indent="0.5in"/>
      <style:text-properties style:font-weight-complex="bold" fo:color="#000000"/>
    </style:style>
    <style:style style:name="P10" style:parent-style-name="preformatted" style:family="paragraph">
      <style:paragraph-properties fo:text-align="center" fo:text-indent="0.5in"/>
      <style:text-properties style:font-weight-complex="bold" fo:color="#000000"/>
    </style:style>
    <style:style style:name="P11" style:parent-style-name="preformatted" style:family="paragraph">
      <style:paragraph-properties fo:text-align="center" fo:margin-top="0.1666in" fo:text-indent="0.875in"/>
    </style:style>
    <style:style style:name="T12" style:parent-style-name="DefaultParagraphFont" style:family="text">
      <style:text-properties style:font-weight-complex="bold" fo:color="#000000"/>
    </style:style>
    <style:style style:name="T13" style:parent-style-name="Hyperlink" style:family="text">
      <style:text-properties style:text-underline-type="none"/>
    </style:style>
    <style:style style:name="T14" style:parent-style-name="DefaultParagraphFont" style:family="text">
      <style:text-properties style:font-style-complex="italic"/>
    </style:style>
    <style:style style:name="T15" style:parent-style-name="Hyperlink" style:family="text">
      <style:text-properties style:font-style-complex="italic"/>
    </style:style>
    <style:style style:name="T16" style:parent-style-name="DefaultParagraphFont" style:family="text">
      <style:text-properties style:font-style-complex="italic"/>
    </style:style>
    <style:style style:name="T17" style:parent-style-name="Hyperlink" style:family="text">
      <style:text-properties style:font-style-complex="italic"/>
    </style:style>
    <style:style style:name="T18" style:parent-style-name="DefaultParagraphFont" style:family="text">
      <style:text-properties style:font-style-complex="italic"/>
    </style:style>
    <style:style style:name="T19" style:parent-style-name="Hyperlink" style:family="text">
      <style:text-properties style:font-style-complex="italic"/>
    </style:style>
    <style:style style:name="T20" style:parent-style-name="DefaultParagraphFont" style:family="text">
      <style:text-properties style:font-style-complex="italic"/>
    </style:style>
    <style:style style:name="T21" style:parent-style-name="Hyperlink" style:family="text">
      <style:text-properties style:font-style-complex="italic"/>
    </style:style>
    <style:style style:name="T22" style:parent-style-name="DefaultParagraphFont" style:family="text">
      <style:text-properties style:font-style-complex="italic"/>
    </style:style>
    <style:style style:name="P23" style:parent-style-name="Normal" style:family="paragraph">
      <style:paragraph-properties fo:margin-left="0.5in" fo:text-indent="0.4in">
        <style:tab-stops/>
      </style:paragraph-properties>
    </style:style>
    <style:style style:name="P24" style:parent-style-name="Normal" style:family="paragraph">
      <style:paragraph-properties fo:text-align="justify" fo:text-indent="0.5in"/>
      <style:text-properties fo:font-weight="bold" style:font-weight-asian="bold"/>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5in"/>
    </style:style>
    <style:style style:name="P61" style:parent-style-name="Normal" style:family="paragraph">
      <style:paragraph-properties fo:text-indent="0.5in"/>
      <style:text-properties fo:font-weight="bold" style:font-weight-asian="bold"/>
    </style:style>
    <style:style style:name="P62" style:parent-style-name="Normal" style:family="paragraph">
      <style:paragraph-properties fo:text-indent="0.5in"/>
    </style:style>
    <style:style style:name="P63" style:parent-style-name="BodyTextIndent3" style:family="paragraph">
      <style:paragraph-properties fo:text-align="justify" fo:text-indent="0.5in"/>
      <style:text-properties fo:font-style="italic" style:font-style-asian="italic"/>
    </style:style>
    <style:style style:name="P64" style:parent-style-name="BodyTextIndent3" style:family="paragraph">
      <style:paragraph-properties fo:text-align="justify" fo:text-indent="0.5in"/>
      <style:text-properties fo:font-style="italic" style:font-style-asian="italic"/>
    </style:style>
    <style:style style:name="P65" style:parent-style-name="BodyTextIndent3" style:family="paragraph">
      <style:paragraph-properties fo:text-align="justify" fo:text-indent="0.5in"/>
    </style:style>
  </office:automatic-styles>
  <office:body>
    <office:text text:use-soft-page-breaks="true">
      <text:p text:style-name="P1"><text:bookmark-start text:name="straipsnis1"/></text:p>
      <text:p text:style-name="P2">Projekto<text:s/></text:p>
      <text:p text:style-name="P3">lyginamasis variantas<text:s/>3</text:p>
      <text:p text:style-name="P4"/>
      <text:p text:style-name="P5">LIETUVOS RESPUBLIKOS<text:s/></text:p>
      <text:p text:style-name="P6">VALSTYBĖS IR SAVIVALDYBIŲ TURTO VALDYMO, NAUDOJIMO IR DISPONAVIMO JUO ĮSTATYMO<text:s/>17 STRAIPSNIO<text:s/>PAKEITIMO IR PAPILDYMO</text:p>
      <text:p text:style-name="P7">ĮSTATYMAS</text:p>
      <text:p text:style-name="P8"/>
      <text:p text:style-name="P9">20 <text:s text:c="3"/>m.<text:s/><text:tab/>d. Nr.</text:p>
      <text:p text:style-name="P10">Vilnius</text:p>
      <text:p text:style-name="P11"><text:span text:style-name="T12">(Žin.,</text:span><text:s/>1998, Nr.<text:s/><text:a xlink:href="http://www3.lrs.lt/cgi-bin/preps2?a=57676&amp;b=" office:target-frame-name="_top" xlink:show="replace"><text:span text:style-name="T13">54-1492</text:span></text:a>;<text:s/><text:span text:style-name="T14">2002, Nr.<text:s/></text:span><text:a xlink:href="http://www3.lrs.lt/pls/inter/dokpaieska.showdoc_l?p_id=168629" office:target-frame-name="_top" xlink:show="replace"><text:span text:style-name="T15">60-2412</text:span></text:a><text:span text:style-name="T16">; 2003, Nr.<text:s/></text:span><text:a xlink:href="http://www3.lrs.lt/pls/inter/dokpaieska.showdoc_l?p_id=210620" office:target-frame-name="_top" xlink:show="replace"><text:span text:style-name="T17">47-2065</text:span></text:a><text:span text:style-name="T18">; 2006, Nr. 87-339; 2009, Nr.<text:s/></text:span><text:a xlink:href="http://www3.lrs.lt/pls/inter/dokpaieska.showdoc_l?p_id=345950" office:target-frame-name="_top" xlink:show="replace"><text:span text:style-name="T19">71-2891</text:span></text:a><text:span text:style-name="T20">; 2009, Nr.<text:s/></text:span><text:a xlink:href="http://www3.lrs.lt/pls/inter/dokpaieska.showdoc_l?p_id=350389" office:target-frame-name="_top" xlink:show="replace"><text:span text:style-name="T21">93-3967</text:span></text:a><text:span text:style-name="T22">)</text:span></text:p>
      <text:p text:style-name="Normal"/>
      <text:p text:style-name="P23"><text:bookmark-end text:name="straipsnis1"/></text:p>
      <text:p text:style-name="P24">1<text:s/>straipsnis. 17 straipsnio<text:s/>papildymas ir pakeitimas</text:p>
      <text:p text:style-name="P25"><text:span text:style-name="T26">1. Pakeisti 17 straipsnio 6 dalį ir išdėstyti ją taip:</text:span></text:p>
      <text:p text:style-name="P27">„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text:s/><text:span text:style-name="T28">vystomojo bendradarbiavimo projektams arba humanitarinei pagalbai teikti</text:span>, gali būti neatlygintinai perduodamas ar parduodamas<text:s/>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text:s/>šioje dalyje nurodyto turto neatlygintino perdavimo arba pardavimo priima<text:s/><text:span text:style-name="T29">turto valdytojas, jei perduodamas ar parduodamas</text:span><text:s/><text:span text:style-name="T30">trumpalaikis materialusis turtas ar kilnojamas</text:span><text:span text:style-name="T31">is</text:span><text:span text:style-name="T32"><text:s/>ilgalaikis materialusis turtas, kurio likutinė vertė ne didesnė nei vienas šimtas tūkstančių litų, arba</text:span><text:s/>Vyriausybė,<text:s/><text:span text:style-name="T33">jei</text:span><text:s/><text:span text:style-name="T34">perduodamas ar parduodamas nekilnojamasis turtas ar kilnojamasis ilgalaikis materialusis turtas, kurio likutinė vertė didesnė nei vienas šimtas tūkstančių litų</text:span>.<text:s/>Vyriausybės<text:s/><text:span text:style-name="T35">arba turto valdytojo</text:span><text:s/>sprendime turi būti nurodyta valstybės institucija ar įstaiga,<text:s/><text:span text:style-name="T36">įgaliota sudaryti</text:span><text:s/><text:span text:style-name="T37">sudaranti</text:span><text:s/>turto perdavimo arba pardavimo sandorį, perduodamas arba parduodamas turtas, jo naudojimo sąlygos ir tvarka bei už turto perdavimo kontrolę atsakinga institucija,<text:s/><text:span text:style-name="T38">kai turtas perduodamas Vyriausybės sprendimu,</text:span><text:s/><text:span text:style-name="T39">ar asmuo</text:span><text:span text:style-name="T40">, kai turtas perduodamas turto valdytojo sprendimu</text:span>.“</text:p>
      <text:p text:style-name="P41">2. Papildyti 17 straipsnį nauja 7 dalimi:</text:p>
      <text:p text:style-name="P42"><text:span text:style-name="T43">„7.<text:s/></text:span><text:span text:style-name="T44">Valstybės nekilnojamasis turtas ar kilnojamasis ilgalaikis materialusis turtas, kurio likutinė vertė didesnė nei vienas šimtas tūkstančių litų, skirtas vystomojo bendradarbiavimo veiklai vykdyti arba humanitarinei pagalbai teikti, gali būti neatlygintinai<text:s/></text:span><text:span text:style-name="T45">perduodamas tarptautinių organizacijų, kitų valstybių valstybinių ar savivaldybių institucijų, kitų valstybių<text:s/></text:span><text:soft-page-break/><text:span text:style-name="T46">viešųjų juridinių ar fizinių asmenų</text:span><text:s/><text:span text:style-name="T47">nuosavybėn Vyriausybės sprendimu, o valstybės trumpalaikis materialusis ir kilnojamasis ilgalaikis materialusis turtas, kurio likutinė vertė ne didesnė nei vienas šimtas tūkstančių litų, skirtas vystomojo bendradarbiavimo veiklai vykdyti</text:span><text:span text:style-name="T48"><text:s/>arba<text:s/></text:span><text:span text:style-name="T49">humanitarinei pagalbai teikti - turto valdytojo sprendimu. Savivaldybės kilnojamasis ir nekilnojamasis materialusis turtas,</text:span><text:span text:style-name="T50"><text:s/></text:span><text:span text:style-name="T51">skirtas vystomojo bendradarbiavimo veiklai vykdyti arba humanitarinei pagalbai teikti, gali būti neatlygintinai perduodamas tarptautinių organizacijų, kitų valstybių valstybinių ar savivaldybių institucijų, kitų valstybių viešųjų juridinių ar fizinių asmenų</text:span><text:s/><text:span text:style-name="T52">nuosavybėn savivaldybės tarybos sprendimu. Vyriausybės, savivaldybės tarybos ar turto valdytojo sprendime turi būti nurodyta <text:s/>valstybės ar savivaldybės</text:span><text:span text:style-name="T53"><text:s/></text:span><text:span text:style-name="T54">institucija ar įstaiga, sudaranti turto perdavimo sandorį, perduodamas turtas, jo naudojimo sąlygos ir tvarka ir už turto perdavimo kontrolę atsakinga institucija</text:span><text:span text:style-name="T55">,<text:s/></text:span><text:span text:style-name="T56">kai turtas perduodamas Vyriausybės ar savivaldybės tarybos sprendimu,</text:span><text:span text:style-name="T57"><text:s/>ar asmuo</text:span><text:span text:style-name="T58">, kai turtas perduodamas turto valdytojo sprendimu</text:span><text:span text:style-name="T59">.</text:span></text:p>
      <text:p text:style-name="P60">3. Buvusią 7 dalį laikyti atitinkamai 8 dalimi.</text:p>
      <text:p text:style-name="Normal"/>
      <text:p text:style-name="Normal"/>
      <text:p text:style-name="P61">2<text:s/>straipsnis. Įstatymo įsigaliojimas</text:p>
      <text:p text:style-name="P62">Šis įstatymas įsigalioja 2013 m. sausio 1 d.</text:p>
      <text:p text:style-name="Normal"/>
      <text:p text:style-name="P63">Skelbiu šį Lietuvos Respublikos Seimo priimtą įstatymą.</text:p>
      <text:p text:style-name="P64"/>
      <text:p text:style-name="P6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preformatted" style:display-name="preformatted" style:family="paragraph" style:parent-style-name="Normal">
      <style:paragraph-properties fo:margin-top="0.0694in" fo:margin-bottom="0.0694in"/>
      <style:text-properties fo:hyphenate="false"/>
    </style:style>
    <style:style style:name="BodyTextIndent3" style:display-name="Body Text Indent 3" style:family="paragraph" style:parent-style-name="Normal">
      <style:paragraph-properties fo:margin-top="0.0694in" fo:margin-bottom="0.0694in"/>
      <style:text-properties fo:hyphenate="false"/>
    </style:style>
    <style:style style:name="BodyTextIndent3Char" style:display-name="Body Text Indent 3 Char" style:family="text">
      <style:text-properties style:font-name-asian="Times New Roman" style:language-asian="lt" style:country-asian="LT"/>
    </style:style>
    <style:style style:name="Hyperlink" style:display-name="Hyperlink" style:family="text">
      <style:text-properties fo:color="#00000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ilpetr</meta:initial-creator>
    <dc:creator>adlibuser</dc:creator>
    <meta:creation-date>2017-03-03T21:34:00Z</meta:creation-date>
    <dc:date>2017-03-03T21:34:00Z</dc:date>
    <meta:print-date>2012-12-06T14:52:00Z</meta:print-date>
    <meta:template xlink:href="Normal.dotm" xlink:type="simple"/>
    <meta:editing-cycles>2</meta:editing-cycles>
    <meta:editing-duration>PT0S</meta:editing-duration>
    <meta:document-statistic meta:page-count="2" meta:paragraph-count="30" meta:word-count="532" meta:character-count="4313" meta:row-count="115" meta:non-whitespace-character-count="3811"/>
  </office:meta>
</office:document-meta>
</file>