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text:start-value="17">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1" text:display-levels="2">
        <style:list-level-properties text:space-before="0.3944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 style:parent-style-name="BodyText" style:list-style-name="LFO2" style:family="paragraph">
      <style:paragraph-properties fo:text-align="justify" fo:margin-bottom="0in" fo:margin-left="0.0208in" fo:text-indent="0.6041in">
        <style:tab-stops>
          <style:tab-stop style:type="left" style:position="1.0625in"/>
        </style:tab-stops>
      </style:paragraph-properties>
    </style:style>
    <style:style style:name="T4" style:parent-style-name="DefaultParagraphFont" style:family="text">
      <style:text-properties style:font-name="Times New Roman" fo:font-weight="bold" style:font-weight-asian="bold" style:font-weight-complex="bold" style:font-size-complex="12pt" fo:language="lt" fo:country="LT"/>
    </style:style>
    <style:style style:name="T5" style:parent-style-name="DefaultParagraphFont" style:family="text">
      <style:text-properties style:font-name="Times New Roman" fo:font-weight="bold" style:font-weight-asian="bold" style:font-weight-complex="bold" style:font-size-complex="12pt" fo:language="lt" fo:country="LT"/>
    </style:style>
    <style:style style:name="P6"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7" style:parent-style-name="Normal" style:family="paragraph">
      <style:paragraph-properties fo:text-align="justify" fo:margin-bottom="0in" fo:line-height="100%" fo:text-indent="0.4923in"/>
      <style:text-properties fo:font-size="12pt" style:font-size-asian="12pt" style:font-size-complex="12pt"/>
    </style:style>
    <style:style style:name="P8" style:parent-style-name="ListParagraph" style:list-style-name="LFO1" style:family="paragraph">
      <style:paragraph-properties fo:text-align="justify" fo:margin-bottom="0in" fo:line-height="100%" fo:margin-left="0.6222in" fo:text-indent="-0.0312in">
        <style:tab-stops/>
      </style:paragraph-properties>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0"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2" style:parent-style-name="ListParagraph" style:list-style-name="LFO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13"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4" style:parent-style-name="Normal" style:family="paragraph">
      <style:paragraph-properties fo:text-align="justify" fo:line-height="100%"/>
      <style:text-properties style:font-name="Times New Roman" fo:font-size="12pt" style:font-size-asian="12pt" style:font-size-complex="12pt"/>
    </style:style>
    <style:style style:name="P15" style:parent-style-name="ListParagraph" style:list-style-name="LFO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16" style:parent-style-name="ListParagraph" style:family="paragraph">
      <style:paragraph-properties style:text-autospace="none" fo:text-align="justify" fo:margin-bottom="0in" fo:line-height="100%" fo:margin-left="0in" fo:text-indent="0.4923in">
        <style:tab-stops>
          <style:tab-stop style:type="left" style:position="0in"/>
        </style:tab-stops>
      </style:paragraph-properties>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ListParagraph"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52" style:parent-style-name="ListParagraph" style:family="paragraph">
      <style:paragraph-properties style:text-autospace="none" fo:text-align="justify" fo:margin-bottom="0in" fo:line-height="100%" fo:margin-left="0in" fo:text-indent="0.4923in">
        <style:tab-stops>
          <style:tab-stop style:type="left" style:position="0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ListParagraph"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62" style:parent-style-name="ListParagraph"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63" style:parent-style-name="ListParagraph" style:family="paragraph">
      <style:paragraph-properties style:text-autospace="none" fo:text-align="justify" fo:margin-bottom="0in" fo:line-height="100%" fo:margin-left="0in">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64" style:parent-style-name="ListParagraph" style:family="paragraph">
      <style:paragraph-properties fo:text-align="justify" fo:margin-bottom="0in" fo:line-height="100%" fo:margin-left="0in">
        <style:tab-stops>
          <style:tab-stop style:type="left" style:position="0.4923in"/>
        </style:tab-stops>
      </style:paragraph-properties>
      <style:text-properties style:font-name="Times New Roman" fo:font-size="12pt" style:font-size-asian="12pt" style:font-size-complex="12pt"/>
    </style:style>
    <style:style style:name="P65" style:parent-style-name="ListParagraph" style:list-style-name="LFO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67" style:parent-style-name="ListParagraph"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8" style:parent-style-name="ListParagraph" style:list-style-name="LFO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69"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70" style:parent-style-name="ListParagraph" style:family="paragraph">
      <style:paragraph-properties fo:text-align="justify" fo:margin-bottom="0in" fo:line-height="100%" fo:margin-left="1.0236in">
        <style:tab-stops/>
      </style:paragraph-properties>
      <style:text-properties style:font-name="Times New Roman" fo:font-size="12pt" style:font-size-asian="12pt" style:font-size-complex="12pt"/>
    </style:style>
    <style:style style:name="P71" style:parent-style-name="ListParagraph" style:list-style-name="LFO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72" style:parent-style-name="ListParagraph" style:family="paragraph">
      <style:paragraph-properties fo:text-align="justify" fo:margin-bottom="0in" fo:line-height="100%"/>
      <style:text-properties style:font-name="Times New Roman" fo:font-size="12pt" style:font-size-asian="12pt" style:font-size-complex="12pt"/>
    </style:style>
    <style:style style:name="P73" style:parent-style-name="ListParagraph"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4" style:parent-style-name="Normal" style:list-style-name="LFO1" style:family="paragraph">
      <style:paragraph-properties fo:widows="0" fo:orphans="0" fo:margin-bottom="0in" fo:line-height="100%" fo:margin-left="0in" fo:text-indent="0.4923in">
        <style:tab-stops>
          <style:tab-stop style:type="left" style:position="0.9847in"/>
        </style:tab-stops>
      </style:paragraph-properties>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P79" style:parent-style-name="Normal" style:family="paragraph">
      <style:paragraph-properties fo:widows="0" fo:orphans="0" fo:margin-bottom="0in" fo:line-height="100%">
        <style:tab-stops>
          <style:tab-stop style:type="left" style:position="0.9847in"/>
        </style:tab-stops>
      </style:paragraph-properties>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P85" style:parent-style-name="Normal" style:family="paragraph">
      <style:paragraph-properties fo:widows="0" fo:orphans="0" fo:margin-bottom="0in" fo:line-height="100%" fo:margin-left="0.4923in">
        <style:tab-stops>
          <style:tab-stop style:type="left" style:position="0.3937in"/>
        </style:tab-stops>
      </style:paragraph-properties>
      <style:text-properties style:font-name="Times New Roman" fo:font-size="12pt" style:font-size-asian="12pt" style:font-size-complex="12pt"/>
    </style:style>
    <style:style style:name="P86" style:parent-style-name="Normal" style:list-style-name="LFO1" style:family="paragraph">
      <style:paragraph-properties style:text-autospace="none"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87" style:parent-style-name="ListParagraph" style:family="paragraph">
      <style:paragraph-properties fo:text-align="justify" fo:margin-bottom="0in" fo:line-height="100%" fo:margin-left="0in" fo:text-indent="0.5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91" style:parent-style-name="Normal" style:list-style-name="LFO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4" style:parent-style-name="Normal" style:list-style-name="LFO1" style:family="paragraph">
      <style:paragraph-properties fo:margin-bottom="0in" fo:line-height="100%" fo:text-indent="-0.0076in"/>
      <style:text-properties style:font-name="Times New Roman" fo:font-weight="bold" style:font-weight-asian="bold" fo:font-size="12pt" style:font-size-asian="12pt" style:font-size-complex="12pt"/>
    </style:style>
    <style:style style:name="P95" style:parent-style-name="BodyTextIndent" style:family="paragraph">
      <style:paragraph-properties fo:text-align="justify" fo:margin-left="0in" fo:text-indent="0.4923in">
        <style:tab-stops/>
      </style:paragraph-properties>
      <style:text-properties style:font-name="Times New Roman" fo:font-size="12pt" style:font-size-asian="12pt" style:font-size-complex="12pt"/>
    </style:style>
    <style:style style:name="P96" style:parent-style-name="Normal"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97" style:parent-style-name="Normal" style:list-style-name="LFO1" style:family="paragraph">
      <style:paragraph-properties fo:margin-bottom="0in" fo:line-height="100%" fo:text-indent="-0.0076in"/>
      <style:text-properties style:font-name="Times New Roman" fo:font-weight="bold" style:font-weight-asian="bold" fo:font-size="12pt" style:font-size-asian="12pt" style:font-size-complex="12pt"/>
    </style:style>
    <style:style style:name="P98"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99"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100" style:parent-style-name="Normal" style:list-style-name="LFO1" style:family="paragraph">
      <style:paragraph-properties style:text-autospace="none"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101" style:parent-style-name="Normal" style:family="paragraph">
      <style:paragraph-properties style:text-autospace="none" fo:margin-bottom="0in" fo:line-height="100%" fo:margin-left="0.4923in">
        <style:tab-stops/>
      </style:paragraph-properties>
      <style:text-properties style:font-name="Times New Roman" fo:font-size="12pt" style:font-size-asian="12pt" style:font-size-complex="12pt"/>
    </style:style>
    <style:style style:name="P102"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103" style:parent-style-name="Normal" style:list-style-name="LFO1" style:family="paragraph">
      <style:paragraph-properties style:text-autospace="none" fo:margin-bottom="0in" fo:line-height="100%" fo:margin-left="0in" fo:text-indent="0.4923in">
        <style:tab-stops/>
      </style:paragraph-properties>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5" style:parent-style-name="Normal" style:family="paragraph">
      <style:paragraph-properties fo:margin-bottom="0in"/>
      <style:text-properties style:font-name="Times New Roman" fo:font-size="12pt" style:font-size-asian="12pt" style:font-size-complex="12pt"/>
    </style:style>
    <style:style style:name="P106" style:parent-style-name="Normal" style:list-style-name="LFO1" style:family="paragraph">
      <style:paragraph-properties style:text-autospace="none" fo:margin-bottom="0in" fo:line-height="100%" fo:margin-left="1.4527in" fo:text-indent="-0.9604in">
        <style:tab-stops/>
      </style:paragraph-properties>
      <style:text-properties style:font-name="Times New Roman" fo:font-weight="bold" style:font-weight-asian="bold" style:font-weight-complex="bold" fo:font-size="12pt" style:font-size-asian="12pt" style:font-size-complex="12pt"/>
    </style:style>
    <style:style style:name="P107" style:parent-style-name="ListParagraph" style:family="paragraph">
      <style:paragraph-properties fo:text-align="justify" fo:margin-bottom="0in" fo:line-height="100%"/>
      <style:text-properties style:font-name="Times New Roman" fo:font-size="12pt" style:font-size-asian="12pt" style:font-size-complex="12pt"/>
    </style:style>
    <style:style style:name="P108" style:parent-style-name="ListParagraph" style:family="paragraph">
      <style:paragraph-properties fo:text-align="justify" fo:margin-bottom="0in" fo:line-height="100%" fo:margin-left="0in" fo:text-indent="0.5513in">
        <style:tab-stops/>
      </style:paragraph-properties>
      <style:text-properties style:font-name="Times New Roman" fo:font-size="12pt" style:font-size-asian="12pt" style:font-size-complex="12pt"/>
    </style:style>
    <style:style style:name="P109" style:parent-style-name="ListParagraph" style:list-style-name="LFO1" style:family="paragraph">
      <style:paragraph-properties fo:text-align="justify" fo:margin-bottom="0in" fo:line-height="100%" fo:text-indent="-0.0076in"/>
      <style:text-properties style:font-name="Times New Roman" fo:font-weight="bold" style:font-weight-asian="bold" fo:font-size="12pt" style:font-size-asian="12pt" style:font-size-complex="12pt"/>
    </style:style>
    <style:style style:name="P110" style:parent-style-name="ListParagraph"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1" style:parent-style-name="ListParagraph"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2" style:parent-style-name="Normal" style:family="paragraph">
      <style:paragraph-properties fo:margin-bottom="0in" fo:line-height="100%">
        <style:tab-stops>
          <style:tab-stop style:type="center" style:position="-2.5597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0pt" style:language-asian="lt" style:country-asian="LT"/>
    </style:style>
    <style:style style:name="P113" style:parent-style-name="Normal" style:family="paragraph">
      <style:paragraph-properties fo:margin-bottom="0in" fo:line-height="100%">
        <style:tab-stops>
          <style:tab-stop style:type="center" style:position="-2.5597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0pt" style:language-asian="lt" style:country-asian="LT"/>
    </style:style>
    <style:style style:name="P114" style:parent-style-name="Normal" style:family="paragraph">
      <style:paragraph-properties fo:margin-bottom="0in" fo:line-height="100%">
        <style:tab-stops>
          <style:tab-stop style:type="center" style:position="-2.5597in"/>
          <style:tab-stop style:type="left" style:position="4.3312in"/>
          <style:tab-stop style:type="right" style:position="5.768in"/>
        </style:tab-stops>
      </style:paragraph-properties>
      <style:text-properties style:font-name="Times New Roman" style:font-name-asian="Times New Roman" fo:font-size="12pt" style:font-size-asian="12pt" style:font-size-complex="10pt" style:language-asian="lt" style:country-asian="LT"/>
    </style:style>
    <style:style style:name="P115" style:parent-style-name="Normal" style:family="paragraph">
      <style:paragraph-properties fo:margin-bottom="0in" fo:line-height="100%">
        <style:tab-stops>
          <style:tab-stop style:type="left" style:position="4.3312in"/>
          <style:tab-stop style:type="right" style:position="5.768in"/>
        </style:tab-stops>
      </style:paragraph-properties>
      <style:text-properties style:font-name="Times New Roman" style:font-name-asian="Times New Roman" fo:font-size="12pt" style:font-size-asian="12pt" style:font-size-complex="10pt" style:language-asian="lt" style:country-asian="LT"/>
    </style:style>
    <style:style style:name="P116" style:parent-style-name="ListParagraph"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7" style:parent-style-name="ListParagraph" style:family="paragraph">
      <style:paragraph-properties fo:text-align="justify" fo:margin-bottom="0in" fo:line-height="100%" fo:margin-left="0in" fo:text-indent="0.5513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p>
      <text:p text:style-name="P2">DĖL LIETUVOS RESPUBLIKOS VALSTYBĖS IR SAVIVALDYBIŲ TURTO VALDYMO, NAUDOJIMO IR DISPONAVIMO JUO ĮSTATYMO<text:s/>17 STRAIPSNIO<text:s/>PAKEITIMO IR PAPILDYMO ĮSTATYMO PROJEKTO</text:p>
      <text:list text:style-name="LFO2" text:continue-numbering="true">
        <text:list-item>
          <text:list>
            <text:list-item>
              <text:list>
                <text:list-item>
                  <text:p text:style-name="P3"><text:span text:style-name="T4">P</text:span><text:span text:style-name="T5">rojekto rengimą paskatinusios priežastys</text:span></text:p>
                </text:list-item>
              </text:list>
            </text:list-item>
          </text:list>
        </text:list-item>
      </text:list>
      <text:p text:style-name="P6"><text:tab/>Lietuvos Respublikos valstybės ir savivaldybių turto valdymo, naudojimo ir disponavimo juo įstatymo 17 straipsnio pakeitimo ir papildymo įstatymo projektas (toliau-Projektas)<text:s/>teikiamas kaip lydintysis įstatymo projektas Vystomojo bendradarbiavimo ir humanitarinės pagalbos įstatymo projektui. Šiuo projektu siekiama<text:s/>pakeisti ir papildyti<text:s/>valstybės ir savivaldybės<text:s/>kilnojamojo ir<text:s/>nekilnojamojo<text:s/>materialiojo<text:s/>turto, skirto vystomojo bendradarbiavimo veiklai vykdyti ir humanitarinei pagalbai teikti,<text:s/>perdavimo<text:s/>tarptautinėms organizacijoms, kitų valstybių valstybinėms ar savivaldybių institucijoms, kitų valstybių viešiesiems juridiniams ar fiziniams asmenims<text:s/>tvarką, taip<text:s/>pat<text:s/>siekiama<text:s/>pakeisti<text:s/>valstybės kilnojamojo ir nekilnojamojo materialaus turto, įsigyto vykdant Lietuvos Respublikos įsipareigojimus, atsirandančius dėl Lietuvos Respublikos narystės Šiaurės Atlanto Sutarties Organizacijoje, Europos Sąjungoje, Jungtinių Tautų Organizacijoje, arba skirto vykdyti iš tarptautinių sutarčių atsirandantiems įsipareigojimams, kolektyvinės gynybos operacijoms, karinėms operacijoms, tarptautinėms karinėms pratyboms ar karinio bendradarbiavimo renginiams, civilinėms misijoms, neatlygintinio perdavimo ar pardavimo tarptautinėms organizacijoms, kitų valstybių valstybinėms ar savivaldybių institucijoms, kitų valstybių viešiesiems juridiniams ar fiziniams asmenims tvarką.</text:p>
      <text:p text:style-name="P7"/>
      <text:list text:style-name="LFO1" text:continue-numbering="true">
        <text:list-item>
          <text:p text:style-name="P8">Įstatymo projekto tikslai ir uždaviniai</text:p>
        </text:list-item>
      </text:list>
      <text:p text:style-name="P9">Projekto tikslas –<text:s/>papildyti<text:s/>Lietuvos Respublikos valstybės ir savivaldybių turto valdymo, naudojimo ir disponavimo juo įstatymo<text:s/>(toliau – Valstybės ir savivaldybių turto valdymo, naudojimo ir disponavimo juo įstatymas)<text:s/>17 straipsnį nauja 7 dalimi, nustatančia, kad valstybės nekilnojamasis<text:s/>turtas ar<text:s/>kilnojamasis materialusis turtas, <text:s/>skirtas vystomojo bendradarbiavimo veiklai vykdyti ir humanitarinei pagalbai teikti,<text:s/>neatlygintinai<text:s/>perduodamas<text:s/>tarptautinėms organizacijoms, kitų valstybių valstybinėms ar savivaldybių institucijoms, kitų valstybių viešiesiems juridiniams ar fiziniams asmenims,<text:s/>priklausomai nuo<text:s/>turto rūšies ir vertės<text:s/>-<text:s/>Vyriausybės ar turto valdytojo sprendimu.<text:s/>Keičiant<text:s/>Valstybės ir savivaldybių turto valdymo, naudojimo ir disponavimo juo įstatymo<text:s/>17 straipsnio 6 dalį,<text:s/>analogiškai siekiama reglamentuoti valstybės nekilnojamojo ar kilnojamojo materialiojo<text:s/>turto,<text:s/>įsigyto vykdant Lietuvos Respublikos įsipareigojimus, atsirandančius dėl Lietuvos Respublikos narystės Šiaurės Atlanto Sutarties Organizacijoje, Europos Sąjungoje, Jungtinių Tautų Organizacijoje, arba skirto vykdyti iš tarptautinių sutarčių atsirandantiems įsipareigojimams, kolektyvinės gynybos operacijoms, karinėms operacijoms, tarptautinėms karinėms pratyboms ar karinio bendradarbiavimo renginiams, civilinėms misijoms, neatlygintinio perdavimo ar pardavimo tarptautinėms organizacijoms, kitų valstybių valstybinėms ar savivaldybių institucijoms, kitų valstybių viešiesiems juridiniams ar fiziniams asmenims tvarką.<text:s/></text:p>
      <text:p text:style-name="P10">Projektu taip pat siekiama teisinio reguliavimo suderinamumo su Vystomojo bendradarbiavimo ir humanitarinės pagalbos įstatymo projektu.<text:s/></text:p>
      <text:p text:style-name="P11"><text:s text:c="2"/></text:p>
      <text:list text:style-name="LFO1" text:continue-numbering="true">
        <text:list-item>
          <text:p text:style-name="P12">Dabartinis<text:s/>teisinis reglamentavimas</text:p>
        </text:list-item>
      </text:list>
      <text:p text:style-name="P13">Šiuo metu<text:s/><text:s/>Valstybės ir savivaldybių turto valdymo, naudojimo ir disponavimo juo įstatymo 17<text:s/></text:p>
      <text:p text:style-name="P14">straipsnio 6 dalis nustato,<text:s/>kad<text:s/>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text:s/><text:soft-page-break/>tarptautinius įsipareigojimus arba Seimo patvirtintą Nacionalinio saugumo strategiją. Sprendimą dėl šioje dalyje nurodyto turto neatlygintino perdavimo arba pardavimo priima Vyriausybė.<text:s/>Vyriausybės sprendime turi būti nurodyta valstybės institucija ar įstaiga, įgaliota sudaryti turto perdavimo arba pardavimo sandorį, perduodamas arba parduodamas turtas, jo naudojimo sąlygos ir tvarka bei už turto perdavimo kontrolę atsakinga institucija.</text:p>
      <text:list text:style-name="LFO1" text:continue-numbering="true">
        <text:list-item>
          <text:p text:style-name="P15">Numatomos naujos teisinio reglamentavimo nuostatos, naujai reglamentuotų klausimų teigiamos savybės ir laukiami teigiami rezultatai</text:p>
        </text:list-item>
      </text:list>
      <text:p text:style-name="P16"><text:span text:style-name="T17">P</text:span><text:span text:style-name="T18">rojektu Valstybės ir savivaldybių turto valdymo, naudojimo ir disponavimo juo įstatymo 17 straipsnį pa</text:span><text:span text:style-name="T19">p</text:span><text:span text:style-name="T20">ildžius n</text:span><text:span text:style-name="T21">auja 7 dalimi</text:span><text:span text:style-name="T22">,</text:span><text:span text:style-name="T23"><text:s/>bus</text:span><text:span text:style-name="T24"><text:s/>naujai<text:s/></text:span><text:span text:style-name="T25">reglamentuota</text:span><text:span text:style-name="T26"><text:s/></text:span><text:span text:style-name="T27">v</text:span><text:span text:style-name="T28">alstybės</text:span><text:span text:style-name="T29"><text:s/>ar savivaldybės</text:span><text:span text:style-name="T30"><text:s/>nekilnojamojo turto ir ki</text:span><text:span text:style-name="T31">lnojamojo ilgalaikio materialiojo</text:span><text:span text:style-name="T32"><text:s/>turto pe</text:span><text:span text:style-name="T33">rdavimo<text:s/></text:span><text:span text:style-name="T34">tarptautinėms organizacijoms, kitų valstybių valstybinėms ar savivaldybių institucijoms, kitų valstybių viešiesiems juridiniams ar fiziniams asmenims</text:span><text:s/><text:span text:style-name="T35">vystomojo bendradarbiavimo veiklai vykdyti ir humanitarinei pagalbai teikti tvarka – valstybės nekilnojamasis turtas ar kilnojamasis ilgalaikis materialusis turtas,</text:span><text:span text:style-name="T36"><text:s/>skirtas vystomojo bendradarbiavimo veiklai vykdyti ir humanitarinei pagalbai teikti,</text:span><text:span text:style-name="T37"><text:s/>kurio likutinė vertė didesnė nei vienas šimtas tūkstančių litų</text:span><text:span text:style-name="T38">,</text:span><text:span text:style-name="T39"><text:s/>galės būti neatlygintinai perduodamas<text:s/></text:span><text:span text:style-name="T40">minėtų subjektų<text:s/></text:span><text:span text:style-name="T41">nuosavybėn Vyriausybės sprendimu</text:span><text:span text:style-name="T42">;</text:span><text:span text:style-name="T43"><text:s/></text:span><text:span text:style-name="T44">o<text:s/></text:span><text:span text:style-name="T45">valstybės trumpalaikis materialusis ir kilnojamasis ilgalaikis materialusis turtas,</text:span><text:span text:style-name="T46"><text:s/>skirtas vystomojo bendradarbiavimo veiklai vykdyti ir humanitarinei pagalbai teikti,</text:span><text:span text:style-name="T47"><text:s/>kurio likutinė vertė ne didesnė nei vienas šimtas tūkstančių litų</text:span><text:span text:style-name="T48">,</text:span><text:span text:style-name="T49"><text:s/>-<text:s/></text:span><text:span text:style-name="T50">turto valdytojo sprendimu.<text:s/></text:span></text:p>
      <text:p text:style-name="P51">Likutinė neatlygintinai perduodamo turto vertė pasirinkta vienas šimtas tūkstančių atsižvelgiant į pastaraisiais metais nusistovėjusią praktiką, kai Vyriausybės skiriamos humanitarinės pagalbos vertė svyruodavo nuo 50 iki 100 tūkstančių litų.<text:s/>Projektu nustatoma<text:s/>paprastesnė<text:s/>trumpalaikio materialiojo turto neatlygintino perdavimo tvarka, atsižvelgiant į tai, kad tai yra turtas, kuris naudingai eksploatuojamas<text:s/>ne ilgiau negu vienerius metus arba jo vertė yra maža.</text:p>
      <text:p text:style-name="P52"><text:span text:style-name="T53">Savivaldybės<text:s/></text:span><text:span text:style-name="T54">kilnojamasis ir<text:s/></text:span><text:span text:style-name="T55">nekilnojamasis materialusis turtas,<text:s/></text:span><text:span text:style-name="T56">skirtas vystomojo bendradarbiavimo veiklai ir humanitarinei pagalbai teikti,</text:span><text:span text:style-name="T57"><text:s/>galės būti neatlygintinai perduodamas<text:s/></text:span><text:span text:style-name="T58">tarptautinių organizacijų, kitų valstybių valstybinių ar savivaldybių institucijų, kitų valstybių viešųjų juridinių ar fizinių asmenų</text:span><text:span text:style-name="T59"><text:s/>nuosavybėn savivaldybės tarybos sprendimu</text:span><text:span text:style-name="T60">.<text:s/></text:span></text:p>
      <text:p text:style-name="P61"><text:tab/>Pakeitus Valstybės ir savivaldybių turto valdymo, naudojimo ir disponavimo juo įstatymo 17 straipsnio 6 dalį,<text:s/>valstybės<text:s/>trumpalaikis<text:s/>materialusis<text:s/>ir<text:s/>kilnojamasis<text:s/>ilgalaikis materialusis<text:s/>turtas, kurio likutinė vertė ne didesnė nei vienas šimtas tūkstančių litų,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text:s/>galės būti<text:s/>neatlygintinai perduotas ar parduotas tarptautinėms organizacijoms, kitų valstybių valstybinėms ar savivaldybių institucijoms, kitų valstybių viešiesiems juridiniams ar fiziniams asmenims<text:s/>turto valdytojo sprendimu.<text:s/>Šiuo pakeitimu siekiama teisinio suderinamumo, nustatant analogišką reglamentavimą projektu keičiamoje Lietuvos Respublikos valstybės ir savivaldybių turto valdymo, naudojimo ir disponavimo juo įstatymo 17 straipsnio 6 dalyje, bei naujoje 7 dalyje.</text:p>
      <text:p text:style-name="P62"><text:tab/>Nauja tvarka bus lankstesnė ir užtikrins operatyvumą perduodant valstybės ar savivaldybės<text:s/>trumpalaikį materialųjį turtą ar kilnojamąjį ilgalaikį materialųjį turtą<text:s/>tarptautinėms organizacijoms, kitų valstybių valstybinėms ar savivaldybių institucijoms, kitų valstybių viešiesiems juridiniams ar fiziniams asmenims vystomojo bendradarbiavimo veiklai vykdyti ir humanitarinei pagalbai teikti.<text:s/></text:p>
      <text:p text:style-name="P63"><text:tab/>Teikiamu įstatymo projektu bus užtikrintas teisinis aiškumas ir suderinamumas su Vystomojo bendradarbiavimo ir humanitarinės pagalbos įstatymo projekto<text:s/>nuostatomis ir tikslais.<text:s/><text:tab/></text:p>
      <text:p text:style-name="P64"/>
      <text:list text:style-name="LFO1" text:continue-numbering="true">
        <text:list-item>
          <text:p text:style-name="P65">Galimos neigiamos priimto<text:s/>projekto<text:s/>pasekmės<text:s/></text:p>
        </text:list-item>
      </text:list>
      <text:p text:style-name="P66">Neigiamų pasekmių nenumatoma.</text:p>
      <text:p text:style-name="P67"/>
      <text:list text:style-name="LFO1" text:continue-numbering="true">
        <text:list-item>
          <text:p text:style-name="P68">Galima<text:s/>įtaka kriminogeninei situacijai, korupcijai</text:p>
        </text:list-item>
      </text:list>
      <text:p text:style-name="P69">Priimtas<text:s/>projektas neigiamos įtakos<text:s/>kriminogeninei situacijai ir korupcijai neturės.<text:s/></text:p>
      <text:p text:style-name="P70"/>
      <text:list text:style-name="LFO1" text:continue-numbering="true">
        <text:list-item>
          <text:p text:style-name="P71">Galima<text:s/>įtaka verslo sąlygoms, jo plėtrai</text:p>
        </text:list-item>
      </text:list>
      <text:p text:style-name="P72">Projekto įgyvendinimas<text:s/>tiesioginės įtakos verslo sąlygoms ir plėtrai neturės.</text:p>
      <text:p text:style-name="P73"/>
      <text:list text:style-name="LFO1" text:continue-numbering="true">
        <text:list-item>
          <text:p text:style-name="P74"><text:span text:style-name="T75">I</text:span><text:span text:style-name="T76">nkorporavimas į teisinę sistemą,<text:s/></text:span><text:span text:style-name="T77">galiojantys teisės aktai, kuriuos būtina pakeisti, panaikinti ar priimti,<text:s/></text:span><text:span text:style-name="T78">priėmus teikiamą projektą</text:span></text:p>
        </text:list-item>
      </text:list>
      <text:p text:style-name="P79"><text:span text:style-name="T80"><text:s text:c="12"/></text:span><text:span text:style-name="T81">Priėmus</text:span><text:span text:style-name="T82"><text:s/></text:span><text:span text:style-name="T83">įstatymo<text:s/></text:span><text:span text:style-name="T84">projektą, galiojančių teisės aktų keisti nereikės.  </text:span></text:p>
      <text:p text:style-name="P85"/>
      <text:list text:style-name="LFO1" text:continue-numbering="true">
        <text:list-item>
          <text:p text:style-name="P86">Atitiktis Valstybinės kalbos, Įstatymų ir kitų teisės norminių aktų rengimo tvarkos įstatymų reikalavimams ir bendrinės lietuvių kalbos normoms, sąvokų ir terminų įvertinimas</text:p>
        </text:list-item>
      </text:list>
      <text:p text:style-name="P87"><text:span text:style-name="T88">Projektas parengtas laikantis Lietuvos Respublikos valstybinės kalbos ir Lietuvos Respublikos įstatymų ir kitų teisės norminių aktų rengimo tvarkos įstatymų reikalavimų ir atitinka bendrinės lietuvių kalbos normas.</text:span><text:span text:style-name="T89"><text:s/>Projekte nėra naujų sąvokų, todėl jis nebuvo vertinamas Terminų banko įstatymo nustatyta tvarka.</text:span></text:p>
      <text:p text:style-name="P90"/>
      <text:list text:style-name="LFO1" text:continue-numbering="true">
        <text:list-item>
          <text:p text:style-name="P91">Atitiktis Europos Sąjungos žmogaus teisių ir pagrindinių laisvių konvencijos nuostatoms ir Europos Sąjungos teisei</text:p>
        </text:list-item>
      </text:list>
      <text:p text:style-name="P92">Projektas neprieštarauja Europos žmogaus teisių ir pagrindinių laisvių konvencijos nuostatoms bei Europos Sąjungos teisei.</text:p>
      <text:p text:style-name="P93"/>
      <text:list text:style-name="LFO1" text:continue-numbering="true">
        <text:list-item>
          <text:p text:style-name="P94">Lydimieji aktai, reikalingi įstatymui įgyvendinti, bei kas ir kada juos turėtų parengti, šių aktų metmenys</text:p>
        </text:list-item>
      </text:list>
      <text:p text:style-name="P95">Įstatymo projektui lydinčiųjų teisės aktų rengti nereikės. Teikiamas įstatymo projektas yra kito teisės akto<text:s/>–<text:s/>Vystomojo bendradarbiavimo ir humanitarinės pagalbos įstatymo projekto – lydintysis teisės aktas.</text:p>
      <text:p text:style-name="P96"/>
      <text:list text:style-name="LFO1" text:continue-numbering="true">
        <text:list-item>
          <text:p text:style-name="P97">Projektui įgyvendinti reikalingos biudžeto lėšos</text:p>
        </text:list-item>
      </text:list>
      <text:p text:style-name="P98">Įstatymo projektui<text:s/>įgyvendinti<text:s/>papildomų išlaidų nereikės.</text:p>
      <text:p text:style-name="P99"/>
      <text:list text:style-name="LFO1" text:continue-numbering="true">
        <text:list-item>
          <text:p text:style-name="P100">Projekto rengimo metu gauti specialistų vertinimai ir išvados</text:p>
        </text:list-item>
      </text:list>
      <text:p text:style-name="P101">Projekto rengimo metu specialistų vertinimų ir išvadų negauta.</text:p>
      <text:p text:style-name="P102"/>
      <text:list text:style-name="LFO1" text:continue-numbering="true">
        <text:list-item>
          <text:p text:style-name="P103">Įstatymo projekto autorius ar autorių grupė, įstatymo projekto iniciatoriai: institucija, asmenys ar piliečių įgalioti atstovai</text:p>
        </text:list-item>
      </text:list>
      <text:p text:style-name="P104">Įstatymo projektą parengė<text:s/>tarpinstitucinė<text:s/>darbo grupė.<text:s/>Darbo grupę sudarė<text:s/>Ministro Pirmininko tarnybos,<text:s/>Finansų, Krašto apsaugos, Socialinės apsaugos ir darbo, Sveikatos apsaugos, Švietimo ir mokslo, Teisingumo, Užsienio reikalų ministerijų,<text:s/>Priešgaisrinės apsaugos ir gelbėjimo departamento prie Vidaus reikalų ministerijos, Vilniaus universiteto Teisės fakulteto Tarptautinės ir Europos Sąjungos teisės instituto atstovai. Įstatymo projekto rengimą koordinavo Užsienio reikalų ministerijos Vystomojo bendradarbiavimo ir paramos demokratijai departamento (direktorė – Izolda Bričkovskienė, tel. 236 2985) Vystomojo bendradarbiavimo politikos ir planavimo skyriaus pirmoji sekretorė Ilona Petrikienė (tel. 259 2249, el.p. ilona.petrikiene@urm.lt).</text:p>
      <text:p text:style-name="P105"/>
      <text:list text:style-name="LFO1" text:continue-numbering="true">
        <text:list-item>
          <text:p text:style-name="P106">Reikšminiai Įstatymo projekto žodžiai</text:p>
        </text:list-item>
      </text:list>
      <text:p text:style-name="P107">Reikšminiai projekto žodžiai: vystomasis bendradarbiavimas, humanitarinė pagalba,<text:s/>turtas.</text:p>
      <text:p text:style-name="P108"/>
      <text:list text:style-name="LFO1" text:continue-numbering="true">
        <text:list-item>
          <text:p text:style-name="P109">Kiti, iniciatorių nuomone, reikalingi pagrindimai ir paaiškinimai</text:p>
        </text:list-item>
      </text:list>
      <text:p text:style-name="P110">Nėra.</text:p>
      <text:p text:style-name="P111"/>
      <text:p text:style-name="P112">Laikinai einanti krašto apsaugos ministro</text:p>
      <text:p text:style-name="P113">pareigas, pavaduojanti laikinai einantį</text:p>
      <text:p text:style-name="P114">užsienio reikalų ministro pareigas<text:tab/>Rasa Juknevičienė</text:p>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LT" style:font-name-asian="Times New Roman" fo:font-size="12pt" style:font-size-asian="12pt" style:font-size-complex="10pt" fo:language="en" fo:country="US" style:language-asian="ar" style:country-asian="SA" fo:hyphenate="false"/>
    </style:style>
    <style:style style:name="BodyTextChar" style:display-name="Body Text Char" style:family="text">
      <style:text-properties style:font-name="TimesLT" style:font-name-asian="Times New Roman" fo:font-size="12pt" style:font-size-asian="12pt" fo:language="en" fo:country="US" style:language-asian="ar" style:country-asian="SA"/>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GB"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normal" style:font-weight-asian="normal" style:use-window-font-color="true"/>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text:start-value="17">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1" text:display-levels="2">
        <style:list-level-properties text:space-before="0.3944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8861in" fo:margin-left="0.9847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VB ir HP įstatymas</dc:subject>
    <meta:initial-creator>ilpetr</meta:initial-creator>
    <dc:creator>adlibuser</dc:creator>
    <meta:creation-date>2017-03-03T21:35:00Z</meta:creation-date>
    <dc:date>2017-03-03T21:35:00Z</dc:date>
    <meta:print-date>2012-12-06T14:51:00Z</meta:print-date>
    <meta:template xlink:href="Normal.dotm" xlink:type="simple"/>
    <meta:editing-cycles>2</meta:editing-cycles>
    <meta:editing-duration>PT0S</meta:editing-duration>
    <meta:document-statistic meta:page-count="3" meta:paragraph-count="83" meta:word-count="1325" meta:character-count="11463" meta:row-count="179" meta:non-whitespace-character-count="10221"/>
  </office:meta>
</office:document-meta>
</file>