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 fo:margin-left="4in" fo:text-indent="0.5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50%" fo:margin-left="4in" fo:text-indent="0.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style-complex="italic" fo:color="#000000" fo:letter-spacing="-0.0048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0" style:parent-style-name="Hyperlink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50%" fo:text-indent="0.5in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="Times New Roman" style:font-name-asian="Arial Unicode MS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 Unicode MS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rojekto<text:s/>XIIP-39(2)</text:p>
      <text:p text:style-name="P3"><text:span text:style-name="T4">lyginamasis variantas</text:span></text:p>
      <text:p text:style-name="P5"> </text:p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 </text:span></text:p>
      <text:p text:style-name="P13"><text:span text:style-name="T14">DĖL<text:s/></text:span><text:span text:style-name="T15">LIETUVOS RESPUBLIKOS<text:s/></text:span><text:span text:style-name="T16">SEIMO STATUTO 24 STRAIPSNIO PAKEITIMO<text:s/></text:span></text:p>
      <text:p text:style-name="P17"> </text:p>
      <text:p text:style-name="P18">2012 m. <text:s text:c="34"/>d. Nr.</text:p>
      <text:p text:style-name="P19">Vilnius</text:p>
      <text:p text:style-name="P20"> </text:p>
      <text:p text:style-name="P21"><text:span text:style-name="T22">(Žin., 1994, Nr.<text:s/></text:span><text:a xlink:href="http://www3.lrs.lt/pls/inter/dokpaieska.showdoc_l?p_id=5734" office:target-frame-name="_top" xlink:show="replace"><text:span text:style-name="T23">15-249</text:span></text:a><text:span text:style-name="T24">; 1999, Nr.<text:s/></text:span><text:a xlink:href="http://www3.lrs.lt/pls/inter/dokpaieska.showdoc_l?p_id=70489" office:target-frame-name="_top" xlink:show="replace"><text:span text:style-name="T25">5-97</text:span></text:a><text:span text:style-name="T26">; 2000, Nr.<text:s/></text:span><text:a xlink:href="http://www3.lrs.lt/pls/inter/dokpaieska.showdoc_l?p_id=110855" office:target-frame-name="_top" xlink:show="replace"><text:span text:style-name="T27">86-2617</text:span></text:a><text:span text:style-name="T28">,<text:s/></text:span><text:span text:style-name="T29">2006, Nr.<text:s/></text:span><text:a xlink:href="http://www3.lrs.lt/pls/inter/dokpaieska.showdoc_l?p_id=283655" office:target-frame-name="_top" xlink:show="replace"><text:span text:style-name="T30">107-4050</text:span></text:a><text:span text:style-name="T31">)</text:span></text:p>
      <text:p text:style-name="P32"/>
      <text:p text:style-name="P33"/>
      <text:p text:style-name="P34"><text:span text:style-name="T35">1 straipsnis. 24 straipsnio 2 dalies pakeitimas</text:span></text:p>
      <text:p text:style-name="P36">Pakeisti 24 straipsnio 2 dalį ir ją išdėstyti taip:</text:p>
      <text:p text:style-name="P37"><text:span text:style-name="T38">„2. Seimo Pirmininko pavaduotojų yra ne daugiau kaip</text:span><text:span text:style-name="T39"><text:s/></text:span><text:span text:style-name="T40">šeši<text:s/></text:span><text:span text:style-name="T41">septyni.“</text:span><text:span text:style-name="T42"><text:s/></text:span></text:p>
      <text:p text:style-name="P43"/>
      <text:p text:style-name="P44"/>
      <text:p text:style-name="P45"/>
      <text:p text:style-name="P46"/>
      <text:p text:style-name="P47">SEIMO PIRMININKA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ITUTIENĖ Rasa</meta:initial-creator>
    <dc:creator>adlibuser</dc:creator>
    <meta:creation-date>2017-03-03T21:29:00Z</meta:creation-date>
    <dc:date>2017-03-03T21:29:00Z</dc:date>
    <meta:print-date>2012-12-05T08:5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7" meta:character-count="782" meta:row-count="69" meta:non-whitespace-character-count="690"/>
  </office:meta>
</office:document-meta>
</file>