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10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fo:letter-spacing="0.0027in"/>
    </style:style>
    <style:style style:name="P12" style:parent-style-name="Normal" style:family="paragraph">
      <style:paragraph-properties fo:text-align="center" fo:margin-bottom="0.1388in" fo:line-height="115%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Heading6" style:family="paragraph">
      <style:paragraph-properties fo:text-indent="0.5in"/>
    </style:style>
    <style:style style:name="T18" style:parent-style-name="DefaultParagraphFont" style:family="text">
      <style:text-properties fo:font-weight="normal" style:font-weight-asian="normal" style:font-weight-complex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5.5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29" style:family="table">
      <style:table-properties style:width="10.6583in" fo:margin-left="0in" table:align="lef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Row55" style:family="table-row">
      <style:table-row-properties style:min-row-height="0.4111in" style:use-optimal-row-height="false" fo:keep-together="always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78" style:parent-style-name="Preformatted" style:family="paragraph">
      <style:paragraph-properties fo:text-align="justify" fo:line-height="150%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Typewriter" style:family="text">
      <style:text-properties style:font-name="Times New Roman" fo:font-size="12pt" style:font-size-asian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irmininkas" style:family="paragraph">
      <style:paragraph-properties>
        <style:tab-stops/>
      </style:paragraph-properties>
      <style:text-properties style:font-size-complex="10pt"/>
    </style:style>
    <style:style style:name="T84" style:parent-style-name="DefaultParagraphFont" style:family="text">
      <style:text-properties fo:font-weight="normal" style:font-weight-asian="normal"/>
    </style:style>
    <style:style style:name="P85" style:parent-style-name="BodyText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T86" style:parent-style-name="DefaultParagraphFont" style:family="text">
      <style:text-properties fo:font-weight="normal" style:font-weight-asian="normal"/>
    </style:style>
    <style:style style:name="P87" style:parent-style-name="Normal" style:family="paragraph">
      <style:text-properties style:font-name="Times New Roman"/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name="Times New Roman" fo:font-weight="bold" style:font-weight-asian="bold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font-weight-complex="bold"/>
    </style:style>
    <style:style style:name="T101" style:parent-style-name="DefaultParagraphFont" style:family="text">
      <style:text-properties style:font-name="Times New Roman" fo:font-weight="normal" style:font-weight-asian="normal"/>
    </style:style>
    <style:style style:name="T102" style:parent-style-name="DefaultParagraphFont" style:family="text">
      <style:text-properties style:font-name="Times New Roman" fo:font-weight="normal" style:font-weight-asian="normal"/>
    </style:style>
    <style:style style:name="P10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BIUDŽETO IR FINANSŲ komitetas</text:p>
      <text:p text:style-name="P7"/>
      <text:h text:style-name="Heading2" text:outline-level="2">PAPILDOMO KOMITETO<text:s/></text:h>
      <text:h text:style-name="Heading2" text:outline-level="2">I Š V A D O S</text:h>
      <text:p text:style-name="P8"/>
      <text:p text:style-name="P9">DĖL LIETUVOS RESPUBLIKOS<text:s/>SEIMO NUTARIMO</text:p>
      <text:p text:style-name="P10"><text:span text:style-name="T11"><text:s/>DĖL LIETUVOS RESPUBLIKOS 2011 METŲ PRIVALOMOJO SVEIKATOS DRAUDIMO FONDO METINIŲ BIUDŽETO VYKDYMO ATASKAITŲ RINKINIO PATVIRTINIMO</text:span></text:p>
      <text:p text:style-name="P12"><text:s/>(NR.XIP-4460)</text:p>
      <text:p text:style-name="P13">2012<text:s/>m.<text:s/>gruodžio 5<text:s/>d. Nr.<text:s/>109-P-40(3)</text:p>
      <text:p text:style-name="P14"/>
      <text:p text:style-name="P15">Vilnius</text:p>
      <text:p text:style-name="P16"/>
      <text:h text:style-name="P17" text:outline-level="6">1. Komiteto posėdyje dalyvavo:<text:s/><text:span text:style-name="T18">Biudžeto ir finansų komiteto nariai</text:span><text:span text:style-name="T19">: Bronius Bradauskas, Kęstutis Bartkevičius, Irena Degutienė, Kęstutis Glaveckas, Rytas Kupčinskas, Raimundas Markauskas, Petras Narkevičius, Andrius Palion</text:span><text:span text:style-name="T20">is, Jurgis Razma, Antanas Nesteckis, Povilas Gylys,<text:s/></text:span><text:span text:style-name="T21">Rita Tamašunienė, Vitalija Vonžutaitė.<text:s/></text:span><text:span text:style-name="T22">Biudžeto ir finansų komiteto biuras</text:span><text:span text:style-name="T23">: biuro vedėja Alina Brazdilienė, patarėjai Jolanta Dzikaitė, Janina Baltrušaitienė, Aleksandras Mikalausk</text:span><text:span text:style-name="T24">as, Gediminas Morkūnas, padėjėja</text:span><text:span text:style-name="T25"><text:s/>Danguolė Zabulėnienė</text:span><text:span text:style-name="T26">.</text:span></text:h>
      <text:p text:style-name="Pasiulymai_p2">2. Ekspertų, konsultantų, specialistų išvados, pasiūlymai, pataisos, pastabos<text:s/><text:span text:style-name="T27">(toliau – pasiūlymai)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  <text:p text:style-name="P49"/>
            <text:p text:style-name="P50"/>
          </table:table-cell>
          <table:table-cell table:style-name="TableCell51" table:number-rows-spanned="2">
            <text:p text:style-name="P52">Komiteto nuomonė</text:p>
          </table:table-cell>
          <table:table-cell table:style-name="TableCell53" table:number-rows-spanned="2">
            <text:p text:style-name="P54">Argumentai, pagrindžiantys nuomonę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asiulymai2">1</text:p>
          </table:table-cell>
          <table:table-cell table:style-name="TableCell69">
            <text:p text:style-name="Pasiulymai2">Seimo<text:s/><text:soft-page-break/>kanceliarijos<text:s/>Teisės departamentas,<text:s/>2012-<text:s/>05-2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Alternatyvių projektų Teisės departamente negauta.<text:s/></text:p>
            <text:soft-page-break/>
            <text:p text:style-name="P78"><text:span text:style-name="T79"><text:tab/>Pastabų dėl projekto atitikimo</text:span><text:span text:style-name="T80"><text:s/>Konstitucijai, įstatymams, Europos Sąjungos teisės aktams ir juridinės technikos taisyklėms neturime.</text:span></text:p>
          </table:table-cell>
          <table:table-cell table:style-name="TableCell81">
            <text:p text:style-name="Pasiulymai2">Pritarti</text:p>
          </table:table-cell>
          <table:table-cell table:style-name="TableCell82">
            <text:p text:style-name="Pasiulymai2"/>
          </table:table-cell>
        </table:table-row>
      </table:table>
      <text:p text:style-name="P83"/>
      <text:p text:style-name="Pasiulymai_p3">3. Piliečių, asociacijų, politinių partijų ir kitų suinteresuotų asmenų pasiūlymai:<text:s/><text:span text:style-name="T84">Negauta</text:span></text:p>
      <text:p text:style-name="P85"/>
      <text:p text:style-name="Pasiulymai_p3">4. Valstybės ir savivaldybių institucijų ir įstaigų pasiūlymai:<text:s/><text:span text:style-name="T86">Negauta</text:span></text:p>
      <text:p text:style-name="P87"/>
      <text:p text:style-name="Pasiulymai_p3">5. Subjektų, turinčių įstatymų leidybos iniciatyvos teisę, pasiūlymai:<text:s/><text:span text:style-name="T88">Negauta</text:span></text:p>
      <text:p text:style-name="P89"/>
      <text:p text:style-name="P90"><text:span text:style-name="T91">6. Komiteto (komisijos) sprendimas ir pasiūlymai</text:span><text:span text:style-name="T92">:</text:span><text:span text:style-name="T93"><text:s/>Pritarti</text:span><text:span text:style-name="T94"><text:s/>pateiktam nutarimo projektui.</text:span></text:p>
      <text:p text:style-name="P95"><text:span text:style-name="T96">7. Balsavimo rezultatai:<text:s/></text:span><text:span text:style-name="T97">pritarta bendru sutarimu.</text:span><text:span text:style-name="T98">.</text:span></text:p>
      <text:p text:style-name="BodyText"><text:span text:style-name="T99"><text:tab/></text:span><text:span text:style-name="T100">8. Komiteto (komisijos) paskirti pranešėjai:</text:span><text:span text:style-name="T101"><text:s/>Bronius Bradauskas, Rytas Kupčinskas</text:span><text:span text:style-name="T102"><text:tab/></text:span></text:p>
      <text:p text:style-name="P103"/>
      <text:p text:style-name="P104"/>
      <text:p text:style-name="P105"/>
      <text:p text:style-name="P106">Komiteto pirmininkas<text:s/><text:tab/><text:tab/><text:tab/><text:tab/><text:tab/><text:tab/><text:tab/><text:tab/><text:tab/><text:tab/><text:tab/>Bronius Bradauskas</text:p>
      <text:p text:style-name="P107"/>
      <text:p text:style-name="P108"/>
      <text:p text:style-name="Isvada_konsoliduotai_versijai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style:font-name="Times New Roman" fo:text-transform="uppercase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3T21:29:00Z</meta:creation-date>
    <dc:date>2017-03-03T21:29:00Z</dc:date>
    <meta:print-date>2012-12-03T08:0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3" meta:character-count="1849" meta:row-count="40" meta:non-whitespace-character-count="1637"/>
  </office:meta>
</office:document-meta>
</file>