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ize="16pt" style:font-size-asian="16pt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  <style:text-properties fo:font-size="18pt" style:font-size-asian="1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text-align="center"/>
      <style:text-properties fo:font-size="16pt" style:font-size-asian="16pt"/>
    </style:style>
    <style:style style:name="P21" style:parent-style-name="BodyText2" style:family="paragraph">
      <style:text-properties style:font-name="Times New Roma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font-style-complex="italic" fo:color="#000000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font-style="italic" style:font-style-asian="italic" style:font-style-complex="italic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P28" style:parent-style-name="Normal" style:family="paragraph">
      <style:text-properties fo:font-size="16pt" style:font-size-asian="16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Heading1" style:family="paragraph">
      <style:paragraph-properties fo:text-align="justify"/>
    </style:style>
    <style:style style:name="T33" style:parent-style-name="DefaultParagraphFont" style:family="text">
      <style:text-properties style:font-name="Times New Roman" fo:font-weight="normal" style:font-weight-asian="normal" style:text-underline-type="none"/>
    </style:style>
    <style:style style:name="P3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text-properties fo:font-size="14pt" style:font-size-asian="14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text-properties fo:font-size="16pt" style:font-size-asian="16pt"/>
    </style:style>
    <style:style style:name="P44" style:parent-style-name="BodyText2" style:family="paragraph">
      <style:text-properties style:font-name="Times New Roma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font-style="italic" style:font-style-asian="italic" style:font-style-complex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P58" style:parent-style-name="Header" style:family="paragraph">
      <style:paragraph-properties>
        <style:tab-stops/>
      </style:paragraph-properties>
    </style:style>
    <style:style style:name="P59" style:parent-style-name="Header" style:family="paragraph">
      <style:paragraph-properties>
        <style:tab-stops/>
      </style:paragraph-properties>
    </style:style>
    <style:style style:name="T60" style:parent-style-name="DefaultParagraphFont" style:family="text">
      <style:text-properties style:font-style-complex="italic"/>
    </style:style>
    <style:style style:name="P61" style:parent-style-name="Normal" style:family="paragraph">
      <style:text-properties fo:font-size="14pt" style:font-size-asian="14pt"/>
    </style:style>
    <style:style style:name="P6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63" style:parent-style-name="Header" style:family="paragraph">
      <style:paragraph-properties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BodyText2" style:family="paragraph">
      <style:text-properties style:font-name="Times New Roma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P80" style:parent-style-name="Normal" style:family="paragraph">
      <style:text-properties fo:font-size="16pt" style:font-size-asian="16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tyle="italic" style:font-style-asian="italic" style:font-style-complex="italic"/>
    </style:style>
    <style:style style:name="P85" style:parent-style-name="Normal" style:family="paragraph">
      <style:paragraph-properties fo:text-indent="0.5in"/>
      <style:text-properties fo:font-size="16pt" style:font-size-asian="16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89" style:parent-style-name="Header" style:family="paragraph">
      <style:paragraph-properties>
        <style:tab-stops/>
      </style:paragraph-properties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text-properties fo:font-size="16pt" style:font-size-asian="16pt"/>
    </style:style>
    <style:style style:name="P9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94" style:parent-style-name="Header" style:family="paragraph">
      <style:paragraph-properties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BodyText2" style:family="paragraph">
      <style:text-properties style:font-name="Times New Roma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 style:font-style-complex="italic" fo:color="#000000"/>
    </style:style>
    <style:style style:name="T106" style:parent-style-name="DefaultParagraphFont" style:family="text">
      <style:text-properties style:font-weight-complex="bold" style:font-style-complex="italic" fo:color="#000000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P108" style:parent-style-name="Normal" style:family="paragraph">
      <style:text-properties fo:font-size="16pt" style:font-size-asian="16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P112" style:parent-style-name="Normal" style:family="paragraph">
      <style:paragraph-properties fo:text-indent="0.5in"/>
      <style:text-properties fo:font-size="16pt" style:font-size-asian="16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117" style:parent-style-name="Header" style:family="paragraph">
      <style:paragraph-properties>
        <style:tab-stops/>
      </style:paragraph-properties>
    </style:style>
    <style:style style:name="T118" style:parent-style-name="DefaultParagraphFont" style:family="text">
      <style:text-properties style:font-style-complex="italic"/>
    </style:style>
    <style:style style:name="P119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120" style:parent-style-name="Header" style:family="paragraph">
      <style:paragraph-properties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style:font-style-complex="italic" fo:color="#000000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BodyText2" style:family="paragraph">
      <style:text-properties style:font-name="Times New Roma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 style:font-style-complex="italic" fo:color="#000000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P134" style:parent-style-name="Normal" style:family="paragraph">
      <style:text-properties fo:font-size="16pt" style:font-size-asian="16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P139" style:parent-style-name="Normal" style:family="paragraph">
      <style:text-properties fo:font-size="18pt" style:font-size-asian="18pt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style:font-weight-complex="bold" style:font-style-complex="italic"/>
    </style:style>
    <style:style style:name="T143" style:parent-style-name="DefaultParagraphFont" style:family="text">
      <style:text-properties style:font-weight-complex="bold" style:font-style-complex="italic"/>
    </style:style>
    <style:style style:name="T144" style:parent-style-name="DefaultParagraphFont" style:family="text">
      <style:text-properties style:font-style-complex="italic"/>
    </style:style>
    <style:style style:name="P145" style:parent-style-name="Normal" style:family="paragraph">
      <style:paragraph-properties fo:text-indent="0.5in"/>
      <style:text-properties fo:font-size="16pt" style:font-size-asian="16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149" style:parent-style-name="Header" style:family="paragraph">
      <style:paragraph-properties>
        <style:tab-stops/>
      </style:paragraph-properties>
    </style:style>
    <style:style style:name="T150" style:parent-style-name="DefaultParagraphFont" style:family="text">
      <style:text-properties style:font-style-complex="italic"/>
    </style:style>
    <style:style style:name="P15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152" style:parent-style-name="Header" style:family="paragraph">
      <style:paragraph-properties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 style:font-style-complex="italic" fo:color="#000000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BodyText2" style:family="paragraph">
      <style:text-properties style:font-name="Times New Roma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 style:font-style-complex="italic" fo:color="#000000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P163" style:parent-style-name="Normal" style:family="paragraph">
      <style:text-properties fo:font-size="16pt" style:font-size-asian="16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fo:font-style="italic" style:font-style-asian="italic" style:font-style-complex="italic"/>
    </style:style>
    <style:style style:name="P167" style:parent-style-name="Normal" style:family="paragraph">
      <style:paragraph-properties fo:text-indent="0.5in"/>
      <style:text-properties fo:font-size="18pt" style:font-size-asian="18pt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172" style:parent-style-name="Header" style:family="paragraph">
      <style:paragraph-properties>
        <style:tab-stops/>
      </style:paragraph-properties>
    </style:style>
    <style:style style:name="T173" style:parent-style-name="DefaultParagraphFont" style:family="text">
      <style:text-properties style:font-style-complex="italic"/>
    </style:style>
    <style:style style:name="P17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175" style:parent-style-name="Header" style:family="paragraph">
      <style:paragraph-properties>
        <style:tab-stops/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style:font-style-complex="italic" fo:color="#000000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text-properties fo:font-size="16pt" style:font-size-asian="16pt"/>
    </style:style>
    <style:style style:name="P185" style:parent-style-name="BodyText2" style:family="paragraph">
      <style:text-properties style:font-name="Times New Roma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weight-complex="bold" style:font-style-complex="italic" fo:color="#000000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P190" style:parent-style-name="Normal" style:family="paragraph">
      <style:text-properties fo:font-size="16pt" style:font-size-asian="16p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fo:font-style="italic" style:font-style-asian="italic" style:font-style-complex="italic"/>
    </style:style>
    <style:style style:name="P194" style:parent-style-name="Normal" style:family="paragraph">
      <style:paragraph-properties fo:text-indent="0.5in"/>
      <style:text-properties fo:font-size="16pt" style:font-size-asian="16pt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99" style:parent-style-name="Header" style:family="paragraph">
      <style:paragraph-properties>
        <style:tab-stops/>
      </style:paragraph-properties>
    </style:style>
    <style:style style:name="T200" style:parent-style-name="DefaultParagraphFont" style:family="text">
      <style:text-properties style:font-style-complex="italic"/>
    </style:style>
    <style:style style:name="P20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02" style:parent-style-name="Header" style:family="paragraph">
      <style:paragraph-properties>
        <style:tab-stops/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style:font-style-complex="italic" fo:color="#000000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text-properties fo:font-size="16pt" style:font-size-asian="16pt"/>
    </style:style>
    <style:style style:name="P212" style:parent-style-name="BodyText2" style:family="paragraph">
      <style:text-properties style:font-name="Times New Roma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 style:font-style-complex="italic" fo:color="#000000"/>
    </style:style>
    <style:style style:name="T215" style:parent-style-name="DefaultParagraphFont" style:family="text">
      <style:text-properties style:font-weight-complex="bold" style:font-style-complex="italic" fo:color="#000000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P217" style:parent-style-name="Normal" style:family="paragraph">
      <style:text-properties fo:font-size="16pt" style:font-size-asian="16p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fo:font-style="italic" style:font-style-asian="italic" style:font-style-complex="italic"/>
    </style:style>
    <style:style style:name="P221" style:parent-style-name="Normal" style:family="paragraph">
      <style:paragraph-properties fo:text-indent="0.5in"/>
      <style:text-properties fo:font-size="18pt" style:font-size-asian="18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26" style:parent-style-name="Header" style:family="paragraph">
      <style:paragraph-properties>
        <style:tab-stops/>
      </style:paragraph-properties>
    </style:style>
    <style:style style:name="T227" style:parent-style-name="DefaultParagraphFont" style:family="text">
      <style:text-properties style:font-style-complex="italic"/>
    </style:style>
    <style:style style:name="P228" style:parent-style-name="Normal" style:family="paragraph">
      <style:text-properties fo:font-size="14pt" style:font-size-asian="14pt"/>
    </style:style>
    <style:style style:name="P229" style:parent-style-name="Normal" style:family="paragraph">
      <style:text-properties fo:font-size="14pt" style:font-size-asian="14pt"/>
    </style:style>
    <style:style style:name="P230" style:parent-style-name="Header" style:family="paragraph">
      <style:paragraph-properties>
        <style:tab-stops/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style:font-style-complex="italic" fo:color="#000000"/>
    </style:style>
    <style:style style:name="T234" style:parent-style-name="DefaultParagraphFont" style:family="text">
      <style:text-properties style:font-weight-complex="bold" style:font-style-complex="italic" fo:color="#000000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BodyText2" style:family="paragraph">
      <style:text-properties style:font-name="Times New Roma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style:font-style-complex="italic" fo:color="#000000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P245" style:parent-style-name="Normal" style:family="paragraph">
      <style:text-properties fo:font-size="16pt" style:font-size-asian="16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fo:font-style="italic" style:font-style-asian="italic" style:font-style-complex="italic"/>
    </style:style>
    <style:style style:name="T249" style:parent-style-name="DefaultParagraphFont" style:family="text">
      <style:text-properties style:font-weight-complex="bold" fo:font-style="italic" style:font-style-asian="italic" style:font-style-complex="italic"/>
    </style:style>
    <style:style style:name="P250" style:parent-style-name="Normal" style:family="paragraph">
      <style:paragraph-properties fo:text-indent="0.5in"/>
      <style:text-properties fo:font-size="16pt" style:font-size-asian="16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54" style:parent-style-name="Header" style:family="paragraph">
      <style:paragraph-properties>
        <style:tab-stops/>
      </style:paragraph-properties>
    </style:style>
    <style:style style:name="T255" style:parent-style-name="DefaultParagraphFont" style:family="text">
      <style:text-properties style:font-style-complex="italic"/>
    </style:style>
    <style:style style:name="P256" style:parent-style-name="Normal" style:family="paragraph">
      <style:text-properties fo:font-size="16pt" style:font-size-asian="16pt"/>
    </style:style>
    <style:style style:name="P25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58" style:parent-style-name="Header" style:family="paragraph">
      <style:paragraph-properties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BodyText2" style:family="paragraph">
      <style:text-properties style:font-name="Times New Roman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style:font-style-complex="italic" fo:color="#000000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P272" style:parent-style-name="Normal" style:family="paragraph">
      <style:text-properties fo:font-size="14pt" style:font-size-asian="14pt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 fo:font-style="italic" style:font-style-asian="italic" style:font-style-complex="italic"/>
    </style:style>
    <style:style style:name="T276" style:parent-style-name="DefaultParagraphFont" style:family="text">
      <style:text-properties style:font-weight-complex="bold" fo:font-style="italic" style:font-style-asian="italic" style:font-style-complex="italic"/>
    </style:style>
    <style:style style:name="P277" style:parent-style-name="Normal" style:family="paragraph">
      <style:paragraph-properties fo:text-indent="0.5in"/>
      <style:text-properties fo:font-size="16pt" style:font-size-asian="16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281" style:parent-style-name="Header" style:family="paragraph">
      <style:paragraph-properties>
        <style:tab-stops/>
      </style:paragraph-properties>
    </style:style>
    <style:style style:name="T282" style:parent-style-name="DefaultParagraphFont" style:family="text">
      <style:text-properties style:font-style-complex="italic"/>
    </style:style>
    <style:style style:name="P28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84" style:parent-style-name="Header" style:family="paragraph">
      <style:paragraph-properties>
        <style:tab-stops/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text-properties fo:font-size="14pt" style:font-size-asian="14pt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style-complex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tyle-complex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style-complex="italic"/>
    </style:style>
    <style:style style:name="T302" style:parent-style-name="DefaultParagraphFont" style:family="text">
      <style:text-properties style:font-style-complex="italic"/>
    </style:style>
    <style:style style:name="P303" style:parent-style-name="Normal" style:family="paragraph">
      <style:text-properties fo:font-size="16pt" style:font-size-asian="16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Header" style:family="paragraph">
      <style:paragraph-properties>
        <style:tab-stops/>
      </style:paragraph-properties>
    </style:style>
    <style:style style:name="P310" style:parent-style-name="Header" style:family="paragraph">
      <style:paragraph-properties>
        <style:tab-stops/>
      </style:paragraph-properties>
    </style:style>
    <style:style style:name="P311" style:parent-style-name="Header" style:family="paragraph">
      <style:paragraph-properties>
        <style:tab-stops/>
      </style:paragraph-properties>
    </style:style>
    <style:style style:name="P312" style:parent-style-name="Header" style:family="paragraph">
      <style:paragraph-properties>
        <style:tab-stops/>
      </style:paragraph-properties>
    </style:style>
    <style:style style:name="P313" style:parent-style-name="Header" style:family="paragraph">
      <style:paragraph-properties>
        <style:tab-stops/>
      </style:paragraph-properties>
    </style:style>
    <style:style style:name="P314" style:parent-style-name="Header" style:family="paragraph">
      <style:paragraph-properties>
        <style:tab-stops/>
      </style:paragraph-properties>
    </style:style>
    <style:style style:name="P3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9" style:parent-style-name="Normal" style:family="paragraph">
      <style:paragraph-properties fo:text-align="center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 (RUDENS) SESIJOS</text:p>
      <text:p text:style-name="P9"><text:span text:style-name="T10">VAKARINIO PLENARINIO POSĖDŽIO</text:span></text:p>
      <text:p text:style-name="P11">PROTOKOLAS</text:p>
      <text:p text:style-name="P12"/>
      <text:p text:style-name="P13">2012-12-04 <text:s/>Nr. SPP-7</text:p>
      <text:p text:style-name="P14">Vilnius</text:p>
      <text:p text:style-name="P15"/>
      <text:p text:style-name="P16">Posėdžio pirmininkas – Seimo Pirmininko pavaduotojas A. Sysas.</text:p>
      <text:p text:style-name="P17"/>
      <text:p text:style-name="P18">Užsiregistravo 68 Seimo nariai<text:s/><text:span text:style-name="T19">(15.02 val.)</text:span></text:p>
      <text:p text:style-name="P20"/>
      <text:p text:style-name="P21"><text:tab/>15.03 val.</text:p>
      <text:p text:style-name="Normal"><text:tab/><text:span text:style-name="T22">SVARSTYTA.</text:span><text:s/><text:span text:style-name="T23">Seimo nutarimo „Dėl Egidijaus Baranausko atleidimo iš Lietuvos Aukščiausiojo Teismo teisėjo pareigų“ projektas<text:s/></text:span><text:span text:style-name="T24">Nr. XIIP-</text:span><text:span text:style-name="T25">66<text:s/></text:span><text:span text:style-name="T26">(teikėjas – Respublikos Prezidentas)</text:span><text:s/><text:span text:style-name="T27">(priėmimo tęsinys)</text:span></text:p>
      <text:p text:style-name="P28"/>
      <text:p text:style-name="P29">Posėdžio pirmininkas paskelbė<text:s/><text:span text:style-name="T30">slapto balsavimo rezultatus dėl Egidijaus Bar</text:span><text:span text:style-name="T31">anausko atleidimo iš Lietuvos Aukščiausiojo Teismo teisėjo pareigų</text:span>:</text:p>
      <text:p text:style-name="Normal"><text:tab/>išduota biuletenių – 96;</text:p>
      <text:h text:style-name="P32" text:outline-level="1"><text:span text:style-name="T33"><text:tab/>rasta biuletenių – 96;</text:span></text:h>
      <text:p text:style-name="P34"><text:tab/>galiojantys biuleteniai – 75;</text:p>
      <text:p text:style-name="Normal"><text:tab/>negaliojantys biuleteniai – 21;</text:p>
      <text:p text:style-name="P35">už – 70;</text:p>
      <text:p text:style-name="P36">prieš – 3;</text:p>
      <text:p text:style-name="P37">susilaikė 2.</text:p>
      <text:p text:style-name="Normal"><text:tab/><text:span text:style-name="T38">Pritarta.</text:span></text:p>
      <text:p text:style-name="P39"/>
      <text:p text:style-name="Normal"><text:tab/><text:span text:style-name="T40">NUTARTA.</text:span><text:s/><text:span text:style-name="T41">Priimti Seimo nutar</text:span><text:span text:style-name="T42">imą „Dėl Egidijaus Baranausko atleidimo iš Lietuvos Aukščiausiojo Teismo teisėjo pareigų“</text:span>.<text:s/></text:p>
      <text:p text:style-name="P43"/>
      <text:p text:style-name="Normal"><text:tab/>Padėkos žodį E. Baranauskui tarė Seimo Pirmininko pavaduotojas A. Sysas.</text:p>
      <text:p text:style-name="Normal"/>
      <text:p text:style-name="Normal"/>
      <text:p text:style-name="P44"><text:tab/>15.04 val.</text:p>
      <text:p text:style-name="Normal"><text:tab/><text:span text:style-name="T45">SVARSTYTA.</text:span><text:s/><text:span text:style-name="T46">Seimo nutarimo „Dėl Seimo nutarimo „Dėl Lietuvos Respublikos Se</text:span><text:span text:style-name="T47">imo valdybos patvirtinimo“ papildymo</text:span><text:span text:style-name="T48">“</text:span><text:span text:style-name="T49"><text:s/>projektas<text:s/></text:span><text:span text:style-name="T50">Nr. XIIP-88<text:s/></text:span><text:span text:style-name="T51">(pateikimas, svarstymas ir priėmimas)</text:span></text:p>
      <text:p text:style-name="Normal"><text:tab/>Pranešėja – Seimo Pirmininko pavaduotoja I. Degutienė</text:p>
      <text:p text:style-name="Normal"/>
      <text:p text:style-name="P52">NUTARTA.<text:s/><text:span text:style-name="T53">Pritarti šiam projektui po pateikimo.<text:s/></text:span><text:span text:style-name="T54">Balsavimo rezultatai: pritarta bendru sutarimu.</text:span></text:p>
      <text:p text:style-name="P55"/>
      <text:soft-page-break/>
      <text:p text:style-name="Normal"><text:tab/>NUTARTA.<text:s/><text:span text:style-name="T56">Pritarti šiam projektui po svarstymo Seimo posėdyje.<text:s/></text:span><text:span text:style-name="T57">Balsavimo rezultatai: pritarta bendru sutarimu.</text:span></text:p>
      <text:p text:style-name="P58"/>
      <text:p text:style-name="P59"><text:tab/>Posėdžio<text:span text:style-name="T60"><text:s/>pirmininko pasiūlymui pradėti priėmimo procedūrą pritarta bendru sutarimu.<text:s/></text:span></text:p>
      <text:p text:style-name="P61"/>
      <text:p text:style-name="Normal"><text:tab/>1, 2 straipsniai priimti bendru sutarimu.</text:p>
      <text:p text:style-name="P62"/>
      <text:p text:style-name="P63"><text:tab/><text:span text:style-name="T64">NUTARTA.</text:span><text:tab/><text:span text:style-name="T65">Priimti S</text:span><text:span text:style-name="T66">eimo nutarimą „Dėl Seimo nutarimo „Dėl Lietuvos Respublikos Seimo valdybos patvirtinimo“ pakeitimo</text:span><text:span text:style-name="T67">“</text:span>.<text:s/><text:span text:style-name="T68">Balsavimo rezultatai: už<text:s/></text:span>–<text:span text:style-name="T69"><text:s/>69, prieš<text:s/></text:span>–<text:span text:style-name="T70"><text:s/>4, susilaikė 13</text:span>.<text:s/><text:span text:style-name="T71">(Užsiregistravo 87 Seimo nariai (15.06 val.)</text:span></text:p>
      <text:p text:style-name="Normal"/>
      <text:p text:style-name="Normal"/>
      <text:p text:style-name="P72"><text:tab/>15.07 val.</text:p>
      <text:p text:style-name="Normal"><text:tab/><text:span text:style-name="T73">SVARSTYTA.</text:span><text:s/><text:span text:style-name="T74">Seimo nutarimo „Dėl Seimo nu</text:span><text:span text:style-name="T75">tarimo „Dėl Lietuvos Respublikos Seimo komitetų pirmininkų ir jų pavaduotojų patvirtinimo“ pakeitimo ir papildymo</text:span><text:span text:style-name="T76">“</text:span><text:span text:style-name="T77"><text:s/>projektas<text:s/></text:span><text:span text:style-name="T78">Nr. XIIP-97</text:span><text:s/><text:span text:style-name="T79">(pateikimas, svarstymas ir priėmimas)</text:span></text:p>
      <text:p text:style-name="Normal"><text:tab/>Pranešėjas – Seimo Pirmininko pirmasis pavaduotojas V. Gapšys</text:p>
      <text:p text:style-name="P80"/>
      <text:p text:style-name="P81">NUTARTA.<text:s/><text:span text:style-name="T82">Pritarti</text:span><text:span text:style-name="T83"><text:s/>šiam projektui po pateikimo.<text:s/></text:span><text:span text:style-name="T84">Balsavimo rezultatai: pritarta bendru sutarimu.</text:span></text:p>
      <text:p text:style-name="P85"/>
      <text:p text:style-name="Normal"><text:tab/>NUTARTA.<text:s/><text:span text:style-name="T86">Pritarti šiam projektui po svarstymo Seimo posėdyje.<text:s/></text:span><text:span text:style-name="T87">Balsavimo rezultatai: pritarta bendru sutarimu.</text:span></text:p>
      <text:p text:style-name="P88"/>
      <text:p text:style-name="P89"><text:tab/>Posėdžio<text:span text:style-name="T90"><text:s/>pirmininko pasiūlymui pradėti priėmimo procedūrą pritar</text:span><text:span text:style-name="T91">ta bendru sutarimu.<text:s/></text:span></text:p>
      <text:p text:style-name="P92"/>
      <text:p text:style-name="Normal"><text:tab/>1–10 straipsniai priimti bendru sutarimu.</text:p>
      <text:p text:style-name="Normal"/>
      <text:p text:style-name="Normal"><text:tab/>Dėl balsavimo motyvų dėl viso nutarimo kalbėjo Seimo narys J. Razma.</text:p>
      <text:p text:style-name="P93"/>
      <text:p text:style-name="P94"><text:tab/><text:span text:style-name="T95">NUTARTA.</text:span><text:tab/><text:span text:style-name="T96">Priimti Seimo nutarimą „Dėl Seimo nutarimo „Dėl Lietuvos Respublikos Seimo komitetų pirmininkų ir jų pavaduot</text:span><text:span text:style-name="T97">ojų patvirtinimo“ pakeitimo ir papildymo</text:span><text:span text:style-name="T98">“</text:span>.<text:s/><text:span text:style-name="T99">Balsavimo rezultatai: už<text:s/></text:span>–<text:span text:style-name="T100"><text:s/>65, prieš<text:s/></text:span>–<text:span text:style-name="T101"><text:s/>3, susilaikė 18</text:span>.<text:s/><text:span text:style-name="T102">(Užsiregistravo 88 Seimo nariai (15.10 val.)</text:span></text:p>
      <text:p text:style-name="Normal"/>
      <text:p text:style-name="Normal"/>
      <text:p text:style-name="P103"><text:tab/>15.11 val.</text:p>
      <text:p text:style-name="Normal"><text:tab/><text:span text:style-name="T104">SVARSTYTA.</text:span><text:s/><text:span text:style-name="T105">Seimo nutarimo „Dėl Lietuvos Respublikos Seimo Energetikos komisijos sudarymo“ projekt</text:span><text:span text:style-name="T106">as Nr. XIIP-92</text:span><text:s/><text:span text:style-name="T107">(pateikimas, svarstymas ir priėmimas)</text:span></text:p>
      <text:p text:style-name="Normal"><text:tab/>Pranešėjas – Seimo Pirmininko pirmasis pavaduotojas V. Gapšys</text:p>
      <text:p text:style-name="P108"/>
      <text:p text:style-name="P109">NUTARTA.<text:s/><text:span text:style-name="T110">Pritarti šiam projektui po pateikimo.<text:s/></text:span><text:span text:style-name="T111">Balsavimo rezultatai: pritarta bendru sutarimu.</text:span></text:p>
      <text:p text:style-name="P112"/>
      <text:p text:style-name="Normal"><text:tab/>NUTARTA.<text:s/><text:span text:style-name="T113">Pritarti šiam projektui po svarst</text:span><text:span text:style-name="T114">ymo Seimo posėdyje.<text:s/></text:span><text:span text:style-name="T115">Balsavimo rezultatai: pritarta bendru sutarimu.</text:span></text:p>
      <text:p text:style-name="P116"/>
      <text:p text:style-name="P117"><text:tab/>Posėdžio<text:span text:style-name="T118"><text:s/>pirmininko pasiūlymui pradėti priėmimo procedūrą pritarta bendru sutarimu.<text:s/></text:span></text:p>
      <text:p text:style-name="Normal"/>
      <text:soft-page-break/>
      <text:p text:style-name="Normal"><text:tab/>1–3 straipsniai priimti bendru sutarimu.</text:p>
      <text:p text:style-name="P119"/>
      <text:p text:style-name="P120"><text:tab/><text:span text:style-name="T121">NUTARTA.</text:span><text:tab/><text:span text:style-name="T122">Priimti<text:s/></text:span><text:span text:style-name="T123">Seimo nutarimą „Dėl Lietuvos Respubliko</text:span><text:span text:style-name="T124">s Seimo Energetikos komisijos sudarymo“</text:span>.<text:s/><text:span text:style-name="T125">Balsavimo rezultatai: už<text:s/></text:span>–<text:span text:style-name="T126"><text:s/>89, prieš<text:s/></text:span>–<text:span text:style-name="T127"><text:s/>1, susilaikė 2</text:span>.<text:s/><text:span text:style-name="T128">(Užsiregistravo 94 Seimo nariai (15.12 val.)</text:span></text:p>
      <text:p text:style-name="Normal"/>
      <text:p text:style-name="Normal"/>
      <text:p text:style-name="P129"><text:tab/>15.13 val.</text:p>
      <text:p text:style-name="Normal"><text:tab/><text:span text:style-name="T130">SVARSTYTA.</text:span><text:s/><text:span text:style-name="T131">Seimo nutarimo „Dėl Lietuvos Respublikos Seimo Pasipriešinimo okupaciniams režimams dalyv</text:span><text:span text:style-name="T132">ių ir nuo okupacijų nukentėjusių asmenų teisių ir reikalų komisijos sudarymo“ projektas Nr. XIIP-93</text:span><text:s/><text:span text:style-name="T133">(pateikimas, svarstymas ir priėmimas)</text:span></text:p>
      <text:p text:style-name="Normal"><text:tab/>Pranešėjas – Seimo Pirmininko pirmasis pavaduotojas V. Gapšys</text:p>
      <text:p text:style-name="P134"/>
      <text:p text:style-name="P135">NUTARTA.<text:s/><text:span text:style-name="T136">Pritarti šiam projektui po pateikimo.<text:s/></text:span><text:span text:style-name="T137">Balsavi</text:span><text:span text:style-name="T138">mo rezultatai: pritarta bendru sutarimu.</text:span></text:p>
      <text:p text:style-name="P139"/>
      <text:p text:style-name="Normal"><text:tab/>Kalbėjo Seimo narys J. Razma (<text:span text:style-name="T140">Tėvynės sąjungos-Lietuvos krikščionių demokratų frakcij</text:span>os vardu prašė patikslinti šios komisijos narių sąrašą: vietoj V. V. Margevičienės įrašyti D. Jankauską).<text:s/><text:span text:style-name="T141">Šiam patikslinimui<text:s/></text:span><text:span text:style-name="T142">pri</text:span><text:span text:style-name="T143">tarta</text:span><text:span text:style-name="T144"><text:s/>bendru sutarimu.</text:span></text:p>
      <text:p text:style-name="P145"/>
      <text:p text:style-name="Normal"><text:tab/>NUTARTA.<text:s/><text:span text:style-name="T146">Pritarti šiam projektui (su patikslinimu) po svarstymo Seimo posėdyje.<text:s/></text:span><text:span text:style-name="T147">Balsavimo rezultatai: pritarta bendru sutarimu.</text:span></text:p>
      <text:p text:style-name="P148"/>
      <text:p text:style-name="P149"><text:tab/>Posėdžio<text:span text:style-name="T150"><text:s/>pirmininko pasiūlymui pradėti priėmimo procedūrą pritarta bendru sutarimu.<text:s/></text:span></text:p>
      <text:p text:style-name="Normal"/>
      <text:p text:style-name="Normal"><text:tab/>1–3 straipsniai priimti bendru sutarimu.</text:p>
      <text:p text:style-name="P151"/>
      <text:p text:style-name="P152"><text:tab/><text:span text:style-name="T153">NUTARTA.</text:span><text:tab/><text:span text:style-name="T154">Priimti<text:s/></text:span><text:span text:style-name="T155">Seimo nutarimą „Dėl Lietuvos Respublikos Seimo Pasipriešinimo okupaciniams režimams dalyvių ir nuo okupacijų nukentėjusių asmenų teisių ir reikalų komisijos sudarymo“</text:span>.<text:s/><text:span text:style-name="T156">Balsavimo rezultatai: už – 84, prieš – 0,<text:s/></text:span><text:span text:style-name="T157">susilaikė 2</text:span>.<text:s/><text:span text:style-name="T158">(Užsiregistravo 86 Seimo nariai (15.15 val.)</text:span></text:p>
      <text:p text:style-name="Normal"/>
      <text:p text:style-name="Normal"/>
      <text:p text:style-name="P159"><text:tab/>15.16 val.</text:p>
      <text:p text:style-name="Normal"><text:tab/><text:span text:style-name="T160">SVARSTYTA.</text:span><text:s/><text:span text:style-name="T161">Seimo nutarimo „Dėl Lietuvos Respublikos Seimo Narkomanijos ir alkoholizmo prevencijos komisijos sudarymo“ projektas Nr. XIIP-94</text:span><text:s/><text:span text:style-name="T162">(pateikimas, svarstymas ir priėmimas)</text:span></text:p>
      <text:p text:style-name="Normal"><text:tab/>Pranešėjas – Seimo Pirmininko pirmasis pavaduotojas V. Gapšys</text:p>
      <text:p text:style-name="P163"/>
      <text:p text:style-name="P164">NUTARTA.<text:s/><text:span text:style-name="T165">Pritarti šiam projektui po pateikimo.<text:s/></text:span><text:span text:style-name="T166">Balsavimo rezultatai: pritarta bendru sutarimu.</text:span></text:p>
      <text:p text:style-name="P167"/>
      <text:p text:style-name="Normal"><text:tab/>NUTARTA.<text:s/><text:span text:style-name="T168">Pritarti šiam projektui po svarstymo Seimo posėdyje.<text:s/></text:span><text:span text:style-name="T169">Balsavimo rezultatai: pritarta bendru<text:s/></text:span><text:span text:style-name="T170">sutarimu.</text:span></text:p>
      <text:p text:style-name="P171"/>
      <text:p text:style-name="P172"><text:tab/>Posėdžio<text:span text:style-name="T173"><text:s/>pirmininko pasiūlymui pradėti priėmimo procedūrą pritarta bendru sutarimu.<text:s/></text:span></text:p>
      <text:p text:style-name="Normal"/>
      <text:p text:style-name="Normal"/>
      <text:p text:style-name="Normal"/>
      <text:p text:style-name="Normal"><text:tab/>1–3 straipsniai priimti bendru sutarimu.</text:p>
      <text:p text:style-name="P174"/>
      <text:p text:style-name="P175"><text:tab/><text:span text:style-name="T176">NUTARTA.</text:span><text:tab/><text:span text:style-name="T177">Priimti<text:s/></text:span><text:span text:style-name="T178">Seimo nutarimą „Dėl Lietuvos Respublikos Seimo Narkomanijos ir alkoholizmo prevencijos komisijo</text:span><text:span text:style-name="T179">s sudarymo“</text:span>.<text:s/><text:span text:style-name="T180">Balsavimo rezultatai: už<text:s/></text:span>–<text:span text:style-name="T181"><text:s/>91, prieš<text:s/></text:span>–<text:span text:style-name="T182"><text:s/>0, susilaikė 1</text:span>.<text:s/><text:span text:style-name="T183">(Užsiregistravo 92 Seimo nariai (15.17 val.)</text:span></text:p>
      <text:p text:style-name="P184"/>
      <text:p text:style-name="Normal"/>
      <text:p text:style-name="P185"><text:tab/>15.18 val.</text:p>
      <text:p text:style-name="Normal"><text:tab/><text:span text:style-name="T186">SVARSTYTA.</text:span><text:s/><text:span text:style-name="T187">Seimo nutarimo „Dėl Lietuvos Respublikos Seimo Jaunimo ir sporto reikalų komisijos sudarymo“ projektas Nr. XIIP-95</text:span><text:s/><text:span text:style-name="T188">(p</text:span><text:span text:style-name="T189">ateikimas, svarstymas ir priėmimas)</text:span></text:p>
      <text:p text:style-name="Normal"><text:tab/>Pranešėjas – Seimo Pirmininko pirmasis pavaduotojas V. Gapšys</text:p>
      <text:p text:style-name="P190"/>
      <text:p text:style-name="P191">NUTARTA.<text:s/><text:span text:style-name="T192">Pritarti šiam projektui po pateikimo.<text:s/></text:span><text:span text:style-name="T193">Balsavimo rezultatai: pritarta bendru sutarimu.</text:span></text:p>
      <text:p text:style-name="P194"/>
      <text:p text:style-name="Normal"><text:tab/>NUTARTA.<text:s/><text:span text:style-name="T195">Pritarti šiam projektui po svarstymo Seimo posėdyj</text:span><text:span text:style-name="T196">e.<text:s/></text:span><text:span text:style-name="T197">Balsavimo rezultatai: pritarta bendru sutarimu.</text:span></text:p>
      <text:p text:style-name="P198"/>
      <text:p text:style-name="P199"><text:tab/>Posėdžio<text:span text:style-name="T200"><text:s/>pirmininko pasiūlymui pradėti priėmimo procedūrą pritarta bendru sutarimu.<text:s/></text:span></text:p>
      <text:p text:style-name="Normal"/>
      <text:p text:style-name="Normal"><text:tab/>1–3 straipsniai priimti bendru sutarimu.</text:p>
      <text:p text:style-name="P201"/>
      <text:p text:style-name="P202"><text:tab/><text:span text:style-name="T203">NUTARTA.</text:span><text:tab/><text:span text:style-name="T204">Priimti<text:s/></text:span><text:span text:style-name="T205">Seimo nutarimą „Dėl Lietuvos Respublikos Seimo Jaunimo i</text:span><text:span text:style-name="T206">r sporto reikalų komisijos sudarymo“</text:span>.<text:s/><text:span text:style-name="T207">Balsavimo rezultatai: už<text:s/></text:span>–<text:span text:style-name="T208"><text:s/>91, prieš<text:s/></text:span>–<text:span text:style-name="T209"><text:s/>0, susilaikė 1</text:span>.<text:s/><text:span text:style-name="T210">(Užsiregistravo 92 Seimo nariai (15.18 val.)</text:span></text:p>
      <text:p text:style-name="P211"/>
      <text:p text:style-name="Normal"/>
      <text:p text:style-name="P212"><text:tab/>15.19 val.</text:p>
      <text:p text:style-name="Normal"><text:tab/><text:span text:style-name="T213">SVARSTYTA.</text:span><text:s/><text:span text:style-name="T214">Seimo nutarimo „Dėl Lietuvos Respublikos Seimo Jūrinių ir žuvininkystės reikalų komisijos su</text:span><text:span text:style-name="T215">darymo“ projektas Nr. XIIP-96</text:span><text:s/><text:span text:style-name="T216">(pateikimas, svarstymas ir priėmimas)</text:span></text:p>
      <text:p text:style-name="Normal"><text:tab/>Pranešėjas – Seimo Pirmininko pirmasis pavaduotojas V. Gapšys</text:p>
      <text:p text:style-name="P217"/>
      <text:p text:style-name="P218">NUTARTA.<text:s/><text:span text:style-name="T219">Pritarti šiam projektui po pateikimo.<text:s/></text:span><text:span text:style-name="T220">Balsavimo rezultatai: pritarta bendru sutarimu.</text:span></text:p>
      <text:p text:style-name="P221"/>
      <text:p text:style-name="Normal"><text:tab/>NUTARTA.<text:s/><text:span text:style-name="T222">Pritarti šiam proj</text:span><text:span text:style-name="T223">ektui po svarstymo Seimo posėdyje.<text:s/></text:span><text:span text:style-name="T224">Balsavimo rezultatai: pritarta bendru sutarimu.</text:span></text:p>
      <text:p text:style-name="P225"/>
      <text:p text:style-name="P226"><text:tab/>Posėdžio<text:span text:style-name="T227"><text:s/>pirmininko pasiūlymui pradėti priėmimo procedūrą pritarta bendru sutarimu.<text:s/></text:span></text:p>
      <text:p text:style-name="P228"/>
      <text:p text:style-name="Normal"><text:tab/>1–3 straipsniai priimti bendru sutarimu.</text:p>
      <text:p text:style-name="P229"/>
      <text:p text:style-name="P230"><text:tab/><text:span text:style-name="T231">NUTARTA.</text:span><text:tab/><text:span text:style-name="T232">Priimti<text:s/></text:span><text:span text:style-name="T233">Seimo nutarimą „Dėl Liet</text:span><text:span text:style-name="T234">uvos Respublikos Seimo Jūrinių ir žuvininkystės reikalų komisijos sudarymo“</text:span>.<text:s/><text:span text:style-name="T235">Balsavimo rezultatai: už<text:s/></text:span>–<text:span text:style-name="T236"><text:s/>88, prieš<text:s/></text:span>–<text:span text:style-name="T237"><text:s/>0, susilaikė 1</text:span>.<text:s/><text:span text:style-name="T238">(Užsiregistravo 93 Seimo nariai (15.20 val.)</text:span></text:p>
      <text:p text:style-name="Normal"/>
      <text:p text:style-name="Normal"/>
      <text:p text:style-name="P239"><text:tab/>15.21 val.</text:p>
      <text:p text:style-name="Normal"><text:tab/><text:span text:style-name="T240">SVARSTYTA.</text:span><text:s/><text:span text:style-name="T241">Seimo nutarimo „Dėl Lietuvos Respublikos Seimo komisi</text:span><text:span text:style-name="T242">jų pirmininkų ir jų pavaduotojų <text:s/>patvirtinimo“ projektas<text:s/></text:span><text:span text:style-name="T243">Nr. XIIP-91</text:span><text:s/><text:span text:style-name="T244">(pateikimas, svarstymas ir priėmimas)</text:span></text:p>
      <text:p text:style-name="Normal"><text:tab/>Pranešėjas – Seimo Pirmininko pirmasis pavaduotojas V. Gapšys</text:p>
      <text:p text:style-name="P245"/>
      <text:p text:style-name="P246">NUTARTA.<text:s/><text:span text:style-name="T247">Pritarti šiam projektui po pateikimo.<text:s/></text:span><text:span text:style-name="T248">Balsavimo rezultatai: pritarta bendru<text:s/></text:span><text:span text:style-name="T249">sutarimu.</text:span></text:p>
      <text:p text:style-name="P250"/>
      <text:p text:style-name="Normal"><text:tab/>NUTARTA.<text:s/><text:span text:style-name="T251">Pritarti šiam projektui po svarstymo Seimo posėdyje.<text:s/></text:span><text:span text:style-name="T252">Balsavimo rezultatai: pritarta bendru sutarimu.</text:span></text:p>
      <text:p text:style-name="P253"/>
      <text:p text:style-name="P254"><text:tab/>Posėdžio<text:span text:style-name="T255"><text:s/>pirmininko pasiūlymui pradėti priėmimo procedūrą pritarta bendru sutarimu.<text:s/></text:span></text:p>
      <text:p text:style-name="P256"/>
      <text:p text:style-name="Normal"><text:tab/>1–9 straipsniai priimti bendru sutarimu.</text:p>
      <text:p text:style-name="P257"/>
      <text:p text:style-name="P258"><text:tab/><text:span text:style-name="T259">NU</text:span><text:span text:style-name="T260">TARTA.</text:span><text:tab/><text:span text:style-name="T261">Priimti Seimo nutarimą „Dėl Lietuvos Respublikos Seimo komisijų pirmininkų ir jų pavaduotojų <text:s/>patvirtinimo“</text:span>.<text:s/><text:span text:style-name="T262">Balsavimo rezultatai: už<text:s/></text:span>–<text:span text:style-name="T263"><text:s/>84, prieš<text:s/></text:span>–<text:span text:style-name="T264"><text:s/>2, susilaikė 7</text:span>.<text:s/><text:span text:style-name="T265">(Užsiregistravo 93 Seimo nariai (15.22 val.)</text:span></text:p>
      <text:p text:style-name="Normal"/>
      <text:p text:style-name="Normal"/>
      <text:p text:style-name="P266"><text:tab/>15.23 val.</text:p>
      <text:p text:style-name="Normal"><text:tab/><text:span text:style-name="T267">SVARSTYTA.</text:span><text:s/><text:span text:style-name="T268">Seimo nutarimo</text:span><text:span text:style-name="T269"><text:s/>„Dėl Lietuvos Respublikos Seimo komitetų narių pavaduotojų patvirtinimo“ projektas<text:s/></text:span><text:span text:style-name="T270">Nr. XIIP-98</text:span><text:s/><text:span text:style-name="T271">(pateikimas, svarstymas ir priėmimas)</text:span></text:p>
      <text:p text:style-name="Normal"><text:tab/>Pranešėjas – Seimo Pirmininko pirmasis pavaduotojas V. Gapšys</text:p>
      <text:p text:style-name="P272"/>
      <text:p text:style-name="P273">NUTARTA.<text:s/><text:span text:style-name="T274">Pritarti šiam projektui po pateikimo.<text:s/></text:span><text:span text:style-name="T275">Balsavimo r</text:span><text:span text:style-name="T276">ezultatai: pritarta bendru sutarimu.</text:span></text:p>
      <text:p text:style-name="P277"/>
      <text:p text:style-name="Normal"><text:tab/>NUTARTA.<text:s/><text:span text:style-name="T278">Pritarti šiam projektui po svarstymo Seimo posėdyje.<text:s/></text:span><text:span text:style-name="T279">Balsavimo rezultatai: pritarta bendru sutarimu.</text:span></text:p>
      <text:p text:style-name="P280"/>
      <text:p text:style-name="P281"><text:tab/>Posėdžio<text:span text:style-name="T282"><text:s/>pirmininko pasiūlymui pradėti priėmimo procedūrą pritarta bendru sutarimu.<text:s/></text:span></text:p>
      <text:p text:style-name="Normal"/>
      <text:p text:style-name="Normal"><text:tab/>1–16 straipsniai priimti bendru sutarimu.</text:p>
      <text:p text:style-name="Normal"/>
      <text:p text:style-name="Normal"><text:tab/>Dėl balsavimo motyvų dėl viso nutarimo kalbėjo Seimo narys V. A. Matulevičius.</text:p>
      <text:p text:style-name="P283"/>
      <text:p text:style-name="P284"><text:tab/><text:span text:style-name="T285">NUTARTA.</text:span><text:tab/><text:span text:style-name="T286">Priimti Seimo nutarimą „Dėl Lietuvos Respublikos Seimo komitetų narių pavaduotojų patvirtinimo“</text:span>.<text:s/><text:span text:style-name="T287">Balsavimo rezultatai: už<text:s/></text:span>–<text:span text:style-name="T288"><text:s/>80, prieš<text:s/></text:span>–<text:span text:style-name="T289"><text:s/>3, s</text:span><text:span text:style-name="T290">usilaikė 6</text:span>.<text:s/><text:span text:style-name="T291">(Užsiregistravo 90 Seimo narių (15.27 val.)</text:span></text:p>
      <text:p text:style-name="Normal"/>
      <text:p text:style-name="Normal"/>
      <text:p text:style-name="P292">15.28 val.</text:p>
      <text:p text:style-name="P293"><text:span text:style-name="T294">Informaciniai pranešimai</text:span></text:p>
      <text:p text:style-name="P295"/>
      <text:p text:style-name="P296"><text:span text:style-name="T297">Posėdžio pirmininkas pranešė apie Tarpparlamentinių ryšių su Japonija grupės įkūrimą.<text:s/></text:span>Grupės pirmininkė – D. Mikutienė, pavaduotojai – V. M. Čigriejienė ir K. Masiulis.</text:p>
      <text:p text:style-name="Normal"/>
      <text:p text:style-name="P298"><text:span text:style-name="T299">Posėdžio pirmininkas pranešė apie Tarpparlamentinių ryšių su Estijos Respublika grupės įkūrimą.<text:s/></text:span>Grupės pirmininkas – J. Bernatonis, pavaduotoja – I. Degutienė.</text:p>
      <text:p text:style-name="Normal"/>
      <text:p text:style-name="P300"><text:span text:style-name="T301">Posėdžio pirmininkas pranešė apie Tarpparlamentinių ryšių su Šveicarijos Konfederacija</text:span><text:span text:style-name="T302"><text:s/>grupės įkūrimą.<text:s/></text:span>Grupės pirmininkas – K. Masiulis, pavaduotojas – R. Paliukas.</text:p>
      <text:p text:style-name="P303"/>
      <text:p text:style-name="P304">Užsiregistravo 93 Seimo nariai<text:s/><text:span text:style-name="T305">(15.29 val.)</text:span></text:p>
      <text:p text:style-name="Normal"/>
      <text:p text:style-name="Normal"/>
      <text:p text:style-name="Normal"><text:tab/>Kalbėjo Seimo narė R. Šalaševičiūtė.</text:p>
      <text:p text:style-name="Normal"/>
      <text:p text:style-name="Normal"/>
      <text:p text:style-name="Normal"/>
      <text:p text:style-name="P306">Posėdis baigtas</text:p>
      <text:p text:style-name="P307"><text:s/><text:span text:style-name="T308">(15.30 val.)</text:span></text:p>
      <text:p text:style-name="Normal"/>
      <text:p text:style-name="P309"/>
      <text:p text:style-name="P310"/>
      <text:p text:style-name="P311"/>
      <text:p text:style-name="P312"/>
      <text:p text:style-name="P313"/>
      <text:p text:style-name="Normal">Seimo Pirmininko pavaduotojas<text:s/><text:tab/><text:s text:c="22"/><text:s text:c="45"/>Algirdas Sysas</text:p>
      <text:p text:style-name="P31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15">Protokolą rašė</text:p>
      <text:p text:style-name="P316">Dokumentų departamento</text:p>
      <text:p text:style-name="P317">Stenogramų skyriaus</text:p>
      <text:p text:style-name="P318">vyresnioji specialistė <text:s text:c="86"/>Tatjana<text:s/>Juršėnienė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3T21:29:00Z</meta:creation-date>
    <dc:date>2017-03-03T21:29:00Z</dc:date>
    <meta:print-date>2012-12-04T14:07:00Z</meta:print-date>
    <meta:template xlink:href="PROTOKOL.DOT" xlink:type="simple"/>
    <meta:editing-cycles>2</meta:editing-cycles>
    <meta:editing-duration>PT0S</meta:editing-duration>
    <meta:document-statistic meta:page-count="3" meta:paragraph-count="120" meta:word-count="1243" meta:character-count="9620" meta:row-count="257" meta:non-whitespace-character-count="8497"/>
  </office:meta>
</office:document-meta>
</file>