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style:font-weight-complex="bold" fo:font-size="10pt" style:font-size-asian="10pt"/>
    </style:style>
    <style:style style:name="P36" style:parent-style-name="Roman" style:family="paragraph">
      <style:paragraph-properties fo:text-align="end" fo:line-height="150%" fo:text-indent="0in"/>
      <style:text-properties style:font-style-complex="italic" fo:font-size="10pt" style:font-size-asian="10pt"/>
    </style:style>
    <style:style style:name="P37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2" style:parent-style-name="DefaultParagraphFont" style:family="text">
      <style:text-properties fo:font-size="9pt" style:font-size-asian="9pt"/>
    </style:style>
    <style:style style:name="T53" style:parent-style-name="DefaultParagraphFont" style:family="text">
      <style:text-properties fo:font-style="italic" style:font-style-asian="italic" fo:font-size="8.5pt" style:font-size-asian="8.5pt"/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font-size="9pt" style:font-size-asian="9pt"/>
    </style:style>
    <style:style style:name="T57" style:parent-style-name="DefaultParagraphFont" style:family="text">
      <style:text-properties fo:font-size="9pt" style:font-size-asian="9pt"/>
    </style:style>
    <style:style style:name="T5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letter-spacing="-0.0013in" fo:font-size="9pt" style:font-size-asian="9pt"/>
    </style:style>
    <style:style style:name="T68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69" style:parent-style-name="DefaultParagraphFont" style:family="text">
      <style:text-properties fo:letter-spacing="-0.0013in" fo:font-size="9pt" style:font-size-asian="9pt"/>
    </style:style>
    <style:style style:name="T70" style:parent-style-name="DefaultParagraphFont" style:family="text">
      <style:text-properties fo:letter-spacing="-0.0013in" fo:font-size="9pt" style:font-size-asian="9pt"/>
    </style:style>
    <style:style style:name="T71" style:parent-style-name="DefaultParagraphFont" style:family="text">
      <style:text-properties fo:letter-spacing="-0.0013in" fo:font-size="9pt" style:font-size-asian="9pt"/>
    </style:style>
    <style:style style:name="T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" style:parent-style-name="DefaultParagraphFont" style:family="text">
      <style:text-properties fo:font-size="9pt" style:font-size-asian="9pt" style:font-size-complex="9pt"/>
    </style:style>
    <style:style style:name="T1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" style:parent-style-name="DefaultParagraphFont" style:family="text">
      <style:text-properties fo:font-size="9pt" style:font-size-asian="9pt" style:font-size-complex="9pt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" style:parent-style-name="DefaultParagraphFont" style:family="text">
      <style:text-properties fo:font-size="9pt" style:font-size-asian="9pt" style:font-size-complex="9pt"/>
    </style:style>
    <style:style style:name="T1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" style:parent-style-name="DefaultParagraphFont" style:family="text">
      <style:text-properties fo:font-size="9pt" style:font-size-asian="9pt" style:font-size-complex="9pt"/>
    </style:style>
    <style:style style:name="T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7" style:parent-style-name="Roman" style:family="paragraph">
      <style:text-properties fo:letter-spacing="-0.0027in"/>
    </style:style>
    <style:style style:name="T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" style:parent-style-name="DefaultParagraphFont" style:family="text">
      <style:text-properties fo:font-size="9pt" style:font-size-asian="9pt" style:font-size-complex="9pt"/>
    </style:style>
    <style:style style:name="T1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" style:parent-style-name="DefaultParagraphFont" style:family="text">
      <style:text-properties fo:font-size="9pt" style:font-size-asian="9pt" style:font-size-complex="9pt"/>
    </style:style>
    <style:style style:name="T1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3" style:parent-style-name="Laikas" style:family="paragraph">
      <style:paragraph-properties fo:break-before="column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" style:parent-style-name="DefaultParagraphFont" style:family="text">
      <style:text-properties fo:font-size="9pt" style:font-size-asian="9pt" style:font-size-complex="9pt"/>
    </style:style>
    <style:style style:name="T1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" style:parent-style-name="DefaultParagraphFont" style:family="text">
      <style:text-properties fo:font-size="9pt" style:font-size-asian="9pt" style:font-size-complex="9pt"/>
    </style:style>
    <style:style style:name="T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T1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" style:parent-style-name="DefaultParagraphFont" style:family="text">
      <style:text-properties fo:font-size="9pt" style:font-size-asian="9pt" style:font-size-complex="9pt"/>
    </style:style>
    <style:style style:name="T1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" style:parent-style-name="DefaultParagraphFont" style:family="text">
      <style:text-properties fo:font-size="9pt" style:font-size-asian="9pt" style:font-size-complex="9pt"/>
    </style:style>
    <style:style style:name="T1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7" style:parent-style-name="DefaultParagraphFont" style:family="text">
      <style:text-properties fo:font-size="9pt" style:font-size-asian="9pt" style:font-size-complex="9pt"/>
    </style:style>
    <style:style style:name="T1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" style:parent-style-name="DefaultParagraphFont" style:family="text">
      <style:text-properties fo:font-size="9pt" style:font-size-asian="9pt" style:font-size-complex="9pt"/>
    </style:style>
    <style:style style:name="T1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0" style:parent-style-name="DefaultParagraphFont" style:family="text">
      <style:text-properties fo:font-size="9pt" style:font-size-asian="9pt" style:font-size-complex="9pt"/>
    </style:style>
    <style:style style:name="T1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2" style:parent-style-name="Priemimas" style:family="paragraph">
      <style:paragraph-properties fo:break-before="column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" style:parent-style-name="DefaultParagraphFont" style:family="text">
      <style:text-properties fo:font-size="9pt" style:font-size-asian="9pt" style:font-size-complex="9pt"/>
    </style:style>
    <style:style style:name="T2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4" style:parent-style-name="DefaultParagraphFont" style:family="text">
      <style:text-properties fo:font-size="9pt" style:font-size-asian="9pt" style:font-size-complex="9pt"/>
    </style:style>
    <style:style style:name="T2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" style:parent-style-name="DefaultParagraphFont" style:family="text">
      <style:text-properties fo:font-size="9pt" style:font-size-asian="9pt" style:font-size-complex="9pt"/>
    </style:style>
    <style:style style:name="T2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7" style:parent-style-name="DefaultParagraphFont" style:family="text">
      <style:text-properties fo:font-size="9pt" style:font-size-asian="9pt" style:font-size-complex="9pt"/>
    </style:style>
    <style:style style:name="T2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" style:parent-style-name="DefaultParagraphFont" style:family="text">
      <style:text-properties fo:font-size="9pt" style:font-size-asian="9pt" style:font-size-complex="9pt"/>
    </style:style>
    <style:style style:name="T2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0" style:parent-style-name="DefaultParagraphFont" style:family="text">
      <style:text-properties fo:font-size="9pt" style:font-size-asian="9pt" style:font-size-complex="9pt"/>
    </style:style>
    <style:style style:name="T2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" style:parent-style-name="DefaultParagraphFont" style:family="text">
      <style:text-properties fo:font-size="9pt" style:font-size-asian="9pt" style:font-size-complex="9pt"/>
    </style:style>
    <style:style style:name="T2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4" style:parent-style-name="DefaultParagraphFont" style:family="text">
      <style:text-properties fo:font-size="9pt" style:font-size-asian="9pt" style:font-size-complex="9pt"/>
    </style:style>
    <style:style style:name="T2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" style:parent-style-name="DefaultParagraphFont" style:family="text">
      <style:text-properties fo:font-size="9pt" style:font-size-asian="9pt" style:font-size-complex="9pt"/>
    </style:style>
    <style:style style:name="T2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9" style:parent-style-name="DefaultParagraphFont" style:family="text">
      <style:text-properties fo:font-size="9pt" style:font-size-asian="9pt" style:font-size-complex="9pt"/>
    </style:style>
    <style:style style:name="T2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2" style:parent-style-name="DefaultParagraphFont" style:family="text">
      <style:text-properties fo:font-size="9pt" style:font-size-asian="9pt" style:font-size-complex="9pt"/>
    </style:style>
    <style:style style:name="T2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4" style:parent-style-name="DefaultParagraphFont" style:family="text">
      <style:text-properties fo:font-size="9pt" style:font-size-asian="9pt" style:font-size-complex="9pt"/>
    </style:style>
    <style:style style:name="T2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P260" style:parent-style-name="Roman" style:family="paragraph">
      <style:text-properties fo:letter-spacing="-0.0027in"/>
    </style:style>
    <style:style style:name="T2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2" style:parent-style-name="DefaultParagraphFont" style:family="text">
      <style:text-properties fo:font-size="9pt" style:font-size-asian="9pt" style:font-size-complex="9pt"/>
    </style:style>
    <style:style style:name="T2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4" style:parent-style-name="DefaultParagraphFont" style:family="text">
      <style:text-properties fo:font-size="9pt" style:font-size-asian="9pt" style:font-size-complex="9pt"/>
    </style:style>
    <style:style style:name="T2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266" style:parent-style-name="Roman" style:family="paragraph">
      <style:paragraph-properties fo:text-indent="0in"/>
    </style:style>
    <style:style style:name="P267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 (RUDENS) SESIJOS</text:p>
      <text:p text:style-name="Title"><text:span text:style-name="T28">VAKARINIO plenarinio posėdžio</text:span><text:span text:style-name="T29"><text:s/></text:span><text:span text:style-name="T30">NR. 7</text:span></text:p>
      <text:p text:style-name="P31">STENOGRAMA</text:p>
      <text:p text:style-name="P32"/>
      <text:p text:style-name="P33">2012 m. gruodžio 4 d.</text:p>
      <text:p text:style-name="P34"/>
      <text:p text:style-name="Pertrauka">Pirmininkauja Lietuvos Respublikos Seimo Pirmininko pavaduotojas<text:s/><text:span text:style-name="T35">A. SYSAS</text:span></text:p>
      <text:p text:style-name="P36"/>
      <text:p text:style-name="P37"/>
      <text:section text:name="Sect1" text:style-name="S1">
        <text:soft-page-break/>
        <text:p text:style-name="Roman"><text:span text:style-name="T38">PIRMININKAS (A. SYSAS</text:span>,<text:s/><text:span text:style-name="T39">LSDPF</text:span><text:span text:style-name="T40"><text:note text:note-class="footnote" text:id="_ftn0"><text:note-citation text:label=""></text:note-citation><text:note-body><text:p text:style-name="Roman"><text:s/><text:span text:style-name="T41">Santrumpų reikšmės:<text:s/></text:span><text:span text:style-name="T42">DKF</text:span><text:span text:style-name="T43"><text:s/>– fra</text:span><text:span text:style-name="T44">k</text:span><text:span text:style-name="T45">cija „Drąsos kelias“;<text:s/></text:span><text:span text:style-name="T46">DPF</text:span><text:span text:style-name="T47"><text:s/>– Darbo partij</text:span><text:span text:style-name="T48">­os fra</text:span><text:span text:style-name="T49">k</text:span><text:span text:style-name="T50">cja;<text:s/></text:span><text:span text:style-name="T51">LLRAF</text:span><text:span text:style-name="T52"><text:s/>– Lietuvos lenkų rinkimų akcijos frakcija;<text:s/></text:span><text:span text:style-name="T53">LSDPF</text:span><text:span text:style-name="T54"><text:s/>– Lietuvos social</text:span><text:span text:style-name="T55">­demokratų partijos fra</text:span><text:span text:style-name="T56">k</text:span><text:span text:style-name="T57">cija;<text:s/></text:span><text:span text:style-name="T58">LSF</text:span><text:span text:style-name="T59"><text:s/>– Liberalų sąjūdžio frakcija;<text:s/></text:span><text:span text:style-name="T60">MSNG</text:span><text:span text:style-name="T61"><text:s/>– Mišri Seimo narių grupė;<text:s/></text:span><text:span text:style-name="T62">TS</text:span><text:span text:style-name="T63">‑LKDF</text:span><text:span text:style-name="T64"><text:s/>– Tėvynės sąjungos-Lietuvos krik</text:span><text:span text:style-name="T65">š</text:span><text:span text:style-name="T66">čionių<text:s/></text:span><text:span text:style-name="T67">demokratų frakcija;<text:s/></text:span><text:span text:style-name="T68">TTF</text:span><text:span text:style-name="T69"><text:s/>– frakcija „Tvarka ir teisi</text:span><text:span text:style-name="T70">n</text:span><text:span text:style-name="T71">gumas“.</text:span></text:p></text:note-body></text:note></text:span><text:span text:style-name="T72">).</text:span><text:s/>Ger­bia­mie­ji ko­le­gos, pra­de­da­me po­pie­ti­nį po­sė­dį. Re­gis­t­­ruo­ja­mės.<text:s/></text:p>
        <text:p text:style-name="Roman">Už­si­re­gist­ra­vo 68 Sei­mo na­riai.</text:p>
        <text:p text:style-name="Roman"/>
        <text:p text:style-name="Laikas">15.03 val.</text:p>
        <text:p text:style-name="Roman12"><text:bookmark-start text:name="klausimas1"/>Sei­mo nu­ta­ri­mo „Dėl Egi­di­jaus Ba­ra­naus­ko at­lei­di­mo iš Lie­tu­vos Aukš­čiau­sio­jo Teis­mo tei­sė­jo pa­rei­gų“ pro­jek­tas<text:s/><text:span text:style-name="T73">Nr. XIIP-</text:span>66 (<text:span text:style-name="T74">pri</text:span><text:span text:style-name="T75">­ėmi</text:span><text:span text:style-name="T76">­mo tę</text:span><text:span text:style-name="T77">­si</text:span><text:span text:style-name="T78">­nys</text:span>)</text:p>
        <text:p text:style-name="Roman"><text:bookmark-end text:name="klausimas1"/><text:s/></text:p>
        <text:p text:style-name="Roman">Ger­bia­mie­ji ko­le­gos, tu­rė­čiau pra­neš­ti bal­sų skai­čia­vi­mo pro­to­ko­lo re­zul­ta­tus dėl Sei­mo nu­ta­ri­mo „Dėl Egi­di­jaus Ba­ra­naus­ko at­lei­di­mo iš Lie­tu­vos Aukš­čiau­sio­jo Teis­mo tei­sė­jo pa­rei­gų“.</text:p>
        <text:p text:style-name="Roman"/>
        <text:p text:style-name="Priemimas">Šio nu­ta­ri­mo pri­ėmi­mas</text:p>
        <text:p text:style-name="Roman"/>
        <text:p text:style-name="Roman">Iš vi­so iš­duo­ta biu­le­te­nių – 96, ras­ta biu­le­te­nių – 96, ga­lio­jan­čių – 75, ne­ga­lio­jan­čių – 21. Už bal­sa­vo 70 Sei­mo na­rių, prieš – 3, su­si­lai­kė 2. Pa­si­ra­šė bal­sų skai­čia­vi­mo gru­pės pir­mi­nin­kas. Tai­gi nu­ta­ri­mas pri­im­tas.</text:p>
        <text:p text:style-name="Roman">No­rė­čiau pa­dė­ko­ti tei­sė­jui už il­ga­me­tį dar­bą ir įteik­ti gė­lių. (<text:span text:style-name="T79">Plo</text:span><text:span text:style-name="T80">­ji</text:span><text:span text:style-name="T81">­mai</text:span>)</text:p>
        <text:p text:style-name="Roman">Tę­sia­me po­sė­dį. 2-1a, 2-1b klau­si­mai ne­svars­to­mi, nes nė­ra pra­ne­šė­jų.<text:s/></text:p>
        <text:p text:style-name="Roman"/>
        <text:p text:style-name="Laikas">15.04 val.</text:p>
        <text:p text:style-name="Roman12"><text:bookmark-start text:name="klausimas2"/>Sei­mo nu­ta­ri­mo „Dėl Lietuvos Respub­likos Sei­mo nu­ta­ri­mo „Dėl Lie­tu­vos Res­pub­li­kos Sei­mo val­dy­bos pa­tvir­ti­ni­mo“ pa­pil­dy­mo“ pro­jek­tas Nr. XIIP-88 (<text:span text:style-name="T82">pa</text:span><text:span text:style-name="T83">­tei</text:span><text:span text:style-name="T84">­ki</text:span><text:span text:style-name="T85">­mas, svars</text:span><text:span text:style-name="T86">­ty</text:span><text:span text:style-name="T87">­mas ir pri</text:span><text:span text:style-name="T88">­ėmi</text:span><text:span text:style-name="T89">­mas</text:span>)</text:p>
        <text:p text:style-name="Roman"><text:bookmark-end text:name="klausimas2"/></text:p>
        <text:soft-page-break/>
        <text:p text:style-name="Roman">Pra­de­da­me svars­ty­ti 2-2 klau­si­mą – Sei­mo nu­ta­ri­mo „Dėl Lie­tu­vos Res­pub­li­kos Sei­mo nu­ta­ri­mo „Dėl Lie­tu­vos Res­pub­li­kos Sei­mo val­dy­bos pa­tvir­ti­ni­mo“ pa­pil­dy­mo“ pro­jek­tą. Pra­ne­šė­jas – V. Ged­vi­las. Jo ne­ma­tau. Jums lei­dus, aš per­skai­ty­siu. (<text:span text:style-name="T90">Bal</text:span><text:span text:style-name="T91">­sai sa</text:span><text:span text:style-name="T92">­lė</text:span><text:span text:style-name="T93">­je</text:span>) Ge­rai. Aš no­rė­čiau ta­da pa­kvies­ti vie­ną iš ma­no ko­le­gų – pa­va­duo­to­ją I. De­gu­tie­nę pri­sta­ty­ti ši­tą nu­ta­ri­mo pro­jek­tą. Ne­džen­tel­me­niš­kai ko­le­gos pa­si­el­gė… (<text:span text:style-name="T94">Bal</text:span><text:span text:style-name="T95">­sai sa</text:span><text:span text:style-name="T96">­lė</text:span><text:span text:style-name="T97">­je</text:span>)<text:s/></text:p>
        <text:p text:style-name="Roman"><text:span text:style-name="T98">I. DEGUTIENĖ</text:span><text:s/><text:span text:style-name="T99">(</text:span><text:span text:style-name="T100">TS-LKDF</text:span><text:span text:style-name="T101">)</text:span>. Ger­bia­mie­ji ko­le­gos, yra tei­kia­mas Sei­mo nu­ta­ri­mo „Dėl Lie­tu­vos Res­pub­li­kos Sei­mo nu­ta­ri­mo „Dėl Lie­tu­vos Res­pu­b­li­kos<text:span text:style-name="T102"><text:s/>Sei</text:span><text:span text:style-name="T103">­mo val</text:span><text:span text:style-name="T104">­dy</text:span><text:span text:style-name="T105">­bos pa</text:span><text:span text:style-name="T106">­tvir</text:span><text:span text:style-name="T107">­ti</text:span><text:span text:style-name="T108">­ni</text:span><text:span text:style-name="T109">­mo“ pa</text:span><text:span text:style-name="T110">­pil</text:span><text:span text:style-name="T111">­dy</text:span><text:span text:style-name="T112">­mo“</text:span><text:s/>pro­jek­tas. Yra du straips­niai. Es­mi­nis klau­si­mas, kad V. Gap­šys yra įtei­si­na­mas kaip Sei­mo Pir­mi­nin­ko pir­ma­sis pa­va­duo­to­jas. Kvies­čiau pri­tar­ti.<text:s/></text:p>
        <text:p text:style-name="Roman"><text:span text:style-name="T113">PIRMININKAS.</text:span><text:s/>Klaus­ti, ma­tau, no­rin­čių nė­ra. Ar ga­li­me po pa­tei­ki­mo pri­tar­ti? Sei­mo Pir­mi­nin­kas at­si­pra­šo, jis da­bar su­si­tin­ka su už­sie­nio de­le­ga­ci­ja, to­dėl ne­ga­lė­jo pri­sta­ty­ti.<text:s/></text:p>
        <text:p text:style-name="Roman">Ar ga­li­me pri­tar­ti nu­ta­ri­mo pro­jek­tui po svar­s­ty­mo? Pri­ta­riam. La­bai ačiū.</text:p>
        <text:p text:style-name="Roman">Pri­ėmi­mas pa­straips­niui. 1 straips­nis. Pri­tar­ta. 2 straips­nis. Pri­tar­ta.<text:s/></text:p>
        <text:p text:style-name="Roman">Bal­suo­ja­me dėl Lie­tu­vos Res­pub­li­kos Sei­mo nu­ta­ri­mo „Dėl Lie­tu­vos Res­pub­li­kos Sei­mo nu­ta­ri­mo „Dėl Lie­tu­vos Res­pub­li­kos Sei­mo val­dy­bos pa­tvir­ti­ni­mo“ pa­pil­dy­mo“.<text:s/></text:p>
        <text:p text:style-name="Roman"/>
        <text:p text:style-name="Priemimas">Šio nu­ta­ri­mo pri­ėmi­mas</text:p>
        <text:p text:style-name="Roman"/>
        <text:p text:style-name="Roman">Už – 69, prieš – 4, su­si­lai­kė 13. Nu­ta­ri­mas pri­im­tas.<text:s/></text:p>
        <text:p text:style-name="Roman"/>
        <text:p text:style-name="Laikas">15.07 val.</text:p>
        <text:p text:style-name="Roman12"><text:bookmark-start text:name="klausimas3"/>Sei­mo nu­ta­ri­mo „Dėl Lietuvos Respub­likos Sei­mo nu­ta­ri­mo „Dėl Lie­tu­vos Res­pub­li­kos Sei­mo ko­mi­te­tų pir­mi­nin­kų ir jų pa­va­duo­to­jų pa­tvir­ti­ni­mo“ pa­kei­ti­mo ir pa­pil­dy­mo“ pro­jek­tas Nr. XIIP-97 (<text:span text:style-name="T114">pa</text:span><text:span text:style-name="T115">­tei</text:span><text:span text:style-name="T116">­ki</text:span><text:span text:style-name="T117">­mas, svars</text:span><text:span text:style-name="T118">­ty</text:span><text:span text:style-name="T119">­mas ir pri</text:span><text:span text:style-name="T120">­ėmi</text:span><text:span text:style-name="T121">­mas</text:span>)</text:p>
        <text:p text:style-name="Roman"><text:bookmark-end text:name="klausimas3"/><text:s/></text:p>
        <text:soft-page-break/>
        <text:p text:style-name="Roman">2-3 klau­si­mas – Sei­mo nu­ta­ri­mo „Dėl Lie­tu­vos Res­pub­li­kos Sei­mo nu­ta­ri­mo „Dėl Lie­tu­vos Res­pub­li­kos Sei­mo ko­mi­te­tų pir­mi­nin­kų ir jų pa­va­duo­to­jų pa­tvir­ti­ni­mo“ pa­kei­ti­mo ir pa­pil­dy­mo“ pro­jek­tas Nr. XIIP-97. Pra­ne­šė­jas – V. Gap­šys. Kvie­čiu į tri­bū­ną.<text:s/></text:p>
        <text:p text:style-name="Roman"><text:span text:style-name="T122">V. GAPŠYS</text:span><text:s/><text:span text:style-name="T123">(</text:span><text:span text:style-name="T124">DPF</text:span><text:span text:style-name="T125">)</text:span>. Tei­kia­me Lie­tu­vos Res­pub­li­kos Sei­mo nu­ta­ri­mo pro­jek­tą, pa­gal ku­rį yra pa­ski­ria­mi tie ko­mi­te­tų pir­mi­nin­kai ir pa­va­duo­to­jai, ku­rie dar bu­vo ne­iš­rink­ti. Iš es­mės tai su­si­ję su A. Pau­laus­ku, ku­ris iš­rink­tas Lie­tu­vos Res­pub­li­kos Sei­mo Na­cio­na­li­nio sau­gu­mo ir gy­ny­bos ko­mi­te­to pir­mi­nin­ku, M. Mac­ke­vi­čius iš­rink­tas pa­va­duo­to­ju, L. Tal­mon­tas – Žmo­gaus tei­sių ko­mi­te­to pir­mi­nin­ku. Ly­giai taip pat iš­var­di­ja­mi ki­ti, ku­rie per tą lai­ką yra iš­rink­ti.<text:s/></text:p>
        <text:p text:style-name="Roman"><text:span text:style-name="T126">PIRMININKAS.</text:span><text:s/>Klau­sian­čių­jų ne­ma­tau. Ačiū. Ar ga­li­me pri­tar­ti po pa­tei­ki­mo? Prieš­ta­ra­vi­mų nė­ra. Pri­tar­ta.<text:s/></text:p>
        <text:p text:style-name="P127">Ar ga­li­me po svars­ty­mo pri­tar­ti? Ga­li­me. Ačiū.<text:s/></text:p>
        <text:p text:style-name="Roman">Pri­ėmi­mas pa­straips­niui. 1 straips­nis. Pri­tar­ta. 2 straips­nis. Pri­tar­ta. 3 straips­nis. Pri­tar­ta. 4 strai­ps­nis. Pri­tar­ta. 5 straips­nis. Pri­tar­ta. 6 straips­nis. Pri­tar­ta. 7 straips­nis. Pri­tar­ta. 8 straips­nis. Pri­tar­ta. 9 straips­nis. Pri­tar­ta. 10 straips­nis. Pri­tar­ta.</text:p>
        <text:p text:style-name="Roman">Kvie­čiu bal­suo­ti už… At­si­pra­šau, yra mo­ty­vai. Mo­ty­vas prieš – J. Raz­ma.</text:p>
        <text:p text:style-name="Roman"><text:span text:style-name="T128">J. RAZMA</text:span><text:s/><text:span text:style-name="T129">(</text:span><text:span text:style-name="T130">TS-LKDF</text:span><text:span text:style-name="T131">)</text:span>. Iš tik­rų­jų ko­mi­te­tų pir­mi­nin­kų ir pa­va­duo­to­jų siū­ly­mai, iš­rin­ki­mai čia yra pa­gal par­la­men­ti­nės de­mo­kra­tijos tra­di­ci­jas pa­lik­ti frak­ci­jų at­sa­ko­my­bei. Bet vis dėl­to aš ma­nau, kad yra to­kie ko­mi­te­tai, ku­rie tu­ri iš­skir­ti­nę svar­bą. Tai Na­cio­na­li­nio sau­gu­mo ir gy­ny­bos ko­mi­te­tas. Aš tu­rė­čiau daug abe­jo­nių, ar val­dan­tie­ji ne­ga­lė­jo ati­džiau pa­gal­vo­ti ir su­ras­ti ki­tą as­me­nį į šias pa­rei­gas. Ma­nau, kad bū­tent dėl to su­dė­tin­ga bal­suo­ti ir dėl vi­so nu­ta­ri­mo pro­jek­to.<text:s/></text:p>
        <text:p text:style-name="Roman">Dar pa­mi­nė­ti­na, kad to­kia­me svar­bia­me ko­mi­te­te, kaip Na­cio­na­li­nio sau­gu­mo ir gy­ny­bos ko­mi­te­tas, net ir pa­va­duo­to­jo vie­ta nė­ra pa­lik­ta opo­zi­ci­jai. Ir pir­mi­nin­ko, ir pa­va­duo­to­jo vie­tas už­ima val­dan­čio­sios ko­a­li­ci­jos at­sto­vai. Bū­tent dėl šio ko­mi­te­to va­do­vy­bės aš ne­ga­liu bal­suo­ti už pa­teik­tą nu­ta­ri­mo pro­jek­tą.<text:s/></text:p>
        <text:p text:style-name="Roman"><text:span text:style-name="T132">PIRMININKAS.</text:span><text:s/>Dė­ko­ja­me. Už nė­ra. Pra­šau bal­suo­ti. Kas pri­ta­ria Sei­mo nu­ta­ri­mo „Dėl Lie­tu­vos Res­pub­li­kos Sei­mo nu­ta­ri­mo „Dėl Lie­tu­vos Res­pub­li­kos Sei­mo ko­mi­te­tų pir­mi­nin­kų ir pa­va­duo­to­jų pa­tvir­ti­ni­mo“ pa­kei­ti­mo ir pa­pil­dy­mo“ pro­jek­tui, pra­šom bal­suo­ti.<text:s/></text:p>
        <text:p text:style-name="Roman"/>
        <text:p text:style-name="Priemimas">Šio nu­ta­ri­mo pri­ėmi­mas</text:p>
        <text:p text:style-name="Roman"/>
        <text:p text:style-name="Roman">Už bal­sa­vo 65, prieš – 3, su­si­lai­kė 18. Nu­ta­ri­mas pri­im­tas.<text:s/></text:p>
        <text:soft-page-break/>
        <text:p text:style-name="P133">15.11 val.</text:p>
        <text:p text:style-name="Roman12"><text:bookmark-start text:name="klausimas4"/>Sei­mo nu­ta­ri­mo „Dėl Lie­tu­vos Res­pub­li­kos Sei­mo Ener­ge­ti­kos ko­mi­si­jos su­da­ry­mo“ pro­jek­tas Nr. XIIP-92 (<text:span text:style-name="T134">pa</text:span><text:span text:style-name="T135">­tei</text:span><text:span text:style-name="T136">­ki</text:span><text:span text:style-name="T137">­mas, svars</text:span><text:span text:style-name="T138">­ty</text:span><text:span text:style-name="T139">­mas ir pri</text:span><text:span text:style-name="T140">­ėmi</text:span><text:span text:style-name="T141">­mas</text:span>)</text:p>
        <text:p text:style-name="Roman"><text:bookmark-end text:name="klausimas4"/></text:p>
        <text:p text:style-name="Roman">Svars­to­me 2-4a – Sei­mo nu­ta­ri­mo „Dėl Lie­tu­vos Res­pub­li­kos Sei­mo Ener­ge­ti­kos ko­mi­si­jos su­da­ry­mo“ pro­jek­tą Nr. XIIP-92. Pra­ne­šė­jas – V. Gap­šys.</text:p>
        <text:p text:style-name="Roman"><text:span text:style-name="T142">V. GAPŠYS</text:span><text:s/><text:span text:style-name="T143">(</text:span><text:span text:style-name="T144">DPF</text:span><text:span text:style-name="T145">)</text:span>. Yra siū­lo­ma su­da­ry­ti Ener­ge­ti­kos ko­mi­si­ją. Siū­lo­ma su­da­ry­ti iš 13 na­rių ir vi­si 13 na­rių įvar­dy­ti. Kiek ži­nau, iš es­mės bu­vo at­si­žvelg­ta į pa­gei­da­vi­mus vi­sų frak­ci­jų, ku­rios no­rė­jo da­ly­vau­ti ir bū­ti at­sto­vau­ja­mos ši­to­je ko­misi­jo­je.</text:p>
        <text:p text:style-name="Roman"><text:span text:style-name="T146">PIRMININKAS.</text:span><text:s/>Ačiū už pa­tei­ki­mą. Klaus­ti nė­ra no­rin­čių. Ar ga­li­me po pa­tei­ki­mo pri­tar­ti? Ga­li­me. Ačiū. Po svars­ty­mo ga­li­me pri­tar­ti? Nė­ra prieš­ta­rau­jan­čių? Ačiū.<text:s/></text:p>
        <text:p text:style-name="Roman">Pri­ėmi­mas pa­straips­niui. Dėl 1 straips­nio pa­sta­bų nė­ra. Pri­im­tas. Dėl 2 straips­nio pa­sta­bų nė­ra. Pri­im­tas. 3 straips­nis. Pri­im­tas.</text:p>
        <text:p text:style-name="Roman">Kvie­čiu bal­suo­ti. (<text:span text:style-name="T147">Bal</text:span><text:span text:style-name="T148">­sai sa</text:span><text:span text:style-name="T149">­lė</text:span><text:span text:style-name="T150">­je</text:span>) Už, prieš kal­ban­čių nė­ra. Pra­šau bal­suo­ti dėl Sei­mo nu­ta­ri­mo „Dėl Lie­tu­vos Res­pub­li­kos Sei­mo Ener­ge­ti­kos ko­mi­si­jos su­da­ry­mo“ pro­jek­to.<text:s/></text:p>
        <text:p text:style-name="Roman"/>
        <text:p text:style-name="Priemimas">Šio nu­ta­ri­mo pri­ėmi­mas</text:p>
        <text:p text:style-name="Roman"/>
        <text:p text:style-name="Roman">Už bal­sa­vo 89, prieš – 1, su­si­lai­kė 2. Nu­ta­ri­mas pri­im­tas.</text:p>
        <text:p text:style-name="Roman"/>
        <text:p text:style-name="Laikas">15.13 val.</text:p>
        <text:p text:style-name="Roman12"><text:bookmark-start text:name="klausimas5"/>Sei­mo nu­ta­ri­mo „Dėl Lie­tu­vos Res­pub­li­kos Sei­mo Pa­si­prie­ši­ni­mo oku­pa­ci­niams re­ži­mams da­ly­vių ir nuo oku­pa­ci­jų nu­ken­tė­ju­sių as­me­nų tei­sių ir rei­ka­lų ko­mi­si­jos su­da­ry­mo“ pro­jek­tas Nr. XIIP-93 (<text:span text:style-name="T151">pa</text:span><text:span text:style-name="T152">­tei</text:span><text:span text:style-name="T153">­ki</text:span><text:span text:style-name="T154">­mas, svars</text:span><text:span text:style-name="T155">­ty</text:span><text:span text:style-name="T156">­mas ir pri</text:span><text:span text:style-name="T157">­ėmi</text:span><text:span text:style-name="T158">­mas</text:span>)</text:p>
        <text:p text:style-name="Roman"><text:bookmark-end text:name="klausimas5"/></text:p>
        <text:p text:style-name="Roman">Svars­to­me 2-4b – Sei­mo nu­ta­ri­mo „Dėl Lie­tu­vos Res­pub­li­kos Sei­mo Pa­si­prie­ši­ni­mo oku­pa­ciniams re­ži­mams da­ly­vių ir nuo oku­pa­ci­jų nu­ken­tė­ju­sių as­me­nų tei­sių ir rei­ka­lų ko­mi­si­jos su­dary­mo“ pro­jek­tą Nr. XIIP-93. Pra­ne­šė­jas – V. Gap­šys.</text:p>
        <text:p text:style-name="Roman"><text:span text:style-name="T159">V. GAPŠYS</text:span><text:s/><text:span text:style-name="T160">(</text:span><text:span text:style-name="T161">DPF</text:span><text:span text:style-name="T162">)</text:span>. Ly­giai taip pat kaip ir an­ks­tes­niu at­ve­ju yra su­da­ro­ma ko­mi­si­ja, ku­rios su­da­ry­mui Se­niū­nų su­ei­ga pri­ta­rė. Siū­lo­ma iš 10 na­rių. Į frak­ci­jų pa­gei­da­vi­mus, ma­no ži­nio­mis, at­si­žvelg­ta.</text:p>
        <text:p text:style-name="Roman"><text:span text:style-name="T163">PIRMININKAS.</text:span><text:s/>Dė­ko­ju už pri­sta­ty­mą. Klau­s­ti no­rin­čių nė­ra. Ar ga­li­me pri­tar­ti po pa­tei­ki­mo? Pri­tar­ta. Po­nas J. Raz­ma. Pra­šau.</text:p>
        <text:soft-page-break/>
        <text:p text:style-name="Roman"><text:span text:style-name="T164">J. RAZMA</text:span><text:s/><text:span text:style-name="T165">(</text:span><text:span text:style-name="T166">TS-LKDF</text:span><text:span text:style-name="T167">)</text:span>. Gal­būt čia įsi­vė­lė ko­kia nors klai­da su tais frak­ci­jų tei­ki­mais, nes mes V. Mar­ge­vi­čie­nę, kaip ir yra pa­žy­mė­ta, esa­me pa­tei­kę į Nar­ko­ma­ni­jos ko­mi­si­ją, o to­je vie­to­je, kur Pa­si­prie­ši­ni­mo oku­pa­ci­niams re­ži­mams, tu­rė­tų bū­ti D. Jan­kaus­ko pa­var­dė. Ka­dan­gi per ke­lis kar­tus tei­kė­me, gal­būt li­ko pir­ma­sis va­rian­tas. Gal tiek bū­tų ga­li­ma su­tar­ti pa­gal ma­no žo­di­nį pa­mi­nė­ji­mą.</text:p>
        <text:p text:style-name="Roman"><text:span text:style-name="T168">PIRMININKAS.</text:span><text:s/>Dė­ko­ju už pa­sta­bą. Ar nie­kas ne­pri­eš­ta­rau­tų, jei­gu vie­to­je V. V. Mar­ge­vi­čie­nės bū­tų įra­šy­tas D. Jan­kaus­kas ir ne­stab­dy­tu­me ši­to pro­ce­so? Nie­kas ne­pri­eš­ta­rau­ja? Ačiū. Po svars­ty­mo ga­li­me pri­tar­ti? Pri­ta­ria­me.<text:s/></text:p>
        <text:p text:style-name="Roman">Pri­ėmi­mas pa­straips­niui. Dėl 1 straips­nio no­rin­čių kal­bė­ti nė­ra. Ačiū. 2 straips­nis. Pri­im­tas. 3 straips­nis. Pri­im­tas.<text:s/></text:p>
        <text:p text:style-name="Roman">Pra­šau bal­suo­ti dėl vi­so Sei­mo nu­ta­ri­mo „Dėl Lie­tu­vos Res­pub­li­kos Sei­mo Pa­si­prie­ši­ni­mo oku­pa­ci­niams re­ži­mams da­ly­vių ir nuo oku­pa­ci­jų nu­ken­tė­ju­sių as­me­nų tei­sių ir rei­ka­lų ko­mi­si­jos su­da­ry­mo“.<text:s/></text:p>
        <text:p text:style-name="Roman"/>
        <text:p text:style-name="Priemimas">Šio nu­ta­ri­mo pri­ėmi­mas</text:p>
        <text:p text:style-name="Roman"/>
        <text:p text:style-name="Roman">Už bal­sa­vo 84, prieš nė­ra, su­si­lai­kė 2. Nu­ta­ri­mas pri­im­tas.</text:p>
        <text:p text:style-name="Roman"/>
        <text:p text:style-name="Laikas">15.16 val.</text:p>
        <text:p text:style-name="Roman12"><text:bookmark-start text:name="klausimas6"/><text:span text:style-name="T169">Sei</text:span><text:span text:style-name="T170">­mo nu</text:span><text:span text:style-name="T171">­ta</text:span><text:span text:style-name="T172">­ri</text:span><text:span text:style-name="T173">­mo „Dėl Lie</text:span><text:span text:style-name="T174">­tu</text:span><text:span text:style-name="T175">­vos Res</text:span><text:span text:style-name="T176">­pub</text:span><text:span text:style-name="T177">­li</text:span><text:span text:style-name="T178">­kos</text:span><text:s/>Sei­mo Nar­ko­ma­ni­jos ir al­ko­ho­liz­mo pre­ven­ci­jos ko­mi­si­jos su­da­ry­mo“ pro­jek­tas Nr. XIIP-94 (<text:span text:style-name="T179">pa</text:span><text:span text:style-name="T180">­tei</text:span><text:span text:style-name="T181">­ki</text:span><text:span text:style-name="T182">­mas, svars</text:span><text:span text:style-name="T183">­ty</text:span><text:span text:style-name="T184">­mas ir pri</text:span><text:span text:style-name="T185">­ėmi</text:span><text:span text:style-name="T186">­mas</text:span>)</text:p>
        <text:p text:style-name="Roman"><text:bookmark-end text:name="klausimas6"/></text:p>
        <text:p text:style-name="Roman">Svars­to­me 2-4c – Sei­mo nu­ta­ri­mo „Dėl Lie­tu­vos Res­pub­li­kos Sei­mo Nar­ko­ma­ni­jos ir al­ko­holiz­mo pre­ven­ci­jos ko­mi­si­jos su­da­ry­mo“ pro­jek­tą Nr. XIIP-94. Pra­ne­šė­jas – V. Gap­šys. Pra­šau į tri­bū­ną.</text:p>
        <text:p text:style-name="Roman"><text:span text:style-name="T187">V. GAPŠYS</text:span><text:s/><text:span text:style-name="T188">(</text:span><text:span text:style-name="T189">DPF</text:span><text:span text:style-name="T190">)</text:span>. Ly­giai toks pats Sei­mo nu­ta­ri­mas. Tur­būt bus at­si­žvelg­ta į tą pa­sta­bą, ku­rią pa­da­rė J. Raz­ma, kad tur­būt no­ri da­ly­vau­ti Nar­ko­ma­ni­jos pre­ven­ci­jos ko­mi­si­jo­je. Tei­kia­mas są­ra­šas tvir­tin­ti.<text:s/></text:p>
        <text:p text:style-name="Roman"><text:span text:style-name="T191">PIRMININKAS.</text:span><text:s/>Ačiū, pir­mi­nin­ke. Klaus­ti nė­ra no­rin­čių. Ga­li­me pri­tar­ti po pa­tei­ki­mo? Ga­li­me. Ačiū. Po svars­ty­mo ga­li­me pri­tar­ti? Dė­ko­ju. Pri­tar­ta.<text:s/></text:p>
        <text:p text:style-name="Roman">Pri­ėmi­mo sta­di­ja. No­rin­čių kal­bė­ti nė­ra.<text:s/></text:p>
        <text:p text:style-name="Roman">Pa­straips­niui. 1 straips­nis. Pri­im­tas. 2 strai­p­s­nis. Pa­sta­bų nė­ra. Pri­im­tas. 3 straips­nis. Pri­im­tas.<text:s/></text:p>
        <text:p text:style-name="Roman">No­rin­čių kal­bė­ti už, prieš nė­ra. Pra­šau bal­suo­ti dėl nu­ta­ri­mo „Dėl Lie­tu­vos Res­pub­li­kos Sei­mo Nar­ko­ma­ni­jos ir al­ko­ho­liz­mo pre­ven­ci­jos ko­mi­si­jos su­da­ry­mo“.<text:s/></text:p>
        <text:p text:style-name="P192">Šio nu­ta­ri­mo pri­ėmi­mas</text:p>
        <text:p text:style-name="Roman"/>
        <text:p text:style-name="Roman">Už bal­sa­vo 91, prieš nė­ra, su­si­lai­kė 1. Nu­ta­ri­mas pri­im­tas.</text:p>
        <text:p text:style-name="Roman"/>
        <text:p text:style-name="Laikas">15.18 val.</text:p>
        <text:p text:style-name="Roman12"><text:bookmark-start text:name="klausimas7"/>Sei­mo nu­ta­ri­mo „Dėl Lie­tu­vos Res­pub­li­kos Sei­mo Jau­ni­mo ir spor­to rei­ka­lų ko­mi­si­jos su­da­ry­mo“ pro­jek­tas Nr. XIIP-95 (<text:span text:style-name="T193">pa</text:span><text:span text:style-name="T194">­tei</text:span><text:span text:style-name="T195">­ki</text:span><text:span text:style-name="T196">­mas, svars</text:span><text:span text:style-name="T197">­ty</text:span><text:span text:style-name="T198">­mas ir pri</text:span><text:span text:style-name="T199">­ėmi</text:span><text:span text:style-name="T200">­mas</text:span>)</text:p>
        <text:p text:style-name="Roman"><text:bookmark-end text:name="klausimas7"/></text:p>
        <text:p text:style-name="Roman">Svars­to­me 2-4d – Sei­mo nu­ta­ri­mo „Dėl Lie­tu­vos Res­pub­li­kos Sei­mo Jau­ni­mo ir spor­to rei­kalų ko­mi­si­jos su­da­ry­mo“ pro­jek­tą Nr. XIIP-95. Pra­ne­šė­jas – V. Gap­šys. Pra­šau.</text:p>
        <text:p text:style-name="Roman"><text:span text:style-name="T201">V. GAPŠYS</text:span><text:s/><text:span text:style-name="T202">(</text:span><text:span text:style-name="T203">DPF</text:span><text:span text:style-name="T204">)</text:span>. Dė­ko­ju. Po­pu­lia­ri ko­mi­si­ja. Siū­lo­ma su­for­muo­ti iš 13 na­rių. Vėl į frak­ci­jų pa­gei­da­vi­mus at­si­žvelg­ta. Jei­gu pa­tvir­tin­si­te, ti­ki­mės, sėk­min­gai dirbs.<text:s/></text:p>
        <text:p text:style-name="Roman"><text:span text:style-name="T205">PIRMININKAS.</text:span><text:s/>Dė­ko­ja­me. Klau­sian­čių nė­ra. Ar ga­li­me pri­tar­ti po pa­tei­ki­mo? Dė­ko­ja­me. Ar ga­li­me pri­tar­ti po svars­ty­mo? Nė­ra no­rin­čių. Pri­taria­me.</text:p>
        <text:p text:style-name="Roman">Pri­ėmi­mas pa­straips­niui. 1 straips­nis. Pri­im­tas. 2 straips­nis. Pri­im­tas. 3 straips­nis. Pri­im­tas.</text:p>
        <text:p text:style-name="Roman">Už, prieš nė­ra no­rin­čių. Pra­šau bal­suo­ti dėl nu­ta­ri­mo „Dėl Lie­tu­vos Res­pub­li­kos Sei­mo Jau­ni­mo ir spor­to rei­ka­lų ko­mi­si­jos su­da­ry­mo“.<text:s/></text:p>
        <text:p text:style-name="Roman"/>
        <text:p text:style-name="Priemimas">Šio nu­ta­ri­mo pri­ėmi­mas</text:p>
        <text:p text:style-name="Roman"/>
        <text:p text:style-name="Roman">Už bal­sa­vo 91, prieš nė­ra, su­si­lai­kė 1. Nu­ta­ri­mas pri­im­tas.</text:p>
        <text:p text:style-name="Roman"/>
        <text:p text:style-name="Laikas">15.19 val.</text:p>
        <text:p text:style-name="Roman12"><text:bookmark-start text:name="klausimas8"/>Sei­mo nu­ta­ri­mo „Dėl Lie­tu­vos Res­pub­li­kos Sei­mo Jū­ri­nių ir žu­vi­nin­kys­tės rei­ka­lų ko­mi­si­jos su­da­ry­mo“ pro­jek­tas Nr. XIIP-96 (<text:span text:style-name="T206">pa</text:span><text:span text:style-name="T207">­tei</text:span><text:span text:style-name="T208">­ki</text:span><text:span text:style-name="T209">­mas, svars</text:span><text:span text:style-name="T210">­ty</text:span><text:span text:style-name="T211">­mas ir pri</text:span><text:span text:style-name="T212">­ėmi</text:span><text:span text:style-name="T213">­mas</text:span>)</text:p>
        <text:p text:style-name="Roman"><text:bookmark-end text:name="klausimas8"/></text:p>
        <text:p text:style-name="Roman">Svars­to­me 2-4e – Sei­mo nu­ta­ri­mo „Dėl Lie­tu­vos Res­pub­li­kos Sei­mo Jū­ri­nių ir žu­vi­nin­kys­tės rei­ka­lų ko­mi­si­jos su­da­ry­mo“ pro­jek­tą Nr. XIIP-96. Pra­ne­šė­jas – V. Gap­šys. Pra­šau.<text:s/></text:p>
        <text:p text:style-name="Roman"><text:span text:style-name="T214">V. GAPŠYS</text:span><text:s/><text:span text:style-name="T215">(</text:span><text:span text:style-name="T216">DPF</text:span><text:span text:style-name="T217">)</text:span>. Ly­giai taip pat tei­kia­ma ko­mi­si­jos su­dė­tis – 13 na­rių. Į frak­ci­jų pa­gei­da­vi­mus at­si­žvelg­ta.<text:s/></text:p>
        <text:p text:style-name="Roman"><text:span text:style-name="T218">PIRMININKAS.</text:span><text:s/>Dė­ko­ja­me. Klau­sian­čių nė­ra. Ar ga­li­me pri­tar­ti po pa­tei­ki­mo? Pri­tar­ta. Ar ga­li­me pri­tar­ti po svars­ty­mo? Ga­li­ma.<text:s/></text:p>
        <text:p text:style-name="Roman">Pri­ėmi­mas pa­straips­niui. 1 straips­nis – iš 13 na­rių. Prieš­ta­rau­jan­čių nė­ra. Pri­im­ta.<text:s/></text:p>
        <text:p text:style-name="Roman">2 straips­nis. Pri­im­ta. 3 straips­nis. Pri­im­ta.<text:s/></text:p>
        <text:p text:style-name="Roman">Pra­šau bal­suo­ti dėl Sei­mo nu­ta­ri­mo „Dėl Lie­tu­vos Res­pub­li­kos Sei­mo Jū­ri­nių ir žu­vi­nin­kys­tės rei­ka­lų ko­mi­si­jos su­da­ry­mo“.</text:p>
        <text:p text:style-name="Roman"/>
        <text:p text:style-name="Priemimas">Šio nu­ta­ri­mo pri­ėmi­mas</text:p>
        <text:p text:style-name="Roman"/>
        <text:p text:style-name="Roman">Už bal­sa­vo 88, prieš nė­ra, su­si­lai­kė 1. Nu­ta­ri­mas pri­im­tas.<text:s/></text:p>
        <text:p text:style-name="Roman"/>
        <text:p text:style-name="Laikas">15.21 val.</text:p>
        <text:p text:style-name="Roman12"><text:bookmark-start text:name="klausimas9"/>Sei­mo nu­ta­ri­mo „Dėl Lie­tu­vos Res­pub­li­kos Sei­mo ko­mi­si­jų pir­mi­nin­kų ir jų pa­va­duo­to­jų pa­tvir­ti­ni­mo“ pro­jek­tas Nr. XIIP-91 (<text:span text:style-name="T219">pa</text:span><text:span text:style-name="T220">­tei</text:span><text:span text:style-name="T221">­ki</text:span><text:span text:style-name="T222">­mas, svars</text:span><text:span text:style-name="T223">­ty</text:span><text:span text:style-name="T224">­mas ir pri</text:span><text:span text:style-name="T225">­ėmi</text:span><text:span text:style-name="T226">­mas</text:span>)</text:p>
        <text:p text:style-name="Roman"><text:bookmark-end text:name="klausimas9"/></text:p>
        <text:p text:style-name="Roman">Svars­to­me dar­bo­tvarkės 2-5 klau­si­mą – Sei­mo nu­ta­ri­mo „Dėl Lie­tu­vos Res­pub­li­kos Sei­mo ko­mi­si­jų pir­mi­nin­kų ir pa­va­duo­to­jų pa­tvir­ti­ni­mo“ pro­jek­tas Nr. XIIP-91. Pra­ne­šė­jas – V. Gap­šys.</text:p>
        <text:p text:style-name="Roman"><text:span text:style-name="T227">V. GAPŠYS</text:span><text:s/><text:span text:style-name="T228">(</text:span><text:span text:style-name="T229">DPF</text:span><text:span text:style-name="T230">)</text:span>. Sei­mo nu­ta­ri­mo pro­jek­tu tei­kia­ma pa­tvir­tin­ti ko­mi­si­jų pir­mi­nin­kus ir pa­va­duo­to­jus, ku­rie yra iš­rink­ti. Pra­ei­tą sa­vai­tę bu­vo su­for­muo­tos ko­mi­si­jos. Siū­lau pa­tvir­tin­ti.</text:p>
        <text:p text:style-name="Roman"><text:span text:style-name="T231">PIRMININKAS.</text:span><text:s/>Dė­ko­ju. Klaus­ti no­rin­čių nė­ra. Ar ga­li­me pri­tar­ti po pa­tei­ki­mo? Ga­li­me. Ačiū. Ar ga­li­me pri­tar­ti po svars­ty­mo? Dis­ku­tuo­ti no­rin­čių nė­ra. Pri­tar­ta.<text:s/></text:p>
        <text:p text:style-name="Roman">Pri­ėmi­mas pa­straips­niui. 1 straips­nis. Prieš­ta­rau­jan­čių nė­ra. Pri­im­tas. 2 straips­nis. Pri­im­tas. 3 straips­nis. Pri­im­tas. 4 straips­nis. Pri­im­tas. 5 strai­ps­nis. Pri­im­tas. 6 straips­nis. Pri­im­tas. 7 straips­nis. Pri­im­tas. 8 straips­nis. Pri­im­tas. Pra­šau bal­suo­ti dėl… At­si­pra­šau, 9 straips­nis. Pri­im­tas.<text:s/></text:p>
        <text:p text:style-name="Roman">Pra­šau bal­suo­ti dėl vi­so Sei­mo nu­ta­ri­mo „Dėl Lie­tu­vos Res­pub­li­kos Sei­mo ko­mi­si­jų pir­mi­nin­kų ir jų pa­va­duo­to­jų pa­tvir­ti­ni­mo“.</text:p>
        <text:p text:style-name="Roman"/>
        <text:p text:style-name="Priemimas">Šio nu­ta­ri­mo pri­ėmi­mas</text:p>
        <text:p text:style-name="Roman"/>
        <text:p text:style-name="Roman">Už bal­sa­vo 84, prieš – 2, su­si­lai­kė 7. Nu­ta­ri­mas pri­im­tas.</text:p>
        <text:p text:style-name="Roman"/>
        <text:p text:style-name="Laikas">15.23 val.</text:p>
        <text:p text:style-name="Roman12"><text:bookmark-start text:name="klausimas10"/>Sei­mo nu­ta­ri­mo „Dėl Lie­tu­vos Res­pub­likos Sei­mo ko­mi­te­tų na­rių pa­va­duo­to­jų pa­tvir­ti­ni­mo“ pro­jek­tas Nr. XIIP-98 (<text:span text:style-name="T232">pa</text:span><text:span text:style-name="T233">­tei</text:span><text:span text:style-name="T234">­ki</text:span><text:span text:style-name="T235">­mas, svar</text:span><text:span text:style-name="T236">­s</text:span><text:span text:style-name="T237">­ty</text:span><text:span text:style-name="T238">­mas ir pri</text:span><text:span text:style-name="T239">­ėmi</text:span><text:span text:style-name="T240">­mas</text:span>)</text:p>
        <text:p text:style-name="Roman"><text:bookmark-end text:name="klausimas10"/></text:p>
        <text:p text:style-name="Roman">Svars­to­me dar­bo­tvarkės 2-6 klau­si­mą – Sei­mo nu­ta­ri­mo „Dėl Lie­tu­vos Res­pub­li­kos Sei­mo ko­mi­te­tų na­rių pa­va­duo­to­jų pa­tvir­ti­ni­mo“ pro­jek­tas Nr. XIIP-98.<text:s/></text:p>
        <text:p text:style-name="Roman">Pra­ne­šė­jas – V. Gap­šys.</text:p>
        <text:p text:style-name="Roman"><text:span text:style-name="T241">V. GAPŠYS</text:span><text:s/><text:span text:style-name="T242">(</text:span><text:span text:style-name="T243">DPF</text:span><text:span text:style-name="T244">)</text:span>. Tei­kia­mas nu­ta­ri­mas, ku­riuo bū­tų pa­tvir­ti­na­mi pa­va­duo­jan­tys ko­mi­te­tų na­riai. Kaip ir pri­klau­so pa­gal Sei­mo sta­tu­tą, yra iš­dė­lio­ta Sei­mo na­rių… ku­riuo­se ko­mi­te­tuo­se kas ką pa­va­duo­to­ja. Tur­būt skai­ty­ti ne­rei­kia, me­džia­ga iš­da­lin­ta. Siū­lau pa­tvir­tin­ti.</text:p>
        <text:p text:style-name="Roman"><text:span text:style-name="T245">PIRMININKAS.</text:span><text:s/>Dė­ko­ju. Klaus­ti no­rin­čių nė­ra. Ar ga­li­me po pa­tei­ki­mo pa­tvir­tin­ti? Ačiū. Ar ga­li­me pri­tar­ti po svars­ty­mo pa­teik­tam nu­ta­ri­mui? Ga­li­me. Ačiū.</text:p>
        <text:p text:style-name="Roman">Pri­ėmi­mas pa­straips­niui. 1 straips­nis. Pri­tar­ta. 2 straips­nis. Pri­tar­ta. 3 straips­nis. Pri­tar­ta. 4 strai­ps­nis. Pri­tar­ta. 5 straips­nis. Pri­tar­ta. 6 straips­nis. Pri­tar­ta. 7 straips­nis. Pri­tar­ta. 8 straips­nis. Pri­tar­ta. 9 straips­nis. Pri­tar­ta. 10 straips­nis. Pri­tar­ta. 11 straips­nis. Pri­tar­ta. 12 straips­nis. Pri­tar­ta. 13 strai­ps­nis. Pri­tar­ta. 14 straips­nis. Pri­tar­ta. 15 straips­nis. Pri­tar­ta. 16 straips­nis. Pri­tar­ta. Bal­suo­ja­me dėl…<text:s/></text:p>
        <text:p text:style-name="Roman">Yra no­rin­čių kal­bė­ti prieš. V. A. Ma­tu­le­vi­čius. Pra­šau.</text:p>
        <text:p text:style-name="Roman"><text:span text:style-name="T246">V. A. MATULEVIČIUS</text:span><text:s/><text:span text:style-name="T247">(</text:span><text:span text:style-name="T248">DKF</text:span><text:span text:style-name="T249">)</text:span>. No­rė­čiau pa­sa­ky­ti, kad yra dis­kri­mi­nuo­ja­mos ma­no, kaip ma­žos frak­ci­jos na­rio, tei­sės. Aš pa­gei­da­vau dirb­ti Žmo­gaus tei­sių ko­mi­te­te, ta­čiau prieš ma­no va­lią bu­vau už­ra­šy­tas į So­cia­li­nių rei­ka­lų ir dar­bo ko­mi­te­tą. Ma­ža to, su­lau­kiau per­spė­ji­mo, kai pa­reiš­kiau, kad ne­da­ly­vau­siu dar­be, kad ma­ne ren­gia­si svars­ty­ti Eti­kos ir pro­ce­dū­rų ko­mi­si­ja.<text:s/></text:p>
        <text:p text:style-name="Roman">Taip pat dėl man ne­ži­no­mų prie­žas­čių ma­no pa­var­dė din­go iš An­ti­ko­rup­ci­jos ko­mi­si­jos pro­jek­to, į ku­rią bu­vau pre­li­mi­na­riai įra­šy­tas. Kas ši­tuos da­ly­kus spren­džia? Čia kaž­ko­kie už­ku­li­si­niai žai­di­mai vyks­ta? Nei ko­mi­te­to, nei ko­mi­si­jos! Tai kaip tai su­de­rin­ti su Sei­mo na­rio tei­sė­mis? Po­ne Pir­mi­nin­ke, gal at­sa­ky­si­te?</text:p>
        <text:p text:style-name="Roman"><text:span text:style-name="T250">PIRMININKAS.</text:span><text:s/>Aš ma­nau, kad rei­kia kreip­tis raš­tu į po­ną V. Gap­šį.</text:p>
        <text:p text:style-name="Roman"><text:span text:style-name="T251">V. A. MATULEVIČIUS</text:span><text:s/><text:span text:style-name="T252">(</text:span><text:span text:style-name="T253">DKF</text:span><text:span text:style-name="T254">)</text:span>. Aš krei­piau­si į Sei­mo Pir­mi­nin­ką raš­tu pra­ėju­sią sa­vai­tę – nei at­sa­ky­mo, nei at­sta­ty­mo.</text:p>
        <text:p text:style-name="Roman"><text:span text:style-name="T255">PIRMININKAS.</text:span><text:s/>Ka­dan­gi čia yra pa­va­duo­jan­tys žmo­nės, aš ma­nau, dar ši­tą nu­ta­ri­mą mes ne kar­tą kei­si­me, nes dar bus ju­dė­ji­mas. To­dėl, aš ma­nau, čia da­bar ne­rei­kia da­ry­ti ko­kių nors di­de­lių iš­va­dų iš to, kas bu­vo. Daž­niau­siai pa­va­duo­ja­mas sa­vo frak­ci­jos na­rys, ne ten, kur aš no­riu. Tai yra pa­grin­di­nių at­sto­vų, ku­rie yra frak­ci­jų na­riai, pa­va­da­vi­mas. Aš ma­nau, tu­ri­me su­de­rin­ti. Jei­gu jū­sų žmo­nių ten yra, tai tu­ri bū­ti ir pa­va­duo­to­jai. Aš ma­nau, rei­kia kreip­tis, grį­ši­me prie ši­to nu­ta­ri­mo ir pa­tai­sy­si­me, jei­gu jūs tik­rai ne­no­ri­te dirb­ti vie­no­je ar ki­to­je ko­mi­si­jo­je. Ly­giai taip pat aš sa­vo pa­var­dę pa­ma­čiau ne ten, kur rei­kia. (<text:span text:style-name="T256">Bal</text:span><text:span text:style-name="T257">­sai sa</text:span><text:span text:style-name="T258">­lė</text:span><text:span text:style-name="T259">­je</text:span>) Ge­rai.<text:s/></text:p>
        <text:p text:style-name="Roman">Ko­le­gos, ar ga­li­me bal­suo­ti dėl vi­so nu­ta­ri­mo? Jūs ga­lė­si­te už ar­ba prieš bal­suo­ti, bet da­bar ap­si­spręs­ki­me bal­suo­da­mi dėl Sei­mo nu­ta­ri­mo „Dėl Lie­tu­vos Res­pub­li­kos Sei­mo ko­mi­te­tų na­rių pa­va­duo­to­jų pa­tvir­ti­ni­mo“ pro­jek­to.<text:s/></text:p>
        <text:p text:style-name="Roman"/>
        <text:p text:style-name="Priemimas">Šio nu­ta­ri­mo pri­ėmi­mas</text:p>
        <text:p text:style-name="Roman"/>
        <text:p text:style-name="Roman">Už bal­sa­vo 80, prieš – 3, su­si­lai­kė 6. Nu­ta­ri­mo pro­jek­tas pri­im­tas.<text:s/></text:p>
        <text:p text:style-name="Roman">Pas­ku­ti­nis šios die­nos dar­bo­tvarkės 2-7 klau­si­mas – Sei­mo na­rių pa­reiš­ki­mai. Pa­reiš­ki­mų nė­ra. Jums lei­dus, aš jums per­skai­ty­siu apie tarp­par­la­men­ti­nių ry­šių gru­pių įkū­ri­mą.<text:s/></text:p>
        <text:p text:style-name="Roman"/>
        <text:p text:style-name="Laikas">15.28 val.</text:p>
        <text:p text:style-name="Roman12"><text:bookmark-start text:name="klausimas11"/>In­for­ma­ci­niai pra­ne­ši­mai</text:p>
        <text:p text:style-name="Roman"><text:bookmark-end text:name="klausimas11"/></text:p>
        <text:p text:style-name="Roman">Pra­ne­ša­ma, kad įkur­ta Ja­po­ni­jos gru­pė. Pir­mi­nin­kė – D. Mi­ku­tie­nė, pa­va­duo­to­jai – V. M. Či­g­rie­jie­nė ir K. Ma­siu­lis. Gru­pę su­da­ro 44 na­riai.</text:p>
        <text:p text:style-name="Roman">Su­da­ro­ma Ry­šių su Es­ti­jos par­la­men­tu gru­pė. Pir­mi­nin­kas – J. Ber­na­to­nis, pa­va­duo­to­ja – I. De­gu­tie­nė. Gru­pę su­da­ro 41 Sei­mo na­rys.</text:p>
        <text:p text:style-name="Roman">Su­da­ry­ta Tarp­par­la­men­ti­nių ry­šių su Švei­ca­ri­jos Kon­fe­de­ra­ci­ja gru­pė. Pir­mi­nin­kas – K. Ma­siu­lis, pa­va­duo­to­jas – R. Pa­liu­kas. Gru­pę su­da­ro 15 na­rių. Tiek pra­ne­ši­mų.</text:p>
        <text:p text:style-name="P260">Re­gist­ruo­ja­mės ir bai­gia­me šios die­nos po­sė­dį.<text:s/></text:p>
        <text:p text:style-name="Roman"><text:span text:style-name="T261">R. ŠALAŠEVIČIŪTĖ</text:span><text:s/><text:span text:style-name="T262">(</text:span><text:span text:style-name="T263">LSDPF</text:span><text:span text:style-name="T264">)</text:span>. Vai­ko ge­ro­vės gru­pė ry­toj pu­sę pir­mos ren­ka­si Pre­zi­den­to sa­lė­je pu­sei va­lan­dos. Ačiū.</text:p>
        <text:p text:style-name="Roman"><text:span text:style-name="T265">PIRMININKAS.</text:span><text:s/>Dė­ko­ja­me. Da­bar dar kar­tą – jau tik­rai po­sė­dis baig­tas.</text:p>
      </text:section>
      <text:section text:name="Sect2" text:style-name="S2">
        <text:p text:style-name="P266"/>
        <text:p text:style-name="P2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2 m. gruodžio 4 d.<text:tab/><text:tab/>Vakarinis plenarinis posėdis Nr. 7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lenarinis posėdis Nr. 7</text:span><text:span text:style-name="T8"><text:tab/></text:span><text:span text:style-name="T9"><text:tab/></text:span><text:span text:style-name="T10">2012 m. gruodžio 4 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5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3T21:29:00Z</meta:creation-date>
    <dc:date>2017-03-03T21:29:00Z</dc:date>
    <meta:print-date>2011-09-29T06:29:00Z</meta:print-date>
    <meta:template xlink:href="Pos_2.dot" xlink:type="simple"/>
    <meta:editing-cycles>2</meta:editing-cycles>
    <meta:editing-duration>PT0S</meta:editing-duration>
    <meta:document-statistic meta:page-count="3" meta:paragraph-count="163" meta:word-count="2448" meta:character-count="18961" meta:row-count="555" meta:non-whitespace-character-count="16676"/>
  </office:meta>
</office:document-meta>
</file>