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space-before="0.5909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4923in" text:min-label-width="0.7291in"/>
      </text:list-level-style-number>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left="4.5in" fo:text-indent="0.9in">
        <style:tab-stops/>
      </style:paragraph-properties>
    </style:style>
    <style:style style:name="P2" style:parent-style-name="Normal" style:family="paragraph">
      <style:paragraph-properties fo:text-align="center" fo:text-indent="0.9in"/>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vertical-align="top"/>
      <style:text-properties fo:font-weight="bold" style:font-weight-asian="bold" style:font-weight-complex="bold"/>
    </style:style>
    <style:style style:name="P5" style:parent-style-name="Normal" style:family="paragraph">
      <style:paragraph-properties fo:text-align="center" fo:text-indent="0.0833in"/>
      <style:text-properties fo:font-weight="bold" style:font-weight-asian="bold" style:font-weight-complex="bold"/>
    </style:style>
    <style:style style:name="P6" style:parent-style-name="Normal" style:family="paragraph">
      <style:paragraph-properties fo:text-align="center" fo:text-indent="0.0833in"/>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fo:text-indent="0.0833in"/>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vertical-align="top"/>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TableColumn16" style:family="table-column">
      <style:table-column-properties style:column-width="0.4687in" style:use-optimal-column-width="false"/>
    </style:style>
    <style:style style:name="TableColumn17" style:family="table-column">
      <style:table-column-properties style:column-width="0.5166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5.0201in" style:use-optimal-column-width="false"/>
    </style:style>
    <style:style style:name="Table15" style:family="table">
      <style:table-properties style:width="6.6944in" fo:margin-left="-0.2208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ableRow26" style:family="table-row">
      <style:table-row-properties style:min-row-height="0.8833in" style:use-optimal-row-height="false" fo:keep-together="always"/>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left="0.0784in" fo:margin-right="0.0784in">
        <style:tab-stops/>
      </style:paragraph-propertie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style>
    <style:style style:name="TableRow33" style:family="table-row">
      <style:table-row-properties style:min-row-height="1.7118in" style:use-optimal-row-height="false"/>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style>
    <style:style style:name="P36" style:parent-style-name="Pasiulymai" style:family="paragraph">
      <style:text-properties fo:font-weight="bold" style:font-weight-asian="bold"/>
    </style:style>
    <style:style style:name="P37" style:parent-style-name="Pasiulymai" style:family="paragraph">
      <style:text-properties fo:font-weight="bold" style:font-weight-asian="bold"/>
    </style:style>
    <style:style style:name="P38" style:parent-style-name="Pasiulymai" style:family="paragraph">
      <style:text-properties fo:font-weight="bold" style:font-weight-asian="bold"/>
    </style:style>
    <style:style style:name="P39" style:parent-style-name="Pasiulymai" style:family="paragraph">
      <style:text-properties fo:font-weight="bold" style:font-weight-asian="bold"/>
    </style:style>
    <style:style style:name="P40" style:parent-style-name="Pasiulymai" style:family="paragraph">
      <style:text-properties fo:font-weight="bold" style:font-weight-asian="bold"/>
    </style:style>
    <style:style style:name="P41" style:parent-style-name="Pasiulymai" style:family="paragraph">
      <style:text-properties fo:font-weight="bold" style:font-weight-asian="bold"/>
    </style:style>
    <style:style style:name="P42" style:parent-style-name="Pasiulymai" style:family="paragraph">
      <style:text-properties fo:font-weight="bold" style:font-weight-asian="bold"/>
    </style:style>
    <style:style style:name="P43" style:parent-style-name="Pasiulymai" style:family="paragraph">
      <style:text-properties fo:font-weight="bold" style:font-weight-asian="bold"/>
    </style:style>
    <style:style style:name="P44" style:parent-style-name="Pasiulymai" style:family="paragraph">
      <style:text-properties fo:font-weight="bold" style:font-weight-asian="bold"/>
    </style:style>
    <style:style style:name="P45" style:parent-style-name="Pasiulymai" style:family="paragraph">
      <style:text-properties fo:font-weight="bold" style:font-weight-asian="bold"/>
    </style:style>
    <style:style style:name="P46" style:parent-style-name="Pasiulymai" style:family="paragraph">
      <style:text-properties fo:font-weight="bold" style:font-weight-asian="bold"/>
    </style:style>
    <style:style style:name="P47" style:parent-style-name="Pasiulymai" style:family="paragraph">
      <style:text-properties fo:font-weight="bold" style:font-weight-asian="bold"/>
    </style:style>
    <style:style style:name="P48" style:parent-style-name="Pasiulymai" style:family="paragraph">
      <style:text-properties fo:font-weight="bold" style:font-weight-asian="bold"/>
    </style:style>
    <style:style style:name="P49" style:parent-style-name="Pasiulymai" style:family="paragraph">
      <style:text-properties fo:font-weight="bold" style:font-weight-asian="bold"/>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TableCell61" style:family="table-cell">
      <style:table-cell-properties fo:border="0.0104in solid #000000" fo:padding-top="0in" fo:padding-left="0.075in" fo:padding-bottom="0in" fo:padding-right="0.075in"/>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Pasiulymai"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justify"/>
      <style:text-properties fo:font-weight="bold" style:font-weight-asian="bold"/>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style>
    <style:style style:name="P78" style:parent-style-name="doktekstas" style:family="paragraph">
      <style:paragraph-properties fo:text-align="justify" fo:margin-top="0in" fo:margin-bottom="0in"/>
      <style:text-properties fo:font-weight="bold" style:font-weight-asian="bold"/>
    </style:style>
    <style:style style:name="P79" style:parent-style-name="doktekstas" style:family="paragraph">
      <style:paragraph-properties fo:text-align="justify" fo:margin-top="0in" fo:margin-bottom="0in"/>
    </style:style>
    <style:style style:name="P80" style:parent-style-name="BodyText" style:family="paragraph">
      <style:paragraph-properties fo:text-align="justify" style:line-height-at-least="0.2222in"/>
      <style:text-properties fo:font-weight="bold" style:font-weight-asian="bold" style:font-weight-complex="bold"/>
    </style:style>
    <style:style style:name="P81" style:parent-style-name="BodyText" style:family="paragraph">
      <style:paragraph-properties fo:text-align="justify" fo:margin-bottom="0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fo:line-height="115%"/>
    </style:style>
    <style:style style:name="P89" style:parent-style-name="Normal" style:family="paragraph">
      <style:paragraph-properties fo:text-align="justify" fo:line-height="115%" fo:margin-left="0.9in" fo:text-indent="0.9in">
        <style:tab-stops/>
      </style:paragraph-properties>
    </style:style>
    <style:style style:name="P90" style:parent-style-name="Normal" style:family="paragraph">
      <style:paragraph-properties fo:text-align="justify" fo:line-height="115%" fo:margin-left="0.9in" fo:text-indent="0.9in">
        <style:tab-stops/>
      </style:paragraph-properties>
    </style:style>
  </office:automatic-styles>
  <office:body>
    <office:text text:use-soft-page-breaks="true">
      <text:p text:style-name="P1">2012-12-04</text:p>
      <text:p text:style-name="P2"/>
      <text:p text:style-name="P3">PASIŪLYMAS</text:p>
      <text:p text:style-name="P4">DĖL<text:s/>SEIMO NUTARIMO<text:s/></text:p>
      <text:p text:style-name="P5">„DĖL LIETUVOS RESPUBLIKOS SEIMO NUTARIMO „DĖL VYRIAUSIOSIOS RINKIMŲ KOMISIJOS ĮGALIOJIMŲ NUTRAUKIMO”<text:s/></text:p>
      <text:p text:style-name="P6"><text:span text:style-name="T7">PRIPAŽINIMO NETEKUSIU GALIOS“</text:span></text:p>
      <text:p text:style-name="P8"><text:span text:style-name="T9">PROJEKTO</text:span></text:p>
      <text:p text:style-name="P10"><text:span text:style-name="T11">NR.</text:span><text:span text:style-name="T12"><text:s/></text:span><text:span text:style-name="T13">XIIP-65</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Normal"/>
            <text:p text:style-name="P24">Pasiūlymo turinys</text:p>
            <text:p text:style-name="P25"/>
            <text:p text:style-name="Normal"/>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Normal"/>
          </table:covered-table-cell>
        </table:table-row>
        <table:table-row table:style-name="TableRow33">
          <table:table-cell table:style-name="TableCell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1</text:p>
            <text:p text:style-name="P59"/>
            <text:p text:style-name="P60"/>
          </table:table-cell>
          <table:table-cell table:style-name="TableCell61">
            <text:p text:style-name="P62"/>
            <text:p text:style-name="P63"/>
            <text:p text:style-name="P64"/>
            <text:p text:style-name="P65"/>
            <text:p text:style-name="P66"/>
            <text:p text:style-name="P67"/>
            <text:p text:style-name="P68"/>
            <text:p text:style-name="P69"/>
          </table:table-cell>
          <table:table-cell table:style-name="TableCell70">
            <text:p text:style-name="P71"/>
          </table:table-cell>
          <table:table-cell table:style-name="TableCell72">
            <text:p text:style-name="P73">Argumentai:<text:s/></text:p>
            <text:p text:style-name="P74">1)<text:span text:style-name="T75"><text:s/></text:span>Vadovaujantis<text:s/>Lietuvos Respublikos Seimo<text:s/>2012 m. lapkričio 13 d. nutarimu<text:s/>Nr. XI-2415 „Dėl Vyriausiosios rinkimų komisijos įgaliojimų nutraukimo“, kuriame išdėstyti Vyriausiosios rinkimų komisijos įgaliojimų nutraukimo argumentai<text:s/>ir numatyta,<text:s/>jog vadovaujantis Lietuvos Respublikos Konstitucinio Teismo 2012 m. lapkričio 10 d. išvada „Dėl Lietuvos Respublikos Seimo ir Lietuvos Respublikos Prezidentės paklausimų, ar per 2012 m. Lietuvos Respublikos Seimo rinkimus nebuvo pažeistas Lietuvos Respublikos Seimo rinkimų įstatymas“, kuria Konstitucinis Teismas nusprendė, kad Vyriausioji rinkimų komisija 2012 m. lapkričio 4 d. sprendimo Nr. Sp-321 „Dėl 2012 m. spalio 14 d. Lietuvos Respublikos Seimo rinkimų galutinių rinkimų rezultatų“ 2 ir 3 punktais pažeidė Lietuvos Respublikos Seimo rinkimų įstatymo 51 straipsnio 1 dalį ir 90 straipsnį, 1 ir 3 punktais pažeidė Lietuvos Respublikos Seimo rinkimų įstatymo 88 straipsnio 1 dalį, 91 straipsnio 1 dalies 1 punktą ir 2 dalį, ir tokiu būdu nustatė, kad Vyriausiosios rinkimų komisijos veikla priimant sprendimus neatitinka Lietuvos Respublikos Seimo rinkimų įstatymo.</text:p>
            <text:p text:style-name="P76">2) Atsižvelgiant į būtinybę kitaip formuoti Vyriausiosios rinkimų komisijos sudėtį,<text:s/><text:span text:style-name="T77">siūloma</text:span><text:s/>dabartinės sudėties Vyriausiosios rinkimų komisijos įgaliojimų laiką pratęsti<text:s/>iki pakartotinių Seimo rinkimų (kurie vyks 2013 m. kovo<text:s/>3 d.) rezultatų patvirtinimo.</text:p>
            <text:p text:style-name="Pasiulymai"/>
            <text:p text:style-name="P78">Pasiūlymas:<text:s/></text:p>
            <text:p text:style-name="P79">Pakeisti<text:s/>Seimo nutarimo<text:s/>1 straipsnį ir jį išdėstyti taip:</text:p>
            <text:p text:style-name="P80">„1 straipsnis</text:p>
            <text:p text:style-name="P81">Pripažinti netekusiu galios Lietuvos Respublikos Seimo 2012 m. lapkričio 13 d. nutarimą Nr. XI-2415 „Dėl Vyriausiosios rinkimų komisijos įgaliojimų nutraukimo“<text:s/><text:span text:style-name="T82">iki pakartotinių Seimo rinkimų</text:span><text:span text:style-name="T83"><text:s/></text:span><text:span text:style-name="T84">rezultatų patvirtinimo.</text:span>“</text:p>
            <text:p text:style-name="Normal"/>
          </table:table-cell>
        </table:table-row>
      </table:table>
      <text:p text:style-name="P85"/>
      <text:p text:style-name="P86">Teikia:</text:p>
      <text:p text:style-name="P87"/>
      <text:p text:style-name="P88">Seimo nariai<text:tab/><text:tab/>Rima Baškienė</text:p>
      <text:p text:style-name="P89">Linas Balsys</text:p>
      <text:p text:style-name="P90">Povilas Urbš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style:language-asian="en" style:country-asian="U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style:language-asian="en" style:country-asian="U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fo:language="lt" fo:country="LT" style:language-asian="lt" style:country-asian="LT" style:language-complex="ar" style:country-complex="SA"/>
    </style:style>
    <style:style style:name="Pasiulymai2" style:display-name="Pasiulymai2" style:family="paragraph" style:parent-style-name="Normal">
      <style:paragraph-properties fo:text-align="justify"/>
      <style:text-properties style:font-weight-complex="bold" style:language-asian="ar" style:country-asian="SA" fo:hyphenate="false"/>
    </style:style>
    <style:style style:name="NormalLT" style:display-name="NormalLT" style:family="paragraph" style:parent-style-name="Normal">
      <style:paragraph-properties fo:text-align="justify" fo:line-height="0.1944in" fo:text-indent="0.5in"/>
      <style:text-properties style:font-name="TimesLT" style:font-size-complex="10pt" style:language-asian="ar" style:country-asian="SA"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language="en" fo:country="GB" style:language-asian="en" style:country-asian="US" fo:hyphenate="false"/>
    </style:style>
    <style:style style:name="List" style:display-name="List" style:family="paragraph" style:parent-style-name="BodyText">
      <style:paragraph-properties fo:text-align="justify" fo:margin-bottom="0in"/>
      <style:text-properties style:font-name-complex="Tahoma" style:font-size-complex="10pt" style:language-asian="ar" style:country-asian="SA" fo:hyphenate="false"/>
    </style:style>
    <style:style style:name="FootnoteText" style:display-name="Footnote Text" style:family="paragraph" style:parent-style-name="Normal">
      <style:text-properties style:font-name="TimesLT" fo:font-size="10pt" style:font-size-asian="10pt" style:font-size-complex="10pt" style:language-asian="ar" style:country-asian="SA" fo:hyphenate="false"/>
    </style:style>
    <style:style style:name="BodyText" style:display-name="Body Text" style:family="paragraph" style:parent-style-name="Normal">
      <style:paragraph-properties fo:margin-bottom="0.0833in"/>
      <style:text-properties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style:style>
    <style:style style:name="apple-style-span" style:display-name="apple-style-span"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3Char" style:display-name="Heading 3 Char" style:family="text">
      <style:text-properties fo:font-weight="bold" style:font-weight-asian="bold" style:font-weight-complex="bold" fo:font-size="13.5pt" style:font-size-asian="13.5pt" style:font-size-complex="13.5pt"/>
    </style:style>
    <style:style style:name="PlainText" style:display-name="Plain Text" style:family="paragraph" style:parent-style-name="Normal">
      <style:paragraph-properties fo:margin-top="0.0694in" fo:margin-bottom="0.0694in"/>
      <style:text-properties fo:hyphenate="false"/>
    </style:style>
    <style:style style:name="PlainTextChar" style:display-name="Plain Text Char" style:family="tex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doktekstas" style:display-name="doktekstas" style:family="paragraph" style:parent-style-name="Normal">
      <style:paragraph-properties fo:margin-top="0.0694in" fo:margin-bottom="0.0694in"/>
      <style:text-properties fo:hyphenate="false"/>
    </style:style>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style:font-size-complex="10p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style:font-size-complex="10p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style:font-size-complex="10p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style:font-size-complex="10pt" style:language-asian="en" style:country-asian="US" fo:hyphenate="false"/>
    </style:style>
    <style:style style:name="teisesaktorusis0" style:display-name="teisesaktorusis" style:family="paragraph" style:parent-style-name="Normal">
      <style:paragraph-properties fo:margin-top="0.0694in" fo:margin-bottom="0.0694in"/>
      <style:text-properties fo:hyphenate="false"/>
    </style:style>
    <style:style style:name="dokantraste0" style:display-name="dokantraste"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space-before="0.5909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4923in" text:min-label-width="0.7291in"/>
      </text:list-level-style-number>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44in" fo:margin-left="1.1812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10-14</dc:title>
    <dc:subject/>
    <meta:initial-creator>a</meta:initial-creator>
    <dc:creator>adlibuser</dc:creator>
    <meta:creation-date>2017-03-03T21:23:00Z</meta:creation-date>
    <dc:date>2017-03-03T21:23:00Z</dc:date>
    <meta:print-date>2012-12-04T12:40:00Z</meta:print-date>
    <meta:template xlink:href="Normal.dotm" xlink:type="simple"/>
    <meta:editing-cycles>2</meta:editing-cycles>
    <meta:editing-duration>PT0S</meta:editing-duration>
    <meta:document-statistic meta:page-count="1" meta:paragraph-count="51" meta:word-count="231" meta:character-count="2015" meta:row-count="122" meta:non-whitespace-character-count="1835"/>
  </office:meta>
</office:document-meta>
</file>