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2" style:parent-style-name="Pavadinimas1" style:family="paragraph">
      <style:paragraph-properties fo:text-align="end" fo:margin-right="0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style:text-position="super 62.5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Tekstas" style:family="paragraph">
      <style:text-properties fo:text-transform="uppercase"/>
    </style:style>
    <style:style style:name="P56" style:parent-style-name="Tekstas" style:family="paragraph">
      <style:text-properties fo:text-transform="uppercase"/>
    </style:style>
    <style:style style:name="P57" style:parent-style-name="Tekstas" style:family="paragraph">
      <style:text-properties fo:text-transform="uppercase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5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6" style:parent-style-name="Header" style:family="paragraph">
      <style:paragraph-properties fo:text-align="justify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Hyperlink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11 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2-11-20</text:p>
          </table:table-cell>
          <table:table-cell table:style-name="TableCell16">
            <text:p text:style-name="Normal">Nr. XIIP-13 – XIIP-14</text:p>
          </table:table-cell>
        </table:table-row>
      </table:table>
      <text:p text:style-name="P17">Lietuvos Respublikos Seimui</text:p>
      <text:p text:style-name="Adresas"/>
      <text:p text:style-name="Kopija"/>
      <text:p text:style-name="Kopija"/>
      <text:p text:style-name="Kopija"/>
      <text:p text:style-name="P42"/>
      <text:p text:style-name="P43"><text:span text:style-name="T44">DĖL LIETUVOS RESPUBLIKOS<text:s/></text:span><text:span text:style-name="T45">BAUDŽIAMOJO PROCESO KODEKSO 235, 327 STRAIPSNIŲ PAKEITIMO IR KODEKSO PAPILDYMO<text:s/></text:span><text:span text:style-name="T46">3</text:span><text:span text:style-name="T47">3<text:s/></text:span><text:span text:style-name="T48">STRAIPSNIU<text:s/></text:span><text:span text:style-name="T49">ĮSTATYMO<text:s/></text:span><text:span text:style-name="T50">PROJEKTO</text:span><text:span text:style-name="T51"><text:s/>NR. XIIP-13 BEI DĖL LIETUVOS RESPUBLIKOS BAUDŽIAMOJO KODEKSO 95 STRAIPSNIO PAPILDYMO IR PAKEITIMO ĮSTATYMO<text:s/></text:span><text:span text:style-name="T52">PROJEKTO</text:span><text:span text:style-name="T53"> NR. XIIP-14 ATITIKTIES<text:s/></text:span><text:span text:style-name="T54">EUROPOS SĄJUNGOS TEISEI</text:span></text:p>
      <text:p text:style-name="P55"/>
      <text:p text:style-name="P56"/>
      <text:p text:style-name="P57"/>
      <text:p text:style-name="Tekstas">Išnagrinėję Lietuvos Respublikos Seimo pateiktus derinti Lietuvos Respublikos baudžiamojo proceso kodekso 235, 327 straipsnių pakeitimo ir kodekso papildymo 3<text:span text:style-name="T58">3</text:span><text:s/>straipsniu įstatymo projektą Nr. XIIP-13 bei Lietuvos Respublikos baudžiamojo kodekso 95 straipsnio papildymo ir pakeitimo įstatymo projektą Nr. XIIP-14, pažymime,<text:s/>kad pastabų ir pasiūlymų dėl projekto atitikties Europos Sąjungos teisei neturime.</text:p>
      <text:p text:style-name="P59"/>
      <text:p text:style-name="P60"/>
      <text:p text:style-name="P61"/>
      <text:p text:style-name="P62"/>
      <text:p text:style-name="P63"/>
      <text:p text:style-name="P64"/>
      <text:p text:style-name="P65">Generalinio direktoriaus pavaduotojas<text:s text:c="49"/><text:tab/><text:tab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6"><text:span text:style-name="T67">Aistė Svinkūnaitė, tel. 8 706 63 686, el. p.<text:s/></text:span><text:a xlink:href="mailto:aiste.svinkunaite@etd.lt" office:target-frame-name="_top" xlink:show="replace"><text:span text:style-name="T68">aiste.svinkunaite@etd.lt</text:span></text:a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 Vil</text:span><text:span text:style-name="T30">niaus g. 23-7A, LT-01402 Vilnius, tel.<text:s/></text:span><text:span text:style-name="T31">8 706 63 687</text:span><text:span text:style-name="T32">, faks.<text:s/></text:span><text:span text:style-name="T33">8 706 63 679</text:span><text:span text:style-name="T34">,</text:span></text:p>
        <text:p text:style-name="P35"><text:span text:style-name="T36"><text:s/>el. p.<text:s/></text:span><text:a xlink:href="mailto:etd@etd.lt" office:target-frame-name="_top" xlink:show="replace"><text:span text:style-name="T37">etd</text:span><text:span text:style-name="T38">@etd.lt</text:span></text:a><text:span text:style-name="T39">.<text:s/></text:span><text:span text:style-name="T40">Duomenys kaupiami ir saugomi Juridinių asmenų registre, kodas 188600362</text:span></text:p>
        <text:p text:style-name="Header"><text:span text:style-name="T4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03T21:37:00Z</meta:creation-date>
    <dc:date>2017-03-03T21:37:00Z</dc:date>
    <meta:print-date>2012-11-28T07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2" meta:character-count="1017" meta:row-count="84" meta:non-whitespace-character-count="929"/>
  </office:meta>
</office:document-meta>
</file>