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BodyText" style:family="paragraph">
      <style:paragraph-properties fo:text-align="center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text-transform="uppercase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2" style:parent-style-name="Heading6" style:family="paragraph">
      <style:paragraph-properties fo:text-indent="0.5in"/>
    </style:style>
    <style:style style:name="T23" style:parent-style-name="DalyviaiChar" style:family="text">
      <style:text-properties fo:font-weight="normal" style:font-weight-asian="normal"/>
    </style:style>
    <style:style style:name="T24" style:parent-style-name="DalyviaiChar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T27" style:parent-style-name="DalyviaiChar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alyviaiChar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efaultParagraphFont" style:family="text">
      <style:text-properties fo:font-weight="normal" style:font-weight-asian="normal" style:font-size-complex="12pt"/>
    </style:style>
    <style:style style:name="T34" style:parent-style-name="DefaultParagraphFont" style:family="text">
      <style:text-properties fo:font-weight="normal" style:font-weight-asian="normal" fo:color="#000000" style:font-size-complex="12pt"/>
    </style:style>
    <style:style style:name="T35" style:parent-style-name="DefaultParagraphFont" style:family="text">
      <style:text-properties fo:font-weight="normal" style:font-weight-asian="normal" style:font-size-complex="12pt"/>
    </style:style>
    <style:style style:name="T36" style:parent-style-name="DefaultParagraphFont" style:family="text">
      <style:text-properties fo:font-weight="normal" style:font-weight-asian="normal" style:font-size-complex="12pt"/>
    </style:style>
    <style:style style:name="P37" style:parent-style-name="Dalyviai" style:family="paragraph">
      <style:paragraph-properties fo:margin-lef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style:font-name-asian="Calibri"/>
    </style:style>
    <style:style style:name="T44" style:parent-style-name="DefaultParagraphFont" style:family="text">
      <style:text-properties style:font-name="Times New Roman" style:font-name-asian="Calibri"/>
    </style:style>
    <style:style style:name="T45" style:parent-style-name="DefaultParagraphFont" style:family="text">
      <style:text-properties fo:font-weight="normal" style:font-weight-asian="normal" style:font-weight-complex="normal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5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4.3333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2in" style:use-optimal-column-width="false"/>
    </style:style>
    <style:style style:name="Table46" style:family="table">
      <style:table-properties style:width="10.6583in" fo:margin-left="0in" table:align="left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Row71" style:family="table-row">
      <style:table-row-properties style:min-row-height="0.2631in" style:use-optimal-row-height="false" fo:keep-together="always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in"/>
      <style:text-properties style:font-name="Times New Roman" style:font-size-complex="10pt"/>
    </style:style>
    <style:style style:name="P94" style:parent-style-name="Normal" style:family="paragraph">
      <style:paragraph-properties fo:text-align="justify" fo:text-indent="0.5in"/>
      <style:text-properties style:font-name="Times New Roman" style:font-size-complex="10pt"/>
    </style:style>
    <style:style style:name="P95" style:parent-style-name="Normal" style:family="paragraph">
      <style:paragraph-properties fo:text-align="justify"/>
      <style:text-properties style:font-name="Times New Roman" style:font-size-complex="10pt"/>
    </style:style>
    <style:style style:name="P96" style:parent-style-name="Normal" style:family="paragraph">
      <style:paragraph-properties fo:text-align="justify" fo:text-indent="0.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/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/>
    </style:style>
    <style:style style:name="T103" style:parent-style-name="DefaultParagraphFont" style:family="text">
      <style:text-properties fo:font-weight="normal" style:font-weight-asian="normal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fo:font-weight="bold" style:font-weight-asian="bold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/>
    </style:style>
    <style:style style:name="P109" style:parent-style-name="Pranesejas" style:family="paragraph">
      <style:paragraph-properties fo:line-height="100%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BodyText" style:family="paragraph">
      <style:paragraph-properties fo:line-height="100%" fo:text-indent="0.5in"/>
    </style:style>
    <style:style style:name="T115" style:parent-style-name="DefaultParagraphFont" style:family="text">
      <style:text-properties style:font-name="Times New Roman" style:font-weight-complex="bold"/>
    </style:style>
    <style:style style:name="T116" style:parent-style-name="DefaultParagraphFont" style:family="text">
      <style:text-properties style:font-name="Times New Roman" style:font-weight-complex="bold"/>
    </style:style>
    <style:style style:name="T117" style:parent-style-name="DefaultParagraphFont" style:family="text">
      <style:text-properties style:font-name="Times New Roman" fo:font-weight="normal" style:font-weight-asian="normal" style:font-weight-complex="bold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weight-complex="bold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P122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UŽSIENIO REIKALŲ<text:s/>komitetas<text:s/></text:p>
      <text:p text:style-name="P8"/>
      <text:h text:style-name="Heading2" text:outline-level="2">PAGRINDINIO KOMITETO</text:h>
      <text:h text:style-name="Heading2" text:outline-level="2">I Š V A D O S</text:h>
      <text:p text:style-name="Projektas"/>
      <text:p text:style-name="P9"><text:span text:style-name="T10">DĖL<text:s/></text:span><text:span text:style-name="T11"><text:s/></text:span><text:span text:style-name="T12">LIETUVOS RESPUBLIKOS ĮSTATYMO DĖL ŠPICBERGENO SALYNO SUTARTIES RATIFIKAVIMO PROJEKTO<text:s/></text:span><text:span text:style-name="T13">(X</text:span><text:span text:style-name="T14">I</text:span><text:span text:style-name="T15">P-</text:span><text:span text:style-name="T16">4898</text:span><text:span text:style-name="T17">)</text:span></text:p>
      <text:p text:style-name="P18">2012 m. lapkričio 28 d.<text:s/></text:p>
      <text:p text:style-name="P19"/>
      <text:p text:style-name="P20">Vilnius</text:p>
      <text:p text:style-name="P21"/>
      <text:h text:style-name="P22" text:outline-level="6">1. Komiteto posėdyje dalyvavo:<text:s/><text:span text:style-name="T23">Užsienio reikalų komiteto pirmininkas</text:span><text:span text:style-name="T24"><text:s/></text:span><text:span text:style-name="T25">Benediktas Juodka</text:span><text:span text:style-name="T26">,<text:s/></text:span><text:span text:style-name="T27">Užsienio reikalų komiteto<text:s/></text:span><text:span text:style-name="T28">pirmininko pavaduotojas<text:s/></text:span><text:span text:style-name="T29">Audronius Ažubalis</text:span><text:span text:style-name="T30">,<text:s/></text:span><text:span text:style-name="T31">Užsienio reikalų komiteto<text:s/></text:span><text:span text:style-name="T32">nariai<text:s/></text:span><text:span text:style-name="T33">Vytenis Povilas Andriukaitis,<text:s/></text:span><text:span text:style-name="T34">Petras Auštrevičius,<text:s/></text:span><text:span text:style-name="T35">Valerijus Simulik, Sergej Ursul</text:span><text:span text:style-name="T36">.</text:span></text:h>
      <text:p text:style-name="P37"><text:span text:style-name="T38"><text:tab/></text:span><text:span text:style-name="T39">Užsienio reikalų komiteto biuras:</text:span><text:s/>biuro vedėjas<text:s/>Evaldas Zelenka,<text:s/>patarėjai<text:s/>Salvinija Jurėnaitė<text:s/>ir<text:s/>Diana Kopilevič,<text:s/>padėjėja<text:s/>Laima Uktverytė.</text:p>
      <text:p text:style-name="P40"><text:span text:style-name="T41"><text:tab/>Kviestieji asmenys:</text:span><text:span text:style-name="T42"><text:s/></text:span><text:span text:style-name="T43">Užsienio reikalų ministerijos Teisės ir tarptautinių sutarčių departamento Tarptautinių sutarčių skyriaus vedėjas Rytis Satkauskas</text:span><text:span text:style-name="T44">.</text:span></text:p>
      <text:p text:style-name="Pasiulymai_p2">2. Ekspertų, konsultantų, specialistų išvados, pasiūlymai, pataisos, pastabos<text:s/><text:span text:style-name="T45">(toliau – pasiūlymai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/>
            <text:p text:style-name="P65">Pasiūlymo turinys</text:p>
            <text:p text:style-name="P66"/>
          </table:table-cell>
          <table:table-cell table:style-name="TableCell67" table:number-rows-spanned="2">
            <text:p text:style-name="P68">Komiteto nuomonė</text:p>
          </table:table-cell>
          <table:table-cell table:style-name="TableCell69" table:number-rows-spanned="2">
            <text:p text:style-name="P70">Argumentai, 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asiulymai2">1</text:p>
          </table:table-cell>
          <table:table-cell table:style-name="TableCell85">
            <text:p text:style-name="Pasiulymai2">Seimo kanceliarijos<text:s/></text:p>
            <text:p text:style-name="Pasiulymai2">Teisės departamentas,</text:p>
            <text:p text:style-name="Pasiulymai2">2012-10-1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Alternatyvių projektų Teisės departamente negauta.</text:p>
            <text:p text:style-name="P94">Įvertinę projekto atitiktį Konstitucijai, įstatymams ir juridinės technikos taisyklėms, pastabų neturime.</text:p>
            <text:p text:style-name="P95"/>
            <text:p text:style-name="P96"/>
          </table:table-cell>
          <table:table-cell table:style-name="TableCell97">
            <text:p text:style-name="Pasiulymai2">Atsižvelgti.</text:p>
          </table:table-cell>
          <table:table-cell table:style-name="TableCell98">
            <text:p text:style-name="Pasiulymai2"/>
          </table:table-cell>
        </table:table-row>
      </table:table>
      <text:soft-page-break/>
      <text:p text:style-name="Pasiulymai_p3">3. Piliečių, asociacijų, politinių partijų ir kitų suinteresuotų asmenų pasiūlymai:<text:s/><text:span text:style-name="T99">nebuvo.</text:span></text:p>
      <text:p text:style-name="Pasiulymai_p4">4. Valstybės ir savivaldybių institucijų ir įstaigų pasiūlymai:<text:s/><text:span text:style-name="T100">negauta.</text:span></text:p>
      <text:p text:style-name="Pasiulymai_p4">5. Subjektų, turinčių įstatymų leidybos iniciatyvos teisę, pasiūlymai:<text:s/><text:span text:style-name="T101">nebuvo.</text:span></text:p>
      <text:p text:style-name="Isvada_konsoliduotai_versijai6">6. Seimo paskirtų papildomų komitetų, komisijų pasiūlymai:<text:s/><text:span text:style-name="T102">nebuvo.</text:span></text:p>
      <text:p text:style-name="Isvada_konsoliduotai_versijai6">7. Komiteto sprendimas ir pasiūlymai.<text:s/><text:span text:style-name="T103">Pritarti iniciatorių pateiktam įstatymo projektui Nr. XIP-4898 ir Komiteto išvadoms.</text:span></text:p>
      <text:p text:style-name="P104"><text:span text:style-name="T105">8. Balsavimo<text:s/></text:span><text:span text:style-name="T106">rezultatai:</text:span><text:span text:style-name="T107"><text:s/></text:span><text:span text:style-name="T108">pritarta bendru sutarimu.</text:span></text:p>
      <text:p text:style-name="P109"><text:span text:style-name="T110">9. Komiteto paskirt</text:span><text:span text:style-name="T111">as</text:span><text:span text:style-name="T112"><text:s/>pranešėja</text:span><text:span text:style-name="T113">s.</text:span><text:s/>V. Simulik.</text:p>
      <text:p text:style-name="P114"><text:span text:style-name="T115">10. Komiteto narių atskiroji nuomonė:</text:span><text:span text:style-name="T116"><text:s/></text:span><text:span text:style-name="T117">nebuvo.</text:span></text:p>
      <text:p text:style-name="P118"><text:span text:style-name="T119"><text:tab/>PRIDEDAMA.<text:s/></text:span><text:span text:style-name="T120">Komiteto siūlomas įstatymo projektas</text:span><text:span text:style-name="T121">.</text:span></text:p>
      <text:p text:style-name="P122"/>
      <text:p text:style-name="P123"/>
      <text:p text:style-name="P124"><text:span text:style-name="T125">Komiteto pirminink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Benediktas Juod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04T06:52:00Z</meta:creation-date>
    <dc:date>2017-03-04T06:52:00Z</dc:date>
    <meta:print-date>2012-11-28T09:29:00Z</meta:print-date>
    <meta:template xlink:href="PAGR_Komiteto_ISV%202.dot" xlink:type="simple"/>
    <meta:editing-cycles>2</meta:editing-cycles>
    <meta:editing-duration>PT0S</meta:editing-duration>
    <meta:document-statistic meta:page-count="2" meta:paragraph-count="25" meta:word-count="256" meta:character-count="1938" meta:row-count="47" meta:non-whitespace-character-count="1707"/>
  </office:meta>
</office:document-meta>
</file>