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3.8756in" style:use-optimal-column-width="false"/>
    </style:style>
    <style:style style:name="Table6" style:family="table">
      <style:table-properties style:width="6.8291in" fo:margin-left="-0.1222in" table:align="left"/>
    </style:style>
    <style:style style:name="TableRow11" style:family="table-row">
      <style:table-row-properties style:min-row-height="0.2493in" style:use-optimal-row-height="false" fo:keep-together="always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7" style:family="table-row">
      <style:table-row-properties style:min-row-height="0.5555in" style:use-optimal-row-height="false" fo:keep-together="always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" style:family="table-row">
      <style:table-row-properties style:min-row-height="4.155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justify" fo:margin-top="0in" fo:margin-bottom="0in"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Spacing" style:family="paragraph">
      <style:paragraph-properties fo:text-align="justify" fo:margin-top="0in" fo:margin-bottom="0in" fo:line-height="150%" fo:text-indent="0.5in"/>
      <style:text-properties fo:font-weight="bold" style:font-weight-asian="bold" style:font-weight-complex="bold"/>
    </style:style>
    <style:style style:name="P40" style:parent-style-name="NoSpacing" style:family="paragraph">
      <style:paragraph-properties fo:text-align="justify" fo:margin-top="0in" fo:margin-bottom="0in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Spacing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47" style:parent-style-name="NoSpacing" style:family="paragraph">
      <style:paragraph-properties fo:text-align="justify" fo:margin-top="0in" fo:margin-bottom="0in" fo:line-height="150%"/>
    </style:style>
    <style:style style:name="P48" style:parent-style-name="Normal" style:family="paragraph">
      <style:paragraph-properties fo:text-align="justify" fo:margin-bottom="0in" fo:line-height="150%" fo:text-indent="0.5909in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top="0.0694in" fo:margin-bottom="0.0694in" fo:line-height="100%" fo:margin-right="-0.2694in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3"/>2012- 11-28</text:p>
      <text:p text:style-name="P2"/>
      <text:p text:style-name="P3">PASIŪLYMAS</text:p>
      <text:p text:style-name="P4">DĖL SEIMO STATUTO „DĖL SEIMO STATUTO 24 STRAIPSNIO PAKEITIMO“</text:p>
      <text:p text:style-name="P5">PROJEKTO<text:s/><text:s/>Nr. XIIP-39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Siūloma keisti</text:p>
          </table:table-cell>
          <table:covered-table-cell/>
          <table:covered-table-cell/>
          <table:table-cell table:style-name="TableCell14" table:number-rows-spanned="2">
            <text:p text:style-name="P15"> </text:p>
            <text:p text:style-name="P16">Pasiūlymo turinys </text:p>
          </table:table-cell>
        </table:table-row>
        <table:table-row table:style-name="TableRow17">
          <table:table-cell table:style-name="TableCell18">
            <text:p text:style-name="P19">Straipsnis</text:p>
          </table:table-cell>
          <table:table-cell table:style-name="TableCell20">
            <text:p text:style-name="P21">Straipsnio dalis</text:p>
          </table:table-cell>
          <table:table-cell table:style-name="TableCell22">
            <text:p text:style-name="P23">Punktas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  24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Argumentai:<text:s/></text:span>Mano manymu,<text:span text:style-name="T38"> </text:span>Seime<text:s/>visiškai<text:s/>pakanka 6 Seimo Pirmininko pavaduotojų, tačiau jei Seimo dauguma sumanė steigti dar vieną -7-ą, Seimo Pirmininko pavaduotojo pareigybę<text:s/>Lietuvos pirmininkavimo Europos Sąjungos Tarybai<text:s/>laikotarpiui, tai būtina tą aiškiai reglamentuoti, kad papildoma<text:s/>Seimo Pirmininko pavaduotojo<text:s/>pareigybė steigiama <text:s/>vieniems metams.<text:s/></text:p>
            <text:p text:style-name="P39"/>
            <text:p text:style-name="P40"><text:span text:style-name="T41">S</text:span><text:span text:style-name="T42">iūlymas:</text:span><text:span text:style-name="T43"><text:s/></text:span><text:span text:style-name="T44">Projekto Nr. XIIP</text:span><text:span text:style-name="T45">-39 1 straipsnį išdėstyti taip:</text:span></text:p>
            <text:p text:style-name="P46">„1 straipsnis. 24 straipsnio 2 dalies pakeitimas</text:p>
            <text:p text:style-name="P47">Pakeisti<text:s/>Seimo statuto 24 straipsnio 2 dalį ir ją išdėstyti taip:</text:p>
            <text:p text:style-name="P48"><text:span text:style-name="T49">„2.<text:s/></text:span><text:span text:style-name="T50">Seimo Pirmininko pavaduotojų<text:s/></text:span><text:span text:style-name="T51">paprastai<text:s/></text:span><text:span text:style-name="T52">yra ne daugiau kaip šeši.</text:span><text:span text:style-name="T53"><text:s/></text:span><text:span text:style-name="T54">2013 metais yra<text:s/></text:span><text:span text:style-name="T55"><text:s/></text:span><text:span text:style-name="T56">septyni Seimo Pirmininko pavaduotojai.“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Teikia:</text:span></text:p>
      <text:p text:style-name="P65"> </text:p>
      <text:p text:style-name="P66"><text:span text:style-name="T67">Seimo narys                                            </text:span><text:span text:style-name="T68">                            </text:span><text:span text:style-name="T69">                               </text:span><text:span text:style-name="T70">Antanas Matulas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dnr" style:display-name="dnr" style:family="text"/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LZBERGAITĖ Agnė</meta:initial-creator>
    <dc:creator>adlibuser</dc:creator>
    <meta:creation-date>2017-03-04T06:52:00Z</meta:creation-date>
    <dc:date>2017-03-04T06:52:00Z</dc:date>
    <meta:print-date>2012-11-28T08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995" meta:row-count="18" meta:non-whitespace-character-count="878"/>
  </office:meta>
</office:document-meta>
</file>