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LIETUVOS RESPUBLIKOS<text:s/>SEIMO NUTARIMO „DĖL LIETUVOS RESPUBLIKOS SEIMO<text:s/>PETICIJŲ KOMISIJOS<text:s/>SUDARYMO“<text:s/></text:p>
      <text:p text:style-name="P11"><text:span text:style-name="T12">PROJEKTUI</text:span></text:p>
      <text:p text:style-name="P13"/>
      <text:p text:style-name="P14">2012-11-27<text:s text:c="2"/><text:s text:c="3"/>Nr. XIIP-43</text:p>
      <text:p text:style-name="P15"><text:span text:style-name="T16">Vilnius</text:span></text:p>
      <text:p text:style-name="Normal"><text:span text:style-name="T17"> </text:span></text:p>
      <text:p text:style-name="P18"/>
      <text:p text:style-name="P19"><text:s text:c="2"/>Alternatyvių projektų Teisės departamente negauta.<text:s/></text:p>
      <text:p text:style-name="P20"><text:tab/>Projektas iš esmės atitinka Konstituciją, galiojančius įstatymus bei juridinės technikos taisykles.</text:p>
      <text:p text:style-name="P21"/>
      <text:p text:style-name="P22"><text:tab/></text:p>
      <text:p text:style-name="P23"/>
      <text:p text:style-name="P24"/>
      <text:p text:style-name="P25"><text:tab/><text:tab/><text:tab/><text:tab/><text:tab/><text:tab/><text:tab/><text:tab/><text:tab/><text:tab/><text:tab/><text:tab/><text:s text:c="6"/></text:p>
      <text:p text:style-name="P26"/>
      <text:p text:style-name="P27">Teisės departamento direktorius<text:s text:c="64"/><text:s text:c="10"/><text:s text:c="3"/><text:s text:c="6"/>Andrius Kabišaitis</text:p>
      <text:p text:style-name="P28"/>
      <text:p text:style-name="P29"/>
      <text:p text:style-name="P30"/>
      <text:p text:style-name="P31">A. Ožiūnienė</text:p>
      <text:p text:style-name="P32">K. Rod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03-04T08:25:00Z</meta:creation-date>
    <dc:date>2017-03-04T08:25:00Z</dc:date>
    <meta:print-date>2011-09-27T06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8" meta:character-count="554" meta:row-count="25" meta:non-whitespace-character-count="486"/>
  </office:meta>
</office:document-meta>
</file>