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  <style:text-properties style:font-name="Times New Roman" fo:font-size="12pt" style:font-size-asian="12pt"/>
    </style:style>
    <style:style style:name="P3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4" style:parent-style-name="Preformatted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hyperlink1" style:family="paragraph">
      <style:paragraph-properties fo:text-align="center" fo:margin-top="0in" fo:margin-bottom="0in" fo:line-height="150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hyperlink1" style:family="paragraph">
      <style:paragraph-properties fo:text-align="center" fo:margin-top="0in" fo:margin-bottom="0in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text-position="super 62.5%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/>
    </style:style>
    <style:style style:name="P62" style:parent-style-name="Preformatted" style:family="paragraph">
      <style:text-properties style:font-name="Times New Roman" fo:font-size="12pt" style:font-size-asian="12pt"/>
    </style:style>
    <style:style style:name="P63" style:parent-style-name="Preformatted" style:family="paragraph">
      <style:text-properties style:font-name="Times New Roman" fo:font-size="12pt" style:font-size-asian="12pt"/>
    </style:style>
    <style:style style:name="P64" style:parent-style-name="Preformatted" style:family="paragraph">
      <style:text-properties style:font-name="Times New Roman" fo:font-size="12pt" style:font-size-asian="12pt"/>
    </style:style>
    <style:style style:name="P65" style:parent-style-name="Preformatted" style:family="paragraph">
      <style:text-properties style:font-name="Times New Roman" fo:font-size="12pt" style:font-size-asian="12pt"/>
    </style:style>
    <style:style style:name="P66" style:parent-style-name="Preformatted" style:family="paragraph">
      <style:text-properties style:font-name="Times New Roman" fo:font-size="12pt" style:font-size-asian="12pt"/>
    </style:style>
    <style:style style:name="P67" style:parent-style-name="Preformatted" style:family="paragraph">
      <style:text-properties style:font-name="Times New Roman" fo:font-size="12pt" style:font-size-asian="12pt"/>
    </style:style>
    <style:style style:name="P68" style:parent-style-name="Preformatted" style:family="paragraph">
      <style:text-properties style:font-name="Times New Roman" fo:font-size="12pt" style:font-size-asian="12pt"/>
    </style:style>
    <style:style style:name="P69" style:parent-style-name="Preformatted" style:family="paragraph">
      <style:text-properties style:font-name="Times New Roman" fo:font-size="12pt" style:font-size-asian="12pt"/>
    </style:style>
    <style:style style:name="P70" style:parent-style-name="Preformatted" style:family="paragraph">
      <style:text-properties style:font-name="Times New Roman" fo:font-size="12pt" style:font-size-asian="12pt"/>
    </style:style>
    <style:style style:name="P71" style:parent-style-name="Preformatted" style:family="paragraph">
      <style:text-properties style:font-name="Times New Roman" fo:font-size="12pt" style:font-size-asian="12pt"/>
    </style:style>
    <style:style style:name="P72" style:parent-style-name="Preformatted" style:family="paragraph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<text:s/></text:span><text:span text:style-name="T13">SEIMO STATUT</text:span><text:span text:style-name="T14">O<text:s/></text:span><text:span text:style-name="T15">„</text:span><text:span text:style-name="T16">DĖL SEIMO STATUTO<text:s/></text:span></text:p>
      <text:p text:style-name="P17"><text:span text:style-name="T18">2</text:span><text:span text:style-name="T19">4</text:span><text:span text:style-name="T20"><text:s/></text:span><text:span text:style-name="T21">STRAIPSNIO PAKEITIMO</text:span><text:span text:style-name="T22">“</text:span><text:span text:style-name="T23"><text:s/></text:span><text:span text:style-name="T24">PROJEKTO</text:span></text:p>
      <text:p text:style-name="P25"/>
      <text:p text:style-name="P26">2012-11-27<text:s text:c="2"/>Nr. XIIP-39</text:p>
      <text:p text:style-name="P27">Vilnius</text:p>
      <text:p text:style-name="P28"/>
      <text:p text:style-name="P29"><text:span text:style-name="T30">Įvertin</text:span><text:span text:style-name="T31">ę</text:span><text:span text:style-name="T32"><text:s/>projekto atitiktį Konstitucijai, įstatymams, teisėkūros principams ir juridinės technikos taisyklėms,<text:s/></text:span><text:span text:style-name="T33">teikiame šią pastabą</text:span><text:span text:style-name="T34">:</text:span></text:p>
      <text:p text:style-name="P35"/>
      <text:p text:style-name="P36"><text:tab/><text:span text:style-name="T37">Projekto nuostata siūloma padidinti Seimo Pirmininko pavaduotojų skaičių. Pagal Valstybės politikų, teisėjų ir valstybės pareigūnų darbo apmokėjimo įstatymą Seimo Pirmininko pavaduotojams yra mokamas didesnis darbo užmokestis</text:span><text:span text:style-name="T38">,</text:span><text:span text:style-name="T39"><text:s/>nei šių pareigų neužimantiems Seimo nariams. Be to, pagal Seimo statuto 15</text:span><text:span text:style-name="T40">3<text:s/></text:span><text:span text:style-name="T41">straipsnio normas Seimo Pirmininko pavaduotojams</text:span><text:span text:style-name="T42"><text:s/>skiriamos lėšos reprezentacijo</text:span><text:span text:style-name="T43">s išlaidoms bei didesnė lėšų suma telefoniniams pokalbiams apmokėti.<text:s/></text:span><text:span text:style-name="T44">Pagal Valstybės tarnybos įstatymo nuostatas Seimo Pirmininko pavaduotojas turi asmeninio (politinio) pasitikėjimo valstybės tarnautojų.<text:s/></text:span><text:span text:style-name="T45">Todėl<text:s/></text:span><text:span text:style-name="T46">tikriausiai projekt</text:span><text:span text:style-name="T47">u siūlomas reglamentavimas pareikalautų papildomų valstybės biudžeto asignavimų.<text:s/></text:span><text:span text:style-name="T48"><text:tab/>Projektas</text:span><text:span text:style-name="T49"><text:s/></text:span><text:span text:style-name="T50">įsigaliotų Konstitucijos 71 straipsnio 2 dalyje nustatyta tvarka, t.y. pasirašius ir oficialiai paskelbus Seimo Pirmininkui</text:span><text:span text:style-name="T51">. Todėl</text:span><text:span text:style-name="T52"><text:s/>kartu s</text:span><text:span text:style-name="T53">p</text:span><text:span text:style-name="T54">ręsti</text:span><text:span text:style-name="T55">nas valstybės biudžeto lėšų poreikis</text:span><text:span text:style-name="T56"><text:s/></text:span><text:span text:style-name="T57">projekto nuostatai įgyvendinti<text:s/></text:span><text:span text:style-name="T58">(</text:span><text:span text:style-name="T59">Seimo statuto 145 straipsnio 1 dalis).</text:span></text:p>
      <text:p text:style-name="P60"/>
      <text:p text:style-name="P61"/>
      <text:p text:style-name="P62"/>
      <text:p text:style-name="P63">Teisės departamento direktorius<text:tab/><text:tab/><text:tab/><text:tab/><text:tab/><text:s text:c="2"/>Andrius Kabišaitis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reformatted"><text:span text:style-name="T73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4T08:25:00Z</meta:creation-date>
    <dc:date>2017-03-04T08:25:00Z</dc:date>
    <meta:print-date>2012-11-27T07:27:00Z</meta:print-date>
    <meta:template xlink:href="JURID.DOT" xlink:type="simple"/>
    <meta:editing-cycles>2</meta:editing-cycles>
    <meta:editing-duration>PT60S</meta:editing-duration>
    <meta:document-statistic meta:page-count="1" meta:paragraph-count="22" meta:word-count="166" meta:character-count="1352" meta:row-count="75" meta:non-whitespace-character-count="1208"/>
  </office:meta>
</office:document-meta>
</file>