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text-properties style:font-name="Times New Roman" fo:font-size="12pt" style:font-size-asian="12pt"/>
    </style:style>
    <style:style style:name="P16" style:parent-style-name="Preformatted" style:family="paragraph">
      <style:text-properties style:font-name="Times New Roman" fo:font-size="12pt" style:font-size-asian="12pt"/>
    </style:style>
    <style:style style:name="P17" style:parent-style-name="Preformatted" style:family="paragraph">
      <style:text-properties style:font-name="Times New Roman" fo:font-size="12pt" style:font-size-asian="12pt"/>
    </style:style>
    <style:style style:name="P18" style:parent-style-name="Preformatted" style:family="paragraph">
      <style:text-properties style:font-name="Times New Roman" fo:font-size="12pt" style:font-size-asian="12p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text-properties style:font-name="Times New Roman" fo:font-size="12pt" style:font-size-asian="12pt"/>
    </style:style>
    <style:style style:name="P25" style:parent-style-name="Preformatted" style:family="paragraph"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ĮSTATYMO<text:s/>DĖL<text:s/>SUSITARIMO<text:s/>DĖL TARPTAUTINĖS ORGANIZACIJOS – ANTIKORUPCIJOS AKADEMIJOS – ĮSTEIGIMO<text:s/>RATIFIKAVIMO<text:s/>PROJEKTO</text:p>
      <text:p text:style-name="P10"/>
      <text:p text:style-name="P11">2012-11-26<text:s text:c="2"/>Nr. XIIP-15</text:p>
      <text:p text:style-name="P12">Vilnius</text:p>
      <text:p text:style-name="P13"/>
      <text:p text:style-name="P14"><text:tab/>Įvertinus<text:s/>projekto atitiktį<text:s/>Konstitucijai,<text:s/>įstatymams<text:s/>ir<text:s/>juridinės technikos taisyklėms,<text:s/>svarstytina, ar,<text:s/>atsižvelgiant į<text:s/>Susitarimo<text:s/>dėl Tarptautinės organizacijos<text:s/>–<text:s/>Antikorupcijos akademijos<text:s/>–<text:s/>įsteigimo<text:s/>V straipsnio 2 dalį,<text:s/>projektu neturėtų būti paskiriamas Lietuvos atstovas į Antikorupcijos akademijos valdymo organą Šalių asamblėją (apie poreikį paskirti<text:s/>kompetentingą<text:s/>instituciją<text:s/>rašoma ir projekto aiškinamajame rašte).<text:s/></text:p>
      <text:p text:style-name="P15"/>
      <text:p text:style-name="P16"/>
      <text:p text:style-name="P17"/>
      <text:p text:style-name="P18">Teisės departamento direktorius<text:tab/><text:tab/><text:tab/><text:tab/><text:tab/><text:s text:c="2"/>Andrius Kabišaitis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I.<text:s/>Jarukaitienė</text:p>
      <text:p text:style-name="Preformatted"><text:span text:style-name="T31">D. Val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04T08:22:00Z</meta:creation-date>
    <dc:date>2017-03-04T08:22:00Z</dc:date>
    <meta:print-date>2001-06-11T13:09:00Z</meta:print-date>
    <meta:template xlink:href="JURID.DOT" xlink:type="simple"/>
    <meta:editing-cycles>2</meta:editing-cycles>
    <meta:editing-duration>PT0S</meta:editing-duration>
    <meta:document-statistic meta:page-count="1" meta:paragraph-count="55" meta:word-count="108" meta:character-count="728" meta:row-count="75" meta:non-whitespace-character-count="675"/>
  </office:meta>
</office:document-meta>
</file>