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" style:parent-style-name="Roman" style:family="paragraph">
      <style:paragraph-properties fo:line-height="0.1763in"/>
    </style:style>
    <style:style style:name="P42" style:parent-style-name="Roman" style:family="paragraph">
      <style:paragraph-properties fo:line-height="0.1763in"/>
    </style:style>
    <style:style style:name="P43" style:parent-style-name="Roman" style:family="paragraph">
      <style:paragraph-properties fo:line-height="0.1763in"/>
    </style:style>
    <style:style style:name="P44" style:parent-style-name="Roman" style:family="paragraph">
      <style:paragraph-properties fo:line-height="0.1763in"/>
    </style:style>
    <style:style style:name="P45" style:parent-style-name="Roman" style:family="paragraph">
      <style:paragraph-properties fo:line-height="0.1763in"/>
    </style:style>
    <style:style style:name="P46" style:parent-style-name="Roman" style:family="paragraph">
      <style:paragraph-properties fo:line-height="0.1763in"/>
    </style:style>
    <style:style style:name="P47" style:parent-style-name="Roman" style:family="paragraph">
      <style:paragraph-properties fo:line-height="0.1763in"/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font-style="italic" style:font-style-asian="italic" style:font-style-complex="italic" fo:letter-spacing="-0.0027in"/>
    </style:style>
    <style:style style:name="T72" style:parent-style-name="DefaultParagraphFont" style:family="text">
      <style:text-properties fo:font-style="italic" style:font-style-asian="italic" style:font-style-complex="italic" fo:letter-spacing="-0.0027in"/>
    </style:style>
    <style:style style:name="T73" style:parent-style-name="DefaultParagraphFont" style:family="text">
      <style:text-properties fo:font-style="italic" style:font-style-asian="italic" style:font-style-complex="italic"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font-style="italic" style:font-style-asian="italic" style:font-style-complex="italic" fo:letter-spacing="-0.0027in"/>
    </style:style>
    <style:style style:name="T76" style:parent-style-name="DefaultParagraphFont" style:family="text">
      <style:text-properties fo:font-style="italic" style:font-style-asian="italic" style:font-style-complex="italic" fo:letter-spacing="-0.0027in"/>
    </style:style>
    <style:style style:name="T77" style:parent-style-name="DefaultParagraphFont" style:family="text">
      <style:text-properties fo:font-style="italic" style:font-style-asian="italic" style:font-style-complex="italic" fo:letter-spacing="-0.0027in"/>
    </style:style>
    <style:style style:name="T78" style:parent-style-name="DefaultParagraphFont" style:family="text">
      <style:text-properties fo:font-style="italic" style:font-style-asian="italic" style:font-style-complex="italic" fo:letter-spacing="-0.0027in"/>
    </style:style>
    <style:style style:name="T79" style:parent-style-name="DefaultParagraphFont" style:family="text">
      <style:text-properties fo:font-style="italic" style:font-style-asian="italic" style:font-style-complex="italic" fo:letter-spacing="-0.0027in"/>
    </style:style>
    <style:style style:name="T80" style:parent-style-name="DefaultParagraphFont" style:family="text">
      <style:text-properties fo:font-style="italic" style:font-style-asian="italic" style:font-style-complex="italic" fo:letter-spacing="-0.0027in"/>
    </style:style>
    <style:style style:name="T81" style:parent-style-name="DefaultParagraphFont" style:family="text">
      <style:text-properties fo:font-style="italic" style:font-style-asian="italic" style:font-style-complex="italic"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tyle="italic" style:font-style-asian="italic" fo:font-size="8.5pt" style:font-size-asian="8.5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8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letter-spacing="-0.0013in" fo:font-size="9pt" style:font-size-asian="9pt"/>
    </style:style>
    <style:style style:name="T19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94" style:parent-style-name="DefaultParagraphFont" style:family="text">
      <style:text-properties fo:letter-spacing="-0.0013in" fo:font-size="9pt" style:font-size-asian="9pt"/>
    </style:style>
    <style:style style:name="T195" style:parent-style-name="DefaultParagraphFont" style:family="text">
      <style:text-properties fo:letter-spacing="-0.0013in" fo:font-size="9pt" style:font-size-asian="9pt"/>
    </style:style>
    <style:style style:name="T196" style:parent-style-name="DefaultParagraphFont" style:family="text">
      <style:text-properties fo:letter-spacing="-0.0013in" fo:font-size="9pt" style:font-size-asian="9pt"/>
    </style:style>
    <style:style style:name="T197" style:parent-style-name="DefaultParagraphFont" style:family="text">
      <style:text-properties fo:color="#000000" fo:font-size="9pt" style:font-size-asian="9pt" style:font-size-complex="9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Roman" style:family="paragraph">
      <style:text-properties fo:color="#000000"/>
    </style:style>
    <style:style style:name="P282" style:parent-style-name="Roman" style:family="paragraph">
      <style:text-properties fo:color="#000000"/>
    </style:style>
    <style:style style:name="P283" style:parent-style-name="Roman" style:family="paragraph">
      <style:text-properties fo:color="#000000"/>
    </style:style>
    <style:style style:name="P284" style:parent-style-name="Roman" style:family="paragraph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P365" style:parent-style-name="Roman" style:family="paragraph">
      <style:paragraph-properties fo:line-height="0.176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P374" style:parent-style-name="Roman" style:family="paragraph">
      <style:paragraph-properties fo:line-height="0.1763in"/>
    </style:style>
    <style:style style:name="P375" style:parent-style-name="Roman" style:family="paragraph">
      <style:paragraph-properties fo:line-height="0.1763in"/>
    </style:style>
    <style:style style:name="P376" style:parent-style-name="Roman" style:family="paragraph">
      <style:paragraph-properties fo:line-height="0.175in"/>
    </style:style>
    <style:style style:name="P377" style:parent-style-name="Roman" style:family="paragraph">
      <style:paragraph-properties fo:line-height="0.175in"/>
    </style:style>
    <style:style style:name="P378" style:parent-style-name="Roman" style:family="paragraph">
      <style:paragraph-properties fo:line-height="0.175in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P384" style:parent-style-name="Roman" style:family="paragraph">
      <style:paragraph-properties fo:line-height="0.1763in"/>
    </style:style>
    <style:style style:name="P385" style:parent-style-name="Roman" style:family="paragraph">
      <style:paragraph-properties fo:line-height="0.176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Roman" style:family="paragraph">
      <style:paragraph-properties fo:line-height="0.1763in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1" style:parent-style-name="Roman" style:family="paragraph">
      <style:paragraph-properties fo:line-height="0.1763in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P406" style:parent-style-name="Roman" style:family="paragraph">
      <style:paragraph-properties fo:line-height="0.1763in"/>
    </style:style>
    <style:style style:name="P407" style:parent-style-name="Roman" style:family="paragraph">
      <style:paragraph-properties fo:line-height="0.1763in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style="italic" style:font-style-asian="italic" style:font-style-complex="italic" fo:letter-spacing="-0.0013in"/>
    </style:style>
    <style:style style:name="T462" style:parent-style-name="DefaultParagraphFont" style:family="text">
      <style:text-properties fo:font-style="italic" style:font-style-asian="italic" style:font-style-complex="italic" fo:letter-spacing="-0.0013in"/>
    </style:style>
    <style:style style:name="T463" style:parent-style-name="DefaultParagraphFont" style:family="text">
      <style:text-properties fo:font-style="italic" style:font-style-asian="italic" style:font-style-complex="italic" fo:letter-spacing="-0.0013in"/>
    </style:style>
    <style:style style:name="T464" style:parent-style-name="DefaultParagraphFont" style:family="text">
      <style:text-properties fo:font-style="italic" style:font-style-asian="italic" style:font-style-complex="italic"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P589" style:parent-style-name="Roman" style:family="paragraph">
      <style:paragraph-properties fo:line-height="0.1763in"/>
    </style:style>
    <style:style style:name="P590" style:parent-style-name="Roman" style:family="paragraph">
      <style:paragraph-properties fo:line-height="0.1763in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2" style:parent-style-name="Roman" style:family="paragraph">
      <style:paragraph-properties fo:line-height="0.1763in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P597" style:parent-style-name="Roman" style:family="paragraph">
      <style:paragraph-properties fo:line-height="0.1763in"/>
    </style:style>
    <style:style style:name="P598" style:parent-style-name="Roman" style:family="paragraph">
      <style:paragraph-properties fo:line-height="0.175in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P604" style:parent-style-name="Roman" style:family="paragraph">
      <style:paragraph-properties fo:line-height="0.1763in"/>
    </style:style>
    <style:style style:name="P605" style:parent-style-name="Roman" style:family="paragraph">
      <style:paragraph-properties fo:line-height="0.1763in"/>
    </style:style>
    <style:style style:name="P606" style:parent-style-name="Roman" style:family="paragraph">
      <style:paragraph-properties fo:line-height="0.1763in"/>
    </style:style>
    <style:style style:name="P607" style:parent-style-name="Roman" style:family="paragraph">
      <style:paragraph-properties fo:line-height="0.1763in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Roman" style:family="paragraph">
      <style:paragraph-properties fo:line-height="0.175in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P618" style:parent-style-name="Roman" style:family="paragraph">
      <style:paragraph-properties fo:line-height="0.1763in"/>
    </style:style>
    <style:style style:name="P619" style:parent-style-name="Roman" style:family="paragraph">
      <style:paragraph-properties fo:line-height="0.1763in"/>
    </style:style>
    <style:style style:name="P620" style:parent-style-name="Roman" style:family="paragraph">
      <style:paragraph-properties fo:line-height="0.1763in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22" style:parent-style-name="Roman" style:family="paragraph">
      <style:paragraph-properties fo:line-height="0.1763in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Roman" style:family="paragraph">
      <style:paragraph-properties fo:line-height="0.1763in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2" style:parent-style-name="Roman" style:family="paragraph">
      <style:paragraph-properties fo:line-height="0.1763in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P637" style:parent-style-name="Roman" style:family="paragraph">
      <style:paragraph-properties fo:line-height="0.1763in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9" style:parent-style-name="Roman" style:family="paragraph">
      <style:paragraph-properties fo:line-height="0.1763in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Roman" style:family="paragraph">
      <style:paragraph-properties fo:line-height="0.1763in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49" style:parent-style-name="Roman" style:family="paragraph">
      <style:paragraph-properties fo:line-height="0.1763in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 fo:font-size="9pt" style:font-size-asian="9pt" style:font-size-complex="9pt"/>
    </style:style>
    <style:style style:name="T69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700" style:parent-style-name="DefaultParagraphFont" style:family="text">
      <style:text-properties fo:letter-spacing="-0.0013in" fo:font-size="9pt" style:font-size-asian="9pt" style:font-size-complex="9pt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text-transform="uppercase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P741" style:parent-style-name="Roman" style:family="paragraph">
      <style:paragraph-properties fo:line-height="0.1763in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P746" style:parent-style-name="Roman" style:family="paragraph">
      <style:paragraph-properties fo:line-height="0.1763in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48" style:parent-style-name="Roman" style:family="paragraph">
      <style:paragraph-properties fo:line-height="0.1763in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P753" style:parent-style-name="Roman" style:family="paragraph">
      <style:paragraph-properties fo:line-height="0.1763in"/>
    </style:style>
    <style:style style:name="P754" style:parent-style-name="Roman" style:family="paragraph">
      <style:paragraph-properties fo:line-height="0.1763in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P759" style:parent-style-name="Roman" style:family="paragraph">
      <style:paragraph-properties fo:line-height="0.1763in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61" style:parent-style-name="Roman" style:family="paragraph">
      <style:paragraph-properties fo:line-height="0.1763in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P921" style:parent-style-name="Roman" style:family="paragraph">
      <style:paragraph-properties fo:line-height="0.1763in"/>
    </style:style>
    <style:style style:name="P922" style:parent-style-name="Roman" style:family="paragraph">
      <style:paragraph-properties fo:line-height="0.1763in"/>
    </style:style>
    <style:style style:name="T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4" style:parent-style-name="Roman" style:family="paragraph">
      <style:paragraph-properties fo:line-height="0.1763in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P929" style:parent-style-name="Roman" style:family="paragraph">
      <style:paragraph-properties fo:line-height="0.1763in"/>
    </style:style>
    <style:style style:name="P930" style:parent-style-name="Roman" style:family="paragraph">
      <style:paragraph-properties fo:line-height="0.1763in"/>
    </style:style>
    <style:style style:name="P931" style:parent-style-name="Roman" style:family="paragraph">
      <style:paragraph-properties fo:line-height="0.1777in"/>
    </style:style>
    <style:style style:name="P932" style:parent-style-name="Roman" style:family="paragraph">
      <style:paragraph-properties fo:line-height="0.1763in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font-style="italic" style:font-style-asian="italic" style:font-style-complex="italic" fo:letter-spacing="-0.0013in"/>
    </style:style>
    <style:style style:name="T974" style:parent-style-name="DefaultParagraphFont" style:family="text">
      <style:text-properties fo:font-style="italic" style:font-style-asian="italic" style:font-style-complex="italic" fo:letter-spacing="-0.0013in"/>
    </style:style>
    <style:style style:name="T975" style:parent-style-name="DefaultParagraphFont" style:family="text">
      <style:text-properties fo:font-style="italic" style:font-style-asian="italic" style:font-style-complex="italic"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5" style:parent-style-name="Roman" style:family="paragraph">
      <style:text-properties fo:font-style="italic" style:font-style-asian="italic" style:font-style-complex="italic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font-style="italic" style:font-style-asian="italic" style:font-style-complex="italic" fo:color="#000000"/>
    </style:style>
    <style:style style:name="T1042" style:parent-style-name="DefaultParagraphFont" style:family="text">
      <style:text-properties fo:font-style="italic" style:font-style-asian="italic" style:font-style-complex="italic" fo:color="#000000"/>
    </style:style>
    <style:style style:name="T1043" style:parent-style-name="DefaultParagraphFont" style:family="text">
      <style:text-properties fo:font-style="italic" style:font-style-asian="italic" style:font-style-complex="italic" fo:color="#000000"/>
    </style:style>
    <style:style style:name="T1044" style:parent-style-name="DefaultParagraphFont" style:family="text">
      <style:text-properties fo:font-style="italic" style:font-style-asian="italic" style:font-style-complex="italic" fo:color="#000000"/>
    </style:style>
    <style:style style:name="T1045" style:parent-style-name="DefaultParagraphFont" style:family="text">
      <style:text-properties fo:font-style="italic" style:font-style-asian="italic" style:font-style-complex="italic" fo:color="#000000"/>
    </style:style>
    <style:style style:name="T1046" style:parent-style-name="DefaultParagraphFont" style:family="text">
      <style:text-properties fo:color="#000000"/>
    </style:style>
    <style:style style:name="P1047" style:parent-style-name="Roman" style:family="paragraph">
      <style:text-properties fo:color="#000000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2" style:parent-style-name="Roman" style:family="paragraph">
      <style:paragraph-properties fo:line-height="0.1763in"/>
    </style:style>
    <style:style style:name="P1063" style:parent-style-name="Roman" style:family="paragraph">
      <style:paragraph-properties fo:line-height="0.1763in"/>
    </style:style>
    <style:style style:name="P1064" style:parent-style-name="Roman" style:family="paragraph">
      <style:paragraph-properties fo:line-height="0.1763in"/>
    </style:style>
    <style:style style:name="P1065" style:parent-style-name="Roman" style:family="paragraph">
      <style:paragraph-properties fo:line-height="0.175in"/>
    </style:style>
    <style:style style:name="T1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7" style:parent-style-name="Roman" style:family="paragraph">
      <style:paragraph-properties fo:line-height="0.175in"/>
    </style:style>
    <style:style style:name="P1068" style:parent-style-name="Roman" style:family="paragraph">
      <style:paragraph-properties fo:line-height="0.175in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6" style:parent-style-name="Laikas" style:family="paragraph">
      <style:paragraph-properties fo:break-before="column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Roman" style:family="paragraph">
      <style:text-properties fo:color="#000000"/>
    </style:style>
    <style:style style:name="P1217" style:parent-style-name="Roman" style:family="paragraph">
      <style:text-properties fo:color="#000000"/>
    </style:style>
    <style:style style:name="P1218" style:parent-style-name="Roman" style:family="paragraph">
      <style:text-properties fo:color="#000000"/>
    </style:style>
    <style:style style:name="P1219" style:parent-style-name="Roman" style:family="paragraph">
      <style:text-properties fo:color="#000000"/>
    </style:style>
    <style:style style:name="P1220" style:parent-style-name="Roman" style:family="paragraph">
      <style:text-properties fo:color="#000000"/>
    </style:style>
    <style:style style:name="P1221" style:parent-style-name="Roman" style:family="paragraph">
      <style:text-properties fo:color="#000000"/>
    </style:style>
    <style:style style:name="P1222" style:parent-style-name="Roman" style:family="paragraph">
      <style:text-properties fo:color="#000000"/>
    </style:style>
    <style:style style:name="P1223" style:parent-style-name="Roman" style:family="paragraph">
      <style:text-properties fo:color="#000000"/>
    </style:style>
    <style:style style:name="P1224" style:parent-style-name="Roman" style:family="paragraph">
      <style:text-properties fo:color="#000000"/>
    </style:style>
    <style:style style:name="P1225" style:parent-style-name="Roman" style:family="paragraph">
      <style:text-properties fo:color="#000000"/>
    </style:style>
    <style:style style:name="P1226" style:parent-style-name="Roman" style:family="paragraph">
      <style:text-properties fo:color="#000000"/>
    </style:style>
    <style:style style:name="P1227" style:parent-style-name="Roman" style:family="paragraph">
      <style:text-properties fo:color="#000000"/>
    </style:style>
    <style:style style:name="P1228" style:parent-style-name="Roman" style:family="paragraph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P1281" style:parent-style-name="Roman" style:family="paragraph">
      <style:paragraph-properties fo:line-height="0.1763in"/>
    </style:style>
    <style:style style:name="P1282" style:parent-style-name="Roman" style:family="paragraph">
      <style:paragraph-properties fo:line-height="0.1763in"/>
    </style:style>
    <style:style style:name="P1283" style:parent-style-name="Roman" style:family="paragraph">
      <style:paragraph-properties fo:line-height="0.1763in"/>
    </style:style>
    <style:style style:name="P1284" style:parent-style-name="Roman" style:family="paragraph">
      <style:paragraph-properties fo:line-height="0.1763in"/>
    </style:style>
    <style:style style:name="P1285" style:parent-style-name="Roman" style:family="paragraph">
      <style:paragraph-properties fo:line-height="0.1763in"/>
    </style:style>
    <style:style style:name="P1286" style:parent-style-name="Roman" style:family="paragraph">
      <style:paragraph-properties fo:line-height="0.1763in"/>
    </style:style>
    <style:style style:name="P1287" style:parent-style-name="Roman" style:family="paragraph">
      <style:paragraph-properties fo:line-height="0.1777in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4" style:parent-style-name="Roman" style:family="paragraph">
      <style:paragraph-properties fo:line-height="0.1763in"/>
    </style:style>
    <style:style style:name="T1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6" style:parent-style-name="Roman" style:family="paragraph">
      <style:paragraph-properties fo:line-height="0.1763in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P1301" style:parent-style-name="Roman" style:family="paragraph">
      <style:paragraph-properties fo:line-height="0.1763in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3" style:parent-style-name="Roman" style:family="paragraph">
      <style:paragraph-properties fo:line-height="0.1763in"/>
    </style:style>
    <style:style style:name="P1304" style:parent-style-name="Roman" style:family="paragraph">
      <style:paragraph-properties fo:line-height="0.1763in"/>
    </style:style>
    <style:style style:name="T1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T1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font-size="9pt" style:font-size-asian="9pt" style:font-size-complex="9pt"/>
    </style:style>
    <style:style style:name="T1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24" style:parent-style-name="DefaultParagraphFont" style:family="text">
      <style:text-properties fo:color="#000000" fo:font-size="9pt" style:font-size-asian="9pt" style:font-size-complex="9pt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Roman" style:family="paragraph">
      <style:paragraph-properties fo:line-height="0.1763in"/>
    </style:style>
    <style:style style:name="P1473" style:parent-style-name="Roman" style:family="paragraph">
      <style:paragraph-properties fo:line-height="0.1763in"/>
    </style:style>
    <style:style style:name="P1474" style:parent-style-name="Roman" style:family="paragraph">
      <style:paragraph-properties fo:line-height="0.1763in"/>
    </style:style>
    <style:style style:name="P1475" style:parent-style-name="Roman" style:family="paragraph">
      <style:paragraph-properties fo:line-height="0.1763in"/>
    </style:style>
    <style:style style:name="P1476" style:parent-style-name="Roman" style:family="paragraph">
      <style:paragraph-properties fo:line-height="0.1763in"/>
    </style:style>
    <style:style style:name="P1477" style:parent-style-name="Roman" style:family="paragraph">
      <style:paragraph-properties fo:line-height="0.1763in"/>
    </style:style>
    <style:style style:name="P1478" style:parent-style-name="Roman" style:family="paragraph">
      <style:paragraph-properties fo:line-height="0.1763in"/>
    </style:style>
    <style:style style:name="P1479" style:parent-style-name="Roman" style:family="paragraph">
      <style:paragraph-properties fo:line-height="0.1763in"/>
    </style:style>
    <style:style style:name="P1480" style:parent-style-name="Roman" style:family="paragraph">
      <style:paragraph-properties fo:line-height="0.175in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1" style:parent-style-name="DefaultParagraphFont" style:family="text">
      <style:text-properties fo:font-size="9pt" style:font-size-asian="9pt" style:font-size-complex="9pt"/>
    </style:style>
    <style:style style:name="T1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19" style:parent-style-name="Roman" style:family="paragraph">
      <style:text-properties fo:color="#000000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Roman" style:family="paragraph">
      <style:text-properties fo:color="#000000"/>
    </style:style>
    <style:style style:name="P1609" style:parent-style-name="Roman" style:family="paragraph">
      <style:text-properties fo:color="#000000"/>
    </style:style>
    <style:style style:name="P1610" style:parent-style-name="Roman" style:family="paragraph">
      <style:text-properties fo:color="#000000"/>
    </style:style>
    <style:style style:name="P1611" style:parent-style-name="Roman" style:family="paragraph">
      <style:text-properties fo:color="#000000"/>
    </style:style>
    <style:style style:name="T16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34" style:parent-style-name="DefaultParagraphFont" style:family="text">
      <style:text-properties fo:color="#000000" fo:font-size="9pt" style:font-size-asian="9pt" style:font-size-complex="9pt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1767" style:parent-style-name="DefaultParagraphFont" style:family="text">
      <style:text-properties fo:color="#000000" fo:letter-spacing="-0.0027in"/>
    </style:style>
    <style:style style:name="T1768" style:parent-style-name="DefaultParagraphFont" style:family="text">
      <style:text-properties fo:color="#000000" fo:letter-spacing="-0.0027in"/>
    </style:style>
    <style:style style:name="T1769" style:parent-style-name="DefaultParagraphFont" style:family="text">
      <style:text-properties fo:color="#000000" fo:letter-spacing="-0.0027in"/>
    </style:style>
    <style:style style:name="T1770" style:parent-style-name="DefaultParagraphFont" style:family="text">
      <style:text-properties fo:color="#000000" fo:letter-spacing="-0.0027in"/>
    </style:style>
    <style:style style:name="T17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 fo:font-size="9pt" style:font-size-asian="9pt" style:font-size-complex="9pt"/>
    </style:style>
    <style:style style:name="T17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75" style:parent-style-name="DefaultParagraphFont" style:family="text">
      <style:text-properties fo:color="#000000" fo:font-size="9pt" style:font-size-asian="9pt" style:font-size-complex="9pt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P1932" style:parent-style-name="Roman" style:family="paragraph">
      <style:text-properties fo:color="#000000"/>
    </style:style>
    <style:style style:name="T19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 fo:font-size="9pt" style:font-size-asian="9pt" style:font-size-complex="9pt"/>
    </style:style>
    <style:style style:name="T19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45" style:parent-style-name="DefaultParagraphFont" style:family="text">
      <style:text-properties fo:color="#000000" fo:font-size="9pt" style:font-size-asian="9pt" style:font-size-complex="9pt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P2134" style:parent-style-name="Roman" style:family="paragraph">
      <style:text-properties fo:color="#000000"/>
    </style:style>
    <style:style style:name="P2135" style:parent-style-name="Roman" style:family="paragraph">
      <style:paragraph-properties fo:line-height="0.1777in"/>
    </style:style>
    <style:style style:name="T21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P2146" style:parent-style-name="Roman" style:family="paragraph">
      <style:paragraph-properties fo:line-height="0.1777in"/>
    </style:style>
    <style:style style:name="T21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 fo:font-size="9pt" style:font-size-asian="9pt" style:font-size-complex="9pt"/>
    </style:style>
    <style:style style:name="T21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51" style:parent-style-name="DefaultParagraphFont" style:family="text">
      <style:text-properties fo:color="#000000" fo:font-size="9pt" style:font-size-asian="9pt" style:font-size-complex="9pt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P2234" style:parent-style-name="Roman" style:family="paragraph">
      <style:paragraph-properties fo:line-height="0.1777in"/>
    </style:style>
    <style:style style:name="T2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P2240" style:parent-style-name="Roman" style:family="paragraph">
      <style:paragraph-properties fo:line-height="0.1763in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P2248" style:parent-style-name="Roman" style:family="paragraph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 fo:font-size="9pt" style:font-size-asian="9pt" style:font-size-complex="9pt"/>
    </style:style>
    <style:style style:name="T22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87" style:parent-style-name="DefaultParagraphFont" style:family="text">
      <style:text-properties fo:color="#000000" fo:font-size="9pt" style:font-size-asian="9pt" style:font-size-complex="9pt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Roman" style:family="paragraph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font-style="italic" style:font-style-asian="italic" style:font-style-complex="italic" fo:color="#000000"/>
    </style:style>
    <style:style style:name="T2379" style:parent-style-name="DefaultParagraphFont" style:family="text">
      <style:text-properties fo:font-style="italic" style:font-style-asian="italic" style:font-style-complex="italic" fo:color="#000000"/>
    </style:style>
    <style:style style:name="T2380" style:parent-style-name="DefaultParagraphFont" style:family="text">
      <style:text-properties fo:font-style="italic" style:font-style-asian="italic" style:font-style-complex="italic" fo:color="#000000"/>
    </style:style>
    <style:style style:name="T2381" style:parent-style-name="DefaultParagraphFont" style:family="text">
      <style:text-properties fo:font-style="italic" style:font-style-asian="italic" style:font-style-complex="italic"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font-style="italic" style:font-style-asian="italic" style:font-style-complex="italic" fo:color="#000000"/>
    </style:style>
    <style:style style:name="T2421" style:parent-style-name="DefaultParagraphFont" style:family="text">
      <style:text-properties fo:font-style="italic" style:font-style-asian="italic" style:font-style-complex="italic" fo:color="#000000"/>
    </style:style>
    <style:style style:name="T2422" style:parent-style-name="DefaultParagraphFont" style:family="text">
      <style:text-properties fo:font-style="italic" style:font-style-asian="italic" style:font-style-complex="italic" fo:color="#000000"/>
    </style:style>
    <style:style style:name="T2423" style:parent-style-name="DefaultParagraphFont" style:family="text">
      <style:text-properties fo:font-style="italic" style:font-style-asian="italic" style:font-style-complex="italic"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P2443" style:parent-style-name="Roman" style:family="paragraph">
      <style:text-properties fo:color="#000000"/>
    </style:style>
    <style:style style:name="P2444" style:parent-style-name="Roman" style:family="paragraph">
      <style:text-properties fo:color="#000000"/>
    </style:style>
    <style:style style:name="P2445" style:parent-style-name="Roman" style:family="paragraph">
      <style:text-properties fo:color="#000000"/>
    </style:style>
    <style:style style:name="P2446" style:parent-style-name="Roman" style:family="paragraph">
      <style:text-properties fo:color="#000000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P2455" style:parent-style-name="Roman" style:family="paragraph">
      <style:text-properties fo:color="#000000"/>
    </style:style>
    <style:style style:name="P2456" style:parent-style-name="Roman" style:family="paragraph">
      <style:text-properties fo:color="#000000"/>
    </style:style>
    <style:style style:name="T24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 fo:font-size="9pt" style:font-size-asian="9pt" style:font-size-complex="9pt"/>
    </style:style>
    <style:style style:name="T24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61" style:parent-style-name="DefaultParagraphFont" style:family="text">
      <style:text-properties fo:color="#000000" fo:font-size="9pt" style:font-size-asian="9pt" style:font-size-complex="9pt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font-style="italic" style:font-style-asian="italic" style:font-style-complex="italic" fo:color="#000000"/>
    </style:style>
    <style:style style:name="T2536" style:parent-style-name="DefaultParagraphFont" style:family="text">
      <style:text-properties fo:font-style="italic" style:font-style-asian="italic" style:font-style-complex="italic" fo:color="#000000"/>
    </style:style>
    <style:style style:name="T2537" style:parent-style-name="DefaultParagraphFont" style:family="text">
      <style:text-properties fo:font-style="italic" style:font-style-asian="italic" style:font-style-complex="italic" fo:color="#000000"/>
    </style:style>
    <style:style style:name="T2538" style:parent-style-name="DefaultParagraphFont" style:family="text">
      <style:text-properties fo:font-style="italic" style:font-style-asian="italic" style:font-style-complex="italic"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font-style="italic" style:font-style-asian="italic" style:font-style-complex="italic" fo:color="#000000"/>
    </style:style>
    <style:style style:name="T2549" style:parent-style-name="DefaultParagraphFont" style:family="text">
      <style:text-properties fo:font-style="italic" style:font-style-asian="italic" style:font-style-complex="italic" fo:color="#000000"/>
    </style:style>
    <style:style style:name="T2550" style:parent-style-name="DefaultParagraphFont" style:family="text">
      <style:text-properties fo:font-style="italic" style:font-style-asian="italic" style:font-style-complex="italic" fo:color="#000000"/>
    </style:style>
    <style:style style:name="T2551" style:parent-style-name="DefaultParagraphFont" style:family="text">
      <style:text-properties fo:font-style="italic" style:font-style-asian="italic" style:font-style-complex="italic"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font-style="italic" style:font-style-asian="italic" style:font-style-complex="italic" fo:color="#000000"/>
    </style:style>
    <style:style style:name="T2561" style:parent-style-name="DefaultParagraphFont" style:family="text">
      <style:text-properties fo:font-style="italic" style:font-style-asian="italic" style:font-style-complex="italic" fo:color="#000000"/>
    </style:style>
    <style:style style:name="T2562" style:parent-style-name="DefaultParagraphFont" style:family="text">
      <style:text-properties fo:font-style="italic" style:font-style-asian="italic" style:font-style-complex="italic" fo:color="#000000"/>
    </style:style>
    <style:style style:name="T2563" style:parent-style-name="DefaultParagraphFont" style:family="text">
      <style:text-properties fo:font-style="italic" style:font-style-asian="italic" style:font-style-complex="italic"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 fo:font-size="9pt" style:font-size-asian="9pt" style:font-size-complex="9pt"/>
    </style:style>
    <style:style style:name="T25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85" style:parent-style-name="DefaultParagraphFont" style:family="text">
      <style:text-properties fo:color="#000000" fo:font-size="9pt" style:font-size-asian="9pt" style:font-size-complex="9pt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P2680" style:parent-style-name="Roman" style:family="paragraph">
      <style:text-properties fo:color="#000000"/>
    </style:style>
    <style:style style:name="P2681" style:parent-style-name="Roman" style:family="paragraph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P2782" style:parent-style-name="Roman" style:family="paragraph">
      <style:paragraph-properties fo:line-height="0.1763in"/>
    </style:style>
    <style:style style:name="T2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84" style:parent-style-name="Roman" style:family="paragraph">
      <style:paragraph-properties fo:line-height="0.1763in"/>
    </style:style>
    <style:style style:name="T2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P2789" style:parent-style-name="Roman" style:family="paragraph">
      <style:paragraph-properties fo:line-height="0.1763in"/>
    </style:style>
    <style:style style:name="T2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91" style:parent-style-name="Roman" style:family="paragraph">
      <style:paragraph-properties fo:line-height="0.1763in"/>
    </style:style>
    <style:style style:name="T2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5" style:parent-style-name="DefaultParagraphFont" style:family="text">
      <style:text-properties fo:font-size="9pt" style:font-size-asian="9pt" style:font-size-complex="9pt"/>
    </style:style>
    <style:style style:name="P2796" style:parent-style-name="Roman" style:family="paragraph">
      <style:paragraph-properties fo:line-height="0.1763in"/>
    </style:style>
    <style:style style:name="T2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8" style:parent-style-name="DefaultParagraphFont" style:family="text">
      <style:text-properties fo:font-style="italic" style:font-style-asian="italic" style:font-style-complex="italic"/>
    </style:style>
    <style:style style:name="T2799" style:parent-style-name="DefaultParagraphFont" style:family="text">
      <style:text-properties fo:font-style="italic" style:font-style-asian="italic" style:font-style-complex="italic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P2802" style:parent-style-name="Roman" style:family="paragraph">
      <style:paragraph-properties fo:line-height="0.175in"/>
    </style:style>
    <style:style style:name="P2803" style:parent-style-name="Roman" style:family="paragraph">
      <style:paragraph-properties fo:line-height="0.175in"/>
    </style:style>
    <style:style style:name="P2804" style:parent-style-name="Roman" style:family="paragraph">
      <style:paragraph-properties fo:line-height="0.1763in"/>
    </style:style>
    <style:style style:name="T2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8" style:parent-style-name="DefaultParagraphFont" style:family="text">
      <style:text-properties fo:font-size="9pt" style:font-size-asian="9pt" style:font-size-complex="9pt"/>
    </style:style>
    <style:style style:name="P2809" style:parent-style-name="Roman" style:family="paragraph">
      <style:paragraph-properties fo:line-height="0.1763in"/>
    </style:style>
    <style:style style:name="T2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2" style:parent-style-name="DefaultParagraphFont" style:family="text">
      <style:text-properties fo:font-size="9pt" style:font-size-asian="9pt" style:font-size-complex="9pt"/>
    </style:style>
    <style:style style:name="T2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7" style:parent-style-name="DefaultParagraphFont" style:family="text">
      <style:text-properties fo:font-size="9pt" style:font-size-asian="9pt" style:font-size-complex="9pt"/>
    </style:style>
    <style:style style:name="T2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9" style:parent-style-name="DefaultParagraphFont" style:family="text">
      <style:text-properties fo:font-size="9pt" style:font-size-asian="9pt" style:font-size-complex="9pt"/>
    </style:style>
    <style:style style:name="T2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2" style:parent-style-name="DefaultParagraphFont" style:family="text">
      <style:text-properties fo:font-size="9pt" style:font-size-asian="9pt" style:font-size-complex="9pt"/>
    </style:style>
    <style:style style:name="T2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4" style:parent-style-name="DefaultParagraphFont" style:family="text">
      <style:text-properties fo:font-size="9pt" style:font-size-asian="9pt" style:font-size-complex="9pt"/>
    </style:style>
    <style:style style:name="T2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7" style:parent-style-name="DefaultParagraphFont" style:family="text">
      <style:text-properties fo:font-size="9pt" style:font-size-asian="9pt" style:font-size-complex="9pt"/>
    </style:style>
    <style:style style:name="T2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fo:font-style="italic" style:font-style-asian="italic" style:font-style-complex="italic"/>
    </style:style>
    <style:style style:name="T2831" style:parent-style-name="DefaultParagraphFont" style:family="text">
      <style:text-properties fo:font-style="italic" style:font-style-asian="italic" style:font-style-complex="italic"/>
    </style:style>
    <style:style style:name="T2832" style:parent-style-name="DefaultParagraphFont" style:family="text">
      <style:text-properties fo:font-style="italic" style:font-style-asian="italic" style:font-style-complex="italic"/>
    </style:style>
    <style:style style:name="T2833" style:parent-style-name="DefaultParagraphFont" style:family="text">
      <style:text-properties fo:font-style="italic" style:font-style-asian="italic" style:font-style-complex="italic"/>
    </style:style>
    <style:style style:name="T2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6" style:parent-style-name="DefaultParagraphFont" style:family="text">
      <style:text-properties fo:font-size="9pt" style:font-size-asian="9pt" style:font-size-complex="9pt"/>
    </style:style>
    <style:style style:name="T2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8" style:parent-style-name="DefaultParagraphFont" style:family="text">
      <style:text-properties fo:font-size="9pt" style:font-size-asian="9pt" style:font-size-complex="9pt"/>
    </style:style>
    <style:style style:name="T2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0" style:parent-style-name="DefaultParagraphFont" style:family="text">
      <style:text-properties fo:font-style="italic" style:font-style-asian="italic" style:font-style-complex="italic"/>
    </style:style>
    <style:style style:name="T2841" style:parent-style-name="DefaultParagraphFont" style:family="text">
      <style:text-properties fo:font-style="italic" style:font-style-asian="italic" style:font-style-complex="italic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0" style:parent-style-name="DefaultParagraphFont" style:family="text">
      <style:text-properties fo:font-size="9pt" style:font-size-asian="9pt" style:font-size-complex="9pt"/>
    </style:style>
    <style:style style:name="T28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2" style:parent-style-name="DefaultParagraphFont" style:family="text">
      <style:text-properties fo:font-size="9pt" style:font-size-asian="9pt" style:font-size-complex="9pt"/>
    </style:style>
    <style:style style:name="T2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5" style:parent-style-name="DefaultParagraphFont" style:family="text">
      <style:text-properties fo:font-size="9pt" style:font-size-asian="9pt" style:font-size-complex="9pt"/>
    </style:style>
    <style:style style:name="T2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7" style:parent-style-name="DefaultParagraphFont" style:family="text">
      <style:text-properties fo:font-size="9pt" style:font-size-asian="9pt" style:font-size-complex="9pt"/>
    </style:style>
    <style:style style:name="T2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0" style:parent-style-name="DefaultParagraphFont" style:family="text">
      <style:text-properties fo:font-size="9pt" style:font-size-asian="9pt" style:font-size-complex="9pt"/>
    </style:style>
    <style:style style:name="T28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2" style:parent-style-name="DefaultParagraphFont" style:family="text">
      <style:text-properties fo:font-size="9pt" style:font-size-asian="9pt" style:font-size-complex="9pt"/>
    </style:style>
    <style:style style:name="T2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5" style:parent-style-name="DefaultParagraphFont" style:family="text">
      <style:text-properties fo:font-size="9pt" style:font-size-asian="9pt" style:font-size-complex="9pt"/>
    </style:style>
    <style:style style:name="T28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7" style:parent-style-name="DefaultParagraphFont" style:family="text">
      <style:text-properties fo:font-size="9pt" style:font-size-asian="9pt" style:font-size-complex="9pt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2" style:parent-style-name="DefaultParagraphFont" style:family="text">
      <style:text-properties fo:font-size="9pt" style:font-size-asian="9pt" style:font-size-complex="9pt"/>
    </style:style>
    <style:style style:name="T2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4" style:parent-style-name="DefaultParagraphFont" style:family="text">
      <style:text-properties fo:font-size="9pt" style:font-size-asian="9pt" style:font-size-complex="9pt"/>
    </style:style>
    <style:style style:name="T2895" style:parent-style-name="DefaultParagraphFont" style:family="text">
      <style:text-properties fo:font-style="italic" style:font-style-asian="italic" style:font-style-complex="italic"/>
    </style:style>
    <style:style style:name="T2896" style:parent-style-name="DefaultParagraphFont" style:family="text">
      <style:text-properties fo:font-style="italic" style:font-style-asian="italic" style:font-style-complex="italic"/>
    </style:style>
    <style:style style:name="T2897" style:parent-style-name="DefaultParagraphFont" style:family="text">
      <style:text-properties fo:font-style="italic" style:font-style-asian="italic" style:font-style-complex="italic"/>
    </style:style>
    <style:style style:name="T2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9" style:parent-style-name="DefaultParagraphFont" style:family="text">
      <style:text-properties fo:font-style="italic" style:font-style-asian="italic" style:font-style-complex="italic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style="italic" style:font-style-asian="italic" style:font-style-complex="italic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T2903" style:parent-style-name="DefaultParagraphFont" style:family="text">
      <style:text-properties fo:font-style="italic" style:font-style-asian="italic" style:font-style-complex="italic"/>
    </style:style>
    <style:style style:name="T2904" style:parent-style-name="DefaultParagraphFont" style:family="text">
      <style:text-properties fo:font-style="italic" style:font-style-asian="italic" style:font-style-complex="italic"/>
    </style:style>
    <style:style style:name="T2905" style:parent-style-name="DefaultParagraphFont" style:family="text">
      <style:text-properties fo:font-style="italic" style:font-style-asian="italic" style:font-style-complex="italic"/>
    </style:style>
    <style:style style:name="T2906" style:parent-style-name="DefaultParagraphFont" style:family="text">
      <style:text-properties fo:font-style="italic" style:font-style-asian="italic" style:font-style-complex="italic"/>
    </style:style>
    <style:style style:name="T2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8" style:parent-style-name="DefaultParagraphFont" style:family="text">
      <style:text-properties fo:font-size="9pt" style:font-size-asian="9pt" style:font-size-complex="9pt"/>
    </style:style>
    <style:style style:name="T2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0" style:parent-style-name="DefaultParagraphFont" style:family="text">
      <style:text-properties fo:font-size="9pt" style:font-size-asian="9pt" style:font-size-complex="9pt"/>
    </style:style>
    <style:style style:name="T2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font-style="italic" style:font-style-asian="italic" style:font-style-complex="italic" fo:color="#000000"/>
    </style:style>
    <style:style style:name="T2933" style:parent-style-name="DefaultParagraphFont" style:family="text">
      <style:text-properties fo:font-style="italic" style:font-style-asian="italic" style:font-style-complex="italic" fo:color="#000000"/>
    </style:style>
    <style:style style:name="T2934" style:parent-style-name="DefaultParagraphFont" style:family="text">
      <style:text-properties fo:font-style="italic" style:font-style-asian="italic" style:font-style-complex="italic" fo:color="#000000"/>
    </style:style>
    <style:style style:name="T2935" style:parent-style-name="DefaultParagraphFont" style:family="text">
      <style:text-properties fo:font-style="italic" style:font-style-asian="italic" style:font-style-complex="italic"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6" style:parent-style-name="DefaultParagraphFont" style:family="text">
      <style:text-properties fo:font-size="9pt" style:font-size-asian="9pt" style:font-size-complex="9pt"/>
    </style:style>
    <style:style style:name="T2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8" style:parent-style-name="DefaultParagraphFont" style:family="text">
      <style:text-properties fo:font-size="9pt" style:font-size-asian="9pt" style:font-size-complex="9pt"/>
    </style:style>
    <style:style style:name="T2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1" style:parent-style-name="DefaultParagraphFont" style:family="text">
      <style:text-properties fo:font-size="9pt" style:font-size-asian="9pt" style:font-size-complex="9pt"/>
    </style:style>
    <style:style style:name="T2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3" style:parent-style-name="DefaultParagraphFont" style:family="text">
      <style:text-properties fo:font-size="9pt" style:font-size-asian="9pt" style:font-size-complex="9pt"/>
    </style:style>
    <style:style style:name="T2954" style:parent-style-name="DefaultParagraphFont" style:family="text">
      <style:text-properties fo:font-style="italic" style:font-style-asian="italic" style:font-style-complex="italic"/>
    </style:style>
    <style:style style:name="T2955" style:parent-style-name="DefaultParagraphFont" style:family="text">
      <style:text-properties fo:font-style="italic" style:font-style-asian="italic" style:font-style-complex="italic"/>
    </style:style>
    <style:style style:name="T2956" style:parent-style-name="DefaultParagraphFont" style:family="text">
      <style:text-properties fo:font-style="italic" style:font-style-asian="italic" style:font-style-complex="italic"/>
    </style:style>
    <style:style style:name="T2957" style:parent-style-name="DefaultParagraphFont" style:family="text">
      <style:text-properties fo:font-style="italic" style:font-style-asian="italic" style:font-style-complex="italic"/>
    </style:style>
    <style:style style:name="T2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9" style:parent-style-name="DefaultParagraphFont" style:family="text">
      <style:text-properties fo:font-size="9pt" style:font-size-asian="9pt" style:font-size-complex="9pt"/>
    </style:style>
    <style:style style:name="T29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T2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4" style:parent-style-name="DefaultParagraphFont" style:family="text">
      <style:text-properties fo:font-size="9pt" style:font-size-asian="9pt" style:font-size-complex="9pt"/>
    </style:style>
    <style:style style:name="T2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6" style:parent-style-name="DefaultParagraphFont" style:family="text">
      <style:text-properties fo:font-size="9pt" style:font-size-asian="9pt" style:font-size-complex="9pt"/>
    </style:style>
    <style:style style:name="T2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8" style:parent-style-name="DefaultParagraphFont" style:family="text">
      <style:text-properties fo:font-size="9pt" style:font-size-asian="9pt" style:font-size-complex="9pt"/>
    </style:style>
    <style:style style:name="T2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0" style:parent-style-name="DefaultParagraphFont" style:family="text">
      <style:text-properties fo:font-size="9pt" style:font-size-asian="9pt" style:font-size-complex="9pt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1" style:parent-style-name="DefaultParagraphFont" style:family="text">
      <style:text-properties fo:font-size="9pt" style:font-size-asian="9pt" style:font-size-complex="9pt"/>
    </style:style>
    <style:style style:name="T2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3" style:parent-style-name="DefaultParagraphFont" style:family="text">
      <style:text-properties fo:font-size="9pt" style:font-size-asian="9pt" style:font-size-complex="9pt"/>
    </style:style>
    <style:style style:name="T2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5" style:parent-style-name="DefaultParagraphFont" style:family="text">
      <style:text-properties fo:font-size="9pt" style:font-size-asian="9pt" style:font-size-complex="9pt"/>
    </style:style>
    <style:style style:name="T2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8" style:parent-style-name="DefaultParagraphFont" style:family="text">
      <style:text-properties fo:font-size="9pt" style:font-size-asian="9pt" style:font-size-complex="9pt"/>
    </style:style>
    <style:style style:name="T2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0" style:parent-style-name="DefaultParagraphFont" style:family="text">
      <style:text-properties fo:font-size="9pt" style:font-size-asian="9pt" style:font-size-complex="9pt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9" style:parent-style-name="DefaultParagraphFont" style:family="text">
      <style:text-properties fo:font-size="9pt" style:font-size-asian="9pt" style:font-size-complex="9pt"/>
    </style:style>
    <style:style style:name="T30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1" style:parent-style-name="DefaultParagraphFont" style:family="text">
      <style:text-properties fo:font-size="9pt" style:font-size-asian="9pt" style:font-size-complex="9pt"/>
    </style:style>
    <style:style style:name="T3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4" style:parent-style-name="DefaultParagraphFont" style:family="text">
      <style:text-properties fo:font-size="9pt" style:font-size-asian="9pt" style:font-size-complex="9pt"/>
    </style:style>
    <style:style style:name="T30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6" style:parent-style-name="DefaultParagraphFont" style:family="text">
      <style:text-properties fo:font-size="9pt" style:font-size-asian="9pt" style:font-size-complex="9pt"/>
    </style:style>
    <style:style style:name="T3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8" style:parent-style-name="DefaultParagraphFont" style:family="text">
      <style:text-properties fo:font-size="9pt" style:font-size-asian="9pt" style:font-size-complex="9pt"/>
    </style:style>
    <style:style style:name="T3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0" style:parent-style-name="DefaultParagraphFont" style:family="text">
      <style:text-properties fo:font-size="9pt" style:font-size-asian="9pt" style:font-size-complex="9pt"/>
    </style:style>
    <style:style style:name="T3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3" style:parent-style-name="DefaultParagraphFont" style:family="text">
      <style:text-properties fo:font-size="9pt" style:font-size-asian="9pt" style:font-size-complex="9pt"/>
    </style:style>
    <style:style style:name="T3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5" style:parent-style-name="DefaultParagraphFont" style:family="text">
      <style:text-properties fo:font-size="9pt" style:font-size-asian="9pt" style:font-size-complex="9pt"/>
    </style:style>
    <style:style style:name="T3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7" style:parent-style-name="DefaultParagraphFont" style:family="text">
      <style:text-properties fo:font-size="9pt" style:font-size-asian="9pt" style:font-size-complex="9pt"/>
    </style:style>
    <style:style style:name="T3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9" style:parent-style-name="DefaultParagraphFont" style:family="text">
      <style:text-properties fo:font-size="9pt" style:font-size-asian="9pt" style:font-size-complex="9pt"/>
    </style:style>
    <style:style style:name="T3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2" style:parent-style-name="DefaultParagraphFont" style:family="text">
      <style:text-properties fo:font-size="9pt" style:font-size-asian="9pt" style:font-size-complex="9pt"/>
    </style:style>
    <style:style style:name="T30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4" style:parent-style-name="DefaultParagraphFont" style:family="text">
      <style:text-properties fo:font-size="9pt" style:font-size-asian="9pt" style:font-size-complex="9pt"/>
    </style:style>
    <style:style style:name="T3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7" style:parent-style-name="DefaultParagraphFont" style:family="text">
      <style:text-properties fo:font-size="9pt" style:font-size-asian="9pt" style:font-size-complex="9pt"/>
    </style:style>
    <style:style style:name="T3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9" style:parent-style-name="DefaultParagraphFont" style:family="text">
      <style:text-properties fo:font-size="9pt" style:font-size-asian="9pt" style:font-size-complex="9pt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P3041" style:parent-style-name="Roman" style:family="paragraph">
      <style:paragraph-properties fo:line-height="0.1763in"/>
    </style:style>
    <style:style style:name="T3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43" style:parent-style-name="Roman" style:family="paragraph">
      <style:paragraph-properties fo:line-height="0.1763in"/>
    </style:style>
    <style:style style:name="T3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5" style:parent-style-name="DefaultParagraphFont" style:family="text">
      <style:text-properties fo:font-size="9pt" style:font-size-asian="9pt" style:font-size-complex="9pt"/>
    </style:style>
    <style:style style:name="T3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7" style:parent-style-name="DefaultParagraphFont" style:family="text">
      <style:text-properties fo:font-size="9pt" style:font-size-asian="9pt" style:font-size-complex="9pt"/>
    </style:style>
    <style:style style:name="P3048" style:parent-style-name="Roman" style:family="paragraph">
      <style:paragraph-properties fo:line-height="0.1763in"/>
    </style:style>
    <style:style style:name="P3049" style:parent-style-name="Roman" style:family="paragraph">
      <style:paragraph-properties fo:line-height="0.1763in"/>
    </style:style>
    <style:style style:name="T3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1" style:parent-style-name="Roman" style:family="paragraph">
      <style:paragraph-properties fo:line-height="0.1763in"/>
    </style:style>
    <style:style style:name="T3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3" style:parent-style-name="DefaultParagraphFont" style:family="text">
      <style:text-properties fo:font-size="9pt" style:font-size-asian="9pt" style:font-size-complex="9pt"/>
    </style:style>
    <style:style style:name="T3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5" style:parent-style-name="DefaultParagraphFont" style:family="text">
      <style:text-properties fo:font-size="9pt" style:font-size-asian="9pt" style:font-size-complex="9pt"/>
    </style:style>
    <style:style style:name="P3056" style:parent-style-name="Roman" style:family="paragraph">
      <style:paragraph-properties fo:line-height="0.1763in"/>
    </style:style>
    <style:style style:name="P3057" style:parent-style-name="Roman" style:family="paragraph">
      <style:paragraph-properties fo:line-height="0.1763in"/>
    </style:style>
    <style:style style:name="T3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0" style:parent-style-name="DefaultParagraphFont" style:family="text">
      <style:text-properties fo:font-size="9pt" style:font-size-asian="9pt" style:font-size-complex="9pt"/>
    </style:style>
    <style:style style:name="T3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2" style:parent-style-name="DefaultParagraphFont" style:family="text">
      <style:text-properties fo:font-size="9pt" style:font-size-asian="9pt" style:font-size-complex="9pt"/>
    </style:style>
    <style:style style:name="T3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0" style:parent-style-name="DefaultParagraphFont" style:family="text">
      <style:text-properties fo:font-size="9pt" style:font-size-asian="9pt" style:font-size-complex="9pt"/>
    </style:style>
    <style:style style:name="T3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2" style:parent-style-name="DefaultParagraphFont" style:family="text">
      <style:text-properties fo:font-size="9pt" style:font-size-asian="9pt" style:font-size-complex="9pt"/>
    </style:style>
    <style:style style:name="T3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5" style:parent-style-name="DefaultParagraphFont" style:family="text">
      <style:text-properties fo:font-size="9pt" style:font-size-asian="9pt" style:font-size-complex="9pt"/>
    </style:style>
    <style:style style:name="T3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7" style:parent-style-name="DefaultParagraphFont" style:family="text">
      <style:text-properties fo:font-size="9pt" style:font-size-asian="9pt" style:font-size-complex="9pt"/>
    </style:style>
    <style:style style:name="T3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0" style:parent-style-name="DefaultParagraphFont" style:family="text">
      <style:text-properties fo:font-size="9pt" style:font-size-asian="9pt" style:font-size-complex="9pt"/>
    </style:style>
    <style:style style:name="T3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2" style:parent-style-name="DefaultParagraphFont" style:family="text">
      <style:text-properties fo:font-size="9pt" style:font-size-asian="9pt" style:font-size-complex="9pt"/>
    </style:style>
    <style:style style:name="T3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4" style:parent-style-name="DefaultParagraphFont" style:family="text">
      <style:text-properties fo:font-size="9pt" style:font-size-asian="9pt" style:font-size-complex="9pt"/>
    </style:style>
    <style:style style:name="T3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6" style:parent-style-name="DefaultParagraphFont" style:family="text">
      <style:text-properties fo:font-size="9pt" style:font-size-asian="9pt" style:font-size-complex="9pt"/>
    </style:style>
    <style:style style:name="T3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9" style:parent-style-name="DefaultParagraphFont" style:family="text">
      <style:text-properties fo:font-size="9pt" style:font-size-asian="9pt" style:font-size-complex="9pt"/>
    </style:style>
    <style:style style:name="T3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1" style:parent-style-name="DefaultParagraphFont" style:family="text">
      <style:text-properties fo:font-size="9pt" style:font-size-asian="9pt" style:font-size-complex="9pt"/>
    </style:style>
    <style:style style:name="P3092" style:parent-style-name="Roman" style:family="paragraph">
      <style:paragraph-properties fo:line-height="0.1763in"/>
    </style:style>
    <style:style style:name="P3093" style:parent-style-name="Roman" style:family="paragraph">
      <style:paragraph-properties fo:line-height="0.1763in"/>
    </style:style>
    <style:style style:name="P3094" style:parent-style-name="Roman" style:family="paragraph">
      <style:paragraph-properties fo:line-height="0.1763in"/>
    </style:style>
    <style:style style:name="T3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96" style:parent-style-name="Roman" style:family="paragraph">
      <style:paragraph-properties fo:line-height="0.1763in"/>
    </style:style>
    <style:style style:name="T3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8" style:parent-style-name="DefaultParagraphFont" style:family="text">
      <style:text-properties fo:font-size="9pt" style:font-size-asian="9pt" style:font-size-complex="9pt"/>
    </style:style>
    <style:style style:name="T3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0" style:parent-style-name="DefaultParagraphFont" style:family="text">
      <style:text-properties fo:font-size="9pt" style:font-size-asian="9pt" style:font-size-complex="9pt"/>
    </style:style>
    <style:style style:name="P3101" style:parent-style-name="Roman" style:family="paragraph">
      <style:paragraph-properties fo:line-height="0.1763in"/>
    </style:style>
    <style:style style:name="P3102" style:parent-style-name="Roman" style:family="paragraph">
      <style:paragraph-properties fo:line-height="0.1763in"/>
    </style:style>
    <style:style style:name="P3103" style:parent-style-name="Roman" style:family="paragraph">
      <style:paragraph-properties fo:line-height="0.1763in"/>
    </style:style>
    <style:style style:name="P3104" style:parent-style-name="Roman" style:family="paragraph">
      <style:paragraph-properties fo:line-height="0.1763in"/>
    </style:style>
    <style:style style:name="P3105" style:parent-style-name="Roman" style:family="paragraph">
      <style:paragraph-properties fo:line-height="0.1763in"/>
    </style:style>
    <style:style style:name="P3106" style:parent-style-name="Roman" style:family="paragraph">
      <style:paragraph-properties fo:line-height="0.1763in"/>
    </style:style>
    <style:style style:name="T3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8" style:parent-style-name="DefaultParagraphFont" style:family="text">
      <style:text-properties fo:font-style="italic" style:font-style-asian="italic" style:font-style-complex="italic"/>
    </style:style>
    <style:style style:name="T3109" style:parent-style-name="DefaultParagraphFont" style:family="text">
      <style:text-properties fo:font-style="italic" style:font-style-asian="italic" style:font-style-complex="italic"/>
    </style:style>
    <style:style style:name="T3110" style:parent-style-name="DefaultParagraphFont" style:family="text">
      <style:text-properties fo:font-style="italic" style:font-style-asian="italic" style:font-style-complex="italic"/>
    </style:style>
    <style:style style:name="T3111" style:parent-style-name="DefaultParagraphFont" style:family="text">
      <style:text-properties fo:font-style="italic" style:font-style-asian="italic" style:font-style-complex="italic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3113" style:parent-style-name="DefaultParagraphFont" style:family="text">
      <style:text-properties fo:font-style="italic" style:font-style-asian="italic" style:font-style-complex="italic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T3115" style:parent-style-name="DefaultParagraphFont" style:family="text">
      <style:text-properties fo:font-style="italic" style:font-style-asian="italic" style:font-style-complex="italic"/>
    </style:style>
    <style:style style:name="P3116" style:parent-style-name="Roman" style:family="paragraph">
      <style:paragraph-properties fo:line-height="0.1763in"/>
    </style:style>
    <style:style style:name="T3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8" style:parent-style-name="DefaultParagraphFont" style:family="text">
      <style:text-properties fo:font-size="9pt" style:font-size-asian="9pt" style:font-size-complex="9pt"/>
    </style:style>
    <style:style style:name="T3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0" style:parent-style-name="DefaultParagraphFont" style:family="text">
      <style:text-properties fo:font-size="9pt" style:font-size-asian="9pt" style:font-size-complex="9pt"/>
    </style:style>
    <style:style style:name="T3121" style:parent-style-name="DefaultParagraphFont" style:family="text">
      <style:text-properties fo:font-style="italic" style:font-style-asian="italic" style:font-style-complex="italic"/>
    </style:style>
    <style:style style:name="T3122" style:parent-style-name="DefaultParagraphFont" style:family="text">
      <style:text-properties fo:font-style="italic" style:font-style-asian="italic" style:font-style-complex="italic"/>
    </style:style>
    <style:style style:name="T3123" style:parent-style-name="DefaultParagraphFont" style:family="text">
      <style:text-properties fo:font-style="italic" style:font-style-asian="italic" style:font-style-complex="italic"/>
    </style:style>
    <style:style style:name="T3124" style:parent-style-name="DefaultParagraphFont" style:family="text">
      <style:text-properties fo:font-style="italic" style:font-style-asian="italic" style:font-style-complex="italic"/>
    </style:style>
    <style:style style:name="P3125" style:parent-style-name="Roman" style:family="paragraph">
      <style:paragraph-properties fo:line-height="0.1763in"/>
    </style:style>
    <style:style style:name="T3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27" style:parent-style-name="Roman" style:family="paragraph">
      <style:paragraph-properties fo:line-height="0.1763in"/>
    </style:style>
    <style:style style:name="T3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9" style:parent-style-name="DefaultParagraphFont" style:family="text">
      <style:text-properties fo:font-size="9pt" style:font-size-asian="9pt" style:font-size-complex="9pt"/>
    </style:style>
    <style:style style:name="T3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P3132" style:parent-style-name="Roman" style:family="paragraph">
      <style:paragraph-properties fo:line-height="0.1763in"/>
    </style:style>
    <style:style style:name="T3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34" style:parent-style-name="Roman" style:family="paragraph">
      <style:paragraph-properties fo:line-height="0.1763in"/>
    </style:style>
    <style:style style:name="T3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6" style:parent-style-name="DefaultParagraphFont" style:family="text">
      <style:text-properties fo:font-size="9pt" style:font-size-asian="9pt" style:font-size-complex="9pt"/>
    </style:style>
    <style:style style:name="T3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8" style:parent-style-name="DefaultParagraphFont" style:family="text">
      <style:text-properties fo:font-size="9pt" style:font-size-asian="9pt" style:font-size-complex="9pt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0.0013in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P3151" style:parent-style-name="Roman" style:family="paragraph">
      <style:paragraph-properties fo:line-height="0.1763in"/>
    </style:style>
    <style:style style:name="T3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53" style:parent-style-name="Roman" style:family="paragraph">
      <style:paragraph-properties fo:line-height="0.1763in"/>
    </style:style>
    <style:style style:name="T3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5" style:parent-style-name="DefaultParagraphFont" style:family="text">
      <style:text-properties fo:font-size="9pt" style:font-size-asian="9pt" style:font-size-complex="9pt"/>
    </style:style>
    <style:style style:name="T3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7" style:parent-style-name="DefaultParagraphFont" style:family="text">
      <style:text-properties fo:font-size="9pt" style:font-size-asian="9pt" style:font-size-complex="9pt"/>
    </style:style>
    <style:style style:name="P3158" style:parent-style-name="Roman" style:family="paragraph">
      <style:paragraph-properties fo:line-height="0.1763in"/>
    </style:style>
    <style:style style:name="T3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60" style:parent-style-name="Roman" style:family="paragraph">
      <style:paragraph-properties fo:line-height="0.1763in"/>
    </style:style>
    <style:style style:name="T3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2" style:parent-style-name="DefaultParagraphFont" style:family="text">
      <style:text-properties fo:font-size="9pt" style:font-size-asian="9pt" style:font-size-complex="9pt"/>
    </style:style>
    <style:style style:name="T3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4" style:parent-style-name="DefaultParagraphFont" style:family="text">
      <style:text-properties fo:font-size="9pt" style:font-size-asian="9pt" style:font-size-complex="9pt"/>
    </style:style>
    <style:style style:name="P3165" style:parent-style-name="Roman" style:family="paragraph">
      <style:paragraph-properties fo:line-height="0.1763in"/>
    </style:style>
    <style:style style:name="T3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67" style:parent-style-name="Roman" style:family="paragraph">
      <style:paragraph-properties fo:line-height="0.1763in"/>
    </style:style>
    <style:style style:name="T3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9" style:parent-style-name="DefaultParagraphFont" style:family="text">
      <style:text-properties fo:font-size="9pt" style:font-size-asian="9pt" style:font-size-complex="9pt"/>
    </style:style>
    <style:style style:name="T3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1" style:parent-style-name="DefaultParagraphFont" style:family="text">
      <style:text-properties fo:font-size="9pt" style:font-size-asian="9pt" style:font-size-complex="9pt"/>
    </style:style>
    <style:style style:name="P3172" style:parent-style-name="Roman" style:family="paragraph">
      <style:paragraph-properties fo:line-height="0.175in"/>
    </style:style>
    <style:style style:name="T3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74" style:parent-style-name="Roman" style:family="paragraph">
      <style:paragraph-properties fo:line-height="0.175in"/>
    </style:style>
    <style:style style:name="T3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8" style:parent-style-name="DefaultParagraphFont" style:family="text">
      <style:text-properties fo:font-size="9pt" style:font-size-asian="9pt" style:font-size-complex="9pt"/>
    </style:style>
    <style:style style:name="P3179" style:parent-style-name="Roman" style:family="paragraph">
      <style:paragraph-properties fo:line-height="0.1763in"/>
    </style:style>
    <style:style style:name="T3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81" style:parent-style-name="Roman" style:family="paragraph">
      <style:paragraph-properties fo:line-height="0.1763in"/>
    </style:style>
    <style:style style:name="T3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3" style:parent-style-name="DefaultParagraphFont" style:family="text">
      <style:text-properties fo:font-size="9pt" style:font-size-asian="9pt" style:font-size-complex="9pt"/>
    </style:style>
    <style:style style:name="T3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5" style:parent-style-name="DefaultParagraphFont" style:family="text">
      <style:text-properties fo:font-size="9pt" style:font-size-asian="9pt" style:font-size-complex="9pt"/>
    </style:style>
    <style:style style:name="T3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8" style:parent-style-name="DefaultParagraphFont" style:family="text">
      <style:text-properties fo:font-size="9pt" style:font-size-asian="9pt" style:font-size-complex="9pt"/>
    </style:style>
    <style:style style:name="T3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0" style:parent-style-name="DefaultParagraphFont" style:family="text">
      <style:text-properties fo:font-size="9pt" style:font-size-asian="9pt" style:font-size-complex="9pt"/>
    </style:style>
    <style:style style:name="T3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3" style:parent-style-name="DefaultParagraphFont" style:family="text">
      <style:text-properties fo:font-size="9pt" style:font-size-asian="9pt" style:font-size-complex="9pt"/>
    </style:style>
    <style:style style:name="T3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5" style:parent-style-name="DefaultParagraphFont" style:family="text">
      <style:text-properties fo:font-size="9pt" style:font-size-asian="9pt" style:font-size-complex="9pt"/>
    </style:style>
    <style:style style:name="T3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8" style:parent-style-name="DefaultParagraphFont" style:family="text">
      <style:text-properties fo:font-size="9pt" style:font-size-asian="9pt" style:font-size-complex="9pt"/>
    </style:style>
    <style:style style:name="T3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0" style:parent-style-name="DefaultParagraphFont" style:family="text">
      <style:text-properties fo:font-size="9pt" style:font-size-asian="9pt" style:font-size-complex="9pt"/>
    </style:style>
    <style:style style:name="T3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3" style:parent-style-name="DefaultParagraphFont" style:family="text">
      <style:text-properties fo:font-size="9pt" style:font-size-asian="9pt" style:font-size-complex="9pt"/>
    </style:style>
    <style:style style:name="T3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5" style:parent-style-name="DefaultParagraphFont" style:family="text">
      <style:text-properties fo:font-size="9pt" style:font-size-asian="9pt" style:font-size-complex="9pt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3" style:parent-style-name="DefaultParagraphFont" style:family="text">
      <style:text-properties fo:font-size="9pt" style:font-size-asian="9pt" style:font-size-complex="9pt"/>
    </style:style>
    <style:style style:name="T3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5" style:parent-style-name="DefaultParagraphFont" style:family="text">
      <style:text-properties fo:font-size="9pt" style:font-size-asian="9pt" style:font-size-complex="9pt"/>
    </style:style>
    <style:style style:name="T3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8" style:parent-style-name="DefaultParagraphFont" style:family="text">
      <style:text-properties fo:font-size="9pt" style:font-size-asian="9pt" style:font-size-complex="9pt"/>
    </style:style>
    <style:style style:name="T3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0" style:parent-style-name="DefaultParagraphFont" style:family="text">
      <style:text-properties fo:font-size="9pt" style:font-size-asian="9pt" style:font-size-complex="9pt"/>
    </style:style>
    <style:style style:name="T322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222" style:parent-style-name="DefaultParagraphFont" style:family="text">
      <style:text-properties fo:letter-spacing="-0.0027in"/>
    </style:style>
    <style:style style:name="T3223" style:parent-style-name="DefaultParagraphFont" style:family="text">
      <style:text-properties fo:letter-spacing="-0.0027in"/>
    </style:style>
    <style:style style:name="T3224" style:parent-style-name="DefaultParagraphFont" style:family="text">
      <style:text-properties fo:letter-spacing="-0.0027in"/>
    </style:style>
    <style:style style:name="T3225" style:parent-style-name="DefaultParagraphFont" style:family="text">
      <style:text-properties fo:letter-spacing="-0.0027in"/>
    </style:style>
    <style:style style:name="T3226" style:parent-style-name="DefaultParagraphFont" style:family="text">
      <style:text-properties fo:letter-spacing="-0.0027in"/>
    </style:style>
    <style:style style:name="T3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8" style:parent-style-name="DefaultParagraphFont" style:family="text">
      <style:text-properties fo:font-size="9pt" style:font-size-asian="9pt" style:font-size-complex="9pt"/>
    </style:style>
    <style:style style:name="T3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0" style:parent-style-name="DefaultParagraphFont" style:family="text">
      <style:text-properties fo:font-size="9pt" style:font-size-asian="9pt" style:font-size-complex="9pt"/>
    </style:style>
    <style:style style:name="T3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2" style:parent-style-name="DefaultParagraphFont" style:family="text">
      <style:text-properties fo:font-style="italic" style:font-style-asian="italic" style:font-style-complex="italic"/>
    </style:style>
    <style:style style:name="T3233" style:parent-style-name="DefaultParagraphFont" style:family="text">
      <style:text-properties fo:font-style="italic" style:font-style-asian="italic" style:font-style-complex="italic"/>
    </style:style>
    <style:style style:name="T3234" style:parent-style-name="DefaultParagraphFont" style:family="text">
      <style:text-properties fo:font-style="italic" style:font-style-asian="italic" style:font-style-complex="italic"/>
    </style:style>
    <style:style style:name="T3235" style:parent-style-name="DefaultParagraphFont" style:family="text">
      <style:text-properties fo:font-style="italic" style:font-style-asian="italic" style:font-style-complex="italic"/>
    </style:style>
    <style:style style:name="T3236" style:parent-style-name="DefaultParagraphFont" style:family="text">
      <style:text-properties fo:font-style="italic" style:font-style-asian="italic" style:font-style-complex="italic"/>
    </style:style>
    <style:style style:name="T3237" style:parent-style-name="DefaultParagraphFont" style:family="text">
      <style:text-properties fo:font-style="italic" style:font-style-asian="italic" style:font-style-complex="italic"/>
    </style:style>
    <style:style style:name="T3238" style:parent-style-name="DefaultParagraphFont" style:family="text">
      <style:text-properties fo:font-style="italic" style:font-style-asian="italic" style:font-style-complex="italic"/>
    </style:style>
    <style:style style:name="T3239" style:parent-style-name="DefaultParagraphFont" style:family="text">
      <style:text-properties fo:font-style="italic" style:font-style-asian="italic" style:font-style-complex="italic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2" style:parent-style-name="DefaultParagraphFont" style:family="text">
      <style:text-properties fo:font-size="9pt" style:font-size-asian="9pt" style:font-size-complex="9pt"/>
    </style:style>
    <style:style style:name="T3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4" style:parent-style-name="DefaultParagraphFont" style:family="text">
      <style:text-properties fo:font-size="9pt" style:font-size-asian="9pt" style:font-size-complex="9pt"/>
    </style:style>
    <style:style style:name="T3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7" style:parent-style-name="DefaultParagraphFont" style:family="text">
      <style:text-properties fo:font-size="9pt" style:font-size-asian="9pt" style:font-size-complex="9pt"/>
    </style:style>
    <style:style style:name="T3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9" style:parent-style-name="DefaultParagraphFont" style:family="text">
      <style:text-properties fo:font-size="9pt" style:font-size-asian="9pt" style:font-size-complex="9pt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style="italic" style:font-style-asian="italic" style:font-style-complex="italic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T3259" style:parent-style-name="DefaultParagraphFont" style:family="text">
      <style:text-properties fo:font-style="italic" style:font-style-asian="italic" style:font-style-complex="italic"/>
    </style:style>
    <style:style style:name="T3260" style:parent-style-name="DefaultParagraphFont" style:family="text">
      <style:text-properties fo:font-style="italic" style:font-style-asian="italic" style:font-style-complex="italic"/>
    </style:style>
    <style:style style:name="T3261" style:parent-style-name="DefaultParagraphFont" style:family="text">
      <style:text-properties fo:font-style="italic" style:font-style-asian="italic" style:font-style-complex="italic"/>
    </style:style>
    <style:style style:name="T3262" style:parent-style-name="DefaultParagraphFont" style:family="text">
      <style:text-properties fo:font-style="italic" style:font-style-asian="italic" style:font-style-complex="italic"/>
    </style:style>
    <style:style style:name="T3263" style:parent-style-name="DefaultParagraphFont" style:family="text">
      <style:text-properties fo:font-style="italic" style:font-style-asian="italic" style:font-style-complex="italic"/>
    </style:style>
    <style:style style:name="T3264" style:parent-style-name="DefaultParagraphFont" style:family="text">
      <style:text-properties fo:font-style="italic" style:font-style-asian="italic" style:font-style-complex="italic"/>
    </style:style>
    <style:style style:name="T3265" style:parent-style-name="DefaultParagraphFont" style:family="text">
      <style:text-properties fo:font-style="italic" style:font-style-asian="italic" style:font-style-complex="italic"/>
    </style:style>
    <style:style style:name="T3266" style:parent-style-name="DefaultParagraphFont" style:family="text">
      <style:text-properties fo:font-style="italic" style:font-style-asian="italic" style:font-style-complex="italic"/>
    </style:style>
    <style:style style:name="T3267" style:parent-style-name="DefaultParagraphFont" style:family="text">
      <style:text-properties fo:font-style="italic" style:font-style-asian="italic" style:font-style-complex="italic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T3270" style:parent-style-name="DefaultParagraphFont" style:family="text">
      <style:text-properties fo:font-style="italic" style:font-style-asian="italic" style:font-style-complex="italic"/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3272" style:parent-style-name="DefaultParagraphFont" style:family="text">
      <style:text-properties fo:font-style="italic" style:font-style-asian="italic" style:font-style-complex="italic"/>
    </style:style>
    <style:style style:name="T3273" style:parent-style-name="DefaultParagraphFont" style:family="text">
      <style:text-properties fo:font-style="italic" style:font-style-asian="italic" style:font-style-complex="italic"/>
    </style:style>
    <style:style style:name="T3274" style:parent-style-name="DefaultParagraphFont" style:family="text">
      <style:text-properties fo:font-style="italic" style:font-style-asian="italic" style:font-style-complex="italic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3276" style:parent-style-name="DefaultParagraphFont" style:family="text">
      <style:text-properties fo:font-style="italic" style:font-style-asian="italic" style:font-style-complex="italic"/>
    </style:style>
    <style:style style:name="T3277" style:parent-style-name="DefaultParagraphFont" style:family="text">
      <style:text-properties fo:font-style="italic" style:font-style-asian="italic" style:font-style-complex="italic"/>
    </style:style>
    <style:style style:name="T3278" style:parent-style-name="DefaultParagraphFont" style:family="text">
      <style:text-properties fo:font-style="italic" style:font-style-asian="italic" style:font-style-complex="italic"/>
    </style:style>
    <style:style style:name="T3279" style:parent-style-name="DefaultParagraphFont" style:family="text">
      <style:text-properties fo:font-style="italic" style:font-style-asian="italic" style:font-style-complex="italic"/>
    </style:style>
    <style:style style:name="T3280" style:parent-style-name="DefaultParagraphFont" style:family="text">
      <style:text-properties fo:font-style="italic" style:font-style-asian="italic" style:font-style-complex="italic"/>
    </style:style>
    <style:style style:name="T3281" style:parent-style-name="DefaultParagraphFont" style:family="text">
      <style:text-properties fo:font-style="italic" style:font-style-asian="italic" style:font-style-complex="italic"/>
    </style:style>
    <style:style style:name="T3282" style:parent-style-name="DefaultParagraphFont" style:family="text">
      <style:text-properties fo:font-style="italic" style:font-style-asian="italic" style:font-style-complex="italic"/>
    </style:style>
    <style:style style:name="T3283" style:parent-style-name="DefaultParagraphFont" style:family="text">
      <style:text-properties fo:font-style="italic" style:font-style-asian="italic" style:font-style-complex="italic"/>
    </style:style>
    <style:style style:name="T3284" style:parent-style-name="DefaultParagraphFont" style:family="text">
      <style:text-properties fo:font-style="italic" style:font-style-asian="italic" style:font-style-complex="italic"/>
    </style:style>
    <style:style style:name="T3285" style:parent-style-name="DefaultParagraphFont" style:family="text">
      <style:text-properties fo:font-style="italic" style:font-style-asian="italic" style:font-style-complex="italic"/>
    </style:style>
    <style:style style:name="T3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7" style:parent-style-name="DefaultParagraphFont" style:family="text">
      <style:text-properties fo:font-size="9pt" style:font-size-asian="9pt" style:font-size-complex="9pt"/>
    </style:style>
    <style:style style:name="T3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9" style:parent-style-name="DefaultParagraphFont" style:family="text">
      <style:text-properties fo:font-size="9pt" style:font-size-asian="9pt" style:font-size-complex="9pt"/>
    </style:style>
    <style:style style:name="T3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291" style:parent-style-name="Roman" style:family="paragraph">
      <style:paragraph-properties fo:text-indent="0in"/>
    </style:style>
    <style:style style:name="P329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plenarinio posėdžio</text:span><text:span text:style-name="T29"><text:s/></text:span><text:span text:style-name="T30">NR. 4</text:span></text:p>
      <text:p text:style-name="P31">STENOGRAMA</text:p>
      <text:p text:style-name="P32"/>
      <text:p text:style-name="P33">2012 m. lapkričio 22 d.</text:p>
      <text:p text:style-name="P34"/>
      <text:p text:style-name="Pertrauka">Pirmininkauja Lietuvos Respublikos Seimo Pirmininkas<text:s/><text:span text:style-name="T35">V. GEDVILAS</text:span><text:line-break/>ir Seimo pirmininko pavaduotojas<text:s/><text:span text:style-name="T36">A. SYSAS</text:span></text:p>
      <text:p text:style-name="P37"/>
      <text:p text:style-name="P38"/>
      <text:section text:name="Sect1" text:style-name="S1">
        <text:soft-page-break/>
        <text:p text:style-name="Roman"><text:span text:style-name="T39">PIRMININKAS (V. GEDVILAS).</text:span><text:s/>La­bas ry­tas, ger­bia­mie­ji ko­le­gos! Leis­ki­te pra­dė­ti Lie­tu­vos Res­pub­li­kos Sei­mo 2012 m. lap­kri­čio 22 d., ket­vir­ta­die­nio, ple­na­ri­nį po­sė­dį.<text:s/></text:p>
        <text:p text:style-name="Roman"/>
        <text:p text:style-name="Laikas">10.00 val.</text:p>
        <text:p text:style-name="Roman12"><text:bookmark-start text:name="klausimas1"/>Sei­mo na­rių pri­saik­di­ni­mas</text:p>
        <text:p text:style-name="Roman"><text:bookmark-end text:name="klausimas1"/></text:p>
        <text:p text:style-name="Roman">Ger­bia­mie­ji ko­le­gos, prieš pri­im­da­mi dar­bo­tvarkę, mes tu­ri­me Sei­mo na­rių pri­saik­di­ni­mą, to­dėl kvie­čiu Kon­sti­tu­ci­nio Teis­mo pir­mi­nin­ką ger­bia­mą­jį Ro­mu­al­dą Kęs­tu­tį Ur­bai­tį pri­saik­din­ti nau­jai iš­rink­tus Sei­mo na­rius. Pra­šom, ger­bia­ma­sis pir­mi­nin­ke.<text:s/></text:p>
        <text:p text:style-name="Roman"><text:span text:style-name="T40">R. K. URBAITIS.</text:span><text:s/>La­ba die­na! Ger­bia­ma­sis Sei­mo Pir­mi­nin­ke, ger­bia­mie­ji Sei­mo na­riai, Lie­tu­vos Res­pub­li­kos vy­riau­sio­ji rin­ki­mų ko­mi­si­ja 2012 m. lap­kri­čio 20 d. pri­ėmė nu­ta­ri­mą Nr. Sp-335 „Dėl 2012 m. lap­kri­čio 4 d. spren­di­mo „Dėl 2012 m. spa­lio 14 d. Lie­tu­vos Res­pub­li­kos Sei­mo rin­ki­mų ga­lu­ti­nių rin­ki­mų re­zul­ta­tų“ pa­pil­dy­mo ir pa­kei­ti­mo“, ku­ria­me, be ki­ta ko, nu­spren­dė pri­pa­žin­ti Zbig­ne­vą Je­dins­kį ir Iri­ną Ro­zo­vą nuo 2012 m. lap­kri­čio 20 d. Lie­tu­vos Res­pub­li­kos Sei­mo na­riais, iš­rink­tais dau­gia­man­da­tė­je rin­ki­mų apy­gar­do­je pa­gal Lie­tu­vos len­kų rin­ki­mų ak­ci­jos kan­di­da­tų są­ra­šą, ir Orin­tą Lei­pu­tę, Gin­tau­tą Mi­ko­lai­tį nuo 2012 m. lap­kri­čio 20 d. Lie­tu­vos Res­pub­li­kos Sei­mo na­riais, iš­rink­tais dau­gia­man­da­tė­je rin­ki­mų apy­gar­do­je pa­gal Lie­tu­vos so­cial­de­mok­ra­tų par­ti­jos kan­di­da­tų są­ra­šą. Šis Vy­riau­sio­sios rin­ki­mų ko­mi­si­jos spren­di­mas pri­im­tas ir pa­skelb­tas įsta­ty­mų nu­sta­ty­ta tvar­ka.<text:s/></text:p>
        <text:p text:style-name="Roman">Prieš pri­im­da­mas Sei­mo na­rių prie­sai­ką, tu­riu pa­aiš­kin­ti kai ku­rias kon­sti­tu­ci­nes ir Sei­mo sta­tu­to nuo­sta­tas, su­si­ju­sias su šia pro­ce­dū­ra. Lie­tu­vos Res­pub­li­kos Kon­sti­tu­ci­jos 59 straips­nio 2 ir 3 da­ly­se nu­sta­ty­ta: „Iš­rink­tas Sei­mo na­rys vi­sas Tau­tos at­sto­vo tei­ses įgy­ja tik po to, kai Sei­me jis pri­sie­kia bū­ti iš­ti­ki­mas Lie­tu­vos Res­pub­li­kai. Sei­mo na­rys, įsta­ty­mo nu­sta­ty­ta tvar­ka ne­pri­sie­kęs ar­ba pri­sie­<text:soft-page-break/>kęs lyg­ti­nai, ne­ten­ka Sei­mo na­rio man­da­to. Dėl to Sei­mas pri­ima nu­ta­ri­mą.“</text:p>
        <text:p text:style-name="P41">Kon­sti­tu­ci­nio Teis­mo nu­ta­ri­muo­se, ku­riuo­se nag­ri­nė­ti Sei­mo na­rio kon­sti­tu­ci­nio sta­tu­so klau­si­mai, kon­sta­tuo­ta, kad Sei­mo na­rio prie­sai­ka nė­ra vien for­ma­lus ar sim­bo­li­nis ak­tas, ji nė­ra vien iš­kil­min­gas prie­sai­kos žo­džių iš­ta­ri­mas ir prie­sai­kos ak­to pa­si­ra­šy­mas. Sei­mo na­rio prie­sai­kos ak­tas yra kon­sti­tu­ciš­kai, tei­siš­kai reikš­min­gas.<text:s/></text:p>
        <text:p text:style-name="P42">Duo­da­mas prie­sai­ką, iš­rink­tas Sei­mo na­rys vie­šai ir iš­kil­min­gai įsi­pa­rei­go­ja veik­ti taip, kaip įpa­rei­go­ja duo­ta prie­sai­ka, ir jo­kio­mis ap­lin­ky­bė­mis jos ne­lau­žy­ti. Iš Sei­mo na­rio prie­sai­kos jam ky­la pa­rei­ga gerb­ti ir vyk­dy­ti Kon­sti­tu­ci­ją ir įsta­ty­mus, są­ži­nin­gai vyk­dy­ti Tau­tos at­sto­vo pa­rei­gas taip, kaip jį įpa­rei­go­ja Kon­sti­tu­ci­ja.<text:s/></text:p>
        <text:p text:style-name="P43">Kon­sti­tu­ci­jos su­de­da­mo­sios da­lies – įsta­ty­mo „Dėl Lie­tu­vos Res­pub­li­kos Kon­sti­tu­ci­jos įsi­ga­lio­ji­mo tvar­kos“ 5 straips­ny­je yra nu­sta­ty­tas Sei­mo na­rio prie­sai­kos teks­tas. Duo­dant prie­sai­ką, mi­nė­tas teks­tas tu­ri bū­ti per­sa­ko­mas ar­ba per­skai­to­mas, po to var­di­nis prie­sai­kos teks­tas pa­si­ra­šo­mas. Prie­sai­kos teks­tas ne­tai­so­mas ir ne­kei­čia­mas, iš­sky­rus tai, kad pri­siek­ti lei­džia­ma ir be pas­ku­ti­nio­jo sa­ki­nio.<text:s/></text:p>
        <text:p text:style-name="P44">Pa­gal Sei­mo sta­tu­to 4 straips­nį Sei­mo na­rio prie­sai­ką pri­ima Lie­tu­vos Res­pub­li­kos Kon­sti­tu­ci­nio Teis­mo pir­mi­nin­kas. Iš­rink­ti Sei­mo na­riai kvie­čia­me pri­siek­ti abė­cė­lės tvar­ka, pri­sie­kia sto­vė­da­mi prie­šais pri­iman­tį prie­sai­ką as­me­nį, skai­to prie­sai­ką pa­dė­ję ran­ką ant Kon­sti­tu­ci­jos. Pa­gal Sei­mo tra­di­ci­ją, pri­imant Sei­mo na­rių prie­sai­kas, vi­si Sei­mo na­riai sa­lė­je sto­vi.<text:s/></text:p>
        <text:p text:style-name="P45">Tai­gi pra­de­da­me prie­sai­kos pri­ėmi­mo pro­ce­dū­rą. Kvie­čiu Sei­mo na­rius at­si­sto­ti.<text:s/></text:p>
        <text:p text:style-name="P46">Kvie­čiu iš­rink­tą­jį Sei­mo na­rį Zbig­ne­vą Je­dins­kį pri­siek­ti.<text:s/></text:p>
        <text:p text:style-name="P47"><text:span text:style-name="T48">Z. JEDINSKIJ.</text:span><text:s/>Aš, Zbig­nev Je­dins­kij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<text:s/><text:soft-page-break/>tar­nau­ti Tė­vy­nei, de­mo­kra­tijai, Lie­tu­vos žmo­nių ge­ro­vei. Te­pa­de­da man Die­vas!</text:p>
        <text:p text:style-name="Roman"><text:span text:style-name="T49">R. K. URBAITIS.</text:span><text:s/>Skel­biu, kad Zbig­ne­vas Je­dins­kis pri­sie­kė. (<text:span text:style-name="T50">Plo</text:span><text:span text:style-name="T51">­ji</text:span><text:span text:style-name="T52">­mai</text:span>)<text:s/></text:p>
        <text:p text:style-name="Roman">Kvie­čiu iš­rink­tą Sei­mo na­rę Orin­tą Lei­pu­tę pri­siek­ti.<text:s/></text:p>
        <text:p text:style-name="Roman"><text:span text:style-name="T53">O. LEIPUTĖ.</text:span><text:s/><text:span text:style-name="T54">Prie</text:span><text:span text:style-name="T55">­sai</text:span><text:span text:style-name="T56">­ka</text:span></text:p>
        <text:p text:style-name="Roman"><text:span text:style-name="T57">R. K. URBAITIS.</text:span><text:s/>Skel­biu, kad O. Lei­pu­tė pri­sie­kė. (<text:span text:style-name="T58">Plo</text:span><text:span text:style-name="T59">­ji</text:span><text:span text:style-name="T60">­mai</text:span>)<text:s/></text:p>
        <text:p text:style-name="Roman">Kvie­čiu pri­siek­ti iš­rink­tą­jį Sei­mo na­rį Gin­tau­tą Mi­ko­lai­tį.<text:s/></text:p>
        <text:p text:style-name="Roman"><text:span text:style-name="T61">G. MIKOLAITIS.</text:span><text:s/><text:span text:style-name="T62">Prie</text:span><text:span text:style-name="T63">­sai</text:span><text:span text:style-name="T64">­ka</text:span></text:p>
        <text:p text:style-name="Roman"><text:span text:style-name="T65">R. K. URBAITIS.</text:span><text:s/>Skel­biu, kad G. Mi­ko­lai­tis pri­sie­kė. (<text:span text:style-name="T66">Plo</text:span><text:span text:style-name="T67">­ji</text:span><text:span text:style-name="T68">­mai</text:span>)<text:s/></text:p>
        <text:p text:style-name="Roman">Kvie­čiu pri­siek­ti iš­rink­tą­ją Sei­mo na­rę Iri­ną Ro­zo­vą.<text:s/></text:p>
        <text:p text:style-name="Roman"><text:span text:style-name="T69">I. ROZOVA.</text:span><text:span text:style-name="T70"><text:s/></text:span><text:span text:style-name="T71">Prie</text:span><text:span text:style-name="T72">­sai</text:span><text:span text:style-name="T73">­ka<text:s/></text:span><text:span text:style-name="T74">(</text:span><text:span text:style-name="T75">be pas</text:span><text:span text:style-name="T76">­ku</text:span><text:span text:style-name="T77">­ti</text:span><text:span text:style-name="T78">­nio</text:span><text:span text:style-name="T79">­jo sa</text:span><text:span text:style-name="T80">­ki</text:span><text:span text:style-name="T81">­nio</text:span><text:span text:style-name="T82">)<text:s/></text:span></text:p>
        <text:p text:style-name="Roman"><text:span text:style-name="T83">R. K. URBAITIS.</text:span><text:s/>Skel­biu, kad I. Ro­zo­va pri­sie­kė. (<text:span text:style-name="T84">Plo</text:span><text:span text:style-name="T85">­ji</text:span><text:span text:style-name="T86">­mai</text:span>)<text:s/></text:p>
        <text:p text:style-name="Roman">Tai­gi Sei­mo na­riai Z. Je­dins­kis, O. Lei­pu­tė, G. Mi­ko­lai­tis, I. Ro­zo­va įgi­jo vi­sas Tau­tos at­sto­vų pa­rei­gas ir yra Sei­mo na­riai. Svei­ki­na­me iš­rink­tuo­sius Sei­mo na­rius. (<text:span text:style-name="T87">Plo</text:span><text:span text:style-name="T88">­ji</text:span><text:span text:style-name="T89">­mai</text:span>)<text:s/></text:p>
        <text:p text:style-name="Roman"/>
        <text:p text:style-name="Laikas">10.10 val.</text:p>
        <text:p text:style-name="Roman12"><text:bookmark-start text:name="klausimas2"/>In­for­ma­ci­niai pra­ne­ši­mai</text:p>
        <text:p text:style-name="Roman"><text:bookmark-end text:name="klausimas2"/></text:p>
        <text:p text:style-name="Roman"><text:span text:style-name="T90">PIRMININKAS.</text:span><text:s/>Dė­ko­ju Kon­sti­tu­ci­nio Teis­mo pir­mi­nin­kui ger­bia­ma­jam R. K. Ur­bai­čiui. Tai­gi, ger­bia­mie­ji ko­le­gos, prieš pra­de­dant po­sė­dį ir tvir­ti­nant dar­bo­tvarkę, no­riu per­skai­ty­ti in­for­ma­ci­ją dėl Dar­bo par­ti­jos frak­ci­jos se­niū­no pa­va­duo­to­jo.</text:p>
        <text:p text:style-name="Roman">„In­for­muo­ju, kad šių me­tų lap­kri­čio 20 d. frak­ci­jos po­sė­dy­je Dar­bo par­ti­jos frak­ci­ja nu­ta­rė Sei­mo Dar­bo par­ti­jos frak­ci­jos se­niū­no pir­muo­ju pa­va­duo­to­ju skir­ti Pet­rą Nar­ke­vi­čių, pa­va­duo­to­jais – Vik­to­rą Fio­do­ro­vą ir Aud­ro­nę Pit­rė­nie­nę.“ Pa­si­ra­šė Dar­bo par­ti­jos se­niū­nas V. Us­pas­ki­chas.<text:s/></text:p>
        <text:p text:style-name="Roman">Dėl ve­di­mo tvar­kos. Pra­šom.</text:p>
        <text:p text:style-name="Roman"><text:span text:style-name="T91">R. TAMAŠUNIENĖ</text:span>. Be­si­ku­rian­čios Lie­tu­vos len­kų rin­ki­mų ak­ci­jos frak­ci­jos var­du no­ri­me įteik­ti pa­reiš­ki­mą dėl Lie­tu­vos len­kų rin­ki­mų ak­ci­jos frak­ci­jos įkū­ri­mo. Pra­šom įtrauk­ti į dar­bo­tvarkę.</text:p>
        <text:p text:style-name="Roman"><text:span text:style-name="T92">PIRMININKAS.</text:span><text:s/>Duo­ki­te, gal aš pats per­skaity­siu.<text:s/></text:p>
        <text:p text:style-name="Roman">Tai­gi, ger­bia­mie­ji ko­le­gos, Sei­me gau­tas pa­reiš­ki­mas „Dėl Lie­tu­vos len­kų rin­ki­mų ak­ci­jos frak­ci­jos įkū­ri­mo Lie­tu­vos Res­pub­li­kos Sei­me.“<text:s/></text:p>
        <text:p text:style-name="Roman">„Pra­ne­ša­me, kad mes, že­miau pa­si­ra­šę Sei­mo na­riai, įku­ria­me Lie­tu­vos Res­pub­li­kos Sei­mo Lie­tu­vos len­kų rin­ki­mų ak­ci­jos frak­ci­ją. Frak­ci­jos se­niū­ne iš­rink­ta Ri­ta Ta­ma­šu­nie­nė, se­niū­nės pa­va­duo­to­ja – Van­da Krav­čio­nok. Į Se­niū­nų su­ei­gą ski­ria­ma frak­ci­jos se­niū­nė R. Ta­ma­šu­nie­nė.“ Pa­sira­šė<text:s/><text:soft-page-break/>7 frak­ci­jos na­riai. Ką gi, svei­ki­nu vi­sos su­dė­ties Len­kų rin­ki­mų ak­ci­ją, at­si­pra­šau, 8 frak­ci­jos na­riai.<text:s/></text:p>
        <text:p text:style-name="Roman">Tai­gi, ger­bia­mie­ji ko­le­gos, kvie­čiu vi­sus re­gist­ruo­tis.</text:p>
        <text:p text:style-name="Roman">Ger­bia­mie­ji ko­le­gos, už­si­re­gist­ra­vo 115 Sei­mo na­rių. Tę­sia­me Sei­mo ple­na­ri­nį po­sė­dį.</text:p>
        <text:p text:style-name="Roman"/>
        <text:p text:style-name="Laikas">10. 12 val.</text:p>
        <text:p text:style-name="Roman12"><text:bookmark-start text:name="klausimas3"/>Se­niū­nų su­ei­go­je pa­tiks­lin­tos 2012 m. lap­kri­čio 22 d. (ket­vir­ta­die­nio) ple­na­ri­nio po­sė­džio dar­bo­tvarkės tvir­ti­ni­mas</text:p>
        <text:p text:style-name="Roman"><text:bookmark-end text:name="klausimas3"/></text:p>
        <text:p text:style-name="Roman">Pir­ma­sis dar­bo­tvarkės klau­si­mas – Sei­mo 2012 m. lap­kri­čio 22 d. (ket­vir­ta­die­nio) ple­na­ri­nių po­sė­džių dar­bo­tvarkės tvir­ti­ni­mas. Ger­bia­mie­ji ko­le­gos, jūs dar­bo­tvarkės pro­jek­tą tu­ri­te, ko­kių bū­tų pa­pil­dy­mų, pa­siū­ly­mų dėl dar­bo­tvarkės pro­jek­to? Pri­ta­ria­me? Ben­dru su­ta­ri­mu ga­li­me su­tar­ti? Pro­jek­tui yra pri­tar­ta. Se­niū­nų su­ei­go­je bu­vo pa­tiks­lin­ta, da­ly­va­vo vi­si frak­ci­jų at­sto­vai, ku­rie da­ly­vau­ja Se­niū­nų su­ei­go­je, ir bu­vo su­tar­ta ben­dru su­ta­ri­mu, kad dirb­si­me pa­gal šią dar­bo­tvarkę, ku­ri da­bar yra pa­teik­ta.</text:p>
        <text:p text:style-name="Roman"/>
        <text:p text:style-name="Laikas">10. 13 val.</text:p>
        <text:p text:style-name="Roman12"><text:bookmark-start text:name="klausimas4"/>Sei­mo nu­ta­ri­mo<text:s/>„Dėl Lie­tu­vos Res­pub­li­kos Mi­nist­ro Pir­mi­nin­ko kan­di­da­tū­ros“<text:s/>pro­jek­tas Nr. XIIP-12 (<text:span text:style-name="T93">svars</text:span><text:span text:style-name="T94">­ty</text:span><text:span text:style-name="T95">­mas ir pri</text:span><text:span text:style-name="T96">­ėmi</text:span><text:span text:style-name="T97">­mas</text:span>)</text:p>
        <text:p text:style-name="Roman"><text:bookmark-end text:name="klausimas4"/></text:p>
        <text:p text:style-name="Roman">Ki­tas mū­sų dar­bo­tvarkės 1-3 klau­si­mas –<text:s/><text:span text:style-name="T98">Sei</text:span><text:span text:style-name="T99">­mo nu</text:span><text:span text:style-name="T100">­ta</text:span><text:span text:style-name="T101">­ri</text:span><text:span text:style-name="T102">­mo<text:s/></text:span>„Dėl Lie­tu­vos Res­pub­li­kos Mi­ni­st­ro Pir­mi­nin­ko kan­di­da­tū­ros“<text:s/><text:span text:style-name="T103">pro</text:span><text:span text:style-name="T104">­jek</text:span><text:span text:style-name="T105">­tas Nr. XIIP-12. Tei</text:span><text:span text:style-name="T106">­kė</text:span><text:span text:style-name="T107">­ja – Lie</text:span><text:span text:style-name="T108">­tu</text:span><text:span text:style-name="T109">­vos Res</text:span><text:span text:style-name="T110">­pub</text:span><text:span text:style-name="T111">­li</text:span><text:span text:style-name="T112">­kos Pre</text:span><text:span text:style-name="T113">­zi</text:span><text:span text:style-name="T114">­den</text:span><text:span text:style-name="T115">­tė D. Gry</text:span><text:span text:style-name="T116">­baus</text:span><text:span text:style-name="T117">­kai</text:span><text:span text:style-name="T118">­tė. Pra</text:span><text:span text:style-name="T119">­ne</text:span><text:span text:style-name="T120">­šė</text:span><text:span text:style-name="T121">­jai – Sei</text:span><text:span text:style-name="T122">­mo frak</text:span><text:span text:style-name="T123">­ci</text:span><text:span text:style-name="T124">­jų at</text:span><text:span text:style-name="T125">­sto</text:span><text:span text:style-name="T126">­vai. Svars</text:span><text:span text:style-name="T127">­ty</text:span><text:span text:style-name="T128">­mas ir pri</text:span><text:span text:style-name="T129">­ėmi</text:span><text:span text:style-name="T130">­mas. Pra</text:span><text:span text:style-name="T131">­šom. Frak</text:span><text:span text:style-name="T132">­ci</text:span><text:span text:style-name="T133">­jų at</text:span><text:span text:style-name="T134">­sto</text:span><text:span text:style-name="T135">­vus kvie</text:span><text:span text:style-name="T136">­čiu į tri</text:span><text:span text:style-name="T137">­bū</text:span><text:span text:style-name="T138">­ną. Nuo ku</text:span><text:span text:style-name="T139">­rios frak</text:span><text:span text:style-name="T140">­ci</text:span><text:span text:style-name="T141">­jos pra</text:span><text:span text:style-name="T142">­dė</text:span><text:span text:style-name="T143">­si</text:span><text:span text:style-name="T144">­me? J. Raz</text:span><text:span text:style-name="T145">­ma, Tė</text:span><text:span text:style-name="T146">­vy</text:span><text:span text:style-name="T147">­nės są</text:span><text:span text:style-name="T148">­jun</text:span><text:span text:style-name="T149">­gos-Lie</text:span><text:span text:style-name="T150">­tu</text:span><text:span text:style-name="T151">­vos krikš</text:span><text:span text:style-name="T152">­čio</text:span><text:span text:style-name="T153">­nių de</text:span><text:span text:style-name="T154">­mok</text:span><text:span text:style-name="T155">­ra</text:span><text:span text:style-name="T156">­tų frak</text:span><text:span text:style-name="T157">­ci</text:span><text:span text:style-name="T158">­jos se</text:span><text:span text:style-name="T159">­niū</text:span><text:span text:style-name="T160">­nas.</text:span></text:p>
        <text:p text:style-name="Roman"><text:span text:style-name="T161">J. RAZMA</text:span><text:span text:style-name="T162"><text:s/></text:span><text:span text:style-name="T163">(</text:span><text:span text:style-name="T164">TS-LKDF</text:span><text:span text:style-name="T165"><text:note text:note-class="footnote" text:id="_ftn0"><text:note-citation text:label=""></text:note-citation><text:note-body><text:p text:style-name="Roman"><text:s/><text:span text:style-name="T166">Santrumpų reikšmės:<text:s/></text:span><text:span text:style-name="T167">DKF</text:span><text:span text:style-name="T168"><text:s/>– fra</text:span><text:span text:style-name="T169">k</text:span><text:span text:style-name="T170">cija „Drąsos kelias“;<text:s/></text:span><text:span text:style-name="T171">DPF</text:span><text:span text:style-name="T172"><text:s/>– Darbo partij</text:span><text:span text:style-name="T173">­os fra</text:span><text:span text:style-name="T174">k</text:span><text:span text:style-name="T175">cja;<text:s/></text:span><text:span text:style-name="T176">LLRAF</text:span><text:span text:style-name="T177"><text:s/>– Lietuvos lenkų rinkimų akcijos frakcija;<text:s/></text:span><text:span text:style-name="T178">LSDPF</text:span><text:span text:style-name="T179"><text:s/>– Lietuvos social</text:span><text:span text:style-name="T180">­demokratų partijos fra</text:span><text:span text:style-name="T181">k</text:span><text:span text:style-name="T182">cija;<text:s/></text:span><text:span text:style-name="T183">LSF</text:span><text:span text:style-name="T184"><text:s/>– Liberalų sąjūdžio frakcija;<text:s/></text:span><text:span text:style-name="T185">MSNG</text:span><text:span text:style-name="T186"><text:s/>– Mišri Seimo narių grupė;<text:s/></text:span><text:span text:style-name="T187">TS</text:span><text:span text:style-name="T188">‑LKDF</text:span><text:span text:style-name="T189"><text:s/>– Tėvynės sąjungos-Lietuvos krik</text:span><text:span text:style-name="T190">š</text:span><text:span text:style-name="T191">čionių<text:s/></text:span><text:span text:style-name="T192">demokratų frakcija;<text:s/></text:span><text:span text:style-name="T193">TTF</text:span><text:span text:style-name="T194"><text:s/>– frakcija „Tvarka ir teisi</text:span><text:span text:style-name="T195">n</text:span><text:span text:style-name="T196">gumas“.</text:span></text:p></text:note-body></text:note></text:span><text:span text:style-name="T197">)</text:span><text:span text:style-name="T198">. Ger</text:span><text:span text:style-name="T199">­bia</text:span><text:span text:style-name="T200">­mie</text:span><text:span text:style-name="T201">­ji ko</text:span><text:span text:style-name="T202">­le</text:span><text:span text:style-name="T203">­gos, tu</text:span><text:span text:style-name="T204">­riu ap</text:span><text:span text:style-name="T205">­gai</text:span><text:span text:style-name="T206">­les</text:span><text:span text:style-name="T207">­tau</text:span><text:span text:style-name="T208">­ti, kad mū</text:span><text:span text:style-name="T209">­sų frak</text:span><text:span text:style-name="T210">­ci</text:span><text:span text:style-name="T211">­ja vie</text:span><text:span text:style-name="T212">­nin</text:span><text:span text:style-name="T213">­gai pri</text:span><text:span text:style-name="T214">­ėmė spren</text:span><text:span text:style-name="T215">­di</text:span><text:span text:style-name="T216">­mą ir, de</text:span><text:span text:style-name="T217">­ja, ne</text:span><text:span text:style-name="T218">­pri</text:span><text:span text:style-name="T219">­tars tei</text:span><text:span text:style-name="T220">­kia</text:span><text:span text:style-name="T221">­mai A. But</text:span><text:span text:style-name="T222">­ke</text:span><text:span text:style-name="T223">­vi</text:span><text:span text:style-name="T224">­čiaus kan</text:span><text:span text:style-name="T225">­di</text:span><text:span text:style-name="T226">­da</text:span><text:span text:style-name="T227">­tū</text:span><text:span text:style-name="T228">­rai į Mi</text:span><text:span text:style-name="T229">­nist</text:span><text:span text:style-name="T230">­ro Pir</text:span><text:span text:style-name="T231">­mi</text:span><text:span text:style-name="T232">­nin</text:span><text:span text:style-name="T233">­ko pa</text:span><text:span text:style-name="T234">­rei</text:span><text:span text:style-name="T235">­gas. Nė</text:span><text:span text:style-name="T236">­ra leng</text:span><text:span text:style-name="T237">­va iš</text:span><text:span text:style-name="T238">­tar</text:span><text:span text:style-name="T239">­ti tuos žo</text:span><text:span text:style-name="T240">­džius, kai kal</text:span><text:span text:style-name="T241">­ba</text:span><text:span text:style-name="T242">­me apie žmo</text:span><text:span text:style-name="T243">­gų, ku</text:span><text:span text:style-name="T244">­rio as</text:span><text:span text:style-name="T245">­me</text:span><text:span text:style-name="T246">­ni</text:span><text:span text:style-name="T247">­nes sa</text:span><text:span text:style-name="T248">­vy</text:span><text:span text:style-name="T249">­bes mes esa</text:span><text:span text:style-name="T250">­me lin</text:span><text:span text:style-name="T251">­kę ver</text:span><text:span text:style-name="T252">­tin</text:span><text:span text:style-name="T253">­ti tei</text:span><text:span text:style-name="T254">­gia</text:span><text:span text:style-name="T255">­mai. Tai yra nuo</text:span><text:span text:style-name="T256">­šir</text:span><text:span text:style-name="T257">­dus, jaut</text:span><text:span text:style-name="T258">­rus, tie</text:span><text:span text:style-name="T259">­siai kal</text:span><text:span text:style-name="T260">­ban</text:span><text:span text:style-name="T261">­tis žmo</text:span><text:span text:style-name="T262">­gus. Bet tų sa</text:span><text:span text:style-name="T263">­vybių tik</text:span><text:span text:style-name="T264">­rai ne</text:span><text:span text:style-name="T265">­pa</text:span><text:span text:style-name="T266">­kan</text:span><text:span text:style-name="T267">­ka pre</text:span><text:span text:style-name="T268">­ten</text:span><text:span text:style-name="T269">­duo</text:span><text:span text:style-name="T270">­jant į vie</text:span><text:span text:style-name="T271">­nas iš svar</text:span><text:span text:style-name="T272">­biau</text:span><text:span text:style-name="T273">­sių, o gal ir pa</text:span><text:span text:style-name="T274">­čias svar</text:span><text:span text:style-name="T275">­biau</text:span><text:span text:style-name="T276">­sias, vals</text:span><text:span text:style-name="T277">­ty</text:span><text:span text:style-name="T278">­bės pa</text:span><text:span text:style-name="T279">­rei</text:span><text:span text:style-name="T280">­gas.<text:s/></text:span></text:p>
        <text:soft-page-break/>
        <text:p text:style-name="P281">Ver­ti­nant kan­di­da­tą kaip pre­ten­den­tą už­im­ti Mi­nist­ro Pir­mi­nin­ko pa­rei­gas, de­ja, ne­daug ką tei­gia­mo ga­li­ma pa­sa­ky­ti. Iš to, kiek mes spė­jo­me pa­tir­ti, su­si­ti­kę frak­ci­jo­je, ga­li­me kon­sta­tuo­ti, kad kan­di­da­tas ne­la­bai su­si­vo­kia, ko­kia šian­dien yra Lie­tu­vos si­tu­a­ci­ja, kas yra pa­da­ry­ta bai­gian­čios dar­bą Vy­riau­sy­bės, koks yra svar­biau­sių stra­te­gi­nę reikš­mę tu­rin­čių dar­bų tu­ri­nys, ener­ge­ti­kos pro­jek­tai, na­mų re­no­va­ci­jos ir pa­na­šiai. Mes ne­ma­to­me, kad pre­ten­den­tas įsi­vaiz­duo­tų tas svar­biau­sias pro­ver­žio kryp­tis, ku­rio­mis vals­ty­bė ga­li ei­ti į prie­kį.<text:s/></text:p>
        <text:p text:style-name="P282">Kai mes ban­dė­me pa­klaus­ti kon­kre­čių da­ly­kų, ko­kia bus po­zi­ci­ja dėl ato­mi­nės elek­tri­nės sta­ty­bos, dėl 5 mlrd. Lt ap­im­ties ieš­ki­nio „Gaz­pro­mui“ dėl ne­tei­sin­gai tai­ky­tos kai­nų for­mu­lės, dėl stu­den­tų krep­še­lio ir dau­ge­lio ki­tų, mes iš­girs­da­vo­me ne­apib­rėž­tus at­sa­ky­mus, kad dir­ba kaž­ko­kios dar­bo gru­pės, kaž­ką aiš­ki­na­si eks­per­tai. Iš to ga­li­ma pa­da­ry­ti iš­va­dą, kad, ma­tyt, ne tik kan­di­da­tas, bet ir jį tei­kian­čios ko­a­li­ci­jos par­ti­jos ėjo į rin­ki­mus leng­va­bū­diš­kai nu­si­tei­ku­sios, ne­pa­da­riu­sios rei­kia­mų na­mų dar­bų, ne­pa­skai­čia­vu­sios, ko­kios yra vals­ty­bės ga­li­my­bės įgy­ven­din­ti vie­ną ar ki­tą skel­bia­mą pro­gra­mi­nį da­ly­ką ir šian­dien, da­bar ga­vus tą val­džią, karšt­li­giš­kai ban­do­ma kaž­ką ver­tin­ti, skai­čiuo­ti, bet jo­kio aiš­ku­mo šian­dien mes ne­tu­ri­me.<text:s/></text:p>
        <text:p text:style-name="P283">Vals­ty­bei šian­dien tik­rai la­bai rei­kia stip­rių ly­de­rių, rei­kia, kad žmo­nėms bū­tų su­tei­kia­ma vil­tis, kad Lie­tu­va ga­li ei­ti į prie­kį, ga­li bū­ti pa­vyz­dys ki­toms ša­lims. To­kie bruo­žai tik­rai bu­vo pra­dė­ję ryš­kė­ti dir­bant A. Ku­bi­liaus Vy­riau­sy­bei, ku­ri ne vie­na­me tarp­tau­ti­nia­me fo­ru­me su­si­lauk­da­vo tei­gia­mų ver­ti­ni­mų ir pa­gy­ri­mų ir bū­da­vo pa­mi­nima kaip pa­vyz­dys ki­tiems, ki­toms ša­lims, dar šian­dien pa­ti­rian­čioms fi­nan­si­nių sun­ku­mų ar ki­tų pro­ble­mų. Sun­ku įsi­vaiz­duo­ti, kad mes su­lauk­si­me to­kių api­bū­di­ni­mų dir­bant siū­lo­mam kan­di­da­tui į Mi­nist­rus Pir­mi­nin­kas.<text:s/></text:p>
        <text:p text:style-name="P284">Dėl kon­kre­čių sri­čių. Štai mes gir­di­me, kad bus siū­lo­mos ke­lios pri­dė­ti­nės ver­tės mo­kes­čio leng­va­tos mė­sai. Ga­li su­pras­ti rū­pes­tį tuo, kad žmo­nėms bū­tų kuo pi­ges­ni mais­to pro­duk­tai. Bet ar mė­sa yra tas pa­grin­di­nis pro­duk­tas, ar tai yra tie­siog ta sri­tis, ku­ri la­bai rū­pi Dar­bo par­ti­jos ly­de­riui, nes jo ver­slas, kaip ži­no­me, iš da­lies yra mė­sos sek­to­rius? Ar vis dėl­to žmo­nėms yra svar­bes­ni ki­ti mais­to pro­duk­tai? Ko­dėl stai­ga vėl grįž­ta­ma prie pri­dė­ti­nės ver­tės mo­kes­čio leng­va­tų vieš­bu­čiams, kai mes jau vie­ną kar­tą pa­eks­pe­ri­men­ta­vo­me? Pri­pa­žin­da­mi, kad tai ga­li bū­ti trak­tuo­ja­ma kaip pa­slau­gų eks­por­tas, nu­ma­tė­me tą leng­va­tą, tu­rė­jo­me vil­čių, kad pa­slau­gos at­pigs, de­ja, jos kaip tik po šio spren­di­mo ne at­pi­go, o pa­bran­go. Tai ar rei­kia kar­to­ti to­kius eks­pe­ri­men­tus?<text:s/></text:p>
        <text:p text:style-name="Roman"><text:span text:style-name="T285">Kaip mi</text:span><text:span text:style-name="T286">­nė</text:span><text:span text:style-name="T287">­jau, dėl ener</text:span><text:span text:style-name="T288">­ge</text:span><text:span text:style-name="T289">­ti</text:span><text:span text:style-name="T290">­kos nė</text:span><text:span text:style-name="T291">­ra aiš</text:span><text:span text:style-name="T292">­kių at</text:span><text:span text:style-name="T293">­sa</text:span><text:span text:style-name="T294">­ky</text:span><text:span text:style-name="T295">­mų. Ir dėl mi</text:span><text:span text:style-name="T296">­ni</text:span><text:span text:style-name="T297">­ma</text:span><text:span text:style-name="T298">­lios mė</text:span><text:span text:style-name="T299">­ne</text:span><text:span text:style-name="T300">­si</text:span><text:span text:style-name="T301">­nės al</text:span><text:span text:style-name="T302">­gos. Vėl</text:span><text:span text:style-name="T303">­gi tik</text:span><text:span text:style-name="T304">­rai ga</text:span><text:span text:style-name="T305">­li</text:span><text:span text:style-name="T306">­ma su</text:span><text:span text:style-name="T307">­pras</text:span><text:span text:style-name="T308">­ti sie</text:span><text:span text:style-name="T309">­kį pa</text:span><text:span text:style-name="T310">­di</text:span><text:span text:style-name="T311">­din</text:span><text:span text:style-name="T312">­ti mi</text:span><text:span text:style-name="T313">­ni</text:span><text:span text:style-name="T314">­ma</text:span><text:span text:style-name="T315">­lią mė</text:span><text:span text:style-name="T316">­ne</text:span><text:span text:style-name="T317">­sio al</text:span><text:span text:style-name="T318">­gą. Aš ma</text:span><text:span text:style-name="T319">­nau, šiek tiek ją pa</text:span><text:span text:style-name="T320">­di</text:span><text:span text:style-name="T321">­din</text:span><text:span text:style-name="T322">­ti ga</text:span><text:span text:style-name="T323">­li</text:span><text:span text:style-name="T324">­my</text:span><text:span text:style-name="T325">­bių yra. Bet man keis</text:span><text:span text:style-name="T326">­ta, kad spręs</text:span><text:span text:style-name="T327">­da</text:span><text:span text:style-name="T328">­mi<text:s/></text:span>šį klau­si­mą so­cial­de­mok­ra­tai net ne­mi­ni (tai yra jų at­sto­vas, kan­di­da­tas į Mi­nist­rus Pir­mi­nin­kus), kad bus ta­ria­ma­si su Tri­ša­le ta­ry­ba, kaip bu­vo iki šiol, kad tai ne­bus kaip dos­naus Ka­lė­dų Se­ne­lio da­li­ni­mas: štai duo­sim 1100 ar 1000, lyg bū­tų to­kios ne­ri­bo­tos ga­li­my­bės ir pri­klau­sy­tų tik nuo po­li­ti­nės va­lios. Kai mes tei­rau­ja­mės, o kur tas lė­šų šal­ti­nis, nes, be abe­jo, biu­dže­ti­nių dar­buo­to­jų at­ly­gi­ni­mams pa­di­din­ti, tų, ku­rie gau­na mi­ni­ma­lią al­gą, rei­kės pa­pil­do­mų pi­ni­gų, ne vie­nos de­šim­ties mi­li­jo­nų li­tų, tai iš­girs­ta­me at­sa­ky­mą, kad tos lė­šos bus su­ras­tos so­cia­li­nių iš­mo­kų, so­cia­li­nės pa­ra­mos sri­ty­je, kur tos lė­šos tik­rai jau su­spaus­tos.<text:s/></text:p>
        <text:p text:style-name="Roman">Šian­dien mes svars­ty­si­me 2012 m. biu­dže­to tiks­li­ni­mą, kur ma­to­me, kad ten­ka di­din­ti iš­lai­das. Ne­leng­va įsi­vaiz­duo­ti, kad toks siū­ly­mas yra pa­rem­tas rim­tais eks­per­ti­niais ver­ti­ni­mais, tie­siog at­ro­do, kad grei­to­mis siū­lo­mas kaž­koks for­ma­lus va­rian­tas ir tiek.<text:s/></text:p>
        <text:p text:style-name="Roman">Žo­džiu, kaip mi­nė­jau, mū­sų frak­ci­ja vie­nin­gai bal­suos prieš tei­kia­mą kan­di­da­tū­rą, nes ne­ma­to­me, kad pa­tvir­ti­nus to­kią kan­di­da­tū­rą vals­ty­bė ei­tų į prie­kį. Ačiū.</text:p>
        <text:p text:style-name="Roman"><text:span text:style-name="T329">PIRMININKAS.</text:span><text:s/>Dė­ko­ju ko­le­gai. Kvie­čiu į tri­bū­ną pa­gal ei­lę, kaip yra už­si­ra­šę par­la­men­ta­rai, ku­rie no­ri kal­bė­ti frak­ci­jos var­du. Tai­gi Miš­rios frak­ci­jos var­du – R. Baš­kie­nė. Tiks­liau, Miš­rios gru­pės var­du.</text:p>
        <text:p text:style-name="Roman"><text:span text:style-name="T330">R. BAŠKIENĖ</text:span><text:s/><text:span text:style-name="T331">(</text:span><text:span text:style-name="T332">MSNG</text:span><text:span text:style-name="T333">)</text:span>. La­bai ačiū, ger­bia­ma­sis Pir­mi­nin­ke. Ger­bia­ma­sis pre­ten­den­te, mie­lie­ji ko­le­gos, Miš­rios Sei­mo na­rių gru­pės Sei­mo na­riai va­kar bu­vo­me su­si­ti­kę su pre­ten­den­tu į prem­je­rus. Aiš­ku, ger­bia­me rin­kė­jų va­lią, pa­gal ku­rią dau­giau­sia pa­si­ti­kė­ji­mo man­da­tų su­teik­ta so­cial­de­mok­ra­tams. Ver­ti­na­me Lie­tu­vos Res­pub­li­kos Pre­zi­den­tės kvie­ti­mą vi­siems Sei­mo na­riams pri­tar­ti jos tei­kia­mai A. But­ke­vi­čiaus kan­di­da­tū­rai į prem­je­rus. Ar yra šian­dien ki­ta al­ter­na­ty­va? Iš tik­rų­jų re­a­liai ver­ti­na­me si­tu­a­ci­ją ir no­ri­me at­kreip­ti dė­me­sį į ke­le­tą pa­sta­bų.</text:p>
        <text:p text:style-name="Roman">Aiš­ku, vi­sa­da la­bai nau­din­ga įver­tin­ti esa­mą si­tu­a­ci­ją, taip sa­kant, at­lik­ti vals­ty­bės diag­no­zę, at­lik­ti esa­mų mi­nis­te­ri­jų, ki­tų ins­ti­tu­ci­jų au­di­tą, ką ir ža­dė­jo ger­bia­ma­sis pre­ten­den­tas. Pri­si­me­na­me, kad čia, kai­rio­jo­je Sei­mo na­rių sa­lės pu­sė­je, prie­ši­no­mės<text:span text:style-name="T334"><text:s/>nau</text:span><text:span text:style-name="T335">­jos Ener</text:span><text:span text:style-name="T336">­ge</text:span><text:span text:style-name="T337">­ti</text:span><text:span text:style-name="T338">­kos mi</text:span><text:span text:style-name="T339">­nis</text:span><text:span text:style-name="T340">­te</text:span><text:span text:style-name="T341">­ri</text:span><text:span text:style-name="T342">­jos stei</text:span><text:span text:style-name="T343">­gi</text:span><text:span text:style-name="T344">­mui</text:span>. Nuo­šir­džiai ti­ki­me, kad nau­jų mi­nis­te­ri­jų ar nau­jų ins­ti­tu­ci­jų įkū­ri­mas iš tik­rų­jų ne­bus ši­tos Vy­riau­sy­bės pa­grin­das. Ma­no­me, kad čia yra tam tik­ra ir tau­py­mo sri­tis. Gal­būt jū­sų pa­sa­ky­ti žo­džiai, kad kal­ba­ma apie efek­ty­vų vals­ty­bės val­dy­mą, bus įro­dy­ti taip, kad žo­džiai ne­si­skirs nuo dar­bų.<text:s/></text:p>
        <text:p text:style-name="Roman">Lai­do­je „Įžval­gos“ kan­di­da­tas į prem­je­rus kal­bė­jo, kad kiek­vie­na mi­nis­te­ri­ja ne­bus at­ski­ra tė­vo­ni­ja, bus ben­dra lyg kumš­tis ko­man­da. Iš tik­rų­jų la­bai no­rė­tų­si ti­kė­ti, kad taip ir bus. Tik ar bus pa­kan­ka­ma kon­tro­lė ir skaid­ru­mas, jei mi­nist­ras ir vi­ce­mi­nist­ras pri­klau­sys tai pa­čiai par­ti­jai? Skir­tin­gų par­ti­jų at­sto­vai gal­būt tu­rė­tų di­des­nę ga­li­my­bę ir bū­ti­ny­bę su­si­kal­bė­ti, pla­čiau dis­ku­tuo­ti ir ap­si­sau­go­ti nuo siau­rų po­li­ti­nių in­te­re­sų, juo la­biau par­ti­nių. Pre­ten­den­tas į prem­je­rus iš­sa­kė kri­ti­ką bu­vu­siai Vy­riau­sy­bei, kad van­giai bu­vo da­li­ja­ma­si iš­sa­mes­ne in­for­ma­ci­ja su opo­zi­ci­ja, kad ji ne­bu­vo pa­kan­ka­mai pa­tei­kia­ma vi­suo­me­nei. Iš tik­rų­jų ti­kė­ti­na, kad pa­si­mo­kęs iš tos klai­dos jūs su­ge­bė­si­te, neat­si­žvelg­da­mas į pri­klau­so­mu­mą par­ti­jai, bū­ti at­vi­ras dia­lo­gui su vi­sais, kar­tu ir su mu­mis, ma­žu­mos at­sto­vais; kad su­ge­bė­si­te iš­aiš­kin­ti Lie­tu­vos žmo­nėms pri­ima­mų spren­di­mų bū­ti­nu­mą ir net­gi ne­po­pu­lia­rių spren­di­mų bū­ti­nu­mą, pa­aiš­kin­da­mi la­biau ir iš­sa­miau, kad Lie­tu­vos žmo­nės tai su­pras­tų; kad su­ge­bė­si­te lai­ky­tis pa­sa­ky­to žo­džio – jo­kių re­vo­liu­ci­jų ne­bus.</text:p>
        <text:p text:style-name="Roman"><text:s/>Pri­ori­te­tu įvar­di­jo­te at­si­nau­ji­nan­čių iš­tek­lių nau­do­ji­mą. Iš tik­rų­jų no­rė­tų­si aiš­kes­nio ir kon­kre­tes­nio jū­sų as­me­ni­nio po­žiū­rio į ener­ge­ti­ką. Ne­del­siant pra­dė­ti svars­ty­ti nau­ją­ją ar­ba tie­siog at­nau­jin­tą Ener­ge­ti­kos stra­te­gi­ją.<text:s/></text:p>
        <text:p text:style-name="Roman">No­rė­tų­si, kad Lie­tu­vo­je pri­ori­te­tu bū­tų įvar­din­ta ir kul­tū­ra, ku­riai šiuo me­tu ten­ka tik­rai pats ma­žiau­sias fi­nan­sa­vi­mas, juo la­biau kai šian­dien iš­gy­ve­na­me ne tiek eko­no­mi­nę, kiek dva­si­nę kri­zę. No­rė­tų­si ti­kė­tis, kad bū­si­mo prem­je­ro as­me­ny­je iš­liks Lie­tu­vai bū­din­gų krikš­čio­niš­kų­jų ver­ty­bių puo­se­lė­ji­mas.<text:s/></text:p>
        <text:p text:style-name="Roman">Kal­bė­jo­te apie svei­ka­tos ap­sau­gos re­for­mą. Ti­kė­ti­na, kad bus įsi­klau­sy­ta į dau­ge­lio par­ti­jų, kar­tu ir mū­sų, Vals­tie­čių ir ža­lių­jų są­jun­gos, į ne­vy­riau­sy­bi­nių or­ga­ni­za­ci­jų siū­ly­mus dau­giau dė­me­sio skir­ti li­gų pre­ven­ci­jai, svei­kai gy­ven­se­nai, kad Vy­riau­sy­bės ly­giu bus at­kreip­tas dė­me­sys į Lie­tu­vą be­si­skver­bian­čių ge­ne­tiš­kai mo­di­fi­kuo­tų or­ga­niz­mų bu­vi­mą. Iš tik­rų­jų sie­kiant grei­čiau už­au­gin­tos pro­duk­ci­jos, di­des­nio jos kie­kio, bū­ti­na gal­vo­ti apie svei­ką mais­tą, o kar­tu apie mū­sų svei­kes­nę vi­suo­me­nę. Ne­ga­li lik­ti ap­gau­ti žem­dir­biai, ne­ski­riant jiems na­cio­na­li­nių tie­sio­gi­nių iš­mo­kų už kvo­ti­nį pie­ną ar mė­si­nius gal­vi­jus, pa­pil­do­mų lė­šų me­lio­ra­ci­jai. Eu­ro­pos Są­jun­gos pa­ra­ma žem­dir­biams, de­ja, ne­su­da­ro to­kių kon­ku­ren­cin­gų są­ly­gų kaip ki­to­se Eu­ro­pos Są­jun­gos vals­ty­bė­se gy­ve­nan­tiems žem­dir­biams. Na­cio­na­li­nės da­lies su­ma­ži­ni­mas ar net ne­mo­kė­ji­mas iš tik­rų­jų dar pa­blo­gin­tų jų si­tu­a­ci­ją, ir ti­kė­ti­na, kad bū­si­mas prem­je­ras bus dė­me­sin­gas žem­dir­biams.</text:p>
        <text:p text:style-name="Roman">No­rė­tų­si ti­kė­ti jū­sų nu­si­tei­ki­mu, nuo­šir­džiu nu­si­tei­ki­mu, ko­vo­ti su ko­rup­ci­ja, su ne­są­ži­nin­gu­mu, nes, kaip tei­gia Lie­tu­vos Res­pub­li­kos Pre­zi­den­tė, vals­ty­bė stip­ri tiek, kiek žmo­nės ti­ki jos tei­sin­gu­mu. Mo­ra­lės prin­ci­pų lai­ky­ma­sis po­li­ti­ko­je yra dau­giau ne­gu bū­ti­ny­bė. Mums kiek­vie­nam, o kar­tu Vy­riau­sy­bei ir prem­je­rui, Vals­ty­bės po­li­ti­ko el­ge­sio ko­dek­so nuo­sta­tos ir mo­ra­lės prin­ci­pai, to de­kla­ra­vi­mas ir nuo­la­ti­nis ro­dy­mas iš tik­rų­jų tu­ri bū­ti pa­grin­di­nis ir es­mi­nis da­ly­kas. No­ri­si ti­kė­ti, kad jūs iš tik­rų­jų vyk­dy­si­te at­sa­kin­gą, skaid­rią po­li­ti­ką. Per­fra­zuo­siu jū­sų par­tie­čio Alo­y­zo Sa­ka­lo žo­džius: „Ne­tap­ki­te de­vi­zo – jei rei­kia, va­di­na­si, ga­li­ma – ša­li­nin­ku.“ Ti­kiu, kad ne­tap­si­te.<text:s/></text:p>
        <text:p text:style-name="Roman">Lin­ki­me iš­min­ties ir, aiš­ku, įžval­gu­mo, ypač pa­si­ren­kant žmo­nes, ku­riuos re­mia­te, kad po to ne­bū­tų ir gė­da, ir ne­pa­to­gu, kad rė­mė­te vie­ną ar ki­tą gal­būt ne­la­bai at­sa­kin­gą as­me­ny­bę. Lin­ki­me, ger­bia­ma­sis pre­ten­den­te į prem­je­rus, su­da­ry­ti to­kią Vy­riau­sy­bę, ku­rią pa­tvir­tin­tų Lie­tu­vos Res­pub­li­kos Pre­zi­den­tė. La­bai ačiū.</text:p>
        <text:p text:style-name="Roman"><text:span text:style-name="T345">PIRMININKAS.</text:span><text:s/>Dė­ko­ju ko­le­gei Miš­rios gru­pės va­do­vei R. Baš­kie­nei už iš­sa­ky­tą nuo­mo­nę. To­liau frak­ci­jos var­du kal­bės Li­be­ra­lų są­jū­džio frak­ci­jos se­niū­nas E. Ma­siu­lis. Tu­riu pri­min­ti, kad frak­ci­jos var­du ga­li­ma kal­bė­ti iki 7 mi­nu­čių.</text:p>
        <text:p text:style-name="Roman"><text:span text:style-name="T346">E. MASIULIS</text:span><text:s/><text:span text:style-name="T347">(</text:span><text:span text:style-name="T348">LSF</text:span><text:span text:style-name="T349">)</text:span>. Ačiū, ger­bia­ma­sis Sei­mo Pir­mi­nin­ke. Ger­bia­ma­sis pre­ten­den­te į prem­je­rus, ger­bia­mie­ji ko­le­gos! Tur­būt tik­rai nė­ra leng­va kal­bė­ti apie ko­le­gą A. But­ke­vi­čių, nes mes jį pa­žįs­ta­me ga­na daug me­tų, ži­no­me kaip to­le­ran­tiš­ką, nuo­šir­dų, at­vi­rą žmo­gų, ir tas ben­dra­vi­mas par­la­men­to ly­giu, ma­ny­čiau, yra po­zi­ty­vus. Ta­čiau šian­dien mes apie ko­le­gą A. But­ke­vi­čių kal­ba­me kaip apie ga­li­mą bū­si­mą ša­lies prem­je­rą, ku­rio lau­kia tik­rai la­bai di­de­li iš­šū­kiai, lau­kia la­bai daug dar­bų, ir aki­vaiz­du, kad rei­kia ver­tin­ti jo pa­si­ren­gi­mą bur­ti pro­fe­sio­na­lią ir at­sa­kin­gą ko­man­dą, pa­si­ren­gi­mą tvir­tai, ryž­tin­gai ei­ti už­si­brėž­tu ke­liu, vyk­dy­ti už­si­brėž­tus rin­ki­mi­nius pa­ža­dus.<text:s/></text:p>
        <text:p text:style-name="Roman">Ste­bint pas­ta­rų­jų ke­lių sa­vai­čių si­tu­a­ci­ją, su­si­da­ro įspū­dis, kad A. But­ke­vi­čius vis dėl­to yra ta­pęs po­li­ti­nės si­tu­a­ci­jos ša­ly­je įkai­tu, iš vie­nos pu­sės tu­rė­da­mas la­bai griež­tą ir aiš­kią Lie­tu­vos Res­pub­li­kos Pre­zi­den­tės po­zi­ci­ją, ver­ty­bi­nę po­zi­ci­ją, iš ki­tos pu­sės tu­rė­da­mas ko­a­li­ci­jos part­ne­rius, Dar­bo par­ti­ją, ku­ri, be jo­kios abe­jo­nės, tu­ri tam tik­rą są­ra­šą rei­ka­la­vi­mų A. But­ke­vi­čiui. Pa­puo­lus tarp tų dvie­jų ug­nių, ypač svar­bu iš­lai­ky­ti stu­bu­rą, iš­lai­ky­ti prin­ci­pin­gu­mą. Klau­san­tis A. But­ke­vi­čiaus įvai­rių pa­si­sa­ky­mų, su­si­da­ro įspū­dis, kad to stu­bu­ro ir to aiš­ku­mo yra sto­ko­ja­ma.</text:p>
        <text:p text:style-name="Roman">Aš tie­siog no­riu pri­min­ti 2005 m. ba­lan­džio 19 d. vie­ną ži­niask­lai­dos pra­ne­ši­mą: fi­nan­sų mi­nist­ras A. But­ke­vi­čius at­si­sta­ty­di­no. Pas­ku­ti­nis po­stū­mis bu­vo pir­ma­die­nį iš So­cial­de­mok­ra­tų frak­ci­jos iš­girs­ti pa­ža­dai, kad mo­kes­čių re­for­mos įsta­ty­mai Sei­me ne­bus pri­im­ti be ko­vos. At­si­sta­ty­din­ti, mi­nist­ras sa­kė, nu­spren­dęs pir­ma­die­nį, ži­niask­lai­dai tą die­ną spren­di­mo ne­pa­tvir­ti­nęs, nes bi­jo­jęs, kad po sun­kios dar­bo die­nos ga­li ne­tei­sin­gai ar­gu­men­tuo­ti sa­vo spren­di­mą. Fi­nan­sų mi­nis­te­ri­ja pra­ėju­sią sa­vai­tę ne­ti­kė­tai bu­vo pa­tei­ku­si de­rin­ti 2006–2007 m. ga­lio­sian­čio Lai­ki­no­jo so­li­da­ru­mo mo­kes­čio įsta­ty­mo pro­jek­tą, ku­ria­me bu­vo nu­ma­ty­ta pa­pil­do­mu 4 % mo­kes­čiu ap­mo­kes­tin­ti įmo­nių pel­ną. Ne­pri­ta­ri­mą dėl pel­no mo­kes­čio di­di­ni­mo iš­kart pa­reiš­kė Dar­bo par­ti­ja.</text:p>
        <text:p text:style-name="Roman">Mie­lie­ji ko­le­gos, pra­ėjo sep­ty­ne­ri me­tai, šian­dien ma­to­me, kad tos dvi tuo me­tu kon­flik­ta­vu­sios jė­gos, tai yra A. But­ke­vi­čius ir Dar­bo par­ti­ja, vėl ban­do su­da­ry­ti ko­a­li­ci­ją ir su­da­ry­ti Vy­riau­sy­bę. Jei­gu iš tik­rų­jų tik­ro­ji A. But­ke­vi­čiaus at­si­sta­ty­di­ni­mo iš fi­nan­sų mi­nist­ro pos­to prie­žas­tis bu­vo ta, kad be sun­kios ko­vos Sei­me ne­bus pri­tar­ta Fi­nan­sų mi­nis­te­ri­jos tei­kia­miems įsta­ty­mams, tai aš la­bai gi­liai abe­jo­ju, ar ne­pa­si­kar­tos to­kia si­tu­a­ci­ja šian­dien šia­me Sei­me, kai bus tik­rai pa­si­prie­šin­ta vie­nam ar ki­tam tei­kia­mam pro­jek­tui. To­dėl bent jau iki šiol A. But­ke­vi­čiaus el­ge­sys lei­džia kves­tio­nuo­ti ar­ba abe­jo­ti, kaip jau mi­nė­jau, tvir­tu pa­si­ren­gi­mu ir už­si­spy­ri­mu ei­ti iki ga­lo.<text:s/></text:p>
        <text:p text:style-name="Roman">Va­kar frak­ci­jo­je tik­rai kal­bė­jo­mės, daug už­da­vė­me klau­si­mų ger­bia­ma­jam pre­ten­den­tui. Vėl­gi su­si­da­ro įspū­dis, kad, pa­klau­sus dėl vie­nos ar ki­tos svar­bios vals­ty­bės val­dy­mo sri­ties, to­kios aiš­kios vi­zi­jos mes pa­si­gen­da­me. Daž­niau­sias at­sa­ky­mas į už­duo­tą klau­si­mą bū­na – su­da­ry­si­me dar­bo gru­pę. Aš ma­nau, kad par­ti­jos ėjo į rin­ki­mus, aiš­kiai rin­kė­jams sa­ky­da­mos, ko­kius dar­bus jos nu­veiks, ir ne­la­bai su­pran­ta­ma, ko­dėl į bet ku­rį yra ven­gia­ma at­sa­ky­ti aiš­kiai, tie­siai, o į bet ku­rį, na, gal­būt ne­pa­to­ges­nį klau­si­mą yra at­sa­ko­ma, kad bus su­da­ry­tos dar­bo gru­pės. Ne dar­bo gru­pių, ko­le­gos, šian­dien Lie­tu­vai rei­kia. Šian­dien Lie­tu­vai rei­kia spren­di­mų, ku­rie stip­rin­tų ša­lies eko­no­mi­ką, ku­rie di­din­tų dir­ban­čių žmo­nių skai­čių, ku­rie di­din­tų mo­kes­čius mo­kan­čių žmo­nių skai­čių. Ta­čiau iš­gir­dus, kad yra ke­ti­na­ma kal­bė­ti apie pro­gre­si­nių mo­kes­čių įve­di­mą, ne­aiš­ki pen­si­nių fon­dų at­ei­tis, su­si­da­ro įspū­dis, kad ma­žiau­siai ši­tai bū­si­mai ko­a­li­ci­jai ir Vy­riau­sy­bei rū­pės tie žmo­nės, ku­rie dar šian­dien gy­ve­na Lie­tu­vo­je, ku­rie dar šian­dien dir­ba, au­gi­na vai­kus ir mo­ka mo­kes­čius. Jei­gu mes ne­at­kreip­si­me dė­me­sio bū­tent į ši­tos vi­du­ri­nio­sios kla­sės pro­ble­mas, į tų žmo­nių pro­ble­mas, mes iš tik­rų­jų la­bai grei­tai ne­be­tu­rė­si­me ką da­lin­ti.</text:p>
        <text:p text:style-name="Roman">Tai­gi, įver­tin­da­ma ap­lin­ky­bių vi­su­mą ir įver­tin­da­ma tai, kad mes ne­iš­gir­do­me la­bai kon­kre­čių ir aiš­kių at­sa­ky­mų iš ger­bia­mo­jo pre­ten­den­to į prem­je­rus A. But­ke­vi­čiaus, Li­be­ra­lų są­jū­džio fra­k­­ci­ja ap­si­spren­dė ne­pa­lai­ky­ti kan­di­da­to į prem­je­rus A. But­ke­vi­čiaus.</text:p>
        <text:p text:style-name="Roman"><text:span text:style-name="T350">PIRMININKAS.</text:span><text:s/>Dė­ko­ju Li­be­ra­lų są­jū­džio va­do­vui E. Ma­siu­liui už iš­sa­ky­tą nuo­mo­nę. Kvie­čiu į tri­bū­ną I. Šiau­lie­nę, Lie­tu­vos so­cial­de­mok­ra­tų frak­ci­jos se­niū­nę. Ga­li­ma kal­bė­ti iki sep­ty­nių mi­nu­čių.</text:p>
        <text:p text:style-name="Roman"><text:span text:style-name="T351">I. ŠIAULIENĖ</text:span><text:s/><text:span text:style-name="T352">(</text:span><text:span text:style-name="T353">LSDPF</text:span><text:span text:style-name="T354">)</text:span>. Ačiū, ger­bia­ma­sis po­sė­džio pir­mi­nin­ke. Ger­bia­mie­ji ko­le­gos, So­cial­de­mok­ra­tų frak­ci­jos var­du no­rė­čiau dar kar­tą pa­dė­ko­ti Res­pub­li­kos Pre­zi­den­tei už pa­si­ti­kė­ji­mą, A. But­ke­vi­čiaus kan­di­da­tū­ros tei­ki­mą į Mi­nist­rus Pir­mi­nin­kus ir pa­sa­ky­tus ta pro­ga ge­rus žo­džius. Dė­ko­ju ir prieš ma­ne kal­bė­ju­siems frak­ci­jų at­sto­vams už taip pat iš­sa­ky­tus ge­rus žo­džius, ver­ti­nant pre­ten­den­tą A. But­ke­vi­čių kaip as­me­ny­bę, kaip žmo­gų.</text:p>
        <text:p text:style-name="Roman">Tik­rai ke­tu­rios ka­den­ci­jos yra pra­leis­tos Sei­me, du­kart bū­ta jo mi­nist­ru, ir kiek­vie­nas iš mū­sų, bu­vu­sių ir esan­čių šiuo me­tu Lie­tu­vos Res­pub­li­kos Sei­me, tu­rė­jo­me ga­li­my­bę pui­kiai pa­žin­ti A. But­ke­vi­čių kaip žmo­gų, kaip as­me­nį. Ma­nau, dėl jo, kaip po­li­ti­ko ir kaip as­mens, kom­pe­ten­ci­jos abe­jo­nių ne­ky­la.</text:p>
        <text:p text:style-name="Roman">Taip, mū­sų Al­gir­das yra at­sar­gus žmo­gus. Jei­gu jis su­si­ti­ki­muo­se su frak­ci­jo­mis no­rė­da­mas, ne tai kad ne­ži­no­da­mas, bet gal­būt no­rė­da­mas tik­rai la­bai iš­sa­maus aiš­ku­mo, tas aiš­ku­mas yra, bet gal­būt no­rė­da­mas to­kio tik­ru­mo ir jaus­da­mas at­sa­ko­my­bę už sa­vo žo­džius, ir ta­rė, kad tik­rai prieš nu­ker­pant vi­sa­da rei­kia pa­žiū­rė­ti, pa­ma­tuo­ti ke­lis sy­kius… Bet bu­vo iš­sa­ky­ta, kad vi­si ge­ri dar­bai, vi­sų mi­nist­rų pri­im­ti spren­di­mai, ku­rie tu­ri per­spek­ty­vą, ku­rie ska­tins Lie­tu­vos ūkio eko­no­mi­ką, kels dar­bo na­šu­mą, bus gau­na­ma dau­giau pa­ja­mų, ži­no­ma, ne­bus nu­trau­kia­mi, ne­bus griau­na­mi, jie bus tę­sia­mi, gal­būt šiek tiek ko­re­guo­ja­mi. Ta pras­me tik­rai Lie­tu­vos vals­ty­bės gy­ve­ni­me re­vo­liu­ci­jų ne­bus. Man re­gis, tai yra la­bai di­de­lis ir at­sa­kin­gas pa­ža­das, kad to­liau bus vyk­do­ma at­sa­kin­ga, pa­sver­ta, su­ba­lan­suo­ta, ne­karšt­li­giš­ka po­li­ti­ka, ne­pul­di­nė­ja­ma iš vie­no kraš­tu­ti­nu­mo į ki­tą. Kad bus taip vyk­do­ma, aš esu įsi­ti­ki­nus, nes vi­sus ket­ve­rius me­tus bū­da­mi opo­zi­ci­jo­je šiam dar­bui – val­sty­bi­nės val­džios pe­rė­mi­mui – ir mes, kaip opo­zici­nė frak­ci­ja, ir pats A. But­ke­vi­čius ren­gė­mės ir ruo­šė­mės.</text:p>
        <text:p text:style-name="Roman">Iš­kart po nak­ti­nės mo­kes­čių re­for­mos ir ypač pra­ėjus me­tams, kai jau bu­vo ga­li­ma skai­čiuo­ti nak­ti­nės mo­kes­čių re­for­mos re­zul­ta­tus, bu­vo im­ta­si la­bai at­sa­kin­go kon­kre­taus dar­bo. Bu­vo reng­ta vi­sų opo­zi­ci­jo­je esan­čių frak­ci­jų, ži­no­ma, vi­sų pir­ma va­do­vau­jant So­cial­de­mok­ra­tų frak­ci­jai, opo­zi­ci­nės Vy­riau­sy­bės dar­bų pro­gra­ma – iš­sa­mi, la­bai de­ta­li, pa­sver­ta, ką mes da­ry­tu­me to­je kon­kre­čio­je si­tu­a­ci­jo­je ki­taip. Ši­ta dar­bų pro­gra­ma bu­vo pri­sta­ty­ta Sei­mui. Ir da­bar, pre­ten­duo­jant į prem­je­ro pos­tą, ly­giai taip pat, ypač prieš rin­ki­mus, bu­vo grįž­ta prie tų mū­sų pa­reng­tų pro­gra­mų, dar kar­tą de­ta­li­zuo­ta, pa­gal kiek­vie­ną ūkio ša­ką pa­si­tik­ri­nant šian­die­ni­nę si­tu­a­ci­ją, tas ten­den­ci­jas pa­tiks­li­nant ir pa­tiks­li­nant sa­vo veik­los už­da­vi­nius.</text:p>
        <text:p text:style-name="Roman">Su­pran­ta­ma, šian­dien yra opo­zi­ci­nių ma­žu­mos frak­ci­jų ir mi­nist­rų, ku­rie tu­rės per­leis­ti sa­vo ku­ruo­ja­mas ša­kas ki­tiems mi­nist­rams, iš­gy­ve­ni­mų dėl jų spren­di­mų per­spek­ty­vos ir, ži­no­ma, dėl pa­skelb­to mi­nis­te­ri­jų au­di­to. Jei­gu vis­kas ge­rai, tai nė­ra ko iš­gy­ven­ti, vis­kas bus ge­rai. Jei­gu bus blo­gai, tai bus apie tai pa­sa­ky­ta, bus pri­ima­mi spren­di­mai, kad nuo to ne­ken­tė­tų mū­sų kraš­to eko­nomi­ka.</text:p>
        <text:p text:style-name="Roman">Dar kar­tą, mie­li bi­čiu­liai, vi­sus kvie­čiu, kai kas ir iš­sa­kė pri­ta­ri­mą, pri­tar­ti tei­kia­mai A. But­ke­vi­čiaus kan­di­da­tū­rai taip, kaip ir kvie­tė jus, pri­sta­ty­da­ma sa­vo dek­re­tą, Lie­tu­vos Res­pub­li­kos Pre­zi­den­tė, pa­lai­ky­ti tei­kia­mą kan­di­da­tū­rą. Aš, pa­lai­ky­da­ma šį tei­ki­mą ir kan­di­da­tą, lin­kiu jam kuo ge­riau­sios sėk­mės. Ačiū.</text:p>
        <text:p text:style-name="Roman"><text:span text:style-name="T355">PIRMININKAS.</text:span><text:s/>Dė­ko­ju I. Šiau­lie­nei, So­cial­de­mok­ra­tų frak­ci­jos se­niū­nei, už iš­sa­ky­tą nuo­mo­nę. Kvie­čiu į tri­bū­ną ger­bia­mą­jį V. Ma­zu­ro­nį kal­bė­ti frak­ci­jos „Tvar­ka ir tei­sin­gu­mas“ var­du.<text:s/></text:p>
        <text:p text:style-name="Roman"><text:span text:style-name="T356">V. MAZURONIS</text:span><text:s/><text:span text:style-name="T357">(</text:span><text:span text:style-name="T358">TTF</text:span><text:span text:style-name="T359">)</text:span>. Ger­bia­ma­sis po­sė­džio pir­mi­nin­ke, mie­lie­ji ko­le­gos, man at­ro­do, kai yra ge­ras pa­siū­ly­mas, ge­ras kan­di­da­tas, tai ir kal­bė­ti daug ne­rei­kia. To­dėl aš tie­siai ir aiš­kiai pa­sa­ky­siu, kad frak­ci­jos „Tvar­ka ir tei­sin­gu­mas“ na­riai re­mia kan­di­da­tą į prem­je­rus, mes bal­suo­si­me už ši­tą kan­di­da­tą ir kvie­čia­me vi­sus tai pa­da­ry­ti.</text:p>
        <text:p text:style-name="Roman">La­bai trum­pai ke­le­tą ar­gu­men­tų, ko­dėl mums at­ro­dy­tų, kad tą rei­kia da­ry­ti. Pir­mas ar­gu­men­tas yra tas, kad A. But­ke­vi­čių į ši­tą po­zi­ci­ją dek­re­tu tei­kia Lie­tu­vos Res­pub­li­kos Pre­zi­den­tė. Ma­nau, kad tai yra tik­rai svar­bus ar­gu­men­tas, nes vals­ty­bės va­do­vė ma­no, kad tai tin­ka­miau­sia kan­di­da­tū­ra.<text:s/></text:p>
        <text:p text:style-name="Roman">Ant­ras da­ly­kas. Bū­kim nuo­šir­dūs ir tei­sin­gi iki ga­lo. Tai yra vie­nin­te­lis kan­di­da­tas šia­me Sei­me, ku­ris su­ge­bė­jo su­telk­ti val­dan­či­ą­ją dau­gu­mą, stip­rią val­dan­či­ą­ją dau­gu­mą. No­riu pri­min­ti tiems iki šiol kri­ti­kuo­jan­tiems, kad, kaip aš su­pran­tu, bu­vo siū­lo­ma ir ki­tiems pa­ban­dy­ti tą pa­da­ry­ti. Deja, kaž­kur kaž­ko pri­trū­ko: svei­ka­tos, su­ge­bė­ji­mo, mo­kė­ji­mo. Tai­gi, tai yra la­bai rim­tas ar­gu­men­tas, nes apie tą žmo­gų su­si­bū­rė nau­ja val­dan­čio­ji dau­gu­ma.</text:p>
        <text:p text:style-name="Roman">Tre­čias da­ly­kas. Kom­pe­ten­ci­ja ir pa­ty­ri­mas, mie­lie­ji ko­le­gos, tik­rai ne­ke­lia jo­kių abe­jo­nių. Tai kan­di­da­tas, ku­ris bu­vo mi­nist­ru ir vie­no­je po­zi­ci­jo­je, ir ki­to­je po­zi­ci­jo­je. Tai kan­di­da­tas, ku­ris va­do­vau­ja par­ti­jai, ku­ri dau­giau­sia bal­sų lai­mė­jo šiuo­se rin­ki­muo­se.</text:p>
        <text:p text:style-name="Roman">O tiems, ku­riems at­ro­do, kad tei­kia­mam kan­di­da­tui (be­je, ku­rie ir čia kal­bė­jo) ne­pa­kan­ka kom­pe­ten­ci­jos ar ko nors pa­na­šaus, aš siū­lau pa­si­žiū­rė­ti į veid­ro­dį, pa­si­žiū­rė­ti į sa­ve ir po to ban­dy­ti ką nors ly­gin­ti ir da­ry­ti.<text:s/></text:p>
        <text:p text:style-name="Roman">Ma­nau, kad la­bai svar­bu yra kan­di­da­to as­me­ni­nės sa­vy­bės. Pir­mas da­ly­kas. Iš tik­rų­jų tei­kia­mas kan­di­da­tas A. But­ke­vi­čius tu­ri tvir­tą nuo­mo­nę ir ją nuo­sek­liai ir ga­na tvir­tai gi­na. Kar­tu tai yra žmo­gus, su ku­riuo man yra te­kę ben­drau­ti, ku­ris ieš­ko kom­pro­mi­so, ieš­ko spren­di­mų, ieš­ko ge­riau­sių va­rian­tų. Ir kas ypa­tin­gai svar­bu ir la­bai re­tai tarp mū­sų, po­li­ti­kų, Lie­tu­vo­je šian­dien pa­si­taikan­tis bruo­žas, tai žmo­gus, ku­ris su­ge­ba pa­sa­ky­ti – taip, gal­būt šio­je vie­to­je aš su­kly­dau, ieš­ko­kim ki­tų va­rian­tų, jei­gu kaž­kas su­si­dės­tė ki­taip. Tos trys as­me­ni­nės sa­vy­bės, ku­rių aš jau ne­kal­bėsiu, kam trū­ko, kal­bė­kim tik apie per­spek­ty­vą, yra la­bai rei­ka­lin­gos at­ei­ties dar­buo­se, ga­nė­ti­nai svar­bios.<text:s/></text:p>
        <text:p text:style-name="Roman">Mes bu­vo­me su­si­ti­kę frak­ci­jo­je su pre­ten­den­tu. Tik­rai A. But­ke­vi­čius iš­dės­tė la­bai aiš­kų, mo­ty­vuo­tą sa­vo po­žiū­rį į prem­je­ro veik­lą, vi­zi­ją. Pa­tei­kė la­bai aiš­kius at­sa­ky­mus – ar­gu­men­tuo­tus, skai­čiais pa­rem­tus at­sa­ky­mus, ką rei­kė­tų da­ry­ti. At­leis­ki­te, mie­lie­ji ko­le­gos, ku­rie čia kal­bė­jo­te, kad kaž­ko ne­iš­gir­do­te, – tik ak­las ar­ba kur­čias ga­lė­jo ne­su­pras­ti ar­ba ne­no­rė­jo su­pras­ti, ką sa­ko pre­ten­den­tas. Ka­da iš ši­tos tri­bū­nos bu­vu­sios ko­a­li­ci­jos par­te­riai džiau­gė­si, kad juos la­bai aukš­tai įver­ti­no už­sie­nio eks­per­tai, aš no­riu pri­min­ti, kad Lie­tu­vos žmo­nės per šiuos rin­ki­mus la­bai aiš­kiai įver­ti­no jus ir pa­sta­tė į vie­tą, ku­rio­je jūs šian­dien sto­vi­te.<text:s/></text:p>
        <text:p text:style-name="Roman">Aš ti­kiu, kad tiek bū­si­ma­sis prem­je­ras, tiek mū­sų ko­a­li­ci­ja dirbs ne dėl to, kad ver­tin­tų už­sie­nio eks­per­tai, o dėl to, kad gir­tų po ši­tų rin­ki­mų Lie­tu­vos žmo­nės. Kaip tik toks ly­de­ris yra A. But­ke­vi­čius, kaip tik to­dėl aš kvie­čiu vi­sus bal­suo­ti už jį ir pa­lai­ky­ti jo kan­di­da­tū­rą.<text:s/></text:p>
        <text:p text:style-name="Roman"><text:span text:style-name="T360">PIRMININKAS.</text:span><text:s/>Dė­ko­ju V. Ma­zu­ro­niui už iš­sa­ky­tą nuo­mo­nę. Kvie­čiu į tri­bū­ną P. Gy­lį, ku­ris kal­bės „Drą­sos ke­lio“ frak­ci­jos var­du.</text:p>
        <text:p text:style-name="Roman"><text:span text:style-name="T361">P. GYLYS</text:span><text:s/><text:span text:style-name="T362">(</text:span><text:span text:style-name="T363">DKF</text:span><text:span text:style-name="T364">)</text:span>. Ger­bia­ma­sis Sei­mo Pir­mi­nin­ke, ger­bia­mie­ji Sei­mo na­riai, po­nios ir po­nai! Kad ir ne­daug tu­rė­da­mi lai­ko mes rim­tai svars­tėm si­tu­a­ci­ją ir ši­to bal­sa­vi­mo va­rian­tus. Šian­dien mes svars­to­me kan­di­da­tą į prem­je­rus – A. But­ke­vi­čių, ku­ris at­ei­na su ko­man­da, ku­rios kon­tū­rai dar nė­ra iki ga­lo aiš­kūs. At­ei­na su tam tik­rom pro­gra­mi­nėm nuo­sta­tom, dėl ku­rių dar ir­gi nė­ra vi­siš­ko aiš­ku­mo. Ki­ta ver­tus, ger­bia­ma­sis pre­ten­den­tas jau se­niai ma­to­mas vie­šo­jo­je erd­vė­je, se­niai da­ly­vau­ja po­li­ti­ko­je ir tu­ri dau­gy­bę tei­gia­mų sa­vy­bių, ku­rių rei­kia prem­je­rui. Aš ma­nau, kad tas dar­bas po­li­ti­ko­je, tie ke­lio­li­ka me­tų, ku­riuos pre­ten­den­tas pra­lei­do po­li­ti­ko­je, iš tik­rų­jų da­vė jam ži­nių ir pa­tir­ties, ir tos pa­tir­ties tik­rai yra ne­ma­žai.<text:s/></text:p>
        <text:p text:style-name="Roman">Aš ma­nau, kad ir as­me­ni­nės kan­di­da­to sa­vy­bės pa­gal dau­ge­lį pa­ra­met­rų yra tin­ka­mos. Tai nė­ra kon­flik­to žmo­gus, tai yra tel­kian­tis žmo­gus. Nors kar­tais sa­vęs klau­si, ar to­kio­je sun­kio­je si­tu­a­ci­jo­je bū­si­ma­sis prem­je­ras tu­rės pa­kan­ka­mai po­li­ti­nės va­lios, as­me­ni­nės va­lios pri­im­ti to­kius spren­di­mus, ku­rių rei­kia ša­liai? Gal­būt kai ku­rie ga­lios cen­trai yra at­ei­nan­tys iš pri­va­čių in­te­re­sų. Ar at­si­spirs jiems, tiems spau­di­mams, ku­rie ga­li at­ei­ti iš tos pu­sės?<text:s/></text:p>
        <text:p text:style-name="P365">Mes va­kar kal­bė­jo­mės su kan­di­da­tu ir jo klau­sė­me pir­miau­sia to­kių da­ly­kų, ku­rie yra su­si­ję su vie­šo­jo gė­rio pro­ble­ma­ti­ka, su ben­dro­jo gė­rio pro­ble­ma­ti­ka, ir dau­ge­lis at­sa­ky­mų mus ten­ki­no. Tik­rai ma­tė­si, kad su­pran­ta­ma po­zi­ci­ja dėl švie­ti­mo<text:span text:style-name="T366"><text:s/>sri</text:span><text:span text:style-name="T367">­ties, svei</text:span><text:span text:style-name="T368">­ka</text:span><text:span text:style-name="T369">­tos ap</text:span><text:span text:style-name="T370">­sau</text:span><text:span text:style-name="T371">­gos sek</text:span><text:span text:style-name="T372">­to</text:span><text:span text:style-name="T373">­riaus. Nors kai</text:span><text:s/>ku­rie at­sa­ky­mai, ma­no su­pra­ti­mu, ne­bu­vo iki ga­lo aiš­kūs, gal kol kas, šiuo me­tu, jie to­kie ir ga­lė­tų bū­ti. Bet aš no­rė­čiau pa­sa­ky­ti, kad tie pro­gra­mi­niai da­ly­kai, ver­ty­bi­niai da­ly­kai, ku­rie la­bai svar­būs, ga­lė­jo bū­ti ryš­kiau ak­cen­tuo­ja­mi ir ši­toms par­ti­joms, ku­rios for­muo­ja val­dan­či­ą­ją ko­a­li­ci­ją.</text:p>
        <text:p text:style-name="P374">Da­bar ga­liu pa­sa­ky­ti sa­vo nuo­mo­nę. Aš pa­si­ges­da­vau opo­zi­ci­jos aiš­kes­nio, ryš­kes­nio, tvir­tes­nio vie­šo­jo na­cio­na­li­nio in­te­re­so gy­ni­mo. Tai ir­gi yra klaus­tu­kas, ku­ris mū­sų frak­ci­jo­je dar iš­lie­ka. Mes ju­dė­si­me, ma­tyt, to­liau. Ma­ty­si­me, ko­kia yra ko­man­da, ir tiks­lin­si­me sa­vo po­zi­ci­ją. Ma­nau, kad ko­man­dos kon­tū­rai yra ga­na aiš­kūs ir ne vi­sos as­me­ny­bės mums iki ga­lo, bent kai ku­riems frak­ci­jos na­riams, yra vi­siš­kai pri­im­ti­nos. Ma­nau, ko­man­dos pro­ble­ma šio­je ko­a­li­ci­jo­je yra la­bai rim­ta, rim­ta ji­nai tei­sin­gu­mo po­žiū­riu. Pir­miau­sia kom­pe­ten­ci­jos po­žiū­riu. Ne vel­tui Pre­zi­den­tė sa­kė, ma­tyt, nu­jaus­da­ma, kad kai ku­riems mi­nist­rams, sa­ky­kim, pri­trūks ling­vis­ti­nių ge­bė­ji­mų Eu­ro­pos kon­teks­te, ben­drau­jant su eu­ro­pie­čiais mi­nist­rais, ir ki­ti da­ly­kai.<text:s/></text:p>
        <text:p text:style-name="P375">Aš ma­nau, kad dau­ge­liu at­ve­jų, bent jau iš tų da­ly­kų, ku­riuos mes va­kar ap­ta­ri­nė­jo­me, mū­sų frak­ci­ja pa­lai­kys kon­kre­čius veiks­mus, jei­gu jie iš tik­rų­jų ati­tin­ka vie­šo­jo gė­rio rei­ka­la­vi­mus. Bet bus, ma­tyt, ir to­kių at­ve­jų, kai frak­ci­ja bus ryž­tin­gai prieš, kai, sa­ky­sim, vie­ša­sis gė­ris ne­bus rim­tai gi­na­mas. Aš ma­tau tam tik­rą ver­ty­bi­nį su­si­skal­dy­mą šia­me Sei­me ir ma­tau, kad opo­zi­ci­ja bus įvai­ri, ne tik Sei­mas, bet ir opo­zi­ci­ja, nes, ma­tyt, vie­nam sti­liui, vie­nam ver­ty­bi­niam blo­kui at­sto­vaus kon­ser­va­to­riai, ki­tam – li­be­ra­lai, ypač li­be­ra­lai, ku­riems vie­šie­ji da­ly­kai yra ma­žiau pri­im­ti­ni. „Drą­sos ke­lias“ užims kon­struk­ty­vios ir po­zi­ty­vios opo­zi­ci­jos vie­tą ši­ta­me Sei­me. Kaip esu sa­kęs, ne­kri­ti­kuo­si­me be­ato­dai­riš­kai, bet tam ti­kais at­ve­jais, jau nu­jau­čia­me ko­kiais, teks opo­nuo­ti.<text:s/></text:p>
        <text:p text:style-name="P376">Opo­zi­ci­ja yra rei­ka­lin­ga, be ki­tų da­ly­kų, tam, kad už­tik­rin­tų ge­rą grįž­ta­mą­jį ry­šį. Jei­gu opo­zi­ci­ja yra ne­konst­ruk­ty­vi, jei­gu ji sa­ko ne­tie­są, tai val­džia ne­ten­ka to grįž­ta­mo­jo ry­šio, pa­ti­ki­mos in­for­ma­ci­jos, ką iš tik­rų­jų gal­būt rei­kė­tų tai­sy­ti. Mes nuo pat pra­džių tai ak­cen­tuo­ja­me.<text:s/></text:p>
        <text:p text:style-name="P377">Ka­dan­gi mū­sų frak­ci­jo­je yra tam tik­ra nuo­mo­nių įvai­ro­vė, bal­suo­ja­mu klau­si­mu mū­sų frak­ci­ja bal­suos as­me­niš­kai. Ačiū.<text:s/></text:p>
        <text:p text:style-name="P378"><text:span text:style-name="T379">PIRMININKAS.</text:span><text:s/>Dė­ko­ju ko­le­gai. Kvie­čiu į tri­bū­ną V. Us­pas­ki­chą, Dar­bo par­ti­jos frak­ci­jos se­niū­ną.<text:s/></text:p>
        <text:p text:style-name="Roman"><text:span text:style-name="T380">V. USPASKICH</text:span><text:s/><text:span text:style-name="T381">(</text:span><text:span text:style-name="T382">DPF</text:span><text:span text:style-name="T383">)</text:span>. Ger­bia­ma­sis Pir­mi­nin­ke, ger­bia­mie­ji ko­le­gos, iš tik­rų­jų šian­dien lem­tin­ga ir is­to­ri­nė die­na Lie­tu­vai, par­la­men­tui, da­bar­ti­nei ko­a­li­ci­jai – mes tu­rė­si­me pa­tvir­tin­ti žmo­gų, ku­ris pa­ro­dė sa­ve kaip to­le­ran­tiš­ką, kom­pe­ten­tin­gą spe­cia­lis­tą, fi­nan­si­nin­ką. Šian­dien kaip tik mes kal­bė­jo­me frak­ci­jo­je, bu­vo už­duo­ta daug klau­si­mų, ne tik pro­gra­mi­nių, bu­vo už­duo­ta ir ad­mi­nist­ra­ci­nių klau­si­mų, va­dy­bos klau­si­mų, kaip rei­kia šian­dien tvar­ky­tis mū­sų vals­ty­bė­je.<text:s/></text:p>
        <text:p text:style-name="Roman">Ne­no­riu grįž­ti at­gal, ne­no­riu mes­ti kri­ti­kos strė­lių nu­ei­nan­čiai val­džiai. Vi­si mes ži­no­me, ko­kia si­tu­a­ci­ja yra vals­ty­bė­je, ko­kia fi­nan­si­nė pa­dė­tis, eko­no­mi­nė.<text:s/></text:p>
        <text:p text:style-name="Roman">Tik­rai, ko­a­li­ci­ja kar­tu su va­do­vu ruo­šia­si pa­da­ry­ti daug dar­bų. La­bai daug bu­vo kal­ba­ma apie žmo­nių pa­ja­mas, mi­ni­ma­lų at­ly­gi­ni­mą, dar­bo vie­tas. Ne­įma­no­ma nie­ko pa­da­ry­ti, jei­gu mes ne­ju­dė­si­me į prie­kį. Vi­siš­kai ne­se­niai bu­vo iš­pla­tin­ta nau­ja Lie­tu­vos eko­no­mi­nė ana­li­zė. Ne tik ne­di­dė­ja žmo­nių at­ly­gi­ni­mai, o ma­žė­ja, jei­gu im­tu­me (…) in­flia­ci­ją.<text:s/></text:p>
        <text:p text:style-name="Roman">Ger­bia­mie­ji, žmo­nės, ku­rie bal­sa­vo už da­bar­ti­nę su­si­for­ma­vu­sią val­dan­či­ą­ją dau­gu­mą, lau­kia kuo grei­čiau to­kių spren­di­mų. Kaž­kas kal­bė­jo su­as­me­nin­da­mas apie mė­są. Ne­svar­bu, ger­bia­mie­ji, jei­gu mes no­ri­me bū­ti… Nors V. Us­pas­ki­cho įmo­nė se­niai jau, ke­le­ri me­tai, ne­au­gi­na kiau­lių ar mė­sos, bet vėl pri­ki­ša­ma, ta­čiau ne­svar­bu. Kal­ba­ma apie tai, kad mes tu­ri­me pa­da­ry­ti kon­ku­ren­cin­gą ver­slą mū­sų vals­ty­bė­je. Mes tu­ri­me su­kur­ti kon­ku­ren­cin­gą ver­slą, ku­ris ga­lė­tų kon­ku­ruo­ti vi­daus rin­ko­je su im­por­tu. Tik­rai, jei­gu mes no­ri­me su­ba­lan­suo­ti eks­por­to ir im­por­to sal­do ir pa­da­ry­ti jį tei­gia­mą, mes tu­ri­me kuo dau­giau var­to­ti sa­vo na­cio­na­li­nio pro­duk­to, mes tu­ri­me kuo dau­giau eks­por­tuo­ti ir kuo ma­žiau im­por­tuo­ti.<text:s/></text:p>
        <text:p text:style-name="Roman">Ger­bia­mie­ji… An­driau, tuoj apie elek­trą ir­gi pa­sa­ky­siu. Ki­tas da­ly­kas… To­dėl, kad kal­bu be po­pie­riaus, rei­kia vis­ką at­si­min­ti. Ger­bia­mie­ji, ki­tas da­ly­kas – dar­bo vie­tos. Rei­kia su­pras­ti pa­pras­tą da­ly­ką: dar­bo vie­tos iš dan­gaus ne­nu­kris, dar­bo vie­tų at­si­ras ta­da, kai bus in­ves­ti­ci­jos, o in­ves­ti­ci­jos at­si­ran­da tai, ka­da su­kur­ta ge­ra in­ves­ti­ci­nė ap­lin­ka, pa­lan­ki. Nė vie­no ver­sli­nin­ko, nė vie­no žmo­gaus ne­pri­ver­sim in­ves­tuo­ti ten, kur nė­ra grą­žos. Nė sa­vo, nė už­sie­nio. Tik ta­da bus in­ves­ti­ci­ja, kai bus grą­ža. Jei­gu šian­dien, gal jau ne šian­dien, ne­to­li­mo­je pra­ei­ty­je, kai ban­kai mo­kė­jo dau­giau už de­po­zi­tus, ne­gu da­vė grą­žos ver­slui, tai kas in­ves­tuos? Nie­kas ne­in­ves­tuos.<text:s/></text:p>
        <text:p text:style-name="Roman">Ger­bia­mie­ji, ši­to­je vie­to­je ne­su­da­rius kon­ku­ren­ci­nės ap­lin­kos, nie­ko ne­bus. Ir ši­ta kon­ku­ren­ci­nė ap­lin­ka bus kaip tik ran­ko­se žmo­gaus, ku­ris ir rin­ki­mų kam­pa­ni­jos me­tu kal­bė­jo apie tai, be­je, skir­tin­gai nuo li­be­ra­lų ir kon­ser­va­to­rių, kad rei­kia su­kur­ti in­fra­struk­tū­rą, rei­kia ma­žin­ti mo­kes­čius, rei­kia pa­da­ry­ti taip, kad ta in­ves­ti­ci­nė ap­lin­ka bū­tų kon­ku­ren­cin­ges­nė už vi­sų ap­lin­ki­nių vals­ty­bių, ku­rios yra apie mus, iš ku­rių ke­liau­ja tas im­por­tas, ir daž­niau­siai ke­liau­ja net kon­tra­ban­di­niu bū­du. Še­šė­lis ir kon­tra­ban­da bū­na ten, kur yra nau­da. Jei­gu mes pa­da­ry­si­me kon­ku­ren­cin­gą, pi­ges­nę sa­vo pre­kę, ne­bus po­rei­kio vež­ti tą kon­tra­ban­dą.<text:s/></text:p>
        <text:p text:style-name="P384">To­dėl no­riu pa­lin­kė­ti kan­di­da­tui A. But­ke­vi­čiui… Šian­dien lau­kia rin­kė­jai, lau­kia vi­sa tau­ta, ka­da pra­si­dės nau­jos ko­a­li­ci­jos dar­bai, ka­da pa­si­ro­dys re­zul­ta­tai. Man ma­lo­nu, kad šian­dien mū­sų frak­ci­jo­je bu­vo pa­sa­ky­ta, kad mes il­gai ne­pri­ver­sime lauk­ti, tik­rai bus pa­kel­ti at­ly­gi­ni­mai ma­žiau­siai iki 1000 Lt, gal­būt su­ra­si­me ga­li­my­bių ir dau­giau, tik­rai bus ku­ria­ma kon­ku­ren­ci­nė ap­lin­ka ver­slui, va­di­na­si, at­si­ras dar­bo vie­tų. Šian­dien mes jau svars­to­me, kaip per­žiū­rė­ti Vals­ty­bi­nę kai­nų re­gu­lia­vi­mo ko­mi­si­ją ir pa­da­ry­ti mo­ni­to­rin­gą įmo­nė­se, ku­rios tie­kia ši­lu­mą mū­sų gy­ven­to­jams, kad rei­kia su­ma­žin­ti, jau yra šil­dy­mo se­zo­nas… ir daug ki­tų dar­bų.<text:s/></text:p>
        <text:p text:style-name="P385">Tad lin­kiu ge­ros klo­ties. Dar­bo par­ti­ja šian­dien<text:span text:style-name="T386"><text:s/>bal</text:span><text:span text:style-name="T387">­sa</text:span><text:span text:style-name="T388">­vo ir vie</text:span><text:span text:style-name="T389">­nin</text:span><text:span text:style-name="T390">­gai pa</text:span><text:span text:style-name="T391">­lai</text:span><text:span text:style-name="T392">­kys A. But</text:span><text:span text:style-name="T393">­ke</text:span><text:span text:style-name="T394">­vi</text:span><text:span text:style-name="T395">­čių<text:s/></text:span>į Lie­tu­vos Res­pub­li­kos prem­je­ro pos­tą. Ačiū. (<text:span text:style-name="T396">Plo</text:span><text:span text:style-name="T397">­ji</text:span><text:span text:style-name="T398">­mai</text:span>)<text:s/></text:p>
        <text:p text:style-name="P399"><text:span text:style-name="T400">PIRMININKAS.</text:span><text:s/>Dė­ko­ju frak­ci­jos se­niū­nui už iš­sa­ky­tą nuo­mo­nę. Aš pa­pra­šy­siu E. Gent­vi­lo tru­pu­tį pa­lauk­ti, už­baigs dar vie­na frak­ci­ja ir ta­da jūs ga­lė­si­te kal­bė­ti dėl ve­di­mo tvar­kos. Į tri­bū­ną kvie­čiu R. Ta­ma­šu­nie­nę, Len­kų rin­ki­mų ak­ci­jos, kaip su­pran­tu, nau­ją­ją se­niū­nę. Bu­vo pa­žy­mė­ta kaip Miš­ri gru­pė, bet jūs jau esa­te pa­si­skel­bę frak­ci­ja, to­dėl pra­šom frak­ci­jos var­du.</text:p>
        <text:p text:style-name="P401"><text:span text:style-name="T402">R. TAMAŠUNIENĖ</text:span><text:s/><text:span text:style-name="T403">(</text:span><text:span text:style-name="T404">LLRAF</text:span><text:span text:style-name="T405">)</text:span>. Ger­bia­mie­ji Sei­mo na­riai, ger­bia­ma­sis kan­di­da­te, kal­bu šian­dien ne­se­niai su­si­kū­ru­sios Lie­tu­vos len­kų rin­ki­mų frak­ci­jos var­du. Va­kar dar kaip Miš­rios gru­pės na­riai da­ly­va­vo­me su­si­ti­ki­me su bū­si­mu prem­je­ru, dis­ku­ta­vo­me mums rū­pi­mais klau­si­mais ir iš­si­aiš­ki­no­me, ko­kių prie­mo­nių, veiks­mų im­sis prem­je­ras dau­ge­liui ak­tu­a­lių vi­siems pi­lie­čiams pro­ble­mų spręs­ti.<text:s/></text:p>
        <text:p text:style-name="P406">Lie­tu­vos len­kų rin­ki­mų ak­ci­ja, kaip val­dan­čio­sios ko­a­li­ci­jos part­ne­rė, be­tar­piš­kai da­ly­vaus įgy­ven­di­nant šios Vy­riau­sy­bės pro­gra­mą, tad ieš­ko­jo­me ben­drų są­ly­čio taš­kų, kom­pro­mi­sų, ben­drai siek­si­me efek­ty­ves­nio val­dy­mo, nu­kreip­to pir­miau­sia į veik­los re­zul­ta­ty­vu­mą, į eko­no­mi­kos gai­vi­ni­mą, su­ba­lan­suo­tą tva­rią plėt­rą, ati­sa­kant kraš­tu­ti­nu­mų, ne­pa­ma­tuo­tų veiks­mų.<text:s/></text:p>
        <text:p text:style-name="P407">Bū­si­ma­sis prem­je­ras ob­jek­ty­viai ir re­a­liai ver­ti­na da­bar­ti­nę si­tu­a­ci­ją ir šiuo me­tu ga­na ri­bo­tas eko­no­mi­nes ga­li­my­bes ir vals­ty­bės re­sur­sus, ta­čiau dau­ge­ly­je pro­ble­mi­nių sri­čių, kas mus įti­ki­no ir la­bai pa­ti­ko, yra nu­ma­tęs kon­kre­čius veiks­mų pla­nus, bū­dus pro­ble­moms spręs­ti.<text:s/></text:p>
        <text:p text:style-name="Roman">Pir­miau­sia tai lie­čia ak­tu­a­liau­sias, opiau­sias pro­ble­mas – tai ne­dar­bas. Tai­gi ska­tin­si­me už­im­tu­mą, nau­jų dar­bo vie­tų kū­ri­mą ir var­to­ji­mą. Ma­no­me, kad la­bai lai­ku yra bū­si­mas spren­di­mas dėl nuo­sek­laus mi­ni­ma­laus dar­bo už­mo­kes­čio di­di­ni­mo, jis įra­šy­tas, be­je, be­veik vi­sų čia sė­din­čių par­ti­jų rin­ki­mų pro­gra­mo­se. Su­ta­po mū­sų nuo­mo­nės dėl to­ly­ges­nio mo­kes­ti­nės naš­tos pa­skirs­ty­mo, efek­ty­ves­nio Eu­ro­pos Są­jun­gos pa­ra­mos lė­šų pa­nau­do­ji­mo, ener­ge­ti­kos pro­ble­mų spren­di­mo. Čia ypač pa­brė­žia­me bio­ku­ro pa­nau­do­ji­mo ga­li­my­bes ši­lu­mos ūkio sri­ty­je ir ūkiš­ko po­žiū­rio, efek­ty­ves­nės kon­tro­lės bū­tent šia­me sek­to­riu­je.<text:s/></text:p>
        <text:p text:style-name="Roman">Svei­kin­ti­na, kad bū­si­mas prem­je­ras skirs tin­ka­mą dė­me­sį vie­ti­nių ke­lių būk­lei, ži­no­me, kad tai – opiau­sia pro­ble­ma dau­ge­liui Lie­tu­vos re­gio­nų. Tu­ri­me gra­žias au­to­ma­gist­ra­les, ati­tin­kan­čias stan­dar­tus, ir tai la­bai ge­ras įvaiz­džio kū­ri­mo vie­nas iš dė­me­nų mū­sų vals­ty­bė­je, ta­čiau da­bar tu­ri­me ap­gai­lė­ti­nos būk­lės vie­ti­nius ke­lius, ir prem­je­ras pa­ti­kino, kad to im­sis pats as­me­niš­kai.<text:s/></text:p>
        <text:p text:style-name="Roman">Ti­ki­me, kad prem­je­ras skirs taip pat vie­no­dą dė­me­sį vi­sų ša­lies pi­lie­čių pro­ble­moms ir vi­siems ša­lies pi­lie­čiams. Tau­ti­nės ma­žu­mos lau­kia Tau­ti­nių ma­žu­mų įsta­ty­mo, ku­rį tu­rė­jo­me, bet ku­ris ty­lu­tė­liai nu­sto­jo ga­lio­ti, be­je, bu­vu­sios Vy­riau­sy­bės jis yra pa­reng­tas, ir vėl ty­lu­tė­liai at­gu­lė kul­tū­ros mi­nist­ro stal­čiu­je. Ti­ki­mės, kad jis, be­si­kraus­ty­da­mas į Pran­cū­zi­ją, jo ne­iš­si­veš, mes jį su­ra­si­me ir vi­si kar­tu pa­tvir­tin­si­me.</text:p>
        <text:p text:style-name="Roman">Ben­drai su­ta­rė­me dėl il­giau­siai Lie­tu­vo­je be­si­tę­sian­čio pro­ce­so – tai že­mės grą­ži­ni­mo pro­ce­so. Šiai Vy­riau­sy­bei lin­kė­tu­me pri­ar­tė­ti prie jo pa­bai­gos, už­tik­rin­ti na­cio­na­li­zuo­tos že­mės sa­vi­nin­kams są­ži­nin­gą kom­pen­sa­vi­mą už pra­ras­tą nuo­sa­vy­bę.<text:s/></text:p>
        <text:p text:style-name="Roman">Ma­no­me, kad be prem­je­ro dė­me­sio ne­liks švie­ti­mo sis­te­ma ir kul­tū­ra, bus puo­se­lė­ja­mos mums tra­di­ci­nės ir bran­gios krikš­čio­niš­ko­sios ver­ty­bės, ski­ria­mas de­ra­mas dė­me­sys šei­mai, ypač jau­noms, dau­gia­vai­kėms šei­moms, šei­moms, au­gi­nan­čioms ne­įga­liuo­sius vai­kus. Prem­je­ro sva­rus žo­dis taps le­mia­mas spren­džiant dau­ge­lį klau­si­mų. Ir ti­ki­me, kad jis bus pa­ma­tuo­tas ir tei­sin­gas.</text:p>
        <text:p text:style-name="Roman">Tad lin­ki­me Lie­tu­vos len­kų rin­ki­mų ak­ci­jos frak­ci­jos var­du bū­si­mam prem­je­rui, kan­di­da­tui, ku­riuo pa­si­ti­ki Pre­zi­den­tė, su­bur­ti kom­pe­ten­tin­gą, dar­nią Vy­riau­sy­bės ko­man­dą, ku­ri su­ge­bės kryp­tin­gai ir nuo­sek­liai dirb­ti tva­riai eko­no­mi­nei plėt­rai ir žmo­nių ge­ro­vei.<text:s/></text:p>
        <text:p text:style-name="Roman">Lie­tu­vos len­kų rin­ki­mų frak­ci­jos na­riai pa­lai­ko A. But­ke­vi­čių, kaip kom­pe­ten­tin­gą, ne­ša­liš­ką, ieš­kan­tį kom­pro­mi­sų kan­di­da­tą, kaip ge­riau­sią al­ter­na­ty­vą vyk­dy­tai po­li­ti­kai. Mes pa­si­sa­ko­me už. Ačiū.</text:p>
        <text:p text:style-name="Roman"><text:span text:style-name="T408">PIRMININKAS.</text:span><text:s/>Dė­ko­ju ger­bia­ma­jai R. Ta­ma­šu­nie­nei už iš­sa­ky­tą frak­ci­jos nuo­mo­nę. Mie­lie­ji ko­le­gos, pa­gal Sta­tu­tą da­bar tu­rė­tų pa­si­sa­ky­ti Sei­mo na­riai, o jų už­si­ra­šė ga­nė­ti­nai daug. Yra pa­siū­ly­mas dis­ku­tuo­ti iki 40 min., ga­li­ma ir trum­piau, jei­gu toks pa­gei­da­vi­mas bū­tų, iki 30 min., nes frak­ci­jų nuo­mo­nės jau bu­vo pa­sa­ky­tos. (<text:span text:style-name="T409">Šur</text:span><text:span text:style-name="T410">­mu</text:span><text:span text:style-name="T411">­lys sa</text:span><text:span text:style-name="T412">­lė</text:span><text:span text:style-name="T413">­je</text:span>) 40 min., taip? Ben­dru su­ta­ri­mu ga­li­me su­tar­ti? Ne? Jū­sų frak­ci­jos nuo­mo­nės ski­ria­si,<text:s/><text:span text:style-name="T414">vi</text:span><text:span text:style-name="T415">­si skir</text:span><text:span text:style-name="T416">­tin</text:span><text:span text:style-name="T417">­gai mąs</text:span><text:span text:style-name="T418">­to? Ger</text:span><text:span text:style-name="T419">­bia</text:span><text:span text:style-name="T420">­ma</text:span><text:span text:style-name="T421">­sis A. Sa</text:span><text:span text:style-name="T422">­la</text:span><text:span text:style-name="T423">­ma</text:span><text:span text:style-name="T424">­ki</text:span><text:span text:style-name="T425">­nas.</text:span></text:p>
        <text:p text:style-name="Roman"><text:span text:style-name="T426">A. SALAMAKINAS</text:span><text:s/><text:span text:style-name="T427">(</text:span><text:span text:style-name="T428">LSDPF</text:span><text:span text:style-name="T429">)</text:span>. Ka­dan­gi Sta­tu­tas ne­apib­rė­žia kiek, So­cial­de­mok­ra­tų frak­ci­ja siū­lo 30 min. (<text:span text:style-name="T430">Bal</text:span><text:span text:style-name="T431">­sai sa</text:span><text:span text:style-name="T432">­lė</text:span><text:span text:style-name="T433">­je</text:span>)<text:s/></text:p>
        <text:p text:style-name="Roman"><text:span text:style-name="T434">PIRMININKAS.</text:span><text:s/>Ger­bia­mie­ji ko­le­gos, ger­bia­ma­sis E. Gent­vi­las, pra­šom.</text:p>
        <text:p text:style-name="Roman"><text:span text:style-name="T435">E. GENTVILAS</text:span><text:s/><text:span text:style-name="T436">(</text:span><text:span text:style-name="T437">LSF</text:span><text:span text:style-name="T438">)</text:span>. Ger­bia­ma­sis Pir­mi­nin­ke, jums tur­būt ne­bu­vo pa­to­gu nu­trauk­ti frak­ci­jų at­sto­vų pa­si­sa­ky­mus net ir tuo at­ve­ju, kai bu­vo kal­ba­ma vi­siš­kai ne į te­mą. Vi­si at­sto­vai tik­rai kal­bė­jo apie kan­di­da­tą A. But­ke­vi­čių, apie tai, ką iš jo iš­gir­do. Vie­nin­te­lis Dar­bo frak­ci­jos va­do­vas šne­kė­jo, ką jis no­ri šne­kė­ti, at­ro­dė kaip še­šė­li­nis prem­je­ras. Ne­kal­bė­jo apie A. But­ke­vi­čių, ne­kal­bė­jo į te­mą. Mes šian­dien svars­to­me A. But­ke­vi­čiaus kan­di­da­tū­ros tin­ka­mu­mą. Yra Sta­tu­te nu­maty­ta ga­li­my­bė pa­rei­ka­lau­ti kal­bė­ti į te­mą, ne savo biz­nio rei­ka­lus ap­ta­ri­nė­ti, o kan­di­da­tą į Mi­nist­rus Pir­mi­nin­kus. Aš da­rau to­kią pa­sta­bą. Ačiū. (<text:span text:style-name="T439">Plo</text:span><text:span text:style-name="T440">­ji</text:span><text:span text:style-name="T441">­mai</text:span>)<text:s/></text:p>
        <text:p text:style-name="Roman"><text:span text:style-name="T442">PIRMININKAS.</text:span><text:s/>J. Raz­ma. Pra­šom.</text:p>
        <text:p text:style-name="Roman"><text:span text:style-name="T443">J. RAZMA</text:span><text:s/><text:span text:style-name="T444">(</text:span><text:span text:style-name="T445">TS-LKDF</text:span><text:span text:style-name="T446">)</text:span>. Ger­bia­ma­sis Pir­mi­nin­ke, mes pa­tvir­ti­no­me dar­bo­tvarkę, kur lai­kas su­ra­šy­tas. To klau­si­mo pa­bai­ga yra 12.45 val., dėl pri­ėmi­mo ke­tu­ri už, ke­tu­ri prieš po 2 min., aš­tuo­ni kart du – še­šio­li­ka. Mes ga­li­me ra­miai dis­ku­si­jai skir­ti va­lan­dą ir net dau­giau. Tai siū­ly­čiau dirb­ti pa­gal dar­bo­tvarkę, o ne pra­dė­ti siū­ly­ti kaž­ko­kių ne­sta­tu­ti­nių da­ly­kų.</text:p>
        <text:p text:style-name="Roman"><text:span text:style-name="T447">PIRMININKAS.</text:span><text:s/>Ger­bia­mie­ji ko­le­gos, skai­ty­ki­me Sta­tu­tą. La­bai aiš­kiai yra pa­ra­šy­ta: pre­ten­den­tas dar kal­bės iki 20 min., tai jo pre­ro­ga­ty­va, ir dar jis at­sa­ki­nės į klau­si­mus 30 min., tai tie­siog jūs kaž­kaip arit­me­ti­ko­je… ne­su­tel­pa vis­kas į lai­ką.<text:s/><text:span text:style-name="T448">Tie</text:span><text:span text:style-name="T449">­siog rei</text:span><text:span text:style-name="T450">­kia da</text:span><text:span text:style-name="T451">­ry</text:span><text:span text:style-name="T452">­ti taip, kaip pri</text:span><text:span text:style-name="T453">­klau</text:span><text:span text:style-name="T454">­so pa</text:span><text:span text:style-name="T455">­gal<text:s/></text:span>Sta­tu­tą. Vie­nas pa­siū­ly­mas bu­vo 40 min., iki 40 min. Ga­li­me ben­dru su­ta­ri­mu pri­tar­ti, kad ras­tu­me<text:s/><text:span text:style-name="T456">to</text:span><text:span text:style-name="T457">­kį kom</text:span><text:span text:style-name="T458">­pro</text:span><text:span text:style-name="T459">­mi</text:span><text:span text:style-name="T460">­są? Taip, iki 40 min. (</text:span><text:span text:style-name="T461">Bal</text:span><text:span text:style-name="T462">­sai sa</text:span><text:span text:style-name="T463">­lė</text:span><text:span text:style-name="T464">­je</text:span><text:span text:style-name="T465">)</text:span></text:p>
        <text:p text:style-name="Roman">Į tri­bū­ną kvie­čiu kal­bė­ti pir­mą­ją Sei­mo na­rę ger­bia­mą­ją R. Juk­ne­vi­čie­nę. Ruo­šia­si V. Stun­dys. Pra­šom.<text:s/></text:p>
        <text:p text:style-name="Roman"><text:span text:style-name="T466">R. JUKNEVIČIENĖ</text:span><text:s/><text:span text:style-name="T467">(</text:span><text:span text:style-name="T468">TS-LKDF</text:span><text:span text:style-name="T469">)</text:span>. Po­ne Pir­mi­nin­ke, ger­bia­mie­ji ko­le­gos! La­bai trum­pa re­pli­ka V. Ma­zu­ro­niui – aš la­bai kvie­čiu ap­si­dai­ry­ti, kur rin­kė­jai pa­sta­tė jo par­ti­ją.<text:s/></text:p>
        <text:p text:style-name="Roman">O da­bar apie kan­di­da­tū­rą. Reng­da­ma­si šiam pa­si­sa­ky­mui, per­žvel­giau 2008 m. ana­lo­giš­ko po­sė­džio ste­nog­ra­mą. Tuo­met ma­žiau­siai bu­vo kal­ba­ma apie tai, ar tin­ka­ma as­me­ny­bė ruo­šia­si tap­ti prem­je­ru. Net opo­zi­ci­ja sa­kė: A. Ku­bi­lius stip­rus, tin­ka­mas žmo­gus. „Mes šian­dien ren­ka­mės kryp­tį“, – sa­kė tuo­met J. Ole­kas, – nes bū­si­ma­sis prem­je­ras į Sei­mą at­ėjo su iš­sa­miu do­ku­men­tu, pa­ro­dan­čiu vi­siems Sei­mo na­riams, kaip bus įvei­kia­ma ar­tė­jan­ti kri­zė, ko­kia kryp­ti­mi dirbs bū­si­ma Vy­riau­sy­bė. Bu­vo pa­siū­ly­ta kal­bė­tis at­vi­rai ir, svar­biau­sia, da­ly­kiš­kai. Taip, bu­vo ne­pri­ta­rian­čių. Bu­vo ir vis dar te­be­me­luo­jan­čių. Štai iš­ei­nan­tis prem­je­ras G. Kir­ki­las ta­me po­sė­dy­je kal­bė­jo: „Mes pa­lie­ka­me au­gan­tį ūkį. (<text:span text:style-name="T470">Plo</text:span><text:span text:style-name="T471">­ji</text:span><text:span text:style-name="T472">­mai</text:span>) (Iš kai­rės.) Iš tik­rų­jų 3 % šiais me­tais tik­rai dar bus, ir šį ket­vir­tį ūkis yra au­gan­tis, tai skai­čiai.“ Vė­liau G. Kir­ki­lo fi­nan­sų mi­nist­ras R. Ša­džius pri­si­pa­ži­no me­la­vęs vi­siems, net sa­viems.<text:s/></text:p>
        <text:p text:style-name="Roman">De­ja, me­las Lie­tu­vos po­li­ti­ko­je dar yra nor­ma. Me­luo­jant ga­li­ma net rin­ki­mus lai­mė­ti, to­dėl me­la­vu­sio žmo­gaus kan­di­da­tū­ra vėl svars­to­ma į fi­nan­sų mi­nist­ro pa­rei­gas. Bū­si­ma­jam prem­je­rui jis at­ro­do ge­riau­sias. O šian­dien ma­žiau­siai kal­ba­ma apie nau­jas idė­jas, apie am­bi­cin­gus iš­šū­kius. Jų tie­siog nė­ra. Vi­sa ži­niask­lai­da pil­na ko­men­ta­rų apie sil­pną kan­di­da­to as­me­ny­bę, apie blaš­ky­mą­si, apie ne­ge­bė­ji­mą at­si­spir­ti šan­ta­žams. So­cia­li­niuo­se tin­kluo­se jau­ni­mas, ku­riam ne tas pats, ko­kio­je Lie­tu­vo­je gy­vens, ku­ria pa­šie­pian­čias skra­ju­tes, ar­ba dar blo­giau – nu­si­mi­nę kal­ba apie emig­ra­ci­ją.<text:s/></text:p>
        <text:p text:style-name="Roman">Tai­gi ko­kia kryp­tis vals­ty­bės, ku­ri ly­giai prieš 10 me­tų bu­vo pa­kvies­ta į stip­riau­sią de­mo­kra­tiškų vals­ty­bių or­ga­ni­za­ci­ją NATO? Kol kas vi­siš­ka mig­la. Į Eu­ro­pą pa­siųs­ta ži­nia, kad abe­jo­ja­ma dėl svar­biau­sių ener­ge­ti­nio sau­gu­mo pro­jek­tų, o Krem­liaus val­do­ma ži­niask­lai­da tri­na ran­kas. Pa­siųs­ta ir ki­ta ži­nia – Eu­ro­pos so­cia­lis­tų in­ter­na­cio­na­lo na­rė Lie­tu­vos so­cial­de­mok­ra­tų par­ti­ja pa­si­rin­ko drau­gys­tę su kri­mi­na­li­zuo­ta po­li­ti­ne jė­ga. Bu­vo bent jau kos­me­ti­nė įvaiz­džio iš­ei­tis – pir­miau­sia iš­spręs­ti kri­mi­na­li­nį ko­a­li­ci­jos part­ne­rių sta­tu­są, bal­suo­ti dėl imu­ni­te­to, įro­dy­ti, kad myg­tu­kas bal­suo­ti pa­gal są­ži­nę tik­rai vei­kia, ir tik ta­da ei­ti į prem­je­rus. Tai ne pir­mas kon­tro­ver­siš­kas so­cial­de­mok­ra­tų pa­si­rin­ki­mas. Jie į Eu­ro­pos po­li­ti­ką at­ve­dė bu­vu­sią Ko­mu­nis­tų par­ti­jos struk­tū­rą ins­ti­tu­cio­na­li­zuo­da­mi juos ir Lie­tu­vo­je. Tie, ku­rie ly­gi­na Es­ti­ją su Lie­tu­va, ne­pa­sa­ko pa­grin­di­nio skir­tu­mo: ten bu­vu­sio­ji Ko­mu­nis­tų par­ti­ja nie­ka­da per ne­pri­klau­so­my­bės me­tus ne­bu­vo Vy­riau­sy­bė­je, nie­ka­da to ne­bu­vo Es­ti­jo­je. Es­ti­jos mo­der­ni­za­ci­ja bu­vo vi­sų jos vy­riau­sy­bių pa­grin­di­nė kryp­tis. J. Ber­na­to­nis tai tu­rė­tų ge­rai ži­no­ti.</text:p>
        <text:p text:style-name="Roman">Ka­dan­gi šio prem­je­ro sky­ri­mo pro­ce­dū­ra vyks­ta taip, kad dau­giau­sia svars­to­ma<text:s/><text:span text:style-name="T473">ad ho</text:span><text:span text:style-name="T474">­mi</text:span><text:span text:style-name="T475">­nem</text:span>, t. y. kal­ba­ma apie as­me­nį, ke­le­tas žo­džių ir šia kryp­ti­mi. De­ja, šian­dien (gal po me­tų bus ki­taip) aš ne­įsi­vaiz­duo­ju Lie­tu­vos prem­je­ro A. But­ke­vi­čiaus to­kiu pa­t ly­giu, t. y. be po­pie­rė­lio, be ver­tė­jo, dis­ku­tuo­jan­čio su Lat­vi­jos ir Es­ti­jos prem­je­rais, ga­lin­čiais lais­vai siųs­ti sa­vo įžval­gas ne tik apie jų vals­ty­bes, bet ir apie Eu­ro­pos Są­jun­gos ir NATO per­spek­ty­vas. Tuo la­biau skau­da, įsi­vaiz­duo­jant po­kal­bį su skan­di­na­vais ar ki­tais Eu­ro­pos Są­jun­gos ly­de­riais. Rei­kės la­bai daug mo­ky­tis, bet ar lai­kas Lie­tu­vai blaš­ky­tis ir mo­ky­tis?</text:p>
        <text:p text:style-name="Roman">Tai­gi kryp­tis po pir­mų­jų sa­vai­čių itin kon­tro­ver­siš­ka. Ne­aiš­ki bū­si­mo­jo prem­je­ro ne ly­de­rys­tė, tad tik­rai ne­links­ma. Lie­tu­vos mo­der­ni­za­ci­ja aki­vaiz­džiai ati­de­da­ma.<text:s/></text:p>
        <text:p text:style-name="Roman">No­riu, kad ma­no žo­džiai apie Lie­tu­vos mo­der­ni­za­ci­jos su­stab­dy­mą ne­iš­si­pil­dy­tų, kad klys­čiau, nes bal­sa­vi­mą už šią vals­ty­bę Ko­vo 11-ąją lai­kau di­džiau­sia sa­vo gy­ve­ni­mo do­va­na ir man ne tas pats. To­dėl lin­kiu sėk­mės Lie­tu­vai, lin­kiu ne­nu­si­vil­ti tiems, ku­rie pir­mą kar­tą at­ėjo bal­suo­ti per šiuos rin­ki­mus. Mes ga­li­me ne­leis­ti gręž­ti Lie­tuvos ke­lio at­gal. Tu­riu vil­čių, kad ir A. But­ke­vi­čius ne­leis.<text:s/></text:p>
        <text:p text:style-name="Roman"><text:span text:style-name="T476">PIRMININKAS.</text:span><text:s/>Dė­ko­ju ger­bia­ma­jai ko­le­gei. Aš no­rė­čiau pa­pra­šy­ti V. Stun­džio. Aš pa­skel­biau, kad jis da­bar kal­bės, bet gal pa­gal Sta­tu­to 105 straips­nį pro­por­cin­gai su­tei­ki­me ga­li­my­bę vi­soms frak­ci­joms pa­kal­bė­ti. To­kia yra mū­sų Sta­tu­to ga­li­my­bė. Kvie­čiu į tri­bū­ną R.Ši­ma­šių, Li­be­ra­lų są­jū­džio at­sto­vą. Ruo­šia­si B. Vė­sai­tė.</text:p>
        <text:p text:style-name="Roman"><text:span text:style-name="T477">R. ŠIMAŠIUS</text:span><text:s/><text:span text:style-name="T478">(</text:span><text:span text:style-name="T479">LSF</text:span><text:span text:style-name="T480">)</text:span>. Ger­bia­mie­ji ko­le­gos, pir­miau­sia ma­ty­da­mas, kad di­džių­jų frak­ci­jų ir dau­gu­mos pa­lai­ky­mą pre­ten­den­tas į prem­je­rus tu­ri, no­riu pa­lin­kė­ti jam sėk­mės tuo me­tu, kai jis užims tam tik­ras po­zi­ci­jas, ir tik­rai nuo­šir­džiai to lin­kiu.</text:p>
        <text:p text:style-name="Roman">Šian­dien kal­ba­me ne šiaip apie as­me­nį, ku­riam ne­bu­vo pa­gai­lė­ta ge­rų žo­džių, bet kal­ba­me apie pre­ten­den­tą į prem­je­ro pa­rei­gas. Čia aš tu­riu ke­le­tą svar­bių pa­sta­bų.</text:p>
        <text:p text:style-name="Roman">Pir­miau­sia pra­dė­siu nuo ge­rų da­ly­kų. Man tik­rai pa­ti­ko, kad pri­sta­ty­da­mas sa­ve ir sa­vo vi­zi­ją prem­je­ras ne­sa­kė, kad vis­ką iš pa­ma­tų rei­kia su­griau­ti, pa­keis­ti ir kryp­tis for­muo­ti iš nau­jo. Bu­vo kaž­kiek pa­gar­bos anks­čiau da­ry­tiems dar­bams, kai ku­rie tų dar­bų bu­vo pra­dė­ti ne pra­ei­to­je ka­den­ci­jo­je, bet dar anks­čiau. To tik­rai bu­vo, taip pat daug pa­sa­ky­mų, kad rei­kė­tų dau­giau, ge­riau, pla­čiau at­si­žvelg­ti į tą, aną, į tre­čią, ket­vir­tą ir penk­tą.</text:p>
        <text:p text:style-name="Roman">Čia aš per­ei­nu prie da­lies, ku­ri, man at­ro­do, nė­ra to­kia ža­vi. Lin­kė­da­mas, kad vi­sus tuos pa­ža­dus pa­vyk­tų re­a­li­zuo­ti, vis dėl­to no­riu at­kreip­ti dė­me­sį, kad ne­ga­li bū­ti vis­kas pri­ori­te­tai ir ne­ga­li bū­ti vis­kas la­bai svar­bu, ne­pai­sant to, ko­kį kon­teks­tą kal­bė­da­mas pa­si­ren­ki. Vie­nus da­ly­kus mes gir­dė­jo­me iš tri­bū­nos, ku­riuos pre­ten­den­tas į prem­je­rus sa­kė, ki­tus da­ly­kus gir­dė­jo­me frak­ci­jo­je, kai bu­vo pri­sta­to­ma, dar ki­tus da­ly­kus gir­dė­jo­me pa­gal įvai­rius kon­teks­tus, kas yra pri­ori­te­tai ir kas pa­mi­ni­ma pir­miau­sia. Ne­ga­li bū­ti vis­kas pri­ori­te­tai. Jei­gu vis­kas yra pri­ori­te­tai, va­di­na­si, pri­ori­te­tai for­muo­ja­mi<text:s/><text:span text:style-name="T481">ad hoc</text:span>, ir tai nė­ra pri­ori­te­tai. Iš tik­rų­jų ap­si­spren­di­mas dėl prem­je­ro kan­di­da­tū­ros tu­ri bū­ti ap­si­spren­di­mas dėl kryp­ties ir dėl ver­ty­bių. Čia aš pri­ori­te­tų la­bai aiš­kiai pa­si­gen­du. Ta ge­ra sa­vy­bė, ku­rią daug kas pa­brė­žė, ne­kon­fron­ta­ci­nis po­žiū­ris, jis tu­ri ir nei­gia­mą pu­sę – ne­kon­fron­ta­ci­nis po­žiū­ris reiš­kia, kad tai yra toks po­žiū­ris, ku­ris pa­si­duo­da vi­sų įta­kai.<text:s/></text:p>
        <text:p text:style-name="Roman">Jau E. Ma­siu­lis mi­nė­jo, kad at­sa­ky­da­mas į sun­kius klau­si­mus, kur rei­kia rim­to, ver­ty­bi­nio ap­si­spren­di­mo, at­sa­ky­mas, kad kurs dar­bo gru­pę (tai ta­po la­bai po­pu­lia­riu at­sa­ky­mu), ne­la­bai įti­ki­na. Dar­bo gru­pių fun­da­men­ta­liais klau­si­mais vis dau­gė­ja. Dar­bo gru­pės yra ge­rai, bet dar­bo gru­pių kryp­tis ir­gi tu­ri bū­ti aiš­ki.<text:s/></text:p>
        <text:p text:style-name="Roman">Ma­no iš­va­da yra to­kia, kad prem­je­ro kan­di­da­tū­ra<text:span text:style-name="T482"><text:s/>nė</text:span><text:span text:style-name="T483">­ra at</text:span><text:span text:style-name="T484">­gra</text:span><text:span text:style-name="T485">­si as</text:span><text:span text:style-name="T486">­me</text:span><text:span text:style-name="T487">­ny</text:span><text:span text:style-name="T488">­bė, dėl ku</text:span><text:span text:style-name="T489">­rios rei</text:span><text:span text:style-name="T490">­kė</text:span><text:span text:style-name="T491">­tų<text:s/></text:span>ką nors la­bai ra­di­ka­liai sa­ky­ti, bet vis dėl­to pri­ori­te­tų ne­bu­vi­mas ir neap­si­spren­di­mas dėl da­ly­kų, ma­ny­mas, kad vis­kas yra pri­ori­te­tai, Lie­tu­vai su­ku­ria ne­sau­gu­mo, ne­aiš­ku­mo ir iš es­mės pa­vo­jin­gą si­tu­a­ci­ją. Man la­bai sun­ku pa­si­sa­ky­ti už šią prem­je­ro kan­di­da­tū­rą ir aš vis dėl­to, gerb­da­mas pre­ten­den­tą, bal­suo­siu prieš ir kvie­čiu bal­suo­ti prieš.</text:p>
        <text:p text:style-name="Roman"><text:span text:style-name="T492">PIRMININKAS.</text:span><text:s/>Dė­ko­ju ko­le­gai. Su­tau­pė­me lai­ko. Kvie­čiu į tri­bū­ną B.Vė­sai­tę, Lie­tu­vos so­cial­de­mok­ra­tų frak­ci­ja. Ruo­šia­si A. Ma­zu­ro­nis, frak­ci­ja „Tvar­ka ir tei­sin­gu­mas“.<text:s/></text:p>
        <text:p text:style-name="Roman"><text:span text:style-name="T493">B. VĖSAITĖ</text:span><text:s/><text:span text:style-name="T494">(</text:span><text:span text:style-name="T495">LSDPF</text:span><text:span text:style-name="T496">)</text:span>. Ger­bia­ma­sis bū­si­ma­sis prem­je­re, jūs esa­te be kal­tės kal­ti­na­mas opo­zi­ci­jos, kal­ti­na­ma ir vi­sa So­cial­de­mok­ra­tų par­ti­ja. Aš su­tin­ku, kad mo­ra­lės prin­ci­pų lai­ky­ma­sis yra vie­nas iš es­mi­nių da­ly­kų, ta­čiau ar kvie­čian­tys lai­ky­tis mo­ra­lės po­li­ti­kai yra pa­tys la­bai mo­ra­lūs ir ar jie ne­veid­mai­niau­ja?<text:s/></text:p>
        <text:p text:style-name="Roman">Ži­no­te, man la­bai pa­dė­jo in­ter­ne­tas ir aš no­rė­čiau pa­ci­tuo­ti 2009 m. A. Ku­bi­liaus po­kal­bį su Au­ri­mu Pe­red­niu. Tie­siog žo­dis žo­din iš­si­ra­šiau, kas bu­vo sa­ko­ma.<text:s/></text:p>
        <text:p text:style-name="Roman">A. Pe­red­nis klau­sia A. Ku­bi­liaus: „Kri­ti­kos spau­do­je su­lau­kė jū­sų spren­di­mas kreip­tis pa­ra­mos į Dar­bo par­ti­ją. Vis dėl­to, prem­je­re, ar ne­iš­duo­da­te sa­vo prin­ci­pų, kvies­da­ma­sis į ko­a­li­ci­ją „dar­bie­čius“? Ko­dėl bū­tent pa­si­rin­ko­te juos, o ne „Tvar­ką ir tei­sin­gu­mą“ ir so­cial­de­mok­ra­tus?“<text:s/></text:p>
        <text:p text:style-name="Roman">A. Ku­bi­lius at­sa­ko: „Sei­me pra­de­da­me kal­bė­tis su vi­so­mis frak­ci­jo­mis, bet jei­gu at­si­ri­bo­si­me nuo vi­sų ki­tų rei­ka­lų, nuo ku­rių nors par­ti­jų va­do­vų pro­ble­mų ar nuo ko­kių nors tei­si­nių by­lų ir pa­si­žiū­rė­si­me tik į Sei­me vei­kian­čias frak­ci­jas, tu­riu pa­sa­ky­ti, kad ly­gi­nant ir at­si­žvel­giant į opo­zi­ci­jo­je esan­čias frak­ci­jas ir jų ak­ty­vu­mą Dar­bo par­ti­jos frak­ci­ja tu­ri tam tik­rų pri­va­lu­mų.“<text:s/></text:p>
        <text:p text:style-name="Roman">A. Pe­red­nis: „Kaip čia da­bar at­si­ri­bo­si­te nuo tų tei­si­nių by­lų, jos dar nė­ra iš­tir­tos, kaip nuo jų at­si­ri­bo­ti?“ A. Ku­bi­lius at­sa­ko: „Tei­sin­gu­mą tu­ri vyk­dy­ti tei­sė­sau­gos ins­ti­tu­ci­jos. Nei Sei­mas, nei Vy­riau­sy­bė su tuo ne­tu­ri nie­ko ben­dra. To­dėl kon­sul­tuo­ja­mės dėl ko­kios nors ben­dra­dar­bia­vi­mo for­mos su Dar­bo frak­ci­ja. Tai ne­įta­ko­ja ir ne­įta­kos vi­sų tei­si­nių pro­ce­dū­rų.“<text:s/></text:p>
        <text:p text:style-name="Roman">A. Pe­red­nis: „Bet jums ne tas pats, kad tai par­ti­jai iš­kel­ti įta­ri­mai?“ A. Ku­bi­lius at­sa­ko: „Tei­si­nių as­pek­tų nag­ri­nė­ji­mas nė­ra nei Vy­riau­sy­bės, nei Sei­mo rei­ka­las.“</text:p>
        <text:p text:style-name="Roman">Ger­bia­mie­ji ko­le­gos, jūs man pa­sa­ky­ki­te, R. Juk­ne­vi­čie­nė čia vi­sus kal­ti­no ne­mo­ra­lu­mu. Kaip ten bu­vo ir kas ta­da veid­mai­niau­ja? (<text:span text:style-name="T497">Bal</text:span><text:span text:style-name="T498">­sai sa</text:span><text:span text:style-name="T499">­lė</text:span><text:span text:style-name="T500">­je</text:span>) Ger­bia­mie­ji kon­ser­va­to­riai, jūs esa­te tie­siog to­bu­lai su­kur­ti dirb­ti opo­zi­ci­jo­je. Aš krei­piuo­si į juos pa­pras­tai – Vy­riau­sy­bei duo­da­mas 110 die­nų at­lai­dų lai­ko­tar­pis. Jūs mū­sų prem­je­rui ne­duo­da­te net ko­jų ap­šil­ti. Kvie­čiu jus bent jau 50 die­nų ap­si­ei­ti be kri­ti­kos.</text:p>
        <text:p text:style-name="Roman">Iš tik­rų­jų bū­si­ma­jai Vy­riau­sy­bei ma­nev­rų lais­vė yra la­bai ne­di­de­lė. 51 mlrd. vals­ty­bės biu­dže­to sko­los, 10 mlrd. „Sod­ros“ biu­dže­to sko­los. Su to­kio­mis sky­lė­mis ger­bia­ma­jam bū­si­ma­jam prem­je­rui rei­kia at­kur­ti pa­si­ti­kė­ji­mą sa­vo vals­ty­be, grą­žin­ti eko­no­mi­nius pa­bė­gė­lius, su­ma­žin­ti žmo­nių ener­ge­ti­nį skur­dą, prie ku­rio pri­ve­dė­te ir jūs, ger­bia­mie­ji kon­ser­va­to­riai.<text:s/></text:p>
        <text:p text:style-name="Roman">Šio­je sa­lė­je sė­di po­li­ti­kai, ku­rie rin­ki­mų me­tu Lie­tu­vos žmo­nėms ža­dė­jo ge­res­nį gy­ve­ni­mą.<text:s/></text:p>
        <text:p text:style-name="Roman">Tai­gi aš siū­lau, ir po­zi­ci­ja, ir opo­zi­ci­ja, vis dėl­to veng­ti rie­te­nų, ir tie da­ly­kai, ku­rie po­zi­ty­vūs… pa­rem­ti bū­si­mą prem­je­rą ir tik­rai dirb­ti Lie­tu­vos žmo­nių ge­ro­vei, o dirb­ti tik­rai yra ką.</text:p>
        <text:p text:style-name="Roman"><text:span text:style-name="T501">PIRMININKAS.</text:span><text:s/>Dė­ko­ju ko­le­gei. Kvie­čiu į tri­bū­ną A. Ma­zu­ro­nį, frak­ci­ja „Tvar­ka ir tei­sin­gu­mas“. Ruo­šia­si V. Stun­dys.</text:p>
        <text:p text:style-name="Roman"><text:span text:style-name="T502">A. MAZURONIS</text:span><text:s/><text:span text:style-name="T503">(</text:span><text:span text:style-name="T504">TTF</text:span><text:span text:style-name="T505">)</text:span>. La­bai dė­kui. Ger­bia­mie­ji ko­le­gos, iš tie­sų 2012 m. lap­kri­čio mė­ne­sį įvy­ko Sei­mo rin­ki­mai. To klau­si­mo, ku­rį mes da­bar svars­to­me, lo­gi­nė tą­sa yra iš­plau­kian­ti iš tų rin­ki­mų. Aš tik­rai la­bai džiau­giuo­si, kad nau­jai su­si­for­ma­vu­si val­dan­čio­ji dau­gu­ma pa­siū­lė ge­riau­sią, kom­pe­ten­tin­giau­sią, rim­čiau­sią ir la­biau­siai pa­si­ruo­šu­sį to­kias pa­rei­gas ei­ti žmo­gų. Tai iš tie­sų la­bai džiu­gi­na ir su­tei­kia daug op­ti­miz­mo, žiū­rint į at­ei­nan­čius ket­ve­rius me­tus.<text:s/></text:p>
        <text:p text:style-name="Roman">Ta­čiau ly­giai taip pat yra ir ne­ri­mo žen­klų. Ne­ri­mo žen­klai ky­la žiū­rint į nau­jai su­si­for­ma­vu­sios ir šiek tiek pa­kri­ku­sios opo­zi­ci­jos veik­lą ir pa­si­sa­ky­mus. Ži­no­te, po rin­ki­mų žiū­rė­jau įvai­rias te­le­vi­zi­jos lai­das. Aš, kaip ir prem­je­ras, bu­vęs prem­je­ras ir vis dar ei­nan­tis pa­rei­gas, la­bai mėgs­tu žiū­rė­ti ir už­sie­nio tran­sliuo­to­jų te­le­vi­zi­jos lai­das. Iš tie­sų ste­bė­jau Ame­ri­ko­je vy­ku­sių rin­ki­mų ei­gą ir kaip M. Rom­ney tą pa­čią rin­ki­mų nak­tį pra­lo­šęs rin­ki­mus iš­ėjo į vie­šą­ją erd­vę, gar­bin­gai pri­pa­ži­no sa­vo pra­lai­mė­ji­mą, pa­svei­ki­no nau­jai iš­rink­tą ki­tą Ame­ri­kos pre­zi­den­tą, pa­skam­bi­no jam ir pa­siū­lė ben­drai dirb­ti, su­si­telk­ti ben­dram dar­bui.<text:s/></text:p>
        <text:p text:style-name="Roman">Taip pat aš pri­si­mi­niau, kaip bu­vęs prem­je­ras, so­cial­de­mok­ra­tų prem­je­ras G. Kir­ki­las, kai jie pra­lo­šė rin­ki­mus 2008 m., ki­tą nak­tį, at­ro­do, po rin­ki­mų, iš­ėjo iš sa­vo šta­bo, gar­bin­gai pri­pa­ži­no pra­lai­mė­ji­mą, pa­sa­kė, kad jie, ma­tyt, lie­ka opo­zi­ci­jo­je, per­lei­džia ini­cia­ty­vą for­muo­ti val­džią aki­vaiz­džiai<text:span text:style-name="T506"><text:s/>nau</text:span><text:span text:style-name="T507">­jai iš</text:span><text:span text:style-name="T508">­rink</text:span><text:span text:style-name="T509">­tai val</text:span><text:span text:style-name="T510">­dan</text:span><text:span text:style-name="T511">­čia</text:span><text:span text:style-name="T512">­jai dau</text:span><text:span text:style-name="T513">­gu</text:span><text:span text:style-name="T514">­mai,</text:span><text:s/>iš tie­sų la­bai gar­bin­gai už­ėmė opo­zi­ci­jos po­zi­ci­ją ir la­bai gar­bin­gai ją lai­kė vi­sus pra­ėju­sius ket­ve­rius me­tus.</text:p>
        <text:p text:style-name="Roman">Ži­no­te, ger­bia­ma­sis prem­je­re, vis dar prem­je­re, aš tik­rai, kaip bu­vęs jau­nas par­la­men­ta­ras, su pa­gar­ba jums la­bai gra­žiai pri­si­me­nu jū­sų ra­gi­ni­mą bu­vu­siai opo­zi­ci­jai dirb­ti kon­struk­ty­viai, dirb­ti vie­nin­gai, dirb­ti su­si­tel­kus var­dan Lie­tu­vos. Ži­no­te, jei­gu da­bar­ti­nė opo­zi­ci­ja… krei­piuo­si į vi­sus jus ir į jus, kaip bū­si­mą prem­je­rą, ra­gin­da­mas su­kaup­ti vi­sas kon­struk­ty­vias idė­jas, ku­rias jūs tu­ri­te, kon­so­li­duo­ti vi­są po­li­ti­nę va­lią bū­si­miems dar­bams, ku­riuos tik­rai rei­kės at­lik­ti ne vien val­dan­čia­jai dau­gu­mai, bet kar­tu su ju­mis, pa­dė­ti į ša­lį is­te­ri­nes pra­lai­mė­ji­mo nuo­tai­kas, ku­rios kar­tais pa­si­reiš­kia čia, šio­je sa­lė­je, la­bai džiaug­čiau­si, jei­gu jūs tą su­ge­bė­tu­mė­te pa­da­ry­ti.</text:p>
        <text:p text:style-name="Roman">Su vi­sa pa­gar­ba jums, bu­vęs prem­je­re, pri­si­me­nu vie­ną jū­sų kal­bą, ku­ri man la­bai pa­ti­ko, pra­ei­tos ka­den­ci­jos me­tu: jei­gu jūs su­ge­bė­tu­mė­te pa­da­ry­ti tą, ką aš pa­sa­kiau, ma­tyt, ar­ti­miau­siu me­tu mes ne tik lai­mė­tu­me „Eu­ro­vi­zi­ją“ ar nu­ga­lė­tu­me Eu­ro­pos krep­ši­nio čem­pio­na­te, bet ir pui­kiai su­ge­bė­tu­me kur­ti kles­tin­čią, ino­va­ty­vią, per­spek­ty­vią, žiū­rin­čią į at­ei­tį Lie­tu­vą, to­kią Lie­tu­vą, ku­rio­je bū­tų ge­ra ne tik kai­rie­siems ar ne tik de­ši­nie­siems, bet to­kią Lie­tu­vą, ku­rio­je bū­tų ge­ra vi­siems Lie­tu­vos pi­lie­čiams. To aš nuo­šir­džiai ti­kiuo­si svei­kin­da­mas la­bai ge­rai pa­rink­tą nau­ją kan­di­da­tą į Mi­nist­rus Pir­mi­nin­kus. (<text:span text:style-name="T515">Plo</text:span><text:span text:style-name="T516">­ji</text:span><text:span text:style-name="T517">­mai</text:span>)<text:s/></text:p>
        <text:p text:style-name="Roman"><text:span text:style-name="T518">PIRMININKAS.</text:span><text:s/>Dė­ko­ju A. Ma­zu­ro­niui. Kvie­čiu į tri­bū­ną V. Stun­dį, Tė­vy­nės są­jun­gos-Lie­tu­vos krikš­čio­nių de­mok­ra­tų frak­ci­ja. Ruo­šia­si K. Gla­vec­kas, Li­be­ra­lų są­jū­džio frak­ci­ja.</text:p>
        <text:p text:style-name="Roman"><text:span text:style-name="T519">V. STUNDYS</text:span><text:s/><text:span text:style-name="T520">(</text:span><text:span text:style-name="T521">TS-LKDF</text:span><text:span text:style-name="T522">)</text:span>. Dė­ko­ju, Sei­mo Pir­mi­nin­ke.<text:span text:style-name="T523"><text:s/>Tai</text:span><text:span text:style-name="T524">­gi ke</text:span><text:span text:style-name="T525">­lios pa</text:span><text:span text:style-name="T526">­sta</text:span><text:span text:style-name="T527">­bos. Šian</text:span><text:span text:style-name="T528">­dien, be abe</text:span><text:span text:style-name="T529">­jo,</text:span><text:s/>ap­si­sprę­si­me dėl prem­je­ro kan­di­da­tū­ros, dėl Lie­tu­vos<text:span text:style-name="T530"><text:s/>vals</text:span><text:span text:style-name="T531">­ty</text:span><text:span text:style-name="T532">­bės še</text:span><text:span text:style-name="T533">­šio</text:span><text:span text:style-name="T534">­lik</text:span><text:span text:style-name="T535">­to</text:span><text:span text:style-name="T536">­sios Vy</text:span><text:span text:style-name="T537">­riau</text:span><text:span text:style-name="T538">­sy</text:span><text:span text:style-name="T539">­bės va</text:span><text:span text:style-name="T540">­do</text:span><text:span text:style-name="T541">­vo.<text:s/></text:span></text:p>
        <text:p text:style-name="Roman">Keb­lo­ka ap­si­spręs­ti dėl ke­lių ap­lin­ky­bių. Ko­dėl? Jei­gu klau­si kan­di­da­to apie bū­si­mo­sios pro­gra­mos tu­ri­nį, at­sa­ko­ma, kad ji dar ren­gia­ma. Jei ke­li pro­ble­mą, at­si­ker­ta­ma, kad su­kur­si­me dar­bo gru­pę ir įver­tin­si­me, pa­siū­ly­si­me, ra­si­me iš­ei­tį. Tai­gi siū­lo­mas kan­di­da­tas ne ka­žin ką apie bū­si­mo­sios Vy­riau­sy­bės dar­bus te­pa­sa­ko. Be abe­jo, aš su­pran­tu ap­lin­ky­bes, kad kol kas dar anks­ti, pro­gra­ma dar bus dis­ku­tuo­ja­ma, bet nau­jų idė­jų, de­ja, ne­iš­gir­do­me.<text:s/></text:p>
        <text:p text:style-name="Roman">Aki­vaiz­du, kad kan­di­da­tas ar­ba sto­ko­ja tel­kian­čios ly­de­rys­tės bruo­žų, už­de­gan­čio en­tu­ziaz­mo veik­ti, ar­ba yra sais­to­mas ko­a­li­ci­jos part­ne­rių in­te­re­sų ir am­bi­ci­jų, to­dėl toks ne­ryž­tin­gas, kei­čian­tis sa­vo po­zi­ci­ją vie­nu ar ki­tu klau­si­mu. Vy­riau­sy­bės for­ma­vi­mas, pro­gra­mos, dis­ku­si­jos, ti­kė­ti­na, iš­sklai­dys abe­jo­nes dėl Vy­riau­sy­bės ly­de­rio ne­nuo­sek­lios lai­ky­se­nos.<text:s/></text:p>
        <text:p text:style-name="Roman">An­tra, kan­di­da­tas pri­sis­ta­ty­mo kal­bo­je nuo­gąs­ta­vo, ci­tuo­ju, kad rei­kia vals­ty­bės vi­zi­jos. Ga­liu tik pri­min­ti, kad ano­je ka­den­ci­jo­je A. Ku­bi­liui nuo­lat tos pa­čios tuo­me­ti­nės opo­zi­ci­jos bu­vo prie­kaiš­tau­ja­ma, kad jis ku­ria vis nau­jas stra­te­gi­jas ir vi­zi­jas, o ne­si­rū­pi­na prak­tiš­kai­siais da­ly­kais, jų įgy­ven­di­ni­mu. Iš kar­to, be abe­jo, pa­nei­giu – pen­kio­lik­to­ji Vy­riau­sy­bė pui­kiai de­ri­no stra­te­gi­nį mą­s­ty­mą ir prak­tiš­ką­jį vei­ki­mą.<text:s/></text:p>
        <text:p text:style-name="Roman">Bū­si­ma­sis prem­je­ras, tie­są sa­kant, tu­rė­jo ga­li­my­bę net ir sa­vo pri­sis­ta­ty­mo kal­bo­je at­skleis­ti, kaip jis ma­to Lie­tu­vos rai­dos per­spek­ty­vą, ko­kias glo­ba­lias eko­no­mi­nes, kul­tū­ri­nes, ge­o­po­li­ti­nes grė­s­mes ir iš­šū­kius re­gi ir ko­kias at­ei­ties am­bi­cijas ke­lia. De­ja, kan­di­da­to kal­bo­je ir su­si­ti­ki­me su frak­ci­ja apie tai – nė žo­džio. Ar tai reiš­kia, kad tu­rė­si­me tvar­kin­gai dir­ban­čią biu­ro­kratų Vy­riau­sy­bę ir prem­je­rą, ku­ris ma­to tik tai, kas yra po ko­jo­mis ir po no­si­mi, o kur kryp­tys ir pa­grin­di­nės nau­jos idė­jos?</text:p>
        <text:p text:style-name="Roman">Tre­čia, kan­di­da­to ban­dy­mai at­sa­ky­ti į kon­kre­čių sri­čių klau­si­mus ir­gi ver­čia abe­jo­ti prem­je­ro ir jo ko­man­dos po­li­ti­kų men­ku iš­ma­ny­mu ir ži­no­ji­mu, kas ir kaip pa­si­kei­tė Lie­tu­vo­je per ket­verius me­tus. In­for­ma­ci­jos vi­sur aps­tu, ji pri­ei­na­ma ir at­vi­ra, nie­kas nie­ka­dos ne­bu­vo sle­pia­ma. Tai­gi vis­kas pa­na­šu į tai, kad prem­je­ras ket­ve­rius me­tus gy­ve­no ne Lie­tu­vos re­a­ly­bė­je, o mė­ga­vo­si opo­zi­ci­jo­je ne­vai­sin­go­mis kū­ry­bi­nė­mis atos­to­go­mis, ar­ba, kaip kai kas sa­ko, pra­lei­do n me­tų Sei­me. Pra­lei­do, reiš­kia, pra­lei­do, ne­dir­bo ir ne­bu­vo. Ne­ra­mu dėl de­kla­ruo­tų užuo­mi­nų kul­tū­ros ir švie­ti­mo sri­ty­je stab­dy­ti tą ar ki­tą nuo­sta­tą, vi­sai ne­įsi­gi­li­nus į jau vyks­tan­čius po­zi­ty­vius es­mi­nius tos sri­ties po­ky­čius.<text:s/></text:p>
        <text:p text:style-name="Roman">Lin­kiu, kad val­dan­čio­ji ko­a­li­ci­ja grei­čiau su­vok­tų sa­vo nau­ją vaid­me­nį, at­sa­ko­my­bę už Lie­tu­vos rei­ka­lus, Lie­tu­vos rai­dos kryp­tį, nes pa­na­šu, kad vis dar opo­nuo­ja­ma pen­kio­lik­ta­jai Vy­riau­sy­bei, vis dar tū­no­ma opo­zi­ci­niuo­se ap­ka­suo­se ir gin­či­ja­ma­si daž­nu at­ve­ju su pa­čių su­si­kur­tais mi­tais ir keis­tais įsi­vaiz­da­vi­mais.</text:p>
        <text:p text:style-name="Roman">Ko­le­gei B. Vė­sai­tei, su pa­si­mė­ga­vi­mu ci­ta­vu­siai kaž­ko­kį in­ter­viu, pri­me­nu, 2009 m. vy­ko kon­sul­ta­ci­jos su Dar­bo frak­ci­ja, ne par­ti­ja, o su Dar­bo frak­ci­ja. Vie­nas as­muo tuo­met bu­vo Eu­ro­pos Par­la­men­te, ki­to tei­si­nio imu­ni­te­to klau­si­mai bu­vo iš­spręs­ti, tai­gi jo­kių pro­ble­mų čia ne­bu­vo, pa­kal­bė­jo­me, tuo vis­kas ir bai­gė­si, nei prin­ci­pai, nei ver­ty­bės ne­bu­vo iš­duo­ti. Jūs pa­si­el­gė­te šiais me­tais, de­ja, kiek ki­taip.</text:p>
        <text:p text:style-name="Roman">Tai­gi lin­kiu bū­si­mam prem­je­rui pir­miau­sia<text:s/><text:span text:style-name="T542">svei</text:span><text:span text:style-name="T543">­kos am</text:span><text:span text:style-name="T544">­bi</text:span><text:span text:style-name="T545">­ci</text:span><text:span text:style-name="T546">­jos kur</text:span><text:span text:style-name="T547">­ti ver</text:span><text:span text:style-name="T548">­žlią ir mo</text:span><text:span text:style-name="T549">­der</text:span><text:span text:style-name="T550">­nią Lie</text:span><text:span text:style-name="T551">­tu</text:span><text:span text:style-name="T552">­vą!</text:span></text:p>
        <text:p text:style-name="Roman"><text:span text:style-name="T553">PIRMININKAS.</text:span><text:s/>Dė­ko­ju ko­le­gai. Tai­gi kvie­čiu į tri­bū­ną K. Gla­vec­ką, Li­be­ra­lų są­jū­džio frak­ci­ja. Ruo­šia­si V. P. An­driu­kai­tis, So­cial­de­mok­ra­tų frak­ci­ja.</text:p>
        <text:p text:style-name="Roman"><text:span text:style-name="T554">K. GLAVECKAS</text:span><text:s/><text:span text:style-name="T555">(</text:span><text:span text:style-name="T556">LSF</text:span><text:span text:style-name="T557">)</text:span>. Ger­bia­ma­sis Pir­mi­nin­ke, ger­bia­mie­ji ko­le­gos, iš tik­ro bu­vo pa­sa­ky­ta la­bai daug žo­džių, ir gra­žių, ir pu­siau gra­žių, ir siū­ly­mų, ir pa­sta­bų. Bet ei­na­ma, aiš­ku, prie to, kad kan­di­da­tas į prem­je­rus tu­rės pra­dė­ti ei­ti tą kelią. Ir pa­grin­di­nis iš­šū­kis, su ku­riuo su­si­durs prem­je­ras, tai eko­no­mi­kos si­tu­a­ci­ja ir tos eko­no­mi­kos ži­nios, ku­rias jis tu­ri, ir tie spren­di­mai, ku­riuos tu­rės pri­im­ti eko­no­mi­kos sri­ty­je. Svar­biau­sias klau­si­mas, be abe­jo, bus 2K, bet tu­riu ome­ny­je ne pra­ei­tą lai­ko­tar­pį, o da­bar­ti­nį, tai kon­ku­ren­ci­ja ir ko­rup­ci­ja. Tai bus la­biau­siai truk­dan­tys ar­ba sun­kiau­siai spren­džia­mi klau­si­mai, ypač ant­ra­sis. Ko­rup­ci­ja, kaip ži­no­te, vi­sais lyg­me­ni­mis ir vi­sur yra iš­li­ku­si di­de­lė. Aš ne­abe­jo­ju, kad pa­vo­jus… kad ji­nai bus įveik­ta ir su­ma­žin­ta la­biau per ar­ti­miau­sius me­tus, yra la­bai sun­kus da­ly­kas, ti­ki­my­bė ma­ža.</text:p>
        <text:p text:style-name="Roman">Taip pat kal­bė­da­mas apie tuos pa­ža­dus, ku­rie bu­vo pa­teik­ti pri­sis­ta­tant, aš ma­nau, kad dau­ge­lis jų yra to­kie pa­ža­dai kaip ir prieš ves­tu­ves – ža­da­ma vie­na, pas­kui at­si­ran­da ki­tas da­ly­kas. Taip pat iš­puo­liai prieš biu­dže­tą, prieš biu­dže­to pa­ja­mas ar­ba siū­ly­mus su­ma­žin­ti PVM, su­ma­žin­ti mo­kes­čius ir ki­ta, ga­lų ga­le su­ma­žin­ti vals­ty­bės pa­ja­mas ga­li baig­tis la­bai ne­ge­rais da­ly­kais. Iš tik­rų­jų ne­lin­kiu, kad jie bū­tų. Tas sta­bi­lu­mas, ku­ris bu­vo pa­siek­tas ir iš­lai­ky­tas per pas­ta­ruo­sius me­tus, iš tik­rų­jų yra tie­siog di­de­lė ver­ty­bė Lie­tu­vai, ge­ri pa­ma­tai, ku­rie yra pa­dė­ti. Aš pri­si­mi­niau 2008 me­tus, kai mes tvir­ti­no­me Mi­nist­ro Pir­mi­nin­ko A. Ku­bi­liaus kan­di­da­tū­rą. Opo­zi­ci­ja tuo­met taip pat bu­vo ašt­ria­dan­tė, aš sa­ky­čiau, net­gi la­biau ašt­ria­dan­tė nei da­bar, ji puo­lė A. Ku­bi­lių taip, jog at­ro­dė, kad iš jo iš tik­rų­jų nie­ko ne­be­liks. Bet, kaip ma­to­me, bai­gė­si ket­ve­rių me­tų lai­ko­tar­pis ir ji­sai ta­po Mi­nist­ru Pir­mi­nin­ku, ku­rį va­di­na (…) kri­zės įvei­ki­mo Mi­nist­ru Pir­mi­nin­ku ir žmo­gu­mi, ku­ris yra pa­žy­mė­tas pa­sau­ly­je, Eu­ro­po­je ir pa­kvies­tas į Da­vo­są. Tai­gi aš no­rė­čiau, kad ir da­bar­ti­nis kan­di­da­tas į prem­je­rus tik­rai ne­nu­leis­tų kar­te­lės že­miau, nei jos bu­vo lai­ko­ma­si. Tam rei­kia tų sa­vy­bių, ku­rias rei­kė­tų vys­ty­ti to­liau ir plės­ti, tai ryž­tin­gu­mas, aiš­kes­nės nuo­mo­nės skel­bi­mas ir, svar­biau­sia, pri­ėmi­mas tų spren­di­mų, ku­rie rei­ka­lin­gi ne at­ski­rų par­ti­jų ar­ba gru­pių in­te­re­sams, bet Lie­tu­vai. O Lie­tu­va iš tik­rų­jų tu­rė­tų bū­ti svar­biau­sias da­ly­kas.<text:s/></text:p>
        <text:p text:style-name="Roman">Pa­bai­go­je no­riu pri­si­min­ti E. Vil­ko, mū­sų aka­de­mi­ko, žo­džius, ku­riuos jis pa­sa­kė ski­riant A. Ši­mė­ną Mi­nist­ru Pir­mi­nin­ku: už ką mes A. Ši­mė­ną ka­la­me prie kry­žiaus? Tai aš ir­gi no­riu pa­sa­ky­ti var­to­da­mas ši­tą ci­ta­tą, kad iš mū­sų tik­rai nie­kas ne­no­ri­me kal­ti A. But­ke­vi­čiaus prie kry­žius. Ma­nau, tik­rai ne­ver­tas jis ka­li­mo prieš kry­žiaus, bet si­tu­a­ci­ja yra to­kia, kad kai kas iš sa­vų ga­li at­lik­ti tą pro­ce­dū­rą. To­dėl as­me­niš­kai lin­kiu sėk­mės vyk­dant Mi­nist­ro Pir­mi­nin­ko funk­ci­jas, jei­gu bū­si­te iš­rink­tas, ir jo­kiu bū­du ne­pa­si­duo­ti įta­koms, ku­rios iš tik­rų­jų kaip tam­sia­me miš­ke ties kiek­vie­nu po­sū­kiu grės ir gąs­dins. Ačiū.</text:p>
        <text:p text:style-name="Roman"><text:span text:style-name="T558">PIRMININKAS.</text:span><text:s/>Dė­ko­ju, ko­le­ga. Kvie­čiu į tri­bū­ną V. P. An­driu­kai­tį, So­cial­de­mok­ra­tų frak­ci­ja. Ruo­šia­si R. J. Da­gys.</text:p>
        <text:p text:style-name="Roman"><text:span text:style-name="T559">V. P. ANDRIUKAITIS</text:span><text:s/><text:span text:style-name="T560">(</text:span><text:span text:style-name="T561">LSDPF</text:span><text:span text:style-name="T562">)</text:span>. Dė­ko­ju, ger­bia­ma­sis Sei­mo Pir­mi­nin­ke. Ger­bia­ma­sis K. Gla­vec­kas yra tei­sus: vie­ni eko­no­mis­tai ga­li dirb­ti A. Ku­bi­liaus Vy­riau­sy­bė­je, o J. Stig­lit­zas jai pa­ra­šy­tų dve­je­tą. Ma­to­te, kiek eko­no­mis­tų, tiek eko­no­mi­nių mo­kyk­lų, tiek skir­tin­gų po­žiū­rių, kaip rei­kia su­val­dy­ti kri­zę. Dėl to tur­būt ne­ver­ta gin­čy­tis, nes aka­de­mi­nia­me pa­sau­ly­je eg­zis­tuo­ja skir­tin­gos eko­no­mi­nės kon­cep­ci­jos ir štai tai vie­ni, tai ki­ti stai­ga ap­do­va­no­ja­mi No­be­lio pre­mi­jo­mis. Kaip ži­no­te, J. Stig­lit­zo kri­ti­ka dėl tau­py­mo po­li­ti­kos bu­vo dra­ma­tiš­kai tei­sin­ga, už tai jis ga­vo pre­mi­ją. Jam ne­rei­kė­tų šian­dien kar­to­ti tų žo­džių, ku­riuos ga­li­ma pri­tai­ky­ti Lie­tu­vai. Bet aš klau­sy­damas šian­dien dis­ku­si­jų ypač no­rė­jau at­kreip­ti dė­me­sį. Man iš tie­sų už­stri­go R. Juk­ne­vi­čie­nės pa­si­sa­ky­mas. Šiuo at­ve­ju pri­si­me­nu mon­sin­jo­rą K. Va­si­liaus­ką, jis iš am­ži­ny­bės šian­dien žvel­gia į mus. Jis pa­sa­kė la­bai įdo­mią fra­zę, kai A. Bra­zaus­ką iš­rin­ko Pre­zi­den­tu: o da­bar, mie­las Al­gir­dai, pa­si­imk no­si­nę, di­de­lę di­de­lę no­si­nę, nes oi kaip spjau­dys, oi kaip spjau­dys! Mie­la Ra­sa Juk­ne­vi­čie­ne, aš ne­ži­nau, man at­ro­do, jū­sų tė­ve­lis E. Ur­bo­nas bu­vo vi­sai pa­do­rus Lie­tu­vos ko­mu­nis­tų par­ti­jos na­rys. (<text:span text:style-name="T563">Bal</text:span><text:span text:style-name="T564">­sai sa</text:span><text:span text:style-name="T565">­lė</text:span><text:span text:style-name="T566">­je</text:span>) Aš ma­nau, kad jis ne­blo­gai dir­bo Lie­tu­vos ko­mu­nis­tų par­ti­jos struk­tū­ro­se ir net ne­blo­gai va­do­va­vo Sa­lo­mė­jos Nė­ries gim­na­zi­jai. Po to vis­ko bu­vo. Tai­gi, ger­bia­mo­ji mie­la Ra­sa, ma­nau, kad jūs gerb­ki­te sa­vo tė­vą, nes aš jį ger­biu. Tai čia jums at­ei­čiai. Da­bar, ži­no­ma, ki­tas klau­si­mas, ku­rį J. Mar­cin­ke­vi­čius iš am­ži­ny­bės taip pat pa­sa­ky­tų, jis kė­lė klau­si­mą: „Tė­vy­ne, tu ma­no tė­vy­ne, iš kur ir į kur tu ei­ni?“ Jis vi­sad kė­lė klau­si­mą: iš kur ši­tas pyk­tis ir skaus­mas, tas me­las var­dan Lie­tu­vos? Man su­si­da­ro įspū­dis, kad Ra­sa tė­vy­nę my­li, o štai J. Ole­kas ne­my­li; B. Juod­ka – ne­my­li, o V. Stun­dys – my­li. Taip me­luo­ti, su to­kiu<text:s/><text:span text:style-name="T567">fal</text:span><text:span text:style-name="T568">­šu,</text:span><text:s/>su to­kia gai­da. Ar po 23 me­tų jau rei­kia to­kių kal­bų? Tie­siog do­va­no­kit, bet čia abė­cė­lė!<text:s/></text:p>
        <text:p text:style-name="Roman">O da­bar, ko­le­gos, kad ne­bū­tų me­lo, pa­mė­gin­kim pa­si­telk­ti sta­tis­ti­ką. Be ki­ta ko, Vy­riau­sy­bės pro­gra­ma, jos pro­jek­tas yra ren­gia­mas, šian­dien 14 val. dar de­rin­si­me. Tos pro­gra­mos da­lis bus pa­rem­ta Lie­tu­vos sta­tis­ti­kos de­par­ta­men­to duo­me­ni­mis. Aš no­riu at­kreip­ti ko­le­gų dė­me­sį, kad kai Mi­nist­ras Pir­mi­nin­kas ją pri­sta­tys vi­suo­me­nei, mes rem­si­mės Lie­tu­vos sta­tis­ti­kos de­par­ta­men­to duo­me­ni­mis. Tuo tar­pu V. Stun­dys pa­ban­dė gal­vo­ti, kad ko­le­ga A. But­ke­vi­čius ne­se­ka sta­tis­ti­kos duo­me­nų. Ger­bia­ma­sis Va­len­ti­nai Stun­dy, pa­ci­tuo­siu jums. Jū­sų Vy­riau­sy­bės duo­me­nys štai to­kie: „2012 m. Lie­tu­vos ga­my­bos ap­im­tis yra 5 % ma­žes­nė nei 2008 m.“ Ką tai reiš­kia? Pa­mė­gin­kim iš­si­aiš­kin­ti. Ko­dėl Lie­tu­vos pra­mo­nės pro­duk­ci­jos ap­im­tis 2012 m. pir­ma­ja­me pus­me­ty­je ne­sie­kia 2008 m. ly­gio? Ko­dėl pre­ky­bos ap­im­tis yra ma­žes­nė nei 2006 m. ly­gio? Ko­dėl sta­ty­bos ap­im­tys ne­sie­kia net 2005 m. ly­gio? Ko­dėl, ko­le­gos, ket­ve­ri me­tai? To­dėl, kad tuo­se sek­to­riuo­se yra pa­pras­čiau­sios dar­bo vie­tos, ku­rioms ne­sant di­de­lė da­lis Lie­tu­vos žmo­nių emig­ra­vo. Emig­ra­ci­jos skai­čius taip pat pa­ro­dy­si­me, jie dra­ma­tiš­ki. Man la­bai pa­tin­ka tie vi­si iš­šū­kiai, vi­sos tos pa­sa­kos. Ži­no­ma, la­bai mie­la pa­sa­ky­ti, kad Kon­ser­va­to­rių par­ti­jos vie­šų­jų ry­šių ak­ci­jos yra efek­ty­vios. Tai, kas da­ro­si ži­niask­lai­do­je, ypač de­ši­nio­jo­je ži­niask­lai­do­je, o iš es­mės ki­to­kios be­veik ir nė­ra, ypač ži­niask­lai­do­je, ku­ri yra ga­vu­si pi­ni­gų iš šios Vy­riau­sy­bės, ir ne­ma­žai, man at­ro­do, kad mes pa­mė­gin­si­me pa­skai­čiuo­ti, kiek pi­ni­gų bu­vo ski­ria­ma vie­šie­siems ry­šiams… Šiuo at­ve­ju ga­li­me tik tiek kon­sta­tuo­ti, de­ja, ši­ta ži­niask­lai­dos ak­ci­ja yra ne­vai­sin­ga. Ma­nau, kad mes pa­tvir­tin­si­me Mi­nist­ro Pir­mi­nin­ko kan­di­da­tū­rą ir tvir­tai ei­si­me į prie­kį, kad žmo­nės pa­jus­tų pa­leng­vė­ji­mą.</text:p>
        <text:p text:style-name="Roman"><text:span text:style-name="T569">PIRMININKAS.</text:span><text:s/>Dė­ko­ju, ger­bia­ma­sis ko­le­ga. (<text:span text:style-name="T570">Bal</text:span><text:span text:style-name="T571">­sai sa</text:span><text:span text:style-name="T572">­lė</text:span><text:span text:style-name="T573">­je</text:span>) Aš R. Juk­ne­vi­čie­nės no­riu pa­pra­šy­ti, tik­rai bus leis­ta re­pli­kuo­ti po vi­sų kal­bų, nes ir dau­giau gal­būt yra no­rin­čių.<text:s/></text:p>
        <text:p text:style-name="Roman">Kal­bės R. J. Da­gys. Pra­šom.</text:p>
        <text:p text:style-name="Roman"><text:span text:style-name="T574">R. J. DAGYS</text:span><text:s/><text:span text:style-name="T575">(</text:span><text:span text:style-name="T576">TS-LKDF</text:span><text:span text:style-name="T577">)</text:span>. Ger­bia­mie­ji ko­le­gos, man tru­pu­tį keis­tai at­ro­do mū­sų dis­ku­si­jos, ypač po pas­ku­ti­nio kal­bė­ju­sio­jo, kai mes po­le­mi­zuo­ja­me ne apie tai, ką tu­rė­tu­me kal­bė­ti, kaip bū­si­ma­sis kan­di­da­tas ma­to pa­grin­di­nių pro­ble­mų spren­di­mą. Jis ket­ve­rius me­tus ste­bė­jo si­tu­a­ci­ją iš ša­lies, tu­rė­tų bū­ti aiš­kiai su­for­muo­ta jo nuo­mo­nė, jo pa­grin­di­nės vi­zi­jos. Kal­bam apie kaž­ko­kius ša­lu­ti­nius da­ly­kus, sa­ko­mi ben­dri pa­lin­kė­ji­mais ir pa­na­šiai. Tai vi­siš­kai kon­tras­tuo­ja su tuo, kas bu­vo prieš ket­ve­rius me­tus. Tie­sa, opo­zi­ci­ja ir tais lai­kais la­bai bu­vo kon­struk­ty­vi, kaip ger­bia­ma­sis V. Ma­zuro­nis čia mums ape­lia­vo, aš su­skai­čia­vau, kad ¾ lai­ko bu­vo kal­ba­ma tik apie tai, kad jo­kios kri­zės<text:span text:style-name="T578"><text:s/>nė</text:span><text:span text:style-name="T579">­ra ir nie</text:span><text:span text:style-name="T580">­ko da</text:span><text:span text:style-name="T581">­ry</text:span><text:span text:style-name="T582">­ti ne</text:span><text:span text:style-name="T583">­rei</text:span><text:span text:style-name="T584">­kia. Tai bu</text:span><text:span text:style-name="T585">­vo iš</text:span><text:span text:style-name="T586">­ti</text:span><text:span text:style-name="T587">­si</text:span><text:span text:style-name="T588">­nės<text:s/></text:span>kal­bos.</text:p>
        <text:p text:style-name="Roman">Da­bar aš mė­gin­siu vis dėl­to grįž­ti prie dis­ku­si­jos, ne­kal­bė­da­mas apie Al­gir­dą, kaip apie žmo­gų, ku­rį mū­sų frak­ci­ja tik­rai cha­rak­te­ri­za­vo. Mes vis dėl­to tu­ri­me jį nag­ri­nė­ti kaip bū­si­mą va­do­vą, juo la­biau kad iki šiol mes jo­kios Vy­riau­sy­bės pro­gra­mos ne­tu­ri­me, to­dėl ne­ži­no­me, kas čia da­ry­sis. O jei­gu ana­li­zuo­tu­me mū­sų opo­zi­ci­nių par­ti­jų pro­gra­mas, jos iš tik­rų­jų ke­lia daug klau­si­mų. Pa­vyz­džiui, „Tvar­kos ir tei­sin­gu­mo“ par­ti­jos pro­gra­mo­je bu­vo pa­ra­šy­ta, kad jie ža­da pa­nai­kin­ti „Sod­rą“. Taip bu­vo pa­ra­šy­ta juo­du ant bal­to. Aš ne­ži­nau, „Sod­rą“ nai­kin­sit ar ne­nai­kin­sit? To­kio klau­si­mo aš nie­kur ne­gir­dė­jau ir nie­kur ne­ma­čiau. Aš taip pat nu­ste­bęs, kad jo­kio­je rin­ki­mų kam­pa­ni­jo­je ne­bu­vo pa­mi­nė­ta, kad mes nai­kin­si­me svei­ka­tos so­cia­li­nį drau­di­mą, apie ką jūs da­bar pra­šne­ko­te. Įdo­mu, kaip jūs bū­tu­mė­te lai­mė­ję rin­ki­mus, ger­bia­mie­ji so­cial­de­mok­ra­tai, jei­gu jūs apie tai bū­tu­mė­te per rin­ki­mus kal­bė­ję?</text:p>
        <text:p text:style-name="Roman">Da­bar apie tai, ką mes iš­gir­do­me dis­ku­tuo­da­mi frak­ci­jo­je. An­driu­kai­ti, jūs kal­bė­jo­te apie tai, kad jūs val­do­te sta­tis­ti­kas. Pir­mas sta­tis­ti­kos val­dy­mas, kai bu­vo pa­klaus­ta, iš ko jūs pa­deng­si­te bū­si­mas iš­lai­das di­din­da­mi mi­ni­ma­lią al­gą, ką gal­būt ir rei­kė­tų da­ry­ti, tai bu­vo pa­sa­ky­ta, kad bus ma­ži­na­mos so­cia­li­nės iš­mo­kos, ku­rių da­bar yra pus­an­tro mi­li­jar­do. De­ja, so­cia­li­nių iš­mo­kų yra šiek tiek dau­giau ne­gu 700 mln., ir tai, jei­gu jūs pri­tar­si­te biu­dže­to pa­tiks­li­ni­mui. Tai kur čia tas sta­tis­ti­kos val­dy­mas, ką jūs ket­ve­rius me­tus vei­kė­te? Iš ko jūs ža­da­te nu­rėž­ti? Aš tik­rai ne­ma­tau re­zer­vų nie­kur tau­py­ti, iš čia pa­im­ti ir kom­pen­suo­ti at­ly­gi­ni­mus, ku­riuos rei­kė­tų pa­di­din­ti pa­kė­lus mi­ni­ma­lią al­gą.<text:s/></text:p>
        <text:p text:style-name="Roman">Jūs la­bai daug kal­bė­jo­te apie in­ves­ti­ci­jas, kad jūs 20–30 tūkst. dar­bo vie­tų su­kur­si­te kur­da­mi per­ei­na­mą­sias pro­gra­mas. Klau­sė­me, kiek pa­gal tos re­no­va­ci­jos pro­gra­mą ža­da­te na­mų re­no­vuo­ti. Ki­tais me­tais 700, dar ki­tais me­tais 2 tūkst. Tai aš ap­skai­čia­vau, kad jei­gu jūs ply­tų ne­pirk­si­te, me­džia­gų ne­pirk­si­te, jo­kios ap­dai­los ne­da­ry­si­te, tai vien dar­bo už­mo­kes­tis bus 200 Lt žmo­gui per mė­ne­sį. Tai čia dar­bo vie­tų kū­ri­mas pa­gal to­kio mas­to pro­gra­mą? Apie ko­kias jūs čia kal­ba­te?<text:s/></text:p>
        <text:p text:style-name="Roman">Jūs kal­ba­te apie in­ves­ti­ci­jas. Jūs at­si­sa­ko­te (ne­ži­nau, ar at­si­sa­ko­te, nes taip daž­nai prieš­ta­rin­gai kal­ba­te) in­ves­ti­ci­jų į ato­mi­nę elek­tri­nę, 12 mlrd. tie­sio­gi­nių in­ves­ti­ci­jų, ku­rios ku­ria dar­bo vie­tas, bran­giai ap­mo­ka­mas dar­bo vie­tas, ku­rios ga­li su­grą­žin­ti mū­sų emig­ra­ci­ją. Jums ši­to ne­rei­kia. Kal­ba­te apie tai, kad jūs pri­trauk­si­te in­ves­ti­ci­jas. Ar už­sie­nio in­ves­tuo­to­jams pa­sky­si­te, ži­no­te, jei­gu at­eis ja­po­nų in­ves­ti­to­rius, tai mes jį iš­me­si­me, o tik „Ma­xi­mos“ in­ves­ti­ci­ją mes ga­lė­si­me pa­lai­ky­ti. Apie tai jūs kal­ba­te. Ne­gi to­kiais ar­gu­men­tais pri­trauk­si­te ko­kį nors už­sie­nio in­ves­tuo­to­ją? Ko­kias jūs čia pa­sa­kas pa­sa­ko­ja­te apie bū­si­mas tie­sio­gi­nes in­ves­ti­ci­jas, kas į to­kią ne­prog­no­zuo­ja­mą ša­lį eis, kas in­ves­tuos tuos pi­ni­gus? Ne­bent to­kios in­ves­ti­ci­jos, ku­rios ga­li at­si­pirk­ti per vie­nus me­tus, pa­vyz­džiui, du­jų vamz­dį par­duo­ti ar dar ko­kius da­ly­kus, ku­rie at­si­pirks per vie­nus me­tus. Ta­da ga­li­ma in­ves­tuo­ti. Nes į to­kią ne­sta­bi­lią vals­ty­bę var­gu ar ga­li­ma bū­tų di­des­nius pi­ni­gus įdė­ti ir kur­ti ge­res­nes dar­bo vie­tas.<text:s/></text:p>
        <text:p text:style-name="P589">Gir­dė­da­mas vi­sa tai aš no­rė­čiau pa­lin­kė­ti val­dan­čia­jai ko­a­li­ci­jai grei­čiau pra­dė­ti kon­kre­čiai kal­bė­ti ir siū­ly­ti, o ne ben­drus pa­lin­kė­ji­mus apie ge­rą orą, ką mums kol kas ten­ka gir­dė­ti. Ir aš tik­rai ne­pa­vy­džiu Al­gir­dui, ku­rį se­niai pa­žįs­tu, kaip jam pa­vyks iš to­kios vi­siš­kai ne­apib­rėž­tos ir ne­aiš­ku apie ką kal­ban­čios ko­a­li­ci­jos su­dė­ti aiš­kias pro­gra­mi­nes nuo­sta­tas tu­rin­tį da­ri­nį. Jam no­rė­čiau pa­lin­kė­ti tai pa­da­ry­ti, nors tik­rai jam bus per sun­ku pa­da­ry­ti.<text:s/></text:p>
        <text:p text:style-name="P590"><text:span text:style-name="T591">PIRMININKAS.</text:span><text:s/>Dė­ko­ju, ko­le­ga, už iš­sa­ky­tą nuo­mo­nę. Kvie­čiu į tri­bū­ną P. Aušt­re­vi­čių, Li­be­ra­lų są­jū­dis. Ir pas­ku­ti­nis, ku­ris tu­rės ga­li­my­bę pa­sa­ky­ti nuo­mo­nę, – tai J. Ole­kas.<text:s/></text:p>
        <text:p text:style-name="P592"><text:span text:style-name="T593">P. AUŠTREVIČIUS</text:span><text:s/><text:span text:style-name="T594">(</text:span><text:span text:style-name="T595">LSF</text:span><text:span text:style-name="T596">)</text:span>. Ger­bia­ma­sis Sei­mo Pir­mi­nin­ke, mie­lie­ji ko­le­gos, ger­bia­ma­sis kan­di­da­te, nu­me­ro­lo­giš­kai šian­dien įdo­mi da­ta – 12‑11‑22. Gal­būt ji­nai le­mia kai ku­rių mū­sų dis­ku­si­jų tu­ri­nį, bet rei­kė­tų nuo to nu­si­ša­lin­ti ir kal­bė­ti iš es­mės apie tai, ką mes šiuo veiks­mu šian­dien su­kur­si­me. O iš tie­sų mes pa­skir­si­me po­li­ti­ką, nau­ją Mi­nist­rą Pir­mi­nin­ką, ku­ris pri­va­lės su­val­dy­ti tai, kas gal­būt šian­dien dar ke­lia kai kam tam tik­rų nuo­gąs­ta­vi­mų.<text:s/></text:p>
        <text:p text:style-name="P597">Aš ne­no­rė­čiau var­dy­ti pre­ten­den­to as­me­ni­nių bruo­žų ar­ba jo sa­vy­bių. Ma­nau, žmo­nės, ku­rie jį pa­sky­rė, jį pa­žįs­ta ge­riau, juo pa­si­ti­ki ir ma­to jį kaip tą kan­di­da­tą, ku­ris ga­li ati­tik­ti jų ke­lia­mus rei­ka­la­vi­mus. Ta­čiau aš ap­si­sto­siu ap­skri­tai prie šios die­nos spe­ci­fi­nės si­tu­a­ci­jos Lie­tu­vo­je. Api­bū­din­čiau ją trim bruo­žais. Pir­miau­sia, ko­le­gos, tai sta­tis­ti­ka, kaip sa­kė Os­ta­pas Ben­de­ris, ži­no vis­ką, bet pa­sa­ko ne vis­ką. Ne­iki­me ar ne­pri­tar­ki­me tai nuo­mo­nei, ta­čiau, ko­le­gos, eko­no­mi­ka pa­leng­vė­jo, bet po­li­ti­nė si­tu­a­ci­ja pa­sun­kė­jo. Yra toks jaus­mas, at­ro­dy­tų, kad eko­no­mi­ka jau lei­džia gal­vo­ti ir da­ry­ti tam tik­ras di­des­nes iš­mo­kas, ta­čiau po­li­tiš­kai ar bus pri­im­tas pats ge­riau­sias spren­di­mas eko­no­mi­nė­je sri­ty­je, te­lie­ka pa­lauk­ti. Ir bū­tent po­li­ti­kai lems tei­sin­gus spren­di­mus dėl eko­no­mi­kos, bū­tent po­li­ti­kai.<text:s/></text:p>
        <text:p text:style-name="P598">An­tra. Ko­le­gos, nau­jas Sei­mas at­ėjo, bet kai ku­rie veik­los prin­ci­pai, de­ja, at­ei­na iš pra­ei­ties. Mums tik­rai ne­ri­mo su­kė­lė bū­das ir no­ras nu­stum­ti opo­zi­ci­ją nuo tam tik­rų va­do­vau­jan­čių sri­čių, ku­rios pa­brė­žia vals­ty­bės skaid­ru­mą ir at­vi­ru­mą. Iš tie­sų ma­ty­ti opo­zi­ci­ją pir­mi­nin­kau­jant ir va­do­vau­jant toms sri­tims, ku­rios po­ten­cia­liai yra iš­kal­bin­gos – an­ti­ko­rup­ci­ja, au­di­tas ar­ba eti­ka, – yra ne­leng­va, ta­čiau tie, ku­rie lei­džia sau tą pa­da­ry­ti, jie gau­na pa­pil­do­mą pri­va­lu­mą, jie gau­na pri­va­lu­mą pa­sa­ky­ti: jūs va­do­vau­ja­te ši­toms sri­tims, jums ir at­sa­ko­my­bė ir nuo jū­sų pri­klau­sys, kiek skaid­ru­mo ir at­vi­ru­mo bus šia­me Sei­me.<text:s/></text:p>
        <text:p text:style-name="Roman">Aš ne­kal­bu apie iš­anks­ti­nį ne­pa­si­ti­kė­ji­mą, tik­rai. Mes tu­rė­tu­me bū­ti vi­si pa­si­ry­žę in­ves­tuo­ti tam tik­rą pa­si­ti­kė­ji­mą, leis­ti nau­jai Vy­riau­sy­bei pra­dė­ti dirb­ti ir tik po tam tik­ro lai­ko iš­sa­ky­ti sa­vo kri­ti­ką. Nors ne vi­sais at­ve­jais da­bar­ti­nei, lai­ki­nai pa­rei­gas ei­nan­čiai, Vy­riau­sy­bei ir ko­a­li­ci­jai tai bu­vo leis­ta. Pri­si­pa­žin­ki­me, kri­ti­ka pra­si­dė­jo pir­mą ry­tą po ves­tu­vių.<text:s/></text:p>
        <text:p text:style-name="Roman">Ir tre­čia. Ko­le­gos, žmo­nių lū­kes­čiai iš­au­go, bet ga­li­my­bes, ku­rio­mis re­mian­tis tie lū­kes­čiai tu­ri bū­ti pa­tvir­tin­ti, rei­kia dar su­kur­ti. Ir jei­gu mes gal­vo­ja­me, kad vi­sas au­to­ma­ti­nis po­zi­ty­vu­sis ir eko­no­mi­kos au­gi­mo, ir po­li­ti­nio su­ta­ri­mo po­ten­cia­las yra ga­ran­tuo­tas, mes ga­li­me sa­ve ap­gau­di­nė­ti. Tai rei­kia kur­ti. Kur­ti pa­si­ti­kė­ji­mą, ga­li­my­bę dirb­ti nau­jai ko­a­li­ci­jai su opo­zi­ci­ja tais klau­si­mais, kur mes ga­li­me nuo­lat su­tar­ti, o ne sa­ky­ti, kad jūs esa­te opo­zi­ci­ja ir mes jus eli­mi­nuo­si­me iš ši­to pro­ce­so. Tai bū­tų ne­tei­sin­ga.<text:s/></text:p>
        <text:p text:style-name="Roman">Aš lin­kiu nau­ja­jam Mi­nist­rui Pir­mi­nin­kui, kad jis at­si­žvelg­tų į dau­ge­lį iš­sa­ky­tų gal­būt kri­tiš­kų, ne­leng­vų, ne­ma­lo­nių mo­men­tų, bet dirb­ti kar­tu – reiš­kia dirb­ti Lie­tu­vai. Jūs pa­si­rin­ko­te pa­va­di­ni­mą „Dar­bas Lie­tu­vai“. Jūs ne­ga­li­te skirs­ty­ti rin­kė­jų į kai­riuo­sius ir de­ši­niuo­sius – yra Lie­tu­vos pi­lie­čiai. Ačiū.<text:s/></text:p>
        <text:p text:style-name="Roman"><text:span text:style-name="T599">PIRMININKAS.</text:span><text:s/>Dė­ko­ju P. Aušt­re­vi­čiui. Kvie­čiu į tri­bū­ną J. Ole­ką kal­bė­ti. Tai bus pas­ku­ti­ny­sis, ku­ris kal­bės.<text:s/></text:p>
        <text:p text:style-name="Roman"><text:span text:style-name="T600">J. OLEKAS</text:span><text:s/><text:span text:style-name="T601">(</text:span><text:span text:style-name="T602">LSDPF</text:span><text:span text:style-name="T603">)</text:span>. Ačiū, ger­bia­ma­sis Pir­mi­nin­ke. Mie­lo­sios ko­le­gės ir ko­le­gos, no­riu pa­kvies­ti pri­tar­ti tei­kia­mai Mi­nist­ro Pir­mi­nin­ko kan­di­da­tū­rai ir bal­suo­ti, tuo sa­vo bal­sa­vi­mu ir pa­re­miant, ir įpa­rei­go­jant tą nau­ją­ją kryp­tį. Man la­bai gai­la, ko­le­gė, ku­ri čia mi­nė­jo, kad aš bu­vau tei­sus, kad mes 2008 m. taip pat bal­sa­vo­me už nau­ją kryp­tį. De­ja, ta kryp­tis nu­ve­dė ne pa­čiu ge­riau­siu ke­liu. Mes šian­dien tu­ri­me, dar te­be­tu­ri­me, tri­gu­bai di­des­nį ne­dar­bą, mes tu­ri­me šim­tus tūks­tan­čių sa­vo ben­dra­pi­lie­čių, ypač jau­nes­nio­sios kar­tos, pa­li­ku­sių tė­vy­nę. To­dėl tas kvie­ti­mas ben­dram dar­bui Lie­tu­vai ly­giai taip pat lie­čia tiek kai­rio­sios pu­sės – nau­jo­sios Sei­mo dau­gu­mos, tiek de­ši­nio­sios pu­sės mū­sų ko­le­gas. Jei­gu mes no­ri­me iš tik­rų­jų pa­ro­dy­ti sa­vo ša­lies pi­lie­čiams, kad su­ge­ba­me dirb­ti ben­drą dar­bą, tai pa­ban­dy­ki­me. Aš ma­nau, kad prie tos nau­jo­sios pro­gra­mos ir mū­sų ly­de­rio A. But­ke­vi­čiaus, ku­ris, man at­ro­do, pra­tęs ge­riau­sias A. M. Bra­zaus­ko tar­nys­tės Lie­tu­vai tra­di­ci­jas, ne iš šios, bet iš anos, Ko­vo 11-osios, sa­lės tri­bū­nos pa­sa­ky­tas, kad jei­gu bū­ti lio­ka­ju­mi, tai bū­ti Lie­tu­vos.<text:s/></text:p>
        <text:p text:style-name="Roman">Ma­nau, kad šian­dien tie smul­kūs prie­kaiš­tai ar­ba kan­džio­ji­mas, kad vie­ną kar­tą pa­sa­ky­ta vie­no­je au­di­to­ri­jo­je vie­nas pri­ori­te­tas, ki­to­je – ki­tas, nes jie abu yra svar­būs, jau tas tam­pa mi­nu­su… Bet kiek­vie­nos sri­ties žmo­nės, kiek­vie­no so­cia­li­nio sluoks­nio žmo­nės no­ri iš­girs­ti jiems rū­pi­mus at­sa­ky­mus ir tų ne­at­sa­ky­tų klau­si­mų yra la­bai daug. To­dėl ir A. But­ke­vi­čiaus pri­sta­to­ma pro­gra­ma ar sa­vęs pri­sta­ty­mas ei­nant į frak­ci­jas pa­lie­tė la­bai daug klau­si­mų. Aš ma­nau, kad tai kaip tik nė­ra mi­nu­sas, o tai yra stip­rio­ji pu­sė.<text:s/></text:p>
        <text:p text:style-name="P604">Tik­rai, mie­lie­ji bi­čiu­liai ir ko­le­gos, tu­rė­si­me pa­kan­ka­mai lai­ko. Prieš mus šian­dien – Lie­tu­vos žmo­nių su­teik­tas ket­ve­rių me­tų įpa­rei­go­ji­mas. Kai ku­rie dar­bai bus, be abe­jo, tę­sia­mi, kai ku­rie bus ko­re­guo­ja­mi, kai ku­rie bus pa­siū­ly­ti nau­ji. Ar­gi šian­dien ne­rei­kia Lie­tu­vos žmo­nėms nau­jų dar­bo vie­tų? Ar­gi šian­dien ne­rei­kia tei­sin­ges­nio at­ly­gi­ni­mo už dar­bą? Aš ma­nau, kad rei­kia. Ko ge­ro, su­tik­si­te ir jūs. To­dėl mes ir sa­ko­me, sa­ko­me la­bai at­sar­giai, nes iš tik­rų­jų tas pa­li­ki­mas, ku­rį pe­rims Mi­nist­ras Pir­mi­nin­kas, nau­jo­ji Vy­riau­sy­bė ir dau­gu­ma, nė­ra leng­vas. Taip, kai kas bu­vo pa­da­ry­ta, bet iš­au­go ir vals­ty­bės sko­la, iš­au­go „Sod­ros“ sko­la dėl glo­ba­lios eko­no­mi­nės si­tu­a­ci­jos ir kai ku­rių spren­di­mų, ku­riuos pa­da­rė bu­vu­si dau­gu­ma ir Vy­riau­sy­bė. Tai pa­ban­dy­ki­me ben­dro­mis jė­go­mis tas pro­ble­mas iš­spręs­ti.<text:s/></text:p>
        <text:p text:style-name="P605">Al­gir­das iš tik­rų­jų siū­lo pla­čią Sei­mo dau­gu­mą. Jam pa­vy­ko su­rink­ti čia iš­rink­tus la­bai skir­tin­gus… skir­tin­gų par­ti­jų at­sto­vus, skir­tin­gų pa­žiū­rų žmo­nes į ben­drą dar­bą. Aš ma­ny­čiau, kad tai yra pats pa­grin­di­nis da­ly­kas, ku­rį su­ge­bė­jo pa­da­ry­ti pre­ten­den­tas dar kol kas į Mi­nist­rus Pir­mi­nin­kas, ma­nau, kad po mū­sų ne­tru­kus įvyk­sian­čio bal­sa­vi­mo Mi­nist­ras Pir­mi­nin­kas, nes iš tik­rų­jų rei­kė­jo su­de­rin­ti ga­na skir­tin­gus po­žiū­rius.<text:s/></text:p>
        <text:p text:style-name="P606">Mes kvie­čia­me vi­sus dau­gu­mos at­sto­vus, kvie­čia­me ir opo­zi­ci­ją teik­ti tuos kon­struk­ty­vius pa­siū­ly­mus ir ban­dy­si­me ben­dro­mis jė­go­mis iš­spręs­ti tas pro­ble­mas. To­dėl pa­ban­dy­ki­me ra­miai įkvėp­ti ir kib­ti į nau­ją dar­bą. Bal­suo­ki­me už A. But­ke­vi­čių. Ačiū.</text:p>
        <text:p text:style-name="P607"><text:span text:style-name="T608">PIRMININKAS.</text:span><text:s/>Dė­ko­ju, ko­le­gos. Tai­gi 40 min. bai­gė­si. Tu­ri­me tęs­ti ki­tas pro­ce­dū­ras. Da­bar kvie­čiu į tri­bū­ną… (<text:span text:style-name="T609">Bal</text:span><text:span text:style-name="T610">­sai sa</text:span><text:span text:style-name="T611">­lė</text:span><text:span text:style-name="T612">­je</text:span>) At­si­pra­šau, tik­rai pa­ža­dė­jau. Pra­šom. R. Juk­ne­vi­čie­nė.</text:p>
        <text:p text:style-name="P613"><text:span text:style-name="T614">R. JUKNEVIČIENĖ</text:span><text:s/><text:span text:style-name="T615">(</text:span><text:span text:style-name="T616">TS-LKDF</text:span><text:span text:style-name="T617">)</text:span>. Ger­bia­mie­ji ko­le­gos, V. P. An­driu­kai­tis la­bai ner­vin­gai re­a­guo­ja į kiek­vie­ną ma­no pa­si­sa­ky­mą šia­me Sei­me. Ge­rai, kad klau­so­si, bet ma­tau, kad ne­no­ri gir­dė­ti ir ty­čia klai­di­na.<text:s/></text:p>
        <text:p text:style-name="P618">Kal­bu ir kal­bė­siu ne apie žmo­nes, ku­rie gy­ve­no so­viet­me­čiu, bet ku­rie po ne­pri­klau­so­my­bės pa­skel­bi­mo nu­trau­kė bet ko­kius ry­šius su oku­pa­ci­jos pri­mes­to­mis struk­tū­ro­mis. Tai yra vi­siš­kai skir­tin­gas da­ly­kas. Kal­bu apie reiš­ki­nį, struk­tū­rą, ku­ri so­vie­ti­nės oku­pa­ci­jos kon­junk­tū­rą per­kė­lė į ne­pri­klau­so­mos Lie­tu­vos po­li­ti­nę sis­te­mą, ir jūs, so­cial­de­mok­ra­tai, esa­te už tai at­sa­kin­gi. To­kia min­tis, jei­gu bu­vo ne­aiš­ku, ką pa­sa­kiau tuo­met.</text:p>
        <text:p text:style-name="P619">O Pa­ne­vė­žy­je nie­ka­da ne­bu­vo Sa­lo­mė­jos Ne­ries gim­na­zi­jos. Ma­no tė­čio ini­cia­ty­va Pa­ne­vė­žio 2-oji vi­du­ri­nė mo­kyk­la bu­vo per­va­din­ta, bu­vo re­struk­tū­ri­zuo­ta į Vy­tau­to Žem­kal­nio gim­na­zi­ją. Taip, ma­no tė­tis bu­vo di­rek­to­rius, aš juo di­džiuo­juo­si, kad jis taip pa­da­rė.<text:s/></text:p>
        <text:p text:style-name="P620"><text:span text:style-name="T621">PIRMININKAS.</text:span><text:s/>Ger­bia­mie­ji ko­le­gos, gal pa­pra­šy­siu… V. P. An­driu­kai­tis – dar dėl ve­di­mo tvar­kos, o to­liau gal­būt ei­si­me prie ki­tų pro­ce­dūrinių…<text:s/></text:p>
        <text:p text:style-name="P622"><text:span text:style-name="T623">V. P. ANDRIUKAITIS</text:span><text:s/><text:span text:style-name="T624">(</text:span><text:span text:style-name="T625">LSDPF</text:span><text:span text:style-name="T626">)</text:span>. Ačiū, ger­bia­ma­sis Sei­mo Pir­mi­nin­ke, ka­dan­gi, de­ja, ma­no pa­var­dė bu­vo pa­mi­nė­ta. Aš no­riu po­niai Ra­sai pa­sa­ky­ti, kad ji ge­rai su­pras­tų, kad aš kal­bu apie la­bai svar­bų, fun­da­men­ta­lų žings­nį – LKP at­si­sky­ri­mą nuo TSKP, kurs pa­sau­li­nių įvy­kių kon­teks­te la­bai reikš­min­gai ver­ti­na­mas. Jei­gu jū­sų tė­ve­lis bu­vo tarp ši­tų žmo­nių ir tarp de­le­ga­tų, tai aš jam tik­rai dar kar­tą dė­ko­ju. (<text:span text:style-name="T627">Plo</text:span><text:span text:style-name="T628">­ji</text:span><text:span text:style-name="T629">­mai</text:span>)<text:s/></text:p>
        <text:p text:style-name="P630"><text:span text:style-name="T631">PIRMININKAS.</text:span><text:s/>Ger­bia­mie­ji ko­le­gos…<text:s/></text:p>
        <text:p text:style-name="P632"><text:span text:style-name="T633">R. JUKNEVIČIENĖ</text:span><text:s/><text:span text:style-name="T634">(</text:span><text:span text:style-name="T635">TS-LKDF</text:span><text:span text:style-name="T636">)</text:span>. Na, la­bai at­si­pra­šau. Klau­sy­ki­te, bet tė­vus lies­ti ir ju­din­ti to­kius da­ly­kus, ir me­luo­ti tai tik­rai ne­ga­li­ma. Ma­no tė­tis ne­bu­vo jo­kių LDDP, jo­kių ne­pri­klau­so­my­bės lai­kų kom­par­ti­jų struk­tū­ro­se, jo­kiuo­se kom­par­ti­jų su­va­žia­vi­muo­se ne­da­ly­va­vo. Pra­šy­čiau ne­kal­bė­ti apie žmo­nes, ku­rie pa­tys ne­ga­li ap­si­gin­ti. Jis tą pa­čią mi­nu­tę… bu­vo Są­jū­džio žmo­gus ir vi­są lai­ką bu­vo tik su Są­jū­džio dva­sia.<text:s/></text:p>
        <text:p text:style-name="P637"><text:span text:style-name="T638">PIRMININKAS.</text:span><text:s/>Ger­bia­mie­ji ko­le­gos, tai­gi ger­bia­ma­sis pro­fe­so­rius.<text:s/></text:p>
        <text:p text:style-name="P639"><text:span text:style-name="T640">B. JUODKA</text:span><text:s/><text:span text:style-name="T641">(</text:span><text:span text:style-name="T642">LSDPF</text:span><text:span text:style-name="T643">)</text:span>. Ger­bia­mie­ji ko­le­gos, kaip nau­jam Sei­mo na­riui – šo­kas! To­kie di­dak­ti­niai su­ge­bė­ji­mai vi­sų Sei­mo na­rių, bet ne vie­to­je ir ne lai­ku vi­sa tai jūs aiš­ki­na­tės ir kal­ba­te. Gal pa­ga­liau mes pra­dė­si­me kon­struk­ty­vų dar­bą? Ap­skri­tai ma­no de­biu­tas Sei­me – vien nu­si­vy­li­mas. Tai yra lai­ko gai­ši­ni­mas! Klau­siu: Sek­re­to­ria­tas tur­būt už­pro­to­ko­la­vo, kas kal­bė­jo šian­dien? Juk svars­ty­si­me Vy­riau­sy­bės pro­gra­mą. Jūs jau pro­gra­mos tu­ri­nį kri­ti­kuo­ja­te. Tiems, ku­rie šian­dien kal­bė­jo apie pro­gra­mą, ne­be­su­tei­ki­te žo­džio. Aš siū­lau kon­struk­ty­viau dirb­ti, nes čia, at­ro­do, van­dens pils­ty­mas. (<text:span text:style-name="T644">Plo</text:span><text:span text:style-name="T645">­ji</text:span><text:span text:style-name="T646">­mai</text:span>)<text:s/></text:p>
        <text:p text:style-name="P647"><text:span text:style-name="T648">PIRMININKAS.</text:span><text:s/>Ger­bia­mie­ji ko­le­gos, kvie­čiu į tri­bū­ną ger­bia­mą­jį A. But­ke­vi­čių. Tie­siog pa­gal 193 straips­nį jū­sų pa­si­sa­ky­mas – iki 20 min. ir 30 min. – Sei­mo na­rių klau­si­mams. Pra­šom.<text:s/></text:p>
        <text:p text:style-name="P649"><text:span text:style-name="T650">A. BUTKEVIČIUS</text:span><text:s/><text:span text:style-name="T651">(</text:span><text:span text:style-name="T652">LSDPF</text:span><text:span text:style-name="T653">)</text:span>. Ger­bia­ma­sis Sei­mo Pir­mi­nin­ke, ger­bia­mie­ji ko­le­gos! Tik­rai ne­skai­ty­siu pra­ne­ši­mo ir ne­pa­si­sa­ky­siu, bet tie­siog no­rė­čiau pir­miau­sia… Ar ga­li­te jį nu­til­dy­ti, aš ne­ga­liu kal­bė­ti. (<text:span text:style-name="T654">Bal</text:span><text:span text:style-name="T655">­sai sa</text:span><text:span text:style-name="T656">­lė</text:span><text:span text:style-name="T657">­je</text:span>) Pa­kvies­ki­te ap­sau­gą, kad gal iš­ves­tų.<text:s/></text:p>
        <text:p text:style-name="Roman">Tik­rai, gai­la man šiek tiek sto­vė­ti šio­je tri­bū­no­je ir ma­ty­ti jau­nus žmo­nes, kaip iš­rink­ti so­li­dūs tau­tos po­li­ti­kai de­monst­ruo­ja sa­vo pyk­tį, emo­ci­jas ir jų ne­ga­li su­val­dy­ti.<text:s/></text:p>
        <text:p text:style-name="Roman">Ne­no­riu aš kal­bė­ti apie pra­ei­tį. Pra­ei­tis at­ei­ties ne­ku­ria. Ger­bia­mo­ji Ra­sa, jūs šio­je tri­bū­no­je sto­vė­da­ma ir­gi la­bai daug me­la­vo­te. Aš ga­lė­čiau ir­gi daug apie tai kal­bė­ti, nes ma­no vie­na gi­mi­nai­tė su ju­mis bai­gė tą pa­čią lai­dą. Bet aš, kaip žmo­gus, ne­no­riu kal­bė­ti apie jo­kią pra­ei­tį, aš tu­riu gal­vo­ti apie Lie­tu­vos at­ei­tį. Aš kal­bu apie tai, ko­kia yra mū­sų bū­se­na. Ne­žiū­rė­da­mas to, aš tik­rai dė­ko­ju ir už ge­rus at­si­lie­pi­mus, ir už kri­ti­ką. Kri­ti­ką ir­gi pri­imu sa­vaip. Kai ku­ri kri­ti­ka čia bu­vo kaip me­las. Pa­vyz­džiui, va­kar per su­si­ti­ki­mą Tė­vy­nės są­jun­gos-Lie­tu­vos krikš­čio­nių de­mok­ra­tų frak­ci­jo­je iš kar­to bu­vo iš­kel­tas ul­ti­ma­tu­mas. Ma­tyt, dirb­da­mi ko­a­li­ci­jo­je kar­tu su A. Va­lins­ku, iš­mo­ko ver­slo šou, ge­rą žai­di­mą „Taip ir ne“. Iš ma­nęs bu­vo pa­rei­ka­lau­ta, kad at­sa­ky­tum į klau­si­mus „taip“ ar­ba „ne“. Po to lie­ja­si kri­ti­ka, kad ne­iš­sa­mūs at­sa­ky­mai bu­vo, ne­kon­kre­tūs, ne­da­ly­kiš­ki. Ne­pai­sant to, aš, kaip žmo­gus, jų frak­ci­jo­je ma­čiau ir žmo­nių, ku­rių aky­se spin­dė­jo gė­ris. Tik­rai, aš ma­nau, tie žmo­nės ve­da Lie­tu­vą tei­sin­gu ke­liu. Aš vi­sa­da lai­ky­siuo­si prin­ci­po, kad tik kū­ry­bin­gas, iš­min­tin­gas, to­le­ran­tiš­kas žmo­gus ga­li ves­ti vals­ty­bę sėk­mės ke­liu. Vi­sos ki­tos sa­vy­bės, kai Lie­tu­vo­je su­ta­pa­ti­na­ma, kad stip­ru­mas, ryž­tin­gu­mas vos ne­ta­po cha­miz­mu, bet Va­ka­rų ša­ly­se sa­ko, jei­gu tu ryž­tin­gai pa­sa­kei, bet po kai ku­rio lai­ko ne­pa­ro­dei re­zul­ta­to, tai ta­vo ryž­tas yra nu­lis. Čia ir yra kal­ba­ma, ar vir­to re­a­ly­be Lie­tu­vo­je tos pro­gra­mos, apie ku­rias kal­bė­jo­me prieš ket­ve­rius me­tus, ar toms pro­gra­moms bu­vo tai­ko­mi veiks­mai, ku­riuos tu­rė­jo nau­do­ti mi­nis­te­ri­jos ir siek­ti re­zul­ta­to, kad gy­ve­ni­mas Lie­tu­vo­je keis­tų­si ir ge­rė­tų žmo­nėms.<text:s/></text:p>
        <text:p text:style-name="Roman">Kal­bė­da­mas pra­ei­tą kar­tą sa­kiau, kad re­a­lus dar­bo už­mo­kes­tis šių me­tų II ket­vir­tį su­ma­žė­jo. Vėl bu­vo oši­mas, pa­si­pik­ti­ni­mas, bet tai yra re­a­ly­bė. Šian­dien ga­liu jums pa­sa­ky­ti, kad 2012 m. II ket­vir­tį ša­lies ūky­je re­a­lus dar­bo už­mo­kes­tis su­ma­žė­jo 0,7 %. Ką tai sa­ko?</text:p>
        <text:p text:style-name="Roman">Eko­no­mis­tas J. Stig­lit­zas kon­sul­ta­vo dar bu­vu­sį Pran­cū­zi­jos pre­zi­den­tą N. Sar­ko­zy, nes bu­vu­sio Pran­cū­zi­jos pre­zi­den­to ini­cia­ty­va bu­vo su­da­ry­ta dar­bo gru­pė ir su­for­mu­luo­tas klau­si­mas, ko­dėl vi­suo­me­nė ne­pa­ten­kin­ta, jei­gu BVP yra tei­gia­mas? At­sa­ky­mas bu­vo la­bai trum­pas – rei­kia ver­tin­ti ki­tais kri­te­ri­jais: ar žmo­nių pra­gy­ve­ni­mo ly­gis ge­rė­ja, pa­ja­mos au­ga ir ar šei­mų biu­dže­to iš­lai­dos ma­žė­ja? Čia yra re­a­ly­bė.</text:p>
        <text:p text:style-name="Roman">Aš ma­tau, kad Lie­tu­va jau ei­na dviem ke­liais – eli­to ir pa­pras­tų žmo­nių, ku­rie šian­dien yra pa­mirš­ti. Nu­va­žiuo­ki­te gal į ra­jo­nus, nu­ei­ki­te į kai­mo bib­lio­te­kas, kul­tū­ros na­mus, gal ir pa­kar­to­siu, kur žmo­nės dir­ba už 400 Lt. Tai tą ir­gi tu­ri­me ma­ty­ti ir ste­bė­ti. Čia rei­kia su­si­telk­ti. Aiš­ku, kal­ba­ma apie tam tik­rus nuo­mo­nių pa­kei­ti­mus, kal­ba­ma apie 2005 m. Pa­lau­ki­te, kas bu­vo 2005 m.? Va­di­na­si, rei­kia bū­ti už­si­spy­ru­siam ir tą pa­čią dai­ne­lę kar­to­ti, kar­to­ti ir aiš­kin­ti.<text:s/></text:p>
        <text:p text:style-name="Roman">Aš no­riu pa­sa­ky­ti at­si­lie­pi­mus apie B. Oba­mą, kai lai­mė­jo ant­rą­jį tu­rą, ir pa­ci­tuo­siu, gal mums, po­li­ti­kams, rei­kia kai ka­da pa­si­mo­ky­ti ir su­pras­ti kai ku­riuos da­ly­kus, gal tam tik­ras mo­ky­mo va­lan­dė­les jau rei­kia pra­ves­ti, kad čia jau­ni­mas iš­ėjo, kad mes de­monst­ruo­tu­me po­li­ti­nę kul­tū­rą. Gal ne­rei­kia de­monst­ruo­ti, ją rei­kia gal pir­ma įgy­ti, vi­du­je rei­kia tu­rė­ti. Dirb­ti­nai… „B. Oba­ma – gry­niau­sias eks­tra­ver­tas, lin­kęs kon­sul­tuo­tis su pa­ta­rė­jais. Jis tik­rai nė­ra iš tų, ku­rie lai­ko­si įsi­ki­bę sa­vo nuo­mo­nės vien tam, kad neap­si­kvai­lin­tų. B. Oba­ma lei­džia sau ne­ma­žai lanks­tu­mo – jei tik pa­ste­bi, kad vie­nas ar ki­tas jo spren­di­mas ne­bu­vo vi­siš­kai tei­sin­gas, jis ne­sun­kiai jį ko­re­guo­ja, o tai vie­na pa­čių svar­biau­sių (…) ly­de­rio sa­vy­bių.“ To­liau ne­skai­ty­siu. Tai ir­gi yra tam tik­ras su­si­mąs­ty­mas, ypač kai yra to­kia si­tu­a­ci­ja, ku­ri kar­tais rei­ka­lau­ja grei­tų spren­di­mų, kon­kre­čių spren­di­mų, nes tai dik­tuo­ja be­si­kei­čian­ti ap­lin­ka.<text:s/></text:p>
        <text:p text:style-name="Roman">Aš čia ga­lė­čiau ir dau­giau kal­bė­ti ir apie emig­ra­ci­ją, kad mes jau ta­po­me ly­de­riais tarp vi­sų Eu­ro­pos Są­jun­gos ša­lių. Yra sal­do ro­dik­lis, ku­ris skai­čiuo­ja­mas 1000 ar­ba 10 tūkst. gy­ven­to­jų, tai yra emig­ra­ci­jos ir imig­ra­ci­jos san­ty­kis. Aš ne­no­riu kai­tin­ti šios at­mo­sfe­ros. Mes at­ėjo­me ir su­kū­rė­me ko­a­li­ci­ją, ku­ri nu­ma­tė pri­ori­te­tus. Kai kas aiš­ki­no, kad nė­ra. Jie bus pa­teik­ti Vy­riau­sy­bei, jie yra kon­kre­tūs, jie yra skir­ti ga­my­bai ska­tin­ti, nau­joms dar­bo vie­toms kur­ti. Jo­kių „Sod­ros“ re­for­mų ne­pa­vyks pa­da­ry­ti, jei­gu ne­bus ple­čia­ma ap­mo­kes­ti­na­mo­ji ba­zė, o pa­pras­tai pa­sa­kius, ne­di­dės ir ne­augs mo­kes­čių mo­kė­to­jų skai­čius. Tai čia mū­sų pa­grin­di­nis su­si­tel­ki­mas dėl ra­cio­na­laus iš­lai­dų pla­na­vi­mo vie­ša­ja­me sek­to­riu­je ir efek­ty­vaus jų pa­nau­do­ji­mo ski­riant ir sie­kiant kuo ge­res­nio re­zul­ta­to… Ne­no­riu aš šian­dien čia skai­ty­ti at­ski­ro pra­ne­ši­mo, nes bus pa­teik­ta Vy­riau­sy­bės pro­gra­ma, apie ją ga­lė­si­me pa­dis­ku­tuo­ti ir il­giau kal­bė­ti. Ačiū, čia ir su­sto­siu. (<text:span text:style-name="T658">Plo</text:span><text:span text:style-name="T659">­ji</text:span><text:span text:style-name="T660">­mai</text:span>)</text:p>
        <text:p text:style-name="Roman"><text:span text:style-name="T661">PIRMININKAS.</text:span><text:s/>Dė­ko­ju A. But­ke­vi­čiui, kan­di­da­tui į Lie­tu­vos Res­pub­li­kos Mi­nist­ro Pir­mi­nin­ko<text:span text:style-name="T662"><text:s/>pa</text:span><text:span text:style-name="T663">­rei</text:span><text:span text:style-name="T664">­gas, už kal</text:span><text:span text:style-name="T665">­bą. Jū</text:span><text:span text:style-name="T666">­sų no</text:span><text:span text:style-name="T667">­ri pa</text:span><text:span text:style-name="T668">­klaus</text:span><text:span text:style-name="T669">­ti daug<text:s/></text:span>Sei­mo na­rių. Klau­si­mams yra skir­ta iki 30 mi­nu­čių.</text:p>
        <text:p text:style-name="Roman">Pir­mo­ji klau­sia ger­bia­mo­ji B.Vė­sai­tė. Ruo­šia­si K. Ma­siu­lis. Pra­šom.<text:s/></text:p>
        <text:p text:style-name="Roman"><text:span text:style-name="T670">B. VĖSAITĖ</text:span><text:s/><text:span text:style-name="T671">(</text:span><text:span text:style-name="T672">LSDPF</text:span><text:span text:style-name="T673">)</text:span>. Ger­bia­ma­sis kan­di­da­te į prem­je­rus, nu­ei­nan­ti Vy­riau­sy­bė tau­tai pa­ruo­šė dar vie­ną do­va­nė­lę – tai yra elek­tros ener­gi­jos bran­gi­mą ir du­jų per­da­vi­mo mo­kes­tį. Jūs ži­no­te, aš va­kar klau­siau ra­di­jo, žmo­nės tie­siog ver­kia dėl to pa­bran­gi­mo, nes pen­si­nin­kai jau ir taip at­ėjus va­ka­rui sė­di tam­so­je. Įver­ti­nus du­jų per­da­vi­mo ta­ri­fą, brangs­ta ir ši­lu­mą pa­vyz­džiui, ma­no gim­ta­jam Kau­nui be­veik li­tu už ki­lo­vat­va­lan­dę. O kur dar Lie­tu­vos ver­slo kon­ku­ren­cin­gu­mas? Aš įsi­vaiz­duo­ju, kad kai ku­rios įmo­nės dėl per­da­vi­mo ta­ri­fo tie­siog stu­mia­mos į ban­kro­tą ir ne­dirbs. Kaip jūs žiū­ri­te į ši­tą do­va­ną ir ko­kie bus veiks­mai šiuo klau­si­mu?</text:p>
        <text:p text:style-name="Roman"><text:span text:style-name="T674">A. BUTKEVIČIUS</text:span><text:s/><text:span text:style-name="T675">(</text:span><text:span text:style-name="T676">LSDPF</text:span><text:span text:style-name="T677">)</text:span>. Aš ma­nau, kad nau­jos Vy­riau­sy­bės pa­grin­di­nis už­da­vi­nys ir bus pir­miau­sia at­lik­ti ana­li­zę ir iš­si­aiš­kin­ti, dėl ko­kių prie­žas­čių yra pa­di­din­ta kai­na. Va­kar man taip ir ne­pa­vy­ko ga­lu­ti­nai ar­ba ap­skri­tai gau­ti in­for­ma­ci­jos. Tu­riu in­for­ma­ci­jos tik tiek, kiek bu­vo pra­neš­ta vi­suo­me­nės in­for­ma­vi­mo prie­mo­nė­se.</text:p>
        <text:p text:style-name="Roman"><text:span text:style-name="T678">PIRMININKAS.</text:span><text:s/>Dė­ko­ju. Klau­sia K. Ma­siu­lis. Ruo­šia­si D. Jan­kaus­kas.</text:p>
        <text:p text:style-name="Roman"><text:span text:style-name="T679">K. MASIULIS</text:span><text:s/><text:span text:style-name="T680">(</text:span><text:span text:style-name="T681">TS-LKDF</text:span><text:span text:style-name="T682">)</text:span>. Ger­bia­ma­sis pre­ten­den­te, aš įdė­miai klau­siau jū­sų, kaip bū­si­mo Mi­nist­ro Pir­mi­nin­ko, kal­bą ir gir­dė­jau apie jū­sų gi­mi­nai­tę, ku­ri bai­gė tą pa­čią lai­dą kaip R. Juk­ne­vičie­nė, apie kaž­ko­kį gė­rį aky­se, ku­rį kaž­kur įžvel­gė­te, apie li­to ke­lią ir net­gi pa­si­siū­ly­mą pa­skai­ty­ti pa­skai­tė­lę, jį aš mie­lai pri­imu ir tik­rai at­ei­siu į jū­sų pa­skai­tą, jei­gu jūs to žo­džio va­ka­re vėl ne­at­si­im­si­te.</text:p>
        <text:p text:style-name="Roman">Aš no­riu pa­klaus­ti. Kaip jūs ma­no­te, ar jū­sų<text:s/><text:span text:style-name="T683">ko</text:span><text:span text:style-name="T684">­le</text:span><text:span text:style-name="T685">­ga B. Juod</text:span><text:span text:style-name="T686">­ka įver</text:span><text:span text:style-name="T687">­tins ši</text:span><text:span text:style-name="T688">­tą kal</text:span><text:span text:style-name="T689">­bą kaip prem</text:span><text:span text:style-name="T690">­je</text:span><text:span text:style-name="T691">­ro<text:s/></text:span>kal­bą?<text:s/></text:p>
        <text:p text:style-name="Roman"><text:span text:style-name="T692">A. BUTKEVIČIUS</text:span><text:s/><text:span text:style-name="T693">(</text:span><text:span text:style-name="T694">LSDPF</text:span><text:span text:style-name="T695">)</text:span>. Tai jūs jo ir pa­klaus­ki­te.<text:s/></text:p>
        <text:p text:style-name="Roman"><text:span text:style-name="T696">K. MASIULIS</text:span><text:span text:style-name="T697"><text:s/></text:span><text:span text:style-name="T698">(</text:span><text:span text:style-name="T699">TS-LKDF</text:span><text:span text:style-name="T700">)</text:span><text:span text:style-name="T701">.</text:span><text:span text:style-name="T702"><text:s/>Gal jis vie</text:span><text:span text:style-name="T703">­šai įver</text:span><text:span text:style-name="T704">­tins?<text:s/></text:span></text:p>
        <text:p text:style-name="Roman"><text:span text:style-name="T705">PIRMININKAS.</text:span><text:s/>Ger­bia­mie­ji ko­le­gos, jūs ten… (<text:span text:style-name="T706">Plo</text:span><text:span text:style-name="T707">­ji</text:span><text:span text:style-name="T708">­mai</text:span>) Klau­sia ger­bia­ma­sis D. Jan­kaus­kas. Ruo­šia­si A. Ma­tu­las.<text:s/></text:p>
        <text:p text:style-name="Roman"><text:span text:style-name="T709">D. JANKAUSKAS</text:span><text:s/><text:span text:style-name="T710">(</text:span><text:span text:style-name="T711">TS-LKDF</text:span><text:span text:style-name="T712">)</text:span>. Dė­ko­ju. Ger­bia­ma­sis pre­ten­den­te, jūs ką tik la­bai gra­žiai pa­mi­nė­jo­te po­li­ti­nės kul­tū­ros pa­vyz­džius, kal­bė­jo­te apie B. Oba­mos, N. Sar­ko­zy pa­ta­rė­jų pa­tir­tį. Taip pat pa­sa­kė­te, kad pa­gal dar­bus, o ne pa­gal žo­džius žmo­nės ver­tins Vy­riau­sy­bę, tiek esa­mą, tiek bū­si­mas. No­rė­čiau jū­sų kon­kre­taus at­sa­ky­mo dėl dvie­jų da­ly­kų.</text:p>
        <text:p text:style-name="Roman">Pir­ma. Su Lie­tu­vos sa­vi­val­dy­bė­mis yra la­bai aiš­kiai su­tar­ta, kad nuo ki­tų me­tų sa­vi­val­dy­bės su­tin­ka per­im­ti so­cia­li­nių pa­šal­pų ad­mi­nist­ra­vi­mą, sky­ri­mą ir mo­kė­ji­mą į sa­vo sa­va­ran­kiš­kus biu­dže­tus su są­ly­ga, kad tai bus per­kel­ta į sa­vi­val­dy­bių biu­dže­tus šių me­tų ly­giu. Va­kar jūs mi­nė­jo­te, kad ma­žin­si­te so­cia­li­nes iš­mo­kas. Tai­gi ar tik­rai įgy­ven­din­si­te tai, kad sa­vi­val­dy­bės ga­lė­tų sa­va­ran­kiš­kai di­din­ti so­cia­li­nį tei­sin­gu­mą kar­tu su ki­tų me­tų biu­dže­to ga­li­my­bė­mis?</text:p>
        <text:p text:style-name="Roman">Ant­ro­ji ma­no klau­si­mo da­lis yra apie „Sod­rą“. Tik­rai džiu­gi­na jū­sų iš­pla­tin­tam spau­dos pra­ne­ši­me nuo­sta­tos, ku­rios bu­vo įtvir­tin­tos gai­rė­se dėl ba­zi­nės pen­si­jos per­kė­li­mo į vals­ty­bės biu­dže­tą, dėl „Sod­ros“ pa­lū­ka­nų ap­mo­kė­ji­mo (tam tin­ka­mi įsta­ty­mai yra jau pri­im­ti). Pa­tiks­lin­ki­te, ką jūs tu­ri­te ome­ny sa­ky­da­mas, kad „Sod­ra“ vyk­do sa­va­ran­kiš­ką sko­li­ni­mo po­li­ti­ką, nes iš tik­rų­jų yra šiek tiek ki­taip?<text:s/></text:p>
        <text:p text:style-name="Roman"><text:span text:style-name="T713">A. BUTKEVIČIUS</text:span><text:s/><text:span text:style-name="T714">(</text:span><text:span text:style-name="T715">LSDPF</text:span><text:span text:style-name="T716">)</text:span>. Pir­miau­sia dėl funk­ci­jų per­da­vi­mo. Aš pra­ei­tą sy­kį aiš­kiai pa­sa­kiau, kad tu­ri bū­ti ati­duo­ta vi­soms sa­vi­val­dy­bėms. Bet apie so­cia­li­nes iš­mo­kas bu­vo kal­ba­ma pla­či­ą­ja pras­me: ir be­dar­bio pa­šal­pos, ir kom­pen­sa­ci­jos už šil­du­mą, ir įvai­riau­sios ki­tos iš­mo­kos, ir skai­čiai yra stul­bi­nan­tys. 2009 m. bu­vo iš­mo­kė­ta 324 mln. Lt, 2010 m. – 697 mln. Lt, 2011 m. – 785 mln… 2011 m. – jau 1 mlrd. 200 mln. Lt, o 2012 m. – 1,3 mlrd. Lt. Tai yra skai­čiai, ku­rie ver­čia su­si­mąs­ty­ti. Mes ma­no­me, kad čia yra tik­rai ne­ma­ži re­zer­vai, nes da­lis Lie­tu­vos žmo­nių yra še­šė­li­nės eko­no­mi­kos da­ly­viai.<text:s/></text:p>
        <text:p text:style-name="Roman">Da­bar dėl „Sod­ros“. Jūs tik­riau­siai ži­no­te, kad So­cia­li­nio drau­di­mo įsta­ty­mo 20 straips­ny­je (jei­gu aš klys­tu, jūs ma­ne pa­tai­sy­si­te, jūs ge­riau tą tu­ri­te ži­no­ti) pa­ra­šy­ta, jei­gu yra di­di­na­mos „So­dros“ biu­dže­to iš­lai­dos, tai sko­li­ni­mo­si po­li­ti­ką turi vyk­dy­ti pa­ti vals­ty­bė – iž­das. Da­bar, kur ap­skai­ta… kaip sa­ko­ma, yra ben­dra vals­ty­bės sko­la, bet sko­los ap­tar­na­vi­mo iš­lai­dos tai da­liai pi­ni­gų, ku­ri bu­vo skir­ta „Sod­ros“ pa­ja­mų ir iš­lai­dų su­balan­sa­vi­mui, įskai­čiuo­ja­mos į „Sod­ros“ biu­dže­to iš­lai­das.<text:s/></text:p>
        <text:p text:style-name="Roman"><text:span text:style-name="T717">PIRMININKAS.</text:span><text:s/>Dė­ko­ju. Klau­sia ger­bia­ma­sis A. Ma­tu­las. Ruo­šia­si V. Us­pas­ki­chas.</text:p>
        <text:p text:style-name="Roman"><text:span text:style-name="T718">A. MATULAS</text:span><text:s/><text:span text:style-name="T719">(</text:span><text:span text:style-name="T720">TS-LKDF</text:span><text:span text:style-name="T721">)</text:span>. Ger­bia­ma­sis pre­ten­den­te, va­kar frak­ci­jo­je jūs sa­kė­te, kad rei­ka­lin­gos sis­te­mi­nės svei­ka­tos sis­te­mos per­mai­nos. Ir pa­sa­kė­te du da­ly­kus: kad plė­to­si­te svei­ka­tin­gu­mo pa­slau­gas (jos jau yra plė­to­ja­mos ir pra­ei­tais me­tais sėk­min­gai pri­ėmus Tu­riz­mo įsta­ty­mą tos pa­slau­gos jau yra įtei­sin­tos) ir mi­nė­jo­te kar­dio­lo­gi­jos pro­gra­mą, ku­ri ir­gi sėk­min­gai įgy­ven­di­na­ma ir duo­da la­bai ge­rus re­zul­ta­tus. Bet tų sis­te­mi­nių per­mai­nų taip ir ne­pa­sa­kė­te. Va­kar klau­sy­da­mie­si per te­le­vi­zi­ją ger­bia­mo­jo V. P. An­driu­kai­čio, vie­no iš pre­ten­den­tų į svei­ka­tos ap­sau­gos mi­nist­rus, na, tik­rai bu­vo­me šo­ki­ruo­ti, nes iš­gir­do­me, kad lyg ir ke­ti­na­ma nai­kin­ti svei­ka­tos drau­di­mo sis­te­mą, fon­dą, dieg­ti tik vals­ty­bi­nę svei­ka­tos sis­te­mą.<text:s/></text:p>
        <text:p text:style-name="Roman">Gal jūs ga­li­te pa­sa­ky­ti, ar iš­ties tos sis­te­mi­nės per­mai­nos ir bus to­kios, kad bus grįž­ta­ma tik prie vals­ty­bi­nės svei­ka­tos sis­te­mos, nai­ki­na­mos pri­va­čios gy­dy­mo įstai­gos? Ir gal­būt ga­li­te įvar­din­ti bent jau du tris sis­te­mi­nius spren­di­mus, nes žmo­nės tik­rai yra su­ne­ri­mę ir tei­rau­ja­si, kas bus su svei­ka­tos sis­te­ma, bent du tris spren­di­mus, ku­riuos ža­da­te pri­im­ti svei­ka­tos sis­te­mos sri­ty­je?</text:p>
        <text:p text:style-name="Roman"><text:span text:style-name="T722">A. BUTKEVIČIUS</text:span><text:s/><text:span text:style-name="T723">(</text:span><text:span text:style-name="T724">LSDPF</text:span><text:span text:style-name="T725">)</text:span>. Pir­miau­sia no­riu pa­sa­ky­ti, kad čia su­si­lau­kiau kri­ti­kos dėl dar­bo gru­pės su­da­ry­mo. Tik­rai daug dar­bo gru­pių ne­bu­vo siū­lo­ma, ir­gi rei­kė­tų kal­bė­ti tie­są, tik dėl dvie­jų dar­bo gru­pių, ypač dėl svei­ka­tos ap­sau­gos sis­te­mos vyk­dant struk­tū­ri­nę re­for­mą. Aš ma­tau, kad Svei­ka­tos ap­sau­gos mi­nis­te­ri­ja per ket­ve­rius me­tus fak­tiš­kai jo­kios re­for­mos ne­vyk­dė. Ma­no no­ras yra, kad vis dėl­to to­je dar­bo gru­pė­je bū­tų me­di­ci­nos ben­druo­me­nės na­riai, kad ne­bū­tų ta ko­va, ku­ri, mes gir­di­me, lyg ir Vil­nius, lyg ir Kau­nas. Tai bū­tų ir moks­lo žmo­nės iš me­di­ci­nos sis­te­mos, pro­fe­sio­na­lai gy­dy­to­jai, ir per nu­sta­ty­tą lai­ką pa­sa­ky­tų aiš­kią vi­zi­ją, ko­kiu ke­liu mes ei­na­me.<text:s/></text:p>
        <text:p text:style-name="Roman">Dėl Piet­ry­čių Lie­tu­vos kar­dio­lo­gi­jos pro­gra­mos, ku­ri bu­vo įgy­ven­din­ta, aš ją ver­ti­nu la­bai tei­gia­mai dėl to, kad yra ne­pa­mirš­tas žmo­gus, gy­ve­nan­tis ra­jo­nuo­se ir kai­muo­se. Ten dir­ban­tis gy­dy­to­jas iš kar­to, jei­gu rei­kia, ga­li su San­ta­riš­kių, taip pa­sa­ky­ki­me, pro­fe­sū­ra pa­si­kon­sul­tuo­ti. Aš ma­nau, kad to­kia sis­te­ma ga­lė­tų bū­ti su­kur­ta vi­so­je Lie­tuvo­je.<text:s/></text:p>
        <text:p text:style-name="Roman"><text:span text:style-name="T726">PIRMININKAS.</text:span><text:s/>Dė­ko­ja­me už at­sa­ky­mą. Klau­sia ger­bia­ma­sis V. Us­pas­ki­chas. Bet, ma­tau, sa­lė­je nė­ra. Klau­sia A. Stan­ci­kie­nė. Ruo­šia­si A. Anu­šaus­kas.</text:p>
        <text:p text:style-name="Roman"><text:span text:style-name="T727">A. STANCIKIENĖ</text:span><text:s/><text:span text:style-name="T728">(</text:span><text:span text:style-name="T729">DKF</text:span><text:span text:style-name="T730">)</text:span>. Ger­bia­ma­sis pre­ten­den­te, vie­nas iš ak­tu­a­liau­sių klau­si­mų, be abe­jo­nės, ir jūs jau aiš­kiai pa­ro­do­te, kad jį sprę­si­te, yra mi­ni­ma­laus dar­bo už­mo­kes­čio di­di­ni­mas iki 1000 Lt. Be abe­jo­nės, taip di­din­si­te ir var­to­ji­mą, ir ma­žin­si­te tą la­bai di­de­lį ma­žiau­sias pa­ja­mas gau­nan­čių žmo­nių ato­trū­kį. No­rė­čiau pa­klaus­ti, ar jūs ne­si­ruo­šia­te kar­tu pro­por­cin­gai di­din­ti ir ne­ap­mo­kes­ti­na­mo­jo mi­ni­mu­mo? Iš tik­rų­jų darb­da­viai la­bai su­si­rū­pi­nę ir iš­si­gan­dę, kad jiems tai bus la­bai sun­ki naš­ta.</text:p>
        <text:p text:style-name="Roman"><text:span text:style-name="T731">A. BUTKEVIČIUS</text:span><text:s/><text:span text:style-name="T732">(</text:span><text:span text:style-name="T733">LSDPF</text:span><text:span text:style-name="T734">)</text:span>. Mes re­for­mą šio­je sri­ty­je da­ry­si­me pa­laips­niui. Iš kar­to pri­im­ti ke­le­tą spren­di­mų, ku­rie, aiš­ku, pa­dė­tų gy­ven­to­jams, di­dė­jant re­a­lioms pa­ja­moms, jei­gu ap­mo­kes­ti­ni­mas bū­tų ma­žes­nis…<text:s/><text:span text:style-name="T735">m</text:span>es pui­kiai su­pran­ta­me, kad Lie­tu­va yra pri­ėmu­si Fis­ka­li­nės draus­mės įsta­ty­mą, ir mes tu­ri­me gal­vo­ti apie vie­šų­jų fi­nan­sų po­li­ti­kos at­ei­tį.</text:p>
        <text:p text:style-name="Roman"><text:span text:style-name="T736">PIRMININKAS.</text:span><text:s/>Dė­ko­ju. Klau­sia ko­le­ga A. Anu­šaus­kas. Ruo­šia­si M. Zas­čiu­rins­kas.</text:p>
        <text:p text:style-name="Roman"><text:span text:style-name="T737">A. ANUŠAUSKAS</text:span><text:s/><text:span text:style-name="T738">(</text:span><text:span text:style-name="T739">TS-LKDF</text:span><text:span text:style-name="T740">)</text:span>. Ger­bia­ma­sis pre­ten­den­te, te­ko per­skai­ty­ti So­cial­de­mok­ra­tų, ka­dan­gi ki­tos nė­ra, kol kas bū­si­mo­sios Vy­riau­sy­bės pro­gra­mos… jū­sų par­ti­jos pro­gra­mą. Iš­ties kai ku­rie da­ly­kai, ku­riuos mė­gi­na pri­si­im­ti So­cial­de­mok­ra­tų par­ti­ja sau kaip bū­si­mus dar­bus, yra ar­ba pa­da­ry­ti, ar­ba da­ro­mi. Ži­no­ma, džiu­gi­na vie­nas da­ly­kas, kai ra­šo­ma, kad ban­ki­nin­kai bus kon­tro­liuo­ja­mi, kad ne­leis­ti­nais veiks­mais ne­su­kel­tų nau­jos eko­no­mi­nės kri­zės, to, ko ne­bu­vo da­ro­ma 2006–2008 me­tais. Tai džiu­gi­na.</text:p>
        <text:p text:style-name="Roman">Bet no­ri­si aiš­ku­mo dėl vie­no da­ly­ko (ci­tuo­ju): „Lie­tu­va tu­ri iš­nau­do­ti pa­lan­kią si­tu­a­ci­ją tap­ti elek­tros per­da­vi­mo til­tu tarp Eu­ro­pos Są­jun­gos ša­lių ir Ry­tų kai­my­nų, su­jung­ti dvi di­de­les elek­tros var­to­ji­mo rin­kas, su­kur­ti dvie­jų skir­tin­gų elek­tros ener­gi­jos sis­te­mų sin­chro­ni­za­vi­mo ir ko­or­di­na­vi­mo me­cha­niz­mą.“ Kaip ži­no­me, no­rint, kad Bal­tij­ska­jos elek­tri­nė, ku­ri po­ten­cia­liai bu­vo Ig­na­li­nos kon­ku­ren­tė, veik­tų, rei­kia nu­ties­ti še­šias jung­tis į Lie­tu­vą ir Lie­tu­vo­je. Aš su­pran­tu, kad tai bus da­ro­ma?</text:p>
        <text:p text:style-name="P741"><text:span text:style-name="T742">A. BUTKEVIČIUS</text:span><text:s/><text:span text:style-name="T743">(</text:span><text:span text:style-name="T744">LSDPF</text:span><text:span text:style-name="T745">)</text:span>. Ne. Tu­riu pa­sa­ky­ti, kad tarp pri­ori­te­tų yra nu­ma­ty­tas pro­jek­tas, ku­ris jau pra­dė­tas įgy­ven­din­ti, t. y. elek­tros jung­tis su Šve­di­ja ir elek­tros jung­tys su Len­ki­ja, jei­gu mes kal­ba­me apie jung­tis. Ir, aiš­ku, ga­li­ma kal­bė­ti apie pa­pil­do­mą jung­tį, ku­ri at­ei­na iš Suo­mi­jos per Es­ti­ją. Da­bar jų pro­jek­tas jau yra pra­dė­tas įgy­ven­din­ti, kur mai­ti­na­ma Kruo­nio hid­ro­a­ku­mu­lia­ci­nė elek­tri­nė. Aš ma­nau, kad šios li­ni­jos, ar­ba šios jung­ties, pa­jė­gu­mus ir­gi rei­kė­tų plės­ti.</text:p>
        <text:p text:style-name="P746"><text:span text:style-name="T747">PIRMININKAS.</text:span><text:s/>Dė­ko­ju. Klau­sia M. Zas­čiu­rins­kas. Ruo­šia­si J. Ole­kas.</text:p>
        <text:p text:style-name="P748"><text:span text:style-name="T749">M. ZASČIURINSKAS</text:span><text:s/><text:span text:style-name="T750">(</text:span><text:span text:style-name="T751">DPF</text:span><text:span text:style-name="T752">)</text:span>. Dė­kui, ger­bia­ma­sis pir­mi­nin­ke. Ger­bia­ma­sis kan­di­da­te, vi­siš­kai pri­ta­riu jū­sų tei­gi­niui, kad šei­mos biu­dže­tas yra svar­biau­sias. Va­kar ži­niask­lai­do­je bu­vo pa­skelb­ta dar vie­na do­va­na apie tai, kad elek­tros kai­nos di­dės. Jos ir taip di­de­lės, ir bus dar di­des­nės, ypač skai­čiuo­jant pa­gal at­ly­gi­ni­mą. Dau­gia­bu­čių na­mų gy­ve­na­muo­siuo­se ra­jo­nuo­se dau­giau­sia gy­ve­na ne­pa­si­tu­rin­tys žmo­nės. Jie sun­kiai su­du­ria ga­lą su ga­lu. Yra to­kie gy­ve­na­mie­ji ra­jo­nai, ku­riuo­se nė­ra nei du­jų, nei cen­tri­nio šil­dy­mo, iš­ti­si kvar­ta­lai šil­do­mi elek­tra, mais­tą taip pat ga­mi­na elek­tra. Toks kai­nos pa­di­di­ni­mas smar­kiai blo­gi­na ir taip skur­dų jų gy­ve­ni­mą.<text:s/></text:p>
        <text:p text:style-name="P753">Tai­gi ma­no klau­si­mas toks – kaip jūs ma­no­te, ar ne­tu­rė­tų bū­ti šiai žmo­nių gru­pei ge­ro­kai su­ma­žin­tas elek­tros ener­gi­jos ta­ri­fas?</text:p>
        <text:p text:style-name="P754"><text:span text:style-name="T755">A. BUTKEVIČIUS</text:span><text:s/><text:span text:style-name="T756">(</text:span><text:span text:style-name="T757">LSDPF</text:span><text:span text:style-name="T758">)</text:span>. Taip. Jū­sų pa­siū­ly­mas ver­tas dė­me­sio. Aš ma­nau, vie­nas iš pa­grin­di­nių nau­jo­sios Vy­riau­sy­bės už­da­vi­nių bus tas, kad šia­me sek­to­riu­je, ypač kur yra elek­tra šil­do­mi gy­ve­na­mie­ji na­mai, taip pat kur yra nau­do­ja­mi įren­gi­mai, ieš­ko­ti va­rian­tų, kaip bū­tų ga­li­ma su­ma­žin­ti elek­tros kai­ną.</text:p>
        <text:p text:style-name="P759"><text:span text:style-name="T760">PIRMININKAS.</text:span><text:s/>Dė­ko­ju. Klau­sia ko­le­ga J. Ole­kas. Ruo­šia­si J. Raz­ma.</text:p>
        <text:p text:style-name="P761"><text:span text:style-name="T762">J. OLEKAS</text:span><text:s/><text:span text:style-name="T763">(</text:span><text:span text:style-name="T764">LSDPF</text:span><text:span text:style-name="T765">)</text:span>. Ačiū, ger­bia­ma­sis Pir­mi­nin­ke. Aš iš tik­rų­jų daug iš­gir­dau at­sa­ky­mų ne tik tri­bū­no­je, bet ir šiaip gy­ve­ni­me ben­drau­jant, ir frak­ci­jo­je, ir ei­nant per frak­ci­jas. Man at­ro­do, va­kar kai ku­rio­se frak­ci­jo­se bu­vo ga­na ma­lo­ni ap­linka. Kai ku­rios frak­ci­jos šian­dien pa­si­sa­kė, kad ne­bal­suos, bet, gir­dė­da­mas jū­sų at­sa­ky­mus, tik­rai ne vie­nas ir link­čio­jo gal­vą, ir pri­ta­rė. Aš ma­nau,<text:s/><text:span text:style-name="T766">kad šian</text:span><text:span text:style-name="T767">­dien vis</text:span><text:span text:style-name="T768">­kas bus ge</text:span><text:span text:style-name="T769">­rai bal</text:span><text:span text:style-name="T770">­suo</text:span><text:span text:style-name="T771">­jant, ir lin</text:span><text:span text:style-name="T772">­kiu,<text:s/></text:span>kad ge­rai bū­tų ir tuos vi­sus at­ei­nan­čius ket­ve­rius me­tus.</text:p>
        <text:p text:style-name="Roman">Ma­no klau­si­mas yra apie tos nau­jos po­li­ti­nės kul­tū­ros ir gal­būt nau­jo­jo pa­vyz­džio ga­li­my­bes. Ar jūs, ne­pai­sant šian­die­ni­nio ryt­me­čio kri­ti­kos iš kon­ser­va­to­rių pu­sės, ti­ki­te, kad jie ga­lė­tų at­sa­ky­ti net ir bū­da­mi opo­zi­ci­jo­je, kai ką per­duo­ti, kai ką pa­tar­ti, kad mes vis dėl­to at­ei­nan­čius ket­ve­rius me­tus ne tik pa­si­keis­tu­me sa­vo nuo­mo­nė­mis, bet ir ben­drai dirb­tu­me. Ačiū už at­sa­ky­mą.<text:s/></text:p>
        <text:p text:style-name="Roman"><text:span text:style-name="T773">A. BUTKEVIČIUS</text:span><text:s/><text:span text:style-name="T774">(</text:span><text:span text:style-name="T775">LSDPF</text:span><text:span text:style-name="T776">)</text:span>. Ma­nau, kad po­li­ti­kas, ku­ris mo­ka ben­drau­ti, ne­svar­bu, ko­kių yra pa­žiū­rų ir ko­kiai par­ti­jai ar frak­ci­jai pri­klau­so, ir­gi yra pa­sie­ki­mas. Bet jei­gu am­bi­ci­jos, emo­ci­jos yra aukš­čiau iš­min­ties ir pro­to, ta­da su­dė­tin­giau. Bet aš ma­nau, kad su vi­so­mis frak­ci­jo­mis ar­ba ko­le­go­mis iš ki­tų par­ti­jų vi­sa­da rei­kia ieš­ko­ti ge­ra­no­riš­ku­mo ir su­ta­ri­mo.</text:p>
        <text:p text:style-name="Roman"><text:span text:style-name="T777">PIRMININKAS.</text:span><text:s/>Dė­ko­ju. Klau­sia ko­le­ga J. Raz­ma. Ruo­šia­si I. Šiau­lie­nė.</text:p>
        <text:p text:style-name="Roman"><text:span text:style-name="T778">J. RAZMA</text:span><text:s/><text:span text:style-name="T779">(</text:span><text:span text:style-name="T780">TS-LKDF</text:span><text:span text:style-name="T781">)</text:span>. Ger­bia­ma­sis kan­di­da­te, jūs bai­gia­mo­jo­je kal­bo­je ryž­tin­gu bal­su kal­bė­jo­te ir ak­cen­ta­vo­te kon­kre­čių veiks­mų svar­bą, tai aš ir pra­šy­čiau taip ryž­tin­gai ir kon­kre­čiai at­sa­ky­ti dėl svar­biau­sių ener­ge­ti­kos sri­ties pro­jek­tų per­spek­ty­vos. Kon­kre­čiai dėl ato­mi­nės elek­tri­nės sta­ty­bos. Ar rim­tai svars­tė­te al­ter­na­ty­vą – ma­žų­jų re­ak­to­rių sta­ty­bą Elek­trė­nuo­se, ką da­ry­si­te su kon­ce­si­jos su­tar­ti­mi, ku­riai Sei­mas yra pri­ta­ręs, dėl 5 mlrd. ieš­ki­nio „Gaz­pro­mui“ dėl Lie­tu­vai ne­tei­sin­gai tai­ky­tos kai­nų for­mu­lės, dėl ban­dy­mų su­skys­tin­tų­jų gam­ti­nių du­jų ter­mi­na­lo pro­jek­tą pa­vers­ti re­gio­ni­niu pro­jek­tu ir pa­skan­din­ti jį dis­ku­si­jo­se su Lat­vi­ja, kai ma­tė­me, kad nu­ei­nan­ti G. Kir­ki­lo Vy­riau­sy­bė ne­pa­ju­dė­jo iš mir­ties taš­ko, pa­rink­da­ma ka­be­lio vie­tą Lat­vi­jo­je ar Lie­tu­vo­je? Tai bū­tų trys pro­jek­tai.</text:p>
        <text:p text:style-name="Roman"><text:span text:style-name="T782">A. BUTKEVIČIUS</text:span><text:s/><text:span text:style-name="T783">(</text:span><text:span text:style-name="T784">LSDPF</text:span><text:span text:style-name="T785">)</text:span>. Dė­ko­ju už klau­si­mus. No­riu pa­sa­ky­ti, kad su­skys­tin­tų­jų gam­ti­nių du­jų ter­mi­na­las yra vie­nas iš stra­te­gi­nių pro­jek­tų, ku­rį mes va­di­na­me Nr. 1, kad grei­čiau ga­lė­tu­me ap­si­rū­pin­ti al­ter­na­ty­vio­mis gam­ti­nė­mis du­jo­mis. Iš kai ku­rių eko­no­mis­tų pa­si­girs­ta, aiš­ku, mes dar tos in­for­ma­ci­jos ne­tu­ri­me, nors du kar­tus bu­vo­me su­si­ti­kę su „Klai­pė­dos naf­tos“ ge­ne­ra­li­niu di­rek­to­riu­mi po­nu R. Ma­siu­liu, ji­sai da­rė ir pre­zen­ta­ci­ją, bet į kai ku­riuos klau­si­mus, pa­vyz­džiui, apie lai­vo pa­jė­gu­mą, kai ku­riuos na­šu­mo da­ly­kus, ne­at­sa­kė. Tu­riu at­vi­rai pa­sa­ky­ti, bu­vo pa­brėž­ta, kad tai yra per anks­ti, ir kai ku­ri in­for­ma­ci­ja yra kon­fi­den­cia­li. Ma­nau, kai tu­rė­si­me iš­sa­mią in­for­ma­ci­ją, tik­rai pa­da­ry­si­me iš­va­das ar­ba ga­lė­si­me pla­čiau kal­bė­ti, ar įma­no­ma, kad jis tap­tų re­gio­ni­nis. Jei­gu kaš­tai, pa­vyz­džiui, yra la­bai di­de­li, pa­jė­gu­mų pa­nau­do­ja­ma la­bai ma­žai, tai, sa­vai­me su­pran­ta­ma, mums rei­kia ieš­ko­ti ir ki­tų va­rian­tų.</text:p>
        <text:p text:style-name="Roman">Da­bar dėl ieš­ki­nio „Gaz­pro­mui“. Ger­bia­mie­ji, ku­rie iš mū­sų yra ma­tę in­for­ma­ci­ją, ku­ri pa­teik­ta Švei­ca­ri­jai, ar­bit­ra­žui? Kai tu­rė­si­me in­for­ma­ci­ją, ta­da ga­lė­si­me da­ry­ti ko­kias nors iš­va­das, ar­ba ka­da va­di­na­mo­ji ad­vo­ka­tų kon­to­ra pa­aiš­kins, dėl ko­kių prie­žas­čių kreip­ta­si ir ko­kios ga­li bū­ti pa­sek­mės ar ko­kie ga­li bū­ti re­zul­ta­tai. Šian­dien, ma­nau, bū­tų vi­siš­kai ne­at­sa­kin­ga iš šios tri­bū­nos pa­sa­ky­ti vie­ną ar ki­tą spren­di­mą.<text:s/></text:p>
        <text:p text:style-name="Roman">Dar tre­čias?</text:p>
        <text:p text:style-name="Roman"><text:span text:style-name="T786">PIRMININKAS.</text:span><text:s/>Dė­ko­ju. Klau­sia ko­le­gė I. Šiau­lie­nė. Ruo­šia­si R. Ži­lins­kas. (<text:span text:style-name="T787">Triukš</text:span><text:span text:style-name="T788">­mas salė</text:span><text:span text:style-name="T789">­je</text:span>)<text:s/></text:p>
        <text:p text:style-name="Roman"><text:span text:style-name="T790">A. BUTKEVIČIUS</text:span><text:s/><text:span text:style-name="T791">(</text:span><text:span text:style-name="T792">LSDPF</text:span><text:span text:style-name="T793">)</text:span>. Dėl ato­mi­nės elek­tri­nės, no­riu pa­brėž­ti, yra gy­ven­to­jų re­fe­ren­du­mas. O dėl va­di­na­mų­jų smul­kių re­ak­to­rių bu­vo pa­sa­ky­ta dis­ku­si­jo­je taip, kad jau yra tam tik­ros ki­tos tech­no­lo­gi­jos, ku­rios gal ka­da nors at­eis ir į Lie­tu­vą ir bus ga­li­ma sta­ty­ti tam tik­ro­se vie­to­vė­se, kur yra iš­vys­ty­ti elek­tros tin­klai. Bet bu­vo pa­ra­šy­ta, kad A. But­ke­vi­čius jau ruo­šia­si Elek­trė­nuo­se sta­ty­ti nau­ją ato­mi­nę elek­tri­nę.<text:s/></text:p>
        <text:p text:style-name="Roman"><text:span text:style-name="T794">PIRMININKAS.</text:span><text:s/>Dė­ko­ju už at­sa­ky­mus. Ko­le­gė I. Šiau­lie­nė. Ruo­šia­si R. Ži­lins­kas.</text:p>
        <text:p text:style-name="Roman"><text:span text:style-name="T795">I. ŠIAULIENĖ</text:span><text:s/><text:span text:style-name="T796">(</text:span><text:span text:style-name="T797">LSDPF</text:span><text:span text:style-name="T798">)</text:span>. Ačiū, Sei­mo Pir­mi­nin­ke. Ger­bia­ma­sis Al­gir­dai, aš ma­nau, kad „ge­ro val­dy­mo“ puokš­tę jūs jau esa­te ga­vęs, ji jums jau įteik­ta. Pa­tys klau­si­mai ir pa­si­sa­ky­mai Sei­me ro­do, ko­kio gro­žio ta puokš­tė. Ji­nai ga­lė­tų bū­ti ne to­kia gra­ži sa­vo pro­ble­mo­mis. Pra­šom pa­sa­ky­ti, ar iš su­si­ti­ki­mų frak­ci­jo­se, ypač opo­zi­ci­nė­se frak­ci­jo­se, jums gi­mė ko­kia min­tis, ar ki­lo toks ap­ta­ri­mas, kaip vi­si su­telk­tai ga­lė­tu­me iš es­mės im­tis pro­ble­mų spren­di­mo var­dan tau­tos, var­dan Lie­tu­vos, o ne vien tik svai­dy­tis kal­ti­ni­mais?<text:s/></text:p>
        <text:p text:style-name="Roman"><text:span text:style-name="T799">A. BUTKEVIČIUS</text:span><text:s/><text:span text:style-name="T800">(</text:span><text:span text:style-name="T801">LSDPF</text:span><text:span text:style-name="T802">)</text:span>. Ačiū už klau­si­mą. Tik­rai ga­liu pa­sa­ky­ti, Li­be­ra­lų są­jū­džio frak­ci­jo­je vi­są va­lan­dą vy­ko la­bai at­vi­ra dis­ku­si­ja kon­kre­čiais klau­si­mais. Ir, aš ma­nau, vy­ra­vo to­kia in­te­li­gen­ci­ja, aukš­tas in­te­lek­tas, bet, aiš­ku, po to tru­pu­tį nu­ste­bau, čia jau tik­riau­siai yra po­li­ti­ka, kad bu­vo da­ro­mi tam tik­ri ko­men­ta­rai, ne­ati­tin­kan­tys dis­ku­si­jos tu­ri­nio. Aš as­me­niš­kai ta dis­ku­si­ja bu­vau pa­ten­kin­tas. Vie­nas da­ly­kas.<text:s/></text:p>
        <text:p text:style-name="Roman">Ki­to­je di­de­lė­je frak­ci­jo­je ben­drau­jant aš pa­sa­kiau, kad po­nia V. V. Mar­ge­vi­čie­nė šio­je ka­den­ci­jo­je la­bai daug nu­vei­kė dirb­da­ma Nar­ko­ma­ni­jos ir al­ko­ho­liz­mo pre­ven­ci­jos ko­mi­si­jo­je, tik­rai ma­ty­ti tei­gia­mi žings­niai ir re­zul­ta­tai. Mes tai ir­gi tu­ri­me įver­tin­ti.<text:s/></text:p>
        <text:p text:style-name="Roman"><text:span text:style-name="T803">PIRMININKAS.</text:span><text:s/>Klau­sia R. Ži­lins­kas. Ruo­šia­si M. Bas­tys.</text:p>
        <text:p text:style-name="Roman"><text:span text:style-name="T804">R. ŽILINSKAS</text:span><text:s/><text:span text:style-name="T805">(</text:span><text:span text:style-name="T806">TS-LKDF</text:span><text:span text:style-name="T807">)</text:span>. Dė­ko­ju, ger­bia­ma­sis Pir­mi­nin­ke. Ger­bia­ma­sis kan­di­da­te, pa­sau­lio eks­per­tai ma­no, kad ša­lis, ne­pa­si­ga­mi­nan­ti bent 95 % jai rei­ka­lin­gos elek­tros ener­gi­jos, ke­lia rim­tą grės­mę ne tik tva­riai eko­no­mi­kos plėt­rai, bet ir na­cio­na­li­niam sau­gu­mui. Sa­ky­ki­te, kaip jū­sų Vy­riau­sy­bė ke­ti­na už­tik­rin­ti Lie­tu­vos ener­ge­ti­nį sa­va­ran­kiš­ku­mą, ku­ris vi­sų pir­ma yra pa­grin­di­nė prie­lai­da Lie­tu­vos ener­ge­ti­kos sis­te­mą in­teg­ruo­ti į Va­ka­rų Eu­ro­pos ener­ge­ti­nes sis­te­mas, tą ener­ge­ti­nį sa­va­ran­kiš­ku­mą, ku­rio ne­bu­vi­mas ke­lia grės­mę ne tik Lie­tu­vos eko­no­mi­kos tva­riai plėt­rai, bet ir na­cio­na­li­niam sau­gu­mui. Va­kar aš iš­gir­dau at­sa­ky­mą, kad mes ga­li­me pa­si­ga­min­ti dau­giau nei mums rei­kia, ta­čiau iš ru­siš­kų du­jų tur­bi­no­se, ku­rios yra ne­efek­ty­vios. Tai ke­lia grės­mę Lie­tu­vos fi­nan­si­niam tva­ru­mui. Tai­gi kaip jū­sų Vy­riau­sy­bė už­tik­rins Lie­tu­vos ener­ge­ti­nį sa­va­ran­kiš­ku­mą? Dė­ko­ju.<text:s/></text:p>
        <text:p text:style-name="Roman"><text:span text:style-name="T808">A. BUTKEVIČIUS</text:span><text:s/><text:span text:style-name="T809">(</text:span><text:span text:style-name="T810">LSDPF</text:span><text:span text:style-name="T811">)</text:span>. Dė­ko­ju už klau­si­mą. Aš ma­nau, kai bus pri­sta­ty­ta Vy­riau­sy­bės pro­gra­ma, jūs ga­lė­si­te su­si­pa­žin­ti su Lie­tu­vos ener­ge­ti­kos sis­te­ma, su pro­jek­tu, ku­ria­me yra ap­ra­šy­ta, kaip pa­laips­niui bus di­di­na­ma elek­tros ga­my­ba Lie­tu­vo­je.</text:p>
        <text:p text:style-name="Roman"><text:span text:style-name="T812">PIRMININKAS.</text:span><text:s/>Klau­sia ko­le­ga M. Bas­tys. Ruo­šia­si A. Dum­čius.</text:p>
        <text:p text:style-name="Roman"><text:span text:style-name="T813">M. BASTYS</text:span><text:s/><text:span text:style-name="T814">(</text:span><text:span text:style-name="T815">LSDPF</text:span><text:span text:style-name="T816">)</text:span>. Dė­ko­ju, ger­bia­ma­sis Sei­mo Pir­mi­nin­ke. Ger­bia­ma­sis ko­le­ga Al­gir­dai, prieš už­duo­da­mas jums klau­si­mą pir­miau­sia no­rė­čiau at­kreip­ti dė­me­sį į de­ši­nę pu­sę, tuos ko­le­gas, ku­rie ne­pri­ta­ria jū­sų kan­di­da­tū­rai.<text:s/></text:p>
        <text:p text:style-name="Roman">Ger­bia­mie­ji ko­le­gos, vi­sų pir­ma Al­gir­das kar­tu su par­ti­ja ga­vo di­džiau­sią pa­si­ti­kė­ji­mo man­da­tą. Va­di­na­si, Lie­tu­vos žmo­nės Al­gir­du, kaip ly­de­riu, pa­si­ti­ki ar­ba, ki­taip ta­riant, iš­reiš­kė pa­si­ti­kė­ji­mą. Al­gir­das tik­rai nė­ra šal­tas ir tik­rai nė­ra aro­gan­tiš­kas. Al­gir­das yra šil­tas ir at­sa­kin­gas žmo­gus. Iš tik­rų­jų aš ne­abe­jo­ju, kad tas pro­ble­mas, su ku­rio­mis šian­dien su­si­du­ria­ma, ji­sai tik­rai iš­spręs kar­tu su ko­a­li­ci­jos part­ne­riais. Ka­dan­gi Al­gir­das taip pat yra ir ma­no kai­my­nas…</text:p>
        <text:p text:style-name="Roman"><text:span text:style-name="T817">PIRMININKAS.</text:span><text:s/>Klau­si­mą, Min­dau­gai!</text:p>
        <text:p text:style-name="Roman"><text:span text:style-name="T818">M. BASTYS</text:span><text:s/><text:span text:style-name="T819">(</text:span><text:span text:style-name="T820">LSDPF</text:span><text:span text:style-name="T821">)</text:span>. …iš Vil­ka­viš­kio, aš no­rė­čiau pa­klaus­ti dėl žem­dir­bių, dėl tie­sio­gi­nių iš­mo­kų. Kaip jūs ma­no­te, ką rei­kės da­ry­ti, kad Eu­ro­pos Są­jun­gos ins­ti­tu­ci­jo­se ši­tas klau­si­mas bū­tų iš­spręs­tas tei­gia­mai? Dė­ko­ju.<text:s/></text:p>
        <text:p text:style-name="Roman"><text:span text:style-name="T822">A. BUTKEVIČIUS</text:span><text:s/><text:span text:style-name="T823">(</text:span><text:span text:style-name="T824">LSDPF</text:span><text:span text:style-name="T825">)</text:span>. Tu­ri bū­ti de­da­mos vi­sos pa­stan­gos de­ran­tis, kad Lie­tu­vai vis dėl­to bū­tų di­di­na­ma da­lis iš­mo­kų, at­si­žvel­giant į Eu­ro­pos Są­jun­gos tie­sio­gi­nių iš­mo­kų vi­dur­kį.</text:p>
        <text:p text:style-name="Roman"><text:span text:style-name="T826">PIRMININKAS.</text:span><text:s/>Dė­ko­ju. Klau­sia A. Dum­čius. Ruo­šia­si V. A. Ma­tu­le­vi­čius.</text:p>
        <text:p text:style-name="Roman"><text:span text:style-name="T827">A. DUMČIUS</text:span><text:s/><text:span text:style-name="T828">(</text:span><text:span text:style-name="T829">TS-LKDF</text:span><text:span text:style-name="T830">)</text:span>. Ger­bia­ma­sis pre­ten­den­te, no­rė­čiau kon­kre­čiai pa­klaus­ti. Ar pa­jus bū­si­mos Vy­riau­sy­bės pa­gar­bą trem­ti­niai, bu­vę po­li­ti­niai ka­li­niai, kai nuo sau­sio 1 d. jau lyg ir pla­nuo­jam, bet ar tę­si­te dar­bus, kad at­kur­tu­mė­te se­ną­ją vals­ty­bi­nę pen­si­ją, jos dy­dį, ar to­liau tę­si­te pa­li­kuo­nių grį­ži­mo iš Si­bi­ro ir pa­na­šiai pro­gra­mos įgy­ven­di­ni­mą?<text:s/></text:p>
        <text:p text:style-name="Roman">Ir dar vie­nas klau­si­mė­lis. Tra­ge­di­ja yra su įstai­gų re­no­va­ci­ja, ypač lop­še­lių-dar­že­lių, tai bū­tent ka­na­li­za­ci­nės sis­te­mos yra 30–40 me­tų, su­pu­vu­sios. Ar bus re­no­vuo­ja­mos, kaip ir dau­gia­bu­čiai? Ačiū.<text:s/></text:p>
        <text:p text:style-name="Roman"><text:span text:style-name="T831">A. BUTKEVIČIUS</text:span><text:s/><text:span text:style-name="T832">(</text:span><text:span text:style-name="T833">LSDPF</text:span><text:span text:style-name="T834">)</text:span>. Taip, ma­nau, jau ga­lė­jo bū­ti na­cio­na­li­niu ly­giu pa­reng­ta ir anks­čiau pa­ski­ra pro­gra­ma dėl dar­že­lių re­no­va­ci­jos. Šiai re­no­va­ci­jai ne­bu­vo drau­džia­ma nau­do­ti JESSICA pro­gra­mos pi­ni­gus. Mes ma­no­me, kad tu­ri bū­ti<text:s/><text:span text:style-name="T835">sukur</text:span><text:span text:style-name="T836">­ta at</text:span><text:span text:style-name="T837">­ski</text:span><text:span text:style-name="T838">­ra pro</text:span><text:span text:style-name="T839">­gra</text:span><text:span text:style-name="T840">­ma, nors tai yra sa</text:span><text:span text:style-name="T841">­vi</text:span><text:span text:style-name="T842">­val</text:span><text:span text:style-name="T843">­dy</text:span><text:span text:style-name="T844">­bių<text:s/></text:span>tur­tas.<text:s/></text:p>
        <text:p text:style-name="Roman">O at­sa­ky­da­mas į jū­sų pir­mą­jį klau­si­mą, taip, tęs­ti­nu­mas tu­ri bū­ti, kad kuo dau­giau ir grei­čiau ska­tin­tu­me mū­sų tė­vy­nai­nius su­grįž­ti į Lie­tu­vą.<text:s/></text:p>
        <text:p text:style-name="Roman"><text:span text:style-name="T845">PIRMININKAS.</text:span><text:s/>Dė­ko­ju. Klau­sia V. A. Ma­tu­le­vi­čius. Ruo­šia­si R. J. Da­gys.<text:s/></text:p>
        <text:p text:style-name="Roman"><text:span text:style-name="T846">V. A. MATULEVIČIUS</text:span><text:s/><text:span text:style-name="T847">(</text:span><text:span text:style-name="T848">DKF</text:span><text:span text:style-name="T849">)</text:span>. Po­ne But­ke­vi­čiau, vie­na di­džiau­sių Lie­tu­vos pro­ble­mų – mo­kes­čių su­rin­ki­mo efek­ty­vu­mas ir še­šė­li­nė eko­no­mi­ka. Ta­čiau sa­ky­ki­te, ko­kiu mo­ra­li­niu pa­grin­du jū­sų Vy­riau­sy­bė kvies vi­sus Lie­tu­vos pi­lie­čius są­ži­nin­gai mo­kė­ti mo­kes­čius sa­vo vals­ty­bei, jei­gu jū­sų pa­grin­di­niai po­li­ti­niai part­ne­riai yra tei­sia­mi bū­tent už mo­kes­čių ne­mo­kė­ji­mą ir dvi­gu­bą bu­hal­te­ri­ją? Pra­šom at­sa­ky­ti. Ačiū.<text:s/></text:p>
        <text:p text:style-name="Roman"><text:span text:style-name="T850">A. BUTKEVIČIUS</text:span><text:s/><text:span text:style-name="T851">(</text:span><text:span text:style-name="T852">LSDPF</text:span><text:span text:style-name="T853">)</text:span>. Mū­sų pro­gra­ma bus aiš­ki, ją bus pri­va­lo­ma vyk­dy­ti vi­siems mū­sų ko­a­li­ci­jos part­ne­riams. Ga­liu pa­sa­ky­ti, kad ar­ti­miau­siu me­tu jau bus pa­teik­tas įsta­ty­mo pro­jek­tas, kad bū­tų ap­ri­bo­tas at­si­skai­ty­mas gry­nai­siais pi­ni­gais nuo tam tik­ros su­mos. Siū­ly­siu, kad ši tei­si­nė nuo­sta­ta įsi­ga­lio­tų nuo ki­tų me­tų sau­sio 1 d. Tai yra vie­na iš prie­mo­nių, ma­nau, kad mes tik­rai su­lauk­si­me pri­ta­ri­mo. Taip pat bus pa­teik­tas ir ki­tas kai ku­rių prie­mo­nių pa­ke­tas, kaip ko­vo­ti su še­šė­li­ne eko­no­mi­ka. Iš­im­čių nie­kam ne­bus, ar esa­me ko­a­li­ci­jo­je, ar ne­sa­me ko­a­li­ci­jo­je.<text:s/></text:p>
        <text:p text:style-name="Roman"><text:span text:style-name="T854">PIRMININKAS.</text:span><text:s/>Dė­ko­ju. Pas­ku­ti­nis, ku­ris turi ga­li­my­bę pa­klaus­ti, tai ger­bia­ma­sis M. Ado­mė­nas.<text:s/></text:p>
        <text:p text:style-name="Roman"><text:span text:style-name="T855">M. ADOMĖNAS</text:span><text:s/><text:span text:style-name="T856">(</text:span><text:span text:style-name="T857">TS-LKDF</text:span><text:span text:style-name="T858">)</text:span>. Ger­bia­ma­sis pre­ten­den­te, So­cial­de­mok­ra­tų par­ti­jos pro­gra­mo­je, ka­dan­gi nė­ra Vy­riau­sy­bės pro­gra­mos, ten­ka ja rem­tis, ra­šo­ma tai, kad Lie­tu­va tu­ri tap­ti pa­trauk­lia vie­ta in­ves­ti­ci­joms. La­bai įdo­mu, kaip jūs ke­ti­na­te to siek­ti. Ypač svar­bu, ko­kia ko­man­da ga­lės to pa­siek­ti, ar įvar­dy­ta ūkio mi­nist­rė, ku­ri ge­riau ži­no­ma pa­ran­ku­mu „Gaz­pro­mui“, ar J. Ve­sel­ka, ku­ris ne­ga­lė­jo bū­ti iš­rink­tas Eko­no­mi­kos ko­mi­te­to pir­mi­nin­ku, nes, mū­sų ži­nio­mis, yra Gru­zi­jo­je, kur kar­tu su A. Pa­lec­kiu pa­moks­lau­ja apie tai, kaip blo­gai yra Eu­ro­pos Są­jun­go­je. Tai iš kur at­eis tos in­ves­ti­ci­jos, gal tuo­met iš Ry­tų?<text:s/></text:p>
        <text:p text:style-name="Roman"><text:span text:style-name="T859">A. BUTKEVIČIUS</text:span><text:s/><text:span text:style-name="T860">(</text:span><text:span text:style-name="T861">LSDPF</text:span><text:span text:style-name="T862">)</text:span>. Taip, Lie­tu­vai tai la­bai ak­tu­a­lus klau­si­mas. No­riu pa­sa­ky­ti, kad, no­rint su­kur­ti pa­pil­do­mų dar­bo vie­tų, pa­ska­tin­ti eko­no­mi­kos plėt­rą, rei­kia in­ves­ti­ci­jų. Čia bus aiš­kus pla­nas. Ir da­bar jau kai ku­rie po­kal­biai vyks­ta su kai ku­riais am­ba­sa­do­riais, esan­čiais Lie­tu­vo­je, dėl in­ves­ti­ci­jų pri­trau­ki­mo iš at­ski­rų ša­lių. Šian­dien dar ne­no­riu at­skleis­ti kai ku­rių kor­tų, tai iš kai ku­rių Skan­di­na­vi­jos vals­ty­bių. Taip pat ar­ti­miau­siu me­tu ren­gia­si at­vyk­ti de­le­ga­ci­ja iš Azer­bai­dža­no. Tam bus tik­rai ski­ria­mas at­sa­kin­gas dė­me­sys. O tie kal­ti­ni­mai tam tik­riems as­me­nims, aš ma­nau, yra vi­siš­kai ne­pa­grįs­ti.<text:s/></text:p>
        <text:p text:style-name="Roman"><text:span text:style-name="T863">PIRMININKAS.</text:span><text:s/>Ger­bia­ma­sis pre­ten­den­te, dar li­ko vie­na mi­nu­tė. A. Ma­zu­ro­nis la­bai no­ri paklaus­ti. Tai jau bus pas­ku­ti­nis jums ten­kan­tis klau­si­mas.<text:s/></text:p>
        <text:p text:style-name="Roman"><text:span text:style-name="T864">A. MAZURONIS</text:span><text:s/><text:span text:style-name="T865">(</text:span><text:span text:style-name="T866">TTF</text:span><text:span text:style-name="T867">)</text:span>. Tik­rai pas­ku­ti­nį ir la­bai trum­pą klau­si­mą. Ger­bia­ma­sis pre­ten­den­te, iš tie­sų opo­nen­tų, da­bar­ti­nės nau­jos opo­zi­ci­jos, po­li­ti­nė kul­tū­ra šian­dien dau­giau ne­gu ste­bi­na. Bet aš apie tai jū­sų ne­klau­siu, iš tie­sų, ma­tyt, lai lie­ka tai is­to­ri­jos ir jū­sų są­ži­nės teis­mui. Sa­ky­ki­te, įvai­riau­sių epi­te­tų iš jų pu­sės skam­bė­jo jū­sų ad­re­su, kai ku­rie, ma­no gal­va, per­žen­gė pa­do­ru­mo ir žmo­giš­ku­mo prin­ci­pus. Sa­ky­ki­te, kaip jums at­ro­do, jei­gu šian­dien bū­tų su­for­muo­ta va­di­na­mo­ji vai­vo­rykš­ti­nė val­dan­čio­ji dau­gu­ma, su tais, ku­rie čia šian­dien taip stip­riai po­strin­gau­ja, ar epi­te­tai jū­sų at­žvil­giu bū­tų to­kie pa­tys? Ką jūs ma­no­te apie nau­jai su­si­for­ma­vu­sios da­bar­ti­nės opo­zi­ci­jos min­ties ei­gos nuo­sek­lu­mą?<text:s/></text:p>
        <text:p text:style-name="Roman"><text:span text:style-name="T868">A. BUTKEVIČIUS</text:span><text:s/><text:span text:style-name="T869">(</text:span><text:span text:style-name="T870">LSDPF</text:span><text:span text:style-name="T871">)</text:span>. Dė­kui už klau­si­mą. Aš ma­nau, kad dia­lo­gas bū­tų ki­toks. O vi­sa ki­ta pa­lie­ku kiek­vie­no ko­le­gos są­ži­nei.<text:s/></text:p>
        <text:p text:style-name="Roman"><text:span text:style-name="T872">PIRMININKAS.</text:span><text:s/>Dė­ko­ju A. But­ke­vi­čiui, pre­ten­den­tui į Lie­tu­vos Res­pub­li­kos Mi­nist­ro Pir­mi­nin­ko pa­rei­gas. Da­bar tu­ri ga­li­my­bę Sei­mo na­riai iš­sa­ky­ti nuo­mo­nę už ir prieš. Se­kun­dę, tuoj mo­ni­to­riu­je pa­si­ro­dys pa­var­dės. Nė­ra už ir prieš, aš su­pran­tu. R. Že­mai­tai­tis – už. Ne. (<text:span text:style-name="T873">Bal</text:span><text:span text:style-name="T874">­sai sa</text:span><text:span text:style-name="T875">­lė</text:span><text:span text:style-name="T876">­je</text:span>) Yra. Jūs ne­bū­ki­te to­kie pik­ti, vis­kas ge­rai, vis­ką pa­da­ry­si­me. Ma­no mo­ni­to­riu­je už­si­de­gė, ne­bu­vo nė vie­nos pa­var­dės, tie­siog… Vis­kas ge­rai. (<text:span text:style-name="T877">Bal</text:span><text:span text:style-name="T878">­sai sa</text:span><text:span text:style-name="T879">­lė</text:span><text:span text:style-name="T880">­je</text:span>)<text:s/></text:p>
        <text:p text:style-name="Roman">Ger­bia­mie­ji ko­le­gos, nuo­mo­nė už – ger­bia­ma­sis R. Že­mai­tai­tis.<text:s/></text:p>
        <text:p text:style-name="Roman"><text:span text:style-name="T881">R. ŽEMAITAITIS</text:span><text:s/><text:span text:style-name="T882">(</text:span><text:span text:style-name="T883">TTF</text:span><text:span text:style-name="T884">)</text:span>. Ačiū, ger­bia­ma­sis po­sė­džio pir­mi­nin­ke. Ko ge­ro, kiek­vie­nas su­pran­ta­me, kad pre­ten­den­tas į prem­je­rus A. But­ke­vi­čius gaus dau­giau­siai bal­sų, ko ge­ro, dau­giau nei pats A. Ku­bi­lius ga­vo prieš ket­ve­rius me­tus, kai vy­ko bal­sa­vi­mas. Agi­tuo­ti už ar pa­si­sa­ky­ti už, ko ge­ro, yra be­pras­miš­ka, nes ma­to­me šio žmo­gaus nu­veik­tus dar­bus, ma­to­me ši­to žmo­gaus po­žiū­rį į vals­ty­bę, prie­šin­gai ne­gu nu­ei­nan­čių­jų val­džios, nie­kaip ne­ga­lin­čių su­si­tai­ky­ti su iš­me­ti­mu, ar­ba su rin­kė­jų skir­ta nuo­bau­da jiems. Mie­lie­ji ko­le­gos, šian­dien skir­ki­me prem­je­ru A. But­ke­vi­čių, džiau­ki­mės, kad žmo­gus su­ti­ko to­kiu sun­kiu lai­ko­tar­piu per­im­ti vals­ty­bę, ku­riai iš tik­rų­jų per ket­ve­rius me­tus yra tiek daug ža­los pa­da­ry­ta, tiek sko­lų pri­dirb­ta. Dar klau­si­mas, ko­kių bom­be­lių jūs mi­nis­te­ri­jo­se, de­par­ta­men­tuo­se ar prie Vy­riau­sy­bės įstai­gų esa­te pa­li­kę. Iš tik­rų­jų no­riu pa­lin­kė­ti sėk­mės, stip­ry­bės prem­je­rui ir iš­ti­ki­mai tar­nau­ti Lie­tu­vos ir žmo­nių la­bui.<text:s/></text:p>
        <text:p text:style-name="Roman"><text:span text:style-name="T885">PIRMININKAS.</text:span><text:s/>Dė­ko­ju ko­le­gai. Nuo­mo­nė prieš – E. Gent­vi­las.<text:s/></text:p>
        <text:p text:style-name="Roman"><text:span text:style-name="T886">E. GENTVILAS</text:span><text:s/><text:span text:style-name="T887">(</text:span><text:span text:style-name="T888">LSF</text:span><text:span text:style-name="T889">)</text:span>. Ger­bia­ma­sis Pir­mi­nin­ke, ap­gai­les­tau­ju, kad pre­ten­den­tas iš­ėjo, tur­būt ne dėl to, kad bi­jo­tų kri­ti­kos, o su ki­tais rei­ka­lais. Rei­kia at­skir­ti sa­vo mo­ty­va­ci­jos du da­ly­kus. Man at­ro­do, A. But­ke­vi­čius yra la­bai pa­do­rus po­li­ti­kas, su­ge­ban­tis la­bai daug da­ly­kų pui­kiai at­lik­ti. Aš bal­suo­siu prieš, be jo­kios abe­jo­nės, tai yra ir po­li­ti­niai mo­ty­vai, ta­čiau di­de­lį ne­ri­mą ke­lia ta ko­man­da, ku­ri bus su­bur­ta A. But­ke­vi­čiaus au­to­ri­te­tu re­mian­tis. De­ja, daug kas tuo ga­li nau­do­tis, ir šian­dien aš jau įvar­di­jau – še­šė­li­nio prem­je­ro pra­švy­tė­ji­mas pa­si­ro­dė ši­to­je Sei­mo sa­lė­je. Aš ma­nau, kad čia bus di­džio­ji ko­a­li­ci­jos pro­ble­ma, de­ja, as­me­niš­kai A. But­ke­vi­čius pro­ble­ma, ne­sa­kant jam ko­kių nors nei­gia­mų sa­vy­bių. Bū­tų ga­li­ma kal­bė­ti apie per di­de­lį lanks­tu­mą ir per di­de­lį blaš­ky­mą­si, ta­čiau, aš ma­nau, tuos da­ly­kus, su­tvar­kius Vy­riau­sy­bę, jis su­ge­bės įveik­ti. Ta­čiau ko­man­da, man at­ro­do, taps di­dži­ą­ja pro­ble­ma. Ačiū.<text:s/></text:p>
        <text:p text:style-name="Roman"><text:span text:style-name="T890">PIRMININKAS.</text:span><text:s/>Dė­ko­ju, ko­le­ga. Klau­sia ger­bia­mo­ji B. Vė­sai­tė. At­si­pra­šau, nuo­mo­nė už.<text:s/></text:p>
        <text:p text:style-name="Roman"><text:span text:style-name="T891">B. VĖSAITĖ</text:span><text:s/><text:span text:style-name="T892">(</text:span><text:span text:style-name="T893">LSDPF</text:span><text:span text:style-name="T894">)</text:span>. Ger­bia­mie­ji ko­le­gos, dau­ge­lis Lie­tu­vos žmo­nių su nau­juo­ju prem­je­ru A. But­ke­vi­čium sie­ja sa­vo vil­tis ir ti­ki­si tei­sin­ges­nės Lie­tu­vos. Dau­ge­lis ša­lies gy­ven­to­jų sie­ja su nau­juo­ju prem­je­ru A. But­ke­vi­čiu­mi sa­vo so­tes­nio gy­ve­ni­mo Lie­tu­vo­je vil­tis. Ti­kiu, kad A. But­ke­vi­čiui ir jo ka­bi­ne­tui pa­vyks dirb­ti taip, kad mū­sų eko­no­mi­niai pa­bė­gė­liai ver­šis grįž­ti į Lie­tu­vą. Ir ti­kiu, kad mū­sų nau­ja­sis prem­je­ras kurs nau­ją kul­tū­rin­go ir to­le­ran­tiš­ko ly­de­rio el­ge­sio ko­dą. Sėk­mės jums, bū­si­ma­sis prem­je­re.<text:s/></text:p>
        <text:p text:style-name="Roman"><text:span text:style-name="T895">PIRMININKAS.</text:span><text:s/>Dė­ko­ju. Nuo­mo­nė prieš – K. Ma­siu­lis.<text:s/></text:p>
        <text:p text:style-name="Roman"><text:span text:style-name="T896">K. MASIULIS</text:span><text:s/><text:span text:style-name="T897">(</text:span><text:span text:style-name="T898">TS-LKDF</text:span><text:span text:style-name="T899">)</text:span>. Ger­bia­mie­ji ko­le­gos, ka­dan­gi šian­dien taip ma­din­gas šio­je sa­lė­je aka­de­mi­nis dis­kur­sas, tai aš lei­siu sau pa­ver­tin­ti A. But­ke­vi­čių, kaip ly­de­rį, juo la­biau kad man to­kį ly­de­rys­tės kur­są te­ko dės­ty­ti bent de­šimt me­tų. Štai gal ir ne­pa­tin­ka, kad bū­si­ma­sis ly­de­ris, ar­ba va­do­vas, yra re­cep­tuo­ja­mas ir ver­ti­na­mas, bet ki­tos pro­gos ne­bus. Mes šian­dien tu­rė­si­me jį iš­rink­ti. Ir nė­ra ga­li­my­bės ne­kri­ti­kuo­jant iš­rink­ti žmo­gų, ku­ris pre­ten­duo­ja tap­ti vals­ty­bės va­do­vu ir Vy­riau­sy­bės ly­de­riu.<text:s/></text:p>
        <text:p text:style-name="Roman">Jei­gu žiū­rė­tu­me į ly­de­rys­tės si­tu­a­ci­ją, tai aš ma­tau aki­vaiz­džią ly­de­rys­tės kri­zę so­cial­de­mok­ra­tų sto­vyk­lo­je. Ver­ti­nant V. Pa­re­to ter­mi­nais, anks­tes­nis va­do­vas A. M. Bra­zaus­kas tik­rai bu­vo liū­tas. Ir čia vi­sai ne­se­niai so­cial­de­mok­ra­tai at­si­svei­ki­no su la­pe, ku­ris pats sa­ve taip įvar­di­jo, tik­rai V. Pa­re­tas taip ir va­di­no, su la­pe Č. Jur­šė­nu. Tai A. But­ke­vi­čiaus aš ne­drįs­čiau įvar­dy­ti nei liū­tu, nei la­pe. Jis yra joks.<text:s/></text:p>
        <text:p text:style-name="Roman">Aš ma­tau žmo­gų, ku­ris mai­šo pro­fa­niš­ką ir, de­ja, ly­de­rio dis­kur­sus. Sa­vo kal­bo­je lei­džia sau, vis dėl­to kaip prem­je­ras inau­gu­ra­ci­nė­je kal­bo­je lei­džia sau kal­bė­ti pro­fa­niš­kai. Tai yra žmo­gus, ku­rio ver­ba­li­nė, o svar­biau­sia, ir ne­ver­ba­li­nė, ko­mu­ni­ka­ci­ja, jei­gu jūs įdė­miai žiū­rė­jo­te, de­monst­ruo­ja mums, kad tai yra ne­pa­si­ti­kin­tis sa­vi­mi, už­si­da­ręs, ne­ryž­tin­gas žmo­gus. Aš ma­čiau su­kry­žiuo­tas ran­kas ir tuo pat me­tu net­gi ko­jas su­kry­žiuo­tas. Tai jei­gu mes ste­bi­me, tai tik­rai čia prieš mus ne­sto­vi joks ly­de­ris. Tai bu­vo žmo­gus, nuo­šir­dus, ge­ras, bet iš­si­gan­dęs, bi­jan­tis. Tai ši­to­kį ly­de­rį mes sta­to­me vals­ty­bei va­do­vau­ti?<text:s/></text:p>
        <text:p text:style-name="Roman"><text:span text:style-name="T900">PIRMININKAS.</text:span><text:s/>Ger­bia­ma­sis ko­le­ga, jau 2 min. bai­gė­si.<text:s/></text:p>
        <text:p text:style-name="Roman"><text:span text:style-name="T901">K. MASIULIS</text:span><text:s/><text:span text:style-name="T902">(</text:span><text:span text:style-name="T903">TS-LKDF</text:span><text:span text:style-name="T904">)</text:span>. Tik­rai man ne­at­ro­do, kad toks žmo­gus su­ge­bės va­do­vau­ti vals­ty­bei.</text:p>
        <text:p text:style-name="Roman"><text:span text:style-name="T905">PIRMININKAS.</text:span><text:s/>Dėl ve­di­mo tvar­kos no­ri pa­klaus­ti R. Ži­lins­kas.</text:p>
        <text:p text:style-name="Roman"><text:span text:style-name="T906">R. ŽILINSKAS</text:span><text:s/><text:span text:style-name="T907">(</text:span><text:span text:style-name="T908">TS-LKDF</text:span><text:span text:style-name="T909">)</text:span>. Dė­ko­ju, ger­bia­ma­sis Pir­mi­nin­ke. Ne pa­klaus­ti, o pa­sa­ky­ti. Mums bu­vo ga­li­my­bė iš anks­to už­si­ra­šy­ti pa­si­sa­ky­ti dėl mo­ty­vų, ką dau­ge­lis iš mū­sų ir pa­da­rė­me, ta­čiau prieš pa­čius pa­si­sa­ky­mus at­si­ra­do an­tra skil­tis, ku­rio­je jūs ne­ra­do­te pa­var­džių, ir už­si­ra­šy­mas vy­ko ek­s­prom­tu.<text:span text:style-name="T910"><text:s/>Tai</text:span><text:span text:style-name="T911">­gi, pra</text:span><text:span text:style-name="T912">­šau tai</text:span><text:span text:style-name="T913">­sy</text:span><text:span text:style-name="T914">­ti šią klai</text:span><text:span text:style-name="T915">­dą<text:s/></text:span>sis­te­mo­­je ir, jei­gu įma­no­ma, ati­tai­sy­ti ją ir ve­dant po­sė­dį.</text:p>
        <text:p text:style-name="Roman"><text:span text:style-name="T916">PIRMININKAS.</text:span><text:s/>Su­pra­tau, Ro­kai. Aš tie­siog at­si­pra­šau vi­sų, bet taip iš­me­tė pro­gra­ma, aš tie­siog ne­tu­rė­jau ki­to­kio pa­si­rin­ki­mo, aš ne­ma­čiau ki­to­kio są­ra­šo. Iš­me­tė šią pro­gra­mą. Jūs už­si­re­gist­ra­vo­te, mie­lie­ji ko­le­gos, aš ma­nau, bū­ki­me to­le­ran­tiš­ki vie­ni ki­tiems. Juk ne­kal­ba iš ko­kios nors ki­tos frak­ci­jos. Jū­sų žmo­nės kal­ba. Ir nuo­mo­nės už ir prieš yra la­bai aiš­kios. G. Kir­ki­las – nuo­monė už.</text:p>
        <text:p text:style-name="Roman"><text:span text:style-name="T917">G. KIRKILAS</text:span><text:s/><text:span text:style-name="T918">(</text:span><text:span text:style-name="T919">LSDPF</text:span><text:span text:style-name="T920">)</text:span>. Ačiū, ger­bia­ma­sis Pir­mi­nin­ke. Ger­bia­mie­ji ko­le­gos Sei­mo na­riai, pa­si­ro­do, ir mū­sų pa­dan­gė­je yra pra­gied­ru­lių. Aš pri­si­me­nu, kuo­met A. M. Bra­zaus­kas bu­vo tvir­ti­na­mas ke­le­tą kar­tų į prem­je­rus, tai kon­ser­va­to­rių nuo­mo­nė bu­vo ly­giai prie­šin­ga, ką sa­kė šian­dien K. Ma­siu­lis. Jei­gu jau kon­ser­va­to­riai pa­ga­liau įver­ti­no A. M. Bra­zaus­ką, aš ti­kiuo­si, kad po A. But­ke­vi­čiaus va­do­vau­ja­mos Vy­riau­sy­bės ka­den­ci­jos jie įver­tins ir jį. Šian­dien jie tie­siog to ne­ga­li pa­da­ry­ti.<text:s/></text:p>
        <text:p text:style-name="Roman">Ta­čiau, ger­bia­mie­ji ko­le­gos, pa­žiū­rė­ki­me, ką mes šian­dien tvir­ti­na­me, ko­kį po­li­ti­ką mes tvir­ti­na­me Mi­nist­ru Pir­mi­nin­ku. Tai yra penk­tos ka­den­ci­jos par­la­men­to na­rys. Be­je, tur­būt ma­žai kas ga­li pa­si­gir­ti vi­sus 5 kar­tus lai­mė­jęs vien­man­da­tė­je apy­gar­do­je, at­ro­do, tris kar­tus po pir­mo tu­ro. Tai taip pat yra dvie­jų Vy­riau­sy­bių na­rys. Jis dir­bo ma­no Vy­riau­sy­bė­je, aš ga­liu at­si­liep­ti apie jį tik ge­rai. Aš ma­nau, kad tai bu­vo vie­nas ge­riau­sių ir da­ly­kiš­kiau­sių mi­nist­rų. Ir at­si­žvel­giant į vi­sus ki­tus sa­vo biog­ra­fi­jos fak­tus, jis yra tik­rai pa­si­ren­gęs im­tis šios ne­leng­vos at­sa­ko­my­bės.<text:s/></text:p>
        <text:p text:style-name="P921">Aš ti­kiuo­si, kad vi­si pa­gal­vos, ap­svars­tys, įver­tins vi­sus ši­tuos fak­tus ir tik­rai pa­lai­kys Mi­nist­ro Pir­mi­nin­ko kan­di­da­tū­rą, nes to­kia yra eu­ro­pie­tiš­ka tra­di­ci­ja. Eu­ro­pie­tiš­ka de­mo­kra­tijos tra­di­ci­ja yra to­kia, kad val­džios kei­čia­si ir jos kei­sis. Ir ši­ta kei­sis. To­dėl aš krei­piuo­si į ger­bia­muo­sius kon­ser­va­to­rius, kad tik­rai ne­liū­dė­tų, įver­tin­tų šį fak­tą, ra­miai ruoš­tų­si, kaip jie mums 2008 me­tais lin­kė­jo, dirb­ti opo­zi­ci­jo­je, ką mes ir da­rė­me, ir mė­gin­tų lai­mė­ti ki­tus rin­ki­mus. O šian­dien, ger­bia­mie­ji ko­le­gos, bal­suo­ja­me, pa­lai­ko­me ir ei­na­me į prie­kį. Ačiū.</text:p>
        <text:p text:style-name="P922"><text:span text:style-name="T923">PIRMININKAS.</text:span><text:s/>Dė­ko­ju, ko­le­ga. Nuo­mo­nė prieš – K. Star­ke­vi­čius.</text:p>
        <text:p text:style-name="P924"><text:span text:style-name="T925">K. STARKEVIČIUS</text:span><text:s/><text:span text:style-name="T926">(</text:span><text:span text:style-name="T927">TS-LKDF</text:span><text:span text:style-name="T928">)</text:span>. La­ba die­na. Ko­dėl aš pa­si­sa­kau prieš? To­dėl, kad kai ku­rie klau­si­mai jau­di­na šian­dien žem­dir­bius, ir su­si­ti­kimuo­se, ir de­ba­tuo­se jie ne­ra­do ir aš ne­ra­dau at­sa­ky­mų.<text:s/></text:p>
        <text:p text:style-name="P929">Vi­sų pir­ma dėl pa­pil­do­mų na­cio­na­li­nių tie­sio­gi­nių iš­mo­kų. La­bai ge­rai, kad so­cial­de­mok­ra­tų pro­gra­mo­je nu­ma­ty­ta ska­tin­ti že­mės ūkio ša­kas, ku­rios su­ku­ria di­džiau­sią pri­de­da­mą­ją ver­tę. To­kios ša­kos yra pie­ni­nin­kys­tė, mė­si­niai gal­vi­jai. Ir jei­gu mes ne­nu­ma­ty­si­me tin­ka­mų pa­pil­do­mų na­cio­na­li­nių tie­sio­gi­nių iš­mo­kų, ne­bus su­mo­kė­ta už kvo­ti­nį pie­ną, ne­bus su­mo­kė­ta už ėria­ve­des avis, už mė­si­nius gal­vi­jus, iš tik­rų­jų mes ma­ty­si­me kri­ti­mą. Šian­dien aš ga­liu pa­ly­gin­ti 2008 me­tų ir da­bar­ti­nių me­tų, 2012 m., skai­čius, tai di­dė­ja ir na­tū­ra­laus pie­no su­pir­ki­mas tūks­tan­čiais to­nų, pa­ly­gin­ti su 2008 m., mė­si­nių gal­vi­jų skai­čius iš­au­go net 69 %, avių skai­čius – 21 %, paukš­tie­nos ga­my­ba iš­au­go 23 %. Tai įsi­vaiz­duo­ki­me, jei­gu ne­bus pa­pil­do­mų na­cio­na­li­nių tie­sio­gi­nių iš­mo­kų, vėl bus kri­ti­mas. Tai vie­nas sig­na­las.<text:s/></text:p>
        <text:p text:style-name="P930">Dar ki­tas ke­lia ne­ri­mą – pro­gre­si­niai mo­kes­čiai. Iš tik­rų­jų pa­gal da­bar pa­reng­tus pro­jek­tus pro­gre­si­niai mo­kes­čiai pa­lies­tų kiek­vie­ną ūki­nin­ką ir jie bū­tų ne­pa­ke­lia­ma naš­ta mū­sų kai­mui.</text:p>
        <text:p text:style-name="P931">Ir dar vie­nas mo­men­tas – tai ka­sos apa­ra­tai. Va­kar su­si­ti­ki­me prem­je­ras pa­sa­kė, gal­vos, ar pa­nai­kin­ti ka­sos apa­ra­tus. O ūki­nin­kams ir pa­tiems pir­kė­jams jie tik­rai yra nau­din­gi. Tai­gi dėl to aš ne­ga­liu bal­suo­ti už.<text:s/></text:p>
        <text:p text:style-name="P932"><text:span text:style-name="T933">PIRMININKAS.</text:span><text:s/>Nuo­mo­nė už – M. Bas­tys.</text:p>
        <text:p text:style-name="Roman"><text:span text:style-name="T934">M. BASTYS</text:span><text:s/><text:span text:style-name="T935">(</text:span><text:span text:style-name="T936">LSDPF</text:span><text:span text:style-name="T937">)</text:span>. Dė­ko­ju, ger­bia­ma­sis Sei­mo Pir­mi­nin­ke. Ger­bia­mie­ji ko­le­gos, iš tie­sų A. But­ke­vi­čiu­mi di­džiau­sią pa­si­ti­kė­ji­mą iš­reiš­kė rin­kė­jai, už jį bu­vo dau­giau­siai bal­suo­ja­ma. Al­gir­das (jau bu­vo sa­ky­ta) pen­kis kar­tus yra rink­tas į Lie­tu­vos Res­pub­li­kos Sei­mą, bu­vo įvai­rių mi­nis­te­ri­jų mi­nist­ras, tris kar­tus va­do­va­vo Biu­dže­to ir fi­nan­sų ko­mi­te­tui. Tai­gi pa­tir­tis yra di­džiu­lė. Al­gir­das taip pat su­ge­bė­jo su­for­muo­ti di­džiau­sią ko­a­li­ci­ją ši­ta­me Sei­me. Bū­tent šie ar­gu­men­tai ir pa­sa­ko, kad A. But­ke­vi­čius tik­rai yra tin­ka­mas už­im­ti prem­je­ro pos­tą. Dė­ko­ju.</text:p>
        <text:p text:style-name="Roman"><text:span text:style-name="T938">PIRMININKAS.</text:span><text:s/>Dė­ko­ju, ko­le­ga, už nuo­mo­nę. Nuo­mo­nė prieš – R. J. Da­gys.</text:p>
        <text:p text:style-name="Roman"><text:span text:style-name="T939">R. J. DAGYS</text:span><text:s/><text:span text:style-name="T940">(</text:span><text:span text:style-name="T941">TS-LKDF</text:span><text:span text:style-name="T942">)</text:span>. Ger­bia­mie­ji ko­le­gos, mes šian­dien bū­si­mo prem­je­ro kan­di­da­tū­rą tik­rai svars­to­me ga­nė­ti­nai keis­tai. Tos žmo­giš­kos sa­vy­bės, ku­rias mes dau­giau­sia čia nag­ri­nė­ja­me, jos yra rei­ka­lin­gos, bū­ti­nos, bet ar pa­kan­ka­mos, nes mes nag­ri­nė­ja­me spren­di­mą dėl bū­si­mo prem­je­ro.<text:s/></text:p>
        <text:p text:style-name="Roman">Tai­gi, ką mes iš­gir­do­me. Fak­tiš­kai ne­ga­vo­me nė vie­no ko­kio nors kon­kre­taus at­sa­ky­mo. Mes gir­dė­jo­me, ką pa­sa­kė B. Oba­ma, bet ne­iš­gir­do­me, ką at­sa­kė A. But­ke­vi­čius į kai ku­riuos kon­kre­čius klau­si­mus. To­liau ma­ty­ti, kad prem­je­ras mai­šo, pa­vyz­džiui, so­cia­li­nes iš­mo­kas su so­cia­li­ne pa­ra­ma. Pra­šy­čiau A. Sy­so pa­aiš­kin­ti, kuo jos ski­ria­si ir ko­kie pi­ni­gai kam nau­do­ja­mi. Mes iš­gir­do­me ne­pa­neig­tą gan­dą, kad bus nai­ki­na­ma vi­sa svei­ka­tos drau­di­mo sis­te­ma. Jis tie­siog nu­ty­lė­jo šį klau­si­mą, ga­li­ma su­pras­ti, kad taip ir bus da­ro­ma. Tai yra tie­siog smū­gis dau­ge­liui mū­sų li­go­nių. Mes iš­gir­do­me, kad vie­toj ja­po­nų in­ves­ti­ci­jos mes ieš­ko­si­me ta­ria­mai Azer­bai­dža­no in­ves­ti­ci­jų.<text:s/></text:p>
        <text:p text:style-name="Roman">Vi­sa ši si­tu­a­ci­ja ro­do ki­tus, ben­druo­sius klau­si­mus. Apie ūkį, eko­no­mi­ką, au­gi­mą ir pa­na­šiai mes ne­tu­ri­me at­sa­ky­mų. Gau­na­me at­sa­ky­mus, kad kur­si­me dar­bo gru­pes, mums rei­kia iš­si­aiš­kin­ti. Tai tur­būt ra­cio­na­liau­sias spren­di­mas šiuo me­tu bū­tų da­ry­ti svars­ty­mo per­trau­ką, kol ger­bia­mas bū­si­ma­sis prem­je­ras iš­si­aiš­kins, ko­kia si­tu­a­ci­ja yra, kom­pen­suos tą ket­ve­rių me­tų spra­gą, ku­rią čia pra­lei­do po­sė­džiuo­se, ir ta­da grįž­ti prie prem­je­ro kan­di­da­tū­ros svars­ty­mo. Nes da­bar tie­siog jis ne­val­do si­tu­a­ci­jos ir ne­ga­li mums kon­kre­čiai pa­sa­ky­ti. O mes no­rė­tu­me iš bū­si­mo prem­je­ro gir­dė­ti, ką jis ža­da vals­ty­bė­je da­ry­ti.<text:s/></text:p>
        <text:p text:style-name="Roman"><text:span text:style-name="T943">PIRMININKAS.</text:span><text:s/>Tai­gi, ger­bia­mie­ji ko­le­gos, bu­vo iš­sa­ky­tos ke­tu­rios nuo­mo­nės už, ke­tu­rios nuo­mo­nės prieš. No­riu pri­min­ti jums Sei­mo sta­tu­to 193 straips­nio 4 punk­tą: „Pre­ten­den­tui bai­gus at­sa­ki­nė­ti į klau­si­mus, bal­suo­ja­ma, ar pri­tar­ti pa­teik­tai Mi­nist­ro Pir­mi­nin­ko kan­di­da­tū­rai.“ Kas už tai, kad pri­tar­tu­me Lie­tu­vos Res­pub­li­kos Pre­zi­den­tės tei­kia­mai A. But­ke­vi­čiaus kan­di­da­tū­rai į Lie­tu­vos Res­pub­li­kos Mi­nist­ro Pir­mi­nin­ko pa­rei­gas, kvie­čiu bal­suo­ti.<text:s/></text:p>
        <text:p text:style-name="Roman"/>
        <text:p text:style-name="Priemimas">Šio nu­ta­ri­mo pri­ėmi­mas</text:p>
        <text:p text:style-name="Roman"/>
        <text:p text:style-name="Roman">Skel­biu bal­sa­vi­mo re­zul­ta­tą: už – 90, prieš – 40, su­si­lai­kė 4. (<text:span text:style-name="T944">Plo</text:span><text:span text:style-name="T945">­ji</text:span><text:span text:style-name="T946">­mai</text:span>) Tai­gi Lie­tu­vos Res­pub­li­kos Sei­mo nu­ta­ri­mas „Dėl Lie­tu­vos Res­pub­li­kos Mi­nist­ro Pir­mi­nin­ko kan­di­da­tū­ros“ pri­im­tas.<text:s/></text:p>
        <text:p text:style-name="Roman">Mie­lie­ji ko­le­gos, mie­lie­ji bi­čiu­liai, bal­sa­vi­mo re­zul­ta­tai la­bai aiš­kūs – ger­bia­ma­sis mū­sų prem­je­ras tu­ri di­džiu­lį pa­si­ti­kė­ji­mą. Vi­so Sei­mo var­du no­riu pa­svei­kin­ti mū­sų ger­bia­mą­jį prem­je­rą A. Bra­zaus­ką su tik­rai… (<text:span text:style-name="T947">Bal</text:span><text:span text:style-name="T948">­sai sa</text:span><text:span text:style-name="T949">­lė</text:span><text:span text:style-name="T950">­je</text:span>)… A. But­ke­vi­čių. Gal­būt ki­tas par­la­men­to pir­mi­nin­kas ly­giai taip pat kal­bės po šios ka­den­ci­jos ir pa­mi­nės ki­to pre­ten­den­to pa­var­dę – A. But­ke­vi­čiaus. Ger­bia­ma­sis prem­je­re, gė­lės jums. Ge­ros klo­ties, ge­rų dar­bų, ge­ro ben­dra­vi­mo, ge­ro ben­dra­dar­bia­vi­mo! (<text:span text:style-name="T951">Plo</text:span><text:span text:style-name="T952">­ji</text:span><text:span text:style-name="T953">­mai</text:span>)</text:p>
        <text:p text:style-name="Roman"><text:span text:style-name="T954">A. BUTKEVIČIUS</text:span><text:s/><text:span text:style-name="T955">(</text:span><text:span text:style-name="T956">LSDPF</text:span><text:span text:style-name="T957">)</text:span>. Pir­miau­sia no­rė­čiau pa­dė­ko­ti vi­siems, ku­rie bal­sa­vo už ir ku­rie<text:s/><text:span text:style-name="T958">bal</text:span><text:span text:style-name="T959">­sa</text:span><text:span text:style-name="T960">­vo prieš. Toks yra po</text:span><text:span text:style-name="T961">­li</text:span><text:span text:style-name="T962">­ti</text:span><text:span text:style-name="T963">­nis gy</text:span><text:span text:style-name="T964">­ve</text:span><text:span text:style-name="T965">­ni</text:span><text:span text:style-name="T966">­mas.<text:s/></text:span>Ne­pai­sant šian­dien iš­sa­ky­tų kri­ti­nių žo­džių, kvie­čiu vi­sus<text:span text:style-name="T967"><text:s/>dirb</text:span><text:span text:style-name="T968">­ti Lie</text:span><text:span text:style-name="T969">­tu</text:span><text:span text:style-name="T970">­vos žmo</text:span><text:span text:style-name="T971">­nių nau</text:span><text:span text:style-name="T972">­dai. Ačiū. (</text:span><text:span text:style-name="T973">Plo</text:span><text:span text:style-name="T974">­ji</text:span><text:span text:style-name="T975">­mai</text:span><text:span text:style-name="T976">)</text:span></text:p>
        <text:p text:style-name="Roman"><text:span text:style-name="T977">PIRMININKAS.</text:span><text:s/>Dė­ko­jam.<text:s/></text:p>
        <text:p text:style-name="Roman"><text:span text:style-name="T978">I. ŠIAULIENĖ</text:span><text:s/><text:span text:style-name="T979">(</text:span><text:span text:style-name="T980">LSDPF</text:span><text:span text:style-name="T981">)</text:span>. Al­gi, so­cial­de­mok­ra­tai taip pat ta­ve svei­ki­na sėk­min­gai įvei­kus pir­mą­jį slenks­tį. Lin­ki­me su­for­muo­ti tik­rai ge­rą, ma­nau, kad tik­rai pa­si­seks, Vy­riau­sy­bę, kad Lie­tu­va su­lauk­tų at­sa­kin­gos, dar­bin­gos Vy­riau­sy­bės ir kad ap­skri­tai Lie­tu­vo­je mes per­ei­tu­me prie ki­tos ben­dra­vi­mo, po­li­ti­nio ben­dra­vi­mo, kul­tū­ros. Svei­ki­na­me, Al­gi. (<text:span text:style-name="T982">Plo</text:span><text:span text:style-name="T983">­ji</text:span><text:span text:style-name="T984">­mai</text:span>)</text:p>
        <text:p text:style-name="Roman"><text:span text:style-name="T985">PIRMININKAS.</text:span><text:s/>Kvie­čiu da­bar­ti­nį lai­ki­nai ei­nan­tį… jau ne­be­inan­tį, prem­je­rą į tri­bū­ną. Aš ma­nau, kad… Da­bar ei­na, ma­tau, ei­na, ger­bia­ma­sis prem­je­ras. Pra­šom, jums tri­bū­na.</text:p>
        <text:p text:style-name="Roman"><text:span text:style-name="T986">A. KUBILIUS</text:span><text:s/><text:span text:style-name="T987">(</text:span><text:span text:style-name="T988">TS-LKDF</text:span><text:span text:style-name="T989">)</text:span>. La­bai ačiū, ger­bia­ma­sis Pir­mi­nin­ke, kad dar ga­lu­ti­nai ne­at­lei­do­te iš pa­rei­gų. Ma­lo­nu.<text:s/></text:p>
        <text:p text:style-name="Roman">No­riu pa­si­nau­do­ti pro­ga ir, jei­gu ko­le­ga Al­gir­das dar tu­ri ga­li­my­bę iš­girs­ti ma­no po­ra žo­džių ir pa­lin­kė­ji­mų, pir­miau­sia no­rė­čiau pa­svei­kin­ti ir pa­lin­kė­ti pa­pras­tos žmo­giš­kos tvir­ty­bės. Iš­ties ži­nau, ką reiš­kia toks dar­bas. Tu­riu pa­sa­ky­ti, kad dar­bas tik­rai nė­ra la­bai leng­vas. Dar­bas yra la­bai at­sa­kin­gas. Dir­bant to­kį dar­bą, nė­ra jo­kių ga­li­my­bių skųs­tis, kad kas nors ne­ke­lia te­le­fo­no ra­ge­lio ar­ba opo­zi­ci­ja truk­do sa­vo il­go­mis kal­bo­mis. No­rė­tų­si pa­lin­kė­ti, kad pats pa­skir­ta­sis prem­je­ras kaip ga­li­ma grei­čiau ap­si­spręs­tų, su ko­kiu is­to­ri­niu pa­li­ki­mu jis ka­da nors iš­eis iš to pos­to ir kaip jis no­rė­tų, kad is­to­ri­ja jį ver­tin­tų – ar kaip prem­je­rą, ku­ris sa­vo lai­ką, bū­da­mas prem­je­ru, pra­bu­vo to­je kė­dė­je, ar kaip prem­je­rą, ku­ris tik­rai ži­no­jo, ką rei­kia pa­da­ry­ti, kad vals­ty­bė­je gy­ve­ni­mas ei­tų į prie­kį, kad Lie­tu­va ne­su­sto­tų, kad mo­der­ni­zuo­tų­si, kad ge­bė­tų įveik­ti tas kri­zes, ku­rių pa­sau­ly­je tik­rai dar ga­li bū­ti pa­čių įvai­riau­sių. Lin­kiu sėk­mės, lin­kiu tvir­ty­bės ir kiek ga­li­ma aiš­kes­nio as­me­ni­nio ap­si­spren­di­mo. (<text:span text:style-name="T990">Plo</text:span><text:span text:style-name="T991">­ji</text:span><text:span text:style-name="T992">­mai</text:span>)<text:s/></text:p>
        <text:p text:style-name="Roman"><text:span text:style-name="T993">PIRMININKAS.</text:span><text:s/>Dar­bo par­ti­jos frak­ci­jos se­niū­nas V. Us­pas­ki­chas.</text:p>
        <text:p text:style-name="Roman"><text:span text:style-name="T994">V. USPASKICH</text:span><text:s/><text:span text:style-name="T995">(</text:span><text:span text:style-name="T996">DPF</text:span><text:span text:style-name="T997">)</text:span>. Ger­bia­ma­sis prem­je­re, leis­ki­te Dar­bo par­ti­jos var­du pa­svei­kin­ti jus ta­pus jau prem­je­ru. Ne­at­si­me­nu, kad to­kį di­džiu­lį pa­lai­ky­mą bū­tų tu­rė­jęs nors vie­nas prem­je­ras. Šian­dien ry­tą aš pa­sa­kiau, kad tu­rė­si 90 bal­sų ir at­spė­jau į de­šim­tu­ką. No­riu pa­lin­kė­ti di­din­ti tą ko­a­li­ci­ją, kad bū­tų di­des­nis pa­lai­ky­mas ne tik iš kai­rės, bet ir de­ši­nės pu­sės, kad jie ir­gi kar­tais at­si­sto­tų prieš ta­vo ge­rus dar­bus ir pri­im­tų ge­rus, tei­sin­gus spren­di­mus vals­ty­bės la­bui. Svei­ki­nu, lin­kiu sėk­mės. Ti­kiuo­si, mes grei­tai su­ži­no­si­me ge­rus re­zul­ta­tus. (<text:span text:style-name="T998">Plo</text:span><text:span text:style-name="T999">­ji</text:span><text:span text:style-name="T1000">­mai</text:span>)</text:p>
        <text:p text:style-name="Roman"><text:span text:style-name="T1001">PIRMININKAS.</text:span><text:s/>Len­kų rin­ki­mų ak­ci­ja. Pra­šom, tu­ri­te ga­li­my­bę gar­siai pa­lin­kė­ti.</text:p>
        <text:p text:style-name="Roman"><text:span text:style-name="T1002">R. TAMAŠUNIENĖ</text:span><text:s/><text:span text:style-name="T1003">(</text:span><text:span text:style-name="T1004">LLRAF</text:span><text:span text:style-name="T1005">)</text:span>. Len­kų rin­ki­mų ak­ci­jos frak­ci­jos var­du no­ri­me pa­svei­kin­ti, ger­bia­ma­sis prem­je­re, ir pa­lin­kė­ti jums iš­tver­mės, stip­ry­bės, gra­žių, pras­min­gų dar­bų ir dar­naus jū­sų ko­man­dos dar­bo. Sėk­mės. (<text:span text:style-name="T1006">Plo</text:span><text:span text:style-name="T1007">­ji</text:span><text:span text:style-name="T1008">­mai</text:span>)</text:p>
        <text:p text:style-name="Roman"><text:span text:style-name="T1009">PIRMININKAS.</text:span><text:s/>Frak­ci­jos „Tvar­ka ir tei­sin­gu­mas“ se­niū­nas P. Gra­žu­lis.</text:p>
        <text:p text:style-name="Roman"><text:span text:style-name="T1010">P. GRAŽULIS</text:span><text:s/><text:span text:style-name="T1011">(</text:span><text:span text:style-name="T1012">TTF</text:span><text:span text:style-name="T1013">)</text:span>. Ger­bia­ma­sis prem­je­re, kuo la­biau jus opo­zi­ci­ja, ypač kon­ser­va­to­riai, puo­la, ga­li­ma pa­sa­ky­ti, pas­ta­ruo­ju me­tu su vi­sa ži­niask­lai­da, jū­sų po­pu­lia­ru­mas vi­suo­me­nė­je ir Sei­me tik au­ga. Aš ma­nau, kad nie­ka­da ne­stigs ir žur­na­lis­tų, ir kon­ser­va­to­rių kri­ti­kos jus puo­lant. Tau­ta ma­to, kad nė­ra jo­kio pa­grin­do, kad ban­do pri­si­ka­bin­ti ir su­kri­ti­kuo­ti vi­siš­kai ly­gio­je vie­to­je, kai nė­ra už ką kri­ti­kuo­ti. Svei­ki­nu jus frak­ci­jos var­du ir lin­kiu kū­ry­bin­go dar­bo tar­nau­jant Lie­tu­vai tė­vy­nei, jos žmo­nėms ir ne­nu­vil­ti rin­kė­jų, ku­rie ju­mis pa­si­ti­kė­jo. Lin­kiu nu­veik­ti daug di­de­lių dar­bų mū­sų vals­ty­bei. (<text:span text:style-name="T1014">Plo</text:span><text:span text:style-name="T1015">­ji</text:span><text:span text:style-name="T1016">­mai</text:span>)</text:p>
        <text:p text:style-name="Roman"><text:span text:style-name="T1017">PIRMININKAS.</text:span><text:s/>Dė­ko­ju. Ger­bia­mie­ji ko­le­gos, dar trum­pa in­for­ma­ci­ja. Po­pie­ti­nis po­sė­dis… La­bai at­si­pra­šau, ne­ma­čiau. Pra­šom. Aiš­ku, ga­li­ma, vi­siems ga­li­ma.</text:p>
        <text:p text:style-name="Roman"><text:span text:style-name="T1018">I. DEGUTIENĖ</text:span><text:s/><text:span text:style-name="T1019">(</text:span><text:span text:style-name="T1020">TS-LKDF</text:span><text:span text:style-name="T1021">)</text:span>. Ger­bia­ma­sis Al­gir­dai, ger­bia­ma­sis ko­le­ga, ka­dan­gi mes su ju­mis Sei­me esa­me jau penk­tą ka­den­ci­ją, nuo­šir­džiai svei­ki­na­me ir ki­taip, ne­gu kal­bė­jo P. Gra­žu­lis, ga­liu pa­sa­ky­ti: tai yra nor­ma­li po­li­ti­nė kai­ta. Po­li­tinis gy­ve­ni­mas nie­ka­da ne­bū­na ra­mus, vi­sa­da bū­na ban­guo­tas. Taip ir mū­sų šian­die­ni­nia­me gy­ve­ni­me: jū­sų bu­vo­te opo­zi­ci­jo­je, da­bar mes esa­me opo­zi­ci­jo­je. Pir­miau­sia no­riu pa­lin­kė­ti: kas ge­ra pri­si­min­ki­me, kas blo­ga lai iš­blės. Taip pat no­riu pa­lin­kė­ti jums, kad to­kią kryp­tį, ko­kią jūs tu­ri­te, ko­kia yra jū­sų pro­gra­ma, po ket­ve­rių me­tų tik­rai bū­tu­mė­te įvyk­dę ir vi­si žings­niai bū­tų nu­kreip­ti Lie­tu­vos žmo­nių ge­ro­vei ir Lie­tu­vos at­ei­ties plėt­rai. Kuo ge­riau­sios jums sėk­mės! (<text:span text:style-name="T1022">Plo</text:span><text:span text:style-name="T1023">­ji</text:span><text:span text:style-name="T1024">­mai</text:span>)</text:p>
        <text:p text:style-name="Roman"><text:span text:style-name="T1025">PIRMININKAS.</text:span><text:s/>No­rin­čių kal­bė­ti dau­giau lyg ir nė­ra.<text:s/></text:p>
        <text:p text:style-name="Roman">Mie­lie­ji ko­le­gos, no­riu pri­min­ti, kad po­pie­ti­nis po­sė­dis pra­si­dės 13.30 val. Po po­sė­džio vi­sos par­la­men­ti­nės gru­pės, ku­rios rinks sa­vo va­do­vy­bę, ren­ka­si čia, par­la­men­to po­sė­džių sa­lė­je. Po po­sė­džio. Ma­no­me, kad 16 val. baig­sis po­sė­dis ir iš ka­ro tos par­la­men­ti­nės gru­pės tu­ri ga­li­my­bę iš­si­rink­ti sa­vo va­do­vy­bę.<text:s/></text:p>
        <text:p text:style-name="Roman">Dėl ve­di­mo tvar­kos – M. Zas­čiu­rins­kas. Prašom.</text:p>
        <text:p text:style-name="Roman"><text:span text:style-name="T1026">M. ZASČIURINSKAS</text:span><text:s/><text:span text:style-name="T1027">(</text:span><text:span text:style-name="T1028">DPF</text:span><text:span text:style-name="T1029">)</text:span>. Aš taip pat no­rė­jau pra­neš­ti ger­bia­mie­siems ko­le­goms, kad per šią per­trau­ką Tarp­par­la­men­ti­nių ry­šių su Al­ba­ni­ja gru­pės na­riai ren­ka­si prie ši­tų du­rų. (<text:span text:style-name="T1030">Bal</text:span><text:span text:style-name="T1031">­sai sa</text:span><text:span text:style-name="T1032">­lė</text:span><text:span text:style-name="T1033">­je</text:span>)<text:s/></text:p>
        <text:p text:style-name="Roman"><text:span text:style-name="T1034">PIRMININKAS.</text:span><text:s/>Bet mes ta­rė­mės… Ne, jo­kiu bū­du, nie­ko ne­iš­krai­py­ki­me. Mes su­ta­rė­me su vi­sais pir­mi­nin­kais vi­siems rink­tis 16 val. Sei­mo na­riai tu­ri pa­pie­tau­ti. Se­niū­nų su­ei­go­je bu­vo kal­ba­ma apie mū­sų trum­pas per­trau­kas, kai Sei­mo na­riai ne­su­ge­ba nei nu­ei­ti nor­ma­liai pa­val­gy­ti, nei pail­sė­ti po dar­bo. Lai­ky­ki­mės tvar­kos.<text:s/></text:p>
        <text:p text:style-name="Roman">Skel­biu per­trau­ką.<text:s/></text:p>
        <text:p text:style-name="P1035"/>
        <text:p text:style-name="Pertrauka">Per­trau­ka</text:p>
        <text:p text:style-name="Roman"/>
        <text:p text:style-name="Laikas">13.34 val.</text:p>
        <text:p text:style-name="Roman12"><text:bookmark-start text:name="klausimas5"/>2012 me­tų vals­ty­bės biu­dže­to ir sa­vi­val­dy­bių biu­dže­tų fi­nan­si­nių ro­dik­lių pa­tvir­ti­ni­mo įsta­ty­mo 1, 2, 4, 13 straips­nių ir 1, 3, 4, 10 prie­dė­lių pa­kei­ti­mo<text:s/><text:span text:style-name="T1036">įsta</text:span><text:span text:style-name="T1037">­ty</text:span><text:span text:style-name="T1038">­mo pro</text:span><text:span text:style-name="T1039">­jek</text:span><text:span text:style-name="T1040">­tas Nr. XIP-4987(2) (</text:span><text:span text:style-name="T1041">ant</text:span><text:span text:style-name="T1042">­ra</text:span><text:span text:style-name="T1043">­sis svars</text:span><text:span text:style-name="T1044">­ty</text:span><text:span text:style-name="T1045">­mas</text:span><text:span text:style-name="T1046">)</text:span></text:p>
        <text:p text:style-name="P1047"><text:bookmark-end text:name="klausimas5"/></text:p>
        <text:p text:style-name="Roman"><text:span text:style-name="T1048">PIRMININKAS (A. SYSAS</text:span>,<text:s/><text:span text:style-name="T1049">LSDPF</text:span><text:span text:style-name="T1050">).<text:s/></text:span>Ger­bia­mie­ji ko­le­gos, bai­gia­me per­trau­ką. Svars­ty­si­me dar­bo­tvarkės 4 klau­si­mą – 2012 me­tų vals­ty­bės biu­dže­to ir sa­vi­val­dy­bių biu­dže­tų fi­nan­si­nių ro­dik­lių pa­tvir­ti­ni­mo įsta­ty­mo 1, 2, 4, 13 straips­nių ir<text:span text:style-name="T1051"><text:s/>1, 3, 4, 10 prie</text:span><text:span text:style-name="T1052">­dė</text:span><text:span text:style-name="T1053">­lių pa</text:span><text:span text:style-name="T1054">­kei</text:span><text:span text:style-name="T1055">­ti</text:span><text:span text:style-name="T1056">­mo įsta</text:span><text:span text:style-name="T1057">­ty</text:span><text:span text:style-name="T1058">­mo pro</text:span><text:span text:style-name="T1059">­jek</text:span><text:span text:style-name="T1060">­tą.<text:s/></text:span></text:p>
        <text:p text:style-name="Roman">No­riu pri­min­ti pa­gal Sta­tu­to 177 straips­nį, kaip mes ši­tą pro­ce­dū­rą at­lik­si­me. 2 punk­tas kal­ba apie tai, kad „po­sė­džio me­tu Vy­riau­sy­bės at­sto­vas pra­ne­ša, ku­rie iš ko­mi­te­tų, frak­ci­jų ir pa­ski­rų Sei­mo na­rių pa­siū­ly­mų bei pa­tai­sų įra­šy­ti į vals­ty­bės biu­dže­to pro­jek­tą, ku­rie at­mes­ti, mo­ty­vuo­ja at­me­ti­mo prie­žas­tis, at­sa­ko į Sei­mo na­rių klau­si­mus“.</text:p>
        <text:p text:style-name="Roman">3 punk­tas sa­ko: „Po dis­ku­si­jos bal­suo­ja­ma dėl įsta­ty­mo, pa­tvir­ti­nan­čio vals­ty­bės biu­dže­tą, pri­ėmi­mo pa­sky­ri­mo vie­na­me iš ar­ti­miau­sių Sei­mo po­sė­džių.“<text:s/></text:p>
        <text:p text:style-name="Roman">To­dėl į tri­bū­ną kvie­čiu fi­nan­sų mi­nist­rę I. Ši­mo­ny­tę. Ga­li­te re­gist­ruo­tis. Mi­nist­re, ga­li­te pra­dė­ti kal­bė­ti. Kol kal­bė­si­te, už­si­re­gist­ruo­si­me.</text:p>
        <text:p text:style-name="Roman"><text:span text:style-name="T1061">I. ŠIMONYTĖ.</text:span><text:s/>Dė­ko­ju, ger­bia­ma­sis po­sė­džio pir­mi­nin­ke. Iš tie­sų pa­siū­ly­mų, ku­riuos Sei­mas bū­tų grą­ži­nęs Vy­riau­sy­bei ap­svars­ty­ti, bu­vo vos ke­le­tas ir jie vi­si bu­vo su­si­ję su tuo pa­čiu da­ly­ku, bū­tent su mo­ki­nio krep­še­lio su­tau­py­to­mis lė­šo­mis, ku­rios pa­gal da­bar ga­lio­jan­tį įsta­ty­mą tu­rė­tų nuo šių me­tų rug­sė­jo 1 d., jau ži­nant fak­ti­nį re­zul­ta­tą, grįž­ti į vals­ty­bės biu­dže­tą. Čia bu­vo įvai­rių pa­siū­ly­mų, pra­de­dant nuo to, kad vi­sos ši­tos lė­šos bū­tų pa­lik­tos sa­vi­val­dy­bių dis­po­zi­ci­jai, bai­giant tuo, kad bū­tų pa­lik­tos tos lė­šos, ku­rių rei­kia iš­ei­ti­nėms kom­pen­sa­ci­joms iš­mo­kė­ti dėl pe­da­go­gų at­lei­di­mo at­ski­ro­se sa­vi­val­dy­bė­se.</text:p>
        <text:p text:style-name="P1062">Vy­riau­sy­bė į šį siū­ly­mą at­si­žvel­gė iš da­lies. Tai yra Vy­riau­sy­bė siū­lo pa­lik­ti va­di­na­mų­jų su­tau­py­tų lė­šų, tai yra tų lė­šų, ku­rios iš tik­rų­jų nė­ra su­tau­py­tos, ta­čiau ku­rios ma­žė­ja dėl ma­žė­jan­čio mo­ki­nių skai­čiaus, pa­lik­ti to­kią da­lį, ko­kia yra rei­ka­lin­ga iš­ei­ti­nėms kom­pen­sa­ci­joms mo­kė­ti, ver­ti­nant fi­nan­si­nę si­tu­a­ci­ją kiek­vie­nos sa­vi­val­dy­bės at­ski­rai ir at­si­žvel­giant į tas sa­vi­val­dy­bes, ku­rios, ver­ti­nant biu­dže­to pa­ja­mų pla­ną šių me­tų lap­kri­čio 1 d., to pa­ja­mų pla­no ar­ba ne­vyk­do, tai yra jos tu­rė­tų pro­ble­mų mo­kė­ti šias iš­ei­ti­nes pa­šal­pas iš sa­vo fi­nan­si­nių iš­tek­lių, ar­ba vir­ši­ja ne dau­giau kaip 5 %. To­kių sa­vi­val­dy­bių yra ne tiek daug, ir toms sa­vi­val­dy­bėms iš­ei­ti­nių kom­pen­sa­ci­jų mo­kė­ji­mas ga­lė­tų bū­ti šio­kia to­kia fi­nan­si­nė naš­ta. Ta­čiau toms sa­vi­val­dy­bėms, ku­rios biu­dže­to pla­nus vir­ši­ja dau­giau ne­gu 5 %, kai ku­rios iš tik­rų­jų vir­ši­ja biu­dže­to pla­nus įspū­din­gais skai­čiais, yra to­kių, ku­rios vir­ši­ja ir ar­ti 20 %, bet šiaip 8, 10 ir pa­na­šūs skai­čiai yra ga­na daž­ni, toms sa­vi­val­dy­bėms iš tik­rų­jų ne­bū­tų jo­kių fi­nan­si­nių įtam­pų at­si­skai­ty­ti su at­lei­džia­mais pe­da­go­gais iš sa­vo fi­nan­si­nių iš­tek­lių.</text:p>
        <text:p text:style-name="P1063">Tam, kad ne­bū­tų pa­di­din­tas pir­mi­nia­me pro­jek­te pa­teik­tas vals­ty­bės biu­dže­to de­fi­ci­tas, Vy­riau­sy­bė kar­tu siū­lo su­ma­žin­ti dau­ge­lio pro­gra­mų lė­šas, įskai­tant ir Vy­riau­sy­bės re­zer­vą, taip pat ma­žes­nė­mis ap­im­ti­mis kai ku­rias ki­tas pro­gra­mas – po 100, 200 tūkst., kad ben­dras re­zul­ta­tas ne­pa­di­din­tų vals­ty­bės biu­dže­to de­fi­ci­to. Tai­gi į šį siū­ly­mą Vy­riau­sy­bė at­si­žvel­gė iš da­lies.<text:s/></text:p>
        <text:p text:style-name="P1064">Į bu­vu­sio Sei­mo na­rio A. Me­lia­no siū­ly­mą skir­ti 3 mln. Lt pa­pil­do­mai Vi­daus rei­ka­lų mi­nis­te­ri­jai Vy­riau­sy­bė neat­si­žvel­gė, nes tam ne­bu­vo nu­ro­dy­tas fi­nan­si­nis šal­ti­nis. Tai tiek ga­lė­čiau pa­sa­ky­ti. At­sa­ky­čiau į klau­si­mus, jei­gu to­kių bū­tų.</text:p>
        <text:p text:style-name="P1065"><text:span text:style-name="T1066">PIRMININKAS.</text:span><text:s/>Ačiū, mi­nist­re. No­rin­čių klau­s­ti yra tik K. Gla­vec­kas. Jis at­si­sa­ko. Jei­gu klau­si­mų ne­tu­ri­me, da­bar dis­ku­si­jos. Ačiū, mi­nist­re, jūs ga­li­te at­si­sės­ti.<text:s/></text:p>
        <text:p text:style-name="P1067">Kas re­gist­ruo­ja­si dėl dis­ku­si­jos? K. Gla­vec­kas. Pra­šau.</text:p>
        <text:p text:style-name="P1068"><text:span text:style-name="T1069">K. GLAVECKAS</text:span><text:s/><text:span text:style-name="T1070">(</text:span><text:span text:style-name="T1071">LSF</text:span><text:span text:style-name="T1072">)</text:span>. Ger­bia­ma­sis po­sė­džio pir­mi­nin­ke, ger­bia­mie­ji ko­le­gos, iš tik­ro bū­tų la­bai ne­pa­do­ru, kad nors ke­le­tą žo­džių ne­pa­sa­ky­čiau apie šių me­tų biu­dže­to ko­rek­ci­ją, juo la­biau kad biu­dže­ti­nis dar­bas ir biu­dže­to su­da­ry­mas ki­tiems me­tams ir šiais me­tais ko­re­ga­vi­mas biu­dže­to yra vie­nas svar­biau­sių mū­sų Sei­mo dar­bų. Ži­no­da­mas tai, kad vi­si mes tą su­pran­ta­me, pa­sa­ky­siu ke­le­tą žo­džių.</text:p>
        <text:p text:style-name="Roman">Šių me­tų ko­rek­ci­ja, ne­pri­min­siu, dėl ko yra da­ry­ta, bet ji ap­skri­tai pa­ro­do, kad šių me­tų biu­dže­tą pa­vy­ko su­da­ry­ti ga­na ir net­gi la­bai tiks­liai, pa­ly­gi­nus su tom mak­ro­e­ko­no­mi­nėm prog­no­zėm, ku­rios bu­vo duo­tos pra­ei­tų ir už­pra­ei­tų me­tų šiems me­tams. Re­zul­ta­tai pa­ja­mų sri­ty taip pat yra ge­ri, nė­ra to­kie ge­ri, kaip mes no­rė­tu­me, bet iš tik­ro vals­ty­bės biu­dže­to pa­ja­mos yra vir­šy­tos ar­ba ar­ti vir­ši­ji­mo. Sa­vi­val­dy­bių biu­dže­tai taip pat yra ge­rai su­ren­ka­mi. Tai ro­do, kad iš prin­ci­po fi­nan­sų po­li­ti­ka bu­vo su­for­muo­ta ge­rai, ne­pai­sant vi­sų for­mų truk­džių ir vi­sų ap­lin­ky­bių, ku­rios kaip sli­bi­nai bu­vo ap­si­su­kę ap­link Lie­tu­vą.<text:s/></text:p>
        <text:p text:style-name="Roman">To­dėl siū­ly­da­mas pri­tar­ti šių me­tų biu­dže­to ko­rek­ci­jai, ku­rios, kaip ži­no­te, pa­grin­di­niai mo­ty­vai bu­vo la­bai aiš­kiai iš­dės­ty­ti aiš­ki­na­muo­siuo­se raš­tuo­se dėl biu­dže­to ko­rek­ci­jos, ir tai, kad bu­vo pri­tar­ta Sei­mo na­rių siū­ly­mams da­lį krep­še­lio pa­lik­ti ir pa­lik­ti pa­nau­do­ti mo­kyk­lų mo­ky­to­jams ir ki­toms reik­mėms… Ko­rek­ci­ja yra lai­ku, yra pa­grįs­ta, ne­kei­čia ba­lan­so pa­grin­di­nių pro­por­ci­jų, taip pat nė­ra iš­puo­lis prieš šių me­tų biu­dže­to pa­ja­mas, to­dėl siū­lau vi­siems pri­tar­ti po svars­ty­mo ši­tam biu­dže­to ko­re­ga­vi­mui ir pa­skir­ti pri­ėmi­mo da­tą ki­tą sa­vai­tę, ant­ra­die­nį. Ačiū.</text:p>
        <text:p text:style-name="Roman"><text:span text:style-name="T1073">PIRMININKAS.</text:span><text:s/>Dė­ko­ju K. Gla­vec­kui. Ger­bia­mie­ji ko­le­gos, yra siū­lo­ma pa­gal Sta­tu­tą bal­suo­ti už biu­dže­to pa­kei­ti­mą lap­kri­čio 27 d., ant­radie­nį. Ar yra ko­kių nors prieš­ta­ra­vi­mų? Ar ga­li­me ben­dru su­ta­ri­mu su­tar­ti? Ar rei­kia bal­suo­ti? (<text:span text:style-name="T1074">Bal</text:span><text:span text:style-name="T1075">­sai sa</text:span><text:span text:style-name="T1076">­lė</text:span><text:span text:style-name="T1077">­je</text:span>) Bal­suo­ja­me, gir­džiu. Ta­da pra­šom bal­suo­ti.<text:s/></text:p>
        <text:p text:style-name="Roman">Už bal­sa­vo 61, prieš – 1, su­si­lai­kė 1.<text:s/></text:p>
        <text:p text:style-name="Roman">Dėl ve­di­mo tvar­kos – K. Gla­vec­kas. Pra­šau. Mi­nu­tė­lę.<text:s/></text:p>
        <text:p text:style-name="Roman"><text:span text:style-name="T1078">K. GLAVECKAS</text:span><text:s/><text:span text:style-name="T1079">(</text:span><text:span text:style-name="T1080">LSF</text:span><text:span text:style-name="T1081">)</text:span>. Ger­bia­mie­ji ko­le­gos, mes, bi­jau, kad šio­je sa­lė­je mi­nist­rę, ma­nau, kad ne pas­ku­ti­nį, bet tik­rai vie­ną iš pas­ku­ti­nių kar­tų ma­to­me. Aš ma­nau, kad mū­sų sun­kiu lai­ko­tar­piu mes tu­rė­jo­me iš tik­ro ge­rą mi­nist­rę. Jos kuk­lu­mas toks yra di­de­lis, kad ji net… Aš no­riu ko­mi­te­to var­du ir, ma­nau, dau­ge­lio var­du pa­dė­ko­ti ši­tai<text:s/><text:span text:style-name="T1082">nuo</text:span><text:span text:style-name="T1083">­sta</text:span><text:span text:style-name="T1084">­biai mi</text:span><text:span text:style-name="T1085">­nist</text:span><text:span text:style-name="T1086">­rei, ku</text:span><text:span text:style-name="T1087">­ri iš tik</text:span><text:span text:style-name="T1088">­ro ver</text:span><text:span text:style-name="T1089">­ta di</text:span><text:span text:style-name="T1090">­džiau</text:span><text:span text:style-name="T1091">­sios<text:s/></text:span>pa­gar­bos, ir vi­sų žmo­nių var­du. La­bai ačiū. (<text:span text:style-name="T1092">Plo</text:span><text:span text:style-name="T1093">­ji</text:span><text:span text:style-name="T1094">­mai</text:span>)<text:s/></text:p>
        <text:p text:style-name="Roman"><text:span text:style-name="T1095">PIRMININKAS.</text:span><text:s/>Dė­ko­ju K. Gla­vec­kui. Pri­si­jun­giu prie pa­dė­kos I. Ši­mo­ny­tei.<text:s/></text:p>
        <text:p text:style-name="P1096">13.42 val.</text:p>
        <text:p text:style-name="Roman12"><text:bookmark-start text:name="klausimas6"/>Sei­mo nu­ta­ri­mo „Dėl Lie­tu­vos Res­pub­li­kos 2011 me­tų Pri­va­lo­mo­jo svei­ka­tos drau­di­mo fon­do me­ti­nių biu­dže­to vyk­dy­mo ata­skai­tų rin­ki­nio pa­tvir­ti­ni­mo“ pro­jek­tas Nr. XIP-4460, Sei­mo nu­ta­ri­mo „Dėl Lie­tu­vos Res­pub­li­kos 2011 me­tų Pri­va­lo­mo­jo svei­ka­tos drau­di­mo fon­do me­ti­nių kon­so­li­duo­tų­jų fi­nan­si­nių ata­skai­tų rin­ki­nio pa­tvir­ti­ni­mo“ pro­jek­tas Nr. XIP-4685 (<text:span text:style-name="T1097">pa</text:span><text:span text:style-name="T1098">­tei</text:span><text:span text:style-name="T1099">­ki</text:span><text:span text:style-name="T1100">­mas</text:span>)</text:p>
        <text:p text:style-name="Roman"><text:bookmark-end text:name="klausimas6"/></text:p>
        <text:p text:style-name="Roman">Ger­bia­mie­ji ko­le­gos, svars­to­me kom­plek­si­nį dar­bo­tvarkės 5 klau­si­mą –<text:s/><text:span text:style-name="T1101">Sei</text:span><text:span text:style-name="T1102">­mo nu</text:span><text:span text:style-name="T1103">­ta</text:span><text:span text:style-name="T1104">­ri</text:span><text:span text:style-name="T1105">­mo „Dėl Lie</text:span><text:span text:style-name="T1106">­tu</text:span><text:span text:style-name="T1107">­vos Res</text:span><text:span text:style-name="T1108">­pub</text:span><text:span text:style-name="T1109">­li</text:span><text:span text:style-name="T1110">­kos 2011 me</text:span><text:span text:style-name="T1111">­tų Pri</text:span><text:span text:style-name="T1112">­va</text:span><text:span text:style-name="T1113">­lo</text:span><text:span text:style-name="T1114">­mo</text:span><text:span text:style-name="T1115">­jo svei</text:span><text:span text:style-name="T1116">­ka</text:span><text:span text:style-name="T1117">­tos drau</text:span><text:span text:style-name="T1118">­di</text:span><text:span text:style-name="T1119">­mo fon</text:span><text:span text:style-name="T1120">­do me</text:span><text:span text:style-name="T1121">­ti</text:span><text:span text:style-name="T1122">­nių biu</text:span><text:span text:style-name="T1123">­dže</text:span><text:span text:style-name="T1124">­to vyk</text:span><text:span text:style-name="T1125">­dy</text:span><text:span text:style-name="T1126">­mo ata</text:span><text:span text:style-name="T1127">­skai</text:span><text:span text:style-name="T1128">­tų rin</text:span><text:span text:style-name="T1129">­ki</text:span><text:span text:style-name="T1130">­nio pa</text:span><text:span text:style-name="T1131">­tvir</text:span><text:span text:style-name="T1132">­ti</text:span><text:span text:style-name="T1133">­ni</text:span><text:span text:style-name="T1134">­mo“ pro</text:span><text:span text:style-name="T1135">­jek</text:span><text:span text:style-name="T1136">­tą</text:span><text:s/>Nr. XIP-4460 ir<text:s/><text:span text:style-name="T1137">Sei</text:span><text:span text:style-name="T1138">­mo nu</text:span><text:span text:style-name="T1139">­ta</text:span><text:span text:style-name="T1140">­ri</text:span><text:span text:style-name="T1141">­mo „Dėl Lie</text:span><text:span text:style-name="T1142">­tu</text:span><text:span text:style-name="T1143">­vos Res</text:span><text:span text:style-name="T1144">­pub</text:span><text:span text:style-name="T1145">­li</text:span><text:span text:style-name="T1146">­kos 2011 me</text:span><text:span text:style-name="T1147">­tų Pri</text:span><text:span text:style-name="T1148">­va</text:span><text:span text:style-name="T1149">­lo</text:span><text:span text:style-name="T1150">­mo</text:span><text:span text:style-name="T1151">­jo svei</text:span><text:span text:style-name="T1152">­ka</text:span><text:span text:style-name="T1153">­tos drau</text:span><text:span text:style-name="T1154">­di</text:span><text:span text:style-name="T1155">­mo fon</text:span><text:span text:style-name="T1156">­do me</text:span><text:span text:style-name="T1157">­ti</text:span><text:span text:style-name="T1158">­nių kon</text:span><text:span text:style-name="T1159">­so</text:span><text:span text:style-name="T1160">­li</text:span><text:span text:style-name="T1161">­duo</text:span><text:span text:style-name="T1162">­tų</text:span><text:span text:style-name="T1163">­jų fi</text:span><text:span text:style-name="T1164">­nan</text:span><text:span text:style-name="T1165">­si</text:span><text:span text:style-name="T1166">­nių ata</text:span><text:span text:style-name="T1167">­skai</text:span><text:span text:style-name="T1168">­tų rin</text:span><text:span text:style-name="T1169">­ki</text:span><text:span text:style-name="T1170">­nio pa</text:span><text:span text:style-name="T1171">­tvir</text:span><text:span text:style-name="T1172">­ti</text:span><text:span text:style-name="T1173">­ni</text:span><text:span text:style-name="T1174">­mo“ pro</text:span><text:span text:style-name="T1175">­jek</text:span><text:span text:style-name="T1176">­tą</text:span><text:s/>Nr. XIP-4685. Juos pa­teiks lai­ki­nai ei­nan­tis svei­ka­tos mi­nist­ro pa­rei­gas R. Šu­kys. Pra­šau.</text:p>
        <text:p text:style-name="Roman"><text:span text:style-name="T1177">R. ŠUKYS.</text:span><text:s/>Ger­bia­ma­sis po­sė­džio pir­mi­nin­ke, ger­bia­mie­ji ko­le­gos Sei­mo na­riai, no­rė­čiau pa­teik­ti<text:s/><text:span text:style-name="T1178">Pri</text:span><text:span text:style-name="T1179">­va</text:span><text:span text:style-name="T1180">­lo</text:span><text:span text:style-name="T1181">­mo</text:span><text:span text:style-name="T1182">­jo svei</text:span><text:span text:style-name="T1183">­ka</text:span><text:span text:style-name="T1184">­tos drau</text:span><text:span text:style-name="T1185">­di</text:span><text:span text:style-name="T1186">­mo fon</text:span><text:span text:style-name="T1187">­do kon</text:span><text:span text:style-name="T1188">­so</text:span><text:span text:style-name="T1189">­li</text:span><text:span text:style-name="T1190">­duo</text:span><text:span text:style-name="T1191">­tų</text:span><text:span text:style-name="T1192">­jų ata</text:span><text:span text:style-name="T1193">­skai</text:span><text:span text:style-name="T1194">­tų rin</text:span><text:span text:style-name="T1195">­ki</text:span><text:span text:style-name="T1196">­nį. Jį su</text:span><text:span text:style-name="T1197">­da</text:span><text:span text:style-name="T1198">­ro biu</text:span><text:span text:style-name="T1199">­dže</text:span><text:span text:style-name="T1200">­tų vyk</text:span><text:span text:style-name="T1201">­dy</text:span><text:span text:style-name="T1202">­mo ata</text:span><text:span text:style-name="T1203">­skai</text:span><text:span text:style-name="T1204">­tų rin</text:span><text:span text:style-name="T1205">­ki</text:span><text:span text:style-name="T1206">­nys ir fi</text:span><text:span text:style-name="T1207">­nan</text:span><text:span text:style-name="T1208">­si</text:span><text:span text:style-name="T1209">­nių ata</text:span><text:span text:style-name="T1210">­skai</text:span><text:span text:style-name="T1211">­tų rin</text:span><text:span text:style-name="T1212">­ki</text:span><text:span text:style-name="T1213">­nys, pro</text:span><text:span text:style-name="T1214">­jek</text:span><text:span text:style-name="T1215">­tų Nr. XIP-4460 ir Nr. XIP-4685.<text:s/></text:span></text:p>
        <text:p text:style-name="P1216">2012 m. lie­pos 16 d. bu­vo gau­ta Lie­tu­vos Re­s­pub­li­kos vals­ty­bės kon­tro­lės vals­ty­bi­nio au­di­to iš­va­da ir vals­ty­bi­nio au­di­to ata­skai­ta dėl Pri­va­lo­mo­jo svei­ka­tos fon­do kon­so­li­duo­tų ata­skai­tų rin­ki­nio re­zul­ta­tų. Be­są­ly­gi­nė Vals­ty­bės kon­tro­lės nuo­mo­nė dėl kon­so­li­duo­tų fi­nan­si­nių ir biu­dže­to vyk­dy­mo ata­skai­tų rin­ki­nių yra to­kia: Pri­va­lo­mo­jo svei­ka­tos drau­di­mo fon­do biu­dže­to 2011 m. kon­so­li­duo­tų fi­nan­si­nių ata­skai­tų rin­ki­nys pa­ro­do tik­rą ir tei­sin­gą Pri­va­lo­mo­jo svei­ka­tos drau­di­mo fon­do biu­dže­to 2011 m. gruo­džio 31 d. fi­nan­si­nę bū­k­lę, 2011 m. veik­los re­zul­ta­tus, gry­no­jo tur­to po­ky­čius ir pi­ni­gų srau­tus pa­gal Lie­tu­vos Res­pub­li­kos vie­šo­jo sek­to­riaus ap­skai­tos ir fi­nan­si­nės at­skai­to­my­bės stan­dar­tus. Pri­va­lo­mo­jo svei­ka­tos drau­di­mo fon­do biu­dže­to vyk­dy­mo ata­skai­tų rin­ki­nys vi­sais reikš­min­gais at­žvil­giais pa­reng­tas ir pa­teik­tas pa­gal Lie­tu­vos Res­pub­li­kos tei­sės ak­tus, reg­la­men­tuo­jan­čius šio rin­ki­nio su­da­ry­mą.<text:s/></text:p>
        <text:p text:style-name="P1217">Ko­dėl yra tei­kia­mi du pro­jek­tai? Čia bu­vo kei­čia­mi įsta­ty­mai. Tuo me­tu, kai bu­vo pa­reng­tas ma­no mi­nė­tas biu­dže­to vyk­dy­mo ata­skai­tų rin­kinys, vė­liau, pa­kei­tus įsta­ty­mą, bu­vo rei­ka­lau­ja­ma ir bu­vo pa­teik­tas ki­tas, iš es­mės ana­lo­giš­kas, pro­jek­tas, t. y. fi­nan­si­nių ata­skai­tų kon­so­li­duo­tas rin­ki­nys.<text:s/></text:p>
        <text:p text:style-name="P1218">Aš no­rė­čiau pri­sta­ty­ti abu pro­jek­tus iš kar­to, nes iš es­mės kal­ba­ma apie tą pa­tį, apie tuos pa­čius skai­čius. Pri­va­lo­mo­jo svei­ka­tos drau­di­mo fon­do lė­šų li­ku­tis 2011 m. pra­džio­je bu­vo 571,4 mln. Lt, iš jų pra­ėju­sių me­tų apy­var­tos lė­šos – 20 mln. Lt, pra­ėju­sių me­tų Pri­va­lo­mo­jo svei­ka­tos drau­di­mo fon­do biu­dže­to lė­šų li­ku­tis – 426,2 mln. Lt ir 125,2 mln. pra­ėju­sių me­tų re­zer­vas.<text:s/></text:p>
        <text:p text:style-name="P1219">Pa­ja­mos. Ka­dan­gi jūs pro­jek­tą tu­ri­te, aš gal­būt la­bai kon­so­li­duo­tai ir trum­pai pri­sta­ty­siu. 2011 m. Pri­va­lo­mo­jo svei­ka­tos drau­di­mo fon­do biu­dže­to pa­ja­mos su­da­rė 4,2 mlrd. Lt, gau­ta 70 mln. Lt virš­pla­ni­nių pa­ja­mų, ar­ba 1,7 % dau­giau, nei bu­vo pla­nuo­ta. Iš jų „Sod­ros“ ad­mi­nist­ruo­ja­mos Pri­va­lo­mo­jo svei­ka­tos drau­di­mo fon­do įmo­kos su­da­rė 2,4 mlrd. Lt, ar­ba 101,7 % pla­nuo­tų­jų. „Sod­ra“ su­rin­ko ir per­ve­dė į Pri­va­lo­mo­jo svei­ka­tos drau­di­mo fon­do biu­dže­tą 40,2 mln. Lt įmo­kų dau­giau, nei bu­vo pla­nuo­ta. Vals­ty­bi­nės mo­kes­čių ins­pek­ci­jos ad­mi­nist­ruo­ja­mos įmo­kos su­da­rė 55,2 mln. Lt, gau­ta 20,2 mln. Lt dau­giau, nei bu­vo pla­nuo­ta gau­ti lė­šų, ku­rias ad­mi­nist­ruo­ja Vals­ty­bi­nė mo­kes­čių ins­pek­ci­ja.<text:s/></text:p>
        <text:p text:style-name="P1220">Iš Lie­tu­vos Res­pub­li­kos vals­ty­bės biu­dže­to gau­ti vi­si pla­nuo­ti asig­na­vi­mai, tai yra apie 60 % gy­ven­to­jų, ku­rie yra drau­džia­mi vals­ty­bės lė­šo­mis, drau­di­mo įmo­kos. 2011 m. įmo­ka už vie­ną vals­ty­bės lė­šo­mis drau­džia­mą as­me­nį pa­ly­gin­ti bu­vo 1,5 % ma­žes­nė nei 2010 m., tai su­da­rė gry­ną­ja pi­ni­gų iš­raiš­ka 744,7 Lt, o 2011 m. ta su­ma bu­vo jau tik­tai 733,2 Lt už vie­ną vals­ty­bės drau­džia­mą as­me­nį.<text:s/></text:p>
        <text:p text:style-name="P1221">Veik­los pa­ja­mos su­da­rė 14 mln. Lt, pir­miau­sia tai ban­ko pa­lū­ka­nos, taip pat 6,8 mln. Lt bu­vo gau­ta už re­zer­vo lė­šų lai­ky­mą ban­ke. Pa­žy­mė­ti­na, kad 2011 m. VLK ter­mi­nuo­tų in­dė­lių ne­be­tu­rė­jo, o po jums ži­no­mų Vals­ty­bės kon­tro­lės iš­va­dų ir tei­sė­sau­gos ins­ti­tu­ci­jų at­lik­tų ty­ri­mų sa­va­no­riš­kos as­me­nų įmo­kos su­da­rė 6,3 mln. Lt, tai yra iš es­mės dau­giau­sia drau­di­mo įmo­kos už Ru­si­jos ka­riš­kius, pen­si­nin­kus, už ku­riuos mo­ka Ru­si­jos vals­ty­bė. Iš­ieš­ko­tos ir grą­žin­tos lė­šos už ža­lą, pa­da­ry­tą Pri­va­lo­mo­jo svei­ka­tos drau­di­mo fon­do biu­dže­tui, – 5,5 mln. Lt, iš jų fi­zi­nių ir ju­ri­di­nių as­me­nų – 4,3 mln., iš as­mens svei­ka­tos prie­žiū­ros įstai­gų bu­vo iš­ieš­ko­ta 1,1 mln. Lt.<text:s/></text:p>
        <text:p text:style-name="P1222">Ki­tos pa­ja­mos su­da­rė 9,3 mln. Lt, iš jų 4 mln. Lt pa­gal Pri­va­lo­mo­jo svei­ka­tos drau­di­mo fon­do biu­dže­to iš­lai­dų kom­pen­suo­ja­miems vais­tams val­dy­mo su­tar­tis tarp Vals­ty­bi­nės li­go­nių ka­sos ir vais­tų ga­min­to­jų at­sto­vo, 3, 8 mln. Lt – iš Eu­ro­pos Są­jun­gos ša­lių na­rių gau­tos lė­šos už Eu­ro­pos Są­jun­gos pi­lie­čių gy­dy­mą Lie­tu­vos as­mens svei­ka­tos prie­žiū­ros įstai­go­se ir 1 mln. Lt – pa­ja­mos, gau­tos už kom­pen­suo­ja­mų­jų vais­tų pa­sus.<text:s/></text:p>
        <text:p text:style-name="P1223">Iš­lai­dos. 2011 m. Pri­va­lo­mo­jo svei­ka­tos drau­di­mo fon­do biu­dže­to iš­lai­dos iš vi­so su­da­rė 4,4 mlrd. Lt, iš jų iš Pri­va­lo­mo­jo svei­ka­tos drau­di­mo fon­do biu­dže­to re­zer­vo bu­vo skir­ta 277,5 mln. Lt. Iš­lai­dos as­mens svei­ka­tos prie­žiū­ros pa­slau­goms ap­mo­kė­ti su­da­rė 3 mlrd. 135,5 mln. Lt, iš jų re­zer­vo lė­šos – 209,9 mln. Lt. Tai­gi fak­tiš­kai di­džio­ji da­lis pa­nau­do­tų re­zer­vo lė­šų bu­vo pa­nau­do­ta ap­mo­kė­ti už pa­slau­gas ba­lo ver­tei pa­lai­ky­ti.<text:s/></text:p>
        <text:p text:style-name="P1224">Re­zer­vo lė­šos taip pat bu­vo skir­tos vi­sų nuo me­tų pra­džios iki bir­že­lio mėn. su­teik­tų as­mens svei­ka­tos prie­žiū­ros pa­slau­gų, už ku­rias bu­vo at­si­skai­to­ma tai­kant su­ma­žin­tą ba­lo ver­tę, iš­lai­doms pa­pil­do­mai kom­pen­suo­ti ir pir­mi­nės am­bu­la­to­ri­nės as­mens svei­ka­tos prie­žiū­ros pa­slau­gų, įskai­tant ska­ti­na­mą­sias… me­ti­nės ba­zi­nės kai­nos ba­lo ver­tės at­kū­ri­mui iš da­lies. Taip pat bu­vo ski­ria­ma cen­tra­li­zuo­tiems vais­tų pir­ki­mams, re­a­bi­li­ta­ci­jos pa­slau­gų ap­mo­kė­ji­mui už­tik­rin­ti.<text:s/></text:p>
        <text:p text:style-name="P1225">As­mens svei­ka­tos prie­žiū­ros įstai­gų kre­di­ti­nis įsi­sko­li­ni­mas – 267,6 mln. Lt – per­si­kė­lė į 2012 m., o 2011 m. už su­teik­tas pa­slau­gas bu­vo at­si­skai­to­ma (rei­kia at­kreip­ti dė­me­sį) ne­pa­žei­džiant Svei­ka­tos drau­di­mo įsta­ty­mo 27 straips­nio 2 punk­to nuo­sta­tų, t. y. ne­vir­ši­jant lai­ko, ku­ris yra nu­sta­ty­tas, tai yra 30 die­nų lai­ko­tar­pio nuo są­skai­tos ga­vi­mo die­nos. Iš es­mės bu­vo sten­gia­ma­si at­si­skai­ty­ti per dvi, dau­giau­sia tris sa­vai­tes.<text:s/></text:p>
        <text:p text:style-name="P1226">No­riu pa­brėž­ti, kad pa­tvir­tin­tas 2011 m. Pri­va­lo­mo­jo svei­ka­tos drau­di­mo fon­do biu­dže­tas bu­vo 163 mln. Lt di­des­nis nei 2010 m., dėl to iš­lai­doms už su­teik­tas as­mens svei­ka­tos prie­žiū­ros pa­slau­gas bu­vo skir­ta 130 mln. Lt dau­giau nei 2010 m. Ski­riant lė­šas pri­ori­te­tas bu­vo tei­kia­mas pir­mi­nės am­bu­la­to­ri­nės svei­ka­tos prie­žiū­ros pa­slau­goms bei ge­riems grei­to­sios me­di­ci­nos pa­gal­bos dar­bo re­zul­ta­tams už­tik­rin­ti.<text:s/></text:p>
        <text:p text:style-name="P1227">Iš­lai­dos vais­tams ir me­di­ci­nos pa­gal­bos prie­mo­nėms kom­pen­suo­ti su­da­rė 652,7 mln. Lt. 2010 m. gruo­džio 31 d. kre­di­to­ri­nis įsi­sko­li­ni­mas bu­vo 67,4 mln. Lt už da­lį lap­kri­čio ir gruo­džio mė­ne­siais iš­duo­tų vais­tų ir me­di­ci­nos pa­gal­bos prie­mo­nes. Jei­gu pa­ly­gin­tu­me su 2010 m., kre­di­ti­nis įsi­sko­li­ni­mas tuo pa­čiu lai­ko­tar­piu su­ma­žė­jo 31,6 mln. Lt. Vi­du­ti­nė re­cep­to kai­na su­da­rė 53,3 Lt, pa­ly­gin­ti su 2010 m., vi­du­ti­nė re­cep­to kai­na su­ma­žė­jo 5,1 %, o iš vi­so bu­vo iš­ra­šy­ta 11,6 mln. re­cep­tų.<text:s/></text:p>
        <text:p text:style-name="P1228">Svar­bu pa­žy­mė­ti tai, kad 2011 m. pa­cien­tų prie­mo­kos, pa­ly­gin­ti su 2010 m., su­ma­žė­jo 8,4 %. Iš­lai­dos me­di­ci­ni­nei re­a­bi­li­ta­ci­jai ir sa­na­to­ri­niam gy­dy­mui kom­pen­suo­ti su­da­rė 145,6 mln. Lt, iš jų 12,3 mln. Lt re­zer­vo lė­šos, skir­tos, jau mi­nė­jau, pa­slau­goms, su­teik­toms nuo 2011 m. sau­sio 1 d. iki ge­gu­žės 31 d., iš­lai­doms pa­pil­do­mai kom­pen­suo­ti, at­si­žvel­giant į su­ma­žin­tą pa­slau­gų ba­zi­nę kai­nų ver­tę ir ati­tin­ka­mai at­žvel­giant į 2011 m. pa­di­dė­ju­sį re­a­bi­li­ta­ci­jos pa­slau­gų po­rei­kį. Pa­slau­gų bu­vo su­teik­ta 90,7 tūkst. as­me­nų. Pa­ly­gin­ti su 2010 m., pa­slau­gų kie­kis pa­di­dė­jo 3,1 %.<text:s/></text:p>
        <text:p text:style-name="Roman"><text:span text:style-name="T1229">Rei</text:span><text:span text:style-name="T1230">­kia at</text:span><text:span text:style-name="T1231">­kreip</text:span><text:span text:style-name="T1232">­ti dė</text:span><text:span text:style-name="T1233">­me</text:span><text:span text:style-name="T1234">­sį, kad 2011 m. ypa</text:span><text:span text:style-name="T1235">­tin</text:span><text:span text:style-name="T1236">­gas dė</text:span><text:span text:style-name="T1237">­me</text:span><text:span text:style-name="T1238">­sys bu</text:span><text:span text:style-name="T1239">­vo ski</text:span><text:span text:style-name="T1240">­ria</text:span><text:span text:style-name="T1241">­mas vai</text:span><text:span text:style-name="T1242">­kų re</text:span><text:span text:style-name="T1243">­a</text:span><text:span text:style-name="T1244">­bi</text:span><text:span text:style-name="T1245">­li</text:span><text:span text:style-name="T1246">­ta</text:span><text:span text:style-name="T1247">­ci</text:span><text:span text:style-name="T1248">­jai. Iš</text:span><text:span text:style-name="T1249">­lai</text:span><text:span text:style-name="T1250">­dos vai</text:span><text:span text:style-name="T1251">­kų re</text:span><text:span text:style-name="T1252">­a</text:span><text:span text:style-name="T1253">­bi</text:span><text:span text:style-name="T1254">­li</text:span><text:span text:style-name="T1255">­ta</text:span><text:span text:style-name="T1256">­ci</text:span><text:span text:style-name="T1257">­jai bu</text:span><text:span text:style-name="T1258">­vo 17,2 %, tai yra 4,4 mln. Lt di</text:span><text:span text:style-name="T1259">­des</text:span><text:span text:style-name="T1260">­nės nei 2010 m. Iš</text:span><text:span text:style-name="T1261">­lai</text:span><text:span text:style-name="T1262">­dos cen</text:span><text:span text:style-name="T1263">­tra</text:span><text:span text:style-name="T1264">­li</text:span><text:span text:style-name="T1265">­zuo</text:span><text:span text:style-name="T1266">­tai per</text:span><text:span text:style-name="T1267">­ka</text:span><text:span text:style-name="T1268">­miems vais</text:span><text:span text:style-name="T1269">­tams ir me</text:span><text:span text:style-name="T1270">­di</text:span><text:span text:style-name="T1271">­ci</text:span><text:span text:style-name="T1272">­nos pa</text:span><text:span text:style-name="T1273">­gal</text:span><text:span text:style-name="T1274">­bos prie</text:span><text:span text:style-name="T1275">­mo</text:span><text:span text:style-name="T1276">­nėms įsi</text:span><text:span text:style-name="T1277">­gy</text:span><text:span text:style-name="T1278">­ti su</text:span><text:span text:style-name="T1279">­da</text:span><text:span text:style-name="T1280">­rė<text:s/></text:span>197,9 mln. Lt, iš ku­rių 54 mln. Lt bu­vo skir­tos re­zer­vo lė­šos tam, kad bū­tų pa­pil­do­mai įsi­gy­ta vais­tų ir me­di­ci­nos pa­gal­bos prie­mo­nių. Iš vi­so, jei­gu ly­gin­tu­me su 2010 m., 138,1 % šioms reik­mėms pla­nuo­tų iš­lai­dų bu­vo pa­nau­do­ta.<text:s/></text:p>
        <text:p text:style-name="P1281">Or­to­pe­di­jos tech­ni­kos prie­mo­nių įsi­gi­ji­mo iš­lai­dų pla­nas įvyk­dy­tas 99,7 %, iš­lai­dos su­da­rė 39,5 mln. Lt, tai yra 4,1 % dau­giau nei 2010 m. Kre­di­to­ri­nis įsi­sko­li­ni­mas – 37,9 mln. Lt, tai bu­vo me­tų pra­džio­je, o tai yra 2,9 mln. pa­gal tai, kad tai bu­vo gruo­džio mė­ne­sio są­skai­tos, per­ėju­sios į sau­sio mė­ne­sį.<text:s/></text:p>
        <text:p text:style-name="P1282">Rei­kia pa­žy­mė­ti, kad 2011 m. pa­bai­go­je bu­vo pra­dė­ta ei­na­mų­jų me­tų lė­šo­mis at­si­skai­ty­ti už ei­na­mai­siais me­tais pa­ga­min­tas ir iš­duo­tas or­to­pe­di­jos tech­ni­kos prie­mo­nes. Tai lei­do pa­ge­rin­ti šių prie­mo­nių pri­ei­na­mu­mą ap­draus­tie­siems. Tai bu­vo vyk­do­ma at­si­žvel­giant į Vals­ty­bės kon­tro­lės pa­tik­ri­ni­mo me­tu pa­teik­tas iš­va­das.<text:s/></text:p>
        <text:p text:style-name="P1283">Iš pri­va­lo­mo­jo svei­ka­tos biu­dže­to fi­nan­suo­ja­moms pro­gra­moms 2011 m. bu­vo iš­leis­ta 169,2 mln. Lt. Bu­vo fi­nan­suo­ja­mos sku­bios kon­sul­ta­cijos, pa­gal­bos, žmo­gaus or­ga­nų ir au­di­nių trans­plan­ta­vi­mo, sa­vi­val­dy­bių vi­suo­me­nės svei­ka­tos rė­mi­mo spe­cia­lio­sios, pri­klau­so­my­bės li­gų, pre­ven­ci­nės pro­fi­lak­ti­nės, Eu­ro­pos Ta­ry­bos reg­la­men­to įgy­ven­di­ni­mo pro­gra­mos. Lė­šos bu­vo skir­tos Sta­bi­li­za­vi­mo fon­dui, svei­ka­tos sis­te­mos per­tvar­kai, kom­pen­sa­ci­joms krau­jo do­no­rams, vak­ci­noms įsi­gy­ti ir pa­gal Na­cio­na­li­nę imu­nop­ro­fi­lak­ti­kos pro­gra­mą.<text:s/></text:p>
        <text:p text:style-name="P1284">Nuo 2011 m. iš Pri­va­lo­mo­jo svei­ka­tos drau­di­mo fon­do biu­dže­to pra­dė­tos skir­ti lė­šos tu­ber­ku­lio­zei gy­dy­ti, per­ka­mi sep­ty­nių pa­va­di­ni­mų vais­tai, ap­mo­ka­mi ŽIV, AIDS ir ly­tiš­kai plin­tan­čių in­fek­ci­jų la­bo­ra­to­ri­niai ty­ri­mai, fi­nan­suo­ja­mos pro­fi­lak­ti­kos ir kon­tro­lės pro­gra­mų įgy­ven­di­ni­mo prie­mo­nės.<text:s/></text:p>
        <text:p text:style-name="P1285">Pri­va­lo­mą­jį svei­ka­tos drau­di­mą vyk­dan­čių ins­ti­tu­ci­jų, Vals­ty­bi­nės li­go­nių ka­sos ir te­ri­to­ri­nių li­go­nių ka­sų, veik­los iš­lai­dos su­da­rė 41,5 mln. Lt, tai yra 79,8 % pla­nuo­tų iš­lai­dų, ar­ba tik 1 % vi­sų Pri­va­lo­mo­jo svei­ka­tos drau­di­mo fon­do pa­ja­mų, nors Svei­ka­tos drau­di­mo įsta­ty­mas nu­ma­to, kad ga­li­ma nau­do­ti iki 2 % nuo pa­ja­mų.<text:s/></text:p>
        <text:p text:style-name="P1286">2011 m. pa­bai­go­je ka­sos apy­var­tos lė­šų li­ku­tis su­da­rė 134,1 mln. Lt.<text:s/></text:p>
        <text:p text:style-name="P1287"><text:span text:style-name="T1288">PIRMININKAS.</text:span><text:s/>Ger­bia­ma­sis mi­nist­re, gal vis­ko ne­skai­ty­ki­te, yra ke­le­tas klau­si­mų, nes 15 min., skir­tų šiems klau­si­mams, jau iš­nau­do­jo­me. Už­si­ra­šė pa­klaus­ti du Sei­mo na­riai. Klau­sia M. Za­s­čiu­rins­kas.<text:s/></text:p>
        <text:p text:style-name="Roman"><text:span text:style-name="T1289">M. ZASČIURINSKAS</text:span><text:s/><text:span text:style-name="T1290">(</text:span><text:span text:style-name="T1291">DPF</text:span><text:span text:style-name="T1292">)</text:span>. Dė­ko­ju, ger­bia­ma­sis po­sė­džio pir­mi­nin­ke. Ger­bia­ma­sis mi­nist­re, mū­sų vals­ty­bės Kon­sti­tu­ci­jos 53 straips­nis jums pui­kiai ži­no­mas, bet pri­min­siu: „Vals­ty­bė rū­pi­na­si žmo­nių svei­ka­ta ir lai­duo­ja me­di­ci­nos pa­gal­bą bei pa­slau­gas žmo­gui su­sir­gus. Įsta­ty­mas nu­sta­to pi­lie­čiams ne­mo­ka­mos me­di­ci­nos pa­gal­bos vals­ty­bi­nė­se gy­dy­mo įstai­go­se tei­ki­mo tvar­ką.“<text:s/></text:p>
        <text:p text:style-name="Roman">Tai­gi aš apie vals­ty­bi­nes gy­dy­mo įstai­gas. Žmo­nės krei­pia­si ir jie taip sa­ko – kaip jūs tau­po­te pi­ni­gus. Žmo­gus dėl sa­vo pro­ble­mos at­ei­na pas šei­mos gy­dy­to­ją, jam iš­ra­šo­mas siun­ti­mas pas kon­sul­tan­tą, kon­sul­tan­tas jam ski­ria tam tik­ras pro­ce­dū­ras. Pa­vyz­džiui, šil­dy­mą, ma­sa­žą ar dar ko­kią pro­ce­dū­rą. Pa­gal Kon­sti­tu­ci­jos ši­tą straips­nį ir pa­gal kal­bas, ku­rios vy­ko ket­ve­rius me­tus šio­je sa­lė­je, žmo­gui tos pa­slau­gos pri­va­lo bū­ti tei­kia­mos ne­mo­ka­mai. Ta­čiau li­go­ni­nė­se ma­siš­kai iš žmo­gaus ima­mi pi­ni­gai. Jam tos pa­slau­gos ne­tei­kia­mos ir rei­ka­lau­ja­ma, kad jis mo­kė­tų. Apie skur­dą ir vi­sa ki­ta aš ne­kal­bė­siu, iš kur jiems pa­im­ti pi­ni­gų.<text:s/></text:p>
        <text:p text:style-name="Roman">Pra­šom pa­sa­ky­ti, ar jū­sų ta sis­te­ma dir­ba pa­gal Kon­sti­tu­ci­jos ši­tą straips­nį ir tei­kia vals­ty­bi­nė­se įstai­go­se ne­mo­ka­mas pa­slau­gas, ar yra kaž­ko­kie ki­ti va­rian­tai?<text:s/></text:p>
        <text:p text:style-name="Roman"><text:span text:style-name="T1293">R. ŠUKYS.</text:span><text:s/>Dė­kui už klau­si­mą. Pir­miau­sia no­rė­čiau pa­sa­ky­ti, kad yra ne tik vals­ty­bi­nės svei­ka­tos prie­žiū­ros įstai­gos, bet ir sa­vi­val­dy­bių svei­ka­tos prie­žiū­ros įstai­gos, to­dėl at­sa­ko­my­bę čia tur­būt tu­rė­tų pri­si­im­ti ir sa­vi­val­dy­bės. Bet trak­tuo­ki­me pa­gal Kon­sti­tu­ci­ją, kad vi­sos jos yra fi­nan­suo­ja­mos iš Pri­va­lo­mo­jo svei­ka­tos drau­di­mo fon­do ir dar pa­pil­do­mai iš biu­dže­to.<text:s/></text:p>
        <text:p text:style-name="Roman">Kal­bant apie tai, ar tau­pė mi­nis­te­ri­ja, ar tau­pė Vy­riau­sy­bė, tai aš no­rė­čiau pa­sa­ky­ti. Nuo 2006 m. pri­va­lo­mo­jo svei­ka­tos drau­di­mo fak­ti­nių iš­lai­dų, ne pla­nų, di­na­mi­ka: 2006 m. iš­lai­dos bu­vo 3,4 mlrd., 2007 m. – be­veik 4 mlrd., 2008 m. – 4 mlrd. 600 mln., 2009 m., pa­tys kri­zės me­tai, – 4 mlrd. 467 mln., 2010 m. – 4 mlrd. 690 mln., 2011 m., apie ku­riuos aš da­bar kal­bu, apie apy­skai­tą ir ata­skai­tą kon­so­li­duo­tų­jų, – 4 mlrd. 789 mln. fak­ti­nių iš­lai­dų. To­dėl kal­bė­ti apie tau­py­mą dirb­ti­nį ar lė­šų su­lai­ky­mą, ar ne­sky­ri­mą svei­ka­tos prie­žiū­rai, net­gi sun­kiau­siais me­tais, ne­ga­li­ma ir tai yra ne­są­ži­nin­ga. Vi­sa biu­dže­to di­na­mi­ka tai ro­do. Tai aš no­rė­jau pa­sa­ky­ti apie tau­py­mą.<text:s/></text:p>
        <text:p text:style-name="Roman">Jei­gu įstai­go­se gy­dy­to­jai ar įstai­gų va­do­vai or­ga­ni­zuo­ja dar­bą ne­tin­ka­mai ir ne­už­tik­ri­na, kad bū­tų lai­ko­ma­si pri­im­tų tei­sės ak­tų, o te­ri­to­ri­nės li­go­nių ka­sos gal­būt ne­kon­tro­liuo­ja ir ne vi­sais at­ve­jais spė­ja pa­tik­rin­ti ir tin­ka­mai re­a­guo­ti į žmo­nių skun­dus, tai čia yra dar­bo or­ga­ni­za­vi­mo klau­si­mai. Aš ti­kiuo­si, at­ei­ty­je dir­bant, pri­imant ati­tin­ka­mus spren­di­mus, vi­siems dir­bant re­a­lų dar­bą ši­tie da­ly­kai bus iš­gy­ven­din­ti. Bet di­dė­ji­mas lė­šų, ski­ria­mų svei­ka­tos ap­sau­gai, yra aki­vaiz­dus ir ne­nu­gin­či­ja­mas. Me­tai iš me­tų, ne­pai­sant kri­zės, dar­bo or­ga­ni­za­vi­mo klau­si­mai, va­do­vų klau­si­mai, sa­vi­val­dy­bių at­sa­ko­my­bė, me­rų ir ad­mi­nist­ra­ci­jos di­rek­to­rių, aiš­ku, mi­nis­te­ri­jos va­do­vų, kiek tai su­si­ję, te­ri­to­ri­nių li­go­nių ka­sų ir Vals­ty­bi­nės li­go­nių ka­sos yra ben­dra at­sa­ko­my­bė. Toks at­sa­ky­mas į jū­sų klau­si­mą.<text:s/></text:p>
        <text:p text:style-name="P1294"><text:span text:style-name="T1295">PIRMININKAS.</text:span><text:s/>Ačiū. Klau­sia R. Baš­kie­nė.<text:s/></text:p>
        <text:p text:style-name="P1296"><text:span text:style-name="T1297">R. BAŠKIENĖ</text:span><text:s/><text:span text:style-name="T1298">(</text:span><text:span text:style-name="T1299">MSNG</text:span><text:span text:style-name="T1300">)</text:span>. La­bai ačiū, ger­bia­ma­sis po­sė­džio pir­mi­nin­ke. Ger­bia­ma­sis mi­nist­re, no­riu klaus­ti jū­sų dėl biu­dže­to lė­šų, skir­tų svei­ka­tos prie­žiū­rai mo­kyk­lo­se fi­nan­suo­ti. Jūs pa­tei­kė­te ga­na iš­sa­mią len­te­lę, pa­gal ku­rią ga­li­ma trak­tuo­ti, kad ne itin smar­kiai au­go per me­tus. No­riu klaus­ti. Iš tik­rų­jų mo­kyk­lo­se svei­ka­tos prie­žiū­rai rei­kia vis dau­giau ir dau­giau lė­šų, kad no­ras pro­pa­guo­ti svei­ką gy­ve­ni­mo bū­dą iš tik­rų­jų bū­tų puo­se­lė­ja­mas. Gal iš­duo­tu­mė­te pa­slap­tį, kaip­gi at­ro­dy­tų skai­čiai 2012 m., jau bai­gia­me tuos me­tus pra­gy­ven­ti, bet ten­den­ci­jos 2013 m., ku­rie pa­skelb­ti svei­ka­tin­gu­mo me­tais, svei­ka­tos me­tais, kai pa­reng­ta ati­tin­ka­ma pro­gra­ma ir na­cio­na­li­nis su­si­ta­ri­mas dėl svei­ka­tos. Ar ki­li­mo ten­den­ci­ja yra ir ar ji žen­kli?</text:p>
        <text:p text:style-name="P1301"><text:span text:style-name="T1302">R. ŠUKYS.</text:span><text:s/>Aš no­rė­čiau pa­sa­ky­ti, kad jei­gu kal­ba­me apie svei­ka­tos ap­sau­gą pa­čio­se mo­kyk­lo­se, kaip yra, tai ar bū­tų pro­fi­lak­ti­niai pa­tik­ri­ni­mai, ar, ki­taip ta­riant, bu­din­čių svei­ka­tos fel­če­rių, slau­gy­to­jų ar psi­cho­lo­gų, kaip kar­tais juos pa­va­din­tu­me, klau­si­mas, kal­ba­me apie fi­nan­sa­vi­mą ne iš Pri­va­lo­mo­jo svei­ka­tos drau­di­mo fon­do biu­dže­to, o iš vals­ty­bės biu­dže­to ar­ba Pri­va­lo­mo­jo svei­ka­tos drau­di­mo fon­do per pro­gra­mas. Tai dau­ge­liu at­ve­jų, kai kal­ba­me apie pro­gra­mas, ga­liu pa­sa­ky­ti, kad iš tie­sų… Rei­kė­tų kal­bė­ti, ma­tyt, apie vi­sas pro­gra­mas, nes skai­čių at­ski­rai apie mo­kyk­lą aš tik­rai jums ne­įvar­din­siu ir prog­no­zių da­bar ne­pa­sa­ky­siu. Čia to ata­skai­tų rin­ki­nio aš at­min­ti­nai, pa­ti­kė­ki­te, ne­iš­mo­kau.<text:s/></text:p>
        <text:p text:style-name="P1303">Ga­liu pa­sa­ky­ti ap­skri­tai apie ska­ti­na­mą­sias pro­gra­mas. Tai yra prie pir­mi­nės svei­ka­tos prie­žiū­ros pri­ski­ria­ma ar­ba prie vi­suo­me­nės svei­ka­tos biu­rų veik­los, per įvai­rius šal­ti­nius ir įvai­rios pro­gra­mos yra fi­nan­suo­ja­mos. Jei­gu kal­bė­tu­me apie pir­mi­nę svei­ka­tos prie­žiū­rą, tai vi­sų lyg­me­nų pro­gra­mi­niam ska­ti­na­ma­jam fi­nan­sa­vi­mui, įvai­rių li­gų pre­ven­ci­jai, pro­fi­lak­ti­kai, ly­gi­nant su 2010 m., ski­ria­mas nuo vi­sų lė­šų pir­mi­nei svei­ka­tos prie­žiū­rai dy­dis yra pa­di­dė­jęs nuo 18 % iki 24 %, čia ne­skai­čiuo­jant vi­sų tų pri­si­ra­šiu­sių gy­ven­to­jų, kai yra mo­ka­ma už pri­si­ra­šiu­sius gy­ven­to­jus.<text:s/></text:p>
        <text:p text:style-name="P1304">Kon­kre­čiai dėl jū­sų klau­si­mo dėl mo­kyk­lų ir įvai­rių šal­ti­nių man rei­kė­tų, jei­gu jus tik­rai do­mi­na la­bai tiks­liai, su­rink­ti in­for­ma­ci­ją, raš­tu bū­tų duo­tas at­sa­ky­mas. Klai­din­ti ne­no­rė­čiau.<text:s/></text:p>
        <text:p text:style-name="Roman"><text:span text:style-name="T1305">PIRMININKAS.</text:span><text:s/>Ačiū, mi­nist­re. Mo­ty­vai už, prieš. Už kal­ba A. Ma­tu­las.<text:s/></text:p>
        <text:p text:style-name="Roman"><text:span text:style-name="T1306">A. MATULAS</text:span><text:s/><text:span text:style-name="T1307">(</text:span><text:span text:style-name="T1308">TS-LKDF</text:span><text:span text:style-name="T1309">)</text:span>. Ger­bia­mie­ji ko­le­gos, iš­ties gir­dė­jo­te gra­žius skai­čius, ku­riuos pri­sta­tė mi­nist­ras. Tu­rė­ki­me gal­vo­je, kad tie skai­čiai, ypač fak­ti­nės iš­lai­dos, skir­tos svei­ka­tos ap­sau­gai, di­dė­jo eko­no­mi­nės kri­zės me­tu. Kai vals­ty­bės biu­dže­to de­fi­ci­tas bu­vo pa­sie­kęs 9 %, kai „Sod­ros“ biu­dže­tas bu­vo ne­su­ba­lan­suo­tas, de­fi­ci­ti­nis dėl pri­im­tų bu­vu­sio Sei­mo tam tik­rų spren­di­mų, tai svei­ka­tos drau­di­mo biu­dže­tas vi­sais kri­zės me­tais au­go ir bu­vo su­ba­lan­suo­tas dėl lai­ku pri­im­tų spren­di­mų. Dėl ga­nė­ti­nai skaus­min­gų spren­di­mų su­ma­ži­nant ba­lo ver­tę, dėl Sei­mo pri­im­tų įsta­ty­mų įtrau­kiant į svei­ka­tos sis­te­mą, drau­di­mo sis­te­mą pa­pil­do­mai apie 200 tūkst. žmo­nių, ku­rie ar­ba vi­sai ne­mo­kė­jo svei­ka­tos drau­di­mo mo­kes­čio, ar­ba mo­kė­jo tik sim­bo­liš­kai, pa­laips­niui bu­vo įtrauk­ti žmo­nės ir da­bar mo­ka. Iš­ties pa­lie­ka­me ga­nė­ti­nai sta­bi­lią sis­te­mą. Be abe­jo, vals­ty­bė yra pri­si­ė­mu­si ga­na daug įsi­pa­rei­go­ji­mų, tam tik­rų funk­ci­jų, ku­rias pa­ve­dė vyk­dy­ti Li­go­nių ka­sai, Svei­ka­tos ap­sau­gos mi­nis­te­ri­jai, bet, de­ja, sky­rė ne­pa­kan­ka­mai lė­šų toms funk­ci­joms vyk­dy­ti. Čia at­ei­ty­je bū­si­mai Vy­riau­sy­bei, be abe­jo, rei­kia įvyk­dy­ti sa­vo pa­ža­dus, ku­riuos jūs ak­ty­viai rė­mė­te bū­da­mi opo­zi­ci­jo­je, kad pa­di­din­tu­mė­te, at­sta­ty­tu­mė­te ba­lą iki 1 Lt, di­din­ti įmo­kas už vals­ty­bės drau­džia­muo­sius as­me­nis, ką mes da­rė­me.<text:s/></text:p>
        <text:p text:style-name="Roman">Tik­rai no­riu pa­dė­ko­ti mi­nist­rui, pa­gir­ti mi­nis­te­ri­ją ir Li­go­nių ka­są, kad val­dant di­des­nį ne­gu 4 mlrd. biu­dže­tą ne­bu­vo ypa­tin­gų skan­da­lų. Svei­ka­tos rei­ka­lų ko­mi­te­tas nuo­sek­liai vie­ną kar­tą per ket­vir­tį kon­tro­lia­vo, vyk­dė par­la­men­ti­nę kon­tro­lę, kaip yra su­ren­ka­mos lė­šos, kaip jos pa­skirs­to­mos. Lai­ku re­a­ga­vo mi­nis­te­ri­ja ir Li­go­nių ka­sa į ko­mi­te­to spren­di­mus, kad ir pas­ku­ti­nis pa­vyz­dys, kai ko­mi­te­tas, ma­ty­da­mas, kad fi­nan­si­nė si­tu­a­ci­ja įstai­go­se blo­gė­ja, re­ko­men­da­vo…</text:p>
        <text:p text:style-name="Roman"><text:span text:style-name="T1310">PIRMININKAS.</text:span><text:s/>Pir­mi­nin­ke, lai­kas!</text:p>
        <text:p text:style-name="Roman"><text:span text:style-name="T1311">A. MATULAS</text:span><text:s/><text:span text:style-name="T1312">(</text:span><text:span text:style-name="T1313">TS-LKDF</text:span><text:span text:style-name="T1314">)</text:span>. (Bai­giu, bai­giu.) …re­ko­men­da­vo mi­nis­te­ri­jai pa­skirs­ty­ti virš­pla­ni­nes su­rink­tas lė­šas ir tai mi­nis­te­ri­ja pa­da­rė. To­dėl, ko­le­gos, pa­lie­ka­me sis­te­mą tik­rai fi­nan­siš­kai sta­bi­lią, re­zer­ve bus apie 300 mln. Lt., to­dėl ata­skai­tai siū­lau pri­tar­ti.<text:s/></text:p>
        <text:p text:style-name="Roman"><text:span text:style-name="T1315">PIRMININKAS.</text:span><text:s/>Už kal­bė­jo A. Ma­tu­las, prieš kal­ba M. Zas­čiu­rins­kas.</text:p>
        <text:p text:style-name="Roman"><text:span text:style-name="T1316">M. ZASČIURINSKAS</text:span><text:s/><text:span text:style-name="T1317">(</text:span><text:span text:style-name="T1318">DPF</text:span><text:span text:style-name="T1319">)</text:span>. Dė­kui, ger­bia­ma­sis pir­mi­nin­ke. Aš pri­ta­riu ko­le­gos A. Ma­tu­lo iš­sa­ky­toms min­tims, kad mi­nis­te­ri­ja iš­ties at­li­ko di­de­lį dar­bą. Tik­rai daug dir­bo. Pri­ta­riu, kad pa­li­ko sta­bi­lią fi­nan­sų sis­te­mą ir t. t., bet su­pras­ki­me vie­ną da­ly­ką. Jei­gu mes kal­bė­si­me apie fi­nan­sus kaip sis­te­mą ap­skri­tai ir ne­ma­ty­si­me pa­pras­to žmo­gaus… Ma­no klau­si­mas bu­vo nu­kreip­tas į vie­ną pu­sę – ko­dėl pa­pras­tas žmo­gus, o to­kių yra dau­gu­ma, tur­tin­gie­ji ne­si­krei­pia į vals­ty­bi­nes gy­dy­mo įstai­gas, ko­dėl jis pri­va­lo mo­kė­ti pa­pil­do­mai už sa­vo gy­dy­mą? Jis są­ži­nin­gai mo­kė­jo tuos pri­va­lo­mus svei­ka­tos drau­di­mo mo­kes­čius ir t. t., ko­dėl jam rei­kia mo­kė­ti? To­dėl aš ir kal­bu apie tai. Taip, mi­nis­te­ri­ja at­li­ko di­de­lį dar­bą, taip, fi­nan­si­nė pa­dė­tis yra sta­bi­li, bet žiū­rint per žmo­gaus priz­mę, į jo šei­mos biu­dže­tą tai yra tra­ge­di­ja. Žmo­nės ne­ga­li ei­ti gy­dy­tis, ne­tu­ri tam pi­ni­gų. Aš ne­kal­bė­siu apie skur­dą, apie ko­mu­na­li­nius mo­kes­čius ir t. t. To­dėl kvie­čiu ko­le­gas ge­rai pa­gal­vo­ti, ar ga­li­ma pri­tar­ti to­kiai veik­lai. Ačiū.<text:s/></text:p>
        <text:p text:style-name="Roman"><text:span text:style-name="T1320">PIRMININKAS.</text:span><text:s/>Ačiū Me­čis­lo­vui. Ger­bia­mie­ji ko­le­gos, ar ga­li­me ben­dru su­ta­ri­mu pri­tar­ti po pa­tei­ki­mo, ar rei­kia bal­suo­ti? Bal­suo­ja­me. Pra­šom bal­suo­ti.<text:s/></text:p>
        <text:p text:style-name="Roman">Už bal­sa­vo 60, prieš – 4, su­si­lai­kė 7. Kaip su­pran­tu, mes bal­sa­vo­me už abu, nes čia kom­plek­si­nis, ne­rei­kia an­tro bal­sa­vi­mo. Siū­lo­mi ko­mi­te­tai. Svei­ka­tos rei­ka­lų ko­mi­te­tas pa­grin­di­nis. Pa­pil­do­mų gal ir ne­rei­kia, nes tai yra… Rei­kia? Klau­sau pa­siū­ly­mų. Po­nia V. M. Čig­rie­jie­nė no­ri?</text:p>
        <text:p text:style-name="Roman"><text:span text:style-name="T1321">V. M. ČIGRIEJIENĖ</text:span><text:s/><text:span text:style-name="T1322">(</text:span><text:span text:style-name="T1323">TS-LKDF</text:span><text:span text:style-name="T1324">)</text:span>. Biu­dže­to ir fi­nan­sų ko­mi­te­tą dar pa­siū­ly­ki­te. Bet aš no­riu dėl ko ki­to pa­sa­ky­ti.<text:s/></text:p>
        <text:p text:style-name="Roman"><text:span text:style-name="T1325">PIRMININKAS.</text:span><text:s/>Su­pra­tau. Siū­lo pa­pil­do­mu Biu­dže­to ir fi­nan­sų ko­mi­te­tą. Ma­tau Dan­gu­tę. Pra­šom, Dan­gu­te.<text:s/></text:p>
        <text:p text:style-name="Roman"><text:span text:style-name="T1326">D. MIKUTIENĖ</text:span><text:s/><text:span text:style-name="T1327">(</text:span><text:span text:style-name="T1328">DPF</text:span><text:span text:style-name="T1329">)</text:span>. Au­di­to ko­mi­te­tą.<text:s/></text:p>
        <text:p text:style-name="Roman"><text:span text:style-name="T1330">PIRMININKAS.</text:span><text:s/>Ir Au­di­to ko­mi­te­tą. Su­pra­tau. Au­di­to ko­mi­te­to pir­mi­nin­kė ir­gi pri­ta­ria, kad Au­di­to ko­mi­te­tas bū­tų pa­pil­do­mas ko­mi­te­tas. Tai su­ta­ria­me, kad pa­grin­di­nis – Svei­ka­tos rei­ka­lų ko­mi­te­tas, pa­pil­do­mi – Biu­dže­to ir fi­nan­sų ir Au­di­to ko­mi­te­tai? Ga­li­me su­tar­ti? Su­ta­ria­me. Siū­lo­ma svars­ty­ti gruo­džio 13 d. Iki to tu­ri ap­svars­ty­ti ko­mi­te­tai. Ne, šiais me­tais, ger­bia­ma­sis An­ta­nai.<text:s/></text:p>
        <text:p text:style-name="Roman">Da­bar su­tei­kiu žo­dį V. M. Čig­rie­jie­nei.<text:s/></text:p>
        <text:p text:style-name="Roman"><text:span text:style-name="T1331">V. M. ČIGRIEJIENĖ</text:span><text:s/><text:span text:style-name="T1332">(</text:span><text:span text:style-name="T1333">TS-LKDF</text:span><text:span text:style-name="T1334">)</text:span>. Ačiū, po­sė­džio pir­mi­nin­ke. Ger­bia­ma­sis ko­le­ga Zas­čiu­rins­kai, ne­reik­tų tiek daug pur­vo pil­ti me­di­kų at­žvil­giu. Svei­ka­tos biu­dže­tas tik­rai su­ba­lan­suo­tas, mes čia kal­ba­me apie biu­dže­tą, o ne apie tai. Fak­tas, kad žmo­nės ne­tik­ri­na sa­vo svei­ka­tos, ne­ski­ria jai dė­me­sio. Yra daug ri­zi­kos fak­to­rių. Pir­mi­nė svei­ka­tos prie­žiū­ra yra pri­ei­na­ma, Me­čis­lo­vai, tai ko­dėl jis ne­ga­li kreip­tis dėl pir­mi­nės svei­ka­tos prie­žiū­ros? Kiek­vie­no sa­vi­val­dy­bių lyg­mens mes ne­ga­li­me su­kon­tro­liuo­ti. Lin­kiu jums bū­nant val­džio­je tą pa­da­ry­ti: vi­siš­kai kiek­vie­ną gy­dy­to­ją, kiek­vie­ną slau­gy­to­ją, kiek­vie­ną svei­ka­tos prie­žiūros įstai­gą su­kon­tro­liuo­ti ir pa­ge­rin­ti pa­dė­tį. Taip, kaip ko­mi­te­tas dir­bo kar­tu su Te­ri­to­ri­ne li­go­nių ka­sa, su Svei­ka­tos ap­sau­gos mi­nis­te­ri­ja, tai tik­rai bu­vo dar­nus ko­lek­ty­vas, su­pra­to. Bu­vo ten žmo­nių iš po­zi­ci­jos ir opo­zi­ci­jos, mes pa­da­rė­me tai, kad ir ba­las, ir vis­kas kuo ma­žiau­siai nu­ken­tė­tų. Lin­kiu ba­lą pa­kel­ti iki vie­ne­to, ta­da me­di­ci­na bus ge­ra.</text:p>
        <text:p text:style-name="Roman"><text:span text:style-name="T1335">PIRMININKAS.</text:span><text:s/>Dė­ko­ju. Su­pran­tu, kad tai bu­vo re­pli­ka po bal­sa­vi­mo. Ma­tau, dar at­sa­ko­mą­jį žo­dį no­ri tar­ti M. Zas­čiu­rins­kas.<text:s/></text:p>
        <text:p text:style-name="Roman"><text:span text:style-name="T1336">M. ZASČIURINSKAS</text:span><text:s/><text:span text:style-name="T1337">(</text:span><text:span text:style-name="T1338">DPF</text:span><text:span text:style-name="T1339">)</text:span>. Aš ne­plė­to­siu tos te­mos, tik aš dar kar­tą, tre­čią kar­tą, no­riu pa­sa­ky­ti. Jūs su­pras­ki­te, bu­vę gy­dy­to­jai. Aš tei­giu tai, ką žmo­nės sa­ko ma­siš­kai. Jei­gu žmo­gus krei­pia­si į vals­ty­bi­nę gy­dy­mo įstai­gą ir jam pri­ra­šy­tos, pa­vyz­džiui, pro­ce­dū­ros, už tai rei­ka­lau­ti pi­ni­gų yra ne­mo­ra­lu. O tai yra ma­si­nis reiš­ki­nys. Kai kal­bi su tų li­go­nių gy­dy­to­jais ar­ba vy­riau­siai­siais gy­dy­to­jais, jie sa­ko: to­kie yra nu­ro­dy­mai iš Li­go­nių ka­sų, bet jie yra ne­ofi­cia­lūs. Pa­klaus­ki­te žmo­nių, pa­ma­ty­si­te, kiek rei­ka­lau­ja mo­kė­ti. Tai aš apie tai kal­bė­jau tre­čią kar­tą. Ačiū.</text:p>
        <text:p text:style-name="Roman"><text:span text:style-name="T1340">PIRMININKAS.</text:span><text:s/>Dė­ko­ja­me Me­čis­lo­vui, bet kaip gir­dė­jau re­pli­ką per ne­įjung­tą mik­ro­fo­ną, ge­riau ki­tą kar­tą pa­tei­ki­te pa­var­des tų žmo­nių, ku­rie taip sa­kė.</text:p>
        <text:p text:style-name="Roman"/>
        <text:p text:style-name="Laikas">14.11 val.</text:p>
        <text:p text:style-name="Roman12"><text:bookmark-start text:name="klausimas7"/>In­for­ma­ci­niai pra­ne­ši­mai</text:p>
        <text:p text:style-name="Roman"><text:bookmark-end text:name="klausimas7"/></text:p>
        <text:p text:style-name="Roman">Ger­bia­mie­ji ko­le­gos, prieš pra­de­dant svars­ty­ti<text:span text:style-name="T1341"><text:s/>1-6 klau</text:span><text:span text:style-name="T1342">­si</text:span><text:span text:style-name="T1343">­mą, no</text:span><text:span text:style-name="T1344">­riu per</text:span><text:span text:style-name="T1345">­skai</text:span><text:span text:style-name="T1346">­ty</text:span><text:span text:style-name="T1347">­ti Lie</text:span><text:span text:style-name="T1348">­tu</text:span><text:span text:style-name="T1349">­vos<text:s/></text:span>so­cial­de­mok­ra­tų par­ti­jos frak­ci­jos pa­reiš­ki­mą, po­sė­džio pro­to­ko­lą. „Bu­vo svars­ty­ta dėl Sei­mo na­rių Orin­tos Lei­pu­tės ir Gin­tau­to Mi­ko­lai­čio pra­šy­mų pri­im­ti į Lie­tu­vos so­cial­de­mok­ra­tų par­ti­jos frak­ci­ją.“ Nu­tar­ta pri­im­ti abu mū­sų ko­le­gas į šią frak­ci­ją.<text:s/><text:span text:style-name="T1350">Pa</text:span><text:span text:style-name="T1351">­si</text:span><text:span text:style-name="T1352">­ra</text:span><text:span text:style-name="T1353">­šė po</text:span><text:span text:style-name="T1354">­sė</text:span><text:span text:style-name="T1355">­džio pir</text:span><text:span text:style-name="T1356">­mi</text:span><text:span text:style-name="T1357">­nin</text:span><text:span text:style-name="T1358">­kė, se</text:span><text:span text:style-name="T1359">­niū</text:span><text:span text:style-name="T1360">­nė I. Šiau</text:span><text:span text:style-name="T1361">­lie</text:span><text:span text:style-name="T1362">­nė.</text:span></text:p>
        <text:p text:style-name="Roman"/>
        <text:p text:style-name="Laikas">14.12 val.</text:p>
        <text:p text:style-name="Roman12"><text:bookmark-start text:name="klausimas8"/>Sei­mo nu­ta­ri­mo „Dėl Lie­tu­vos Res­pub­li­kos vals­ty­bi­nio so­cia­li­nio drau­di­mo fon­do biu­dže­to 2011 me­tų kon­so­li­duo­tų­jų ata­skai­tų rin­ki­nio pa­tvir­ti­ni­mo“ pro­jek­tas Nr. XIP-4982 (<text:span text:style-name="T1363">pa</text:span><text:span text:style-name="T1364">­tei</text:span><text:span text:style-name="T1365">­ki</text:span><text:span text:style-name="T1366">­mas</text:span>)</text:p>
        <text:p text:style-name="Roman"><text:bookmark-end text:name="klausimas8"/></text:p>
        <text:p text:style-name="Roman">Svars­to­me 1-6 klau­si­mą –<text:s/><text:span text:style-name="T1367">Sei</text:span><text:span text:style-name="T1368">­mo nu</text:span><text:span text:style-name="T1369">­ta</text:span><text:span text:style-name="T1370">­ri</text:span><text:span text:style-name="T1371">­mo „Dėl Lie</text:span><text:span text:style-name="T1372">­tu</text:span><text:span text:style-name="T1373">­vos Res</text:span><text:span text:style-name="T1374">­pub</text:span><text:span text:style-name="T1375">­li</text:span><text:span text:style-name="T1376">­kos vals</text:span><text:span text:style-name="T1377">­ty</text:span><text:span text:style-name="T1378">­bi</text:span><text:span text:style-name="T1379">­nio so</text:span><text:span text:style-name="T1380">­cia</text:span><text:span text:style-name="T1381">­li</text:span><text:span text:style-name="T1382">­nio drau</text:span><text:span text:style-name="T1383">­di</text:span><text:span text:style-name="T1384">­mo fon</text:span><text:span text:style-name="T1385">­do biu</text:span><text:span text:style-name="T1386">­dže</text:span><text:span text:style-name="T1387">­to 2011 me</text:span><text:span text:style-name="T1388">­tų kon</text:span><text:span text:style-name="T1389">­so</text:span><text:span text:style-name="T1390">­li</text:span><text:span text:style-name="T1391">­duo</text:span><text:span text:style-name="T1392">­tų</text:span><text:span text:style-name="T1393">­jų ata</text:span><text:span text:style-name="T1394">­skai</text:span><text:span text:style-name="T1395">­tų rin</text:span><text:span text:style-name="T1396">­ki</text:span><text:span text:style-name="T1397">­nio pa</text:span><text:span text:style-name="T1398">­tvir</text:span><text:span text:style-name="T1399">­ti</text:span><text:span text:style-name="T1400">­ni</text:span><text:span text:style-name="T1401">­mo“ pro</text:span><text:span text:style-name="T1402">­jek</text:span><text:span text:style-name="T1403">­tą Nr. XIP-4982. Pra</text:span><text:span text:style-name="T1404">­ne</text:span><text:span text:style-name="T1405">­šė</text:span><text:span text:style-name="T1406">­jas – lai</text:span><text:span text:style-name="T1407">­ki</text:span><text:span text:style-name="T1408">­nai ei</text:span><text:span text:style-name="T1409">­nan</text:span><text:span text:style-name="T1410">­tis mi</text:span><text:span text:style-name="T1411">­nist</text:span><text:span text:style-name="T1412">­ro pa</text:span><text:span text:style-name="T1413">­rei</text:span><text:span text:style-name="T1414">­gas D. Jan</text:span><text:span text:style-name="T1415">­kaus</text:span><text:span text:style-name="T1416">­kas. Pra</text:span><text:span text:style-name="T1417">­šom, mi</text:span><text:span text:style-name="T1418">­nist</text:span><text:span text:style-name="T1419">­re.</text:span></text:p>
        <text:p text:style-name="Roman"><text:span text:style-name="T1420">D. JANKAUSKAS</text:span><text:span text:style-name="T1421"><text:s/></text:span><text:span text:style-name="T1422">(</text:span><text:span text:style-name="T1423">TS-LKDF</text:span><text:span text:style-name="T1424">)</text:span><text:span text:style-name="T1425">. Dė</text:span><text:span text:style-name="T1426">­ko</text:span><text:span text:style-name="T1427">­ju po</text:span><text:span text:style-name="T1428">­sė</text:span><text:span text:style-name="T1429">­džio pir</text:span><text:span text:style-name="T1430">­mi</text:span><text:span text:style-name="T1431">­nin</text:span><text:span text:style-name="T1432">­kui. Ger</text:span><text:span text:style-name="T1433">­bia</text:span><text:span text:style-name="T1434">­mie</text:span><text:span text:style-name="T1435">­ji ko</text:span><text:span text:style-name="T1436">­le</text:span><text:span text:style-name="T1437">­gos, nu</text:span><text:span text:style-name="T1438">­ta</text:span><text:span text:style-name="T1439">­ri</text:span><text:span text:style-name="T1440">­mo pro</text:span><text:span text:style-name="T1441">­jek</text:span><text:span text:style-name="T1442">­tu Sei</text:span><text:span text:style-name="T1443">­mui yra tei</text:span><text:span text:style-name="T1444">­kia</text:span><text:span text:style-name="T1445">­mas tvir</text:span><text:span text:style-name="T1446">­tin</text:span><text:span text:style-name="T1447">­ti Vals</text:span><text:span text:style-name="T1448">­ty</text:span><text:span text:style-name="T1449">­bi</text:span><text:span text:style-name="T1450">­nio so</text:span><text:span text:style-name="T1451">­cia</text:span><text:span text:style-name="T1452">­li</text:span><text:span text:style-name="T1453">­nio drau</text:span><text:span text:style-name="T1454">­di</text:span><text:span text:style-name="T1455">­mo fon</text:span><text:span text:style-name="T1456">­do, kaip jau bu</text:span><text:span text:style-name="T1457">­vo ir pa</text:span><text:span text:style-name="T1458">­skelb</text:span><text:span text:style-name="T1459">­ta, biu</text:span><text:span text:style-name="T1460">­dže</text:span><text:span text:style-name="T1461">­to 2011 me</text:span><text:span text:style-name="T1462">­tų kon</text:span><text:span text:style-name="T1463">­so</text:span><text:span text:style-name="T1464">­li</text:span><text:span text:style-name="T1465">­duo</text:span><text:span text:style-name="T1466">­tų</text:span><text:span text:style-name="T1467">­jų ata</text:span><text:span text:style-name="T1468">­skai</text:span><text:span text:style-name="T1469">­tų rin</text:span><text:span text:style-name="T1470">­ki</text:span><text:span text:style-name="T1471">­nys,<text:s/></text:span>su­si­de­dan­tis iš Vals­ty­bi­nio so­cia­li­nio drau­di­mo fon­do 2011 m. biu­dže­to vyk­dy­mo ata­skai­tų rin­ki­nio ir Vals­ty­bi­nio so­cia­li­nio drau­di­mo fon­do 2011 m. kon­so­li­duo­tų­jų fi­nan­si­nių ata­skai­tų rin­ki­nio.<text:s/></text:p>
        <text:p text:style-name="P1472">Pa­mi­nė­siu ak­tu­a­liau­sius 2011 m. „Sod­ros“ biu­dže­to vyk­dy­mo as­pek­tus. 2011 m. „Sod­ros“ biu­dže­to pri­skai­čiuo­tos pa­ja­mos su­da­rė 11,1 mlrd. Lt, t. y. 623 mln. Lt dau­giau nei 2010 m. Di­džiau­sią šių pa­ja­mų da­lį, 10,5 mlrd., ar­ba 94,2 %, su­da­rė drau­dė­jų ir ap­draus­tų­jų vals­ty­bi­nio so­cia­li­nio drau­di­mo pri­skai­čiuo­tos įmo­kos, ku­rios, pa­ly­gin­ti su 2010 m., di­dė­jo 6,6 %. Šio biu­dže­to pri­skai­čiuo­tos iš­lai­dos 2011 m. bu­vo apie 13,1 mlrd. Lt, ir tai su­da­ro 1,2 %, ar­ba 159,7 mln. Lt ma­žiau nei 2010 m.<text:s/></text:p>
        <text:p text:style-name="P1473">Pri­skai­čiuo­tos „Sod­ros“ biu­dže­to iš­lai­dos pa­si­skirs­tė taip: pen­si­jų so­cia­li­niam drau­di­mui 7,668 mlrd. Lt, t. y. 58,4 % vi­sų iš­lai­dų, ir tai yra 8,1 mln. Lt, ar­ba 1 % dau­giau nei 2010 m. Dėl So­cia­li­nių iš­mo­kų per­skai­čia­vi­mo ir mo­kė­ji­mo lai­ki­no­jo įsta­ty­mo nuo­sta­tų tai­ky­mo pen­si­jų iš­lai­dų su­ma, pa­ly­gin­ti su 2009 m., bu­vo ma­žes­nė 547,3 mln. Lt.</text:p>
        <text:p text:style-name="P1474">Li­gos ir mo­ti­nys­tės so­cia­li­niam drau­di­mui – 1 mlrd. 448 mln. Lt, t. y. 11 % vi­sų iš­lai­dų. Ir tai yra 274 mln., ar­ba 15,9 % ma­žiau nei 2010 m.<text:s/></text:p>
        <text:p text:style-name="P1475">Ne­dar­bo so­cia­li­niam drau­di­mui pri­skai­čiuo­ta 291,3 mln. Lt įmo­kų, ta­čiau įver­ti­nus re­a­lų po­rei­kį Už­im­tu­mo fon­dui skir­tų lė­šų su­ma su­da­rė 347,6 mln. Lt, ar­ba 2,6 % vi­sų fon­do iš­lai­dų. Šios drau­di­mo rū­šies iš­lai­dų pri­skai­čiuo­ta 144,2 mln. Lt ma­žiau nei 2010 m.</text:p>
        <text:p text:style-name="P1476">Ne­lai­min­gų at­si­ti­ki­mų dar­be so­cia­li­niam drau­di­mui – 44,1 mln. Lt, ar­ba 0,3 % vi­sų iš­lai­dų. Tai yra 900 tūkst. Lt, ar­ba 2,1 % dau­giau nei 2010 m.</text:p>
        <text:p text:style-name="P1477">Į Pri­va­lo­mą­jį svei­ka­tos drau­di­mo fon­dą per­ve­da­mų lė­šų su­ma pri­skai­čiuo­ta be­veik 2,5 mlrd. Lt, ar­ba 18,8 % vi­sų iš­lai­dų. Tai yra 172,1 mln. Lt dau­giau nei 2010 m.</text:p>
        <text:p text:style-name="P1478">Į pen­si­jų fon­dus per­ve­da­mų lė­šų pri­skai­čiuo­ta 358,9 mln. Lt, t. y. 30,7 mln. Lt dau­giau nei 2010 m. Pri­min­siu, kad kau­pia­mų­jų pen­si­jų įmo­kų ta­ri­fas 2011 m. bu­vo 2 %.<text:s/></text:p>
        <text:p text:style-name="P1479">Gry­na­sis „Sod­ros“ biu­dže­to 2011 m. re­zul­ta­tas yra, be abe­jo, nei­gia­mas, nes iš­lai­dos vir­ši­jo pa­ja­mas, ta­čiau skir­tu­mas, ku­ris su­da­rė 1 mlrd. 998 mln. Lt, bu­vo 635 mln. ma­žes­nis nei pla­nuo­ta me­tų pra­džio­je.</text:p>
        <text:p text:style-name="P1480">Vals­ty­bi­nio so­cia­li­nio drau­di­mo fon­do ta­ry­ba, ap­svars­čiu­si 2011 m. „Sod­ros“ kon­so­li­duo­tų­jų ata­skai­tų rin­ki­nį, jam pri­ta­rė. 2012 m. spa­lio 31 d. Vy­riau­sy­bė nu­ta­ri­mu Nr. 1312 pri­ta­rė „Sod­ros“ 2011 m. kon­so­li­duo­tų­jų ata­skai­tų rin­ki­niui ir pa­tei­kė jį Sei­mui, ką aš šiuo me­tu ir at­lie­ku.<text:s/></text:p>
        <text:p text:style-name="Roman">Taip pat „Sod­ros“ 2011 m. kon­so­li­duo­tų­jų ata­skai­tų au­di­tą at­li­ko Vals­ty­bės kon­tro­lė. Vals­ty­bi­nio au­di­to iš­va­do­je Vals­ty­bės kon­tro­lė pa­reiš­kė są­ly­gi­nę nuo­mo­nę dėl Vals­ty­bi­nio so­cia­li­nio drau­di­mo fon­do 2011 m. biu­dže­to vyk­dy­mo ata­skai­tų rin­ki­nio ir fon­do biu­dže­to lė­šų ir tur­to val­dy­mo, nau­do­ji­mo, dis­po­na­vi­mo jais tei­sė­tu­mo ir jų pa­nau­do­ji­mo įsta­ty­mo nu­sta­ty­tiems tiks­lams.</text:p>
        <text:p text:style-name="Roman">Sei­mo Tei­sės de­par­ta­men­tas tei­kia­mam nu­ta­ri­mo pro­jek­tui pa­sta­bų ne­tu­rė­jo. Tuo ma­no pri­sta­ty­mas baig­tas.</text:p>
        <text:p text:style-name="Roman"><text:span text:style-name="T1481">PIRMININKAS.</text:span><text:s/>Dė­ko­ju mi­nist­rui. Klaus­ti no­ri du Sei­mo na­riai. Pir­ma­sis klau­sia M. Zas­čiu­rins­kas.</text:p>
        <text:p text:style-name="Roman"><text:span text:style-name="T1482">M. ZASČIURINSKAS</text:span><text:s/><text:span text:style-name="T1483">(</text:span><text:span text:style-name="T1484">DPF</text:span><text:span text:style-name="T1485">)</text:span>. Ger­bia­ma­sis mi­nist­re, už­im­tu­mui 2011 m. pa­pil­do­mai per­ves­ta 41 mln. Lt dau­giau ne­gu su­rink­ta. Pra­šom pa­sa­ky­ti, iš ko­kių lė­šų ir ko­kiu pa­grin­du tai bu­vo pa­da­ry­ta?</text:p>
        <text:p text:style-name="Roman"><text:span text:style-name="T1486">D. JANKAUSKAS</text:span><text:s/><text:span text:style-name="T1487">(</text:span><text:span text:style-name="T1488">TS-LKDF</text:span><text:span text:style-name="T1489">)</text:span>. Tai bu­vo pa­da­ry­ta įsta­ty­mo nu­ma­ty­tu pa­grin­du, tu­riu ome­ny So­cia­li­nio drau­di­mo įsta­ty­mą. Į Už­im­tu­mo fon­dą bu­vo per­ve­da­ma pa­gal fak­ti­nį po­rei­kį ne­dar­bo drau­di­mo iš­mo­koms mo­kė­ti.<text:s/></text:p>
        <text:p text:style-name="Roman"><text:span text:style-name="T1490">PIRMININKAS.</text:span><text:s/>Klau­sia V. Von­žu­tai­tė.<text:s/></text:p>
        <text:p text:style-name="Roman"><text:span text:style-name="T1491">V. VONŽUTAITĖ</text:span><text:s/><text:span text:style-name="T1492">(</text:span><text:span text:style-name="T1493">DPF</text:span><text:span text:style-name="T1494">)</text:span>. Ger­bia­ma­sis mi­nist­re, no­rė­čiau pa­klaus­ti, kiek 2011 m. „Sod­ra“ su­mo­kė­jo pa­lū­ka­nų už sko­lin­tas lė­šas?<text:s/></text:p>
        <text:p text:style-name="Roman"><text:span text:style-name="T1495">D. JANKAUSKAS</text:span><text:s/><text:span text:style-name="T1496">(</text:span><text:span text:style-name="T1497">TS-LKDF</text:span><text:span text:style-name="T1498">)</text:span>. Svars­ty­mo me­tu ga­lė­siu pa­tiks­lin­ti, nes šiuo me­tu po ran­ka in­for­ma­ci­jos ne­tu­riu, bet vi­sas rin­ki­nys, be abe­jo, yra pa­teik­tas kar­tu su nu­ta­ri­mo pro­jek­tu. Jei­gu rei­kia pa­pil­do­mos in­for­ma­ci­jos, be abe­jo, ga­li­ma su­ras­ti, bet pa­čia­me rin­ki­ny­je ta in­for­ma­ci­ja tik­rai yra.</text:p>
        <text:p text:style-name="Roman"><text:span text:style-name="T1499">PIRMININKAS.</text:span><text:s/>Ačiū mi­nist­rui. Mo­ty­vai už. V. M. Čig­rie­jie­nė.</text:p>
        <text:p text:style-name="Roman"><text:span text:style-name="T1500">V. M. ČIGRIEJIENĖ</text:span><text:s/><text:span text:style-name="T1501">(</text:span><text:span text:style-name="T1502">TS-LKDF</text:span><text:span text:style-name="T1503">)</text:span>. Ger­bia­mie­ji ko­le­gos, siū­lau pri­tar­ti po pa­tei­ki­mo Sei­mo nu­ta­ri­mui „Dėl Lie­tu­vos Res­pub­li­kos vals­ty­bi­nio so­cia­li­nio drau­di­mo fon­do 2011 m. kon­so­li­duo­tų­jų ata­skai­tų rin­ki­nio“, nes vis­kas iš­dės­ty­ta iš­sa­miai. Siū­lau bal­suo­ti už.</text:p>
        <text:p text:style-name="Roman"><text:span text:style-name="T1504">PIRMININKAS.</text:span><text:s/>Ačiū. Mo­ty­vų prieš nė­ra. Ar ga­li­me ben­dru su­ta­ri­mu pri­tar­ti, ar rei­kia bal­suo­ti? Bal­suo­ja­me. Pra­šom bal­suo­ti.<text:s/></text:p>
        <text:p text:style-name="Roman">Už – 64, prieš – 1, su­si­lai­kė 8. Pri­tar­ta po pa­tei­ki­mo.</text:p>
        <text:p text:style-name="Roman">Siū­lo­mi ko­mi­te­tai: pa­grin­di­nis – So­cia­li­nių rei­ka­lų ir dar­bo ko­mi­te­tas. Ma­tau, kad pa­pil­do­mu siū­lo­mas Au­di­to ko­mi­te­tas. Ar Biu­dže­to ir fi­nan­sų ko­mi­te­tas ir­gi no­ri? Biu­dže­to ir fi­nan­sų ko­mi­te­tas ne­no­ri svars­ty­ti. Pa­pil­do­mas – Au­di­to ko­mi­te­tas. Siū­lo­ma svars­ty­ti gruo­džio 13 d. Su­ta­ria­me.</text:p>
        <text:p text:style-name="Roman">Tu­rė­tų bū­ti 1-7 klau­si­mas, bet dar ne­ma­tau mi­nist­ro. Ger­bia­mie­ji ko­le­gos, aš per­skai­ty­siu ke­le­tą pra­ne­ši­mų.<text:s/></text:p>
        <text:p text:style-name="Roman"/>
        <text:p text:style-name="Laikas">14.20 val.</text:p>
        <text:p text:style-name="Roman12"><text:bookmark-start text:name="klausimas9"/>In­for­ma­ci­niai pra­ne­ši­mai</text:p>
        <text:p text:style-name="Roman"><text:bookmark-end text:name="klausimas9"/></text:p>
        <text:p text:style-name="Roman">Pra­ne­ši­mas apie tarp­par­la­men­ti­nių ry­šių gru­pės įkū­ri­mą. „Pra­ne­šu, kad Ti­be­to rė­mi­mo gru­pė lap­kri­čio 22 d. po­sė­dy­je pri­mi­nin­ku iš­rin­ko D. Kuo­dy­tę, pa­va­duo­to­jais – E. Va­rei­kį ir D. Pet­ru­lį.“ Pra­šo įre­gist­ruo­ti.<text:s/></text:p>
        <text:p text:style-name="Roman">Taip pat yra gau­tas ki­tas pra­ne­ši­mas. „Pra­ne­šu, kad Egip­to Ara­bų Res­pub­li­kos gru­pės lap­kričio 22 d. po­sė­dy­je bu­vo iš­rink­ta pir­mi­nin­kė M. A. Pa­vi­lio­nie­nė ir pa­va­duo­to­jas K. Star­ke­vi­čius. Gru­pę su­da­ro 17 na­rių.“</text:p>
        <text:p text:style-name="Roman">Ger­bia­mie­ji ko­le­gos, aš ga­vau pro­to­ko­lus, vis­ką gir­dė­jau, da­ly­va­vau po­sė­dy­je. Bu­vo su­tar­ta, kad vi­sos gru­pės rink­sis 16 val. po po­sė­džio. De­ja, kai ku­rios gru­pės… (<text:span text:style-name="T1505">Bal</text:span><text:span text:style-name="T1506">­sai sa</text:span><text:span text:style-name="T1507">­lė</text:span><text:span text:style-name="T1508">­je</text:span>) Jūs vi­sa­da ga­li­te pri­si­jung­ti tiek prie Egip­to, tiek prie Ti­be­to. Nė­ra pro­ble­mų. Jei­gu ne­pa­tiks pir­mi­nin­kas, ga­li­te jį ten nu­vers­ti.</text:p>
        <text:p text:style-name="Roman">Ger­bia­ma­sis Kęs­tu­ti, ne­no­ri­te re­pli­kos?<text:s/></text:p>
        <text:p text:style-name="Roman"><text:span text:style-name="T1509">K. GLAVECKAS</text:span><text:s/><text:span text:style-name="T1510">(</text:span><text:span text:style-name="T1511">LSF</text:span><text:span text:style-name="T1512">)</text:span>. No­riu, no­riu.</text:p>
        <text:p text:style-name="Roman"><text:span text:style-name="T1513">PIRMININKAS.</text:span><text:s/>Pra­šom.</text:p>
        <text:p text:style-name="Roman"><text:span text:style-name="T1514">K. GLAVECKAS</text:span><text:s/><text:span text:style-name="T1515">(</text:span><text:span text:style-name="T1516">LSF</text:span><text:span text:style-name="T1517">)</text:span>. Ger­bia­ma­sis po­sė­džio pir­mi­nin­ke, aš ma­niau, kad jei­gu va­do­vy­bė pa­sa­ko ko­kį nors spren­di­mą, ku­ris yra pa­vie­ši­na­mas, po to jis nė­ra kei­čia­mas. Toks pre­ce­den­tas su­po­nuo­ja si­tu­a­ci­ją, kad kiek­vie­ną kar­tą jū­sų pa­sa­ky­tas min­tis ga­li­ma kves­tio­nuo­ti ir, pa­vyz­džiui, da­ry­ti at­virkš­čiai: vie­toj sė­dė­ji­mo – sto­vė­ti, vie­toj gu­lė­ji­mo – dar ką nors da­ry­ti. La­bai ačiū.<text:s/></text:p>
        <text:p text:style-name="Roman"><text:span text:style-name="T1518">PIRMININKAS.</text:span><text:s/>Su­tin­ku su Kęs­tu­čiu. Ma­nau, ger­bia­mie­ji ko­le­gos, ki­ti, ku­rie įsi­ra­šė­te į ki­tas gru­pes, jei­gu jau mes su­ta­rė­me veik­ti kar­tu, drau­ge, tai ge­riau­sia su­si­rink­ti į su­si­rin­ki­mą, kad ne­bū­tų pa­pil­do­mų aist­rų. Kvie­čiu ki­tus ne­da­ry­ti taip, kaip pa­da­rė pa­tys grei­čiau­si.<text:s/></text:p>
        <text:p text:style-name="P1519"/>
        <text:p text:style-name="Laikas">14.22 val.</text:p>
        <text:p text:style-name="Roman12"><text:bookmark-start text:name="klausimas10"/>Sei­mo nu­ta­ri­mo „Dėl Ga­ran­ti­nio fon­do 2011 me­tų lė­šų są­ma­tos įvyk­dy­mo ata­skai­tos pa­tvir­ti­ni­mo“ pro­jek­tas Nr. XIP-4477 (<text:span text:style-name="T1520">pa</text:span><text:span text:style-name="T1521">­teikimas</text:span>)</text:p>
        <text:p text:style-name="Roman"><text:bookmark-end text:name="klausimas10"/></text:p>
        <text:p text:style-name="Roman">Da­bar kvie­čiu į tri­bū­ną… Jau, ma­tau, mi­ni­s­t­ras at­vy­ko. Svars­to­me dar­bo­tvarkės 1-7 klau­si­mą –<text:s/><text:span text:style-name="T1522">Sei</text:span><text:span text:style-name="T1523">­mo nu</text:span><text:span text:style-name="T1524">­ta</text:span><text:span text:style-name="T1525">­ri</text:span><text:span text:style-name="T1526">­mo „Dėl Ga</text:span><text:span text:style-name="T1527">­ran</text:span><text:span text:style-name="T1528">­ti</text:span><text:span text:style-name="T1529">­nio fon</text:span><text:span text:style-name="T1530">­do 2011 me</text:span><text:span text:style-name="T1531">­tų lė</text:span><text:span text:style-name="T1532">­šų są</text:span><text:span text:style-name="T1533">­ma</text:span><text:span text:style-name="T1534">­tos įvyk</text:span><text:span text:style-name="T1535">­dy</text:span><text:span text:style-name="T1536">­mo ata</text:span><text:span text:style-name="T1537">­skai</text:span><text:span text:style-name="T1538">­tos pa</text:span><text:span text:style-name="T1539">­tvir</text:span><text:span text:style-name="T1540">­ti</text:span><text:span text:style-name="T1541">­ni</text:span><text:span text:style-name="T1542">­mo“ pro</text:span><text:span text:style-name="T1543">­jek</text:span><text:span text:style-name="T1544">­tą</text:span><text:s/>Nr. XIP-4477. Pra­ne­šė­jas – lai­ki­nai ei­nan­tis pa­rei­gas mi­nist­ras Ri­man­tas Žy­lius. Pra­šau, mi­nist­re.</text:p>
        <text:p text:style-name="Roman"><text:span text:style-name="T1545">R. ŽYLIUS.</text:span><text:s/>Ačiū, po­sė­džio pir­mi­nin­ke. Ger­bia­mie­ji Sei­mo na­riai, šian­dien tei­kia­me Sei­mo nu­ta­ri­mo<text:s/><text:span text:style-name="T1546">„Dėl Ga</text:span><text:span text:style-name="T1547">­ran</text:span><text:span text:style-name="T1548">­ti</text:span><text:span text:style-name="T1549">­nio fon</text:span><text:span text:style-name="T1550">­do 2011 me</text:span><text:span text:style-name="T1551">­tų lė</text:span><text:span text:style-name="T1552">­šų są</text:span><text:span text:style-name="T1553">­ma</text:span><text:span text:style-name="T1554">­tos įvyk</text:span><text:span text:style-name="T1555">­dy</text:span><text:span text:style-name="T1556">­mo ata</text:span><text:span text:style-name="T1557">­skai</text:span><text:span text:style-name="T1558">­tos pa</text:span><text:span text:style-name="T1559">­tvir</text:span><text:span text:style-name="T1560">­ti</text:span><text:span text:style-name="T1561">­ni</text:span><text:span text:style-name="T1562">­mo“ pro</text:span><text:span text:style-name="T1563">­jek</text:span><text:span text:style-name="T1564">­tą. Nu</text:span><text:span text:style-name="T1565">­ta</text:span><text:span text:style-name="T1566">­ri</text:span><text:span text:style-name="T1567">­mo pro</text:span><text:span text:style-name="T1568">­jek</text:span><text:span text:style-name="T1569">­tu sie</text:span><text:span text:style-name="T1570">­kia</text:span><text:span text:style-name="T1571">­ma įgy</text:span><text:span text:style-name="T1572">­ven</text:span><text:span text:style-name="T1573">­din</text:span><text:span text:style-name="T1574">­ti Garan</text:span><text:span text:style-name="T1575">­ti</text:span><text:span text:style-name="T1576">­nio fon</text:span><text:span text:style-name="T1577">­do įsta</text:span><text:span text:style-name="T1578">­ty</text:span><text:span text:style-name="T1579">­mo nuo</text:span><text:span text:style-name="T1580">­sta</text:span><text:span text:style-name="T1581">­tą, ku</text:span><text:span text:style-name="T1582">­ria va</text:span><text:span text:style-name="T1583">­do</text:span><text:span text:style-name="T1584">­vau</text:span><text:span text:style-name="T1585">­jan</text:span><text:span text:style-name="T1586">­tis me</text:span><text:span text:style-name="T1587">­ti</text:span><text:span text:style-name="T1588">­nę Ga</text:span><text:span text:style-name="T1589">­ran</text:span><text:span text:style-name="T1590">­ti</text:span><text:span text:style-name="T1591">­nio fon</text:span><text:span text:style-name="T1592">­do lė</text:span><text:span text:style-name="T1593">­šų są</text:span><text:span text:style-name="T1594">­ma</text:span><text:span text:style-name="T1595">­tos įvyk</text:span><text:span text:style-name="T1596">­dy</text:span><text:span text:style-name="T1597">­mo ata</text:span><text:span text:style-name="T1598">­skai</text:span><text:span text:style-name="T1599">­tą tvir</text:span><text:span text:style-name="T1600">­ti</text:span><text:span text:style-name="T1601">­na Sei</text:span><text:span text:style-name="T1602">­mas Vy</text:span><text:span text:style-name="T1603">­riau</text:span><text:span text:style-name="T1604">­sy</text:span><text:span text:style-name="T1605">­bės tei</text:span><text:span text:style-name="T1606">­ki</text:span><text:span text:style-name="T1607">­mu.</text:span></text:p>
        <text:p text:style-name="P1608">Ši­tam pro­jek­tui Ga­ran­ti­nio fon­do ta­ry­bos po­sė­dy­je yra pri­tar­ta. Bu­vo at­lik­tas mi­nė­tos ata­skai­tos au­di­tas, pa­teik­ta ne­pri­klau­so­mo au­di­to­riaus iš­va­da, ku­ria va­do­vau­jan­tis ata­skai­ta tei­sin­gai at­spin­di Ga­ran­ti­nio fon­do pi­ni­gų ga­vi­mą ir iš­mo­kėji­mus.<text:s/></text:p>
        <text:p text:style-name="P1609">Tai­gi 2011 m. sau­sio 1 d. Ga­ran­ti­nio fon­do lė­šų li­ku­tį su­da­rė 67,8 mln. Lt, pa­ja­mos ir įplau­kos su­da­rė 22,8 mln. Lt, ben­dra iš­lai­dų su­ma – 74, 6 mln. Lt.</text:p>
        <text:p text:style-name="P1610">Ką no­rė­čiau pa­brėž­ti, į ką no­rė­čiau la­bai at­kreip­ti dė­me­sį? Ga­ran­ti­nio fon­do ad­mi­nist­ra­vi­mo iš­lai­dos 2011 m. su­da­rė šiek tiek ma­žiau nei 200 tūkst. Lt. Ta su­ma nuo­sek­liai ma­žė­jo. Pri­min­siu, kad 2008 m. Ga­ran­ti­nio fon­do ad­mi­nist­ra­vi­mo iš­lai­dos su­da­rė 800 tūkst. Lt. Gal bū­tų svar­biau pa­brėž­ti, kad 2011 me­tai bu­vo di­de­lių pa­si­kei­ti­mų Ga­ran­ti­nia­me fon­de lai­kas, ir iš jums iš­da­lin­tos me­džia­gos ga­li­te pa­ma­ty­ti, kad stai­giai po kri­zės pa­di­dė­jus ban­kro­tų skai­čiui, tai­gi ir pa­si­py­lus di­de­liam kie­kiui pra­šy­mų Ga­ran­ti­niam fon­dui ap­mo­kė­ti ban­kru­ta­vu­sių įmo­nių įsi­sko­li­ni­mus jų dar­buo­to­jams, stip­riai iš­au­go Ga­ran­ti­nio fon­do lė­šų po­rei­kis, bet pats Ga­ran­ti­nis fon­das ku­rį lai­ką ne­ga­lė­jo su­si­tvar­ky­ti su to­kiu krū­vių ir ei­lė­je mes tu­rė­jo­me be­veik 20 tūkst. žmo­nių, lau­kian­čių iš­mokų. 2011 m. ši­tos ei­lės ne­be­bu­vo, fon­das iš tik­rų­jų be­veik pen­kis kar­tus pa­di­di­no sa­vo efek­ty­vu­mą ir iš­mo­ka ši­tas iš­mo­kas ma­žiau ne­gu per ke­tu­ris mė­ne­sius.</text:p>
        <text:p text:style-name="P1611">Ačiū, tiek pri­sta­ty­mo. Mie­lai at­sa­ky­siu į už­duo­da­mus klau­si­mus.</text:p>
        <text:p text:style-name="Roman"><text:span text:style-name="T1612">PIRMININKAS.</text:span><text:span text:style-name="T1613"><text:s/>Dė</text:span><text:span text:style-name="T1614">­ko</text:span><text:span text:style-name="T1615">­ju už pri</text:span><text:span text:style-name="T1616">­sta</text:span><text:span text:style-name="T1617">­ty</text:span><text:span text:style-name="T1618">­mą. Jū</text:span><text:span text:style-name="T1619">­sų no</text:span><text:span text:style-name="T1620">­ri pa</text:span><text:span text:style-name="T1621">­klaus</text:span><text:span text:style-name="T1622">­ti trys Sei</text:span><text:span text:style-name="T1623">­mo na</text:span><text:span text:style-name="T1624">­riai. Pir</text:span><text:span text:style-name="T1625">­ma</text:span><text:span text:style-name="T1626">­sis klau</text:span><text:span text:style-name="T1627">­sia J. Raz</text:span><text:span text:style-name="T1628">­ma. Pra</text:span><text:span text:style-name="T1629">­šau.</text:span></text:p>
        <text:p text:style-name="Roman"><text:span text:style-name="T1630">J. RAZMA</text:span><text:span text:style-name="T1631"><text:s/></text:span><text:span text:style-name="T1632">(</text:span><text:span text:style-name="T1633">TS-LKDF</text:span><text:span text:style-name="T1634">)</text:span><text:span text:style-name="T1635">. Ger</text:span><text:span text:style-name="T1636">­bia</text:span><text:span text:style-name="T1637">­ma</text:span><text:span text:style-name="T1638">­sis pra</text:span><text:span text:style-name="T1639">­ne</text:span><text:span text:style-name="T1640">­šė</text:span><text:span text:style-name="T1641">­jau, mes kar</text:span><text:span text:style-name="T1642">­tais su</text:span><text:span text:style-name="T1643">­lau</text:span><text:span text:style-name="T1644">­kia</text:span><text:span text:style-name="T1645">­me kai</text:span><text:span text:style-name="T1646">­rių</text:span><text:span text:style-name="T1647">­jų kri</text:span><text:span text:style-name="T1648">­ti</text:span><text:span text:style-name="T1649">­kos, kad ne</text:span><text:span text:style-name="T1650">­pa</text:span><text:span text:style-name="T1651">­gi</text:span><text:span text:style-name="T1652">­ria</text:span><text:span text:style-name="T1653">­me jų už ge</text:span><text:span text:style-name="T1654">­rus dar</text:span><text:span text:style-name="T1655">­bus, už ge</text:span><text:span text:style-name="T1656">­rus sie</text:span><text:span text:style-name="T1657">­kius. Sa</text:span><text:span text:style-name="T1658">­ky</text:span><text:span text:style-name="T1659">­ki</text:span><text:span text:style-name="T1660">­te, ar jūs esa</text:span><text:span text:style-name="T1661">­te su</text:span><text:span text:style-name="T1662">­lau</text:span><text:span text:style-name="T1663">­kęs A. Sy</text:span><text:span text:style-name="T1664">­so pa</text:span><text:span text:style-name="T1665">­gy</text:span><text:span text:style-name="T1666">­ri</text:span><text:span text:style-name="T1667">­mo už tuos pa</text:span><text:span text:style-name="T1668">­siek</text:span><text:span text:style-name="T1669">­tus efek</text:span><text:span text:style-name="T1670">­ty</text:span><text:span text:style-name="T1671">­vu</text:span><text:span text:style-name="T1672">­mo ro</text:span><text:span text:style-name="T1673">­dik</text:span><text:span text:style-name="T1674">­lius? Pui</text:span><text:span text:style-name="T1675">­kiai pri</text:span><text:span text:style-name="T1676">­si</text:span><text:span text:style-name="T1677">­me</text:span><text:span text:style-name="T1678">­nu, kaip ka</text:span><text:span text:style-name="T1679">­den</text:span><text:span text:style-name="T1680">­ci</text:span><text:span text:style-name="T1681">­jos pra</text:span><text:span text:style-name="T1682">­džio</text:span><text:span text:style-name="T1683">­je po</text:span><text:span text:style-name="T1684">­nas Al</text:span><text:span text:style-name="T1685">­gir</text:span><text:span text:style-name="T1686">­das bu</text:span><text:span text:style-name="T1687">­vo di</text:span><text:span text:style-name="T1688">­džiau</text:span><text:span text:style-name="T1689">­sias prie</text:span><text:span text:style-name="T1690">­ši</text:span><text:span text:style-name="T1691">­nin</text:span><text:span text:style-name="T1692">­kas ir skep</text:span><text:span text:style-name="T1693">­ti</text:span><text:span text:style-name="T1694">­kas tų jū</text:span><text:span text:style-name="T1695">­sų tuo</text:span><text:span text:style-name="T1696">­met ini</text:span><text:span text:style-name="T1697">­ci</text:span><text:span text:style-name="T1698">­juo</text:span><text:span text:style-name="T1699">­ja</text:span><text:span text:style-name="T1700">­mų Ga</text:span><text:span text:style-name="T1701">­ran</text:span><text:span text:style-name="T1702">­ti</text:span><text:span text:style-name="T1703">­nio fon</text:span><text:span text:style-name="T1704">­do per</text:span><text:span text:style-name="T1705">­tvar</text:span><text:span text:style-name="T1706">­ky</text:span><text:span text:style-name="T1707">­mų, kai rei</text:span><text:span text:style-name="T1708">­kė</text:span><text:span text:style-name="T1709">­jo ir įsta</text:span><text:span text:style-name="T1710">­ty</text:span><text:span text:style-name="T1711">­mą šiek tiek keis</text:span><text:span text:style-name="T1712">­ti, ir va</text:span><text:span text:style-name="T1713">­do</text:span><text:span text:style-name="T1714">­vy</text:span><text:span text:style-name="T1715">­bė bu</text:span><text:span text:style-name="T1716">­vo pa</text:span><text:span text:style-name="T1717">­keis</text:span><text:span text:style-name="T1718">­ta.</text:span></text:p>
        <text:p text:style-name="Roman"><text:span text:style-name="T1719">R. ŽYLIUS.</text:span><text:span text:style-name="T1720"><text:s/>Ačiū už klau</text:span><text:span text:style-name="T1721">­si</text:span><text:span text:style-name="T1722">­mą. Iš tik</text:span><text:span text:style-name="T1723">­rų</text:span><text:span text:style-name="T1724">­jų tuos dar</text:span><text:span text:style-name="T1725">­bus da</text:span><text:span text:style-name="T1726">­ro</text:span><text:span text:style-name="T1727">­me ne tam, kad su</text:span><text:span text:style-name="T1728">­lauk</text:span><text:span text:style-name="T1729">­tu</text:span><text:span text:style-name="T1730">­me tei</text:span><text:span text:style-name="T1731">­gia</text:span><text:span text:style-name="T1732">­mų ver</text:span><text:span text:style-name="T1733">­ti</text:span><text:span text:style-name="T1734">­ni</text:span><text:span text:style-name="T1735">­mų. Tik</text:span><text:span text:style-name="T1736">­rai ne kar</text:span><text:span text:style-name="T1737">­tą esu… Man Ga</text:span><text:span text:style-name="T1738">­ran</text:span><text:span text:style-name="T1739">­ti</text:span><text:span text:style-name="T1740">­nio fon</text:span><text:span text:style-name="T1741">­do dar</text:span><text:span text:style-name="T1742">­buo</text:span><text:span text:style-name="T1743">­to</text:span><text:span text:style-name="T1744">­jai, va</text:span><text:span text:style-name="T1745">­do</text:span><text:span text:style-name="T1746">­vai yra mi</text:span><text:span text:style-name="T1747">­nė</text:span><text:span text:style-name="T1748">­ję, kad gau</text:span><text:span text:style-name="T1749">­da</text:span><text:span text:style-name="T1750">­vo kon</text:span><text:span text:style-name="T1751">­struk</text:span><text:span text:style-name="T1752">­ty</text:span><text:span text:style-name="T1753">­vių po</text:span><text:span text:style-name="T1754">­no A. Sy</text:span><text:span text:style-name="T1755">­so pa</text:span><text:span text:style-name="T1756">­siū</text:span><text:span text:style-name="T1757">­ly</text:span><text:span text:style-name="T1758">­mų ir pa</text:span><text:span text:style-name="T1759">­lin</text:span><text:span text:style-name="T1760">­kė</text:span><text:span text:style-name="T1761">­ji</text:span><text:span text:style-name="T1762">­mų, ir įver</text:span><text:span text:style-name="T1763">­ti</text:span><text:span text:style-name="T1764">­ni</text:span><text:span text:style-name="T1765">­mų.</text:span></text:p>
        <text:p text:style-name="Roman"><text:span text:style-name="T1766">PIRMININKAS.</text:span><text:span text:style-name="T1767"><text:s/>Ačiū. Klau</text:span><text:span text:style-name="T1768">­sia K. Kuz</text:span><text:span text:style-name="T1769">­mins</text:span><text:span text:style-name="T1770">­kas.<text:s/></text:span></text:p>
        <text:p text:style-name="Roman"><text:span text:style-name="T1771">K. KUZMINSKAS</text:span><text:span text:style-name="T1772"><text:s/></text:span><text:span text:style-name="T1773">(</text:span><text:span text:style-name="T1774">TS-LKDF</text:span><text:span text:style-name="T1775">)</text:span><text:span text:style-name="T1776">. La</text:span><text:span text:style-name="T1777">­bai ačiū. Ger</text:span><text:span text:style-name="T1778">­bia</text:span><text:span text:style-name="T1779">­ma</text:span><text:span text:style-name="T1780">­sis pra</text:span><text:span text:style-name="T1781">­ne</text:span><text:span text:style-name="T1782">­šė</text:span><text:span text:style-name="T1783">­jau, na, ma</text:span><text:span text:style-name="T1784">­lo</text:span><text:span text:style-name="T1785">­nu, kad Ga</text:span><text:span text:style-name="T1786">­ran</text:span><text:span text:style-name="T1787">­ti</text:span><text:span text:style-name="T1788">­nio fon</text:span><text:span text:style-name="T1789">­do veik</text:span><text:span text:style-name="T1790">­la pa</text:span><text:span text:style-name="T1791">­ge</text:span><text:span text:style-name="T1792">­rė</text:span><text:span text:style-name="T1793">­jo, au</text:span><text:span text:style-name="T1794">­di</text:span><text:span text:style-name="T1795">­tas pa</text:span><text:span text:style-name="T1796">­tik</text:span><text:span text:style-name="T1797">­ri</text:span><text:span text:style-name="T1798">­no, ir vis</text:span><text:span text:style-name="T1799">­kas ge</text:span><text:span text:style-name="T1800">­rai. Ta</text:span><text:span text:style-name="T1801">­čiau pa</text:span><text:span text:style-name="T1802">­gal jū</text:span><text:span text:style-name="T1803">­sų pa</text:span><text:span text:style-name="T1804">­teik</text:span><text:span text:style-name="T1805">­tą me</text:span><text:span text:style-name="T1806">­džia</text:span><text:span text:style-name="T1807">­gą no</text:span><text:span text:style-name="T1808">­rė</text:span><text:span text:style-name="T1809">­čiau pa</text:span><text:span text:style-name="T1810">­klaus</text:span><text:span text:style-name="T1811">­ti dėl pro</text:span><text:span text:style-name="T1812">­duk</text:span><text:span text:style-name="T1813">­ty</text:span><text:span text:style-name="T1814">­vu</text:span><text:span text:style-name="T1815">­mo, kad iš</text:span><text:span text:style-name="T1816">­au</text:span><text:span text:style-name="T1817">­go pen</text:span><text:span text:style-name="T1818">­kis kar</text:span><text:span text:style-name="T1819">­tus. 2009 m. vie</text:span><text:span text:style-name="T1820">­nas dar</text:span><text:span text:style-name="T1821">­buo</text:span><text:span text:style-name="T1822">­to</text:span><text:span text:style-name="T1823">­jas pa</text:span><text:span text:style-name="T1824">­tik</text:span><text:span text:style-name="T1825">­ri</text:span><text:span text:style-name="T1826">­no 76 pa</text:span><text:span text:style-name="T1827">­raiš</text:span><text:span text:style-name="T1828">­kas, o 2011 m. vie</text:span><text:span text:style-name="T1829">­nam dar</text:span><text:span text:style-name="T1830">­buo</text:span><text:span text:style-name="T1831">­to</text:span><text:span text:style-name="T1832">­jui te</text:span><text:span text:style-name="T1833">­ko 405 pa</text:span><text:span text:style-name="T1834">­raiš</text:span><text:span text:style-name="T1835">­kos. Tai kie</text:span><text:span text:style-name="T1836">­ky</text:span><text:span text:style-name="T1837">­bė ge</text:span><text:span text:style-name="T1838">­rai, o kaip ko</text:span><text:span text:style-name="T1839">­ky</text:span><text:span text:style-name="T1840">­bė? Ar ne</text:span><text:span text:style-name="T1841">­grį</text:span><text:span text:style-name="T1842">­žo at</text:span><text:span text:style-name="T1843">­gal… svars</text:span><text:span text:style-name="T1844">­ty</text:span><text:span text:style-name="T1845">­mą, ar ne</text:span><text:span text:style-name="T1846">­ki</text:span><text:span text:style-name="T1847">­lo ati</text:span><text:span text:style-name="T1848">­tin</text:span><text:span text:style-name="T1849">­ka</text:span><text:span text:style-name="T1850">­mų in</text:span><text:span text:style-name="T1851">­ci</text:span><text:span text:style-name="T1852">­den</text:span><text:span text:style-name="T1853">­tų? Kaip jums pa</text:span><text:span text:style-name="T1854">­si</text:span><text:span text:style-name="T1855">­se</text:span><text:span text:style-name="T1856">­kė pa</text:span><text:span text:style-name="T1857">­siek</text:span><text:span text:style-name="T1858">­ti to</text:span><text:span text:style-name="T1859">­kių re</text:span><text:span text:style-name="T1860">­zul</text:span><text:span text:style-name="T1861">­ta</text:span><text:span text:style-name="T1862">­tų? Ačiū.</text:span></text:p>
        <text:p text:style-name="Roman"><text:span text:style-name="T1863">R. ŽYLIUS.</text:span><text:span text:style-name="T1864"><text:s/>La</text:span><text:span text:style-name="T1865">­bai ačiū už klau</text:span><text:span text:style-name="T1866">­si</text:span><text:span text:style-name="T1867">­mą. Ši</text:span><text:span text:style-name="T1868">­to Ga</text:span><text:span text:style-name="T1869">­ran</text:span><text:span text:style-name="T1870">­ti</text:span><text:span text:style-name="T1871">­nio fon</text:span><text:span text:style-name="T1872">­do per</text:span><text:span text:style-name="T1873">­tvar</text:span><text:span text:style-name="T1874">­ka su</text:span><text:span text:style-name="T1875">­</text:span><text:span text:style-name="T1876">­lau</text:span><text:span text:style-name="T1877">­kė… Na, mes ją per</text:span><text:span text:style-name="T1878">­tvar</text:span><text:span text:style-name="T1879">­kė</text:span><text:span text:style-name="T1880">­me pa</text:span><text:span text:style-name="T1881">­gal va</text:span><text:span text:style-name="T1882">­di</text:span><text:span text:style-name="T1883">­na</text:span><text:span text:style-name="T1884">­mą</text:span><text:span text:style-name="T1885">­ją ap</text:span><text:span text:style-name="T1886">­ri</text:span><text:span text:style-name="T1887">­bo</text:span><text:span text:style-name="T1888">­ji</text:span><text:span text:style-name="T1889">­mų te</text:span><text:span text:style-name="T1890">­ori</text:span><text:span text:style-name="T1891">­jos kon</text:span><text:span text:style-name="T1892">­cep</text:span><text:span text:style-name="T1893">­ci</text:span><text:span text:style-name="T1894">­ją. Šių me</text:span><text:span text:style-name="T1895">­tų bir</text:span><text:span text:style-name="T1896">­že</text:span><text:span text:style-name="T1897">­lio mėn. ap</text:span><text:span text:style-name="T1898">­ri</text:span><text:span text:style-name="T1899">­bo</text:span><text:span text:style-name="T1900">­ji</text:span><text:span text:style-name="T1901">­mų te</text:span><text:span text:style-name="T1902">­ori</text:span><text:span text:style-name="T1903">­jos pa</text:span><text:span text:style-name="T1904">­sau</text:span><text:span text:style-name="T1905">­li</text:span><text:span text:style-name="T1906">­nė</text:span><text:span text:style-name="T1907">­je kon</text:span><text:span text:style-name="T1908">­fe</text:span><text:span text:style-name="T1909">­ren</text:span><text:span text:style-name="T1910">­ci</text:span><text:span text:style-name="T1911">­jo</text:span><text:span text:style-name="T1912">­je Či</text:span><text:span text:style-name="T1913">­ka</text:span><text:span text:style-name="T1914">­go</text:span><text:span text:style-name="T1915">­je bu</text:span><text:span text:style-name="T1916">­vo pri</text:span><text:span text:style-name="T1917">­sta</text:span><text:span text:style-name="T1918">­to</text:span><text:span text:style-name="T1919">­mas kaip vie</text:span><text:span text:style-name="T1920">­nas iš sėk</text:span><text:span text:style-name="T1921">­min</text:span><text:span text:style-name="T1922">­giau</text:span><text:span text:style-name="T1923">­sių vie</text:span><text:span text:style-name="T1924">­šo</text:span><text:span text:style-name="T1925">­jo sek</text:span><text:span text:style-name="T1926">­to</text:span><text:span text:style-name="T1927">­riaus per</text:span><text:span text:style-name="T1928">­tvar</text:span><text:span text:style-name="T1929">­kos pa</text:span><text:span text:style-name="T1930">­vyz</text:span><text:span text:style-name="T1931">­džių.<text:s/></text:span></text:p>
        <text:p text:style-name="P1932">Ką no­rė­čiau pa­brėž­ti, kas ypač, ma­no su­pra­ti­mu, svar­bu? Tie pa­tys žmo­nės pen­kis kar­tus pa­di­di­no efek­ty­vu­mą ir kar­tu tai ne­bu­vo pa­keis­ti pen­ki žmo­nės, nu­sam­dy­ti nau­ji ge­ni­jai, ku­rie tie­siog pen­kis kar­tus ge­riau dir­ba. Tai bu­vo tie pa­tys žmo­nės, ku­rie dir­bo anks­čiau. Per­tvar­kius veik­los pro­ce­sus, bu­vo pa­siek­tas tas re­zul­ta­tas. Pa­vyz­džiui, ga­liu pa­sa­ky­ti, kad iki ši­tos re­for­mos šim­tas pro­cen­tų pa­raiš­kų, ku­rias ban­kro­to ad­mi­nist­ra­to­riai pa­teik­da­vo Ga­ran­ti­niam fon­dui, bū­da­vo grą­ži­na­mos kaip ne­tin­ka­mai už­pil­dy­tos, tai yra ne­bu­vo aiš­ku tuo me­tu, kaip Ga­ran­ti­nis fon­das no­ri gau­ti tas pa­raiš­kas. Kiek­vie­nas tik­rin­da­vo sa­vaip ir bū­da­vo nuo­la­ti­nis su­si­ra­ši­nė­ji­mas su ban­kro­to ad­mi­nist­ra­to­riais. Čia tik vie­nas iš pa­vyz­džių, kaip, su­tvar­kę in­for­ma­ci­jos pa­tei­ki­mą, su­re­gu­lia­vę tai­syk­les, gau­na­me di­džiu­lį pa­ge­rė­ji­mą. Ma­no su­pra­ti­mu, tai yra pa­vyz­dys, kad vals­ty­bi­nis sek­to­rius, vie­ša­sis ad­mi­nist­ra­vi­mas tu­ri la­bai di­de­lį po­ten­cialą pa­ro­dy­ti daug ge­res­nius re­zul­ta­tus, ne­gu da­ro. Ačiū.</text:p>
        <text:p text:style-name="Roman"><text:span text:style-name="T1933">PIRMININKAS.</text:span><text:span text:style-name="T1934"><text:s/>Dar no</text:span><text:span text:style-name="T1935">­ri klaus</text:span><text:span text:style-name="T1936">­ti M. Zas</text:span><text:span text:style-name="T1937">­čiu</text:span><text:span text:style-name="T1938">­rins</text:span><text:span text:style-name="T1939">­kas. Pra</text:span><text:span text:style-name="T1940">­šau.</text:span></text:p>
        <text:p text:style-name="Roman"><text:span text:style-name="T1941">M. ZASČIURINSKAS</text:span><text:span text:style-name="T1942"><text:s/></text:span><text:span text:style-name="T1943">(</text:span><text:span text:style-name="T1944">DPF</text:span><text:span text:style-name="T1945">)</text:span><text:span text:style-name="T1946">. Dė</text:span><text:span text:style-name="T1947">­kui. Ma</text:span><text:span text:style-name="T1948">­no klau</text:span><text:span text:style-name="T1949">­si</text:span><text:span text:style-name="T1950">­mas ir</text:span><text:span text:style-name="T1951">­gi pa</text:span><text:span text:style-name="T1952">­gal te</text:span><text:span text:style-name="T1953">­ori</text:span><text:span text:style-name="T1954">­ją, bet svei</text:span><text:span text:style-name="T1955">­ko pro</text:span><text:span text:style-name="T1956">­to te</text:span><text:span text:style-name="T1957">­ori</text:span><text:span text:style-name="T1958">­ją. To</text:span><text:span text:style-name="T1959">­kios kon</text:span><text:span text:style-name="T1960">­fe</text:span><text:span text:style-name="T1961">­ren</text:span><text:span text:style-name="T1962">­ci</text:span><text:span text:style-name="T1963">­jos dar ne</text:span><text:span text:style-name="T1964">­bu</text:span><text:span text:style-name="T1965">­vo, li</text:span><text:span text:style-name="T1966">­be</text:span><text:span text:style-name="T1967">­ra</text:span><text:span text:style-name="T1968">­lai lyg ir ne</text:span><text:span text:style-name="T1969">­bu</text:span><text:span text:style-name="T1970">­vo dar jos or</text:span><text:span text:style-name="T1971">­ga</text:span><text:span text:style-name="T1972">­ni</text:span><text:span text:style-name="T1973">­za</text:span><text:span text:style-name="T1974">­vę. Pra</text:span><text:span text:style-name="T1975">­šau pa</text:span><text:span text:style-name="T1976">­sa</text:span><text:span text:style-name="T1977">­ky</text:span><text:span text:style-name="T1978">­ti, tai</text:span><text:span text:style-name="T1979">­gi ver</text:span><text:span text:style-name="T1980">­slą, kaip sri</text:span><text:span text:style-name="T1981">­tį, ku</text:span><text:span text:style-name="T1982">­ruo</text:span><text:span text:style-name="T1983">­ja Ūkio mi</text:span><text:span text:style-name="T1984">­nis</text:span><text:span text:style-name="T1985">­te</text:span><text:span text:style-name="T1986">­ri</text:span><text:span text:style-name="T1987">­ja, ar ne? Kai ver</text:span><text:span text:style-name="T1988">­slas ban</text:span><text:span text:style-name="T1989">­kru</text:span><text:span text:style-name="T1990">­tuo</text:span><text:span text:style-name="T1991">­ja, ta</text:span><text:span text:style-name="T1992">­da ver</text:span><text:span text:style-name="T1993">­slas su</text:span><text:span text:style-name="T1994">­ke</text:span><text:span text:style-name="T1995">­lia pro</text:span><text:span text:style-name="T1996">­ble</text:span><text:span text:style-name="T1997">­mų. Di</text:span><text:span text:style-name="T1998">­džio</text:span><text:span text:style-name="T1999">­ji dau</text:span><text:span text:style-name="T2000">­gu</text:span><text:span text:style-name="T2001">­ma tų pro</text:span><text:span text:style-name="T2002">­ble</text:span><text:span text:style-name="T2003">­mų yra so</text:span><text:span text:style-name="T2004">­cia</text:span><text:span text:style-name="T2005">­li</text:span><text:span text:style-name="T2006">­nės. Daug me</text:span><text:span text:style-name="T2007">­tų Ga</text:span><text:span text:style-name="T2008">­ran</text:span><text:span text:style-name="T2009">­ti</text:span><text:span text:style-name="T2010">­nis fon</text:span><text:span text:style-name="T2011">­das bu</text:span><text:span text:style-name="T2012">­vo So</text:span><text:span text:style-name="T2013">­cia</text:span><text:span text:style-name="T2014">­li</text:span><text:span text:style-name="T2015">­nės ap</text:span><text:span text:style-name="T2016">­sau</text:span><text:span text:style-name="T2017">­gos ir dar</text:span><text:span text:style-name="T2018">­bo mi</text:span><text:span text:style-name="T2019">­nis</text:span><text:span text:style-name="T2020">­te</text:span><text:span text:style-name="T2021">­ri</text:span><text:span text:style-name="T2022">­jos veik</text:span><text:span text:style-name="T2023">­los sri</text:span><text:span text:style-name="T2024">­tis, da</text:span><text:span text:style-name="T2025">­bar ji yra Ūkio mi</text:span><text:span text:style-name="T2026">­nis</text:span><text:span text:style-name="T2027">­te</text:span><text:span text:style-name="T2028">­ri</text:span><text:span text:style-name="T2029">­jos veik</text:span><text:span text:style-name="T2030">­los sri</text:span><text:span text:style-name="T2031">­tis. Pra</text:span><text:span text:style-name="T2032">­ėjo me</text:span><text:span text:style-name="T2033">­tai. Ma</text:span><text:span text:style-name="T2034">­no klau</text:span><text:span text:style-name="T2035">­si</text:span><text:span text:style-name="T2036">­mas toks: ko</text:span><text:span text:style-name="T2037">­kia jū</text:span><text:span text:style-name="T2038">­sų nuo</text:span><text:span text:style-name="T2039">­mo</text:span><text:span text:style-name="T2040">­nė, ar štai ši</text:span><text:span text:style-name="T2041">­tas ver</text:span><text:span text:style-name="T2042">­slo ban</text:span><text:span text:style-name="T2043">­kro</text:span><text:span text:style-name="T2044">­to ir Ga</text:span><text:span text:style-name="T2045">­ran</text:span><text:span text:style-name="T2046">­ti</text:span><text:span text:style-name="T2047">­nio fon</text:span><text:span text:style-name="T2048">­do su</text:span><text:span text:style-name="T2049">­lie</text:span><text:span text:style-name="T2050">­ji</text:span><text:span text:style-name="T2051">­mas į vie</text:span><text:span text:style-name="T2052">­ną vie</text:span><text:span text:style-name="T2053">­tą pa</text:span><text:span text:style-name="T2054">­si</text:span><text:span text:style-name="T2055">­tei</text:span><text:span text:style-name="T2056">­si</text:span><text:span text:style-name="T2057">­no, ar ne Lie</text:span><text:span text:style-name="T2058">­tu</text:span><text:span text:style-name="T2059">­vos žmo</text:span><text:span text:style-name="T2060">­gaus po</text:span><text:span text:style-name="T2061">­žiū</text:span><text:span text:style-name="T2062">­riu?</text:span></text:p>
        <text:p text:style-name="Roman"><text:span text:style-name="T2063">R. ŽYLIUS.</text:span><text:span text:style-name="T2064"><text:s/>La</text:span><text:span text:style-name="T2065">­bai ačiū už klau</text:span><text:span text:style-name="T2066">­si</text:span><text:span text:style-name="T2067">­mą. Iš ši</text:span><text:span text:style-name="T2068">­tų skaid</text:span><text:span text:style-name="T2069">­rių, jei</text:span><text:span text:style-name="T2070">­gu pa</text:span><text:span text:style-name="T2071">­žiū</text:span><text:span text:style-name="T2072">­rė</text:span><text:span text:style-name="T2073">­si</text:span><text:span text:style-name="T2074">­te, aki</text:span><text:span text:style-name="T2075">­vaiz</text:span><text:span text:style-name="T2076">­du, kad pa</text:span><text:span text:style-name="T2077">­si</text:span><text:span text:style-name="T2078">­tei</text:span><text:span text:style-name="T2079">­si</text:span><text:span text:style-name="T2080">­no. 2010 m. 20 tūkst. žmo</text:span><text:span text:style-name="T2081">­nių tu</text:span><text:span text:style-name="T2082">­rė</text:span><text:span text:style-name="T2083">­jo lauk</text:span><text:span text:style-name="T2084">­ti dau</text:span><text:span text:style-name="T2085">­giau kaip pus</text:span><text:span text:style-name="T2086">­an</text:span><text:span text:style-name="T2087">­trų me</text:span><text:span text:style-name="T2088">­tų, kad gau</text:span><text:span text:style-name="T2089">­tų sa</text:span><text:span text:style-name="T2090">­vo iš</text:span><text:span text:style-name="T2091">­mo</text:span><text:span text:style-name="T2092">­kas. Šiuo me</text:span><text:span text:style-name="T2093">­tu iš</text:span><text:span text:style-name="T2094">­mo</text:span><text:span text:style-name="T2095">­kų ei</text:span><text:span text:style-name="T2096">­lės nė</text:span><text:span text:style-name="T2097">­ra, tai yra kiek</text:span><text:span text:style-name="T2098">­vie</text:span><text:span text:style-name="T2099">­na pa</text:span><text:span text:style-name="T2100">­raiš</text:span><text:span text:style-name="T2101">­ka, ku</text:span><text:span text:style-name="T2102">­ri už</text:span><text:span text:style-name="T2103">­pil</text:span><text:span text:style-name="T2104">­do</text:span><text:span text:style-name="T2105">­ma, iš kar</text:span><text:span text:style-name="T2106">­to pa</text:span><text:span text:style-name="T2107">­ten</text:span><text:span text:style-name="T2108">­ka pas tik</text:span><text:span text:style-name="T2109">­rin</text:span><text:span text:style-name="T2110">­to</text:span><text:span text:style-name="T2111">­ją, pa</text:span><text:span text:style-name="T2112">­tik</text:span><text:span text:style-name="T2113">­ri</text:span><text:span text:style-name="T2114">­na</text:span><text:span text:style-name="T2115">­ma ir per ke</text:span><text:span text:style-name="T2116">­lis mė</text:span><text:span text:style-name="T2117">­ne</text:span><text:span text:style-name="T2118">­sius iš</text:span><text:span text:style-name="T2119">­mo</text:span><text:span text:style-name="T2120">­ka</text:span><text:span text:style-name="T2121">­ma. Efek</text:span><text:span text:style-name="T2122">­ty</text:span><text:span text:style-name="T2123">­vu</text:span><text:span text:style-name="T2124">­mo pras</text:span><text:span text:style-name="T2125">­me pa</text:span><text:span text:style-name="T2126">­si</text:span><text:span text:style-name="T2127">­tei</text:span><text:span text:style-name="T2128">­si</text:span><text:span text:style-name="T2129">­no ne</text:span><text:span text:style-name="T2130">­abe</text:span><text:span text:style-name="T2131">­jo</text:span><text:span text:style-name="T2132">­ti</text:span><text:span text:style-name="T2133">­nai.<text:s/></text:span></text:p>
        <text:p text:style-name="P2134">No­rė­čiau at­kreip­ti dė­me­sį, kad pats fon­das yra ne vals­ty­bės fon­das, tai yra darb­da­viai nuo at­ly­gi­ni­mų fon­do mo­ka 0,2 % į ši­tą fon­dą, tai yra pa­tys darb­da­viai su­ku­ria fon­dą, ku­ris iš­mo­kės, jiems ban­kru­ta­vus, dar­buo­to­jams li­ku­sius įsi­sko­li­ni­mus. Ma­no su­pra­ti­mu, ka­dan­gi tai yra darb­da­vių fon­das, jei­gu taip pa­žiū­rė­tu­me pa­gal pri­gim­tį, tai jo vie­ta Ūkio mi­nis­te­ri­jos ku­ra­vi­mo sri­ty­je yra la­bai mo­ty­vuo­ta. Ačiū.</text:p>
        <text:p text:style-name="P2135"><text:span text:style-name="T2136">PIRMININKAS.</text:span><text:span text:style-name="T2137"><text:s/>Dė</text:span><text:span text:style-name="T2138">­ko</text:span><text:span text:style-name="T2139">­ju mi</text:span><text:span text:style-name="T2140">­nist</text:span><text:span text:style-name="T2141">­rui. Mo</text:span><text:span text:style-name="T2142">­ty</text:span><text:span text:style-name="T2143">­vai už ir prieš. Už kal</text:span><text:span text:style-name="T2144">­bės J. Raz</text:span><text:span text:style-name="T2145">­ma.</text:span></text:p>
        <text:p text:style-name="P2146"><text:span text:style-name="T2147">J. RAZMA</text:span><text:span text:style-name="T2148"><text:s/></text:span><text:span text:style-name="T2149">(</text:span><text:span text:style-name="T2150">TS-LKDF</text:span><text:span text:style-name="T2151">)</text:span><text:span text:style-name="T2152">. Aš ma</text:span><text:span text:style-name="T2153">­nau, kad štai, ga</text:span><text:span text:style-name="T2154">­vus to</text:span><text:span text:style-name="T2155">­kią ata</text:span><text:span text:style-name="T2156">­skai</text:span><text:span text:style-name="T2157">­tą, tik</text:span><text:span text:style-name="T2158">­rai yra ta pro</text:span><text:span text:style-name="T2159">­ga, kai rei</text:span><text:span text:style-name="T2160">­kia pa</text:span><text:span text:style-name="T2161">­sa</text:span><text:span text:style-name="T2162">­ky</text:span><text:span text:style-name="T2163">­ti ke</text:span><text:span text:style-name="T2164">­le</text:span><text:span text:style-name="T2165">­tą ge</text:span><text:span text:style-name="T2166">­rų žo</text:span><text:span text:style-name="T2167">­džių ir apie bu</text:span><text:span text:style-name="T2168">­vu</text:span><text:span text:style-name="T2169">­sį Ūkio mi</text:span><text:span text:style-name="T2170">­nis</text:span><text:span text:style-name="T2171">­te</text:span><text:span text:style-name="T2172">­ri</text:span><text:span text:style-name="T2173">­jos mi</text:span><text:span text:style-name="T2174">­nist</text:span><text:span text:style-name="T2175">­rą Dai</text:span><text:span text:style-name="T2176">­nių Krei</text:span><text:span text:style-name="T2177">­vį, ir apie da</text:span><text:span text:style-name="T2178">­barti</text:span><text:span text:style-name="T2179">­nį mi</text:span><text:span text:style-name="T2180">­nist</text:span><text:span text:style-name="T2181">­rą, ku</text:span><text:span text:style-name="T2182">­ris, bū</text:span><text:span text:style-name="T2183">­da</text:span><text:span text:style-name="T2184">­mas vi</text:span><text:span text:style-name="T2185">­ce</text:span><text:span text:style-name="T2186">­mi</text:span><text:span text:style-name="T2187">­nist</text:span><text:span text:style-name="T2188">­ru 2009 m., kaip tik ku</text:span><text:span text:style-name="T2189">­ra</text:span><text:span text:style-name="T2190">­vo ši</text:span><text:span text:style-name="T2191">­tą Ga</text:span><text:span text:style-name="T2192">­ran</text:span><text:span text:style-name="T2193">­ti</text:span><text:span text:style-name="T2194">­nio fon</text:span><text:span text:style-name="T2195">­do sri</text:span><text:span text:style-name="T2196">­tį. Iš tie</text:span><text:span text:style-name="T2197">­sų pa</text:span><text:span text:style-name="T2198">­teik</text:span><text:span text:style-name="T2199">­ti skai</text:span><text:span text:style-name="T2200">­čiai, ro</text:span><text:span text:style-name="T2201">­dik</text:span><text:span text:style-name="T2202">­liai, kaip pa</text:span><text:span text:style-name="T2203">­si</text:span><text:span text:style-name="T2204">­kei</text:span><text:span text:style-name="T2205">­tė Ga</text:span><text:span text:style-name="T2206">­ran</text:span><text:span text:style-name="T2207">­ti</text:span><text:span text:style-name="T2208">­nio fon</text:span><text:span text:style-name="T2209">­do efek</text:span><text:span text:style-name="T2210">­ty</text:span><text:span text:style-name="T2211">­vu</text:span><text:span text:style-name="T2212">­mo ro</text:span><text:span text:style-name="T2213">­dik</text:span><text:span text:style-name="T2214">­liai, bū</text:span><text:span text:style-name="T2215">­tent kad iš</text:span><text:span text:style-name="T2216">­au</text:span><text:span text:style-name="T2217">­go pen</text:span><text:span text:style-name="T2218">­kis kar</text:span><text:span text:style-name="T2219">­tus, yra įspū</text:span><text:span text:style-name="T2220">­din</text:span><text:span text:style-name="T2221">­gi. Gal mes net ne</text:span><text:span text:style-name="T2222">­ra</text:span><text:span text:style-name="T2223">­si</text:span><text:span text:style-name="T2224">­me ki</text:span><text:span text:style-name="T2225">­tos vals</text:span><text:span text:style-name="T2226">­ty</text:span><text:span text:style-name="T2227">­bi</text:span><text:span text:style-name="T2228">­nės ins</text:span><text:span text:style-name="T2229">­ti</text:span><text:span text:style-name="T2230">­tu</text:span><text:span text:style-name="T2231">­ci</text:span><text:span text:style-name="T2232">­jos, ku</text:span><text:span text:style-name="T2233">­ri<text:s/></text:span>ga­lė­tų pa­ro­dy­ti tiek pat kar­tų pa­ge­rė­ju­sius ro­dik­lius. Iš­ties, be mi­nė­to pen­kis kar­tus iš­au­gu­sio dar­buo­to­jų veik­los pro­duk­ty­vu­mo, ma­tom, kad iš­mo­kų me­ti­nės ap­im­tys iš­au­go be­veik ke­tu­ris kar­tus, kad žmo­nių lau­ki­mo lai­kas su­trum­pė­jo nuo 18 mėn. iki 4 mėn., nes ka­den­ci­jos pra­džio­je, ma­nau, ne vie­nas Sei­mo na­rys su­si­dur­da­vo­me su la­vi­na žmo­nių skun­dų, kad mė­ne­sių mė­ne­siais lau­kia tos var­ga­nos iš­mo­kos. Aš ma­nau, kad ši­ta trum­pa ata­skai­ta ga­lė­tų bū­ti pa­teik­ta kaip pa­vyz­dys ki­toms vals­ty­bės ins­ti­tu­ci­joms, kad taip pat pa­teik­tų pa­ma­tuo­ja­mus ro­dik­lius, kaip jie pa­si­kei­tė per tam tik­rą lai­ką, ir iš­ties mū­sų spren­di­mai tvir­ti­nant ata­skai­tas bū­tų ob­jek­ty­vūs, o ne for­ma­lūs.<text:s/></text:p>
        <text:p text:style-name="P2234"><text:span text:style-name="T2235">PIRMININKAS.</text:span><text:s/>Dė­ko­ju. No­rin­čių kal­bė­ti prieš nė­ra. Ar ga­li­me ben­dru su­ta­ri­mu? (<text:span text:style-name="T2236">Bal</text:span><text:span text:style-name="T2237">­sai sa</text:span><text:span text:style-name="T2238">­lė</text:span><text:span text:style-name="T2239">­je</text:span>) Bal­suo­ja­me. Pra­šom bal­suo­ti.<text:s/></text:p>
        <text:p text:style-name="P2240">Už – 68, prieš nė­ra, su­si­lai­kė 10. Pri­tar­ta po pa­tei­ki­mo. Siū­lo­mi ko­mi­te­tai: pa­grin­di­niu – Eko­no­mi­kos ko­mi­te­tas, pa­pil­do­mu, ka­dan­gi vi­są lai­ką tą klau­si­mą svars­ty­da­vo So­cia­li­nių rei­ka­lų ir dar­bo ko­mi­te­tas, tai aš ma­nau, kad jūs ga­lė­tu­mė­te pa­si­žiū­rė­ti pa­gal se­ną pa­tir­tį ir iš­ana­li­zuo­ti, ar tik­rai pui­kūs re­zul­ta­tai, ir pa­tvir­tin­ti tai. Ačiū. Su­ta­rėm. Pa­grin­di­nis – Eko­no­mi­kos ko­mi­te­tas, pa­pil­do­mas – So­cia­li­nių rei­ka­lų ir dar­bo ko­mi­te­tas.<text:s/></text:p>
        <text:p text:style-name="Roman"/>
        <text:p text:style-name="Laikas">14.34 val.</text:p>
        <text:p text:style-name="Roman12"><text:bookmark-start text:name="klausimas11"/>Sei­mo nu­ta­ri­mo „Dėl Sei­mo nu­ta­ri­mo „Dėl Lie­tu­vos Res­pub­li­kos Sei­mo ko­mi­te­tų sudė­ties pa­tvir­ti­ni­mo“ pa­kei­ti­mo“ pro­jek­tas Nr. XIIP-24 (<text:span text:style-name="T2241">pa</text:span><text:span text:style-name="T2242">­tei</text:span><text:span text:style-name="T2243">­ki</text:span><text:span text:style-name="T2244">­mas, svars</text:span><text:span text:style-name="T2245">­ty</text:span><text:span text:style-name="T2246">­mas ir pri</text:span><text:span text:style-name="T2247">­ėmimas</text:span>)</text:p>
        <text:p text:style-name="P2248"><text:bookmark-end text:name="klausimas11"/></text:p>
        <text:p text:style-name="Roman">Svars­to­me 1-8 klau­si­mą –<text:s/><text:span text:style-name="T2249">Sei</text:span><text:span text:style-name="T2250">­mo nu</text:span><text:span text:style-name="T2251">­ta</text:span><text:span text:style-name="T2252">­ri</text:span><text:span text:style-name="T2253">­mo „Dėl Lie</text:span><text:span text:style-name="T2254">­tu</text:span><text:span text:style-name="T2255">­vos Res</text:span><text:span text:style-name="T2256">­pub</text:span><text:span text:style-name="T2257">­li</text:span><text:span text:style-name="T2258">­kos Sei</text:span><text:span text:style-name="T2259">­mo nu</text:span><text:span text:style-name="T2260">­ta</text:span><text:span text:style-name="T2261">­ri</text:span><text:span text:style-name="T2262">­mo „Dėl Sei</text:span><text:span text:style-name="T2263">­mo ko</text:span><text:span text:style-name="T2264">­mi</text:span><text:span text:style-name="T2265">­te</text:span><text:span text:style-name="T2266">­tų su</text:span><text:span text:style-name="T2267">­dė</text:span><text:span text:style-name="T2268">­ties pa</text:span><text:span text:style-name="T2269">­tvir</text:span><text:span text:style-name="T2270">­ti</text:span><text:span text:style-name="T2271">­ni</text:span><text:span text:style-name="T2272">­mo“ pa</text:span><text:span text:style-name="T2273">­kei</text:span><text:span text:style-name="T2274">­ti</text:span><text:span text:style-name="T2275">­mo“ pro</text:span><text:span text:style-name="T2276">­jek</text:span><text:span text:style-name="T2277">­tą Nr. XIIP-24. Pra</text:span><text:span text:style-name="T2278">­ne</text:span><text:span text:style-name="T2279">­šė</text:span><text:span text:style-name="T2280">­jas – V. Gap</text:span><text:span text:style-name="T2281">­šys. Pra</text:span><text:span text:style-name="T2282">­šau.</text:span></text:p>
        <text:p text:style-name="Roman"><text:span text:style-name="T2283">V. GAPŠYS</text:span><text:span text:style-name="T2284"><text:s/></text:span><text:span text:style-name="T2285">(</text:span><text:span text:style-name="T2286">DPF</text:span><text:span text:style-name="T2287">)</text:span><text:span text:style-name="T2288">. Kaip ir tra</text:span><text:span text:style-name="T2289">­di</text:span><text:span text:style-name="T2290">­ciš</text:span><text:span text:style-name="T2291">­kai Sei</text:span><text:span text:style-name="T2292">­me, pa</text:span><text:span text:style-name="T2293">­žiū</text:span><text:span text:style-name="T2294">­rė</text:span><text:span text:style-name="T2295">­ję pir</text:span><text:span text:style-name="T2296">­mą die</text:span><text:span text:style-name="T2297">­ną ko</text:span><text:span text:style-name="T2298">­mi</text:span><text:span text:style-name="T2299">­te</text:span><text:span text:style-name="T2300">­tuo</text:span><text:span text:style-name="T2301">­se, iš</text:span><text:span text:style-name="T2302">­si</text:span><text:span text:style-name="T2303">­rin</text:span><text:span text:style-name="T2304">­kę pir</text:span><text:span text:style-name="T2305">­mi</text:span><text:span text:style-name="T2306">­nin</text:span><text:span text:style-name="T2307">­kus, kai ku</text:span><text:span text:style-name="T2308">­rie Sei</text:span><text:span text:style-name="T2309">­mo na</text:span><text:span text:style-name="T2310">­riai su</text:span><text:span text:style-name="T2311">­si</text:span><text:span text:style-name="T2312">­ta</text:span><text:span text:style-name="T2313">­rė dėl ne</text:span><text:span text:style-name="T2314">­di</text:span><text:span text:style-name="T2315">­de</text:span><text:span text:style-name="T2316">­lių pa</text:span><text:span text:style-name="T2317">­si</text:span><text:span text:style-name="T2318">­kei</text:span><text:span text:style-name="T2319">­ti</text:span><text:span text:style-name="T2320">­mų, taip pat pri</text:span><text:span text:style-name="T2321">­sie</text:span><text:span text:style-name="T2322">­kė nau</text:span><text:span text:style-name="T2323">­ji Sei</text:span><text:span text:style-name="T2324">­mo na</text:span><text:span text:style-name="T2325">­riai, ku</text:span><text:span text:style-name="T2326">­riuos mes tu</text:span><text:span text:style-name="T2327">­ri</text:span><text:span text:style-name="T2328">­me įtrauk</text:span><text:span text:style-name="T2329">­ti į ko</text:span><text:span text:style-name="T2330">­mi</text:span><text:span text:style-name="T2331">­te</text:span><text:span text:style-name="T2332">­tų su</text:span><text:span text:style-name="T2333">­dė</text:span><text:span text:style-name="T2334">­tis. Kur bu</text:span><text:span text:style-name="T2335">­vo anks</text:span><text:span text:style-name="T2336">­čiau pa</text:span><text:span text:style-name="T2337">­lik</text:span><text:span text:style-name="T2338">­tos nau</text:span><text:span text:style-name="T2339">­jiems vie</text:span><text:span text:style-name="T2340">­tos, mes siū</text:span><text:span text:style-name="T2341">­lo</text:span><text:span text:style-name="T2342">­me Sei</text:span><text:span text:style-name="T2343">­mo nu</text:span><text:span text:style-name="T2344">­ta</text:span><text:span text:style-name="T2345">­ri</text:span><text:span text:style-name="T2346">­mo pa</text:span><text:span text:style-name="T2347">­kei</text:span><text:span text:style-name="T2348">­ti</text:span><text:span text:style-name="T2349">­mus.</text:span></text:p>
        <text:p text:style-name="Roman"><text:span text:style-name="T2350">PIRMININKAS.</text:span><text:span text:style-name="T2351"><text:s/>Ma</text:span><text:span text:style-name="T2352">­tau, kad klaus</text:span><text:span text:style-name="T2353">­ti nie</text:span><text:span text:style-name="T2354">­kas ne</text:span><text:span text:style-name="T2355">­no</text:span><text:span text:style-name="T2356">­ri. Po pa</text:span><text:span text:style-name="T2357">­tei</text:span><text:span text:style-name="T2358">­ki</text:span><text:span text:style-name="T2359">­mo ga</text:span><text:span text:style-name="T2360">­li</text:span><text:span text:style-name="T2361">­me pri</text:span><text:span text:style-name="T2362">­tar</text:span><text:span text:style-name="T2363">­ti? Ga</text:span><text:span text:style-name="T2364">­li</text:span><text:span text:style-name="T2365">­me.<text:s/></text:span></text:p>
        <text:p text:style-name="P2366">Svars­ty­mo sta­di­ja. Pir­mi­nin­kas siū­lo ypa­tin­gą sku­bą. Ga­li­me pri­tar­ti? Ačiū. Dis­ku­si­jo­je da­ly­vau­ti už­si­ra­šė du žmo­nės. Ra­sa. Ra­sos aš ne­ma­tau. P. Gra­žu­lis. Ir P. Gra­žu­lio nė­ra. Ta­da ar ga­li­me pri­tar­ti po svars­ty­mo? Pri­ta­riam po svars­ty­mo.<text:s/></text:p>
        <text:p text:style-name="Roman"><text:span text:style-name="T2367">Pri</text:span><text:span text:style-name="T2368">­ėmi</text:span><text:span text:style-name="T2369">­mo sta</text:span><text:span text:style-name="T2370">­di</text:span><text:span text:style-name="T2371">­ja. Pa</text:span><text:span text:style-name="T2372">­straips</text:span><text:span text:style-name="T2373">­niui. Ar pri</text:span><text:span text:style-name="T2374">­ta</text:span><text:span text:style-name="T2375">­ria</text:span><text:span text:style-name="T2376">­te 1 straips</text:span><text:span text:style-name="T2377">­niui? (</text:span><text:span text:style-name="T2378">Bal</text:span><text:span text:style-name="T2379">­sai sa</text:span><text:span text:style-name="T2380">­lė</text:span><text:span text:style-name="T2381">­je</text:span><text:span text:style-name="T2382">) Pri</text:span><text:span text:style-name="T2383">­tar</text:span><text:span text:style-name="T2384">­ta. 2 straips</text:span><text:span text:style-name="T2385">­niui? Pri</text:span><text:span text:style-name="T2386">­tar</text:span><text:span text:style-name="T2387">­ta. 3 straips</text:span><text:span text:style-name="T2388">­niui? Dėl 4 straips</text:span><text:span text:style-name="T2389">­nio pa</text:span><text:span text:style-name="T2390">­sta</text:span><text:span text:style-name="T2391">­bų nė</text:span><text:span text:style-name="T2392">­ra? Nė</text:span><text:span text:style-name="T2393">­ra. 5 straips</text:span><text:span text:style-name="T2394">­niui? Pri</text:span><text:span text:style-name="T2395">­tar</text:span><text:span text:style-name="T2396">­ta. 6 straips</text:span><text:span text:style-name="T2397">­niui? Pri</text:span><text:span text:style-name="T2398">­tar</text:span><text:span text:style-name="T2399">­ta. 7 straips</text:span><text:span text:style-name="T2400">­niui? Pri</text:span><text:span text:style-name="T2401">­tar</text:span><text:span text:style-name="T2402">­ta. 8 straips</text:span><text:span text:style-name="T2403">­niui? Pri</text:span><text:span text:style-name="T2404">­tar</text:span><text:span text:style-name="T2405">­ta. Vi</text:span><text:span text:style-name="T2406">­sam nu</text:span><text:span text:style-name="T2407">­ta</text:span><text:span text:style-name="T2408">­ri</text:span><text:span text:style-name="T2409">­mo pro</text:span><text:span text:style-name="T2410">­jek</text:span><text:span text:style-name="T2411">­tui ga</text:span><text:span text:style-name="T2412">­li</text:span><text:span text:style-name="T2413">­me pri</text:span><text:span text:style-name="T2414">­tar</text:span><text:span text:style-name="T2415">­ti ben</text:span><text:span text:style-name="T2416">­dru su</text:span><text:span text:style-name="T2417">­ta</text:span><text:span text:style-name="T2418">­ri</text:span><text:span text:style-name="T2419">­mu ar… (</text:span><text:span text:style-name="T2420">Bal</text:span><text:span text:style-name="T2421">­sai sa</text:span><text:span text:style-name="T2422">­lė</text:span><text:span text:style-name="T2423">­je</text:span><text:span text:style-name="T2424">) Rei</text:span><text:span text:style-name="T2425">­kia bal</text:span><text:span text:style-name="T2426">­suo</text:span><text:span text:style-name="T2427">­ti. Ne</text:span><text:span text:style-name="T2428">­klai</text:span><text:span text:style-name="T2429">­din</text:span><text:span text:style-name="T2430">­ki</text:span><text:span text:style-name="T2431">­te ma</text:span><text:span text:style-name="T2432">­nęs. Ne</text:span><text:span text:style-name="T2433">­ga</text:span><text:span text:style-name="T2434">­li</text:span><text:span text:style-name="T2435">­ma ben</text:span><text:span text:style-name="T2436">­dru su</text:span><text:span text:style-name="T2437">­ta</text:span><text:span text:style-name="T2438">­ri</text:span><text:span text:style-name="T2439">­mu. Pra</text:span><text:span text:style-name="T2440">­šom bal</text:span><text:span text:style-name="T2441">­suo</text:span><text:span text:style-name="T2442">­ti.</text:span></text:p>
        <text:p text:style-name="P2443"/>
        <text:p text:style-name="Priemimas">Šio nu­ta­ri­mo pri­ėmi­mas</text:p>
        <text:p text:style-name="P2444"/>
        <text:p text:style-name="P2445">Už – 78, prieš – 1, su­si­lai­kiu­sių nė­ra. Nu­ta­ri­mas pri­im­tas.</text:p>
        <text:p text:style-name="P2446"><text:s/></text:p>
        <text:p text:style-name="Laikas">14.37 val.</text:p>
        <text:p text:style-name="Roman12"><text:bookmark-start text:name="klausimas12"/>Sei­mo nu­ta­ri­mo „Dėl Lie­tu­vos Res­pub­li­kos Sei­mo ko­mi­te­tų pir­mi­nin­kų ir jų pa­va­duo­to­jų pa­tvir­ti­ni­mo“ pro­jek­tas Nr. XIIP-29 (<text:span text:style-name="T2447">pa</text:span><text:span text:style-name="T2448">­tei</text:span><text:span text:style-name="T2449">­ki</text:span><text:span text:style-name="T2450">­mas, svars</text:span><text:span text:style-name="T2451">­ty</text:span><text:span text:style-name="T2452">­mas ir pri</text:span><text:span text:style-name="T2453">­ėmi</text:span><text:span text:style-name="T2454">­mas</text:span>)</text:p>
        <text:p text:style-name="P2455"><text:bookmark-end text:name="klausimas12"/></text:p>
        <text:p text:style-name="P2456">1-9 klau­si­mas – Sei­mo nu­ta­ri­mo „Dėl Sei­mo ko­mi­te­tų pir­mi­nin­kų ir jų pa­va­duo­to­jų pa­tvir­ti­ni­mo“ pro­jek­tas Nr. XIIP-29. Pra­ne­šė­jas – V. Gap­šys. Pra­šau.<text:s/></text:p>
        <text:p text:style-name="Roman"><text:span text:style-name="T2457">V. GAPŠYS</text:span><text:span text:style-name="T2458"><text:s/></text:span><text:span text:style-name="T2459">(</text:span><text:span text:style-name="T2460">DPF</text:span><text:span text:style-name="T2461">)</text:span><text:span text:style-name="T2462">. Kaip ir bu</text:span><text:span text:style-name="T2463">­vo ap</text:span><text:span text:style-name="T2464">­tar</text:span><text:span text:style-name="T2465">­ta Se</text:span><text:span text:style-name="T2466">­niū</text:span><text:span text:style-name="T2467">­nų su</text:span><text:span text:style-name="T2468">­ei</text:span><text:span text:style-name="T2469">­go</text:span><text:span text:style-name="T2470">­je, pa</text:span><text:span text:style-name="T2471">­si</text:span><text:span text:style-name="T2472">­skirs</text:span><text:span text:style-name="T2473">­ty</text:span><text:span text:style-name="T2474">­tos kvo</text:span><text:span text:style-name="T2475">­tos. Frak</text:span><text:span text:style-name="T2476">­ci</text:span><text:span text:style-name="T2477">­jos pa</text:span><text:span text:style-name="T2478">­tei</text:span><text:span text:style-name="T2479">­kė kan</text:span><text:span text:style-name="T2480">­di</text:span><text:span text:style-name="T2481">­da</text:span><text:span text:style-name="T2482">­tus už</text:span><text:span text:style-name="T2483">­im</text:span><text:span text:style-name="T2484">­ti ko</text:span><text:span text:style-name="T2485">­mi</text:span><text:span text:style-name="T2486">­te</text:span><text:span text:style-name="T2487">­tų pir</text:span><text:span text:style-name="T2488">­mi</text:span><text:span text:style-name="T2489">­nin</text:span><text:span text:style-name="T2490">­kų ir pa</text:span><text:span text:style-name="T2491">­va</text:span><text:span text:style-name="T2492">­duo</text:span><text:span text:style-name="T2493">­to</text:span><text:span text:style-name="T2494">­jų vie</text:span><text:span text:style-name="T2495">­tas. Tas, kas bu</text:span><text:span text:style-name="T2496">­vo iš</text:span><text:span text:style-name="T2497">­rink</text:span><text:span text:style-name="T2498">­ti, tei</text:span><text:span text:style-name="T2499">­kia</text:span><text:span text:style-name="T2500">­mi šian</text:span><text:span text:style-name="T2501">­dien nu</text:span><text:span text:style-name="T2502">­ta</text:span><text:span text:style-name="T2503">­ri</text:span><text:span text:style-name="T2504">­mu pa</text:span><text:span text:style-name="T2505">­tvir</text:span><text:span text:style-name="T2506">­tin</text:span><text:span text:style-name="T2507">­ti Sei</text:span><text:span text:style-name="T2508">­mo po</text:span><text:span text:style-name="T2509">­sė</text:span><text:span text:style-name="T2510">­dy</text:span><text:span text:style-name="T2511">­je. Li</text:span><text:span text:style-name="T2512">­ku</text:span><text:span text:style-name="T2513">­sie</text:span><text:span text:style-name="T2514">­ji bus pa</text:span><text:span text:style-name="T2515">­tvir</text:span><text:span text:style-name="T2516">­tin</text:span><text:span text:style-name="T2517">­ti ki</text:span><text:span text:style-name="T2518">­tą sa</text:span><text:span text:style-name="T2519">­vai</text:span><text:span text:style-name="T2520">­tę.<text:s/></text:span></text:p>
        <text:p text:style-name="Roman"><text:span text:style-name="T2521">PIRMININKAS.</text:span><text:span text:style-name="T2522"><text:s/>Klaus</text:span><text:span text:style-name="T2523">­ti no</text:span><text:span text:style-name="T2524">­rin</text:span><text:span text:style-name="T2525">­čių ne</text:span><text:span text:style-name="T2526">­ma</text:span><text:span text:style-name="T2527">­tau. Ar ga</text:span><text:span text:style-name="T2528">­li</text:span><text:span text:style-name="T2529">­me pri</text:span><text:span text:style-name="T2530">­tar</text:span><text:span text:style-name="T2531">­ti po pa</text:span><text:span text:style-name="T2532">­tei</text:span><text:span text:style-name="T2533">­ki</text:span><text:span text:style-name="T2534">­mo? (</text:span><text:span text:style-name="T2535">Bal</text:span><text:span text:style-name="T2536">­sai sa</text:span><text:span text:style-name="T2537">­lė</text:span><text:span text:style-name="T2538">­je</text:span><text:span text:style-name="T2539">) Siū</text:span><text:span text:style-name="T2540">­lau ypa</text:span><text:span text:style-name="T2541">­tin</text:span><text:span text:style-name="T2542">­gą sku</text:span><text:span text:style-name="T2543">­bą. Ga</text:span><text:span text:style-name="T2544">­li</text:span><text:span text:style-name="T2545">­me su</text:span><text:span text:style-name="T2546">­tar</text:span><text:span text:style-name="T2547">­ti? (</text:span><text:span text:style-name="T2548">Bal</text:span><text:span text:style-name="T2549">­sai sa</text:span><text:span text:style-name="T2550">­lė</text:span><text:span text:style-name="T2551">­je</text:span><text:span text:style-name="T2552">) Dis</text:span><text:span text:style-name="T2553">­ku</text:span><text:span text:style-name="T2554">­si</text:span><text:span text:style-name="T2555">­jo</text:span><text:span text:style-name="T2556">­se yra už</text:span><text:span text:style-name="T2557">­si</text:span><text:span text:style-name="T2558">­ra</text:span><text:span text:style-name="T2559">­šęs… (</text:span><text:span text:style-name="T2560">Bal</text:span><text:span text:style-name="T2561">­sai sa</text:span><text:span text:style-name="T2562">­lė</text:span><text:span text:style-name="T2563">­je</text:span><text:span text:style-name="T2564">) Mi</text:span><text:span text:style-name="T2565">­nu</text:span><text:span text:style-name="T2566">­tė</text:span><text:span text:style-name="T2567">­lę! Mes dir</text:span><text:span text:style-name="T2568">­ba</text:span><text:span text:style-name="T2569">­me grei</text:span><text:span text:style-name="T2570">­čiau, ne</text:span><text:span text:style-name="T2571">­gu kom</text:span><text:span text:style-name="T2572">­piu</text:span><text:span text:style-name="T2573">­te</text:span><text:span text:style-name="T2574">­ris jun</text:span><text:span text:style-name="T2575">­gia. Kvie</text:span><text:span text:style-name="T2576">­čiu dis</text:span><text:span text:style-name="T2577">­ku</text:span><text:span text:style-name="T2578">­tuo</text:span><text:span text:style-name="T2579">­ti J. Raz</text:span><text:span text:style-name="T2580">­mą.</text:span></text:p>
        <text:p text:style-name="Roman"><text:span text:style-name="T2581">J. RAZMA</text:span><text:span text:style-name="T2582"><text:s/></text:span><text:span text:style-name="T2583">(</text:span><text:span text:style-name="T2584">TS-LKDF</text:span><text:span text:style-name="T2585">)</text:span><text:span text:style-name="T2586">. Ger</text:span><text:span text:style-name="T2587">­bia</text:span><text:span text:style-name="T2588">­mie</text:span><text:span text:style-name="T2589">­ji ko</text:span><text:span text:style-name="T2590">­le</text:span><text:span text:style-name="T2591">­gos, nie</text:span><text:span text:style-name="T2592">­ko nuo</text:span><text:span text:style-name="T2593">­sta</text:span><text:span text:style-name="T2594">­baus, aiš</text:span><text:span text:style-name="T2595">­ku, kad ko</text:span><text:span text:style-name="T2596">­mi</text:span><text:span text:style-name="T2597">­te</text:span><text:span text:style-name="T2598">­tų va</text:span><text:span text:style-name="T2599">­do</text:span><text:span text:style-name="T2600">­vy</text:span><text:span text:style-name="T2601">­bės rei</text:span><text:span text:style-name="T2602">­ka</text:span><text:span text:style-name="T2603">­lus ap</text:span><text:span text:style-name="T2604">­spren</text:span><text:span text:style-name="T2605">­džia tie, ku</text:span><text:span text:style-name="T2606">­rie for</text:span><text:span text:style-name="T2607">­muo</text:span><text:span text:style-name="T2608">­ja val</text:span><text:span text:style-name="T2609">­dan</text:span><text:span text:style-name="T2610">­čią</text:span><text:span text:style-name="T2611">­ją ko</text:span><text:span text:style-name="T2612">­a</text:span><text:span text:style-name="T2613">­li</text:span><text:span text:style-name="T2614">­ci</text:span><text:span text:style-name="T2615">­ją. Taip yra ir šį kar</text:span><text:span text:style-name="T2616">­tą, dėl to prin</text:span><text:span text:style-name="T2617">­ci</text:span><text:span text:style-name="T2618">­po mes, pla</text:span><text:span text:style-name="T2619">­nuo</text:span><text:span text:style-name="T2620">­da</text:span><text:span text:style-name="T2621">­mi dar</text:span><text:span text:style-name="T2622">­bą, opo</text:span><text:span text:style-name="T2623">­zi</text:span><text:span text:style-name="T2624">­ci</text:span><text:span text:style-name="T2625">­jo</text:span><text:span text:style-name="T2626">­je di</text:span><text:span text:style-name="T2627">­de</text:span><text:span text:style-name="T2628">­lių prie</text:span><text:span text:style-name="T2629">­kaiš</text:span><text:span text:style-name="T2630">­tų ne</text:span><text:span text:style-name="T2631">­reiš</text:span><text:span text:style-name="T2632">­kia</text:span><text:span text:style-name="T2633">­me. Ži</text:span><text:span text:style-name="T2634">­no</text:span><text:span text:style-name="T2635">­ma, vi</text:span><text:span text:style-name="T2636">­sa</text:span><text:span text:style-name="T2637">­da sma</text:span><text:span text:style-name="T2638">­gu, kai yra ran</text:span><text:span text:style-name="T2639">­da</text:span><text:span text:style-name="T2640">­ma ga</text:span><text:span text:style-name="T2641">­li</text:span><text:span text:style-name="T2642">­my</text:span><text:span text:style-name="T2643">­bė pa</text:span><text:span text:style-name="T2644">­si</text:span><text:span text:style-name="T2645">­tar</text:span><text:span text:style-name="T2646">­ti, pa</text:span><text:span text:style-name="T2647">­si</text:span><text:span text:style-name="T2648">­žiū</text:span><text:span text:style-name="T2649">­rė</text:span><text:span text:style-name="T2650">­ti, kur vie</text:span><text:span text:style-name="T2651">­na ar ki</text:span><text:span text:style-name="T2652">­ta frak</text:span><text:span text:style-name="T2653">­ci</text:span><text:span text:style-name="T2654">­ja tu</text:span><text:span text:style-name="T2655">­ri kom</text:span><text:span text:style-name="T2656">­pe</text:span><text:span text:style-name="T2657">­ten</text:span><text:span text:style-name="T2658">­tin</text:span><text:span text:style-name="T2659">­ges</text:span><text:span text:style-name="T2660">­nių žmo</text:span><text:span text:style-name="T2661">­nių, kaip ge</text:span><text:span text:style-name="T2662">­riau</text:span><text:span text:style-name="T2663">­siai iš</text:span><text:span text:style-name="T2664">­spręs</text:span><text:span text:style-name="T2665">­ti tą va</text:span><text:span text:style-name="T2666">­do</text:span><text:span text:style-name="T2667">­vy</text:span><text:span text:style-name="T2668">­bių su</text:span><text:span text:style-name="T2669">­for</text:span><text:span text:style-name="T2670">­ma</text:span><text:span text:style-name="T2671">­vimą, kad tai bū</text:span><text:span text:style-name="T2672">­tų iš</text:span><text:span text:style-name="T2673">­ties nau</text:span><text:span text:style-name="T2674">­din</text:span><text:span text:style-name="T2675">­giau</text:span><text:span text:style-name="T2676">­sia Sei</text:span><text:span text:style-name="T2677">­mo veik</text:span><text:span text:style-name="T2678">­lo</text:span><text:span text:style-name="T2679">­je.<text:s/></text:span></text:p>
        <text:p text:style-name="P2680">Ga­li­ma tei­gia­mai pa­mi­nė­ti kai ku­riuos šian­dien siū­lo­mus spren­di­mus dėl ko­mi­te­tų va­do­vų, kai, sa­ky­kim, į la­bai svar­bias Eu­ro­pos rei­ka­lų ko­mi­te­to pir­mi­nin­ko pa­rei­gas siū­lo­mas bu­vęs Mi­nist­ras Pir­mi­nin­kas, pa­ty­ręs par­la­men­ta­ras G. Kir­ki­las ar­ba į Vals­ty­bės val­dy­mo ir sa­vi­val­dy­bių ko­mi­te­to pir­mi­nin­ko pa­rei­gas V. Bu­kaus­kas. Taip pat aš tei­gia­mai pa­mi­nė­čiau D. Mi­ku­tie­nės siū­ly­mą va­do­vau­ti svei­ka­tos rei­ka­lams ar A. Sa­la­ma­ki­no – Ap­lin­kos ap­sau­gos ko­mi­te­tui, bet ma­nau, kad val­dan­tie­ji ga­lė­jo ras­ti la­biau pa­ty­ru­sių po­li­ti­kų, ku­rie ga­lė­tų iš kar­to ener­gin­gai stra­te­giš­kai veik­ti, į kai ku­riuos ki­tus ko­mi­te­tų va­do­vų pos­tus.<text:s/></text:p>
        <text:p text:style-name="P2681">Dar vie­na pa­sta­ba. Val­dan­tie­ji sten­gia­si ma­k­si­ma­liai pa­im­ti ir pa­va­duo­to­jų pa­rei­gų tuo­se spe­cia­li­zuo­tuo­se ko­mi­te­tuo­se. Ir la­bai ma­žai, nors yra pen­kios po­zi­ci­jos, o pa­siū­lė tik vie­ną – pa­va­duo­to­ją į Eu­ro­pos rei­ka­lų ko­mi­te­tą. Aš ma­nau, kad vis dėl­to bū­tų bu­vę ge­rai ir de­mo­kra­tiška, jei­gu to­kiuo­se po­li­tiš­kai jaut­riuo­se ko­mi­te­tuo­se kaip Na­cio­na­li­nio sau­gu­mo ir gy­ny­bos ar Kai­mo rei­ka­lų ko­mi­te­tai bū­tų pa­lik­ta di­des­nė sa­vi­raiš­kos erd­vė, t. y. pa­va­duo­to­jo pa­rei­gos opo­zi­ci­nėm frak­ci­jom. De­ja, to­kia ga­li­my­bė ne­pa­lik­ta. Opo­zi­ci­nės frak­ci­jos tu­rė­jo la­bai pa­vyz­din­gai kiek­vie­na skir­ti po at­sto­vą į Eu­ro­pos rei­ka­lų ko­mi­te­to pir­mi­nin­ko pa­va­duo­to­jus.<text:s/></text:p>
        <text:p text:style-name="Roman"><text:span text:style-name="T2682">Ži</text:span><text:span text:style-name="T2683">­no</text:span><text:span text:style-name="T2684">­ma, jaut</text:span><text:span text:style-name="T2685">­riau</text:span><text:span text:style-name="T2686">­sias klau</text:span><text:span text:style-name="T2687">­si</text:span><text:span text:style-name="T2688">­mas ir jaut</text:span><text:span text:style-name="T2689">­riau</text:span><text:span text:style-name="T2690">­sias spren</text:span><text:span text:style-name="T2691">­di</text:span><text:span text:style-name="T2692">­mas yra siū</text:span><text:span text:style-name="T2693">­ly</text:span><text:span text:style-name="T2694">­mas tvir</text:span><text:span text:style-name="T2695">­tin</text:span><text:span text:style-name="T2696">­ti Au</text:span><text:span text:style-name="T2697">­di</text:span><text:span text:style-name="T2698">­to ko</text:span><text:span text:style-name="T2699">­mi</text:span><text:span text:style-name="T2700">­te</text:span><text:span text:style-name="T2701">­to pir</text:span><text:span text:style-name="T2702">­mi</text:span><text:span text:style-name="T2703">­nin</text:span><text:span text:style-name="T2704">­ko po</text:span><text:span text:style-name="T2705">­zi</text:span><text:span text:style-name="T2706">­ci</text:span><text:span text:style-name="T2707">­ją. Mes vis dėl</text:span><text:span text:style-name="T2708">­to tu</text:span><text:span text:style-name="T2709">­rė</text:span><text:span text:style-name="T2710">­jo</text:span><text:span text:style-name="T2711">­me vil</text:span><text:span text:style-name="T2712">­čių, kad bus iš</text:span><text:span text:style-name="T2713">­lai</text:span><text:span text:style-name="T2714">­ky</text:span><text:span text:style-name="T2715">­tas jau dvie</text:span><text:span text:style-name="T2716">­jų ka</text:span><text:span text:style-name="T2717">­den</text:span><text:span text:style-name="T2718">­ci</text:span><text:span text:style-name="T2719">­jų par</text:span><text:span text:style-name="T2720">­la</text:span><text:span text:style-name="T2721">­men</text:span><text:span text:style-name="T2722">­ti</text:span><text:span text:style-name="T2723">­nės de</text:span><text:span text:style-name="T2724">­mo</text:span><text:span text:style-name="T2725">­kra</text:span><text:span text:style-name="T2726">­tijos pa</text:span><text:span text:style-name="T2727">­sie</text:span><text:span text:style-name="T2728">­ki</text:span><text:span text:style-name="T2729">­mas, kai šio ko</text:span><text:span text:style-name="T2730">­mi</text:span><text:span text:style-name="T2731">­te</text:span><text:span text:style-name="T2732">­to va</text:span><text:span text:style-name="T2733">­do</text:span><text:span text:style-name="T2734">­vo pa</text:span><text:span text:style-name="T2735">­rei</text:span><text:span text:style-name="T2736">­gos bu</text:span><text:span text:style-name="T2737">­vo pa</text:span><text:span text:style-name="T2738">­ti</text:span><text:span text:style-name="T2739">­ki</text:span><text:span text:style-name="T2740">­mos Sei</text:span><text:span text:style-name="T2741">­mo ma</text:span><text:span text:style-name="T2742">­žu</text:span><text:span text:style-name="T2743">­mos ar</text:span><text:span text:style-name="T2744">­ba opo</text:span><text:span text:style-name="T2745">­zi</text:span><text:span text:style-name="T2746">­ci</text:span><text:span text:style-name="T2747">­nei frak</text:span><text:span text:style-name="T2748">­ci</text:span><text:span text:style-name="T2749">­jai. Iš</text:span><text:span text:style-name="T2750">­ties mes tik</text:span><text:span text:style-name="T2751">­rai bū</text:span><text:span text:style-name="T2752">­tu</text:span><text:span text:style-name="T2753">­me ga</text:span><text:span text:style-name="T2754">­lė</text:span><text:span text:style-name="T2755">­ję pa</text:span><text:span text:style-name="T2756">­siū</text:span><text:span text:style-name="T2757">­ly</text:span><text:span text:style-name="T2758">­ti la</text:span><text:span text:style-name="T2759">­bai kom</text:span><text:span text:style-name="T2760">­pe</text:span><text:span text:style-name="T2761">­ten</text:span><text:span text:style-name="T2762">­tin</text:span><text:span text:style-name="T2763">­gų as</text:span><text:span text:style-name="T2764">­me</text:span><text:span text:style-name="T2765">­nų, ku</text:span><text:span text:style-name="T2766">­rie bū</text:span><text:span text:style-name="T2767">­tų dar</text:span><text:span text:style-name="T2768">­ba</text:span><text:span text:style-name="T2769">­vę</text:span><text:span text:style-name="T2770">­si ne ma</text:span><text:span text:style-name="T2771">­žiau efek</text:span><text:span text:style-name="T2772">­ty</text:span><text:span text:style-name="T2773">­viai, kaip pra</text:span><text:span text:style-name="T2774">­ėju</text:span><text:span text:style-name="T2775">­sio</text:span><text:span text:style-name="T2776">­je ka</text:span><text:span text:style-name="T2777">­den</text:span><text:span text:style-name="T2778">­ci</text:span><text:span text:style-name="T2779">­jo</text:span><text:span text:style-name="T2780">­je tik</text:span><text:span text:style-name="T2781">­rai<text:s/></text:span>ener­gin­gai šį dar­bą dir­bo L. Grau­ži­nie­nė. Ir iš kar­to aš čia tu­rė­čiau at­mes­ti tuos ar­gu­men­tus, kai sa­ko­ma, jog bent pir­mai­siais me­tais da­bar­ti­niams val­dan­tie­siems rei­kia dar au­di­tuo­ti ir su­žiū­rė­ti nu­ei­nan­čios Vy­riau­sy­bės fi­nan­si­nius rei­ka­lus. Pa­brėž­čiau, kad L. Grau­ži­nie­nė la­bai ener­gin­gai at­li­ko ei­na­mą­ją kon­tro­lę, ir nė­ra ką ten pa­pil­do­mai vi­sus me­tus nag­ri­nė­ti. Man su­si­da­ro įspū­dis, kad pa­ski­riant į šias pa­rei­gas jau­ną, pir­mą kar­tą par­la­men­ta­re ta­pu­sią ko­le­gę, val­dan­tie­ji sie­kia, kad re­a­lios fi­nan­sų kon­tro­lės per šį ko­mi­te­tą ne­bū­tų. Aš tik­rai ne­leng­vai įsi­vaiz­duo­ju, kaip jau­na, ne­pa­ty­ru­si Sei­mo na­rė im­tų­si pri­žiū­rė­ti to­kius po­li­ti­kos vil­kus kaip štai at­si­sto­jęs J. Ole­kas, ku­ris jau su­pla­na­vęs kaip nors įdo­miai skirs­ty­ti kraš­to ap­sau­gos sis­te­mos lė­šas. Dėl to mes dar kar­tą kvies­tu­me val­dan­čiuo­sius ap­si­gal­vo­ti ir pra­šy­si­me dėl Au­di­to ko­mi­te­to pir­mi­nin­ko pa­rei­gy­bės bal­suo­ti at­ski­rai.<text:s/></text:p>
        <text:p text:style-name="P2782"><text:span text:style-name="T2783">PIRMININKAS.</text:span><text:s/>Dė­ko­ja­me. Re­pli­ka po bal­sa­vi­mo? Pra­šom, Dan­gu­te.<text:s/></text:p>
        <text:p text:style-name="P2784"><text:span text:style-name="T2785">D. MIKUTIENĖ</text:span><text:s/><text:span text:style-name="T2786">(</text:span><text:span text:style-name="T2787">DPF</text:span><text:span text:style-name="T2788">)</text:span>. Ger­bia­mie­ji ko­le­gos, ne­ga­liu ne­re­a­guo­ti. Ger­bia­ma­sis frak­ci­jos se­niū­ne Jur­gi Raz­ma, jū­sų siū­ly­mas yra aiš­kiai dis­kri­mi­na­ci­nis. Ar­gi jau­nu­mas yra blo­gai? Ar mo­te­ris ir­gi yra blo­gai? Ar tai, kad į mū­sų Sei­mą at­ėjo daug nau­jų, jau­nų par­la­men­ta­rų, ir­gi blo­gai? Vieš­pa­tie, kaip no­rė­čiau, kad mes ši­to ne­bū­tu­me gir­dė­ję! Aš la­bai ju­mis nu­si­vy­liau.<text:s/></text:p>
        <text:p text:style-name="P2789"><text:span text:style-name="T2790">PIRMININKAS.</text:span><text:s/>Ger­bia­mie­ji ko­le­gos, jei­gu ki­tą kar­tą kal­bė­si­te ne į te­mą, iš­jung­siu mik­ro­fo­nus. Kal­bė­ki­me į te­mą. J. Raz­ma. Jei­gu ne, iš­jung­siu mik­ro­fo­ną.<text:s/></text:p>
        <text:p text:style-name="P2791"><text:span text:style-name="T2792">J. RAZMA</text:span><text:s/><text:span text:style-name="T2793">(</text:span><text:span text:style-name="T2794">TS-LKDF</text:span><text:span text:style-name="T2795">)</text:span>. Tik­rai į te­mą. Aš ne­ži­nau, kaip ger­bia­mo­ji Dan­gu­tė klau­sė­si, aš ją pa­gy­riau, ji, at­ro­do, yra mo­te­ris. Aš apie mo­te­ris ar­ba ge­rai, ar­ba nie­ko ir ne tuo as­pek­tu ver­ti­nau Au­di­to ko­mi­te­to pir­mi­nin­kę. Pra­šy­čiau ati­džiau klau­sy­tis.<text:s/></text:p>
        <text:p text:style-name="P2796"><text:span text:style-name="T2797">PIRMININKAS.</text:span><text:s/>Trū­ko tik at­si­pra­šy­mo, ir bū­tų vis­kas su­re­gu­liuo­ta. Ger­bia­mie­ji, po svars­ty­mo ar ga­li­me pri­tar­ti ben­dru su­ta­ri­mu? (<text:span text:style-name="T2798">Bal</text:span><text:span text:style-name="T2799">­sai sa</text:span><text:span text:style-name="T2800">­lė</text:span><text:span text:style-name="T2801">­je</text:span>) Po svars­ty­mo. Pri­ėmi­mo me­tu. Ar no­ri­te at­ski­rai dar svars­ty­mo me­tu bal­suo­ti? Ne. Ga­li­me ben­dru su­ta­ri­mu pri­tar­ti po svars­ty­mo? Ačiū. Vie­nas – už, vie­nas – prieš. Yra no­rin­čių? Nė­ra.<text:s/></text:p>
        <text:p text:style-name="P2802">Pri­ėmi­mo sta­di­ja. Pa­straips­niui. 1 straips­nis. Ga­li­ma pri­im­ti? Pri­im­tas.<text:s/></text:p>
        <text:p text:style-name="P2803">2 straips­nis. Su­pra­tau, Kon­ser­va­to­rių frak­ci­ja rei­ka­lau­ja bal­suo­ti. Vie­nas – už, vie­nas – prieš. Pra­šom. Prieš – K. Ma­siu­lis.<text:s/></text:p>
        <text:p text:style-name="P2804"><text:span text:style-name="T2805">K. MASIULIS</text:span><text:s/><text:span text:style-name="T2806">(</text:span><text:span text:style-name="T2807">TS-LKDF</text:span><text:span text:style-name="T2808">)</text:span>. Ger­bia­mie­ji ko­le­gos, de­mo­kra­tinės tra­di­ci­jos kar­tais yra ne ma­žiau svar­bu ne­gu įsta­ty­mai. Ir ne vel­tui to­kio­je vals­ty­bė­je kaip Di­džio­ji Bri­ta­ni­ja tra­di­ci­jos lai­ko­mos įsta­ty­mų pa­kai­ta­lu. De­mo­kra­tinė tra­di­ci­ja, ku­ri čia bu­vo for­muo­ja­ma, da­bar ima­ma griau­ti. Vi­sos Sei­mo kon­tro­lės ins­ti­tu­ci­jos, ko­mi­te­tai ir ko­mi­si­jos per­ei­to­je ka­den­ci­jo­je bu­vo opo­zi­ci­jos ran­ko­se, ir ne­ge­rai, kad ši­tos tra­di­ci­jos yra at­si­sa­ko­ma. Ly­giai taip pat per­ei­to­je ka­den­ci­jo­je bu­vo lai­ko­ma­si to­kio po­žiū­rio, kad vi­suo­se ko­mi­te­tuo­se opo­zi­ci­ja tu­ri tu­rė­ti sa­vo pa­va­duo­to­ją. Tik­rai bu­vo ga­li­ma pa­da­ry­ti, kad pa­va­duo­to­jų skai­čiu­mi su­stip­rin­tu­me Eu­ro­pos ko­mi­te­tą, bet iš val­dan­čio­sios dau­gu­mos pa­va­duo­to­jų. Ki­tuo­se ko­mi­te­tuo­se pa­va­duo­to­jų po­zi­ci­jas ati­duo­ti bū­tent opo­zi­ci­jai, kad jų bal­sas bū­tų stip­res­nis ir la­biau gir­di­mas. Ši­ta tra­di­ci­ja ir­gi yra lau­žo­ma. Aš ma­tau dvi di­de­les blo­gy­bes.<text:s/></text:p>
        <text:p text:style-name="P2809"><text:span text:style-name="T2810">PIRMININKAS.</text:span><text:s/>Dė­ko­ju K. Ma­siu­liui. Už kal­bės A. Ma­zu­ro­nis.<text:s/></text:p>
        <text:p text:style-name="Roman"><text:span text:style-name="T2811">A. MAZURONIS</text:span><text:s/><text:span text:style-name="T2812">(</text:span><text:span text:style-name="T2813">TTF</text:span><text:span text:style-name="T2814">)</text:span>. La­bai dė­kui, ger­bia­mie­ji ko­le­gos, iš tie­sų tuo klau­si­mu jau kal­bė­jau, bet ka­dan­gi ma­no ko­le­ga pro­fe­so­rius kar­to­ja­si ir ne pir­mą kar­tą kar­to­ja­si, aš ma­nau, kad aš ga­liu sau leis­ti taip pat pa­si­kar­to­ti. Ger­bia­mie­ji opo­nen­tai ir opo­zi­ci­jos at­sto­vai, skai­ty­ki­te Sta­tu­tą, jis reg­la­men­tuo­ja Sei­mo gy­ve­ni­mą ir jo tvar­ką. Ja­me la­bai aiš­kiai pa­ra­šy­ta, kas ką pri­va­lo už­im­ti. Kai jūs bu­vo­te dau­gu­ma, py­ki­te, ne­py­ki­te, jūs da­bar ban­do­te la­bai gra­žiom de­mo­kra­tinėm spal­vom vis­ką nu­pieš­ti ir ban­do­te la­bai gra­žiai pa­ro­dy­ti, kad jūs la­bai daug lei­do­te, la­bai klau­sė­te ir įsi­klau­sė­te į tai, ką kal­bė­jo opo­zi­ci­ja. Tai yra ab­so­liu­tus me­las, nes bu­vo va­žiuo­ja­ma bul­do­ze­riu, nuo­la­tos bu­vo va­žiuo­ja­ma bul­do­ze­riu, ir jei­gu dėl vie­nos po­zi­ci­jos… Po­ne Da­gy, ne­mo­si­kuo­ki­te ran­ko­mis. Kai jūs ne­tei­sė­tai Dar­bo bir­žos va­do­vą at­lei­do­te ir treč­da­lis mi­li­jo­no nuos­to­lių bu­vo, ko­dėl ta­da taip ne­mo­si­ka­vo­te ran­ko­mis? Da­bar ga­lė­tu­mė­te šiek tiek ra­miau ir kul­tū­rin­giau elg­tis. Aš no­riu pa­sa­ky­ti, kad pa­gal Sta­tu­tą pir­mi­nin­ko ar­ba pa­va­duo­to­jo pa­rei­gy­bė pri­klau­so opo­zi­ci­jai.<text:s/></text:p>
        <text:p text:style-name="Roman">Ant­ras da­ly­kas. Pir­muo­sius dve­jus me­tus bus au­di­tuo­ja­mi prieš tai bu­vu­sios Vy­riau­sy­bės pa­da­ry­ti dar­bai. Pa­si­kar­to­siu, ta pa­niš­ka ir is­te­riš­ka jū­sų re­ak­ci­ja į tai, kad jūs ne­gau­na­te to pir­mi­nin­ko pos­to, jau ke­lia la­bai daug min­čių ir pa­mąs­ty­mų, ko­kių pir­mų­jų dar­bų rei­kė­tų im­tis.<text:s/></text:p>
        <text:p text:style-name="Roman">Ir tre­čias da­ly­kas, iš tie­sų jū­sų frak­ci­jos at­sto­vai per pra­ėju­sius ket­ve­rius me­tus ma­žiau­siai lan­kė­si Au­di­to ko­mi­te­to po­sė­džiuo­se, o mi­nist­ras E. Ma­siu­lis, ku­ris čia kal­bė­jo, tre­jus me­tus dir­bęs ta­me ko­mi­te­te, nė kar­to ne­bu­vo po­sė­dy­je.<text:s/></text:p>
        <text:p text:style-name="Roman">Ger­bia­mie­ji ko­le­gos, bū­ki­te są­ži­nin­gi ir tei­sin­gi ir ne­va­ry­ki­te Die­vo į me­dį. Man at­ro­do, kad opo­zi­ci­ja gau­na tiek, kiek tu­ri gau­ti. O jei­gu dar to­kių kal­bė­ji­mų bū­tų, vi­siš­kai ne­etiš­kų, to­kių kaip šį ry­tą, tai, ži­no­te, vėl­gi, kai ki­tą kar­tą svars­ty­si­te, ką jums duo­ti, ko ne­duo­ti, kur tei­sės pa­žei­džia­mos, kur ne­pa­žei­džia­mos, tai vi­sų pir­ma rei­kė­tų pa­žiū­rė­ti į veid­ro­dį ir ta­da pra­dė­ti sa­ky­ti, kas pri­klau­so, kas ne­pri­klau­so, ką jūs tu­rė­tu­mė­te už­im­ti, ko jūs ne­tu­rė­tu­mė­te už­im­ti ir pa­na­šiai.<text:s/></text:p>
        <text:p text:style-name="Roman"><text:span text:style-name="T2815">PIRMININKAS.</text:span><text:s/>Ačiū, ger­bia­ma­sis ko­le­ga. Jau no­rė­jau jus įspė­ti. Siū­lau bal­suo­ti dėl 2 strai­ps­nio. Pra­šom. Kas pri­ta­ria tam, kad Lie­tu­vos Res­pub­li­kos Sei­mo Au­di­to ko­mi­te­to pir­mi­nin­ke pa­tvir­tin­tu­me Sei­mo na­rę J. Vaic­kie­nę, bal­suo­ja už, kas mąs­to ir ma­no ki­taip, bal­suo­ja ki­taip.<text:s/></text:p>
        <text:p text:style-name="Roman">Už bal­sa­vo 73, prieš – 22, su­si­lai­kė 8. 2 straips­nis pri­im­tas.<text:s/></text:p>
        <text:p text:style-name="Roman">Re­pli­ką po bal­sa­vi­mo R. J. Da­gys.<text:s/></text:p>
        <text:p text:style-name="Roman"><text:span text:style-name="T2816">R. J. DAGYS</text:span><text:s/><text:span text:style-name="T2817">(</text:span><text:span text:style-name="T2818">TS-LKDF</text:span><text:span text:style-name="T2819">)</text:span>. Ger­bia­ma­sis ko­le­ga, ku­ris prieš tai kal­bė­jo, rin­kė­jai jau pa­ro­dė, kad jū­sų nuo­lat sa­ko­ma ne­tie­sa jų ne­vei­kia. Pa­ro­dė ly­giai taip pat ir jū­sų, su­si­trau­ku­sių kam­pu­ty­je, vie­tą. Bet ma­no re­pli­ka ne dėl to. Aš no­riu at­kreip­ti dė­me­sį, kad pra­ėju­sį kar­tą, kai dis­ku­ta­vo­me dėl Au­di­to ko­mi­te­to pir­mi­nin­ko, ko­le­ga V. P. An­driu­kai­tis sa­kė, kad mes pa­ma­ty­si­me, kaip aš bal­suo­siu dėl šios pa­rei­gy­bės sa­lė­je. De­ja, ne­tu­riu ga­li­my­bės pa­ma­ty­ti, jo nė­ra.<text:s/></text:p>
        <text:p text:style-name="Roman"><text:span text:style-name="T2820">PIRMININKAS.</text:span><text:s/>Ma­lo­nu, kad vis­ką ste­bi­me. Ma­tau P. Gra­žu­lį. Tik pra­šy­čiau, jūs da­bar jau mo­ka­te ši­tą da­ry­ti.<text:s/></text:p>
        <text:p text:style-name="Roman"><text:span text:style-name="T2821">P. GRAŽULIS</text:span><text:s/><text:span text:style-name="T2822">(</text:span><text:span text:style-name="T2823">TTF</text:span><text:span text:style-name="T2824">)</text:span>. Ger­bia­mie­ji Sei­mo na­riai, ger­bia­mo­ji opo­zi­ci­ja, aš ma­nau, tik­rai la­bai lo­giš­ka, kad šiuo me­tu į Au­di­to ko­mi­te­tą ski­ria­mi tie žmo­nės, ku­rie ne­bu­vo val­džio­je, o bu­vo opo­zi­ci­jo­je, nes tik­rai yra daug įvai­rių klau­si­mų, ku­riuos rei­kia iš­si­aiš­kin­ti, nu­sta­ty­ti pa­da­ry­tą mū­sų vals­ty­bei ir fi­nan­si­nį, ir eko­no­mi­nį bro­ką, ir kas vis dėl­to bu­vo at­sa­kin­gas dėl ne­skaid­raus lė­šų pa­nau­do­ji­mo. Ma­nau, dėl to jūs la­bai ne­no­ri­te, kad šio ko­mi­te­to pir­mi­nin­kas bū­tų iš opo­zi­ci­jos. Ačiū Sei­mui, kad bal­sa­vo ir pri­ta­rė kan­di­da­tės į ko­mi­te­to pir­mi­nin­kus kan­di­da­tū­rai.<text:s/></text:p>
        <text:p text:style-name="Roman"><text:span text:style-name="T2825">PIRMININKAS.</text:span><text:s/>Ačiū Pet­rui. Dau­giau žo­džio ne­su­tei­kiu. Svars­to­me 3 straips­nį. Ar yra pa­sta­bų, ar rei­kia bal­suo­ti? Ga­li­me pri­im­ti. 4 straips­nis. Nė­ra pa­sta­bų? Pri­im­tas. 5 straips­nis. Pa­sta­bų ne­ma­tau. Pri­im­tas. 6 straips­nis. Pa­sta­bų ne­ma­tau. Pri­im­tas. 7 straips­nis. Pri­im­tas. 8 straips­nis. Pri­im­tas. 9 straips­nis. Pri­im­tas. 10 straips­nis. Ma­tau I. De­gu­tie­nę. Ne. Pri­im­tas. 11 straips­nis. Pri­im­tas. 12 straips­nis. Ne­ma­tau pa­sta­bų. Pri­im­tas. 13 strai­ps­nis. Pri­im­tas. 14 straips­nis. Pri­im­tas. 15 straips­nis. Pri­im­tas. 16 straips­nis. Pri­im­tas. 17 straips­nis. Pri­im­tas. 18 straips­nis. Pri­im­tas. 19 straips­nis. Pri­im­tas. 20 straips­nis. Pri­im­tas.<text:s/></text:p>
        <text:p text:style-name="Roman">Dėl vi­so įsta­ty­mo ke­tu­ri – už, ke­tu­ri – prieš. Už – R. Ačas.</text:p>
        <text:p text:style-name="Roman"><text:span text:style-name="T2826">R. AČAS</text:span><text:s/><text:span text:style-name="T2827">(</text:span><text:span text:style-name="T2828">TTF</text:span><text:span text:style-name="T2829">)</text:span>. Ger­bia­mie­ji, tik­rai ne­si­ruo­šiau kal­bė­ti, ta­čiau iš­pro­vo­ka­vo J. Raz­mos kal­ba. Tik­rai nie­ko blo­go ne­no­rė­čiau pa­sa­ky­ti, bet bu­vo pa­sa­ky­ta tru­pu­tį ne­tie­sa apie Au­di­to ko­mi­te­tą. Aš pri­me­nu, kad 2004–2008 m. ka­den­ci­jos Sei­me Au­di­to ko­mi­te­tui va­do­va­vo A. Skar­džius, ku­ris bu­vo val­dan­čio­sios dau­gu­mos at­sto­vas. Aš ta­da bu­vau ši­to ko­mi­te­to pir­mi­nin­ko pa­va­duo­to­jas. To­dėl sa­ky­ti, kad jau yra su­for­muo­tos to­kios tra­di­ci­jos, ma­nau, vie­no­je ka­den­ci­jo­je bu­vo vie­nos tra­di­ci­jos, ki­to­je – ki­tos. Da­bar vėl grįž­ta­me prie tų tra­di­ci­jų, ku­rios bu­vo.</text:p>
        <text:p text:style-name="Roman">O dėl pa­tir­ties ar ne pa­tir­ties taip pat no­rė­čiau pri­min­ti tiems pa­tiems kon­ser­va­to­riams. Jūs pa­žiū­rė­ki­te į sa­vo ko­le­gas, ku­rie pra­ei­to­je ka­den­ci­jo­je, kai tik at­ėjo į Sei­mą, ta­po ko­mi­te­tų pir­minin­kais, ir, at­ro­do, dar­bas vi­rė, ne­su­grio­vė nei Sei­mo, nei ko­mi­te­to. Jei­gu ne­klys­tu, man at­ro­do, kad V. Stun­dys va­do­va­vo ko­mi­te­tui ir tur­būt bu­vo ir­gi pir­mą kar­tą iš­rink­tas. (<text:span text:style-name="T2830">Bal</text:span><text:span text:style-name="T2831">­sai sa</text:span><text:span text:style-name="T2832">­lė</text:span><text:span text:style-name="T2833">­je</text:span>) At­si­pra­šau, bet tik­rai bu­vo iš jū­sų kas ir pir­mą kar­tą iš­rink­tas. Ačiū.<text:s/></text:p>
        <text:p text:style-name="Roman"><text:span text:style-name="T2834">PIRMININKAS.</text:span><text:s/>Prieš kal­bės D. Jan­kaus­kas.<text:s/></text:p>
        <text:p text:style-name="Roman"><text:span text:style-name="T2835">D. JANKAUSKAS</text:span><text:s/><text:span text:style-name="T2836">(</text:span><text:span text:style-name="T2837">TS-LKDF</text:span><text:span text:style-name="T2838">)</text:span>. Dė­ko­ju. Aš ir­gi bū­čiau ne­kal­bė­jęs, jei­gu vie­nas jau­nas ir gal ma­žiau pa­ty­ręs ko­le­ga ne­bū­tų čia daug kal­bė­jęs apie me­lą ir bul­do­ze­rius. Iš tik­rų­jų 2004–2008 m. ka­den­ci­jo­je bu­vo lai­kas, kai Au­di­to ko­mi­te­tui va­do­va­vo po­zi­ci­jos at­sto­vai. Be­je, tuo me­tu Eu­ro­pos Par­la­men­te Lie­tu­vos at­ve­jis kaip sėk­min­gas ir sek­ti­nas pa­vyz­dys bu­vo pri­sta­to­mas Biu­dže­to kon­tro­lės ko­mi­te­te vi­soms Eu­ro­pos Są­jun­gos nau­jo­sioms vals­ty­bėms na­rėms. Tai­gi, ko­le­gos, pa­sa­kę „a“, sa­ky­ki­me ir „b“.<text:s/></text:p>
        <text:p text:style-name="Roman">Pen­kio­lik­to­ji Vy­riau­sy­bė vi­są ka­den­ci­ją dir­bo ne­tu­rė­da­ma jo­kių bai­mių dėl to, kad Au­di­to ko­mi­te­tui va­do­vau­ja opo­zi­ci­jos at­sto­vas. Jei­gu šian­dien, for­muo­jant še­šio­lik­tą­ją Vy­riau­sy­bę, yra to­kių bai­mių, kad par­la­men­ti­nės kon­tro­lės pa­grin­di­nis ko­mi­te­tas ga­li ak­ty­viai dirb­ti, aš ma­nau, iš tik­rų­jų to­kių bai­mių ne­tu­rė­tų bū­ti. O par­la­men­ti­nės kon­tro­lės ko­mi­te­tas, aš ti­kiuo­si, ne­taps par­la­men­ti­nės prie­dan­gos ko­mi­te­tu, ko ir no­rė­čiau pa­lin­kė­ti vi­sam mū­sų Sei­mui.<text:s/></text:p>
        <text:p text:style-name="Roman"><text:span text:style-name="T2839">PIRMININKAS.</text:span><text:s/>Ačiū D. Jan­kaus­kui. (<text:span text:style-name="T2840">Bal</text:span><text:span text:style-name="T2841">­sai sa</text:span><text:span text:style-name="T2842">­lė</text:span><text:span text:style-name="T2843">­je)<text:s/></text:span>Gal vi­si ne­no­ri kal­bė­ti, bet vis tiek kal­bės. Jei­gu taip, P. Gra­žu­lis – už.<text:s/></text:p>
        <text:p text:style-name="Roman"><text:span text:style-name="T2844">P. GRAŽULIS</text:span><text:s/><text:span text:style-name="T2845">(</text:span><text:span text:style-name="T2846">TTF</text:span><text:span text:style-name="T2847">)</text:span>. Ger­bia­mie­ji Sei­mo na­riai, čia iš­sa­ky­ta ne­ma­žai ar­gu­men­tų. Man at­ro­do, Sta­tu­te tik­rai ne­nu­ma­ty­ta, kad bū­ti­nai pir­mi­nin­kas. Ga­li bū­ti ir pa­va­duo­to­jas. Sei­mo val­dan­čio­ji dau­gu­ma ne­nu­si­žen­gė Sta­tu­tui, o kon­ser­va­to­riai, ku­rie ke­lia klau­si­mą, kad at­seit mes dangs­ty­si­me val­dan­čio­sios dau­gu­mos kaž­ko­kius nu­veik­tus dar­bus… Ger­bia­mie­ji, bent šim­tą die­nų leis­ki­me Vy­riau­sy­bei nor­ma­liai dirb­ti ir per tą lai­ką tik­rai nie­ko ne­pri­si­dirbs. Net jei­gu pa­da­rys ko­kių nors klai­dų, tai ne­kri­ti­kuo­ja­ma. Rei­kė­tų iš es­mės per­žiū­rė­ti val­dan­čio­sios dau­gu­mos dar­bus, kaip bu­vo skirs­to­mi fi­nan­sai, kaip jie ne­skaid­riai nau­do­ja­mi ir kiek bu­vo įvai­riau­sių pa­žei­di­mų, nes bū­nant val­dan­čio­jo­je dau­gu­mo­je, nors Au­di­to ko­mi­te­to pir­mi­nin­kas yra iš opo­zi­ci­jos, bet val­dan­čių­jų yra dau­gu­ma, ku­ri daž­nai blo­kuo­ja tuos klau­si­mus, jų ne­ga­li­ma iš­kel­ti į vie­šu­mą. Dirb­da­mas An­ti­ko­rup­ci­jos ko­mi­si­jo­je aš tai aki­vaiz­džiai ma­čiau. Ne­pai­sant to, kad lyg ir bu­vo neut­ra­lus An­ti­ko­rup­ci­jos ko­mi­si­jos pir­mi­nin­kas L. Ker­na­gis, bet fak­tiš­kai bu­vo pri­vers­tas tar­nau­ti kon­ser­va­to­riams ir už­glais­ty­ti juo­dus kon­ser­va­to­rių dar­be­lius. Kai An­ti­ko­rup­ci­jos ko­mi­si­jos pir­mi­nin­ku bu­vo K. Koms­kis, kai iš­kė­lė „mai­liaus“ by­lą, kon­ser­va­to­riai stai­ga jį iš tų pa­rei­gų at­sta­ty­di­no. Rei­kia pa­žiū­rė­ti į tai, ką jūs ne taip nu­vei­kė­te ir ką la­bai dangs­tė­te.<text:s/></text:p>
        <text:p text:style-name="Roman">Aš ma­nau, kad ši ko­mi­si­ja bus prin­ci­pin­ga, to­dėl jūs la­bai bi­jo­te, kad šio ko­mi­te­to pir­mi­nin­kas ne­bū­tų tvir­tas, su sa­vo nuo­sta­to­mis ir kom­pe­ten­tin­gas žmo­gus. No­ri­te, kad bū­tų jū­sų žmo­gus, ku­ris to­liau dangs­ty­tų jū­sų juo­dus dar­be­lius.<text:s/></text:p>
        <text:p text:style-name="Roman"><text:span text:style-name="T2848">PIRMININKAS.</text:span><text:s/>Ačiū Pet­rui. Prieš kal­bės J. Raz­ma.</text:p>
        <text:p text:style-name="Roman"><text:span text:style-name="T2849">J. RAZMA</text:span><text:s/><text:span text:style-name="T2850">(</text:span><text:span text:style-name="T2851">TS-LKDF</text:span><text:span text:style-name="T2852">)</text:span>. Ger­bia­mie­ji val­dan­tie­ji, jūs Au­di­to ko­mi­te­te, kaip ir ki­tuo­se ko­mi­te­tuo­se, tu­ri­te arit­me­ti­nę bal­sų per­sva­rą. Ne­tu­rint ko­mi­te­to va­do­vo, jums ne­bū­tų su­dė­tin­ga no­ri­mus spren­di­mus pri­im­ti. Bet opo­zi­ci­jos at­sto­vas kaip ko­mi­te­to va­do­vas su­teik­tų bent šio­kį to­kį kon­tro­lės įran­kį ir opo­zi­ci­jai. Be­je, kai va­do­vė bu­vo L. Grau­ži­nie­nė, opo­zi­ci­ja iš es­mės tu­rė­jo ir bal­sų per­sva­rą ta­me ko­mi­te­te. Tai bu­vo jau dvi­gu­bos ga­li­my­bės pri­žiū­rė­ti mus.<text:s/></text:p>
        <text:p text:style-name="Roman">Aš dar kar­tą tu­riu ap­gai­les­tau­ti, kad dėl jū­sų spren­di­mo dėl Au­di­to ko­mi­te­to va­do­vo yra žings­nis at­gal plė­to­jant par­la­men­ti­nę de­mo­kra­tiją. Taip pat tu­riu ap­gai­les­tau­ti, kad kai ku­riuo­se ki­tuo­se svar­biuo­se ko­mi­te­tuo­se, to­kiuo­se kaip Kai­mo rei­ka­lų ko­mi­te­te, Vals­ty­bės val­dy­mo ir sa­vi­val­dy­bių ko­mi­te­te, Švie­ti­mo, moks­lo ir kul­tū­ros ko­mi­te­te, opo­zi­ci­jai ne­pa­lie­ka­ma pa­va­duo­to­jų pa­rei­gy­bių. Opo­zi­ci­ja ga­lė­jo ten­kin­tis, kaip mi­nė­jau, ma­žes­niu skai­čiu­mi Eu­ro­pos rei­ka­lų ko­mi­te­to pir­mi­nin­ko pa­va­duo­to­jų. Taip bū­tų pa­da­ro­ma są­ži­nin­giau.<text:s/></text:p>
        <text:p text:style-name="Roman"><text:span text:style-name="T2853">PIRMININKAS.</text:span><text:s/>Dė­ko­ja­me J. Raz­mai. Už kal­bės A. Pit­rė­nie­nė.</text:p>
        <text:p text:style-name="Roman"><text:span text:style-name="T2854">A. PITRĖNIENĖ</text:span><text:s/><text:span text:style-name="T2855">(</text:span><text:span text:style-name="T2856">DPF</text:span><text:span text:style-name="T2857">)</text:span>. Dė­ko­ju. Ma­nau, svar­biau­sia yra tai, kad šian­die­ną su­for­muo­ti ko­mi­te­tai. Ti­kiuo­si, ne­tru­kus bus iš­rink­ti ir pa­tvir­tin­ti pir­mi­nin­kai ir pa­va­duo­to­jai. Tai le­mia sėk­min­gą, iš kar­to ge­rą Sei­mo dar­bą. Su tuo vi­sus ir svei­ki­nu. Bal­suo­ki­me už.</text:p>
        <text:p text:style-name="Roman"><text:span text:style-name="T2858">PIRMININKAS.</text:span><text:s/>Dė­ko­ju Aud­ro­nei. Prieš kal­bės I. De­gu­tie­nė.</text:p>
        <text:p text:style-name="Roman"><text:span text:style-name="T2859">I. DEGUTIENĖ</text:span><text:s/><text:span text:style-name="T2860">(</text:span><text:span text:style-name="T2861">TS-LKDF</text:span><text:span text:style-name="T2862">)</text:span>. Ger­bia­mie­ji ko­le­gos, iš tie­sų vi­si la­bai ci­tuo­ja Sta­tu­tą ir aš jį pa­ci­tuo­siu, 46 straips­nį. „Biu­dže­to ir fi­nan­sų ko­mi­te­to ir Au­di­to ko­mi­te­to pir­mi­nin­ku ar­ba pa­va­duo­to­ju ren­ka­mas opo­zi­ci­nės frak­ci­jos ar­ba frak­ci­jų ko­a­li­ci­jos, tu­rin­čios dau­giau kaip pu­sę Sei­mo ma­žu­mai pri­klau­san­čių Sei­mo na­rių, at­sto­vas.“ Jūs ap­si­spren­džia­te, kad Au­di­to ko­mi­te­tui tu­ri va­do­vau­ti šian­die­ni­nės val­dan­čio­sios dau­gu­mos at­sto­vas. Kaip ir Sta­tu­to ne­pa­žei­džia­te, ta­čiau de­mo­kra­tijos prin­ci­pus pa­žei­džia­te.<text:s/></text:p>
        <text:p text:style-name="Roman">Ki­ta. No­riu pa­klaus­ti. Ger­bia­mie­ji val­dan­čio­sios dau­gu­mos, šian­die­ni­nės gau­sios dau­gu­mos, at­sto­vai, ar jūs no­ri­te pa­sa­ky­ti, kad ano­je ka­den­ci­jo­je, kai L. Grau­ži­nie­nė va­do­va­vo Au­di­to ko­mi­te­tui, bu­vo ne­prin­ci­pin­gas ko­mi­te­tas ir L. Grau­ži­nie­nės veik­la? Aš, kaip bu­vu­si Sei­mo Pir­mi­nin­kė, ga­liu pa­sa­ky­ti, kad tas ko­mi­te­tas, ku­riam va­do­va­vo L. Grau­ži­nie­nė, bu­vo pats prin­ci­pin­giau­sias ir iš tik­rų­jų bu­vo tik­ra par­la­men­ti­nė kon­tro­lė. Ne­imi­tuo­ta, ne sa­vas sa­vam už ran­kos lai­kė, ta­čiau iš tik­rų­jų prin­ci­pin­gai bu­vo kon­tro­liuo­ja­mos vi­sos vals­ty­bi­nės ins­ti­tu­ci­jos, vy­riau­sy­bi­nės ins­ti­tu­ci­jos, Sei­mui pa­val­džios ins­ti­tu­ci­jos ir pats Sei­mas. Ma­nau, kaip yra ir ki­to­se Eu­ro­pos Par­la­men­to struk­tū­ro­se, Lie­tu­va ne­tu­rė­tų ei­ti ki­tokiu ke­liu kaip de­mo­kra­tinio par­la­men­to gy­ve­ni­mo ke­liu.<text:s/></text:p>
        <text:p text:style-name="Roman">To­dėl ma­nau, kad Au­di­to ko­mi­te­to pir­mi­nin­kas tu­ri bū­ti vie­nas iš opo­zi­ci­jos as­me­nų, nes L. Grau­ži­nie­nė, kaip tuo­me­ti­nės opo­zi­ci­jos at­sto­vė, dir­bo pui­kiai ir pui­kiai at­li­ko par­la­men­ti­nę kon­tro­lę. To­dėl da­bar kvie­čiu bal­suo­ti prieš.<text:s/></text:p>
        <text:p text:style-name="Roman"><text:span text:style-name="T2863">PIRMININKAS.</text:span><text:s/>Dė­ko­ja­me Ire­nai. Už kal­bės K. Dauk­šys.</text:p>
        <text:p text:style-name="Roman"><text:span text:style-name="T2864">K. DAUKŠYS</text:span><text:s/><text:span text:style-name="T2865">(</text:span><text:span text:style-name="T2866">DPF</text:span><text:span text:style-name="T2867">)</text:span>. Ačiū, ger­bia­ma­sis po­sė­džio pir­mi­nin­ke. Iš tik­rų­jų ti­kiuo­si, kad Au­di­to ko­mi­te­tas ir šio­je ka­den­ci­jo­je prin­ci­pin­gai ver­tins vals­ty­bės ins­ti­tu­ci­jų dar­bą, at­si­žvelgs į tuos da­ly­kus pa­gal L. Grau­ži­nie­nės aukš­tai iš­kel­tą kar­te­lę tam ko­mi­te­tui. Gai­la, kad šį kar­tą dau­gu­ma yra ge­ro­kai di­des­nė, ne­gu bu­vo pra­ei­to­je ka­den­ci­jo­je, bet ti­kiuo­si, kad po ku­rio lai­ko ga­lės opo­zi­ci­ja tą<text:s/><text:span text:style-name="T2868">ko</text:span><text:span text:style-name="T2869">­mi</text:span><text:span text:style-name="T2870">­te</text:span><text:span text:style-name="T2871">­tą gal</text:span><text:span text:style-name="T2872">­būt ir su</text:span><text:span text:style-name="T2873">­si</text:span><text:span text:style-name="T2874">­žiū</text:span><text:span text:style-name="T2875">­rė</text:span><text:span text:style-name="T2876">­ti. Aš ma</text:span><text:span text:style-name="T2877">­nau, ne</text:span><text:span text:style-name="T2878">­pai</text:span><text:span text:style-name="T2879">­sant</text:span><text:s/>to, ar opo­zi­ci­jai, ar po­zi­ci­jai pri­klau­so žmo­gus, Sei­mo na­rys, jis tu­ri sa­vo dar­bą dirb­ti są­ži­nin­gai, aiš­kiai, jei­gu bus ko­kių nors ne­ge­ro­vių, jas tu­ri<text:s/><text:span text:style-name="T2880">kel</text:span><text:span text:style-name="T2881">­ti. Tai</text:span><text:span text:style-name="T2882">­gi lin</text:span><text:span text:style-name="T2883">­kiu ši</text:span><text:span text:style-name="T2884">­tam Sei</text:span><text:span text:style-name="T2885">­mui to</text:span><text:span text:style-name="T2886">­kį dar</text:span><text:span text:style-name="T2887">­bą ir at</text:span><text:span text:style-name="T2888">­lik</text:span><text:span text:style-name="T2889">­ti.</text:span></text:p>
        <text:p text:style-name="Roman"><text:span text:style-name="T2890">PIRMININKAS.</text:span><text:s/>Dė­ko­ju Kęs­tu­čiui. Kal­bės pas­ku­ti­nis prieš. Nie­ko ne­pa­da­ry­si, to­kia tvar­ka, aš pri­me­nu grį­žu­siems į Sei­mą. R. J. Da­gys.</text:p>
        <text:p text:style-name="Roman"><text:span text:style-name="T2891">R. J. DAGYS</text:span><text:s/><text:span text:style-name="T2892">(</text:span><text:span text:style-name="T2893">TS-LKDF</text:span><text:span text:style-name="T2894">)</text:span>. Ačiū. Pas mus da­bar prieš bus tik trys. Tai kaip čia? To­kia tvar­ka, de­ja, yra, ar pa­tin­ka kam, ar ne­pa­tin­ka. Ger­bia­mie­ji ko­le­gos, Sta­tu­te mes esa­me api­brė­žę mi­ni­ma­lius rei­ka­la­vi­mus – kaip<text:s/><text:span text:style-name="T2895">mi</text:span><text:span text:style-name="T2896">­ni</text:span><text:span text:style-name="T2897">­mum</text:span><text:s/>opo­zi­ci­jos pa­va­duo­to­jas. Gai­la, kad pa­si­gen­du V. P. An­driu­kai­čio, mes ne pir­mą­ją ka­den­ci­ją ši­tas kon­tro­lės ko­mi­te­to ati­da­vi­mo opo­zi­ci­jai ten­den­ci­jas mė­gi­no­me tvir­tin­ti. Po tru­pu­tį tas bu­vo įtvir­ti­na­ma. Per dau­ge­lį ka­den­ci­jų vis dau­giau ir dau­giau kon­tro­lės bu­vo ati­duo­da­ma opo­zi­ci­jai su­vo­kiant, kad tai yra ben­dras rei­ka­las, nes pir­mi­nin­ko vie­nin­te­lė ga­lia, ne­tu­rint dau­gu­mos ko­mi­te­te, tai yra in­for­ma­ci­jos su­rin­ki­mo ga­lia, pa­tei­ki­mo, ana­li­zės, klau­si­mų kė­li­mo ga­lia ir pa­na­šiai. O spren­di­mus vis tiek pri­ima dau­gu­ma. Tai ėjo­me ta lin­kme ir da­bar da­ro­me di­de­lį žings­nį at­gal. Aš ma­nau, mes tik­rai duo­da­me pras­tą pre­ce­den­tą dėl at­ei­ties. Gai­la, kad mes tas tra­di­ci­jas lau­žo­me.</text:p>
        <text:p text:style-name="Roman">Kas ma­ne la­bai pri­ver­tė su­ne­rim­ti? Ger­bia­mo­jo P. Gra­žu­lio kal­ba, kad jis ma­no, kad ši­tas ko­mi­te­tas tu­ri duo­ti šim­tą die­nų be vi­siš­kos kon­tro­lės bū­si­mai val­džiai. Aš taip su­pra­tau iš jo kal­bos. Va­di­na­si, ga­li­ma tur­būt ši­tą ko­mi­te­to for­ma­vi­mą ati­dė­ti dar ko­kį šim­tą die­nų, nes jis ne­tu­rės ką veik­ti, tie­siog nie­ko ne­bus da­ro­ma per tą lai­ką. Bet čia toks gal­būt tru­pu­tį su­šar­žuo­tas ma­no pa­sa­ky­mas. Tik­rai ap­gai­les­tau­ju, kad V. P. An­driu­kai­tis, ku­ris ža­dė­jo prin­ci­pin­gai pa­ro­dy­ti sa­vo po­zi­ci­ją, da­bar ne­da­ly­vau­ja dis­ku­si­jo­je.<text:s/></text:p>
        <text:p text:style-name="Roman"><text:span text:style-name="T2898">PIRMININKAS.</text:span><text:s/>Dė­ko­ju Ri­man­tui. Pa­si­sa­ky­mai dėl nu­ta­ri­mo baig­ti. Pra­šau bal­suo­ti.<text:s/></text:p>
        <text:p text:style-name="Roman"/>
        <text:p text:style-name="Priemimas">Šio nu­ta­ri­mo pri­ėmi­mas</text:p>
        <text:p text:style-name="Roman"/>
        <text:p text:style-name="Roman">Už bal­sa­vo 68, prieš – 27, su­si­lai­kė 5. Nu­ta­ri­mas pri­im­tas.</text:p>
        <text:p text:style-name="Roman"/>
        <text:p text:style-name="Laikas">15.05 val.</text:p>
        <text:p text:style-name="Roman12"><text:bookmark-start text:name="klausimas13"/>Sei­mo nu­ta­ri­mo „Dėl Sei­mo nu­ta­ri­mo „Dėl Lie­tu­vos Res­pub­li­kos Sei­mo se­niū­nų su­ei­gos su­da­ry­mo“ pa­kei­ti­mo ir pa­pil­dy­mo“ pro­jek­tas Nr. XIIP-25 (<text:span text:style-name="T2899">pa</text:span><text:span text:style-name="T2900">­tei</text:span><text:span text:style-name="T2901">­ki</text:span><text:span text:style-name="T2902">­mas, svars</text:span><text:span text:style-name="T2903">­ty</text:span><text:span text:style-name="T2904">­mas ir pri</text:span><text:span text:style-name="T2905">­ėmi</text:span><text:span text:style-name="T2906">­mas</text:span>)</text:p>
        <text:p text:style-name="Roman"><text:bookmark-end text:name="klausimas13"/><text:s/></text:p>
        <text:p text:style-name="Roman">Svars­to­me 1-10 klau­si­mą –<text:s/>Sei­mo nu­ta­ri­mo „Dėl Sei­mo nu­ta­ri­mo „Dėl Lie­tu­vos Res­pub­li­kos Sei­mo se­niū­nų su­ei­gos su­da­ry­mo“ pa­kei­ti­mo ir pa­pil­dy­mo“ pro­jek­tą<text:s/>Nr. XIIP-25. Pra­ne­šė­jas – V. Gap­šys.</text:p>
        <text:p text:style-name="Roman"><text:span text:style-name="T2907">V. GAPŠYS</text:span><text:s/><text:span text:style-name="T2908">(</text:span><text:span text:style-name="T2909">DPF</text:span><text:span text:style-name="T2910">)</text:span>. Tei­kia­me pa­kei­ti­mus, su­si­ju­sius su Se­niū­nų su­ei­ga. Tai yra pa­kei­ti­mai, su­si­ję su So­cial­de­mok­ra­tų frak­ci­jos de­le­guo­ja­mu at­sto­vu, tai yra A. But­ke­vi­čių iš­brau­kia­me, įra­šo­me į Se­niū­nų su­ei­gą A. Mit­ru­le­vi­čių, įra­šo­ma Len­kų rin­ki­mų ak­ci­jos frak­ci­jos se­niū­nė, kai ku­rios pa­rei­gos yra tiks­li­na­mos, ka­dan­gi ki­to.<text:s/></text:p>
        <text:p text:style-name="Roman"><text:span text:style-name="T2911">PIRMININKAS.</text:span><text:s/>Ačiū. Klau­si­mų ne­tu­ri­me.<text:s/><text:span text:style-name="T2912">Ar ga</text:span><text:span text:style-name="T2913">­li</text:span><text:span text:style-name="T2914">­me pri</text:span><text:span text:style-name="T2915">­tar</text:span><text:span text:style-name="T2916">­ti po pa</text:span><text:span text:style-name="T2917">­tei</text:span><text:span text:style-name="T2918">­ki</text:span><text:span text:style-name="T2919">­mo? Siū</text:span><text:span text:style-name="T2920">­lo</text:span><text:span text:style-name="T2921">­ma ypa</text:span><text:span text:style-name="T2922">­tin</text:span><text:span text:style-name="T2923">­ga<text:s/></text:span>sku­ba. Svars­ty­mo sta­di­ja. Yra už­si­ra­šiu­sių kal­bė­ti. Tuoj, mi­nu­tė­lę. Yra už­si­ra­šęs N. Pu­tei­kis. Aš jo ne­ma­tau sa­lė­je. Dau­giau nie­kas ne­no­ri da­ly­vau­ti dis­ku­si­jo­je. Ar ga­li­me po svars­ty­mo pri­tar­ti? Ga­li­me.</text:p>
        <text:p text:style-name="Roman">Pri­ėmi­mas pa­straips­niui. 1 straips­nis. Pa­sta­bų nė­ra. Pri­im­tas. 2 straips­nis. Pa­sta­bų ne­ga­li bū­ti. Pri­im­ta.</text:p>
        <text:p text:style-name="Roman">Tai­gi už vi­są nu­ta­ri­mą ke­tu­ri – už ir ke­tu­ri – prieš. Nė­ra. Ta­da pra­šom bal­suo­ti.</text:p>
        <text:p text:style-name="Roman"/>
        <text:p text:style-name="Priemimas">Šio nu­ta­ri­mo pri­ėmi­mas</text:p>
        <text:p text:style-name="Roman"/>
        <text:p text:style-name="Roman">Už bal­sa­vo 97, prieš nė­ra, su­si­lai­kė 1. Nu­ta­ri­mas pri­im­tas.<text:s/></text:p>
        <text:p text:style-name="Roman"/>
        <text:p text:style-name="Laikas">15.07 val.</text:p>
        <text:p text:style-name="Roman12"><text:bookmark-start text:name="klausimas14"/><text:span text:style-name="T2924">Sei</text:span><text:span text:style-name="T2925">­mo nu</text:span><text:span text:style-name="T2926">­ta</text:span><text:span text:style-name="T2927">­ri</text:span><text:span text:style-name="T2928">­mo „</text:span>Dėl Lie­tu­vos Res­pub­li­kos Sei­mo Eti­kos ir pro­ce­dū­rų ko­mi­si­jos su­da­ry­mo“<text:s/><text:span text:style-name="T2929">pro</text:span><text:span text:style-name="T2930">­jek</text:span><text:span text:style-name="T2931">­tas Nr. XIIP-26 (</text:span><text:span text:style-name="T2932">pa</text:span><text:span text:style-name="T2933">­tei</text:span><text:span text:style-name="T2934">­ki</text:span><text:span text:style-name="T2935">­mas</text:span><text:span text:style-name="T2936">)</text:span></text:p>
        <text:p text:style-name="Roman"><text:bookmark-end text:name="klausimas14"/></text:p>
        <text:p text:style-name="Roman">Svars­to­me dar­bo­tvarkės 1-11 klau­si­mą –<text:s/><text:span text:style-name="T2937">Sei</text:span><text:span text:style-name="T2938">­mo nu</text:span><text:span text:style-name="T2939">­ta</text:span><text:span text:style-name="T2940">­ri</text:span><text:span text:style-name="T2941">­mo „</text:span>Dėl Lie­tu­vos Res­pub­li­kos Sei­mo Eti­kos ir pro­ce­dū­rų ko­mi­si­jos su­da­ry­mo“<text:s/><text:span text:style-name="T2942">pro</text:span><text:span text:style-name="T2943">­jek</text:span><text:span text:style-name="T2944">­tą</text:span><text:s/>Nr. XIIP-26. Pra­ne­šė­jas – V. Gap­šys.<text:s/></text:p>
        <text:p text:style-name="Roman"><text:span text:style-name="T2945">V. GAPŠYS</text:span><text:s/><text:span text:style-name="T2946">(</text:span><text:span text:style-name="T2947">DPF</text:span><text:span text:style-name="T2948">)</text:span>. Ačiū, pir­mi­nin­ke. Kaip ir bu­vo mi­nė­ta, tai yra dėl Eti­kos ir pro­ce­dū­rų ko­mi­si­jos su­da­ry­mo. Siū­lo­ma su­da­ry­ti Eti­kos ir pro­ce­dū­rų ko­mi­si­ją iš 15 na­rių, kaip ir bu­vo nu­sta­ty­ta Se­niū­nų su­ei­go­je. Frak­ci­jos pa­tei­kė sa­vo pa­siū­ly­mus, to­dėl šian­dien ga­lė­tu­me pa­si­tvir­tin­ti Eti­kos ir pro­ce­dū­rų ko­mi­si­ją, kad ga­lė­tu­me, esant to­kiam po­rei­kiui, kreip­tis ir iš­si­aiš­kin­ti dėl pro­ce­dū­rų ir eti­kos.</text:p>
        <text:p text:style-name="Roman"><text:span text:style-name="T2949">PIRMININKAS.</text:span><text:s/>Ačiū pra­ne­šė­jui. No­rin­čių klaus­ti yra net aš­tuo­ni, tai ir pra­dė­ki­me. N. Pu­teikis įsi­ra­šė pir­ma­sis. Jo nė­ra sa­lė­je. V. M. Čig­rie­jie­nė.</text:p>
        <text:p text:style-name="Roman"><text:span text:style-name="T2950">V. M. ČIGRIEJIENĖ</text:span><text:s/><text:span text:style-name="T2951">(</text:span><text:span text:style-name="T2952">TS-LKDF</text:span><text:span text:style-name="T2953">)</text:span>. Ačiū po­sė­džio pir­mi­nin­kui. Ger­bia­ma­sis pir­ma­sis vi­ce­pir­mi­nin­ke, pra­šau pa­sa­ky­ti, ar jūs, su­da­ry­da­mas ši­tą Eti­kos ir pro­ce­dū­rų ko­mi­si­ją, na, aiš­ku, frak­ci­jos siū­lė, ma­no­te, kad jei­gu P. Gra­žu­lis yra šia­me są­ra­še, jūs taip ma­no­te kel­ti Sei­mo pres­ti­žą? Kiek pri­si­me­nu Eti­kos ir pro­ce­dū­rų ko­mi­si­ją, kiek­vie­na­me po­sė­dy­je jis bu­vo svars­to­mas. Kaip ga­li­ma to­kį kan­di­da­tą siū­ly­ti į Eti­kos ir pro­ce­dū­rų ko­mi­si­ją? (<text:span text:style-name="T2954">Bal</text:span><text:span text:style-name="T2955">­sai sa</text:span><text:span text:style-name="T2956">­lė</text:span><text:span text:style-name="T2957">­je</text:span>) Gė­da, tik­rai gė­da.<text:s/></text:p>
        <text:p text:style-name="Roman"><text:span text:style-name="T2958">V. GAPŠYS</text:span><text:s/><text:span text:style-name="T2959">(</text:span><text:span text:style-name="T2960">DPF</text:span><text:span text:style-name="T2961">)</text:span>. Jūs pui­kiai su­pran­ta­te, kad šio­je vie­to­je yra Sei­mo sta­tu­tas. Pa­gal Sei­mo sta­tu­tą frak­ci­jos tu­ri tei­sę pa­siū­ly­ti kan­di­da­tus, o nei Sei­mo Pir­mi­nin­ko pir­ma­sis pa­va­duo­to­jas, nei Sei­mo Pir­mi­nin­kas ne­ga­li keis­ti ir tu­ri gerb­ti kiek­vie­ną pa­siū­ly­tą­jį. Tai ga­li­ma pa­da­ry­ti tik Sei­mo po­sė­dy­je, tai jūs ga­li­te bal­suo­da­mi, kiek­vie­nas Sei­mo na­rys ga­li spręs­ti dėl tin­ka­mu­mo.</text:p>
        <text:p text:style-name="Roman"><text:span text:style-name="T2962">PIRMININKAS.</text:span><text:s/>Dė­ko­ju. Aš ma­nau, lai­kas pa­ro­dys. Jis daž­nai bu­vo Eti­kos ir pro­ce­dū­rų ko­mi­si­jo­je, gal pa­si­tai­sė. Da­bar klau­sia R. J. Da­gys.</text:p>
        <text:p text:style-name="Roman"><text:span text:style-name="T2963">R. J. DAGYS</text:span><text:s/><text:span text:style-name="T2964">(</text:span><text:span text:style-name="T2965">TS-LKDF</text:span><text:span text:style-name="T2966">)</text:span>. Ger­bia­ma­sis pra­ne­šė­jau, aš tik­rai su­pran­tu jū­sų mi­si­ją, jūs pa­tei­kė­te frak­ci­jų siū­ly­mus, bet, at­lik­da­mas ši­tą mi­si­ją, gal­būt pa­si­tei­ra­vo­te frak­ci­jos at­sto­vų, ar jų pa­siū­ly­ti kan­di­da­tai yra pa­tys etiš­kiau­si, pa­tys san­tū­riau­si žmo­nės, ku­rie nie­ka­da ne­pa­žei­džia Sta­tu­to? Ar ga­vo­te iš vi­sų frak­ci­jų, tarp jų ir iš frak­ci­jos „Tvar­ka ir tei­sin­gu­mas“, pa­ti­ki­ni­mą, kad tai yra pats ge­riau­sias kan­di­da­tas?</text:p>
        <text:p text:style-name="Roman"><text:span text:style-name="T2967">V. GAPŠYS</text:span><text:s/><text:span text:style-name="T2968">(</text:span><text:span text:style-name="T2969">DPF</text:span><text:span text:style-name="T2970">)</text:span>. Jūs pui­kiai su­pran­ta­te, kad aš vie­nas ne­ga­liu ver­tin­ti ki­tų žmo­nių. Vi­si mes esa­me Sei­mo na­riai. Kiek te­ko ben­drau­ti šio­je ka­den­ci­jo­je su po­nu P. Gra­žu­liu, jei­gu dėl jo ky­la klau­si­mas, tai tik­rai la­bai kom­pe­ten­tin­gai at­sto­vau­ja<text:span text:style-name="T2971"><text:s/>sa</text:span><text:span text:style-name="T2972">­vo frak</text:span><text:span text:style-name="T2973">­ci</text:span><text:span text:style-name="T2974">­jai Aš ma</text:span><text:span text:style-name="T2975">­nau, kad Eti</text:span><text:span text:style-name="T2976">­kos ir<text:s/></text:span>pro­ce­dū­rų ko­mi­si­jo­je ga­lės dirb­ti la­bai kom­pe­ten­tin­gai.</text:p>
        <text:p text:style-name="Roman"><text:span text:style-name="T2977">PIRMININKAS.</text:span><text:s/>Ačiū. Klau­sia I. De­gu­tie­nė.</text:p>
        <text:p text:style-name="Roman"><text:span text:style-name="T2978">I. DEGUTIENĖ</text:span><text:s/><text:span text:style-name="T2979">(</text:span><text:span text:style-name="T2980">TS-LKDF</text:span><text:span text:style-name="T2981">)</text:span>. Ger­bia­ma­sis ko­le­ga, no­rė­čiau pa­klaus­ti. Ar jums tin­ka to­kia at­ran­kos į Eti­kos ir pro­ce­dū­rų ko­mi­si­ją tvar­ka, ko­kia da­bar yra? Dar ano­je ka­den­ci­jo­je bu­vo daug dis­ku­si­jų, ar ne­rei­kia grįž­ti prie kaž­ka­da bu­vu­sios nu­sta­ty­tos tvar­kos, kad kiek­vie­nas kan­di­da­tuo­jan­tis į Eti­kos ir pro­ce­dū­rų ko­mi­si­ją tu­ri bū­ti su tam tik­ros mo­ra­lės, kul­tū­ros, po­li­ti­ko aukš­tos kar­te­lės pa­kė­li­mu, kad tu­ri at­si­neš­ti iš įvai­rių par­ti­jų ir įvai­rių frak­ci­jų ma­žiau­siai 15 pa­ra­šų tam, kad ga­lė­tų kan­di­da­tuo­ti į Eti­kos ir pro­ce­dū­rų ko­mi­si­ją? Ar jums ne­at­ro­do, kad ta da­bar­ti­nė tvar­ka nė­ra tei­sin­ga ir prin­ci­pin­ga no­rint, kad Sei­mo pres­ti­žas bū­tų pa­kel­tas?</text:p>
        <text:p text:style-name="Roman"><text:span text:style-name="T2982">V. GAPŠYS</text:span><text:s/><text:span text:style-name="T2983">(</text:span><text:span text:style-name="T2984">DPF</text:span><text:span text:style-name="T2985">)</text:span>. Dė­ko­ju už klau­si­mą. Pui­kiai su­pran­ta­te, kad šian­dien sto­vė­da­mas čia tu­riu va­do­vau­tis šią die­ną ga­lio­jan­čiu Sta­tu­tu. Kaip jūs pui­kiai ži­no­te, Sei­me bu­vo pa­reng­ta, dar­bo gru­pė dir­bo prie vi­so Sei­mo sta­tu­to pa­ke­to pa­tai­sų. Tai val­dy­bo­je jau šiek tiek dis­ku­ta­vo­me ne­for­ma­liai, kad prie tų pa­tai­sų pa­ke­to rei­kė­tų grįž­ti. Ir pa­tys pui­kiai su­pran­ta­me ne tik šią Sta­tu­to vie­tą, bet ir dau­ge­lį ki­tų, ku­rias ga­lė­tu­me pa­to­bu­lin­ti, tai ma­ty­ti iš veik­los.<text:s/></text:p>
        <text:p text:style-name="Roman">Val­dy­bo­je bu­vo ne­for­ma­liai ap­tar­ta, kad mes tu­rė­si­me tą pa­da­ry­ti, grįž­ti. Ti­kiuo­si, kad tai bus ar­ti­miau­siu lai­ku ir ga­lė­si­me ju­dė­ti. Jū­sų iš­reikš­tos min­tys dėl Sei­mo Eti­kos ir pro­ce­dū­rų ko­mi­si­jos taip pat ga­lės bū­ti ten svars­to­mos ir ga­lė­si­me įver­tin­ti, kar­tu vi­si nu­spręs­ti, kaip to­liau for­muo­ti Sei­mo Eti­kos ir pro­ce­dū­rų ko­mi­si­ją.<text:s/></text:p>
        <text:p text:style-name="Roman"><text:span text:style-name="T2986">PIRMININKAS.</text:span><text:s/>Dė­ko­ju. Klau­sia P. Gra­žu­lis.<text:s/></text:p>
        <text:p text:style-name="Roman"><text:span text:style-name="T2987">P. GRAŽULIS</text:span><text:s/><text:span text:style-name="T2988">(</text:span><text:span text:style-name="T2989">TTF</text:span><text:span text:style-name="T2990">)</text:span>. Ger­bia­ma­sis pir­mi­nin­ke, kaip jūs ma­no­te, ar nors vie­nas kon­ser­va­to­rius tu­rė­tų mo­ra­li­nę tei­sę bū­ti ši­to­je Eti­kos ir pro­ce­dū­rų ko­mi­si­jo­je? To­dėl aš ir pa­siū­liau, ir iš­brau­kiau bent jau pir­mi­nin­ką J. Raz­mą, ne J. Raz­mą, J. Ra­z­ma už­re­gist­ra­vo, kad ma­ne iš­brauk­tų. Aš už­re­gist­ra­vau, kad pir­mi­nin­ku jo­kiu bū­du, ma­no ma­ny­mu, ne­tu­rė­tų tei­sės bū­ti kon­ser­va­to­rius ir po­nas V.<text:span text:style-name="T2991"> Stun</text:span><text:span text:style-name="T2992">­dys. Nes jie vi</text:span><text:span text:style-name="T2993">­sa</text:span><text:span text:style-name="T2994">­da, vi</text:span><text:span text:style-name="T2995">­sais lai</text:span><text:span text:style-name="T2996">­kais, tai</text:span><text:span text:style-name="T2997">­ko<text:s/></text:span>dvi­gu­bus stan­dar­tus, jie lei­džia sau vis­ką, ki­to aky­je (vi­sa­da kar­to­ju) ma­to kris­lą, o sa­vo aky­je ir rąs­to ne­ma­to. Ma­nau, kad jūs pa­pra­šy­ki­te kon­ser­va­to­rių, kad jie su­pras­tų ir iš­si­brauk­tų vi­sai iš Eti­kos ir pro­ce­dū­rų ko­mi­si­jos, nes jie yra la­bai ne­etiš­ki.<text:s/></text:p>
        <text:p text:style-name="Roman"><text:span text:style-name="T2998">V. GAPŠYS</text:span><text:s/><text:span text:style-name="T2999">(</text:span><text:span text:style-name="T3000">DPF</text:span><text:span text:style-name="T3001">)</text:span>. Kaip su­pran­ta­te, aš ne­ga­liu ver­tin­ti nei jū­sų at­ski­rai, nei kon­ser­va­to­rių at­ski­rai. To­dėl aš tei­kiu tai, ką man pa­siū­lė frak­ci­jos. Jūs tei­kia­te du pa­siū­ly­mus. Aiš­ku, bū­tų la­bai gra­žu, jei­gu ir vie­na, ir ki­ta frak­ci­ja at­si­im­tų tuos pa­siū­ly­mus ir grei­čiau baig­tu­me pro­ce­dū­rą. Bet tei­sę teik­ti pa­siū­ly­mus jūs tu­ri­te.</text:p>
        <text:p text:style-name="Roman"><text:span text:style-name="T3002">PIRMININKAS.</text:span><text:s/>Klau­sia R. Ačas.<text:s/></text:p>
        <text:p text:style-name="Roman"><text:span text:style-name="T3003">R. AČAS</text:span><text:s/><text:span text:style-name="T3004">(</text:span><text:span text:style-name="T3005">TTF</text:span><text:span text:style-name="T3006">)</text:span>. Ger­bia­ma­sis pra­ne­šė­jau, aš no­riu grįž­ti prie I. De­gu­tie­nės, ką sa­kė. Pri­si­min­da­mas pa­tir­tį žiū­riu, kad kaž­ka­da bu­vo 10 ar 9, pas­kui 12, da­bar 15. Ky­la klau­si­mas, gal 20 ar 25? Fak­tiš­kai jau ne­be­bus ką svars­ty­ti, nes at­ei­ty­je vi­si bus ko­mi­si­jo­je.<text:s/></text:p>
        <text:p text:style-name="Roman">Jūs sa­kė­te, kad svars­tė­te val­dy­bo­je, tai gal bū­tų ga­li­ma ir su­tar­ti taip, ar jūs ga­lė­tu­mė­te pa­si­ža­dė­ti, kad ši­ta tvar­ka ga­lio­ja pu­sę me­tų ar kiek. Nes tik­rai aš ma­nau, kad tas bū­das, ka­da rei­kė­da­vo su­si­rink­ti pa­ra­šus ir, kaip I. De­gu­tie­nė sa­kė, kad ma­žiau­siai 15. Ma­nau, kad su­rin­kus 20 pa­ra­šų 7 na­riai bū­tų pats tas Eti­kos ir pro­ce­dū­rų ko­mi­si­jo­je. Ma­no toks ir klau­si­mas. Gal bū­tų ga­li­ma su­tar­ti, kad tik­rai tai yra trum­pa­lai­kis toks su­da­ry­mo bū­das ir ar­ti­miau­siu lai­ku jį rei­kia keis­ti?</text:p>
        <text:p text:style-name="Roman"><text:span text:style-name="T3007">V. GAPŠYS</text:span><text:s/><text:span text:style-name="T3008">(</text:span><text:span text:style-name="T3009">DPF</text:span><text:span text:style-name="T3010">)</text:span>. Dėl 15 ga­liu pa­sa­ky­ti, ko­dėl taip nu­ti­ko. Mes pa­si­rin­ko­me to­kią kvo­tą, to­kį su­dė­ties skai­čių, kad bū­tų at­sto­vau­ja­ma kiek įma­no­ma dau­giau frak­ci­jų, t. y. vi­soms frak­ci­joms yra at­sto­vau­ja­ma, taip pat ati­duo­da­ma vie­na vie­ta Mi­š­riai Sei­mo na­rių gru­pei. Mes for­muo­ja­me, kad bū­tų at­sto­vau­ja­ma vi­siems Eti­kos ir pro­ce­dū­rų ko­mi­si­jo­je. Ko nors pa­si­ža­dė­ti už Sei­mą aš ne­ga­liu, ne­tu­riu to­kių ga­lių. Sei­mo sta­tu­tas kei­čia­mas bal­suo­jant ir tam bal­sa­vi­mui dėl kiek­vie­nos pa­tai­sos rei­kia 71 Sei­mo na­rio bal­so, to­dėl ma­no at­ve­ju pa­ža­das bū­tų šiek tiek vir­ši­jan­tis ma­no įga­lio­ji­mus.<text:s/></text:p>
        <text:p text:style-name="Roman"><text:span text:style-name="T3011">PIRMININKAS.</text:span><text:s/>Ačiū, pir­mi­nin­ke. Klau­sia V. Kam­ble­vi­čius.</text:p>
        <text:p text:style-name="Roman"><text:span text:style-name="T3012">V. KAMBLEVIČIUS</text:span><text:s/><text:span text:style-name="T3013">(</text:span><text:span text:style-name="T3014">TTF</text:span><text:span text:style-name="T3015">)</text:span>. Ger­bia­ma­sis pra­ne­šė­jau, aš tik no­rė­jau jū­sų pa­klaus­ti, ar jums yra ži­no­mi mo­ty­vai, dėl ku­rių ger­bia­ma­sis J. Raz­ma no­ri iš­brauk­ti P. Gra­žu­lį iš Sei­mo Eti­kos ir pro­ce­dū­rų ko­mi­si­jos?<text:s/></text:p>
        <text:p text:style-name="Roman"><text:span text:style-name="T3016">V. GAPŠYS</text:span><text:s/><text:span text:style-name="T3017">(</text:span><text:span text:style-name="T3018">DPF</text:span><text:span text:style-name="T3019">)</text:span>. Man tų mo­ty­vų ne­at­skleidė, bet aš ma­nau, kad at­skleis jums svars­ty­mo me­tu.</text:p>
        <text:p text:style-name="Roman"><text:span text:style-name="T3020">PIRMININKAS.</text:span><text:s/>Dė­ko­ju, pir­mi­nin­ke. Ar ga­li­me ben­dru su­ta­ri­mu po pa­tei­ki­mo pri­tar­ti? Ma­tau, kad yra už­si­ra­šę. At­si­pra­šau. Ma­tau, kad I. De­gu­tie­nė no­ri re­pli­ką pa­sa­ky­ti. Pra­šom.</text:p>
        <text:p text:style-name="Roman"><text:span text:style-name="T3021">I. DEGUTIENĖ</text:span><text:s/><text:span text:style-name="T3022">(</text:span><text:span text:style-name="T3023">TS-LKDF</text:span><text:span text:style-name="T3024">)</text:span>. Ger­bia­mie­ji ko­le­gos, aš tie­siog no­riu re­a­guo­ti, nes kaž­kaip P. Gra­žu­lis ypa­tin­gai my­li Tė­vy­nės są­jun­gą-Lie­tu­vos kri­k­š­čio­nis de­mok­ra­tus. Tur­būt ne­rei­kia kal­bė­ti apie mū­sų frak­ci­ją, bet gerb­ti tuos žmo­nes, tai yra dau­giau kaip 200 tūkst. Lie­tu­vos gy­ven­to­jų, ku­rie bal­sa­vo už Tė­vy­nės są­jun­gą. Tuo tar­pu už „Tvar­ką ir tei­sin­gu­mą“ bal­sa­vo tik 100 tūkst.<text:s/></text:p>
        <text:p text:style-name="Roman">Ger­bia­ma­sis Pet­rai, jūs no­ri­te ar ne­no­ri­te, bet rei­kia mus to­le­ruo­ti, su mu­mis man­da­giai elg­tis, nes mes at­sto­vau­ja­me dau­giau nei 200 tūkst. Lie­tu­vos gy­ven­to­jų, o jū­sų eks­cen­triš­kas cha­rak­te­ris ei­na, kaip aš sa­kau, ma­tyt, iš vie­nos ka­den­ci­jos į ki­tą. Tik ap­gai­les­tau­ju, kad jū­sų bro­liai yra vi­siškai ki­to­kie nei jūs. Ir vie­no su­si­ti­ki­mo me­tu su jū­sų bro­liu jis ma­nęs at­si­pra­šė už jū­sų ne­ko­rek­tiš­ką el­ge­sį Sei­me. Ne­da­ry­ki­te gė­dos sa­vo bro­liams ku­ni­gams.<text:s/></text:p>
        <text:p text:style-name="Roman"><text:span text:style-name="T3025">PIRMININKAS.</text:span><text:s/>Dar ma­tau iš de­ši­nės sto­vin­tį B. Bra­daus­ką.</text:p>
        <text:p text:style-name="Roman"><text:span text:style-name="T3026">B. BRADAUSKAS</text:span><text:s/><text:span text:style-name="T3027">(</text:span><text:span text:style-name="T3028">LSDPF</text:span><text:span text:style-name="T3029">)</text:span>. Dė­ko­ju, pir­mi­nin­ke. Ger­bia­ma­sis Raz­ma, aš krei­piuo­si į tams­tą. Kad ju­dė­tu­me į prie­kį dėl šio klau­si­mo, aš siū­lau jums at­si­im­ti jū­sų pa­siū­ly­mą. Ki­to­kiu at­ve­ju mes tu­rė­si­me pa­lai­ky­ti ko­a­li­ci­jos part­ne­rių pa­siū­ly­mą ir bal­suo­ti vie­naip dėl V. Stun­džio. To­dėl ne­įsi­vel­ki­me į tuos da­ly­kus, at­si­im­ki­te. Ir mes pa­pra­šy­si­me ir Pet­ro at­si­im­ti, ir la­bai gra­žiai pa­baig­si­me ši­tą<text:span text:style-name="T3030"><text:s/>klau</text:span><text:span text:style-name="T3031">­si</text:span><text:span text:style-name="T3032">­mą. Kas da</text:span><text:span text:style-name="T3033">­ro</text:span><text:span text:style-name="T3034">­si šio</text:span><text:span text:style-name="T3035">­je sa</text:span><text:span text:style-name="T3036">­lė</text:span><text:span text:style-name="T3037">­je, aš ne</text:span><text:span text:style-name="T3038">­su</text:span><text:span text:style-name="T3039">­pran</text:span><text:span text:style-name="T3040">­tu!</text:span></text:p>
        <text:p text:style-name="P3041"><text:span text:style-name="T3042">PIRMININKAS.</text:span><text:s/>Jau tiek me­tų Sei­me, rei­kia su­pras­ti, kas čia da­ro­si. Pra­šom.</text:p>
        <text:p text:style-name="P3043"><text:span text:style-name="T3044">V. MAZURONIS</text:span><text:s/><text:span text:style-name="T3045">(</text:span><text:span text:style-name="T3046">TTF</text:span><text:span text:style-name="T3047">)</text:span>. La­bai ačiū. Mie­lie­ji ko­le­gos, pir­miau­sia krei­piuo­si į P. Gra­žu­lį ir pra­šau jo tik­rai at­si­im­ti tą pa­siū­ly­mą iš­brauk­ti ger­bia­mą­jį V. Stun­dį. Aš krei­piuo­si į ger­bia­mą­jį J. Raz­mą – ne­pra­dė­ki­me tų da­ly­kų. Mū­sų frak­ci­ja jį siū­lo ir mes tu­ri­me tą tei­sę. At­si­im­ki­me ir dirb­ki­me nor­ma­liai ir tvar­kin­gai.<text:s/></text:p>
        <text:p text:style-name="P3048">Aš krei­piuo­si, ger­bia­mo­ji Ire­na, aš jū­sų la­bai pra­šau, ne­pra­dė­ki­te su bro­liais, gi­mi­nė­mis. Aš ga­lė­čiau da­bar daug pa­sa­ky­ti įvai­rių pa­si­sa­ky­mų apie jū­sų vie­nus ar ki­tus ar­ti­muo­sius, bet aš to tik­rai ne­da­ry­siu, to­dėl ne­pra­dė­ki­me to da­ry­ti. Dirb­ki­me kon­struk­ty­viai, o ne pra­dė­ki­me aiš­kin­tis, kie­no bro­lis ką prieš ką pa­sa­kė. Ire­na, man at­ro­dė­te iki šiol so­li­des­nė, ir aš ti­kiu, kad emo­ci­jos jus už­val­dė. Dirb­ki­me rim­tai.<text:s/></text:p>
        <text:p text:style-name="P3049"><text:span text:style-name="T3050">PIRMININKAS.</text:span><text:s/>Ger­bia­mie­ji ko­le­gos, ka­dan­gi bu­vo už, prieš, bu­vo net trys pa­pil­do­mos re­pli­kos, tai bal­suo­ja­me. At­si­pra­šau, pas­ku­bė­jau. Bu­vo trys kal­bė­ję į te­mą, bet ne už, prieš. Kal­ba už J. Nar­ke­vi­čius.</text:p>
        <text:p text:style-name="P3051"><text:span text:style-name="T3052">J. NARKEVIČ</text:span><text:s/><text:span text:style-name="T3053">(</text:span><text:span text:style-name="T3054">LLRAF</text:span><text:span text:style-name="T3055">)</text:span>. Ačiū. Ka­dan­gi yra ir prieš, tai tik­rai tu­rė­tų bū­ti žo­dis ir už. Iš tie­sų keis­ta, kad mes ban­do­me svars­ty­ti kon­kre­čias kan­di­da­tū­ras neat­si­žvelg­da­mi į at­sa­kin­gų frak­ci­jų pa­tei­ki­mą. Kal­bant apie P. Gra­žu­lį, tai iš tie­sų nuo­sta­bą ke­lia tai, kad ta kan­di­da­tū­ra kai kam ne­tin­ka. Ky­la klau­si­mas, ko­dėl ne­tin­ka? Gal­būt bū­tent dėl to, kad vi­sa­da ban­do sa­ky­ti sa­vo ver­si­ją ir sa­vo va­rian­tą, gal­būt dėl to ir ne­pa­tin­ka, kad tu­ri ki­tą nuo­mo­nę.<text:s/></text:p>
        <text:p text:style-name="P3056">Jei­gu mes kal­ba­me bū­tent apie ši­tą ko­mi­si­ją, tai čia yra Eti­kos ir pro­ce­dū­rų ko­mi­si­ja. Ne­su­pran­tu ko­dėl, sa­ky­kim, po­nas Pet­ras ne­tik­tų dėl pro­ce­dū­rų ver­ti­ni­mo? Čia aiš­kiai yra api­brėž­tos vi­sos pro­ce­dū­ros. Ta­čiau dėl eti­kos tai yra skir­tin­gų as­me­nų, skir­tin­gai su­pran­tan­čių. Ben­drą­ja pra­s­me eti­ka yra gy­ven­se­nos ir pa­sau­lio su­pra­ti­mo są­vo­ka. Ką pa­da­ry­si, kad po­nas Pet­ras gi­na tra­di­ciš­kai su­si­klos­čiu­sią eti­kos sam­pra­tą. Jei­gu ger­bia­miems krikš­čio­nims de­mok­ra­tams tai ne­pa­tin­ka, ką gi, per sa­vo at­sto­vus ga­lės gin­ti ki­tą po­zi­ci­ją. Pa­lai­ky­čiau tą nuo­mo­nę: iš tie­sų pri­tar­ki­me pa­teik­toms kan­di­da­tū­roms ir ver­tin­ki­me frak­ci­jų pa­tei­ki­mus. Siū­lau bal­suo­ti už. Ačiū.</text:p>
        <text:p text:style-name="P3057"><text:span text:style-name="T3058">PIRMININKAS.</text:span><text:s/>Ačiū. Prieš kal­ba J. Raz­ma.</text:p>
        <text:p text:style-name="Roman"><text:span text:style-name="T3059">J. RAZMA</text:span><text:s/><text:span text:style-name="T3060">(</text:span><text:span text:style-name="T3061">TS-LKDF</text:span><text:span text:style-name="T3062">)</text:span>. Ger­bia­mie­ji ko­le­gos, ka­dan­gi pa­tei­ki­mo sta­di­jo­je yra iš­lie­kan­čios vi­sos pa­var­dės, tarp jų čia vie­na ap­tar­ta, aš ma­nau, kad tik­rai ne­ga­li­ma bal­suo­ti už to­kį nu­ta­ri­mo pro­jek­tą. De­ja, kai ku­rios frak­ci­jos, man at­ro­do, ne­at­sa­kin­gai pa­tei­kė kan­di­da­tus. Mes la­bai ati­džiai svars­tė­me sa­vo siū­lo­mus kan­di­da­tus. Taip, ir mes tu­ri­me žmo­nių, ku­rie ašt­riau pa­si­sa­ko, yra ka­te­go­riš­ki, ir to­kių ne­siū­lė­me į Eti­kos ir pro­ce­dū­rų ko­mi­si­ją. Mes siū­lė­me to­kius žmo­nes, ku­rie nie­ka­da nie­ko ne­įžei­džia, į vi­sus vie­no­dai ob­jek­ty­viai žiū­ri, el­gia­si etiš­kai, tu­ri ir tin­ka­mą tei­si­nį iš­pru­si­mą, ir t. t. Jei­gu mes vi­si no­ri­me, kad ne­bū­tų ši­ta ko­mi­si­ja toks me­cha­ni­nis frak­ci­jų at­sto­va­vi­mo rin­ki­nys, o iš­ties bū­tų to­kia ins­ti­tu­ci­ja, ku­rios spren­di­mus vi­si ger­bia­me, aš vis dėl­to kvie­čiu ne­bal­suo­ti da­bar už tei­kia­mą nu­ta­ri­mą, o iki ki­to kar­to vi­siems ge­riau pa­gal­vo­ti, ko­kius žmo­nes de­le­guo­ti.<text:s/></text:p>
        <text:p text:style-name="Roman"><text:span text:style-name="T3063">PIRMININKAS.</text:span><text:s/>Dė­ko­ju. Siū­lau bal­suo­ti. Kas pri­ta­ria po pa­tei­ki­mo<text:s/><text:span text:style-name="T3064">Sei</text:span><text:span text:style-name="T3065">­mo nu</text:span><text:span text:style-name="T3066">­ta</text:span><text:span text:style-name="T3067">­ri</text:span><text:span text:style-name="T3068">­mui „</text:span>Dėl Lie­tu­vos Res­pub­li­kos Sei­mo Eti­kos ir pro­ce­dū­rų ko­mi­si­jos su­da­ry­mo“? Re­pli­ka bus po bal­sa­vi­mo. Ge­rai. Pet­ras la­bai rei­ka­lau­ja dėl ve­di­mo tvar­kos.<text:s/></text:p>
        <text:p text:style-name="Roman"><text:span text:style-name="T3069">P. AUŠTREVIČIUS</text:span><text:s/><text:span text:style-name="T3070">(</text:span><text:span text:style-name="T3071">LSF</text:span><text:span text:style-name="T3072">)</text:span>. Ko­le­gos, frak­ci­jos var­du pra­šau per­trau­kos iki ki­to po­sė­džio. Rei­kia nu­si­ra­min­ti. Eti­ka yra rim­tas da­ly­kas. Čia ne ko­pūs­tų dė­lio­ji­mas žie­mai, čia rei­kia pa­gal­vo­ti apie kiek­vie­ną žmo­gų, ku­ris yra pa­siū­ly­tas. Mes tu­ri­me sa­vo su­me­ti­mų, rim­tai žiū­ri­me į ši­tą rei­ka­lą. Ko­le­gos, nu­si­ra­min­ki­me, ne­bū­ki­me ap­im­ti kaž­ko­kio džiu­ge­sio ar liū­de­sio, ar kerš­to jaus­mų. Aš ma­nau, tam ga­li­ma pri­tar­ti.<text:s/></text:p>
        <text:p text:style-name="Roman"><text:span text:style-name="T3073">PIRMININKAS.</text:span><text:s/>Ka­dan­gi bal­sa­vi­mas po pa­tei­ki­mo įvy­ko, da­bar ga­lė­si­me bal­suo­ti tik dėl to­les­nės pro­ce­dū­ros. Aš ma­tau, kad po pa­tei­ki­mo už – 69. Jau iš­jun­gė. Jūs ma­tė­te duo­me­nis, kad prieš – 12, su­si­lai­kė 21. Po pa­tei­ki­mo pri­tar­ta.<text:s/></text:p>
        <text:p text:style-name="Roman">Da­bar yra Li­be­ra­lų są­jū­džio pa­siū­ly­mas pa­da­ry­ti per­trau­ką. Iki ki­to po­sė­džio, aš su­pra­tau. Pra­šom bal­suo­ti.<text:s/></text:p>
        <text:p text:style-name="Roman">Už bal­sa­vo 41, prieš – 60, su­si­lai­kė 9. Bal­sa­vo 110 Sei­mo na­rių. Per­trau­ka iki ki­to po­sė­džio. Rei­kė­jo vie­no treč­da­lio, kaip rei­ka­lau­ja Sta­tu­tas. 41 nuo 110 yra dau­giau ne­gu treč­da­lis.<text:s/></text:p>
        <text:p text:style-name="Roman"/>
        <text:p text:style-name="Laikas">15.24 val.</text:p>
        <text:p text:style-name="Roman12"><text:bookmark-start text:name="klausimas15"/>2012 m. lap­kri­čio 27 d. (ant­ra­die­nio) ple­na­ri­nio po­sė­džio dar­bo­tvarkės pa­tei­ki­mas ir tvir­ti­ni­mas</text:p>
        <text:p text:style-name="Roman"><text:bookmark-end text:name="klausimas15"/></text:p>
        <text:p text:style-name="Roman">Svars­to­me 1-12 klau­si­mą – Sei­mo 2012 m. lap­kri­čio 27 d. (ant­ra­die­nio) ple­na­ri­nių po­sė­džių dar­bo­tvarkės tvir­ti­ni­mas. Pra­šom pra­ne­šė­ją V. Ga­p­šį į tri­bū­ną.<text:s/></text:p>
        <text:p text:style-name="Roman"><text:span text:style-name="T3074">V. GAPŠYS</text:span><text:s/><text:span text:style-name="T3075">(</text:span><text:span text:style-name="T3076">DPF</text:span><text:span text:style-name="T3077">)</text:span>. Kaip ir bu­vo pri­sta­ty­ta Se­niū­nų su­ei­go­je, siū­lo­me kol kas pa­si­tvir­tin­ti ant­radie­nio, lap­kri­čio 27 d., ple­na­ri­nių po­sė­džių dar­bo­tvarkę, o dėl ket­vir­ta­die­nio ma­ty­si­me pa­gal pro­ce­dū­ras, kaip sek­sis Vy­riau­sy­bę for­muo­ti, ir pa­gal klau­si­mų po­rei­kį. Dėl ket­vir­ta­die­nio po­sė­džio sprę­­si­me ki­tą sa­vai­tę.<text:s/></text:p>
        <text:p text:style-name="Roman">Pir­mas klau­si­mas – yra nu­ma­ty­ta pa­mi­nė­ti K. An­ta­na­vi­čiaus 75-ąsias gi­mi­mo me­ti­nes. Tik vie­nas tech­ni­nis pa­si­kei­ti­mas bus – vie­to­je V. P. An­driu­kai­čio nuo Sei­mo na­rių kal­bės J. Ole­kas. Ta­da pla­nuo­ja­ma pra­tęs­ti tai, ką pra­dė­jo­me šian­dien – dėl 2012 me­tų vals­ty­bės biu­dže­to ir sa­vi­val­dy­bių biu­dže­tų fi­nan­si­nių ro­dik­lių pa­tvir­ti­ni­mo įsta­ty­mo kai ku­rių straips­nių, ta­da pla­nuo­ja­mi klau­si­mai, su­si­ję su tuo pa­čiu, Ope­ra­ty­vi­nės veik­los par­la­men­ti­nės kon­tro­lės ko­mi­si­jos, Pe­ti­ci­jų ko­mi­si­jos, An­ti­ko­rup­ci­jos ko­mi­si­jos su­dė­ties tvir­ti­ni­mas, taip pat įsta­ty­mo „Dėl su­si­ta­ri­mo dėl tarp­tau­ti­nės or­ga­ni­za­ci­jos An­ti­ko­rup­ci­jos aka­de­mi­jos įstei­gi­mo ra­ti­fi­ka­vi­mo“ pro­jek­tas. Taip pat da­bar teks, ma­tyt, ati­dė­ti klau­si­mą dėl Sei­mo ko­mi­si­jų pir­mi­nin­kų ir jų pa­va­duo­to­jų pa­tvir­ti­ni­mo. Bu­vo pla­nuo­ja­ma dėl Sei­mo Eti­kos ir pro­ce­dū­rų ko­mi­si­jos, ma­ty­si­me, kaip ten se­ka­si to­liau for­muo­ti, ir spę­si­me, ar ga­li­me tvir­tin­ti, ir po to pro­ce­dū­ri­niai klau­si­mai.<text:s/></text:p>
        <text:p text:style-name="Roman"><text:span text:style-name="T3078">PIRMININKAS.</text:span><text:s/>Ačiū. No­ri pa­klaus­ti V. V. Mar­ge­vi­čie­nė. Pra­šom.<text:s/></text:p>
        <text:p text:style-name="Roman"><text:span text:style-name="T3079">V. V. MARGEVIČIENĖ</text:span><text:s/><text:span text:style-name="T3080">(</text:span><text:span text:style-name="T3081">TS-LKDF</text:span><text:span text:style-name="T3082">)</text:span>. Dė­ko­ju, po­sė­džio pir­mi­nin­ke. Ger­bia­ma­sis Sei­mo Pir­mi­nin­ko pir­ma­sis pa­va­duo­to­jau, ko­dėl nė­ra Nar­ko­ti­kų, al­ko­ho­lio ir ta­ba­ko kon­tro­lės ko­mi­si­jos for­ma­vi­mo, ne­įtrauk­tas?</text:p>
        <text:p text:style-name="Roman"><text:span text:style-name="T3083">V. GAPŠYS</text:span><text:s/><text:span text:style-name="T3084">(</text:span><text:span text:style-name="T3085">DPF</text:span><text:span text:style-name="T3086">)</text:span>. To­dėl, kad tu­ri­me at­lik­ti kai ku­riuos for­ma­lu­mus – nu­sta­ty­ti kvo­tas, su­dė­tis ir vi­sa ki­ta ir ki­tą sa­vai­tę, jei­gu bus vi­soms pro­ce­dū­roms pa­si­ruoš­ta, kuo grei­čiau tai įtrauk­si­me ir to­kia ko­mi­si­ja, bent jau yra ne­for­ma­liai kol kas pla­nuo­ja­ma, iš­liks, dirbs ir dar­buo­sis. Rei­kia ap­si­spręs­ti, nes ji nė­ra iš pri­va­lo­mų­jų ko­mi­si­jų są­ra­šo.<text:s/></text:p>
        <text:p text:style-name="Roman"><text:span text:style-name="T3087">PIRMININKAS.</text:span><text:s/>Ga­li­me ben­dru su­ta­ri­mu pri­tar­ti? Pri­tar­ta.<text:s/></text:p>
        <text:p text:style-name="Roman"/>
        <text:p text:style-name="Laikas">15.26 val.</text:p>
        <text:p text:style-name="Roman12"><text:bookmark-start text:name="klausimas16"/>Sei­mo na­rių pa­reiš­ki­mai</text:p>
        <text:p text:style-name="Roman"><text:bookmark-end text:name="klausimas16"/></text:p>
        <text:p text:style-name="Roman">Pas­ku­ti­nis dar­bo­tvarkės klau­si­mas 1-13 – Sei­mo na­rių pa­reiš­ki­mai. Kvie­čiu į tri­bū­ną A. V. Pa­tac­ką.<text:s/></text:p>
        <text:p text:style-name="Roman"><text:span text:style-name="T3088">A. V. PATACKAS</text:span><text:s/><text:span text:style-name="T3089">(</text:span><text:span text:style-name="T3090">DKF</text:span><text:span text:style-name="T3091">)</text:span>. Pa­reiš­ki­mas.<text:s/></text:p>
        <text:p text:style-name="Roman">„Drą­sos ke­lio“ ly­de­rės N. Venc­kie­nės ir po­ros ki­tų frak­ci­jos na­rių spren­di­mas pa­lai­ky­ti Dar­bo par­ti­ją ir bal­suo­ti už prem­je­rą so­cial­de­mok­ra­tą su­skal­dė „Drą­sos ke­lio“ są­jū­dį, nu­vy­lė, drįs­tu teig­ti, di­dži­ą­ją dau­gu­mą „Drą­sos ke­lio“ ša­li­nin­kų.<text:s/></text:p>
        <text:p text:style-name="Roman">At­ėjo­me į vie­šą­jį gy­ve­ni­mą kaip an­ti­sis­te­mi­nis po­li­ti­nis sam­bū­ris, tad, pa­lai­ky­da­mi bet ko­kią sis­te­mi­nę par­ti­ją ap­skri­tai, o ypač kal­bant apie tei­sin­gu­mo da­ly­kus, at­si­sa­ko­me sa­vi­tu­mo, iš­duo­da­me es­mi­nius prin­ci­pus.<text:s/></text:p>
        <text:p text:style-name="Roman">Ne­įžvelg­ti pa­vo­jaus Lie­tu­vos vals­ty­bin­gu­mui, ku­rį ke­lia to­kie pa­sau­lė­žiū­ros ne­tu­rin­tys da­ri­niai kaip Dar­bo par­ti­ja, ga­li­ma tik ta­da, kai as­me­niš­ka yra prieš­pas­ta­to­ma tam, kas vi­suo­me­niš­ka, kas va­di­na­ma ben­druo­ju gė­riu.<text:s/></text:p>
        <text:p text:style-name="P3092">Jei­gu to­kių nuo­sta­tų bus lai­ko­ma­si, bū­siu pri­vers­tas ne­lai­ky­ti sa­vęs „Drą­sos ke­lio“ frak­ci­jos na­riu pi­lie­ti­ne ir po­li­ti­ne pras­me, o jei­gu to­kios nuo­sta­tos įsi­vy­raus, tai ir for­ma­li­ą­ja.<text:s/></text:p>
        <text:p text:style-name="P3093">Pa­da­riau klai­dą, kad, prieš įsi­trauk­da­mas į „Drą­sos ke­lio“ są­jū­dį, ne­iš­rei­ka­la­vau iš jų ly­de­rių aiš­kiai api­brėž­ti sa­vo pi­lie­ti­nes ir po­li­ti­nes pa­žiū­ras, ti­kė­da­mas, kad tie­sos sie­kis mus pa­kels virš jų ir su­vie­nys. De­ja, taip ne­įvy­ko. Ta­čiau ben­dro­jo gė­rio var­dan ir to­liau gin­siu Klo­nio gat­vės tra­ge­di­jos au­kas, rei­ka­lau­siu tei­sin­gu­mo. Šū­kis, su ku­riuo ėjau į rin­ki­mus, – „Už tei­sy­bę ir už vals­ty­bę“ te­be­ga­lio­ja.<text:s/></text:p>
        <text:p text:style-name="P3094"><text:span text:style-name="T3095">PIRMININKAS.</text:span><text:s/>Dė­ko­ja­me. Pa­pra­šy­si­me pa­reiš­ki­mą pa­lik­ti Sek­re­to­ria­tui. Kvie­čiu į tri­bū­ną P. Aušt­re­vi­čių.<text:s/></text:p>
        <text:p text:style-name="P3096"><text:span text:style-name="T3097">P. AUŠTREVIČIUS</text:span><text:s/><text:span text:style-name="T3098">(</text:span><text:span text:style-name="T3099">LSF</text:span><text:span text:style-name="T3100">)</text:span>. Mie­lie­ji ko­le­gos, leis­ki­te jums per­skai­ty­ti Lie­tu­vos ir Iz­ra­e­lio tarp­par­la­men­ti­nių ry­šių gru­pės pa­reiš­ki­mą.<text:s/></text:p>
        <text:p text:style-name="P3101">„Pas­ta­ro­sio­mis sa­vai­tė­mis su di­de­liu ne­ri­mu ste­bė­jo­me įvy­kius Ar­ti­mų­jų Ry­tų re­gio­ne vyks­tant ka­ri­nių veiks­mų es­ka­la­vi­mui. „Ha­maz“ gru­puo­tė, tarp­tau­ti­niu mas­tu pri­pa­žin­ta kaip te­ro­ris­ti­nė, ini­ci­ja­vo ir vyk­dė Iz­ra­e­lio mies­tų ir gy­ven­vie­čių ap­šau­dy­mą ra­ke­to­mis, nuo ku­rių žu­vo tai­kių ci­vi­lių žmo­nių. Iz­ra­e­lio ka­ri­nės pa­jė­gos bu­vo pri­vers­tos im­tis at­sa­ko­mų­jų veiks­mų, ku­riais siek­ta iš­veng­ti to­les­nių au­kų ir kon­flik­to es­ka­la­vi­mo.<text:s/></text:p>
        <text:p text:style-name="P3102">Su­pras­da­mi kiek­vie­nos vals­ty­bės tei­sę gin­tis, reiš­kia­me ti­kė­ji­mą, kad pre­ven­ty­vus Iz­ra­e­lio at­sakas su­lai­kys gru­puo­tę „Ha­maz“ nuo to­les­nių veiks­mų.<text:s/></text:p>
        <text:p text:style-name="P3103">Tarp­par­la­men­ti­nės gru­pės var­du reiš­kia­me užuo­jau­tą ne­kal­toms au­koms iš abie­jų pu­sių ir vi­so­ke­rio­pai re­mia­me tarp­tau­ti­nius di­plo­ma­ti­nius veiks­mus už­tik­ri­nant sta­bi­lią tai­ką re­gio­ne.<text:s/></text:p>
        <text:p text:style-name="P3104">Šių me­tų lap­kri­čio 22 d. gru­pės na­riai, su­si­ti­kę su Iz­ra­e­lio gar­bės kon­su­lu Lie­tu­vo­je pro­fe­so­riu­mi dak­ta­ru Vla­du Bu­me­liu, iš­klau­sė in­for­ma­ci­ją apie pa­dė­tį re­gio­ne ir iš­reiš­kė tvir­tą pa­ra­mą Iz­ra­e­lio po­zi­ci­jai, ga­ran­tuo­jant sa­vo žmo­nių gy­vy­bę ir sau­gu­mą.“<text:s/></text:p>
        <text:p text:style-name="P3105">Dė­ko­ju už jū­sų dė­me­sį.<text:s/></text:p>
        <text:p text:style-name="P3106"><text:span text:style-name="T3107">PIRMININKAS.</text:span><text:s/>Dė­ko­ja­me Pet­rui.<text:s/></text:p>
        <text:p text:style-name="Roman">Ger­bia­mie­ji ko­le­gos, bai­giant po­sė­dį pra­šo­me už­si­re­gist­ruo­ti. Kol vyks re­gist­ra­ci­ja, no­riu pri­min­ti: kaip su­ta­rė­me, da­bar ren­ka­si tarp­par­la­men­ti­nės drau­gys­tės gru­pės. Per­skai­ty­siu ke­le­tą pra­ne­ši­mų. Jung­ti­nės Ki­ni­jos gru­pės su­si­rin­ki­mas sa­lės kai­rė­je, tur­būt nuo ma­nęs, ne­ži­nau. (<text:span text:style-name="T3108">Bal</text:span><text:span text:style-name="T3109">­sai sa</text:span><text:span text:style-name="T3110">­lė</text:span><text:span text:style-name="T3111">­je</text:span>) Azer­bai­dža­no – sa­lės kai­rė­je, Uk­rai­nos, čia kas 10 mi­nu­čių pa­ra­šy­ta, sa­lės kai­rė­je. Bal­ta­ru­si­jos gru­pė ren­ka­si prie įė­ji­mo į sa­lę, pa­ra­šy­ta kai­rė­je, t. y. de­ši­nė­je tur­būt. Tur­ki­jos gru­pė ten pat. Pa­si­nau­do­siu tei­se pra­neš­ti, kad Ru­mu­ni­jos gru­pė ren­ka­si čia, tri­bū­no­je. (<text:span text:style-name="T3112">Bal</text:span><text:span text:style-name="T3113">­sai sa</text:span><text:span text:style-name="T3114">­lė</text:span><text:span text:style-name="T3115">­je</text:span>) Mi­nu­tė­lę! Tuo pat su­teik­siu, ma­tau. Ger­bia­mie­ji, vi­sus ma­tau. Pir­miau­sia kal­ba A. Ma­tu­las.</text:p>
        <text:p text:style-name="P3116"><text:span text:style-name="T3117">A. MATULAS</text:span><text:s/><text:span text:style-name="T3118">(</text:span><text:span text:style-name="T3119">TS-LKDF</text:span><text:span text:style-name="T3120">)</text:span>. Ger­bia­ma­sis pir­mi­nin­ke, aki­vaiz­du, kad pa­da­ry­ta klai­da. Kaip ga­li­ma su­si­rink­ti 16 val. ir at­sto­vau­ti dar­bo gru­pėms, jei­gu esi įsi­ra­šęs į 10–11 gru­pių? Ki­ti žmo­nės, ma­čiau, įsi­ra­šę į 20 gru­pių. Kaip ga­li­ma vie­nu me­tu da­ly­vau­ti vi­suo­se pa­si­ta­ri­muo­se? To­dėl da­bar ne­šio­ja­mi la­pai, ku­riuo­se siū­lo­ma pa­si­ra­šy­ti, kad ne­va įvy­ko po­sė­dis ir iš­rink­ti pir­mi­nin­kai. Jūs tie­siog su­da­rė­te są­ly­gas klas­to­ti do­ku­men­tus. Ge­riau, kaip bu­vo anks­čiau, – pre­ten­den­tai į tarp­par­la­men­ti­nių gru­pių pir­mi­nin­kus kvie­čia at­ski­rai į ko­kią nors vie­tą at­ski­ru lai­ku, bet ne po­sė­džių me­tu. Ta­da jau bent įma­no­ma da­ly­vau­ti. Da­bar jūs pa­tar­ki­te man – aš už­si­ra­šiau į 12 gru­pių, kaip man 16 val. per­si­plėš­ti? (<text:span text:style-name="T3121">Bal</text:span><text:span text:style-name="T3122">­sai sa</text:span><text:span text:style-name="T3123">­lė</text:span><text:span text:style-name="T3124">­je</text:span>)</text:p>
        <text:p text:style-name="P3125"><text:span text:style-name="T3126">PIRMININKAS.</text:span><text:s/>Ger­bia­ma­sis An­ta­nai, siū­lau ei­ti į la­biau­siai my­li­mą ar no­ri­mą gru­pę. Ne­rei­kia kal­tin­ti čia po­sė­džio pir­mi­nin­ko, nes aš ne­už­si­ra­šiau į 12 gru­pių.<text:s/></text:p>
        <text:p text:style-name="P3127"><text:span text:style-name="T3128">K. MASIULIS</text:span><text:s/><text:span text:style-name="T3129">(</text:span><text:span text:style-name="T3130">TS-LKDF</text:span><text:span text:style-name="T3131">)</text:span>. Ar ga­li­ma?</text:p>
        <text:p text:style-name="P3132"><text:span text:style-name="T3133">PIRMININKAS.</text:span><text:s/>Pra­šom.</text:p>
        <text:p text:style-name="P3134"><text:span text:style-name="T3135">K. MASIULIS</text:span><text:s/><text:span text:style-name="T3136">(</text:span><text:span text:style-name="T3137">TS-LKDF</text:span><text:span text:style-name="T3138">)</text:span>. Ger­bia­ma­sis po­sė­džio pir­mi­nin­ke ir ko­le­gos, aš no­rė­čiau pa­siū­ly­ti, kad Tarp­par­la­men­ti­nių ry­šių su Vo­kie­ti­ja gru­pės<text:s/><text:span text:style-name="T3139">su</text:span><text:span text:style-name="T3140">­si</text:span><text:span text:style-name="T3141">­rin</text:span><text:span text:style-name="T3142">­ki</text:span><text:span text:style-name="T3143">­mas įvyk</text:span><text:span text:style-name="T3144">­tų ki</text:span><text:span text:style-name="T3145">­to po</text:span><text:span text:style-name="T3146">­sė</text:span><text:span text:style-name="T3147">­džio pie</text:span><text:span text:style-name="T3148">­tų per</text:span><text:span text:style-name="T3149">­trau</text:span><text:span text:style-name="T3150">­kos<text:s/></text:span>me­tu.<text:s/></text:p>
        <text:p text:style-name="P3151"><text:span text:style-name="T3152">PIRMININKAS.</text:span><text:s/>P. Nar­ke­vi­čius.</text:p>
        <text:p text:style-name="P3153"><text:span text:style-name="T3154">P. NARKEVIČIUS</text:span><text:s/><text:span text:style-name="T3155">(</text:span><text:span text:style-name="T3156">DPF</text:span><text:span text:style-name="T3157">)</text:span>. Aš no­rė­čiau pa­pra­šy­ti če­kų gru­pės, ku­rios jūs ne­pa­mi­nė­jo­te, kad rink­tų­si čia, ga­le. La­bai ačiū.</text:p>
        <text:p text:style-name="P3158"><text:span text:style-name="T3159">PIRMININKAS.</text:span><text:s/>Ačiū. Gal tie ko­le­gos, ku­rie jau pre­ten­duo­ja į gru­pių va­do­vus, prie šo­ni­nio mik­ro­fo­no pri­ei­ki­te ir pa­sa­ky­ki­te kryp­tį, kur ju­dė­ti Sei­mo na­riams. Da­bar Z. Žvi­kie­nė.</text:p>
        <text:p text:style-name="P3160"><text:span text:style-name="T3161">Z. ŽVIKIENĖ</text:span><text:s/><text:span text:style-name="T3162">(</text:span><text:span text:style-name="T3163">DPF</text:span><text:span text:style-name="T3164">)</text:span>. Po­ne pir­mi­nin­ke, krei­piuo­si į Tarp­par­la­men­ti­nės gru­pės su Gru­zi­ja na­rius ir pra­šau su­si­rink­ti prie tri­bū­nos, nes 20 d. bu­vo nu­ma­ty­tas šios die­nos po­sė­dis. Ačiū.<text:s/></text:p>
        <text:p text:style-name="P3165"><text:span text:style-name="T3166">PIRMININKAS.</text:span><text:s/>Dė­ko­jam. De­ši­ny­sis mik­ro­fo­nas – V. Si­mu­li­kas.</text:p>
        <text:p text:style-name="P3167"><text:span text:style-name="T3168">V. SIMULIK</text:span><text:s/><text:span text:style-name="T3169">(</text:span><text:span text:style-name="T3170">LSDPF</text:span><text:span text:style-name="T3171">)</text:span>. Ačiū. Kaip ir bu­vo pla­nuo­ta, Va­ka­rų Bal­ka­nų gru­pės pa­si­ta­ri­mas ki­tą ant­ra­die­nį 14.30 val. sa­lė­je, per pie­tų per­trau­ką. Ačiū.</text:p>
        <text:p text:style-name="P3172"><text:span text:style-name="T3173">PIRMININKAS.</text:span><text:s/>La­bai dė­ko­ju. Va­ka­rų Bal­ka­nų gru­pė, kas yra už­si­ra­šę, ki­tą ant­ra­die­nį. D. Mi­ku­tie­nė.</text:p>
        <text:p text:style-name="P3174"><text:span text:style-name="T3175">D. MIKUTIENĖ</text:span><text:s/><text:span text:style-name="T3176">(</text:span><text:span text:style-name="T3177">DPF</text:span><text:span text:style-name="T3178">)</text:span>. Ger­bia­mie­ji ko­le­gos, ar­mė­nų gru­pė ren­ka­si štai čia, prie šio mik­ro­fo­no.</text:p>
        <text:p text:style-name="P3179"><text:span text:style-name="T3180">PIRMININKAS.</text:span><text:s/>Sei­me ar­mė­nų nė­ra, ar­mė­nų drau­gys­tės gru­pė tur­būt. Ži­nau, kad yra ki­tų tau­ty­bių, bet ar­mė­nų nė­ra. M. Zas­čiu­rins­kas.<text:s/></text:p>
        <text:p text:style-name="P3181"><text:span text:style-name="T3182">M. ZASČIURINSKAS</text:span><text:s/><text:span text:style-name="T3183">(</text:span><text:span text:style-name="T3184">DPF</text:span><text:span text:style-name="T3185">)</text:span>. Al­ba­nų gru­pė ren­ka­si čia, prie ši­to stul­po, prie du­rų.</text:p>
        <text:p text:style-name="Roman"><text:span text:style-name="T3186">PIRMININKAS.</text:span><text:s/>Ger­bia­ma­sis Me­čis­lo­vai, al­ba­nų Sei­me ir­gi nė­ra. Cen­tri­nis mik­ro­fo­nas. Mi­nu­tė­lę, įjung­siu mik­ro­fo­ną.</text:p>
        <text:p text:style-name="Roman"><text:span text:style-name="T3187">M. MACKEVIČ</text:span><text:s/><text:span text:style-name="T3188">(</text:span><text:span text:style-name="T3189">LLRAF</text:span><text:span text:style-name="T3190">)</text:span>. Gru­pė drau­gys­tės su Len­ki­ja, pra­šom čia, prie ši­to mik­ro­fo­no.</text:p>
        <text:p text:style-name="Roman"><text:span text:style-name="T3191">PIRMININKAS.</text:span><text:s/>Dė­ko­jam. Ma­tau dar de­ši­nė­je V. Gap­šį.</text:p>
        <text:p text:style-name="Roman"><text:span text:style-name="T3192">V. GAPŠYS</text:span><text:s/><text:span text:style-name="T3193">(</text:span><text:span text:style-name="T3194">DPF</text:span><text:span text:style-name="T3195">)</text:span>. Ru­si­jos, Uk­rai­nos ir JAV pra­šy­čiau per­kel­ti į ki­tą die­ną, ant­ra­die­nį, nes la­bai daug kur bus dub­liuo­ja­ma­si, la­bai daug žmo­nių ten už­si­ra­šė ir tie­siog ne­spės vaikš­čio­ti į gru­pes. Per­ke­liam į ant­ra­die­nį.<text:s/></text:p>
        <text:p text:style-name="Roman"><text:span text:style-name="T3196">PIRMININKAS.</text:span><text:s/>Aš tik pa­kar­to­ju. Jung­ti­nių Ame­ri­kos Vals­ti­jų, Ru­si­jos…</text:p>
        <text:p text:style-name="Roman"><text:span text:style-name="T3197">V. GAPŠYS</text:span><text:s/><text:span text:style-name="T3198">(</text:span><text:span text:style-name="T3199">DPF</text:span><text:span text:style-name="T3200">)</text:span>. Ir Uk­rai­nos.</text:p>
        <text:p text:style-name="Roman"><text:span text:style-name="T3201">PIRMININKAS.</text:span><text:s/>Ir Uk­rai­nos gru­pės po­sė­džiaus ant­ra­die­nį. Dar no­ri V. Si­mu­li­kas.</text:p>
        <text:p text:style-name="Roman"><text:span text:style-name="T3202">V. SIMULIK</text:span><text:s/><text:span text:style-name="T3203">(</text:span><text:span text:style-name="T3204">LSDPF</text:span><text:span text:style-name="T3205">)</text:span>.<text:span text:style-name="T3206"><text:s/>Aš ne</text:span><text:span text:style-name="T3207">­pre</text:span><text:span text:style-name="T3208">­ten</text:span><text:span text:style-name="T3209">­duo</text:span><text:span text:style-name="T3210">­ju į<text:s/></text:span>Tai­va­nio gru­pės pir­mi­nin­kus, bet bu­vau vie­nas iš ini­cia­to­rių. Ži­nau, kad yra du są­ra­šai. Bu­vo pla­nuo­ta ki­tą ant­ra­die­nį 14.45 val. Pra­šy­čiau iš ti­krųjų…</text:p>
        <text:p text:style-name="Roman"><text:span text:style-name="T3211">PIRMININKAS.</text:span><text:s/>Yra du Tai­va­nio gru­pės są­ra­šai, ki­tą ant­ra­die­nį 14.45 val. Ačiū. Kai­rės cen­tras. Pra­šom.</text:p>
        <text:p text:style-name="Roman"><text:span text:style-name="T3212">A. DUMČIUS</text:span><text:s/><text:span text:style-name="T3213">(</text:span><text:span text:style-name="T3214">TS-LKDF</text:span><text:span text:style-name="T3215">)</text:span>. Ka­na­dos gru­pė ir­gi ant­ra­die­nį 15 val. štai čia.</text:p>
        <text:p text:style-name="Roman"><text:span text:style-name="T3216">PIRMININKAS.</text:span><text:s/>La­bai ačiū. Pra­šom. R. Kup­čins­kas.</text:p>
        <text:p text:style-name="Roman"><text:span text:style-name="T3217">R. KUPČINSKAS</text:span><text:s/><text:span text:style-name="T3218">(</text:span><text:span text:style-name="T3219">TS-LKDF</text:span><text:span text:style-name="T3220">)</text:span>. Tarp­par­la­men­ti­nių ry­šių su Če­čė­ni­jos Res­pub­li­ka Ič­ke­ri­ja gru­pė ren­ka­si ki­tą ant­ra­die­nį, 27 d., 14.15 val. Ačiū.</text:p>
        <text:p text:style-name="Roman"><text:span text:style-name="T3221">PIRMININKAS.</text:span><text:span text:style-name="T3222"><text:s/>La</text:span><text:span text:style-name="T3223">­bai ačiū. Š. Bi</text:span><text:span text:style-name="T3224">­ru</text:span><text:span text:style-name="T3225">­tis. Pra</text:span><text:span text:style-name="T3226">­šom.</text:span></text:p>
        <text:p text:style-name="Roman"><text:span text:style-name="T3227">Š. BIRUTIS</text:span><text:s/><text:span text:style-name="T3228">(</text:span><text:span text:style-name="T3229">DPF</text:span><text:span text:style-name="T3230">)</text:span>. Tarp­par­la­men­ti­nių ry­šių su In­di­jos Res­pub­li­ka gru­pė, da­bar bu­vo pa­skelb­ta, kad čia, tai kur nors to­je vie­to­je, čia.</text:p>
        <text:p text:style-name="Roman"><text:span text:style-name="T3231">PIRMININKAS.</text:span><text:s/>Su­pra­tau. Ei­ki­te prie Ša­rū­no ir su­si­tar­si­te. (<text:span text:style-name="T3232">Bal</text:span><text:span text:style-name="T3233">­sai sa</text:span><text:span text:style-name="T3234">­lė</text:span><text:span text:style-name="T3235">­je</text:span>) Ger­bia­mie­ji ko­le­gos, ta­da rei­kia su­si­tar­ti vi­du­je, nes pir­ma­sis vi­ce­pir­mi­nin­kas pa­pra­šė, kad Uk­rai­nos, Jung­ti­nių Ame­ri­kos Vals­ti­jų ir Ru­si­jos gru­pė ren­ka­si ant­ra­die­nį. Vis­kas jau? Ar jau vi­si? V. Kam­ble­vi­čių ma­tau dar no­rin­tį pa­sa­ky­ti. (<text:span text:style-name="T3236">Šur</text:span><text:span text:style-name="T3237">­mu</text:span><text:span text:style-name="T3238">­lys sa</text:span><text:span text:style-name="T3239">­lė</text:span><text:span text:style-name="T3240">­je</text:span>)</text:p>
        <text:p text:style-name="Roman"><text:span text:style-name="T3241">V. KAMBLEVIČIUS</text:span><text:s/><text:span text:style-name="T3242">(</text:span><text:span text:style-name="T3243">TTF</text:span><text:span text:style-name="T3244">)</text:span>. Aū! Mie­lie­ji ko­le­gos, iš tik­rų­jų aš ne­su­pran­tu, čia nė­ra tvar­kos, kas ką da­ro…. Kiek­vie­nas, ku­ris no­ri bū­ti pir­mi­nin­ku, jau­čia­si pir­mi­nin­ku, pa­ra­šo kiek­vie­nam na­riui, ku­ris yra pa­si­ra­šęs, ku­rią die­ną, ku­ri vie­ta, ir baig­sis tas tur­gus.<text:s/></text:p>
        <text:p text:style-name="Roman"><text:span text:style-name="T3245">PIRMININKAS.</text:span><text:s/>Ačiū, Vy­tau­tai. Dar ma­tau J. Sa­ba­taus­ką. No­ri­te kal­bė­ti ar jau vis­kas? No­ri.</text:p>
        <text:p text:style-name="Roman"><text:span text:style-name="T3246">J. SABATAUSKAS</text:span><text:s/><text:span text:style-name="T3247">(</text:span><text:span text:style-name="T3248">LSDPF</text:span><text:span text:style-name="T3249">)</text:span>. Ačiū, pir­mi­nin­ke. Ger­bia­mie­ji ko­le­gos, tie, ku­rie no­ri bū­ti Tarp­par­la­men­ti­nių ry­šių gru­pė­je su Ka­zach­sta­no Res­pub­li­ka, pra­šom rink­tis prie stik­li­nės sie­nos. (<text:span text:style-name="T3250">Šur</text:span><text:span text:style-name="T3251">­mu</text:span><text:span text:style-name="T3252">­lys sa</text:span><text:span text:style-name="T3253">­lė</text:span><text:span text:style-name="T3254">­je</text:span>)<text:s/></text:p>
        <text:p text:style-name="Roman"><text:span text:style-name="T3255">PIRMININKAS.</text:span><text:s/>Dė­ko­ja­me J. Sa­ba­taus­kui. (<text:span text:style-name="T3256">K. Gla</text:span><text:span text:style-name="T3257">­vec</text:span><text:span text:style-name="T3258">­kas: „…Ki</text:span><text:span text:style-name="T3259">­ni</text:span><text:span text:style-name="T3260">­jos gru</text:span><text:span text:style-name="T3261">­pė – K. Gla</text:span><text:span text:style-name="T3262">­vec</text:span><text:span text:style-name="T3263">­kas pir</text:span><text:span text:style-name="T3264">­mi</text:span><text:span text:style-name="T3265">­nin</text:span><text:span text:style-name="T3266">­kas, I. Šiau</text:span><text:span text:style-name="T3267">­lie</text:span><text:span text:style-name="T3268">­nė pa</text:span><text:span text:style-name="T3269">­va</text:span><text:span text:style-name="T3270">­duo</text:span><text:span text:style-name="T3271">­to</text:span><text:span text:style-name="T3272">­ja ir A. Bi</text:span><text:span text:style-name="T3273">­lo</text:span><text:span text:style-name="T3274">­tai</text:span><text:span text:style-name="T3275">­tė… būk ge</text:span><text:span text:style-name="T3276">­ras…“</text:span>) Vi­sus pa­skelb­si­me ant­ra­die­nį. (<text:span text:style-name="T3277">K. Gla</text:span><text:span text:style-name="T3278">­vec</text:span><text:span text:style-name="T3279">­kas: „Ge</text:span><text:span text:style-name="T3280">­rai…“</text:span>) Ka­zach­sta­no gru­pė ren­ka­si sa­lės ga­le. (<text:span text:style-name="T3281">Šur</text:span><text:span text:style-name="T3282">­mu</text:span><text:span text:style-name="T3283">­lys sa</text:span><text:span text:style-name="T3284">­lė</text:span><text:span text:style-name="T3285">­je</text:span>) Mi­nu­tė­lę! Ger­bia­mie­ji ko­le­gos, ne­da­ry­ki­te triukš­mo ir ta­da vi­si vis­ką gir­dė­si­te. Pra­šom.</text:p>
        <text:p text:style-name="Roman"><text:span text:style-name="T3286">Š. BIRUTIS</text:span><text:s/><text:span text:style-name="T3287">(</text:span><text:span text:style-name="T3288">DPF</text:span><text:span text:style-name="T3289">)</text:span>. Dar kar­tą kar­to­ju, kad su In­di­jos Res­pub­li­ka gru­pė da­bar ren­ka­si čia, kur sė­di D. Mi­ku­tie­nė. Vi­si ma­to­te? At­ei­ki­te.</text:p>
        <text:p text:style-name="Roman"><text:span text:style-name="T3290">PIRMININKAS.</text:span><text:s/>Ger­bia­mie­ji ko­le­gos, ka­dan­gi jau vi­si, kas no­rė­jo, ga­lė­jo pa­sa­ky­ti, da­bar skel­biu po­sė­dį baig­tą.</text:p>
      </text:section>
      <text:section text:name="Sect2" text:style-name="S2">
        <text:p text:style-name="P3291"/>
        <text:p text:style-name="P32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lapkričio 22 d.<text:tab/><text:tab/>Plenarinis posėdis Nr. 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</text:span><text:span text:style-name="T8"><text:tab/></text:span><text:span text:style-name="T9"><text:tab/></text:span><text:span text:style-name="T10">2012 m. lapkričio 22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4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06:54:00Z</meta:creation-date>
    <dc:date>2017-03-04T06:54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871" meta:word-count="30968" meta:character-count="250904" meta:row-count="4014" meta:non-whitespace-character-count="220807"/>
  </office:meta>
</office:document-meta>
</file>