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 fo:margin-left="0.1972in" fo:margin-right="0.0979in">
        <style:tab-stops/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 fo:line-height="150%" fo:margin-left="0.1972in" fo:margin-right="0.09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 fo:margin-left="0.1972in" fo:margin-right="0.0979in">
        <style:tab-stops>
          <style:tab-stop style:type="left" style:position="2.6576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line-height="150%" fo:margin-left="0.1972in" fo:margin-right="0.097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50%" fo:margin-left="0.1972in" fo:margin-right="0.097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line-height="150%" fo:margin-left="0.3534in" fo:margin-right="0.2541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style:language-asian="lt" style:country-asian="LT"/>
    </style:style>
    <style:style style:name="P25" style:parent-style-name="Heading3" style:family="paragraph">
      <style:paragraph-properties fo:text-indent="0.4923in"/>
      <style:text-properties style:font-size-complex="12pt" style:language-asian="lt" style:country-asian="LT"/>
    </style:style>
    <style:style style:name="P26" style:parent-style-name="Heading3" style:family="paragraph">
      <style:paragraph-properties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979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 fo:margin-right="0.0979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50%" fo:margin-right="0.0979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 fo:margin-right="0.0979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 fo:margin-right="0.0979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50%" fo:margin-right="0.0979in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2012 metų valstybės biudžeto ir savivaldybių biudžetų finansinių rodiklių patvirtinimo įstatymo</text:span><text:span text:style-name="T11"><text:s/></text:span><text:span text:style-name="T12">1, 2,<text:s/></text:span><text:span text:style-name="T13">4,<text:s/></text:span><text:span text:style-name="T14">13 straipsnių ir 1, 3, 4, 10 priedėlių pakeitimo</text:span><text:span text:style-name="T15"><text:s/></text:span><text:span text:style-name="T16">įstatym</text:span><text:span text:style-name="T17">O</text:span><text:span text:style-name="T18"><text:s/></text:span></text:p>
      <text:p text:style-name="P19">PROJEKTO</text:p>
      <text:p text:style-name="P20"/>
      <text:p text:style-name="P21">2012-11-23<text:s/>Nr.XIP-4987(2)</text:p>
      <text:p text:style-name="P22">Vilnius</text:p>
      <text:p text:style-name="P23"/>
      <text:p text:style-name="P24"/>
      <text:soft-page-break/>
      <text:h text:style-name="P25" text:outline-level="3">Alternatyvių<text:s/>įstatymo<text:s/>projektų Teisės departamente negauta.</text:h>
      <text:h text:style-name="P26" text:outline-level="3">Įvertinus<text:s/>įstatymo<text:s/>projekto atitiktį Konstitucijai, galiojantiems įstatymams bei juridinės technikos taisyklėms, pastabų neturime.</text:h>
      <text:p text:style-name="P27"/>
      <text:p text:style-name="P28"/>
      <text:p text:style-name="P29"/>
      <text:p text:style-name="P30">Teisės departamento direktorius<text:s/><text:s text:c="82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R.<text:s/>Dirgėlienė</text:p>
      <text:p text:style-name="P43"><text:span text:style-name="T44">S.</text:span><text:span text:style-name="T45"><text:s/></text:span><text:span text:style-name="T46">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5909in" fo:margin-left="0.6895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us</dc:title>
    <dc:subject/>
    <meta:initial-creator>Seimas</meta:initial-creator>
    <dc:creator>adlibuser</dc:creator>
    <meta:creation-date>2024-11-26T07:39:00Z</meta:creation-date>
    <dc:date>2024-11-26T07:39:00Z</dc:date>
    <meta:print-date>2012-11-23T06:50:00Z</meta:print-date>
    <meta:template xlink:href="TD%20.dot" xlink:type="simple"/>
    <meta:editing-cycles>2</meta:editing-cycles>
    <meta:editing-duration>PT0S</meta:editing-duration>
    <meta:document-statistic meta:page-count="3" meta:paragraph-count="3" meta:word-count="85" meta:character-count="670" meta:row-count="15" meta:non-whitespace-character-count="588"/>
  </office:meta>
</office:document-meta>
</file>