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9pt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text-underline-type="none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BodyTextIndent" style:family="paragraph">
      <style:paragraph-properties fo:text-indent="0.4923in"/>
      <style:text-properties style:font-name="Times New Roman"/>
    </style:style>
    <style:style style:name="P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indent="0.4923in"/>
    </style:style>
    <style:style style:name="P27" style:parent-style-name="BodyTextIndent" style:family="paragraph">
      <style:paragraph-properties fo:text-indent="0.4923in"/>
      <style:text-properties style:font-name="Times New Roman"/>
    </style:style>
    <style:style style:name="P28" style:parent-style-name="Normal" style:family="paragraph">
      <style:paragraph-properties fo:text-align="center"/>
      <style:text-properties fo:font-size="16pt" style:font-size-asian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5in"/>
      <style:text-properties fo:color="#000000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BodyText2" style:family="paragraph">
      <style:text-properties style:font-name="Times New Roman"/>
    </style:style>
    <style:style style:name="P53" style:parent-style-name="BodyText2" style:family="paragraph">
      <style:text-properties style:font-name="Times New Roman" fo:font-size="8pt" style:font-size-asian="8pt"/>
    </style:style>
    <style:style style:name="P54" style:parent-style-name="BodyText2" style:family="paragraph">
      <style:paragraph-properties fo:text-indent="0.5in"/>
      <style:text-properties style:font-name="Times New Roma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size="14pt" style:font-size-asian="14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P64" style:parent-style-name="BodyText2" style:family="paragraph">
      <style:text-properties style:font-name="Times New Roma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name-complex="Arial" style:font-style-complex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-complex="Arial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/>
    </style:style>
    <style:style style:name="P112" style:parent-style-name="Header" style:family="paragraph">
      <style:paragraph-properties>
        <style:tab-stops/>
      </style:paragraph-properties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9pt"/>
    </style:style>
    <style:style style:name="P11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16" style:parent-style-name="Header" style:family="paragraph">
      <style:paragraph-properties fo:text-indent="0.5in">
        <style:tab-stops/>
      </style:paragraph-properties>
    </style:style>
    <style:style style:name="T117" style:parent-style-name="DefaultParagraphFont" style:family="text">
      <style:text-properties style:font-style-complex="italic"/>
    </style:style>
    <style:style style:name="P118" style:parent-style-name="Header" style:family="paragraph">
      <style:paragraph-properties fo:text-indent="0.5in">
        <style:tab-stops/>
      </style:paragraph-properties>
      <style:text-properties style:font-style-complex="italic" fo:font-size="8pt" style:font-size-asian="8pt"/>
    </style:style>
    <style:style style:name="P119" style:parent-style-name="Header" style:family="paragraph">
      <style:paragraph-properties fo:text-indent="0.5in">
        <style:tab-stops/>
      </style:paragraph-properties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 fo:color="#000000"/>
    </style:style>
    <style:style style:name="T126" style:parent-style-name="DefaultParagraphFont" style:family="text">
      <style:text-properties style:font-style-complex="italic"/>
    </style:style>
    <style:style style:name="P127" style:parent-style-name="Header" style:family="paragraph">
      <style:paragraph-properties fo:text-indent="0.5in">
        <style:tab-stops/>
      </style:paragraph-properties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5in"/>
    </style:style>
    <style:style style:name="P132" style:parent-style-name="Header" style:family="paragraph">
      <style:paragraph-properties fo:text-indent="0.5in">
        <style:tab-stops/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8" style:parent-style-name="BodyTextIndent" style:family="paragraph">
      <style:text-properties style:font-name="Times New Roman" style:font-style-complex="italic"/>
    </style:style>
    <style:style style:name="P139" style:parent-style-name="Header" style:family="paragraph">
      <style:paragraph-properties fo:text-indent="0.5in">
        <style:tab-stops/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Header" style:family="paragraph">
      <style:paragraph-properties fo:text-indent="0.5in">
        <style:tab-stops/>
      </style:paragraph-properties>
    </style:style>
    <style:style style:name="P143" style:parent-style-name="BodyText2" style:family="paragraph">
      <style:text-properties style:font-name="Times New Roma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fo:color="#000000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Header" style:family="paragraph">
      <style:paragraph-properties fo:text-indent="0.5in">
        <style:tab-stops/>
      </style:paragraph-properties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text-properties fo:font-size="8pt" style:font-size-asian="8pt"/>
    </style:style>
    <style:style style:name="P161" style:parent-style-name="BodyText2" style:family="paragraph">
      <style:text-properties style:font-name="Times New Roma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P17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text-properties fo:font-size="14pt" style:font-size-asian="14pt"/>
    </style:style>
    <style:style style:name="P1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BodyText2" style:family="paragraph">
      <style:text-properties style:font-name="Times New Roma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BodyTextIndent2" style:family="paragraph">
      <style:text-properties style:font-style-complex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tyle-complex="italic"/>
    </style:style>
    <style:style style:name="P218" style:parent-style-name="Normal" style:family="paragraph">
      <style:text-properties fo:font-size="18pt" style:font-size-asian="18pt"/>
    </style:style>
    <style:style style:name="T219" style:parent-style-name="DefaultParagraphFont" style:family="text">
      <style:text-properties style:font-style-complex="italic"/>
    </style:style>
    <style:style style:name="P220" style:parent-style-name="BodyText2" style:family="paragraph">
      <style:text-properties style:font-name="Times New Roma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BodyText2" style:family="paragraph">
      <style:text-properties style:font-name="Times New Roma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P249" style:parent-style-name="Normal" style:family="paragraph">
      <style:paragraph-properties fo:text-indent="0.5in"/>
    </style:style>
    <style:style style:name="P25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BodyText2" style:family="paragraph">
      <style:text-properties style:font-name="Times New Roma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style:font-style-complex="italic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tyle="italic" style:font-style-asian="italic" style:font-style-complex="italic"/>
    </style:style>
    <style:style style:name="P276" style:parent-style-name="Normal" style:family="paragraph">
      <style:paragraph-properties fo:text-indent="0.5in"/>
    </style:style>
    <style:style style:name="P27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Header" style:family="paragraph">
      <style:paragraph-properties>
        <style:tab-stops/>
      </style:paragraph-properties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P288" style:parent-style-name="Normal" style:family="paragraph">
      <style:text-properties fo:color="#000000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style:font-name-complex="Arial" style:font-style-complex="italic" fo:color="#000000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-complex="Arial" style:font-style-complex="italic" fo:color="#000000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BodyText2" style:family="paragraph">
      <style:text-properties style:font-name="Times New Roma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P317" style:parent-style-name="Normal" style:family="paragraph">
      <style:paragraph-properties fo:text-indent="0.5in"/>
    </style:style>
    <style:style style:name="P31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Header" style:family="paragraph">
      <style:paragraph-properties>
        <style:tab-stops/>
      </style:paragraph-properties>
    </style:style>
    <style:style style:name="T325" style:parent-style-name="DefaultParagraphFont" style:family="text">
      <style:text-properties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BodyText2" style:family="paragraph">
      <style:text-properties style:font-name="Times New Roma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name-complex="Arial" style:font-style-complex="italic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5in"/>
      <style:text-properties style:font-weight-complex="bold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style-complex="italic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style:font-style-complex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69" style:parent-style-name="Normal" style:family="paragraph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7" style:parent-style-name="Heading2" style:family="paragraph">
      <style:text-properties style:font-weight-complex="normal"/>
    </style:style>
    <style:style style:name="T378" style:parent-style-name="DefaultParagraphFont" style:family="text">
      <style:text-properties style:font-style-complex="italic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style:font-size-complex="9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653in" svg:height="0.76181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PLENARINIO POSĖDŽIO</text:span></text:p>
      <text:p text:style-name="P11">PROTOKOLAS</text:p>
      <text:p text:style-name="P12"/>
      <text:p text:style-name="P13">2012-11-22 <text:s/>Nr. SPP-4</text:p>
      <text:p text:style-name="P14">Vilnius</text:p>
      <text:p text:style-name="P15"/>
      <text:p text:style-name="P16">Posėdžio pirmininkas – Seimo Pirmininkas<text:s/><text:span text:style-name="T17">V. Gedvilas</text:span>.</text:p>
      <text:p text:style-name="P18"/>
      <text:p text:style-name="P19">10.00 val.</text:p>
      <text:h text:style-name="Heading1" text:outline-level="1"><text:span text:style-name="T20">Seimo narių prisaikdinimas</text:span></text:h>
      <text:p text:style-name="P21"/>
      <text:p text:style-name="P22"><text:tab/>Konstitucinio Teismo pirmininkas R. K. Urbaitis<text:s/>paskelbė Vyriausiosios rinkimų komisijos sprendimą dėl<text:s/><text:span text:style-name="T23">Lietuvos Respublikos Seimo nario įgaliojimų pripažinimo<text:s/></text:span>Zbignevui Jedinskiui, Orintai Leiputei, Gintautui Mikolaičiui ir Irinai Rozovai.</text:p>
      <text:p text:style-name="Normal"/>
      <text:p text:style-name="P24">Prisaikdinimo procedūrą paaiškino ir Seimo narių priesaikas priėmė Konstitucinio Teismo pirmininkas R. K. Urbaitis.</text:p>
      <text:p text:style-name="P25"/>
      <text:p text:style-name="P26">Prisiekė Seimo nariai: Zbignev Jedinskij, Orinta Leiputė, Gintautas Mikolaitis ir Irina Rozova.</text:p>
      <text:p text:style-name="Normal"/>
      <text:p text:style-name="P27">Konstitucinio Teismo pirmininkas R. K. Urbaitis paskelbė, kad prisiekę Seimo nariai Zbignev Jedinskij, Orinta Leiputė, Gintautas Mikolaitis ir Irina Rozova įgijo visas Tautos atstovų teises.</text:p>
      <text:p text:style-name="P28"/>
      <text:p text:style-name="P29"><text:span text:style-name="T30">10.10 val.</text:span></text:p>
      <text:p text:style-name="P31"><text:span text:style-name="T32">Informaciniai pranešimai</text:span></text:p>
      <text:p text:style-name="P33"/>
      <text:p text:style-name="P34">Posėdžio pirmininkas paskelbė Darbo partijos pranešimą: Darbo partijos frakcijos seniūno pirmuoju pavaduotoju paskirtas P. Narkevičius, pavaduotojais – V. Fiodorovas ir A. Pitrėnienė.</text:p>
      <text:p text:style-name="P35"><text:span text:style-name="T36"><text:s text:c="2"/></text:span></text:p>
      <text:p text:style-name="P37"><text:s text:c="10"/><text:tab/>Dėl posėdžio vedimo tvarkos kalbėjo Seimo narė R. Tamašunienė.</text:p>
      <text:p text:style-name="P38"/>
      <text:p text:style-name="P39"><text:span text:style-name="T40"><text:tab/>Posėdžio pirmininkas paskelbė 8<text:s/></text:span><text:span text:style-name="T41">Seimo narių pareiškimą dėl Lietuvos lenkų rinkimų akcijos frakcijos įkūrimo. Šios frakcijos<text:s/></text:span><text:span text:style-name="T42">seniūnė –<text:s/></text:span><text:span text:style-name="T43">R. Tamašunienė, seniūno pavaduotoja – V. Kravčionok.</text:span><text:span text:style-name="T44"><text:s/>Frakcija į Seniūnų sueigą paskyrė<text:s/></text:span><text:span text:style-name="T45">R. Tamašunien</text:span><text:span text:style-name="T46">ę.</text:span></text:p>
      <text:p text:style-name="P47"/>
      <text:p text:style-name="P48"/>
      <text:p text:style-name="P49">Užsiregistravo 115 Seimo narių<text:s/><text:span text:style-name="T50">(10.12 val.)</text:span></text:p>
      <text:p text:style-name="Normal"/>
      <text:p text:style-name="P51"/>
      <text:p text:style-name="P52"><text:tab/></text:p>
      <text:p text:style-name="P53"/>
      <text:soft-page-break/>
      <text:p text:style-name="P54">10.12 val.</text:p>
      <text:p text:style-name="Normal"><text:tab/><text:span text:style-name="T55">SVARSTYTA.</text:span><text:s/>Seniūnų sueigoje patikslinta 2012 m. lapkričio 22 d. (ketvirtadienio)<text:s/>plenarinio posėdžio darbotvarkė</text:p>
      <text:p text:style-name="P56"/>
      <text:p text:style-name="Normal"><text:tab/><text:span text:style-name="T57">NUTARTA.</text:span><text:span text:style-name="T58"><text:s/></text:span><text:span text:style-name="T59">Patvirtinti<text:s/></text:span>Seniūnų sueigoje<text:s/><text:span text:style-name="T60">patikslintą<text:s/></text:span>2012 m. lapkričio 22<text:s/><text:span text:style-name="T61">d. (ketvirtadienio)<text:s/></text:span>plenarinio posėdžio<text:span text:style-name="T62"><text:s/>darbotvarkę.<text:s/></text:span><text:span text:style-name="T63">Balsavimo rezultatai: pritarta bendru sutarimu.</text:span></text:p>
      <text:p text:style-name="Normal"/>
      <text:p text:style-name="Normal"/>
      <text:p text:style-name="P64"><text:tab/>10.13 val.</text:p>
      <text:p text:style-name="Normal"><text:tab/><text:span text:style-name="T65">SVARSTYTA.</text:span><text:s/><text:span text:style-name="T66">Seimo nutarimo<text:s/></text:span>„Dėl Lietuvos Respublikos Ministro Pirmininko kandidatūros“<text:s/><text:span text:style-name="T67">projektas<text:s/></text:span><text:span text:style-name="T68">Nr. XIIP-</text:span><text:span text:style-name="T69">12</text:span><text:s/><text:span text:style-name="T70">(teikėja – Respublikos Prezidentė D. Grybauskaitė)</text:span><text:s/><text:span text:style-name="T71">(svarstymas ir priėmimas)<text:s/></text:span></text:p>
      <text:p text:style-name="P72"/>
      <text:p text:style-name="P73"><text:tab/>Seimo frakcijų išvadas pateikė: J. Razma (<text:span text:style-name="T74">Tėvynės sąjungos-Lietuvos krikščionių demokratų frakcij</text:span>os vardu), R. Baškienė (<text:span text:style-name="T75">Mišrios Seimo narių grupės</text:span><text:s/>vardu), E. Masiulis (<text:span text:style-name="T76">Liberalų sąjūdžio frakcij</text:span>os vardu), I. Šiaulienė (<text:span text:style-name="T77">Lietuvos socialdemokratų partijos frakcij</text:span>os vardu), V. Mazuronis (<text:span text:style-name="T78">frakcijos „Tvarka ir teisingumas“</text:span><text:s/>vardu), P. Gylys (frakcijos<text:s/><text:span text:style-name="T79">„Drąsos kel</text:span><text:span text:style-name="T80">ias“</text:span><text:s/>vardu), V. Uspaskich (<text:span text:style-name="T81">Darbo partijos frakcij</text:span>os vardu),<text:s/><text:span text:style-name="T82">R. Tamašunienė</text:span><text:s/>(<text:span text:style-name="T83">Lietuvos lenkų rinkimų akcijos frakcij</text:span>os vardu).</text:p>
      <text:p text:style-name="P84"/>
      <text:p text:style-name="P85"><text:span text:style-name="T86"><text:s text:c="11"/>Dėl posėdžio vedimo tvarkos kalbėjo Seimo nariai:<text:s/></text:span>A. Salamakinas, E. Gentvilas, J. Razma.</text:p>
      <text:p text:style-name="P87"/>
      <text:p text:style-name="P88">Pasiūlymui skirti diskusijai<text:s/>iki 40 min. pritarta bendru sutarimu.<text:s/></text:p>
      <text:p text:style-name="P89"/>
      <text:p text:style-name="Normal"><text:tab/>Diskusijoje kalbėjo Seimo nariai: R. Juknevičienė, R. Šimašius, B. Vėsaitė, A. Mazuronis, V. Stundys,<text:s/><text:span text:style-name="T90">K. Glaveckas</text:span>, V. P. Andriukaitis,<text:s/><text:span text:style-name="T91">R. J. Dagys</text:span>, P. Auštrevičius, J. Olekas.</text:p>
      <text:p text:style-name="Normal"/>
      <text:p text:style-name="Normal"><text:s text:c="11"/>Replikavo Seimo nariai: R. Juknevičienė (2 kartus), V. P. Andriukaitis.</text:p>
      <text:p text:style-name="Normal"><text:span text:style-name="T92"><text:s text:c="11"/>Dėl posėdžio vedimo tvarkos kalbėjo Seimo narys</text:span><text:s/>B. Juodka.</text:p>
      <text:p text:style-name="Normal"/>
      <text:p text:style-name="P93"><text:tab/>Baigiamąjį žodį tarė kandidatas į Ministro Pirmininko pareigas A. Butkevičius ir atsakė į Seimo narių klausimus.<text:s/></text:p>
      <text:p text:style-name="P94"/>
      <text:p text:style-name="P95"><text:tab/>Klausė Seimo nariai:<text:s/>B. Vėsaitė, K. Masiulis, D. Jankauskas, A. Matulas, A. Stancikienė, A. Anušauskas, M. Zasčiurinskas, J. Olekas, J. Razma, I. Šiaulienė, R. Žilinskas, M. Bastys, A. Dumčius, V. A. Matulevičius, M. Adomėnas, A. Mazuronis.</text:p>
      <text:p text:style-name="P96"/>
      <text:p text:style-name="Normal"><text:tab/>Dėl balsavimo motyvų kalbėjo Seimo<text:s/>nariai:<text:s/><text:span text:style-name="T97">R. Žemaitaitis</text:span>, E. Gentvilas, B. Vėsaitė, K. Masiulis.</text:p>
      <text:p text:style-name="P98"><text:s text:c="11"/>Dėl posėdžio vedimo tvarkos kalbėjo Seimo narys R. Žilinskas.</text:p>
      <text:p text:style-name="P99"><text:span text:style-name="T100">Dėl balsavimo motyvų kalbėjo Seimo nariai: K. Kirkilas, K. Starkevičius, M. Bastys,<text:s/></text:span><text:span text:style-name="T101">R. J. Dagys</text:span><text:span text:style-name="T102">.</text:span></text:p>
      <text:p text:style-name="P103"/>
      <text:p text:style-name="P104">Balsuota dėl pritarimo A. Butkevičiaus kandidatūrai į Ministras Pirmininko pareigas: už – <text:s/>90, prieš – <text:s/>40, susilaikė 4.<text:span text:style-name="T105"><text:s/>Pritarta</text:span>.<text:span text:style-name="T106"><text:s/>(Užsiregistravo 135 Seimo nariai <text:s/>(12.49 val.)</text:span></text:p>
      <text:p text:style-name="P107"/>
      <text:p text:style-name="Normal"><text:tab/><text:span text:style-name="T108">NUTARTA.</text:span><text:tab/><text:span text:style-name="T109">Priimti<text:s/></text:span><text:span text:style-name="T110">Seimo nutarimą<text:s/></text:span><text:span text:style-name="T111">„Dėl Lietuvos Respublikos Ministro Pirmininko kandidatūros“</text:span>.</text:p>
      <text:p text:style-name="P112"/>
      <text:p text:style-name="P113">Sveikinimo žodį tarė Seimo Pirmininkas<text:s/><text:span text:style-name="T114">V. Gedvilas</text:span>.</text:p>
      <text:p text:style-name="P115"/>
      <text:p text:style-name="P116">Padėkos žodį tarė<text:s/><text:span text:style-name="T117">A. Butkevičius.</text:span></text:p>
      <text:p text:style-name="P118"/>
      <text:p text:style-name="P119">Sveikinimo žodį tarė: I. Šiaulienė<text:span text:style-name="T120"><text:s/>(Lietuvos socialdemokratų partijos frakcij</text:span>os vardu),<text:s/><text:span text:style-name="T121">A. Kubilius (buvusios Vyriausybės vardu),<text:s/></text:span>V. Uspaskich (<text:span text:style-name="T122">Darbo partijos frakcij</text:span>os vardu),<text:s/><text:span text:style-name="T123">R. Tamašunienė</text:span><text:s/>(<text:span text:style-name="T124">Lietuvos lenkų rinkimų akcijos frakcij</text:span>os vardu), P. Gražulis (<text:span text:style-name="T125">frakcijos „Tvarka ir teisingumas“</text:span><text:s/>vardu), I. Degutienė (<text:span text:style-name="T126">Tėvynės sąjungos-Lietuvos krikščionių demokratų frakcij</text:span>os vardu).</text:p>
      <text:p text:style-name="P127"/>
      <text:p text:style-name="P128">Posėdžio pirmininkas<text:s/><text:span text:style-name="T129">pranešė, kad Seimo tarpparla</text:span><text:span text:style-name="T130">mentinių ryšių grupių vadovų rinkimai vyks 16.00 val. (pasibaigus Seimo plenariniam posėdžiui).</text:span></text:p>
      <text:p text:style-name="P131"/>
      <text:p text:style-name="P132">K<text:span text:style-name="T133">albėjo Seimo narys<text:s/></text:span>M. Zasčiurinskas.</text:p>
      <text:p text:style-name="P134"/>
      <text:p text:style-name="P135">PERTRAUKA</text:p>
      <text:p text:style-name="P136">(12.59 – 13.32 val.)</text:p>
      <text:p text:style-name="P137"/>
      <text:p text:style-name="P138">Posėdžio pirmininkas – Seimo Pirmininko pavaduotojas A. Sysas.</text:p>
      <text:p text:style-name="P139"/>
      <text:p text:style-name="P140">Užsiregistravo 42 Seimo<text:s/>nariai<text:s/><text:span text:style-name="T141">(13.34 val.)</text:span></text:p>
      <text:p text:style-name="P142"/>
      <text:p text:style-name="P143"><text:tab/>13.34 val.</text:p>
      <text:p text:style-name="Normal"><text:tab/><text:span text:style-name="T144">SVARSTYTA.</text:span><text:s/>2012 metų valstybės biudžeto ir savivaldybių biudžetų finansinių rodiklių patvirtinimo įstatymo 1, 2, 4, 13 straipsnių ir 1, 3, 4, 10 priedėlių pakeitimo<text:s/><text:span text:style-name="T145">įstatymo projektas<text:s/></text:span><text:span text:style-name="T146">Nr. XIP-</text:span><text:span text:style-name="T147">4987(2)</text:span><text:s/><text:span text:style-name="T148">(teikėjai – LRV / fina</text:span><text:span text:style-name="T149">nsų ministrė I. Šimonytė)</text:span><text:s/><text:span text:style-name="T150">(antrasis svarstymas)</text:span></text:p>
      <text:p text:style-name="Normal"><text:tab/>Pranešėja –<text:s/><text:span text:style-name="T151">l. e. p.</text:span><text:s/>finansų ministrė I. Šimonytė</text:p>
      <text:p text:style-name="Normal"/>
      <text:p text:style-name="Normal"><text:tab/>Diskusijoje kalbėjo Seimo narys<text:s/><text:span text:style-name="T152">K. Glaveckas</text:span>.</text:p>
      <text:p text:style-name="Normal"/>
      <text:p text:style-name="Normal"><text:tab/><text:span text:style-name="T153">NUTARTA.<text:s/></text:span>Paskirti šio projekto priėmimą 2012-11-27.<text:s/><text:span text:style-name="T154">Balsavimo rezultatai: už<text:s/></text:span>–<text:span text:style-name="T155"><text:s/>61, prieš<text:s/></text:span>–<text:span text:style-name="T156"><text:s/>1, susilaikė 1</text:span>.<text:s/><text:span text:style-name="T157">(Užsiregistravo 65 Seimo nariai (13.39 val.)</text:span></text:p>
      <text:p text:style-name="Normal"/>
      <text:p text:style-name="P158"><text:span text:style-name="T159">Seimo narys K. Glaveckas tarė padėkos žodį finansų ministrei I. Šimonytei</text:span>.</text:p>
      <text:p text:style-name="P160"/>
      <text:p text:style-name="Normal"/>
      <text:p text:style-name="P161"><text:tab/>13.42 val.</text:p>
      <text:p text:style-name="Normal"><text:tab/><text:span text:style-name="T162">SVARSTYTA:</text:span></text:p>
      <text:p text:style-name="Normal"><text:tab/>1.<text:s/><text:span text:style-name="T163">Seimo nutarimo „Dėl Lietuvos Respublikos 2011 metų Privalomojo sveikatos draudimo fondo metinių biudžeto<text:s/></text:span><text:span text:style-name="T164">vykdymo ataskaitų rinkinio patvirtinimo“ projektas<text:s/></text:span><text:span text:style-name="T165">Nr. XIP-</text:span><text:span text:style-name="T166">4460</text:span></text:p>
      <text:p text:style-name="Normal"><text:tab/>2.<text:s/><text:span text:style-name="T167">Seimo nutarimo „Dėl Lietuvos Respublikos 2011 metų Privalomojo sveikatos draudimo fondo metinių konsoliduotųjų finansinių ataskaitų rinkinio patvirtinimo“ projektas<text:s/></text:span><text:span text:style-name="T168">Nr. XIP-</text:span><text:span text:style-name="T169">4685</text:span></text:p>
      <text:p text:style-name="Normal"><text:span text:style-name="T170">(pateikima</text:span><text:span text:style-name="T171">s)</text:span></text:p>
      <text:p text:style-name="Normal"><text:tab/>Pranešėjas –<text:s/><text:span text:style-name="T172">l. e. p.</text:span><text:s/><text:span text:style-name="T173">sveikatos apsaugos ministras R. Šukys</text:span></text:p>
      <text:p text:style-name="Normal"/>
      <text:p text:style-name="Normal"><text:tab/>Klausė Seimo nariai: M. Zasčiurinskas, R. Baškienė.</text:p>
      <text:p text:style-name="Normal"><text:tab/>Dėl balsavimo motyvų kalbėjo Seimo nariai: A. Matulas, M. Zasčiurinskas.</text:p>
      <text:p text:style-name="Normal"/>
      <text:p text:style-name="Normal"><text:tab/>Dėl papildomų komitetų kalbėjo Seimo narės: V. M. Čigriejienė,<text:s/>D. Mikutienė.</text:p>
      <text:p text:style-name="Normal"/>
      <text:p text:style-name="P174">NUTARTA:</text:p>
      <text:p text:style-name="Normal"><text:tab/>1. Pritarti šiems projektams po pateikimo ir pradėti jų svarstymo procedūrą.<text:s/><text:span text:style-name="T175">Balsavimo rezultatai: už<text:s/></text:span>–<text:span text:style-name="T176"><text:s/>60, prieš<text:s/></text:span>–<text:span text:style-name="T177"><text:s/>4, susilaikė 7</text:span>.<text:s/><text:span text:style-name="T178">(Užsiregistravo 71 Seimo narys (14.06 val.)</text:span></text:p>
      <text:p text:style-name="Normal"><text:tab/>2. Paskirti Sveikatos reikalų komitetą pagrindiniu komitetu šiems projektams svarstyti.<text:s/><text:span text:style-name="T179">Balsavimo rezultatai: pritarta bendru sutarimu.</text:span></text:p>
      <text:p text:style-name="Normal"><text:tab/>3. Paskirti Audito bei Biudžeto ir finansų komitetus papildomais komitetais šiems projektams svarstyti.<text:s/><text:span text:style-name="T180">Balsavimo rezultatai: pritarta bendru sutarimu.</text:span></text:p>
      <text:p text:style-name="Normal"><text:tab/>4. Paskirti šių projektų preliminarią svarstymo Seimo posėdyje datą – 2012-12-13.<text:s/><text:span text:style-name="T181">Balsavimo rezultatai: pritarta bendru sutarimu.</text:span></text:p>
      <text:p text:style-name="Normal"/>
      <text:p text:style-name="Normal"><text:s text:c="11"/>Replikavo Seimo nariai: V. M. Čigriejienė, M. Zasčiurinskas.</text:p>
      <text:p text:style-name="P182"/>
      <text:p text:style-name="P183">14.11 val.</text:p>
      <text:p text:style-name="P184"><text:span text:style-name="T185">Informaciniai pranešimai</text:span></text:p>
      <text:p text:style-name="Normal"/>
      <text:p text:style-name="Normal"><text:tab/>Posėdžio pirmininkas paskelbė<text:s/><text:span text:style-name="T186">Lie</text:span><text:span text:style-name="T187">tuvos socialdemokratų partijos</text:span><text:s/><text:span text:style-name="T188">frakcij</text:span>os sprendimą priimti Seimo narius O. Leiputę ir G. Mikolaitį į<text:s/><text:span text:style-name="T189">Lietuvos socialdemokratų partijos</text:span><text:s/><text:span text:style-name="T190">frakcij</text:span>ą.</text:p>
      <text:p text:style-name="P191"/>
      <text:p text:style-name="P192"/>
      <text:p text:style-name="P193"><text:tab/>14.12 val.</text:p>
      <text:p text:style-name="Normal"><text:tab/><text:span text:style-name="T194">SVARSTYTA.</text:span><text:s/><text:span text:style-name="T195">Seimo nutarimo „Dėl Lietuvos Respublikos valstybinio socialinio draudimo fondo biudže</text:span><text:span text:style-name="T196">to 2011 metų konsoliduotųjų ataskaitų rinkinio patvirtinimo“ projektas<text:s/></text:span><text:span text:style-name="T197">Nr. XIP-</text:span><text:span text:style-name="T198">4982</text:span><text:s/><text:span text:style-name="T199">(pateikimas)</text:span></text:p>
      <text:p text:style-name="Normal"><text:tab/>Pranešėjas –<text:s/><text:span text:style-name="T200">l. e. p.</text:span><text:s/><text:span text:style-name="T201">socialinės apsaugos ir darbo ministras D. Jankauskas</text:span></text:p>
      <text:p text:style-name="Normal"/>
      <text:p text:style-name="Normal"><text:tab/>Klausė Seimo nariai: M. Zasčiurinskas, V. Vonžutaitė.</text:p>
      <text:p text:style-name="Normal"><text:tab/>Dėl balsavimo motyvų kalbėjo Seimo narė V. M. Čigriejienė.</text:p>
      <text:p text:style-name="Normal"/>
      <text:p text:style-name="Normal"><text:s text:c="11"/><text:span text:style-name="T202">NUTARTA:</text:span></text:p>
      <text:p text:style-name="Normal"><text:tab/>1. Pritarti šiam projektui po pateikimo ir pradėti jo svarstymo procedūrą.<text:s/><text:span text:style-name="T203">Balsavimo rezultatai: už<text:s/></text:span>–<text:span text:style-name="T204"><text:s/>64, prieš<text:s/></text:span>–<text:span text:style-name="T205"><text:s/>1, susilaikė 8</text:span>.<text:s/><text:span text:style-name="T206">(Užsiregistravo 73 Seimo nariai (14.18 val.)</text:span></text:p>
      <text:p text:style-name="Normal"><text:tab/>2. Paskirti Socialinių reikalų ir darbo komitetą pagrindiniu komitetu šiam projektui svarstyti.<text:s/><text:span text:style-name="T207">Balsavimo rezultatai: pritarta bendru sutarimu.<text:s/></text:span></text:p>
      <text:p text:style-name="Normal"><text:tab/>3. Paskirti Audito komitetą papildomu komitetu šiam projektui svarstyti.<text:s/><text:span text:style-name="T208">Balsavimo rezultatai: pritarta bendru sutarimu.<text:s/></text:span></text:p>
      <text:p text:style-name="Normal"><text:tab/>4. Paskirti<text:s/>šio projekto preliminarią svarstymo Seimo posėdyje datą – 2012-12-13.<text:s/><text:span text:style-name="T209">Balsavimo rezultatai: pritarta bendru sutarimu.</text:span></text:p>
      <text:p text:style-name="Normal"/>
      <text:p text:style-name="Normal"/>
      <text:p text:style-name="P210">14.20 val.</text:p>
      <text:p text:style-name="P211"><text:span text:style-name="T212">Informaciniai pranešimai</text:span></text:p>
      <text:p text:style-name="P213"/>
      <text:p text:style-name="P214"><text:span text:style-name="T215">Posėdžio pirmininkas pranešė apie Tibeto rėmimo grupės įkūrimą Seime.<text:s/></text:span>Grupės pirmininkė – D. Kuodytė, pavaduotojai – E. Vareikis ir D. Petrulis.</text:p>
      <text:p text:style-name="Normal"/>
      <text:p text:style-name="P216"><text:span text:style-name="T217">Posėdžio pirmininkas pranešė apie Tarpparlamentinių ryšių su Egipto Arabų Respublika grupės įkūrimą Seime.<text:s/></text:span>Grupės pirmininkė – M. A. Pavilionienė, pavaduotojas – K. Starkevičius.</text:p>
      <text:p text:style-name="P218"/>
      <text:p text:style-name="Normal"><text:s text:c="11"/>Replikavo Seimo narys<text:s/><text:span text:style-name="T219">K. Glaveckas</text:span>.</text:p>
      <text:p text:style-name="Normal"/>
      <text:p text:style-name="Normal"/>
      <text:p text:style-name="P220"><text:tab/>14.22 val.</text:p>
      <text:p text:style-name="Normal"><text:tab/><text:span text:style-name="T221">SVARSTYTA.</text:span><text:s/><text:span text:style-name="T222">Seimo nutarimo „Dėl Garantinio fondo 2011 metų lėšų sąmatos įvykdymo ataskaitos patvirtinimo“ projektas<text:s/></text:span><text:span text:style-name="T223">Nr. XIP-</text:span><text:span text:style-name="T224">4477</text:span><text:s/><text:span text:style-name="T225">(pateikimas)</text:span></text:p>
      <text:p text:style-name="Normal"><text:tab/>Pranešėjas –<text:s/><text:span text:style-name="T226">l. e. p.</text:span><text:s/><text:span text:style-name="T227">ūkio ministras R. Žylius</text:span></text:p>
      <text:p text:style-name="Normal"/>
      <text:p text:style-name="Normal"><text:tab/>Klausė Seimo nariai: J. Razma, K. Kuzminskas, M. Zasčiurinskas.</text:p>
      <text:p text:style-name="Normal"><text:tab/>Dėl balsavimo motyvų kalbėjo Seimo narys J. Razma.</text:p>
      <text:p text:style-name="Normal"/>
      <text:p text:style-name="Normal"><text:s text:c="11"/><text:span text:style-name="T228">NUTARTA:</text:span></text:p>
      <text:p text:style-name="Normal"><text:tab/>1. Pritarti šiam projektui po pateikimo ir pradėti jo svarstymo procedūrą.<text:s/><text:span text:style-name="T229">Balsavimo rezultatai: už<text:s/></text:span>–<text:span text:style-name="T230"><text:s/>68, prieš<text:s/></text:span>–<text:span text:style-name="T231"><text:s/>0, susilaikė 10</text:span>.<text:s/><text:span text:style-name="T232">(Užsiregistravo 79<text:s/></text:span><text:span text:style-name="T233">Seimo nariai (14.33 val.)</text:span></text:p>
      <text:p text:style-name="Normal"><text:s/><text:tab/>2. Paskirti Ekonomikos komitetą pagrindiniu komitetu šiam projektui svarstyti.<text:s/><text:span text:style-name="T234">Balsavimo rezultatai: pritarta bendru sutarimu.<text:s/></text:span></text:p>
      <text:p text:style-name="Normal"><text:tab/>3. Paskirti Socialinių reikalų ir darbo komitetą papildomu komitetu šiam projektui svarstyti.<text:s/><text:span text:style-name="T235">Balsa</text:span><text:span text:style-name="T236">vimo rezultatai: pritarta bendru sutarimu.<text:s/></text:span></text:p>
      <text:p text:style-name="Normal"><text:tab/>4. Paskirti šio projekto preliminarią svarstymo Seimo posėdyje datą – 2012-12-13.<text:s/><text:span text:style-name="T237">Balsavimo rezultatai: pritarta bendru sutarimu.</text:span></text:p>
      <text:p text:style-name="Normal"/>
      <text:p text:style-name="Normal"/>
      <text:p text:style-name="P238"><text:tab/>14.34 val.</text:p>
      <text:p text:style-name="Normal"><text:tab/><text:span text:style-name="T239">SVARSTYTA.</text:span><text:s/><text:span text:style-name="T240">Seimo nutarimo „Dėl Seimo nutarimo „Dėl Lietuvos Respub</text:span><text:span text:style-name="T241">likos Seimo komitetų sudėties patvirtinimo“ pakeitimo“ projektas<text:s/></text:span><text:span text:style-name="T242">Nr. XIIP-</text:span><text:span text:style-name="T243">24</text:span><text:s/><text:span text:style-name="T244">(pateikimas, svarstymas ir priėmimas)</text:span></text:p>
      <text:p text:style-name="Normal"><text:tab/>Pranešėjas – Seimo Pirmininko pirmasis pavaduotojas V. Gapšys</text:p>
      <text:p text:style-name="Normal"/>
      <text:p text:style-name="P245">NUTARTA.<text:s/><text:span text:style-name="T246">Pritarti šiam projektui po pateikimo.<text:s/></text:span><text:span text:style-name="T247">Balsavimo rezultatai: pritarta</text:span><text:span text:style-name="T248"><text:s/>bendru sutarimu.</text:span></text:p>
      <text:p text:style-name="P249"/>
      <text:p text:style-name="P250">Seimo Pirmininko pasiūlymui svarstyti šį projektą ypatingos skubos tvarka pritarta bendru sutarimu.</text:p>
      <text:p text:style-name="P251"/>
      <text:p text:style-name="Normal"><text:tab/>NUTARTA.<text:s/><text:span text:style-name="T252">Pritarti šiam projektui po svarstymo Seimo posėdyje.<text:s/></text:span><text:span text:style-name="T253">Balsavimo rezultatai: pritarta bendru sutarimu.</text:span></text:p>
      <text:p text:style-name="Normal"/>
      <text:p text:style-name="P254"><text:tab/>Posėdžio<text:span text:style-name="T255"><text:s/>pirmininko pas</text:span><text:span text:style-name="T256">iūlymui pradėti priėmimo procedūrą pritarta bendru sutarimu.<text:s/></text:span></text:p>
      <text:p text:style-name="Normal"/>
      <text:p text:style-name="Normal"><text:tab/>1–8 straipsniai priimti bendru sutarimu.</text:p>
      <text:p text:style-name="Normal"/>
      <text:p text:style-name="P257"><text:tab/><text:span text:style-name="T258">NUTARTA.</text:span><text:tab/><text:span text:style-name="T259">Priimti<text:s/></text:span><text:span text:style-name="T260">Seimo nutarimą „Dėl Seimo nutarimo „Dėl Lietuvos Respublikos Seimo komitetų sudėties patvirtinimo“ pakeitimo“</text:span>.<text:s/><text:span text:style-name="T261">Balsavimo rezultatai:</text:span><text:span text:style-name="T262"><text:s/>už<text:s/></text:span>–<text:span text:style-name="T263"><text:s/>78, prieš<text:s/></text:span>–<text:span text:style-name="T264"><text:s/>1, susilaikė 0</text:span>.<text:s/><text:span text:style-name="T265">(Užsiregistravo 81 Seimo narys (14.36 val.)</text:span></text:p>
      <text:p text:style-name="Normal"/>
      <text:p text:style-name="Normal"/>
      <text:p text:style-name="P266"><text:tab/>14.37 val.</text:p>
      <text:p text:style-name="Normal"><text:tab/><text:span text:style-name="T267">SVARSTYTA.</text:span><text:s/><text:span text:style-name="T268">Seimo nutarimo „Dėl Lietuvos Respublikos Seimo komitetų pirmininkų ir jų pavaduotojų patvirtinimo“ <text:s/>projektas<text:s/></text:span><text:span text:style-name="T269">Nr. XIIP-</text:span><text:span text:style-name="T270">29</text:span><text:s/><text:span text:style-name="T271">(pateikimas, svarstymas ir pri</text:span><text:span text:style-name="T272">ėmimas)</text:span></text:p>
      <text:p text:style-name="Normal"><text:tab/>Pranešėjas – Seimo Pirmininko pirmasis pavaduotojas V. Gapšys</text:p>
      <text:p text:style-name="Normal"/>
      <text:p text:style-name="P273">NUTARTA.<text:s/><text:span text:style-name="T274">Pritarti šiam projektui po pateikimo.<text:s/></text:span><text:span text:style-name="T275">Balsavimo rezultatai: pritarta bendru sutarimu.</text:span></text:p>
      <text:p text:style-name="P276"/>
      <text:p text:style-name="P277">Seimo Pirmininko pasiūlymui svarstyti šį projektą ypatingos skubos tvarka pritarta bendru sutarimu.</text:p>
      <text:p text:style-name="P278"/>
      <text:p text:style-name="P279">Diskusijoje kalbėjo Seimo narys J. Razma.</text:p>
      <text:p text:style-name="P280"/>
      <text:p text:style-name="P281">Replikavo Seimo nariai: D. Mikutienė, J. Razma.</text:p>
      <text:p text:style-name="P282"/>
      <text:p text:style-name="Normal"><text:tab/>NUTARTA.<text:s/><text:span text:style-name="T283">Pritarti šiam projektui po svarstymo Seimo posėdyje.<text:s/></text:span><text:span text:style-name="T284">Balsavimo rezultatai: pritarta bendru sutarimu.</text:span></text:p>
      <text:p text:style-name="Normal"/>
      <text:p text:style-name="P285"><text:tab/>Posėdžio<text:span text:style-name="T286"><text:s/>pirmininko pasiūlymui pradėti</text:span><text:span text:style-name="T287"><text:s/>priėmimo procedūrą pritarta bendru sutarimu.<text:s/></text:span></text:p>
      <text:p text:style-name="Normal"/>
      <text:p text:style-name="P288"><text:tab/>1 straipsnis priimtas bendru sutarimu.</text:p>
      <text:p text:style-name="Normal"/>
      <text:p text:style-name="Normal"><text:tab/>Dėl 2 straipsnio kalbėjo Seimo nariai: K. Masiulis, A. Mazuronis.</text:p>
      <text:p text:style-name="Normal"/>
      <text:p text:style-name="Normal"><text:tab/>Balsuota dėl 2 straipsnio: už – 73, prieš – 22, susilaikė 8. 2 straipsnis priimtas.<text:s/><text:span text:style-name="T289">(Užsiregistrav</text:span><text:span text:style-name="T290">o 105 Seimo nariai (14.49 val.)</text:span></text:p>
      <text:p text:style-name="Normal"/>
      <text:p text:style-name="Normal"><text:s text:c="11"/>Replikavo Seimo nariai:<text:s/><text:span text:style-name="T291">R. J. Dagys</text:span>, P. Gražulis.</text:p>
      <text:p text:style-name="Normal"/>
      <text:p text:style-name="P292">3–20 straipsniai priimti bendru sutarimu.<text:tab/></text:p>
      <text:p text:style-name="Normal"/>
      <text:p text:style-name="Normal"><text:tab/>Dėl balsavimo motyvų dėl viso nutarimo kalbėjo Seimo nariai: R. Ačas, D. Jankauskas, P. Gražulis, J. Razma, A. Pitrėnienė, I. Degutienė, K. Daukšys,<text:s/><text:span text:style-name="T293">R. J. Dagys</text:span>.</text:p>
      <text:p text:style-name="P294"/>
      <text:p text:style-name="P295"><text:tab/><text:span text:style-name="T296">NUTARTA.</text:span><text:tab/><text:span text:style-name="T297">Priimti<text:s/></text:span><text:span text:style-name="T298">Seimo nutarimą „Dėl Lietuvos Respublikos Seimo komitetų pirmininkų ir jų pavaduotojų patvirtinimo“</text:span>.<text:s/><text:span text:style-name="T299">Balsavimo rezultatai: už<text:s/></text:span>–<text:span text:style-name="T300"><text:s/>68, prieš<text:s/></text:span>–<text:span text:style-name="T301"><text:s/>27, susilaikė 5</text:span>.<text:s/><text:span text:style-name="T302">(Užsiregistravo 100 Seimo narių (15</text:span><text:span text:style-name="T303">.04 val.)</text:span></text:p>
      <text:p text:style-name="Normal"/>
      <text:p text:style-name="Normal"/>
      <text:p text:style-name="P304"><text:tab/>15.05 val.</text:p>
      <text:p text:style-name="Normal"><text:tab/><text:span text:style-name="T305">SVARSTYTA.<text:s/></text:span><text:span text:style-name="T306">Seimo nutarimo<text:s/></text:span><text:span text:style-name="T307">„D</text:span><text:span text:style-name="T308">ėl Seimo nutarimo „Dėl Lietuvos Respublikos Seimo seniūnų sueigos sudarymo“ pakeitimo ir papildymo</text:span><text:span text:style-name="T309">“</text:span><text:span text:style-name="T310"><text:s/>projektas<text:s/></text:span><text:span text:style-name="T311">Nr. XIIP-</text:span><text:span text:style-name="T312">25<text:s/></text:span><text:span text:style-name="T313">(pateikimas, svarstymas ir priėmimas)</text:span></text:p>
      <text:p text:style-name="Normal"><text:tab/>Pranešėjas – Seimo Pirmininko pirmasis pavaduotojas V. Gapšys</text:p>
      <text:p text:style-name="Normal"/>
      <text:p text:style-name="P314">NUTARTA.<text:s/><text:span text:style-name="T315">Pritarti šiam projektui po pateikimo.<text:s/></text:span><text:span text:style-name="T316">Balsavimo rezultatai: pritarta bendru sutarimu.</text:span></text:p>
      <text:p text:style-name="P317"/>
      <text:p text:style-name="P318">Seimo Pirmininko pasiūlymui svarstyti šį projektą ypatingos skubos tvarka pritarta bendru sutarimu.</text:p>
      <text:p text:style-name="P319"/>
      <text:p text:style-name="Normal"><text:tab/>NUTARTA.<text:s/><text:span text:style-name="T320">Pritarti šiam projektui po s</text:span><text:span text:style-name="T321">varstymo Seimo posėdyje.<text:s/></text:span><text:span text:style-name="T322">Balsavimo rezultatai: pritarta bendru sutarimu.</text:span></text:p>
      <text:p text:style-name="P323"/>
      <text:p text:style-name="P324"><text:tab/>Posėdžio<text:span text:style-name="T325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326"><text:tab/><text:span text:style-name="T327">NUTARTA.</text:span><text:tab/><text:span text:style-name="T328">Priimti<text:s/></text:span><text:span text:style-name="T329">Seimo nutarimą<text:s/></text:span><text:span text:style-name="T330">„D</text:span><text:span text:style-name="T331">ėl Seimo nutarim</text:span><text:span text:style-name="T332">o „Dėl Lietuvos Respublikos Seimo seniūnų sueigos sudarymo“ pakeitimo ir papildymo</text:span><text:span text:style-name="T333">“</text:span>.<text:s/><text:span text:style-name="T334">Balsavimo rezultatai: už<text:s/></text:span>–<text:span text:style-name="T335"><text:s/>97, prieš<text:s/></text:span>–<text:span text:style-name="T336"><text:s/>0, susilaikė 1</text:span>.<text:s/><text:span text:style-name="T337">(Užsiregistravo 98 Seimo nariai (15.06 val.)</text:span></text:p>
      <text:p text:style-name="Normal"/>
      <text:p text:style-name="Normal"/>
      <text:p text:style-name="P338"><text:tab/>15.07 val.</text:p>
      <text:p text:style-name="Normal"><text:tab/><text:span text:style-name="T339">SVARSTYTA.</text:span><text:s/><text:span text:style-name="T340">Seimo nutarimo „Dėl Lietuvos Respublikos Seim</text:span><text:span text:style-name="T341">o Etikos ir procedūrų komisijos sudarymo“</text:span><text:span text:style-name="T342"><text:s/></text:span><text:span text:style-name="T343">projektas<text:s/></text:span><text:span text:style-name="T344">Nr. XIIP-</text:span><text:span text:style-name="T345">26</text:span><text:s/><text:span text:style-name="T346">(pateikimas)</text:span></text:p>
      <text:p text:style-name="Normal"><text:tab/>Pranešėjas – Seimo Pirmininko pirmasis pavaduotojas V. Gapšys</text:p>
      <text:p text:style-name="Normal"/>
      <text:p text:style-name="Normal"><text:tab/>Klausė Seimo nariai: V. M. Čigriejienė,<text:s/><text:span text:style-name="T347">R. J. Dagys</text:span>, I. Degutienė, P. Gražulis, R. Ačas, V. Kamblevičius.</text:p>
      <text:p text:style-name="Normal"/>
      <text:p text:style-name="Normal"><text:s text:c="7"/><text:s text:c="4"/>Replikavo Seimo narė I. Degutienė.</text:p>
      <text:p text:style-name="Normal"/>
      <text:p text:style-name="Normal"><text:span text:style-name="T348"><text:s text:c="11"/>Dėl posėdžio vedimo tvarkos kalbėjo Seimo nariai:<text:s/></text:span>B. Bradauskas, V. Mazuronis.</text:p>
      <text:p text:style-name="Normal"/>
      <text:p text:style-name="Normal"><text:tab/>Dėl balsavimo motyvų kalbėjo Seimo nariai: J. Narkevič, J. Razma.</text:p>
      <text:p text:style-name="Normal"/>
      <text:p text:style-name="P349">NUTARTA.<text:s/><text:span text:style-name="T350">Pritarti šiam projektui po pateikimo.<text:s/></text:span><text:span text:style-name="T351">Balsavimo<text:s/></text:span><text:span text:style-name="T352">rezultatai: už<text:s/></text:span>–<text:span text:style-name="T353"><text:s/>69, prieš<text:s/></text:span>–<text:span text:style-name="T354"><text:s/>12, susilaikė 21</text:span>.<text:s/><text:span text:style-name="T355">(Užsiregistravo 103 Seimo nariai (15.22 val.)</text:span></text:p>
      <text:p text:style-name="P356"><text:s/></text:p>
      <text:p text:style-name="P357"><text:span text:style-name="T358">Dėl posėdžio vedimo tvarkos kalbėjo Seimo narys P. Auštrevičius (</text:span><text:span text:style-name="T359">Liberalų sąjūdžio frakcij</text:span><text:span text:style-name="T360">os vardu prašė daryti pertrauką iki kito posėdžio).</text:span></text:p>
      <text:p text:style-name="Normal"/>
      <text:p text:style-name="Normal"><text:tab/>Balsuota dėl<text:s/><text:span text:style-name="T361">Libe</text:span><text:span text:style-name="T362">ralų sąjūdžio frakcij</text:span><text:span text:style-name="T363">os pasiūlymo daryti pertrauką iki kito posėdžio</text:span>: už – 41.<text:s/><text:span text:style-name="T364">Pritarta</text:span>.<text:s/><text:span text:style-name="T365">(Užsiregistravo 110 Seimo narių (15.23 val.)</text:span></text:p>
      <text:p text:style-name="Normal"/>
      <text:p text:style-name="Normal"><text:tab/><text:span text:style-name="T366">NUTARTA.</text:span><text:s/><text:span text:style-name="T367">Daryti pertrauką iki kito posėdžio.</text:span><text:s/></text:p>
      <text:p text:style-name="P368"/>
      <text:p text:style-name="Normal"/>
      <text:p text:style-name="P369"><text:tab/>15.24 val.</text:p>
      <text:p text:style-name="Normal"><text:tab/><text:span text:style-name="T370">SVARSTYTA.</text:span><text:s/>2012 m. lapkričio 27 d. (antradienio) plenarinio<text:s/>posėdžio darbotvarkė</text:p>
      <text:p text:style-name="Normal"><text:tab/>Pranešėjas – Seimo Pirmininko pirmasis pavaduotojas V. Gapšys</text:p>
      <text:p text:style-name="Normal"/>
      <text:p text:style-name="Normal"><text:tab/>Klausė Seimo narė V. V. Margevičienė.</text:p>
      <text:p text:style-name="Normal"/>
      <text:p text:style-name="Normal"><text:tab/><text:span text:style-name="T371">NUTARTA.</text:span><text:span text:style-name="T372"><text:s/></text:span><text:span text:style-name="T373">Patvirtinti<text:s/></text:span>2012 m. lapkričio 27 d. (antradienio) plenarinio posėdžio darbotvarkę.<text:s/><text:span text:style-name="T374">Balsavimo rezultatai: pritarta bendru</text:span><text:span text:style-name="T375"><text:s/>sutarimu.</text:span></text:p>
      <text:p text:style-name="Normal"/>
      <text:p text:style-name="Normal"/>
      <text:p text:style-name="P376">15.26 val.</text:p>
      <text:h text:style-name="P377" text:outline-level="2">Seimo narių pareiškimai</text:h>
      <text:p text:style-name="Normal"/>
      <text:p text:style-name="Normal"><text:tab/>Seimo narys A. V. Patackas perskaitė pareiškimą.</text:p>
      <text:p text:style-name="Normal"/>
      <text:p text:style-name="Normal"><text:tab/>Seimo narys P. Auštrevičius perskaitė<text:s/><text:span text:style-name="T378">Tarpparlamentinių ryšių su Izraeliu grupės<text:s/></text:span>pareiškimą.</text:p>
      <text:p text:style-name="Normal"/>
      <text:p text:style-name="Normal"/>
      <text:p text:style-name="P379">Užsiregistravo 84 Seimo nariai<text:s/><text:span text:style-name="T380">(15.31 val.)</text:span></text:p>
      <text:p text:style-name="Normal"/>
      <text:p text:style-name="Normal"><text:tab/>Dėl tarpparlamentinių ryšių grupių susirinkimo vietos ir laiko kalbėjo Seimo nariai: A. Matulas, K. Masiulis, P. Narkevičius, Z. Žvikienė, V. Simulik, D. Mikutienė, M. Zasčiurinskas, M. Mackevič, V. Gapšys, A. Dumčius, R. Kupčinskas, Š. Birutis, V. Kamblevičius, J. Sabatauskas.</text:p>
      <text:p text:style-name="Normal"/>
      <text:p text:style-name="Normal"/>
      <text:p text:style-name="P381">Posėdis baigtas</text:p>
      <text:p text:style-name="P382"><text:s/><text:span text:style-name="T383">(15.39 val.)</text:span></text:p>
      <text:p text:style-name="Normal"/>
      <text:p text:style-name="Normal"/>
      <text:p text:style-name="Normal"/>
      <text:p text:style-name="Normal"/>
      <text:p text:style-name="Normal">Seimo Pirmininkas <text:s text:c="94"/><text:span text:style-name="T384">Vydas Gedvilas</text:span></text:p>
      <text:p text:style-name="Normal"/>
      <text:p text:style-name="Normal"/>
      <text:p text:style-name="Normal"/>
      <text:p text:style-name="Normal"/>
      <text:p text:style-name="P385"/>
      <text:p text:style-name="Normal">Seimo Pirmininko pavaduotojas<text:s/><text:tab/><text:s text:c="48"/><text:s text:c="19"/>Algirdas Sysas</text:p>
      <text:p text:style-name="P38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7">Protokolą rašė</text:p>
      <text:p text:style-name="P388">Dokumentų departamento</text:p>
      <text:p text:style-name="P389">Stenogramų skyriaus</text:p>
      <text:p text:style-name="P390">vyresnioji specialistė <text:s text:c="86"/>Tatjana Juršėnienė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06:50:00Z</meta:creation-date>
    <dc:date>2017-03-04T06:50:00Z</dc:date>
    <meta:print-date>2012-11-22T14:04:00Z</meta:print-date>
    <meta:template xlink:href="PROTOKOL.DOT" xlink:type="simple"/>
    <meta:editing-cycles>2</meta:editing-cycles>
    <meta:editing-duration>PT0S</meta:editing-duration>
    <meta:document-statistic meta:page-count="2" meta:paragraph-count="142" meta:word-count="1794" meta:character-count="14697" meta:row-count="303" meta:non-whitespace-character-count="13045"/>
  </office:meta>
</office:document-meta>
</file>