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olumn5" style:family="table-column">
      <style:table-column-properties style:column-width="6.6166in"/>
    </style:style>
    <style:style style:name="Table4" style:family="table">
      <style:table-properties style:width="6.616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.0208in" fo:padding-left="0.0208in" fo:padding-bottom="0.0208in" fo:padding-right="0.0208in"/>
    </style:style>
    <style:style style:name="P8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9" style:parent-style-name="Normal" style:family="paragraph">
      <style:paragraph-properties fo:text-align="center" style:vertical-align="top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3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TableColumn17" style:family="table-column">
      <style:table-column-properties style:column-width="0.3541in"/>
    </style:style>
    <style:style style:name="TableColumn18" style:family="table-column">
      <style:table-column-properties style:column-width="0.4937in"/>
    </style:style>
    <style:style style:name="TableColumn19" style:family="table-column">
      <style:table-column-properties style:column-width="0.3645in"/>
    </style:style>
    <style:style style:name="TableColumn20" style:family="table-column">
      <style:table-column-properties style:column-width="5.8513in"/>
    </style:style>
    <style:style style:name="Table16" style:family="table">
      <style:table-properties style:width="7.0638in" fo:margin-left="-0.2208in" table:align="left"/>
    </style:style>
    <style:style style:name="TableRow21" style:family="table-row">
      <style:table-row-properties style:min-row-height="0.3277in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min-row-height="0.8833in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T39" style:parent-style-name="DefaultParagraphFont" style:family="text">
      <style:text-properties fo:text-transform="uppercase" style:language-asian="lt" style:country-asian="LT" style:language-complex="lo" style:country-complex="LA"/>
    </style:style>
    <style:style style:name="T40" style:parent-style-name="DefaultParagraphFont" style:family="text">
      <style:text-properties fo:text-transform="uppercase" style:language-asian="lt" style:country-asian="LT" style:language-complex="lo" style:country-complex="LA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Pasiulymai" style:family="paragraph">
      <style:text-properties fo:font-weight="bold" style:font-weight-asian="bold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T46" style:parent-style-name="Strong" style:family="text">
      <style:text-properties fo:font-weight="normal" style:font-weight-asian="normal"/>
    </style:style>
    <style:style style:name="P47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language="lt" fo:country="LT" style:language-asian="lt" style:country-asian="LT"/>
    </style:style>
    <style:style style:name="T50" style:parent-style-name="DefaultParagraphFont" style:family="text">
      <style:text-properties style:font-weight-complex="bold" fo:font-size="11pt" style:font-size-asian="11pt" style:font-size-complex="11pt" fo:language="lt" fo:country="LT" style:language-asian="lt" style:country-asian="L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style:language-asian="lt" style:country-asian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77" style:parent-style-name="DefaultParagraphFont" style:family="text">
      <style:text-properties fo:language="en" fo:country="US" style:language-asian="lt" style:country-asian="LT"/>
    </style:style>
    <style:style style:name="T78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79" style:parent-style-name="Normal" style:family="paragraph">
      <style:paragraph-properties fo:margin-left="0.4062in">
        <style:tab-stops/>
      </style:paragraph-properties>
    </style:style>
    <style:style style:name="T80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81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87" style:parent-style-name="Normal" style:family="paragraph">
      <style:paragraph-properties fo:text-align="justify"/>
      <style:text-properties fo:language="lt" fo:country="LT" style:language-asian="lt" style:country-asian="LT"/>
    </style:style>
    <style:style style:name="P88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89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90" style:parent-style-name="Normal" style:family="paragraph">
      <style:paragraph-properties fo:text-align="justify" fo:margin-top="0.0694in" fo:margin-bottom="0.0694in" fo:text-indent="0.5909in"/>
      <style:text-properties fo:font-weight="bold" style:font-weight-asian="bold" style:font-weight-complex="bold" fo:language="lt" fo:country="LT" style:language-asian="lt" style:country-asian="LT" style:language-complex="lo" style:country-complex="LA"/>
    </style:style>
    <style:style style:name="P9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9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9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94" style:parent-style-name="statymopavad" style:family="paragraph">
      <style:paragraph-properties fo:text-align="justify" fo:margin-top="0in" fo:margin-bottom="0in"/>
    </style:style>
    <style:style style:name="T95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</office:automatic-styles>
  <office:body>
    <office:text text:use-soft-page-breaks="true">
      <text:p text:style-name="P1">2012-11-22</text:p>
      <text:p text:style-name="P2"/>
      <text:p text:style-name="P3">PASIŪLYMAS<text:s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DĖL<text:s/>LIETUVOS RESPUBLIKOS<text:s/>SEIMO NUTARIMO<text:s/></text:p>
            <text:p text:style-name="P9"><text:span text:style-name="T10">"</text:span><text:span text:style-name="T11">DĖL LIETUVOS RESPUBLIKOS SEIMO ETIKOS IR PROCEDŪRŲ KOMISIJOS SUDARYMO”</text:span><text:span text:style-name="T12"><text:s/></text:span></text:p>
            <text:p text:style-name="P13">PROJEKTO NR. XIIP-26</text:p>
            <text:p text:style-name="P14"><text:bookmark-start text:name="organizacija"/><text:bookmark-start text:name="antraste"/><text:bookmark-end text:name="organizacija"/><text:bookmark-end text:name="antraste"/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asiulymai"><text:span text:style-name="T39"> </text:span><text:span text:style-name="T40">2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asiulymai"><text:span text:style-name="Strong">Pasiūlymas:<text:s/></text:span><text:span text:style-name="T46">pakeisti projekto 2 straipsnį:</text:span></text:p>
            <text:p text:style-name="P47"/>
            <text:p text:style-name="P48"><text:span text:style-name="T49">„</text:span><text:span text:style-name="T50">2 straipsnis.</text:span></text:p>
            <text:p text:style-name="P51"><text:span text:style-name="T52">Patvirtinti šios sudėties Seimo Etikos ir procedūrų komisiją:<text:s/></text:span></text:p>
            <text:p text:style-name="P53"><text:span text:style-name="T54">1) Viktoras FIODOROVAS;</text:span></text:p>
            <text:p text:style-name="P55"><text:span text:style-name="T56">2) Povilas GYLYS;</text:span></text:p>
            <text:p text:style-name="P57"><text:span text:style-name="T58">3) Petras GRAŽULIS;</text:span></text:p>
            <text:p text:style-name="P59"><text:span text:style-name="T60">4) Vytautas JUOZAPAITIS;</text:span></text:p>
            <text:p text:style-name="P61"><text:span text:style-name="T62">5) Orinta LEIPUTĖ;</text:span></text:p>
            <text:p text:style-name="P63"><text:span text:style-name="T64">6) Andrius PALIONIS;</text:span></text:p>
            <text:p text:style-name="P65"><text:span text:style-name="T66">7) Valdas SKARBALIUS;</text:span></text:p>
            <text:p text:style-name="P67"><text:span text:style-name="T68">8) Valentinas STUNDYS;</text:span></text:p>
            <text:p text:style-name="P69"><text:span text:style-name="T70">9) Stasys ŠEDBARAS;</text:span></text:p>
            <text:p text:style-name="P71"><text:span text:style-name="T72">10) Leonard TALMONT</text:span></text:p>
            <text:p text:style-name="P73"><text:span text:style-name="T74">11) Dalia TEIŠERSKYTĖ;</text:span></text:p>
            <text:p text:style-name="P75"><text:span text:style-name="T76">12) Darius<text:s/></text:span><text:span text:style-name="T77">ULICKAS</text:span><text:span text:style-name="T78">;</text:span></text:p>
            <text:p text:style-name="P79"><text:span text:style-name="T80">  <text:s/></text:span><text:span text:style-name="T81">13) Povilas URBŠYS;</text:span></text:p>
            <text:p text:style-name="P82"><text:span text:style-name="T83">14) Mečislovas ZASČIURINSKAS;</text:span></text:p>
            <text:p text:style-name="P84"><text:span text:style-name="T85">15) Edvardas ŽAKARIS.</text:span><text:span text:style-name="T86">“</text:span></text:p>
            <text:p text:style-name="P87"/>
            <text:p text:style-name="P88"/>
            <text:p text:style-name="P89"/>
            <text:p text:style-name="P90"/>
          </table:table-cell>
        </table:table-row>
      </table:table>
      <text:p text:style-name="P91"/>
      <text:p text:style-name="P92">Teikia Seimo narys:</text:p>
      <text:p text:style-name="P93"/>
      <text:p text:style-name="P94"><text:span text:style-name="T95">Petras Graž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margin-top="0.0694in" fo:margin-bottom="0.0694in"/>
      <style:text-properties fo:language="lt" fo:country="LT" style:language-asian="lt" style:country-asian="LT" style:language-complex="lo" style:country-complex="LA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raeitu</meta:initial-creator>
    <dc:creator>adlibuser</dc:creator>
    <meta:creation-date>2017-03-04T08:26:00Z</meta:creation-date>
    <dc:date>2017-03-04T08:26:00Z</dc:date>
    <meta:print-date>2012-11-22T1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737" meta:row-count="9" meta:non-whitespace-character-count="646"/>
  </office:meta>
</office:document-meta>
</file>