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language="en" fo:country="US"/>
    </style:style>
    <style:style style:name="P13" style:parent-style-name="Normal" style:family="paragraph">
      <style:paragraph-properties fo:text-align="center"/>
      <style:text-properties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it" fo:country="IT"/>
    </style:style>
    <style:style style:name="T16" style:parent-style-name="DefaultParagraphFont" style:family="text">
      <style:text-properties fo:language="it" fo:country="IT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153in" svg:height="0.6715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LIETUVOS RESPUBLIKOS<text:s/>SEIMO NUTARIMO „DĖL LIETUVOS RESPUBLIKOS SEIMO NUTARIMO „DĖL LIETUVOS RESPUBLIKOS SEIMO KOMITETŲ SUDĖTIES PATVIRTINIMO“ PAKEITIMO</text:p>
      <text:p text:style-name="P10"><text:span text:style-name="T11">PROJEKTUI</text:span></text:p>
      <text:p text:style-name="P12"/>
      <text:p text:style-name="P13">2012-11-22<text:s text:c="2"/><text:s text:c="3"/>Nr. XIIP-24</text:p>
      <text:p text:style-name="P14"><text:span text:style-name="T15">Vilnius</text:span></text:p>
      <text:p text:style-name="Normal"><text:span text:style-name="T16"> </text:span></text:p>
      <text:p text:style-name="P17"/>
      <text:p text:style-name="P18"><text:s text:c="2"/>Alternatyvių projektų Teisės departamente negauta.<text:s/></text:p>
      <text:p text:style-name="P19"><text:tab/><text:tab/>Vertinant projektą pagal jo santykį su Konstitucija, galiojančiais įstatymais bei juridinės technikos taisyklėmis, teikiame šias pastabas:</text:p>
      <text:p text:style-name="P20"><text:tab/>1. Vadovaujantis Įstatymų ir kitų teisės norminių aktų rengimo tvarkos įstatymu:</text:p>
      <text:p text:style-name="P21"><text:tab/>1) teikiamo nutarimo pavadinime turi būti nurodyta kokie nutarimo straipsniai<text:s/>yra keičiami;</text:p>
      <text:p text:style-name="P22"><text:tab/>2) atsižvelgiant, kad projekto 1 straipsnyje yra aptartas pilno nutarimo pavadinimo trumpinys<text:s/>-„Nutarimas“, visuose kituose straipsniuose vietoj žodžių „Lietuvos Respublikos Seimo nutarimo“ reikia įrašyti žodį „Nutarimo“.<text:s/></text:p>
      <text:p text:style-name="P23"/>
      <text:p text:style-name="P24"/>
      <text:p text:style-name="P25"/>
      <text:p text:style-name="P26"><text:tab/><text:tab/><text:tab/><text:tab/><text:tab/><text:tab/><text:tab/><text:tab/><text:tab/><text:tab/><text:tab/><text:tab/><text:s text:c="6"/></text:p>
      <text:p text:style-name="P27"/>
      <text:p text:style-name="P28">Teisės departamento direktorius<text:s text:c="64"/><text:s text:c="10"/><text:s text:c="3"/><text:s text:c="6"/>Andrius Kabišaitis</text:p>
      <text:p text:style-name="P29"/>
      <text:p text:style-name="P30"/>
      <text:p text:style-name="P31"/>
      <text:p text:style-name="P32">A. Ožiūnienė</text:p>
      <text:p text:style-name="P33">K. Rode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onbuis</meta:initial-creator>
    <dc:creator>adlibuser</dc:creator>
    <meta:creation-date>2017-03-04T06:51:00Z</meta:creation-date>
    <dc:date>2017-03-04T06:51:00Z</dc:date>
    <meta:print-date>2012-11-22T11:4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5" meta:character-count="1046" meta:row-count="32" meta:non-whitespace-character-count="929"/>
  </office:meta>
</office:document-meta>
</file>