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Roman" style:family="paragraph">
      <style:paragraph-properties fo:text-align="end" fo:line-height="150%" fo:text-indent="0in"/>
      <style:text-properties style:font-style-complex="italic" fo:font-size="10pt" style:font-size-asian="10pt"/>
    </style:style>
    <style:style style:name="P37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font-size="9pt" style:font-size-asian="9pt" style:font-size-complex="9pt"/>
    </style:style>
    <style:style style:name="T9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07" style:parent-style-name="DefaultParagraphFont" style:family="text">
      <style:text-properties fo:font-size="9pt" style:font-size-asian="9pt"/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fo:font-style="italic" style:font-style-asian="italic" fo:font-size="8.5pt" style:font-size-asian="8.5pt"/>
    </style:style>
    <style:style style:name="T112" style:parent-style-name="DefaultParagraphFont" style:family="text">
      <style:text-properties fo:font-size="9pt" style:font-size-asian="9pt"/>
    </style:style>
    <style:style style:name="T113" style:parent-style-name="DefaultParagraphFont" style:family="text">
      <style:text-properties fo:font-size="9pt" style:font-size-asian="9pt"/>
    </style:style>
    <style:style style:name="T114" style:parent-style-name="DefaultParagraphFont" style:family="text">
      <style:text-properties fo:font-size="9pt" style:font-size-asian="9pt"/>
    </style:style>
    <style:style style:name="T115" style:parent-style-name="DefaultParagraphFont" style:family="text">
      <style:text-properties fo:font-size="9pt" style:font-size-asian="9pt"/>
    </style:style>
    <style:style style:name="T11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17" style:parent-style-name="DefaultParagraphFont" style:family="text">
      <style:text-properties fo:font-size="9pt" style:font-size-asian="9pt"/>
    </style:style>
    <style:style style:name="T11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19" style:parent-style-name="DefaultParagraphFont" style:family="text">
      <style:text-properties fo:font-size="9pt" style:font-size-asian="9pt"/>
    </style:style>
    <style:style style:name="T12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2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22" style:parent-style-name="DefaultParagraphFont" style:family="text">
      <style:text-properties fo:font-size="9pt" style:font-size-asian="9pt"/>
    </style:style>
    <style:style style:name="T123" style:parent-style-name="DefaultParagraphFont" style:family="text">
      <style:text-properties fo:font-size="9pt" style:font-size-asian="9pt"/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letter-spacing="-0.0013in" fo:font-size="9pt" style:font-size-asian="9pt"/>
    </style:style>
    <style:style style:name="T126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127" style:parent-style-name="DefaultParagraphFont" style:family="text">
      <style:text-properties fo:letter-spacing="-0.0013in" fo:font-size="9pt" style:font-size-asian="9pt"/>
    </style:style>
    <style:style style:name="T128" style:parent-style-name="DefaultParagraphFont" style:family="text">
      <style:text-properties fo:letter-spacing="-0.0013in" fo:font-size="9pt" style:font-size-asian="9pt"/>
    </style:style>
    <style:style style:name="T129" style:parent-style-name="DefaultParagraphFont" style:family="text">
      <style:text-properties fo:letter-spacing="-0.0013in" fo:font-size="9pt" style:font-size-asian="9pt"/>
    </style:style>
    <style:style style:name="T130" style:parent-style-name="DefaultParagraphFont" style:family="text">
      <style:text-properties fo:color="#000000" fo:font-size="9pt" style:font-size-asian="9pt" style:font-size-complex="9p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Roman" style:family="paragraph">
      <style:text-properties fo:color="#000000"/>
    </style:style>
    <style:style style:name="P373" style:parent-style-name="Roman" style:family="paragraph">
      <style:text-properties fo:color="#000000"/>
    </style:style>
    <style:style style:name="T3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fo:font-size="9pt" style:font-size-asian="9pt" style:font-size-complex="9pt"/>
    </style:style>
    <style:style style:name="T40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08" style:parent-style-name="DefaultParagraphFont" style:family="text">
      <style:text-properties fo:color="#000000" fo:font-size="9pt" style:font-size-asian="9pt" style:font-size-complex="9pt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fo:font-size="9pt" style:font-size-asian="9pt" style:font-size-complex="9pt"/>
    </style:style>
    <style:style style:name="T46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65" style:parent-style-name="DefaultParagraphFont" style:family="text">
      <style:text-properties fo:color="#000000" fo:font-size="9pt" style:font-size-asian="9pt" style:font-size-complex="9pt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Roman" style:family="paragraph">
      <style:paragraph-properties fo:line-height="0.1763in"/>
      <style:text-properties fo:color="#000000"/>
    </style:style>
    <style:style style:name="P499" style:parent-style-name="Roman" style:family="paragraph">
      <style:paragraph-properties fo:line-height="0.176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Roman" style:family="paragraph">
      <style:paragraph-properties fo:line-height="0.1763in"/>
    </style:style>
    <style:style style:name="T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09" style:parent-style-name="Roman" style:family="paragraph">
      <style:paragraph-properties fo:line-height="0.1763in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P514" style:parent-style-name="Roman" style:family="paragraph">
      <style:paragraph-properties fo:line-height="0.1763in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Roman" style:family="paragraph">
      <style:paragraph-properties fo:line-height="0.1763in"/>
    </style:style>
    <style:style style:name="T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P525" style:parent-style-name="Roman" style:family="paragraph">
      <style:paragraph-properties fo:line-height="0.175in"/>
    </style:style>
    <style:style style:name="P526" style:parent-style-name="Roman" style:family="paragraph">
      <style:paragraph-properties fo:line-height="0.175in"/>
    </style:style>
    <style:style style:name="P527" style:parent-style-name="Roman" style:family="paragraph">
      <style:paragraph-properties fo:line-height="0.175in"/>
    </style:style>
    <style:style style:name="P528" style:parent-style-name="Roman" style:family="paragraph">
      <style:paragraph-properties fo:line-height="0.175in"/>
    </style:style>
    <style:style style:name="P529" style:parent-style-name="Roman" style:family="paragraph">
      <style:paragraph-properties fo:line-height="0.175in"/>
    </style:style>
    <style:style style:name="T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P551" style:parent-style-name="Roman" style:family="paragraph">
      <style:paragraph-properties fo:line-height="0.175in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Roman" style:family="paragraph">
      <style:paragraph-properties fo:line-height="0.1763in"/>
    </style:style>
    <style:style style:name="T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65" style:parent-style-name="Roman" style:family="paragraph">
      <style:paragraph-properties fo:line-height="0.1763in"/>
    </style:style>
    <style:style style:name="T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67" style:parent-style-name="Roman" style:family="paragraph">
      <style:paragraph-properties fo:line-height="0.1763in"/>
    </style:style>
    <style:style style:name="P568" style:parent-style-name="Roman" style:family="paragraph">
      <style:paragraph-properties fo:line-height="0.1763in"/>
    </style:style>
    <style:style style:name="T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Roman" style:family="paragraph">
      <style:paragraph-properties fo:line-height="0.1763in"/>
    </style:style>
    <style:style style:name="T5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fo:font-size="9pt" style:font-size-asian="9pt" style:font-size-complex="9pt"/>
    </style:style>
    <style:style style:name="T5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79" style:parent-style-name="DefaultParagraphFont" style:family="text">
      <style:text-properties fo:color="#000000" fo:font-size="9pt" style:font-size-asian="9pt" style:font-size-complex="9pt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Roman" style:family="paragraph">
      <style:paragraph-properties fo:line-height="0.1763in"/>
    </style:style>
    <style:style style:name="T6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Roman" style:family="paragraph">
      <style:paragraph-properties fo:line-height="0.1763in"/>
    </style:style>
    <style:style style:name="T7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Roman" style:family="paragraph">
      <style:paragraph-properties fo:line-height="0.1763in"/>
      <style:text-properties fo:color="#000000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P736" style:parent-style-name="Roman" style:family="paragraph">
      <style:text-properties fo:color="#000000"/>
    </style:style>
    <style:style style:name="P737" style:parent-style-name="Roman" style:family="paragraph">
      <style:text-properties fo:color="#000000"/>
    </style:style>
    <style:style style:name="T7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30" style:parent-style-name="DefaultParagraphFont" style:family="text">
      <style:text-properties fo:color="#000000" fo:letter-spacing="0.0013in"/>
    </style:style>
    <style:style style:name="T931" style:parent-style-name="DefaultParagraphFont" style:family="text">
      <style:text-properties fo:color="#000000" fo:letter-spacing="0.0013in"/>
    </style:style>
    <style:style style:name="T932" style:parent-style-name="DefaultParagraphFont" style:family="text">
      <style:text-properties fo:color="#000000" fo:letter-spacing="0.0013in"/>
    </style:style>
    <style:style style:name="T933" style:parent-style-name="DefaultParagraphFont" style:family="text">
      <style:text-properties fo:color="#000000" fo:letter-spacing="0.0013in"/>
    </style:style>
    <style:style style:name="T934" style:parent-style-name="DefaultParagraphFont" style:family="text">
      <style:text-properties fo:color="#000000" fo:letter-spacing="0.0013in"/>
    </style:style>
    <style:style style:name="T935" style:parent-style-name="DefaultParagraphFont" style:family="text">
      <style:text-properties fo:color="#000000" fo:letter-spacing="0.0013in"/>
    </style:style>
    <style:style style:name="T936" style:parent-style-name="DefaultParagraphFont" style:family="text">
      <style:text-properties fo:color="#000000" fo:letter-spacing="0.0013in"/>
    </style:style>
    <style:style style:name="T937" style:parent-style-name="DefaultParagraphFont" style:family="text">
      <style:text-properties fo:color="#000000" fo:letter-spacing="0.0013in"/>
    </style:style>
    <style:style style:name="T938" style:parent-style-name="DefaultParagraphFont" style:family="text">
      <style:text-properties fo:color="#000000" fo:letter-spacing="0.0013in"/>
    </style:style>
    <style:style style:name="T939" style:parent-style-name="DefaultParagraphFont" style:family="text">
      <style:text-properties fo:color="#000000" fo:letter-spacing="0.0013in"/>
    </style:style>
    <style:style style:name="T940" style:parent-style-name="DefaultParagraphFont" style:family="text">
      <style:text-properties fo:color="#000000" fo:letter-spacing="0.0013in"/>
    </style:style>
    <style:style style:name="T941" style:parent-style-name="DefaultParagraphFont" style:family="text">
      <style:text-properties fo:color="#000000" fo:letter-spacing="0.0013in"/>
    </style:style>
    <style:style style:name="T942" style:parent-style-name="DefaultParagraphFont" style:family="text">
      <style:text-properties fo:color="#000000" fo:letter-spacing="0.0013in"/>
    </style:style>
    <style:style style:name="T943" style:parent-style-name="DefaultParagraphFont" style:family="text">
      <style:text-properties fo:color="#000000" fo:letter-spacing="0.0013in"/>
    </style:style>
    <style:style style:name="T944" style:parent-style-name="DefaultParagraphFont" style:family="text">
      <style:text-properties fo:color="#000000" fo:letter-spacing="0.0013in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Roman" style:family="paragraph">
      <style:text-properties fo:color="#000000"/>
    </style:style>
    <style:style style:name="P948" style:parent-style-name="Roman" style:family="paragraph">
      <style:text-properties fo:color="#000000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4" style:parent-style-name="DefaultParagraphFont" style:family="text">
      <style:text-properties fo:font-size="9pt" style:font-size-asian="9pt" style:font-size-complex="9pt"/>
    </style:style>
    <style:style style:name="T9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6" style:parent-style-name="DefaultParagraphFont" style:family="text">
      <style:text-properties fo:font-size="9pt" style:font-size-asian="9pt" style:font-size-complex="9pt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7" style:parent-style-name="DefaultParagraphFont" style:family="text">
      <style:text-properties fo:font-size="9pt" style:font-size-asian="9pt" style:font-size-complex="9pt"/>
    </style:style>
    <style:style style:name="T9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9" style:parent-style-name="DefaultParagraphFont" style:family="text">
      <style:text-properties fo:font-size="9pt" style:font-size-asian="9pt" style:font-size-complex="9pt"/>
    </style:style>
    <style:style style:name="T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 fo:font-size="9pt" style:font-size-asian="9pt" style:font-size-complex="9pt"/>
    </style:style>
    <style:style style:name="T974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975" style:parent-style-name="DefaultParagraphFont" style:family="text">
      <style:text-properties fo:letter-spacing="-0.0013in" fo:font-size="9pt" style:font-size-asian="9pt" style:font-size-complex="9pt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1" style:parent-style-name="DefaultParagraphFont" style:family="text">
      <style:text-properties fo:font-size="9pt" style:font-size-asian="9pt" style:font-size-complex="9pt"/>
    </style:style>
    <style:style style:name="T9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3" style:parent-style-name="DefaultParagraphFont" style:family="text">
      <style:text-properties fo:font-size="9pt" style:font-size-asian="9pt" style:font-size-complex="9pt"/>
    </style:style>
    <style:style style:name="T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4" style:parent-style-name="DefaultParagraphFont" style:family="text">
      <style:text-properties fo:font-size="9pt" style:font-size-asian="9pt" style:font-size-complex="9pt"/>
    </style:style>
    <style:style style:name="T10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6" style:parent-style-name="DefaultParagraphFont" style:family="text">
      <style:text-properties fo:font-size="9pt" style:font-size-asian="9pt" style:font-size-complex="9pt"/>
    </style:style>
    <style:style style:name="T1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T10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1" style:parent-style-name="DefaultParagraphFont" style:family="text">
      <style:text-properties fo:font-size="9pt" style:font-size-asian="9pt" style:font-size-complex="9pt"/>
    </style:style>
    <style:style style:name="T1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3" style:parent-style-name="DefaultParagraphFont" style:family="text">
      <style:text-properties fo:font-size="9pt" style:font-size-asian="9pt" style:font-size-complex="9pt"/>
    </style:style>
    <style:style style:name="T10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5" style:parent-style-name="DefaultParagraphFont" style:family="text">
      <style:text-properties fo:font-size="9pt" style:font-size-asian="9pt" style:font-size-complex="9pt"/>
    </style:style>
    <style:style style:name="T1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ize="9pt" style:font-size-asian="9pt" style:font-size-complex="9pt"/>
    </style:style>
    <style:style style:name="T10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1" style:parent-style-name="DefaultParagraphFont" style:family="text">
      <style:text-properties fo:font-size="9pt" style:font-size-asian="9pt" style:font-size-complex="9pt"/>
    </style:style>
    <style:style style:name="T10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3" style:parent-style-name="DefaultParagraphFont" style:family="text">
      <style:text-properties fo:font-size="9pt" style:font-size-asian="9pt" style:font-size-complex="9pt"/>
    </style:style>
    <style:style style:name="T10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5" style:parent-style-name="DefaultParagraphFont" style:family="text">
      <style:text-properties fo:font-size="9pt" style:font-size-asian="9pt" style:font-size-complex="9pt"/>
    </style:style>
    <style:style style:name="T1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8" style:parent-style-name="DefaultParagraphFont" style:family="text">
      <style:text-properties fo:font-size="9pt" style:font-size-asian="9pt" style:font-size-complex="9pt"/>
    </style:style>
    <style:style style:name="T10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0" style:parent-style-name="DefaultParagraphFont" style:family="text">
      <style:text-properties fo:font-size="9pt" style:font-size-asian="9pt" style:font-size-complex="9pt"/>
    </style:style>
    <style:style style:name="T10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2" style:parent-style-name="DefaultParagraphFont" style:family="text">
      <style:text-properties fo:font-size="9pt" style:font-size-asian="9pt" style:font-size-complex="9pt"/>
    </style:style>
    <style:style style:name="T10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4" style:parent-style-name="DefaultParagraphFont" style:family="text">
      <style:text-properties fo:font-size="9pt" style:font-size-asian="9pt" style:font-size-complex="9pt"/>
    </style:style>
    <style:style style:name="T1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0" style:parent-style-name="DefaultParagraphFont" style:family="text">
      <style:text-properties fo:font-size="9pt" style:font-size-asian="9pt" style:font-size-complex="9pt"/>
    </style:style>
    <style:style style:name="T10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2" style:parent-style-name="DefaultParagraphFont" style:family="text">
      <style:text-properties fo:font-size="9pt" style:font-size-asian="9pt" style:font-size-complex="9pt"/>
    </style:style>
    <style:style style:name="P1053" style:parent-style-name="Roman" style:family="paragraph">
      <style:paragraph-properties fo:line-height="0.1763in"/>
    </style:style>
    <style:style style:name="T1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55" style:parent-style-name="Roman" style:family="paragraph">
      <style:paragraph-properties fo:line-height="0.1763in"/>
    </style:style>
    <style:style style:name="P1056" style:parent-style-name="Roman" style:family="paragraph">
      <style:paragraph-properties fo:line-height="0.1763in"/>
    </style:style>
    <style:style style:name="T10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8" style:parent-style-name="DefaultParagraphFont" style:family="text">
      <style:text-properties fo:font-size="9pt" style:font-size-asian="9pt" style:font-size-complex="9pt"/>
    </style:style>
    <style:style style:name="T10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0" style:parent-style-name="DefaultParagraphFont" style:family="text">
      <style:text-properties fo:font-size="9pt" style:font-size-asian="9pt" style:font-size-complex="9pt"/>
    </style:style>
    <style:style style:name="P1061" style:parent-style-name="Roman" style:family="paragraph">
      <style:paragraph-properties fo:line-height="0.1763in"/>
    </style:style>
    <style:style style:name="T1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63" style:parent-style-name="Roman" style:family="paragraph">
      <style:paragraph-properties fo:line-height="0.1763in"/>
    </style:style>
    <style:style style:name="T1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5" style:parent-style-name="DefaultParagraphFont" style:family="text">
      <style:text-properties fo:font-size="9pt" style:font-size-asian="9pt" style:font-size-complex="9pt"/>
    </style:style>
    <style:style style:name="T10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P1073" style:parent-style-name="Roman" style:family="paragraph">
      <style:paragraph-properties fo:line-height="0.1777in"/>
    </style:style>
    <style:style style:name="T1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75" style:parent-style-name="Roman" style:family="paragraph">
      <style:paragraph-properties fo:line-height="0.1777in"/>
    </style:style>
    <style:style style:name="T1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7" style:parent-style-name="DefaultParagraphFont" style:family="text">
      <style:text-properties fo:font-size="9pt" style:font-size-asian="9pt" style:font-size-complex="9pt"/>
    </style:style>
    <style:style style:name="T10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P1080" style:parent-style-name="Roman" style:family="paragraph">
      <style:paragraph-properties fo:line-height="0.1777in"/>
    </style:style>
    <style:style style:name="T1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82" style:parent-style-name="Roman" style:family="paragraph">
      <style:paragraph-properties fo:line-height="0.1777in"/>
    </style:style>
    <style:style style:name="T1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4" style:parent-style-name="DefaultParagraphFont" style:family="text">
      <style:text-properties fo:font-size="9pt" style:font-size-asian="9pt" style:font-size-complex="9pt"/>
    </style:style>
    <style:style style:name="T10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P1103" style:parent-style-name="Roman" style:family="paragraph">
      <style:paragraph-properties fo:line-height="0.1777in"/>
    </style:style>
    <style:style style:name="P1104" style:parent-style-name="Roman" style:family="paragraph">
      <style:paragraph-properties fo:line-height="0.1777in"/>
    </style:style>
    <style:style style:name="P1105" style:parent-style-name="Roman" style:family="paragraph">
      <style:paragraph-properties fo:line-height="0.1777in"/>
    </style:style>
    <style:style style:name="T1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8" style:parent-style-name="DefaultParagraphFont" style:family="text">
      <style:text-properties fo:font-size="9pt" style:font-size-asian="9pt" style:font-size-complex="9pt"/>
    </style:style>
    <style:style style:name="T11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0" style:parent-style-name="DefaultParagraphFont" style:family="text">
      <style:text-properties fo:font-size="9pt" style:font-size-asian="9pt" style:font-size-complex="9pt"/>
    </style:style>
    <style:style style:name="T1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2" style:parent-style-name="DefaultParagraphFont" style:family="text">
      <style:text-properties fo:font-size="9pt" style:font-size-asian="9pt" style:font-size-complex="9pt"/>
    </style:style>
    <style:style style:name="T11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4" style:parent-style-name="DefaultParagraphFont" style:family="text">
      <style:text-properties fo:font-size="9pt" style:font-size-asian="9pt" style:font-size-complex="9pt"/>
    </style:style>
    <style:style style:name="P1115" style:parent-style-name="Roman" style:family="paragraph">
      <style:paragraph-properties fo:line-height="0.1763in"/>
    </style:style>
    <style:style style:name="T1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7" style:parent-style-name="DefaultParagraphFont" style:family="text">
      <style:text-properties fo:font-size="9pt" style:font-size-asian="9pt" style:font-size-complex="9pt"/>
    </style:style>
    <style:style style:name="T11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9" style:parent-style-name="DefaultParagraphFont" style:family="text">
      <style:text-properties fo:font-size="9pt" style:font-size-asian="9pt" style:font-size-complex="9pt"/>
    </style:style>
    <style:style style:name="P1120" style:parent-style-name="Roman" style:family="paragraph">
      <style:paragraph-properties fo:line-height="0.1763in"/>
    </style:style>
    <style:style style:name="T1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22" style:parent-style-name="Roman" style:family="paragraph">
      <style:paragraph-properties fo:line-height="0.1763in"/>
    </style:style>
    <style:style style:name="T1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4" style:parent-style-name="DefaultParagraphFont" style:family="text">
      <style:text-properties fo:font-size="9pt" style:font-size-asian="9pt" style:font-size-complex="9pt"/>
    </style:style>
    <style:style style:name="T11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P1127" style:parent-style-name="Roman" style:family="paragraph">
      <style:paragraph-properties fo:line-height="0.1763in"/>
    </style:style>
    <style:style style:name="T1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9" style:parent-style-name="DefaultParagraphFont" style:family="text">
      <style:text-properties fo:font-size="9pt" style:font-size-asian="9pt" style:font-size-complex="9pt"/>
    </style:style>
    <style:style style:name="T1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1" style:parent-style-name="DefaultParagraphFont" style:family="text">
      <style:text-properties fo:font-size="9pt" style:font-size-asian="9pt" style:font-size-complex="9pt"/>
    </style:style>
    <style:style style:name="P1132" style:parent-style-name="Roman" style:family="paragraph">
      <style:paragraph-properties fo:line-height="0.1763in"/>
    </style:style>
    <style:style style:name="T1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34" style:parent-style-name="Roman" style:family="paragraph">
      <style:paragraph-properties fo:line-height="0.1777in"/>
    </style:style>
    <style:style style:name="T1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6" style:parent-style-name="DefaultParagraphFont" style:family="text">
      <style:text-properties fo:font-size="9pt" style:font-size-asian="9pt" style:font-size-complex="9pt"/>
    </style:style>
    <style:style style:name="T1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8" style:parent-style-name="DefaultParagraphFont" style:family="text">
      <style:text-properties fo:font-size="9pt" style:font-size-asian="9pt" style:font-size-complex="9pt"/>
    </style:style>
    <style:style style:name="P1139" style:parent-style-name="Roman" style:family="paragraph">
      <style:paragraph-properties fo:line-height="0.1777in"/>
    </style:style>
    <style:style style:name="T1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1" style:parent-style-name="DefaultParagraphFont" style:family="text">
      <style:text-properties fo:font-size="9pt" style:font-size-asian="9pt" style:font-size-complex="9pt"/>
    </style:style>
    <style:style style:name="T11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3" style:parent-style-name="DefaultParagraphFont" style:family="text">
      <style:text-properties fo:font-size="9pt" style:font-size-asian="9pt" style:font-size-complex="9pt"/>
    </style:style>
    <style:style style:name="P1144" style:parent-style-name="Roman" style:family="paragraph">
      <style:paragraph-properties fo:line-height="0.1777in"/>
    </style:style>
    <style:style style:name="T1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46" style:parent-style-name="Roman" style:family="paragraph">
      <style:paragraph-properties fo:line-height="0.1763in"/>
    </style:style>
    <style:style style:name="T1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8" style:parent-style-name="DefaultParagraphFont" style:family="text">
      <style:text-properties fo:font-size="9pt" style:font-size-asian="9pt" style:font-size-complex="9pt"/>
    </style:style>
    <style:style style:name="T1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0" style:parent-style-name="DefaultParagraphFont" style:family="text">
      <style:text-properties fo:font-size="9pt" style:font-size-asian="9pt" style:font-size-complex="9pt"/>
    </style:style>
    <style:style style:name="T1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2" style:parent-style-name="DefaultParagraphFont" style:family="text">
      <style:text-properties fo:font-size="9pt" style:font-size-asian="9pt" style:font-size-complex="9pt"/>
    </style:style>
    <style:style style:name="T1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7" style:parent-style-name="DefaultParagraphFont" style:family="text">
      <style:text-properties fo:font-size="9pt" style:font-size-asian="9pt" style:font-size-complex="9pt"/>
    </style:style>
    <style:style style:name="T11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9" style:parent-style-name="DefaultParagraphFont" style:family="text">
      <style:text-properties fo:font-size="9pt" style:font-size-asian="9pt" style:font-size-complex="9pt"/>
    </style:style>
    <style:style style:name="T1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1" style:parent-style-name="DefaultParagraphFont" style:family="text">
      <style:text-properties fo:font-size="9pt" style:font-size-asian="9pt" style:font-size-complex="9pt"/>
    </style:style>
    <style:style style:name="T11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3" style:parent-style-name="DefaultParagraphFont" style:family="text">
      <style:text-properties fo:font-size="9pt" style:font-size-asian="9pt" style:font-size-complex="9pt"/>
    </style:style>
    <style:style style:name="T1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6" style:parent-style-name="DefaultParagraphFont" style:family="text">
      <style:text-properties fo:font-size="9pt" style:font-size-asian="9pt" style:font-size-complex="9pt"/>
    </style:style>
    <style:style style:name="T11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8" style:parent-style-name="DefaultParagraphFont" style:family="text">
      <style:text-properties fo:font-size="9pt" style:font-size-asian="9pt" style:font-size-complex="9pt"/>
    </style:style>
    <style:style style:name="T1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1" style:parent-style-name="DefaultParagraphFont" style:family="text">
      <style:text-properties fo:font-size="9pt" style:font-size-asian="9pt" style:font-size-complex="9pt"/>
    </style:style>
    <style:style style:name="T11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3" style:parent-style-name="DefaultParagraphFont" style:family="text">
      <style:text-properties fo:font-size="9pt" style:font-size-asian="9pt" style:font-size-complex="9pt"/>
    </style:style>
    <style:style style:name="T1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6" style:parent-style-name="DefaultParagraphFont" style:family="text">
      <style:text-properties fo:font-size="9pt" style:font-size-asian="9pt" style:font-size-complex="9pt"/>
    </style:style>
    <style:style style:name="T1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8" style:parent-style-name="DefaultParagraphFont" style:family="text">
      <style:text-properties fo:font-size="9pt" style:font-size-asian="9pt" style:font-size-complex="9pt"/>
    </style:style>
    <style:style style:name="T1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5" style:parent-style-name="DefaultParagraphFont" style:family="text">
      <style:text-properties fo:font-size="9pt" style:font-size-asian="9pt" style:font-size-complex="9pt"/>
    </style:style>
    <style:style style:name="T11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7" style:parent-style-name="DefaultParagraphFont" style:family="text">
      <style:text-properties fo:font-size="9pt" style:font-size-asian="9pt" style:font-size-complex="9pt"/>
    </style:style>
    <style:style style:name="T1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T1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2" style:parent-style-name="DefaultParagraphFont" style:family="text">
      <style:text-properties fo:font-size="9pt" style:font-size-asian="9pt" style:font-size-complex="9pt"/>
    </style:style>
    <style:style style:name="P1193" style:parent-style-name="Roman" style:family="paragraph">
      <style:paragraph-properties fo:line-height="0.1777in"/>
    </style:style>
    <style:style style:name="T1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5" style:parent-style-name="Roman" style:family="paragraph">
      <style:paragraph-properties fo:line-height="0.1763in"/>
    </style:style>
    <style:style style:name="T1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7" style:parent-style-name="DefaultParagraphFont" style:family="text">
      <style:text-properties fo:font-size="9pt" style:font-size-asian="9pt" style:font-size-complex="9pt"/>
    </style:style>
    <style:style style:name="T11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9" style:parent-style-name="DefaultParagraphFont" style:family="text">
      <style:text-properties fo:font-size="9pt" style:font-size-asian="9pt" style:font-size-complex="9pt"/>
    </style:style>
    <style:style style:name="P1200" style:parent-style-name="Roman" style:family="paragraph">
      <style:paragraph-properties fo:line-height="0.1777in"/>
    </style:style>
    <style:style style:name="T1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02" style:parent-style-name="Roman" style:family="paragraph">
      <style:paragraph-properties fo:line-height="0.1777in"/>
    </style:style>
    <style:style style:name="T1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4" style:parent-style-name="DefaultParagraphFont" style:family="text">
      <style:text-properties fo:font-size="9pt" style:font-size-asian="9pt" style:font-size-complex="9pt"/>
    </style:style>
    <style:style style:name="T12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6" style:parent-style-name="DefaultParagraphFont" style:family="text">
      <style:text-properties fo:font-size="9pt" style:font-size-asian="9pt" style:font-size-complex="9pt"/>
    </style:style>
    <style:style style:name="T1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9" style:parent-style-name="DefaultParagraphFont" style:family="text">
      <style:text-properties fo:font-size="9pt" style:font-size-asian="9pt" style:font-size-complex="9pt"/>
    </style:style>
    <style:style style:name="T12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1" style:parent-style-name="DefaultParagraphFont" style:family="text">
      <style:text-properties fo:font-size="9pt" style:font-size-asian="9pt" style:font-size-complex="9pt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9" style:parent-style-name="DefaultParagraphFont" style:family="text">
      <style:text-properties fo:font-size="9pt" style:font-size-asian="9pt" style:font-size-complex="9pt"/>
    </style:style>
    <style:style style:name="T12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1" style:parent-style-name="DefaultParagraphFont" style:family="text">
      <style:text-properties fo:font-size="9pt" style:font-size-asian="9pt" style:font-size-complex="9pt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T1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4" style:parent-style-name="DefaultParagraphFont" style:family="text">
      <style:text-properties fo:font-size="9pt" style:font-size-asian="9pt" style:font-size-complex="9pt"/>
    </style:style>
    <style:style style:name="T1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7" style:parent-style-name="DefaultParagraphFont" style:family="text">
      <style:text-properties fo:font-size="9pt" style:font-size-asian="9pt" style:font-size-complex="9pt"/>
    </style:style>
    <style:style style:name="T12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9" style:parent-style-name="DefaultParagraphFont" style:family="text">
      <style:text-properties fo:font-size="9pt" style:font-size-asian="9pt" style:font-size-complex="9pt"/>
    </style:style>
    <style:style style:name="T125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T12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4" style:parent-style-name="DefaultParagraphFont" style:family="text">
      <style:text-properties fo:font-size="9pt" style:font-size-asian="9pt" style:font-size-complex="9pt"/>
    </style:style>
    <style:style style:name="T125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T12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9" style:parent-style-name="DefaultParagraphFont" style:family="text">
      <style:text-properties fo:font-size="9pt" style:font-size-asian="9pt" style:font-size-complex="9pt"/>
    </style:style>
    <style:style style:name="T126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2" style:parent-style-name="DefaultParagraphFont" style:family="text">
      <style:text-properties fo:font-size="9pt" style:font-size-asian="9pt" style:font-size-complex="9pt"/>
    </style:style>
    <style:style style:name="T12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4" style:parent-style-name="DefaultParagraphFont" style:family="text">
      <style:text-properties fo:font-size="9pt" style:font-size-asian="9pt" style:font-size-complex="9pt"/>
    </style:style>
    <style:style style:name="T126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7" style:parent-style-name="DefaultParagraphFont" style:family="text">
      <style:text-properties fo:font-size="9pt" style:font-size-asian="9pt" style:font-size-complex="9pt"/>
    </style:style>
    <style:style style:name="T1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9" style:parent-style-name="DefaultParagraphFont" style:family="text">
      <style:text-properties fo:font-size="9pt" style:font-size-asian="9pt" style:font-size-complex="9pt"/>
    </style:style>
    <style:style style:name="T127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271" style:parent-style-name="DefaultParagraphFont" style:family="text">
      <style:text-properties fo:letter-spacing="-0.0027in"/>
    </style:style>
    <style:style style:name="T1272" style:parent-style-name="DefaultParagraphFont" style:family="text">
      <style:text-properties fo:letter-spacing="-0.0027in"/>
    </style:style>
    <style:style style:name="T1273" style:parent-style-name="DefaultParagraphFont" style:family="text">
      <style:text-properties fo:letter-spacing="-0.0027in"/>
    </style:style>
    <style:style style:name="T1274" style:parent-style-name="DefaultParagraphFont" style:family="text">
      <style:text-properties fo:letter-spacing="-0.0027in"/>
    </style:style>
    <style:style style:name="T1275" style:parent-style-name="DefaultParagraphFont" style:family="text">
      <style:text-properties fo:letter-spacing="-0.0027in"/>
    </style:style>
    <style:style style:name="T1276" style:parent-style-name="DefaultParagraphFont" style:family="text">
      <style:text-properties fo:letter-spacing="-0.0027in"/>
    </style:style>
    <style:style style:name="T1277" style:parent-style-name="DefaultParagraphFont" style:family="text">
      <style:text-properties fo:letter-spacing="-0.0027in"/>
    </style:style>
    <style:style style:name="T1278" style:parent-style-name="DefaultParagraphFont" style:family="text">
      <style:text-properties fo:letter-spacing="-0.0027in"/>
    </style:style>
    <style:style style:name="T1279" style:parent-style-name="DefaultParagraphFont" style:family="text">
      <style:text-properties fo:letter-spacing="-0.0027in"/>
    </style:style>
    <style:style style:name="T1280" style:parent-style-name="DefaultParagraphFont" style:family="text">
      <style:text-properties fo:letter-spacing="-0.0027in"/>
    </style:style>
    <style:style style:name="T1281" style:parent-style-name="DefaultParagraphFont" style:family="text">
      <style:text-properties fo:letter-spacing="-0.0027in"/>
    </style:style>
    <style:style style:name="T1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3" style:parent-style-name="DefaultParagraphFont" style:family="text">
      <style:text-properties fo:font-size="9pt" style:font-size-asian="9pt" style:font-size-complex="9pt"/>
    </style:style>
    <style:style style:name="T12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5" style:parent-style-name="DefaultParagraphFont" style:family="text">
      <style:text-properties fo:font-size="9pt" style:font-size-asian="9pt" style:font-size-complex="9pt"/>
    </style:style>
    <style:style style:name="T128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8" style:parent-style-name="DefaultParagraphFont" style:family="text">
      <style:text-properties fo:font-size="9pt" style:font-size-asian="9pt" style:font-size-complex="9pt"/>
    </style:style>
    <style:style style:name="T1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0" style:parent-style-name="DefaultParagraphFont" style:family="text">
      <style:text-properties fo:font-size="9pt" style:font-size-asian="9pt" style:font-size-complex="9pt"/>
    </style:style>
    <style:style style:name="T129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3" style:parent-style-name="DefaultParagraphFont" style:family="text">
      <style:text-properties fo:font-size="9pt" style:font-size-asian="9pt" style:font-size-complex="9pt"/>
    </style:style>
    <style:style style:name="T12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5" style:parent-style-name="DefaultParagraphFont" style:family="text">
      <style:text-properties fo:font-size="9pt" style:font-size-asian="9pt" style:font-size-complex="9pt"/>
    </style:style>
    <style:style style:name="T129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8" style:parent-style-name="DefaultParagraphFont" style:family="text">
      <style:text-properties fo:font-size="9pt" style:font-size-asian="9pt" style:font-size-complex="9pt"/>
    </style:style>
    <style:style style:name="T12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T130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3" style:parent-style-name="DefaultParagraphFont" style:family="text">
      <style:text-properties fo:font-size="9pt" style:font-size-asian="9pt" style:font-size-complex="9pt"/>
    </style:style>
    <style:style style:name="T13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5" style:parent-style-name="DefaultParagraphFont" style:family="text">
      <style:text-properties fo:font-size="9pt" style:font-size-asian="9pt" style:font-size-complex="9pt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7" style:parent-style-name="DefaultParagraphFont" style:family="text">
      <style:text-properties fo:font-size="9pt" style:font-size-asian="9pt" style:font-size-complex="9pt"/>
    </style:style>
    <style:style style:name="T13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9" style:parent-style-name="DefaultParagraphFont" style:family="text">
      <style:text-properties fo:font-size="9pt" style:font-size-asian="9pt" style:font-size-complex="9pt"/>
    </style:style>
    <style:style style:name="T132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2" style:parent-style-name="DefaultParagraphFont" style:family="text">
      <style:text-properties fo:font-size="9pt" style:font-size-asian="9pt" style:font-size-complex="9pt"/>
    </style:style>
    <style:style style:name="T13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4" style:parent-style-name="DefaultParagraphFont" style:family="text">
      <style:text-properties fo:font-size="9pt" style:font-size-asian="9pt" style:font-size-complex="9pt"/>
    </style:style>
    <style:style style:name="T1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1" style:parent-style-name="DefaultParagraphFont" style:family="text">
      <style:text-properties fo:font-size="9pt" style:font-size-asian="9pt" style:font-size-complex="9pt"/>
    </style:style>
    <style:style style:name="T1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3" style:parent-style-name="DefaultParagraphFont" style:family="text">
      <style:text-properties fo:font-size="9pt" style:font-size-asian="9pt" style:font-size-complex="9pt"/>
    </style:style>
    <style:style style:name="T1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6" style:parent-style-name="DefaultParagraphFont" style:family="text">
      <style:text-properties fo:font-size="9pt" style:font-size-asian="9pt" style:font-size-complex="9pt"/>
    </style:style>
    <style:style style:name="T1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8" style:parent-style-name="DefaultParagraphFont" style:family="text">
      <style:text-properties fo:font-size="9pt" style:font-size-asian="9pt" style:font-size-complex="9pt"/>
    </style:style>
    <style:style style:name="P1339" style:parent-style-name="Roman" style:family="paragraph">
      <style:paragraph-properties fo:line-height="0.1763in"/>
    </style:style>
    <style:style style:name="P1340" style:parent-style-name="Roman" style:family="paragraph">
      <style:paragraph-properties fo:line-height="0.1763in"/>
    </style:style>
    <style:style style:name="P1341" style:parent-style-name="Roman" style:family="paragraph">
      <style:paragraph-properties fo:line-height="0.1763in"/>
    </style:style>
    <style:style style:name="T1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43" style:parent-style-name="Roman" style:family="paragraph">
      <style:paragraph-properties fo:line-height="0.1763in"/>
    </style:style>
    <style:style style:name="T1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5" style:parent-style-name="DefaultParagraphFont" style:family="text">
      <style:text-properties fo:font-size="9pt" style:font-size-asian="9pt" style:font-size-complex="9pt"/>
    </style:style>
    <style:style style:name="T13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7" style:parent-style-name="DefaultParagraphFont" style:family="text">
      <style:text-properties fo:font-size="9pt" style:font-size-asian="9pt" style:font-size-complex="9pt"/>
    </style:style>
    <style:style style:name="P1348" style:parent-style-name="Roman" style:family="paragraph">
      <style:paragraph-properties fo:line-height="0.1763in"/>
    </style:style>
    <style:style style:name="P1349" style:parent-style-name="Roman" style:family="paragraph">
      <style:paragraph-properties fo:keep-with-next="always"/>
    </style:style>
    <style:style style:name="T1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2" style:parent-style-name="DefaultParagraphFont" style:family="text">
      <style:text-properties fo:font-size="9pt" style:font-size-asian="9pt" style:font-size-complex="9pt"/>
    </style:style>
    <style:style style:name="T13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4" style:parent-style-name="DefaultParagraphFont" style:family="text">
      <style:text-properties fo:font-size="9pt" style:font-size-asian="9pt" style:font-size-complex="9pt"/>
    </style:style>
    <style:style style:name="T1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7" style:parent-style-name="DefaultParagraphFont" style:family="text">
      <style:text-properties fo:font-size="9pt" style:font-size-asian="9pt" style:font-size-complex="9pt"/>
    </style:style>
    <style:style style:name="T13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9" style:parent-style-name="DefaultParagraphFont" style:family="text">
      <style:text-properties fo:font-size="9pt" style:font-size-asian="9pt" style:font-size-complex="9pt"/>
    </style:style>
    <style:style style:name="T1360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361" style:parent-style-name="DefaultParagraphFont" style:family="text">
      <style:text-properties fo:letter-spacing="-0.0027in"/>
    </style:style>
    <style:style style:name="T1362" style:parent-style-name="DefaultParagraphFont" style:family="text">
      <style:text-properties fo:letter-spacing="-0.0027in"/>
    </style:style>
    <style:style style:name="T1363" style:parent-style-name="DefaultParagraphFont" style:family="text">
      <style:text-properties fo:letter-spacing="-0.0027in"/>
    </style:style>
    <style:style style:name="T1364" style:parent-style-name="DefaultParagraphFont" style:family="text">
      <style:text-properties fo:letter-spacing="-0.0027in"/>
    </style:style>
    <style:style style:name="T1365" style:parent-style-name="DefaultParagraphFont" style:family="text">
      <style:text-properties fo:letter-spacing="-0.0027in"/>
    </style:style>
    <style:style style:name="T1366" style:parent-style-name="DefaultParagraphFont" style:family="text">
      <style:text-properties fo:letter-spacing="-0.0027in"/>
    </style:style>
    <style:style style:name="T1367" style:parent-style-name="DefaultParagraphFont" style:family="text">
      <style:text-properties fo:letter-spacing="-0.0027in"/>
    </style:style>
    <style:style style:name="T1368" style:parent-style-name="DefaultParagraphFont" style:family="text">
      <style:text-properties fo:letter-spacing="-0.0027in"/>
    </style:style>
    <style:style style:name="T1369" style:parent-style-name="DefaultParagraphFont" style:family="text">
      <style:text-properties fo:letter-spacing="-0.0027in"/>
    </style:style>
    <style:style style:name="T1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1" style:parent-style-name="DefaultParagraphFont" style:family="text">
      <style:text-properties fo:font-size="9pt" style:font-size-asian="9pt" style:font-size-complex="9pt"/>
    </style:style>
    <style:style style:name="T13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3" style:parent-style-name="DefaultParagraphFont" style:family="text">
      <style:text-properties fo:font-size="9pt" style:font-size-asian="9pt" style:font-size-complex="9pt"/>
    </style:style>
    <style:style style:name="T1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6" style:parent-style-name="DefaultParagraphFont" style:family="text">
      <style:text-properties fo:font-size="9pt" style:font-size-asian="9pt" style:font-size-complex="9pt"/>
    </style:style>
    <style:style style:name="T13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8" style:parent-style-name="DefaultParagraphFont" style:family="text">
      <style:text-properties fo:font-size="9pt" style:font-size-asian="9pt" style:font-size-complex="9pt"/>
    </style:style>
    <style:style style:name="T1379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380" style:parent-style-name="DefaultParagraphFont" style:family="text">
      <style:text-properties fo:letter-spacing="-0.0027in"/>
    </style:style>
    <style:style style:name="T1381" style:parent-style-name="DefaultParagraphFont" style:family="text">
      <style:text-properties fo:letter-spacing="-0.0027in"/>
    </style:style>
    <style:style style:name="T1382" style:parent-style-name="DefaultParagraphFont" style:family="text">
      <style:text-properties fo:letter-spacing="-0.0027in"/>
    </style:style>
    <style:style style:name="T1383" style:parent-style-name="DefaultParagraphFont" style:family="text">
      <style:text-properties fo:letter-spacing="-0.0027in"/>
    </style:style>
    <style:style style:name="T1384" style:parent-style-name="DefaultParagraphFont" style:family="text">
      <style:text-properties fo:letter-spacing="-0.0027in"/>
    </style:style>
    <style:style style:name="T1385" style:parent-style-name="DefaultParagraphFont" style:family="text">
      <style:text-properties fo:letter-spacing="-0.0027in"/>
    </style:style>
    <style:style style:name="T1386" style:parent-style-name="DefaultParagraphFont" style:family="text">
      <style:text-properties fo:letter-spacing="-0.0027in"/>
    </style:style>
    <style:style style:name="T1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8" style:parent-style-name="DefaultParagraphFont" style:family="text">
      <style:text-properties fo:font-size="9pt" style:font-size-asian="9pt" style:font-size-complex="9pt"/>
    </style:style>
    <style:style style:name="T13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0" style:parent-style-name="DefaultParagraphFont" style:family="text">
      <style:text-properties fo:font-size="9pt" style:font-size-asian="9pt" style:font-size-complex="9pt"/>
    </style:style>
    <style:style style:name="T1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92" style:parent-style-name="Roman" style:family="paragraph">
      <style:text-properties fo:letter-spacing="-0.0013in"/>
    </style:style>
    <style:style style:name="T1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4" style:parent-style-name="DefaultParagraphFont" style:family="text">
      <style:text-properties fo:font-size="9pt" style:font-size-asian="9pt" style:font-size-complex="9pt"/>
    </style:style>
    <style:style style:name="T13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6" style:parent-style-name="DefaultParagraphFont" style:family="text">
      <style:text-properties fo:font-size="9pt" style:font-size-asian="9pt" style:font-size-complex="9pt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2" style:parent-style-name="DefaultParagraphFont" style:family="text">
      <style:text-properties fo:font-size="9pt" style:font-size-asian="9pt" style:font-size-complex="9pt"/>
    </style:style>
    <style:style style:name="T14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4" style:parent-style-name="DefaultParagraphFont" style:family="text">
      <style:text-properties fo:font-size="9pt" style:font-size-asian="9pt" style:font-size-complex="9pt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1" style:parent-style-name="DefaultParagraphFont" style:family="text">
      <style:text-properties fo:font-size="9pt" style:font-size-asian="9pt" style:font-size-complex="9pt"/>
    </style:style>
    <style:style style:name="T14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3" style:parent-style-name="DefaultParagraphFont" style:family="text">
      <style:text-properties fo:font-size="9pt" style:font-size-asian="9pt" style:font-size-complex="9pt"/>
    </style:style>
    <style:style style:name="T1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0" style:parent-style-name="DefaultParagraphFont" style:family="text">
      <style:text-properties fo:font-size="9pt" style:font-size-asian="9pt" style:font-size-complex="9pt"/>
    </style:style>
    <style:style style:name="T1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2" style:parent-style-name="DefaultParagraphFont" style:family="text">
      <style:text-properties fo:font-size="9pt" style:font-size-asian="9pt" style:font-size-complex="9pt"/>
    </style:style>
    <style:style style:name="T1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5" style:parent-style-name="DefaultParagraphFont" style:family="text">
      <style:text-properties fo:font-size="9pt" style:font-size-asian="9pt" style:font-size-complex="9pt"/>
    </style:style>
    <style:style style:name="T14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7" style:parent-style-name="DefaultParagraphFont" style:family="text">
      <style:text-properties fo:font-size="9pt" style:font-size-asian="9pt" style:font-size-complex="9pt"/>
    </style:style>
    <style:style style:name="T1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0" style:parent-style-name="DefaultParagraphFont" style:family="text">
      <style:text-properties fo:font-size="9pt" style:font-size-asian="9pt" style:font-size-complex="9pt"/>
    </style:style>
    <style:style style:name="T14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2" style:parent-style-name="DefaultParagraphFont" style:family="text">
      <style:text-properties fo:font-size="9pt" style:font-size-asian="9pt" style:font-size-complex="9pt"/>
    </style:style>
    <style:style style:name="T1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444" style:parent-style-name="Roman" style:family="paragraph">
      <style:paragraph-properties fo:text-indent="0in"/>
    </style:style>
    <style:style style:name="P1445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 (RUDENS) SESIJOS</text:p>
      <text:p text:style-name="Title"><text:span text:style-name="T28">VAKARINIO plenarinio posėdžio</text:span><text:span text:style-name="T29"><text:s/></text:span><text:span text:style-name="T30">NR. 3</text:span></text:p>
      <text:p text:style-name="P31">STENOGRAMA</text:p>
      <text:p text:style-name="P32"/>
      <text:p text:style-name="P33">2012 m. lapkričio 20 d.</text:p>
      <text:p text:style-name="P34"/>
      <text:p text:style-name="Pertrauka">Pirmininkauja Lietuvos Respublikos Seimo Pirmininkas<text:s/><text:span text:style-name="T35">V. GEDVILAS</text:span></text:p>
      <text:p text:style-name="P36"/>
      <text:p text:style-name="P37"/>
      <text:section text:name="Sect1" text:style-name="S1">
        <text:soft-page-break/>
        <text:p text:style-name="Roman"><text:span text:style-name="T38">PIRMININKAS.</text:span><text:s/>Ger­bia­mie­ji ko­le­gos, pra­de­da­me po­pie­ti­nį po­sė­dį. Re­gist­ruo­ja­mės. Už­si­re­gis­t­ra­vo 82 Sei­mo na­riai.</text:p>
        <text:p text:style-name="Roman">Tę­sia­me po­pie­ti­nį mū­sų po­sė­dį. Dar­bo­tvar­kėje ypa­tin­gų po­ky­čių nė­ra. Yra iš­brauk­tas Sei­mo nu­ta­ri­mas „Dėl Sei­mo nu­ta­ri­mo „Dėl Sei­mo Se­niū­nų su­ei­gos su­da­ry­mo“ pa­kei­ti­mo“, nes rei­kia lauk­ti prie­sai­kos, ten tru­pu­tį kaž­kas kei­sis.</text:p>
        <text:p text:style-name="Roman"/>
        <text:p text:style-name="Laikas">15.05 val.</text:p>
        <text:p text:style-name="Roman12"><text:bookmark-start text:name="klausimas1"/>Įsta­ty­mo „Dėl Lie­tu­vos Res­pub­li­kos Vy­riau­sy­bės ir Lat­vi­jos Res­pub­li­kos Vy­riau­sy­bės su­si­ta­ri­mo dėl bu­vu­sios SSRS drau­di­mo sta­žo įskai­ty­mo ra­ti­fi­ka­vi­mo“ pro­jek­tas Nr. XIP-4793 (<text:span text:style-name="T39">pa</text:span><text:span text:style-name="T40">­tei</text:span><text:span text:style-name="T41">­ki</text:span><text:span text:style-name="T42">­mas</text:span>)</text:p>
        <text:p text:style-name="Roman"><text:bookmark-end text:name="klausimas1"/></text:p>
        <text:p text:style-name="Roman">Tai­gi pir­ma­sis po­pie­ti­nis klau­si­mas 2-1 – į<text:span text:style-name="T43">sta</text:span><text:span text:style-name="T44">­ty</text:span><text:span text:style-name="T45">­mo „Dėl Lie</text:span><text:span text:style-name="T46">­tu</text:span><text:span text:style-name="T47">­vos Res</text:span><text:span text:style-name="T48">­pub</text:span><text:span text:style-name="T49">­li</text:span><text:span text:style-name="T50">­kos Vy</text:span><text:span text:style-name="T51">­riau</text:span><text:span text:style-name="T52">­sy</text:span><text:span text:style-name="T53">­bės ir Lat</text:span><text:span text:style-name="T54">­vi</text:span><text:span text:style-name="T55">­jos Res</text:span><text:span text:style-name="T56">­pub</text:span><text:span text:style-name="T57">­li</text:span><text:span text:style-name="T58">­kos Vy</text:span><text:span text:style-name="T59">­riau</text:span><text:span text:style-name="T60">­sy</text:span><text:span text:style-name="T61">­bės su</text:span><text:span text:style-name="T62">­si</text:span><text:span text:style-name="T63">­ta</text:span><text:span text:style-name="T64">­ri</text:span><text:span text:style-name="T65">­mo dėl bu</text:span><text:span text:style-name="T66">­vu</text:span><text:span text:style-name="T67">­sios SSRS drau</text:span><text:span text:style-name="T68">­di</text:span><text:span text:style-name="T69">­mo sta</text:span><text:span text:style-name="T70">­žo įskai</text:span><text:span text:style-name="T71">­ty</text:span><text:span text:style-name="T72">­mo ra</text:span><text:span text:style-name="T73">­ti</text:span><text:span text:style-name="T74">­fi</text:span><text:span text:style-name="T75">­ka</text:span><text:span text:style-name="T76">­vi</text:span><text:span text:style-name="T77">­mo“ pro</text:span><text:span text:style-name="T78">­jek</text:span><text:span text:style-name="T79">­tas Nr. XIP-4793. Pra</text:span><text:span text:style-name="T80">­ne</text:span><text:span text:style-name="T81">­šė</text:span><text:span text:style-name="T82">­jas – D. Jan</text:span><text:span text:style-name="T83">­kaus</text:span><text:span text:style-name="T84">­kas. Pra</text:span><text:span text:style-name="T85">­šom, ko</text:span><text:span text:style-name="T86">­le</text:span><text:span text:style-name="T87">­ga. So</text:span><text:span text:style-name="T88">­cia</text:span><text:span text:style-name="T89">­li</text:span><text:span text:style-name="T90">­nių rei</text:span><text:span text:style-name="T91">­ka</text:span><text:span text:style-name="T92">­lų ir dar</text:span><text:span text:style-name="T93">­bo mi</text:span><text:span text:style-name="T94">­nist</text:span><text:span text:style-name="T95">­ras.</text:span></text:p>
        <text:p text:style-name="Roman"><text:span text:style-name="T96">D. JANKAUSKAS</text:span><text:span text:style-name="T97"><text:s/></text:span><text:span text:style-name="T98">(</text:span><text:span text:style-name="T99">TS-LKDF</text:span><text:span text:style-name="T100"><text:note text:note-class="footnote" text:id="_ftn0"><text:note-citation text:label=""></text:note-citation><text:note-body><text:p text:style-name="Roman"><text:s/><text:span text:style-name="T101">Santrumpų reikšmės:<text:s/></text:span><text:span text:style-name="T102">DKF</text:span><text:span text:style-name="T103"><text:s/>– fra</text:span><text:span text:style-name="T104">k</text:span><text:span text:style-name="T105">cija „Drąsos kelias“;<text:s/></text:span><text:span text:style-name="T106">DPF</text:span><text:span text:style-name="T107"><text:s/>– Darbo partij</text:span><text:span text:style-name="T108">­os fra</text:span><text:span text:style-name="T109">k</text:span><text:span text:style-name="T110">cja;<text:s/></text:span><text:span text:style-name="T111">LSDPF</text:span><text:span text:style-name="T112"><text:s/>– Lietuvos social</text:span><text:span text:style-name="T113">­demokratų partijos fra</text:span><text:span text:style-name="T114">k</text:span><text:span text:style-name="T115">cija;<text:s/></text:span><text:span text:style-name="T116">LSF</text:span><text:span text:style-name="T117"><text:s/>– Liberalų sąjūdžio frakcija;<text:s/></text:span><text:span text:style-name="T118">MSNG</text:span><text:span text:style-name="T119"><text:s/>– Mišri Seimo narių grupė;<text:s/></text:span><text:span text:style-name="T120">TS</text:span><text:span text:style-name="T121">‑LKDF</text:span><text:span text:style-name="T122"><text:s/>– Tėvynės sąjungos-Lietuvos krik</text:span><text:span text:style-name="T123">š</text:span><text:span text:style-name="T124">čionių<text:s/></text:span><text:span text:style-name="T125">demokratų frakcija;<text:s/></text:span><text:span text:style-name="T126">TTF</text:span><text:span text:style-name="T127"><text:s/>– frakcija „Tvarka ir teisi</text:span><text:span text:style-name="T128">n</text:span><text:span text:style-name="T129">gumas“.</text:span></text:p></text:note-body></text:note></text:span><text:span text:style-name="T130">)</text:span><text:span text:style-name="T131">. Dė</text:span><text:span text:style-name="T132">­ko</text:span><text:span text:style-name="T133">­ju, po</text:span><text:span text:style-name="T134">­sė</text:span><text:span text:style-name="T135">­džio pir</text:span><text:span text:style-name="T136">­mi</text:span><text:span text:style-name="T137">­nin</text:span><text:span text:style-name="T138">­ke. Ger</text:span><text:span text:style-name="T139">­bia</text:span><text:span text:style-name="T140">­mie</text:span><text:span text:style-name="T141">­ji ko</text:span><text:span text:style-name="T142">­le</text:span><text:span text:style-name="T143">­gos, Sei</text:span><text:span text:style-name="T144">­mui yra tei</text:span><text:span text:style-name="T145">­kia</text:span><text:span text:style-name="T146">­mas Lie</text:span><text:span text:style-name="T147">­tu</text:span><text:span text:style-name="T148">­vos Res</text:span><text:span text:style-name="T149">­pub</text:span><text:span text:style-name="T150">­li</text:span><text:span text:style-name="T151">­kos įsta</text:span><text:span text:style-name="T152">­ty</text:span><text:span text:style-name="T153">­mo „Dėl Lie</text:span><text:span text:style-name="T154">­tu</text:span><text:span text:style-name="T155">­vos Res</text:span><text:span text:style-name="T156">­pub</text:span><text:span text:style-name="T157">­li</text:span><text:span text:style-name="T158">­kos Vy</text:span><text:span text:style-name="T159">­riau</text:span><text:span text:style-name="T160">­sy</text:span><text:span text:style-name="T161">­bės ir Lat</text:span><text:span text:style-name="T162">­vi</text:span><text:span text:style-name="T163">­jos Res</text:span><text:span text:style-name="T164">­pub</text:span><text:span text:style-name="T165">­li</text:span><text:span text:style-name="T166">­kos Vy</text:span><text:span text:style-name="T167">­riau</text:span><text:span text:style-name="T168">­sy</text:span><text:span text:style-name="T169">­bės su</text:span><text:span text:style-name="T170">­si</text:span><text:span text:style-name="T171">­ta</text:span><text:span text:style-name="T172">­ri</text:span><text:span text:style-name="T173">­mo dėl bu</text:span><text:span text:style-name="T174">­vu</text:span><text:span text:style-name="T175">­sios SSRS drau</text:span><text:span text:style-name="T176">­di</text:span><text:span text:style-name="T177">­mo sta</text:span><text:span text:style-name="T178">­žo įskai</text:span><text:span text:style-name="T179">­ty</text:span><text:span text:style-name="T180">­mo ra</text:span><text:span text:style-name="T181">­ti</text:span><text:span text:style-name="T182">­fi</text:span><text:span text:style-name="T183">­ka</text:span><text:span text:style-name="T184">­vi</text:span><text:span text:style-name="T185">­mo“ pro</text:span><text:span text:style-name="T186">­jek</text:span><text:span text:style-name="T187">­tas, kaip ir bu</text:span><text:span text:style-name="T188">­vo skelb</text:span><text:span text:style-name="T189">­ta. Pri</text:span><text:span text:style-name="T190">­ėmus šį tei</text:span><text:span text:style-name="T191">­sės ak</text:span><text:span text:style-name="T192">­tą Lie</text:span><text:span text:style-name="T193">­tu</text:span><text:span text:style-name="T194">­vos Res</text:span><text:span text:style-name="T195">­pub</text:span><text:span text:style-name="T196">­li</text:span><text:span text:style-name="T197">­ko</text:span><text:span text:style-name="T198">­je bus at</text:span><text:span text:style-name="T199">­lik</text:span><text:span text:style-name="T200">­tos vi</text:span><text:span text:style-name="T201">­sos rei</text:span><text:span text:style-name="T202">­ka</text:span><text:span text:style-name="T203">­lin</text:span><text:span text:style-name="T204">­gos tei</text:span><text:span text:style-name="T205">­si</text:span><text:span text:style-name="T206">­nės pro</text:span><text:span text:style-name="T207">­ce</text:span><text:span text:style-name="T208">­dū</text:span><text:span text:style-name="T209">­ros tam, kad Lie</text:span><text:span text:style-name="T210">­tu</text:span><text:span text:style-name="T211">­vos Res</text:span><text:span text:style-name="T212">­pub</text:span><text:span text:style-name="T213">­li</text:span><text:span text:style-name="T214">­kos Vy</text:span><text:span text:style-name="T215">­riau</text:span><text:span text:style-name="T216">­sy</text:span><text:span text:style-name="T217">­bės ir Lat</text:span><text:span text:style-name="T218">­vi</text:span><text:span text:style-name="T219">­jos Res</text:span><text:span text:style-name="T220">­pub</text:span><text:span text:style-name="T221">­li</text:span><text:span text:style-name="T222">­kos Vy</text:span><text:span text:style-name="T223">­riau</text:span><text:span text:style-name="T224">­sy</text:span><text:span text:style-name="T225">­bės su</text:span><text:span text:style-name="T226">­si</text:span><text:span text:style-name="T227">­ta</text:span><text:span text:style-name="T228">­ri</text:span><text:span text:style-name="T229">­mas dėl bu</text:span><text:span text:style-name="T230">­vu</text:span><text:span text:style-name="T231">­sios SSRS drau</text:span><text:span text:style-name="T232">­di</text:span><text:span text:style-name="T233">­mo sta</text:span><text:span text:style-name="T234">­žo įskai</text:span><text:span text:style-name="T235">­ty</text:span><text:span text:style-name="T236">­mo, ku</text:span><text:span text:style-name="T237">­ris bu</text:span><text:span text:style-name="T238">­vo pa</text:span><text:span text:style-name="T239">­si</text:span><text:span text:style-name="T240">­ra</text:span><text:span text:style-name="T241">­šy</text:span><text:span text:style-name="T242">­tas 2012 m. ge</text:span><text:span text:style-name="T243">­gu</text:span><text:span text:style-name="T244">­žės 16 d. Vil</text:span><text:span text:style-name="T245">­niu</text:span><text:span text:style-name="T246">­je, įsi</text:span><text:span text:style-name="T247">­ga</text:span><text:span text:style-name="T248">­lio</text:span><text:span text:style-name="T249">­tų. Su</text:span><text:span text:style-name="T250">­si</text:span><text:span text:style-name="T251">­ta</text:span><text:span text:style-name="T252">­ri</text:span><text:span text:style-name="T253">­mo tiks</text:span><text:span text:style-name="T254">­</text:span><text:soft-page-break/><text:span text:style-name="T255">las yra iš</text:span><text:span text:style-name="T256">­veng</text:span><text:span text:style-name="T257">­ti sta</text:span><text:span text:style-name="T258">­žo, ku</text:span><text:span text:style-name="T259">­ris įgy</text:span><text:span text:style-name="T260">­tas bu</text:span><text:span text:style-name="T261">­vu</text:span><text:span text:style-name="T262">­sios SSRS te</text:span><text:span text:style-name="T263">­ri</text:span><text:span text:style-name="T264">­to</text:span><text:span text:style-name="T265">­ri</text:span><text:span text:style-name="T266">­jo</text:span><text:span text:style-name="T267">­je, dvi</text:span><text:span text:style-name="T268">­gu</text:span><text:span text:style-name="T269">­bo įskai</text:span><text:span text:style-name="T270">­ty</text:span><text:span text:style-name="T271">­mo, kai sta</text:span><text:span text:style-name="T272">­žas ga</text:span><text:span text:style-name="T273">­li bū</text:span><text:span text:style-name="T274">­ti įskai</text:span><text:span text:style-name="T275">­to</text:span><text:span text:style-name="T276">­mas tiek Lat</text:span><text:span text:style-name="T277">­vi</text:span><text:span text:style-name="T278">­jo</text:span><text:span text:style-name="T279">­je, tiek Lie</text:span><text:span text:style-name="T280">­tuvo</text:span><text:span text:style-name="T281">­je. 2004 m. ge</text:span><text:span text:style-name="T282">­gu</text:span><text:span text:style-name="T283">­žės 1 d. Lie</text:span><text:span text:style-name="T284">­tu</text:span><text:span text:style-name="T285">­vai ir Lat</text:span><text:span text:style-name="T286">­vi</text:span><text:span text:style-name="T287">­jai ta</text:span><text:span text:style-name="T288">­pus Eu</text:span><text:span text:style-name="T289">­ro</text:span><text:span text:style-name="T290">­pos Są</text:span><text:span text:style-name="T291">­jun</text:span><text:span text:style-name="T292">­gos na</text:span><text:span text:style-name="T293">­rė</text:span><text:span text:style-name="T294">­mis, bu</text:span><text:span text:style-name="T295">­vo pra</text:span><text:span text:style-name="T296">­dė</text:span><text:span text:style-name="T297">­ta tie</text:span><text:span text:style-name="T298">­sio</text:span><text:span text:style-name="T299">­giai tai</text:span><text:span text:style-name="T300">­ky</text:span><text:span text:style-name="T301">­ti Eu</text:span><text:span text:style-name="T302">­ro</text:span><text:span text:style-name="T303">­pos Są</text:span><text:span text:style-name="T304">­jun</text:span><text:span text:style-name="T305">­gos reg</text:span><text:span text:style-name="T306">­la</text:span><text:span text:style-name="T307">­men</text:span><text:span text:style-name="T308">­tai dėl so</text:span><text:span text:style-name="T309">­cia</text:span><text:span text:style-name="T310">­li</text:span><text:span text:style-name="T311">­nės ap</text:span><text:span text:style-name="T312">­sau</text:span><text:span text:style-name="T313">­gos sis</text:span><text:span text:style-name="T314">­te</text:span><text:span text:style-name="T315">­mų ko</text:span><text:span text:style-name="T316">­or</text:span><text:span text:style-name="T317">­di</text:span><text:span text:style-name="T318">­na</text:span><text:span text:style-name="T319">­vi</text:span><text:span text:style-name="T320">­mo, o reg</text:span><text:span text:style-name="T321">­la</text:span><text:span text:style-name="T322">­men</text:span><text:span text:style-name="T323">­tuo</text:span><text:span text:style-name="T324">­se yra drau</text:span><text:span text:style-name="T325">­džia</text:span><text:span text:style-name="T326">­ma skir</text:span><text:span text:style-name="T327">­ti ke</text:span><text:span text:style-name="T328">­lias pen</text:span><text:span text:style-name="T329">­si</text:span><text:span text:style-name="T330">­jas už vie</text:span><text:span text:style-name="T331">­ną ir tą pa</text:span><text:span text:style-name="T332">­tį drau</text:span><text:span text:style-name="T333">­di</text:span><text:span text:style-name="T334">­mo lai</text:span><text:span text:style-name="T335">­ko</text:span><text:span text:style-name="T336">­tar</text:span><text:span text:style-name="T337">­pį, ta</text:span><text:span text:style-name="T338">­čiau ne</text:span><text:span text:style-name="T339">­nu</text:span><text:span text:style-name="T340">­ma</text:span><text:span text:style-name="T341">­to</text:span><text:span text:style-name="T342">­ma, kaip tu</text:span><text:span text:style-name="T343">­ri bū</text:span><text:span text:style-name="T344">­ti įskai</text:span><text:span text:style-name="T345">­to</text:span><text:span text:style-name="T346">­mas dar</text:span><text:span text:style-name="T347">­bo sta</text:span><text:span text:style-name="T348">­žas, įgy</text:span><text:span text:style-name="T349">­tas bu</text:span><text:span text:style-name="T350">­vu</text:span><text:span text:style-name="T351">­sios SSRS te</text:span><text:span text:style-name="T352">­ri</text:span><text:span text:style-name="T353">­to</text:span><text:span text:style-name="T354">­ri</text:span><text:span text:style-name="T355">­jo</text:span><text:span text:style-name="T356">­je, jei už to</text:span><text:span text:style-name="T357">­kį sta</text:span><text:span text:style-name="T358">­žą pen</text:span><text:span text:style-name="T359">­si</text:span><text:span text:style-name="T360">­ja ga</text:span><text:span text:style-name="T361">­li bū</text:span><text:span text:style-name="T362">­ti pa</text:span><text:span text:style-name="T363">­skir</text:span><text:span text:style-name="T364">­ta ke</text:span><text:span text:style-name="T365">­lio</text:span><text:span text:style-name="T366">­se vals</text:span><text:span text:style-name="T367">­ty</text:span><text:span text:style-name="T368">­bė</text:span><text:span text:style-name="T369">­se na</text:span><text:span text:style-name="T370">­rė</text:span><text:span text:style-name="T371">­se.</text:span></text:p>
        <text:p text:style-name="P372">Pa­grin­di­nės su­si­ta­ri­mo nuo­sta­tos nu­ma­to, kad bu­vu­sios SSRS drau­di­mo sta­žą įskai­to tik ta vals­ty­bė, pa­gal ku­rios tei­sės ak­tus įgy­tas drau­di­mo sta­žas yra il­ges­nis. Jei­gu drau­di­mo sta­žo, įgy­to Lie­tu­vos ir Lat­vi­jos te­ri­to­ri­jo­je, truk­mė vie­no­da, to­kiu at­ve­ju sta­žą įskai­to vals­ty­bė, pa­gal ku­rios tei­sės ak­tą as­muo bu­vo ap­draus­tas vė­liau­siai. Per­skai­čiuo­jant pa­skir­tą pen­si­ją, ski­riant pen­si­ją iš nau­jo ar­ba ski­riant nau­jos rū­šies pen­si­ją, ar­ba as­me­niui per­si­kė­lus gy­ven­ti iš vie­nos vals­ty­bės į ki­tą, kom­pe­ten­tin­ga vals­ty­bė, ku­ri įskai­to bu­vu­sios SSRS drau­di­mo sta­žą, ne­si­keis.<text:s/></text:p>
        <text:p text:style-name="P373">Pa­pil­do­mai no­riu in­for­muo­ti, kad ana­lo­giš­kas su­si­ta­ri­mas dar 2007 m. rug­pjū­čio 24 d. bu­vo pa­si­ra­šy­tas su Es­ti­jos Res­pub­li­ka. Jis įsi­ga­lio­jo 2008 m. spa­lio 1 d. O dėl pa­teik­to pro­jek­to yra Sei­mo kan­ce­lia­ri­jos Tei­sės de­par­ta­men­to iš­va­da, pa­gal ku­rią pa­sta­bų Tei­sės de­par­ta­men­tas ne­tu­ri. Toks pri­sta­ty­mas.<text:s/></text:p>
        <text:p text:style-name="Roman"><text:span text:style-name="T374">PIRMININKAS.</text:span><text:span text:style-name="T375"><text:s/>Dė</text:span><text:span text:style-name="T376">­ko</text:span><text:span text:style-name="T377">­ju D. Jan</text:span><text:span text:style-name="T378">­kaus</text:span><text:span text:style-name="T379">­kui už įsta</text:span><text:span text:style-name="T380">­ty</text:span><text:span text:style-name="T381">­mo pro</text:span><text:span text:style-name="T382">­jek</text:span><text:span text:style-name="T383">­to pri</text:span><text:span text:style-name="T384">­sta</text:span><text:span text:style-name="T385">­ty</text:span><text:span text:style-name="T386">­mą. Tai</text:span><text:span text:style-name="T387">­gi, ger</text:span><text:span text:style-name="T388">­bia</text:span><text:span text:style-name="T389">­mie</text:span><text:span text:style-name="T390">­ji ko</text:span><text:span text:style-name="T391">­le</text:span><text:span text:style-name="T392">­gos, klau</text:span><text:span text:style-name="T393">­si</text:span><text:span text:style-name="T394">­mai. Pir</text:span><text:span text:style-name="T395">­ma</text:span><text:span text:style-name="T396">­sis klau</text:span><text:span text:style-name="T397">­sia S. Bu</text:span><text:span text:style-name="T398">­ce</text:span><text:span text:style-name="T399">­vi</text:span><text:span text:style-name="T400">­čius. Ir vie</text:span><text:span text:style-name="T401">­nin</text:span><text:span text:style-name="T402">­te</text:span><text:span text:style-name="T403">­lis.</text:span></text:p>
        <text:p text:style-name="Roman"><text:span text:style-name="T404">S. BUCEVIČIUS</text:span><text:span text:style-name="T405"><text:s/></text:span><text:span text:style-name="T406">(</text:span><text:span text:style-name="T407">DPF</text:span><text:span text:style-name="T408">)</text:span><text:span text:style-name="T409">. Ačiū, ger</text:span><text:span text:style-name="T410">­bia</text:span><text:span text:style-name="T411">­ma</text:span><text:span text:style-name="T412">­sis po</text:span><text:span text:style-name="T413">­sė</text:span><text:span text:style-name="T414">­džio pir</text:span><text:span text:style-name="T415">­mi</text:span><text:span text:style-name="T416">­nin</text:span><text:span text:style-name="T417">­ke. Ger</text:span><text:span text:style-name="T418">­bia</text:span><text:span text:style-name="T419">­ma</text:span><text:span text:style-name="T420">­sis mi</text:span><text:span text:style-name="T421">­nist</text:span><text:span text:style-name="T422">­re, o jau da</text:span><text:span text:style-name="T423">­bar mes tu</text:span><text:span text:style-name="T424">­ri</text:span><text:span text:style-name="T425">­me tik su Lat</text:span><text:span text:style-name="T426">­vi</text:span><text:span text:style-name="T427">­ja ir Es</text:span><text:span text:style-name="T428">­ti</text:span><text:span text:style-name="T429">­ja, ar dar yra li</text:span><text:span text:style-name="T430">­ku</text:span><text:span text:style-name="T431">­sios, su ku</text:span><text:span text:style-name="T432">­rio</text:span><text:span text:style-name="T433">­mis su</text:span><text:span text:style-name="T434">­tar</text:span><text:span text:style-name="T435">­ties ne</text:span><text:span text:style-name="T436">­ra</text:span><text:span text:style-name="T437">­ti</text:span><text:span text:style-name="T438">­fi</text:span><text:span text:style-name="T439">­ka</text:span><text:span text:style-name="T440">­vo</text:span><text:span text:style-name="T441">­me? Apie ko</text:span><text:span text:style-name="T442">­kį to</text:span><text:span text:style-name="T443">­kių žmo</text:span><text:span text:style-name="T444">­nių Lat</text:span><text:span text:style-name="T445">­vi</text:span><text:span text:style-name="T446">­jo</text:span><text:span text:style-name="T447">­je ir Lie</text:span><text:span text:style-name="T448">­tu</text:span><text:span text:style-name="T449">­vo</text:span><text:span text:style-name="T450">­je po su</text:span><text:span text:style-name="T451">­si</text:span><text:span text:style-name="T452">­ta</text:span><text:span text:style-name="T453">­ri</text:span><text:span text:style-name="T454">­mo dėl drau</text:span><text:span text:style-name="T455">­di</text:span><text:span text:style-name="T456">­mo sta</text:span><text:span text:style-name="T457">­žo skai</text:span><text:span text:style-name="T458">­čių kal</text:span><text:span text:style-name="T459">­ba</text:span><text:span text:style-name="T460">­ma?</text:span></text:p>
        <text:p text:style-name="Roman"><text:span text:style-name="T461">D. JANKAUSKAS</text:span><text:span text:style-name="T462"><text:s/></text:span><text:span text:style-name="T463">(</text:span><text:span text:style-name="T464">TS-LKDF</text:span><text:span text:style-name="T465">)</text:span><text:span text:style-name="T466">. Dė</text:span><text:span text:style-name="T467">­ko</text:span><text:span text:style-name="T468">­ju už klau</text:span><text:span text:style-name="T469">­si</text:span><text:span text:style-name="T470">­mą. Pa</text:span><text:span text:style-name="T471">­gal dvi</text:span><text:span text:style-name="T472">­ša</text:span><text:span text:style-name="T473">­les su</text:span><text:span text:style-name="T474">­tar</text:span><text:span text:style-name="T475">­tis ir Eu</text:span><text:span text:style-name="T476">­ro</text:span><text:span text:style-name="T477">­pos Są</text:span><text:span text:style-name="T478">­jun</text:span><text:span text:style-name="T479">­gos<text:s/></text:span><text:soft-page-break/><text:span text:style-name="T480">reg</text:span><text:span text:style-name="T481">­la</text:span><text:span text:style-name="T482">­men</text:span><text:span text:style-name="T483">­tus Lat</text:span><text:span text:style-name="T484">­vi</text:span><text:span text:style-name="T485">­jo</text:span><text:span text:style-name="T486">­je yra mo</text:span><text:span text:style-name="T487">­ka</text:span><text:span text:style-name="T488">­ma pen</text:span><text:span text:style-name="T489">­si</text:span><text:span text:style-name="T490">­ja 1213 ga</text:span><text:span text:style-name="T491">­vė</text:span><text:span text:style-name="T492">­jų, Es</text:span><text:span text:style-name="T493">­ti</text:span><text:span text:style-name="T494">­jo</text:span><text:span text:style-name="T495">­je – 141 ga</text:span><text:span text:style-name="T496">­vė</text:span><text:span text:style-name="T497">­jui.<text:s/></text:span></text:p>
        <text:p text:style-name="P498">Apie dvi­ša­les su­tar­tis ga­liu pa­sa­ky­ti tiek, kad šiuo me­tu Lie­tu­vo­je ga­lio­ja ir tai­ko­mos dvi­ša­lės su­tar­tys so­cia­li­nės ap­sau­gos sri­ty­je su Bal­ta­ru­si­ja, Ru­si­ja, Uk­rai­na, Ka­na­da ir Jung­ti­nė­mis Ame­ri­kos Vals­ti­jo­mis. Pas­ta­ro­ji tik dėl pen­si­jų per­siun­ti­mo į už­sie­nį. Dar 2011 m. pra­dė­tos de­ry­bos su Mol­do­va dėl su­tar­ties dėl pen­si­nio ap­rū­pi­ni­mo. Vy­ko ke­li de­ry­bų eta­pai, pas­ku­ti­nis de­ry­bų eta­pas pla­nuo­ja­mas ki­tų me­tų II ket­vir­ty­je.<text:s/></text:p>
        <text:p text:style-name="P499"><text:span text:style-name="T500">Taip pat yra bai</text:span><text:span text:style-name="T501">­gia</text:span><text:span text:style-name="T502">­mos de</text:span><text:span text:style-name="T503">­ry</text:span><text:span text:style-name="T504">­bos<text:s/></text:span>su Ru­si­ja dėl nau­jos re­dak­ci­jos su­tar­ties dėl pen­si­nio ap­rū­pi­ni­mo, pa­grįs­tos<text:s/><text:span text:style-name="T505">pro ra</text:span><text:span text:style-name="T506">­ta</text:span><text:s/>prin­ci­pu. Ket­vir­ta­sis de­ry­bų eta­pas vy­ko 2011 m. gruo­džio pa­bai­go­je Mask­vo­je. Ša­lys su­ta­rė esant rei­ka­lui su­reng­ti dar vie­ną de­ry­bų eta­pą. Šiuo me­tu su Ru­si­ja ga­lio­ja su­si­ta­ri­mas dėl pen­si­nio ap­rū­pi­ni­mo, pa­grįs­tas te­ri­to­ri­niu prin­ci­pu.<text:s/></text:p>
        <text:p text:style-name="P507"><text:span text:style-name="T508">PIRMININKAS.</text:span><text:s/>Dė­ko­ju ger­bia­ma­jam pra­ne­šė­jui. Jūs at­sa­kė­te į vi­sus klau­si­mus. Nuo­mo­nės už ir prieš nė­ra. Ben­dru su­ta­ri­mu ga­li­me pri­tar­ti po pa­tei­ki­mo? Pri­tar­ta ben­dru su­ta­ri­mu.</text:p>
        <text:p text:style-name="P509">Siū­lo­mi ko­mi­te­tai. Pa­grin­di­nis ko­mi­te­tas – Už­sie­nio rei­ka­lų ko­mi­te­tas, pa­pil­do­mas – So­cia­li­nių rei­ka­lų ir dar­bo ko­mi­te­tas. Siū­lo­ma svars­ty­ti gruo­džio 11 d. Ko­kių bū­tų pa­siū­ly­mų dėl svars­ty­mo da­tos ir dėl ko­mi­te­tų? Nė­ra. Ben­dru su­ta­ri­mu ga­li­me pri­tar­ti? Taip. Tai­gi pir­mo­jo klau­si­mo pa­tei­ki­mą bai­gė­me.</text:p>
        <text:p text:style-name="Roman"/>
        <text:p text:style-name="Laikas">15.10 val.</text:p>
        <text:p text:style-name="Roman12"><text:bookmark-start text:name="klausimas2"/>Įsta­ty­mo „Dėl Lie­tu­vos Res­pub­li­kos ir Len­ki­jos Res­pub­li­kos su­tar­ties dėl Bal­ti­jos funk­ci­nio oro erd­vės blo­ko su­kū­ri­mo ra­ti­fi­ka­vi­mo“ pro­jek­tas Nr. XIIP-4821ES, Avia­ci­jos įsta­ty­mo 13 straips­nio pa­pil­dy­mo ir Įsta­ty­mo prie­do pa­kei­ti­mo įsta­ty­mo pro­jek­tas Nr. XIP-4820ES (<text:span text:style-name="T510">pa</text:span><text:span text:style-name="T511">­tei</text:span><text:span text:style-name="T512">­ki</text:span><text:span text:style-name="T513">­mas</text:span>)</text:p>
        <text:p text:style-name="Roman"><text:bookmark-end text:name="klausimas2"/></text:p>
        <text:p text:style-name="P514">2 klau­si­mas – įsta­ty­mo „Dėl Lie­tu­vos Res­pub­li­kos ir Len­ki­jos Res­pub­li­kos su­tar­ties dėl Bal­ti­jos funk­ci­nio oro erd­vės blo­ko su­kū­ri­mo ra­ti­fi­ka­vi­mo“ pro­jek­tas Nr. XIIP-4821. Pra­ne­šė­jas – E. Ma­siu­lis, su­si­sie­ki­mo mi­nist­ras. (<text:span text:style-name="T515">Bal</text:span><text:span text:style-name="T516">­sai sa</text:span><text:span text:style-name="T517">­lė</text:span><text:span text:style-name="T518">­je</text:span>) Ne­svar­bu,<text:s/><text:span text:style-name="T519">lep</text:span><text:s/>ne­gir­dė­jau.</text:p>
        <text:p text:style-name="P520"><text:span text:style-name="T521">E. MASIULIS</text:span><text:s/><text:span text:style-name="T522">(</text:span><text:span text:style-name="T523">LSF</text:span><text:span text:style-name="T524">)</text:span>. Mie­lie­ji Sei­mo na­riai, tei­kia­me jums nu­ta­ri­mo pro­jek­tą. Eu­ro­pos Są­jun­gos vals­ty­bės na­rės, va­do­vau­da­mo­si Eu­ro­pos Par­la­men­to ir Ta­ry­bos ben­dro Eu­ro­pos dan­gaus reg­la­men­tais, tu­ri im­tis vi­sų bū­ti­nų prie­mo­nių, kad ne vė­liau kaip 2012 m. gruo­džio 4 d. bū­tų su­kur­ti funk­ci­niai oro erd­vės blo­kai. Pa­gal mi­nė­tus reg­la­men­tus funk­ci­niai oro erd­vės blo­kai die­gia­mi ben­dra­dar­biau­jant su kai­my­ni­nė­mis ša­li­mis, yra vei­klos vyk­dy­mo rei­ka­la­vi­mais pa­grįs­ti oro erd­vės<text:s/><text:soft-page-break/>blo­kai, su­da­ry­ti ne­pai­sant vals­ty­bių sie­nų. Oro na­vi­ga­ci­jos pa­slau­gų ir ki­tų su­si­ju­sių funk­ci­jų tei­ki­mas funk­ci­niuo­se oro erd­vės blo­kuo­se pa­ge­ri­na oro erd­vės or­ga­ni­za­vi­mą, su­ma­ži­na oro na­vi­ga­ci­jos pa­slau­gų frag­men­ta­ci­ją, už­tik­ri­na rei­ka­lau­ja­mą ben­dro Eu­ro­pos dan­gaus oro eis­mo val­dy­mo tin­klo pa­jė­gu­mą ir veiks­min­gu­mą, iš­lai­ko aukš­tą sau­gos ly­gį ir pa­ge­ri­na ben­drą oro trans­por­to sis­te­mos vei­ki­mą bei su­ma­ži­na po­vei­kį ap­lin­kai. Tai yra aukš­tu­ti­nės oro erd­vės op­ti­mi­za­vi­mas at­si­žvel­giant į oro eis­mo srau­tus, struk­tū­rą ir neat­si­žvel­giant į vals­ty­bių sie­nas.</text:p>
        <text:p text:style-name="P525">Sie­kiant Bal­ti­jos re­gio­ne su­kur­ti funk­ci­nį oro erd­vės blo­ką, šių me­tų lie­pos 17 d. Vil­niu­je bu­vo pa­si­ra­šy­ta Lie­tu­vos Res­pub­li­kos ir Len­ki­jos Res­pub­li­kos su­tar­tis dėl Bal­ti­jos funk­ci­nio oro erd­vės blo­ko su­kū­ri­mo. Su­tar­tis ap­ima funk­ci­nio oro erd­vės blo­ko su­kū­ri­mo, sau­gu­mo ir gy­ny­bos, oro na­vi­ga­ci­jos ir ki­tų pa­slau­gų tei­ki­mo, rin­klia­vų nu­sta­ty­mo, Bal­ti­jos funk­ci­nio oro erd­vės blo­ko val­dy­mo struk­tū­rų ir ki­tus as­pek­tus.</text:p>
        <text:p text:style-name="P526">Pa­gal Lie­tu­vos Res­pub­li­kos tarp­tau­ti­nių su­tar­čių įsta­ty­mo 7 straips­nio 1 da­lies 2 punk­tą ši su­tar­tis yra ra­ti­fi­kuo­ti­na. To­dėl Lie­tu­vos Res­pub­li­kos Sei­mui yra tei­kia­mas svars­ty­ti Su­si­sie­ki­mo mi­nis­te­ri­jos pa­reng­tas Lie­tu­vos Res­pub­li­kos įsta­ty­mo „Dėl Lie­tu­vos Res­pub­li­kos ir Len­ki­jos Res­pub­li­kos su­tar­ties dėl Bal­ti­jos funk­ci­nio oro erd­vės blo­ko su­kū­ri­mo ra­ti­fi­ka­vi­mo“ pro­jek­tas.<text:s/></text:p>
        <text:p text:style-name="P527">Kar­tu su šiuo įsta­ty­mo pro­jek­tu tei­kia­mi ly­din­tie­ji įsta­ty­mų pro­jek­tai. Šių pro­jek­tų tiks­las – su­da­ry­ti tei­si­nes są­ly­gas, kad Lie­tu­vos Res­pub­li­kos oro erd­vė ga­lė­tų tap­ti funk­ci­nio oro erd­vės blo­ko da­li­mi, kaip nu­ma­ty­ta mi­nė­tuo­se ben­dro Eu­ro­pos dan­gaus reg­la­men­tuo­se.<text:s/></text:p>
        <text:p text:style-name="P528">Tai­gi, iš tik­rų­jų tai nė­ra tik te­ori­nė su­tar­tis, yra jau nu­dirb­ta la­bai daug dar­bų, pa­da­ry­ti prak­ti­niai veiks­mai, pa­si­ra­šy­ti su­si­ta­ri­mai tarp Len­ki­jos ir Lie­tu­vos oro na­vi­ga­ci­jos įmo­nių. Vyks­ta nuo­la­ti­nis dar­bų ko­or­di­na­vi­mas. Šios su­tar­ties ra­ti­fi­ka­vi­mas leis­tų pa­čiu ar­ti­miau­siu me­tu tu­rė­ti ben­drą oro erd­vės kon­tro­lę ir vyk­dy­ti oro erd­vės kon­tro­lę kar­tu su Len­ki­ja op­ti­mi­zuo­jant, kaip jau mi­nė­jau, tiek ci­vi­li­nių or­lai­vių ap­tar­na­vi­mą, tiek ir ben­dra­dar­bia­vi­mą tarp oro na­vi­ga­ci­jos įmo­nių.</text:p>
        <text:p text:style-name="P529"><text:span text:style-name="T530">PIRMININKAS.</text:span><text:s/>Dė­ko­ju E. Ma­siu­liui. Aš taip su­pra­tau, ger­bia­ma­sis mi­nist­re, kad jūs pri­sta­tė­te ir ki­tą ly­din­tį­jį, aš tik ne­pra­ne­šiau. No­rė­čiau pra­ne­š­ti ko­le­goms, kad bu­vo pri­sta­ty­tas ir Avia­ci­jos<text:s/><text:span text:style-name="T531">įsta</text:span><text:span text:style-name="T532">­ty</text:span><text:span text:style-name="T533">­mo 13 straips</text:span><text:span text:style-name="T534">­nio pa</text:span><text:span text:style-name="T535">­pil</text:span><text:span text:style-name="T536">­dy</text:span><text:span text:style-name="T537">­mo ir įsta</text:span><text:span text:style-name="T538">­ty</text:span><text:span text:style-name="T539">­mo prie</text:span><text:span text:style-name="T540">­do</text:span><text:s/><text:span text:style-name="T541">pa</text:span><text:span text:style-name="T542">­kei</text:span><text:span text:style-name="T543">­ti</text:span><text:span text:style-name="T544">­mo įsta</text:span><text:span text:style-name="T545">­ty</text:span><text:span text:style-name="T546">­mo pro</text:span><text:span text:style-name="T547">­jek</text:span><text:span text:style-name="T548">­tas XIP-4820 klau</text:span><text:span text:style-name="T549">­si</text:span><text:span text:style-name="T550">­mas.<text:s/></text:span></text:p>
        <text:p text:style-name="P551">Tai­gi, no­rin­čių pa­klaus­ti nė­ra. Už ir prieš nėra. Dė­ko­ju, mi­nist­re. Ga­li­me pri­tar­ti po pa­tei­ki­mo šiam įsta­ty­mo pro­jek­tui ir ly­din­čia­jam įsta­ty­mo pro­jek­tui ben­dru su­ta­ri­mu? Ga­li­me. Nė­ra ki­tų? Nė­ra.</text:p>
        <text:soft-page-break/>
        <text:p text:style-name="Roman">Siū­lo­mi ko­mi­te­tai: pa­grin­di­nis – Eu­ro­pos rei­ka­lų ko­mi­te­tas. Siū­lo­ma svars­ty­ti taip pat gruo­džio 11 d.<text:s/></text:p>
        <text:p text:style-name="Roman">Ki­tų pa­sta­bų dėl ko­mi­te­tų ir dėl da­tos nė­ra. Ačiū. Tai­gi, pri­tar­ta po pa­tei­ki­mo.</text:p>
        <text:p text:style-name="Roman"/>
        <text:p text:style-name="Laikas">15.14 val.</text:p>
        <text:p text:style-name="Roman12"><text:bookmark-start text:name="klausimas3"/>Įsta­ty­mo „Dėl Eu­ro­pos Są­jun­gos bei jos vals­ty­bių na­rių ir Ira­ko Res­pub­li­kos part­ne­rys­tės ir ben­dra­dar­bia­vi­mo su­si­ta­ri­mo ra­ti­fi­ka­vi­mo“ pro­jek­tas Nr. XIIP-4822 (<text:span text:style-name="T552">pa</text:span><text:span text:style-name="T553">­tei</text:span><text:span text:style-name="T554">­ki</text:span><text:span text:style-name="T555">­mas</text:span>)</text:p>
        <text:p text:style-name="Roman"><text:bookmark-end text:name="klausimas3"/></text:p>
        <text:p text:style-name="Roman">Dar­bo­tvarkės 2-3 klau­si­mas – įsta­ty­mo „Dėl Eu­ro­pos Są­jun­gos bei jos vals­ty­bių na­rių ir Ira­ko Res­pub­li­kos part­ne­rys­tės ir ben­dra­dar­bia­vi­mo su­si­ta­ri­mo ra­ti­fi­ka­vi­mo“ pro­jek­tas Nr. XIIP-4822. Pra­ne­šė­jas – A. Ažu­ba­lis, už­sie­nio rei­ka­lų mi­nist­ras. Nė­ra. Kaip su­pran­tu, pa­teiks vi­ce­mi­nist­ras. Pa­tei­ki­mas.</text:p>
        <text:p text:style-name="Roman"><text:span text:style-name="T556">E. IGNATAVIČIUS.</text:span><text:s/>Ger­bia­ma­sis Pir­mi­nin­ke, ger­bia­mie­ji Sei­mo na­riai, pa­va­duo­ju už­sie­nio rei­ka­lų mi­nist­rą, ku­ris šiuo me­tu yra Briu­se­ly­je, Ben­drų­jų rei­ka­lų ta­ry­bos po­sė­dy­je. No­riu pri­sta­ty­ti įsta­ty­mo „Dėl Eu­ro­pos Są­jun­gos bei jos vals­ty­bių na­rių ir Ira­ko Res­pub­li­kos part­ne­rys­tės ir ben­dra­dar­bia­vi­mo su­si­ta­ri­mo ra­ti­fi­ka­vi­mo“ pro­jek­tą.<text:s/></text:p>
        <text:p text:style-name="Roman">Su­si­ta­ri­mas pa­si­ra­šy­tas šių me­tų ge­gu­žės 11 d. Briu­se­ly­je. Tas su­si­ta­ri­mas yra pir­mie­ji Eu­ro­pos Są­jun­gos ir Ira­ko su­tar­ti­niai san­ty­kiai. Šiuo su­si­ta­ri­mu reg­la­men­tuo­ja­mi klau­si­mai nuo po­li­ti­nio dia­lo­go iki pre­ky­bos, ben­dra­dar­bia­vi­mo re­gu­lia­vi­mo sri­ty­je, pa­ra­mos vys­ty­mui­si. Šiuo su­si­ta­ri­mu sie­kia­ma stip­rin­ti po­li­ti­nį dia­lo­gą tarp Eu­ro­pos Są­jun­gos ir Ira­ko. Be abe­jo, tai svar­bus su­si­ta­ri­mas ir pa­čiam Ira­kui, ir Eu­ro­pos Są­jun­gai, ta­čiau jis at­vers nau­jas ga­li­my­bes ir Lie­tu­vai, ku­ri taip pat pas­ta­ruo­ju me­tu do­mi­si ben­dra­dar­bia­vi­mu su šia vals­ty­be ir dėl san­ty­kių tarp­tau­ti­nė­se or­ga­ni­za­ci­jo­se, taip pat dėl ver­slo in­te­re­sų.<text:s/></text:p>
        <text:p text:style-name="Roman">Šiais me­tais Ira­ke lan­kė­si Lie­tu­vos ūkio vi­ce­mi­nist­ras ir mū­sų ver­slo de­le­ga­ci­ja, iš­reikš­tas Ira­ko Vy­riau­sy­bės in­te­re­sas dėl mū­sų ver­slo da­ly­va­vi­mo Ira­ko in­fra­struk­tū­ros plėt­ro­je. Tai­gi, šia­me su­si­ta­ri­me esan­čios nuo­sta­tos dėl pa­lan­kes­nio pre­ky­bos re­gu­lia­vi­mo, ma­nau, taip pat pa­dės ir mū­sų ver­slui. Tai bū­tų tiek. Kvie­čiu pa­rem­ti šį įsta­ty­mą.</text:p>
        <text:p text:style-name="Roman"><text:span text:style-name="T557">PIRMININKAS.</text:span><text:s/>Dė­ko­ju už­sie­nio rei­ka­lų vi­ce­mi­nist­rui E. Ig­na­ta­vi­čiui. No­rin­čių pa­klaus­ti nė­ra. Nuo­mo­nės už ir prieš. Tai­gi, ben­dru su­ta­ri­mu ga­li­me pri­tar­ti įsta­ty­mo pro­jek­tui, taip? Dė­ko­ju, vi­ce­mi­nist­re, už klau­si­mo pri­sta­ty­mą. Yra pri­tar­ta po pa­tei­ki­mo ben­dru su­ta­ri­mu.<text:s/></text:p>
        <text:p text:style-name="Roman">Siū­lo­mi ko­mi­te­tai: pa­grin­di­nis – Už­sie­nio rei­ka­lų ko­mi­te­tas. Siū­lo­ma svars­ty­ti šių me­tų gruo­džio 11 d. Ko­kių bū­tų pa­siū­ly­mų dėl ko­mi­te­to ir svars­ty­mo da­tos? Nė­ra. Ben­dru su­ta­ri­mu ga­li­ma pri­tar­ti?<text:s/></text:p>
        <text:p text:style-name="Roman">Tai­gi, ger­bia­ma­sis vi­ce­mi­nist­re, ki­tas dar­bo­tvarkės klau­si­mas, ku­rį jūs pri­sta­ty­si­te, 2-4, taip?</text:p>
        <text:p text:style-name="Roman"><text:span text:style-name="T558">E. IGNATAVIČIUS.</text:span><text:s/>Taip.</text:p>
        <text:p text:style-name="Roman"/>
        <text:p text:style-name="Laikas">15.17 val.</text:p>
        <text:p text:style-name="Roman12"><text:bookmark-start text:name="klausimas4"/>Įsta­ty­mo „Dėl Špic­ber­ge­no sa­ly­no su­tar­ties ra­ti­fi­ka­vi­mo“ pro­jek­tas Nr. XIP-4898 (<text:span text:style-name="T559">pa</text:span><text:span text:style-name="T560">­tei</text:span><text:span text:style-name="T561">­ki</text:span><text:span text:style-name="T562">­mas</text:span>)</text:p>
        <text:p text:style-name="Roman"><text:bookmark-end text:name="klausimas4"/></text:p>
        <text:p text:style-name="P563"><text:span text:style-name="T564">PIRMININKAS.</text:span><text:s/>Įsta­ty­mo „Dėl Špic­ber­ge­no sa­ly­no su­tar­ties ra­ti­fi­ka­vi­mo“ pro­jek­tas Nr. XIP-4898. Pra­šom.</text:p>
        <text:p text:style-name="P565"><text:span text:style-name="T566">E. IGNATAVIČIUS.</text:span><text:s/>Ger­bia­mie­ji Sei­mo na­riai, šiuo įsta­ty­mo pro­jek­tu sie­kia­ma ra­ti­fi­kuo­ti Špic­ber­ge­no sa­ly­no su­tar­tį, pa­si­ra­šy­tą 1920 me­tais. Šiuo me­tu su­tar­ties ša­li­mis yra 38 vals­ty­bės. Šios su­tar­ties es­mė, kad ji pri­pa­žįs­ta vi­siš­ką ir ab­so­liu­tų Nor­ve­gi­jos su­ve­re­ni­te­tą Špic­ber­ge­no sa­ly­nui, da­bar va­di­na­mam Sval­bar­do sa­ly­nu.<text:s/></text:p>
        <text:p text:style-name="P567">Kas, ma­nau, ak­tu­a­lu mums, kad ši su­tar­tis taip pat nu­sta­to, kad su­tar­ties ša­lių lai­vams ir sub­jek­tams su­tei­kia­mos ly­gios žve­jy­bos ir me­džiok­lės tei­sės sa­ly­no te­ri­to­ri­jo­je, taip pat tei­sė vers­tis bet ko­kiu jū­rų, pra­mo­nės, ka­sy­bos ir pre­ky­bos ver­slu. Šių ša­lių lai­vams ir pre­kėms ne­tai­ko­mi jo­kie mo­kes­čiai ar ap­ri­bo­ji­mai, taip pat su­tei­kia­mos tei­sės į nau­din­gą­sias iš­ka­se­nas sa­ly­ne. Lie­tu­vos in­te­re­sams tai yra svar­bi su­tar­tis, nes jau su­si­dū­rė­me su at­ve­jais, kai mū­sų lai­vai, pa­te­kę į šio sa­ly­no ri­bas, bu­vo su­lai­ko­mi, iš jų rei­ka­lau­ja­ma bau­dų. Tai­gi, ra­ti­fi­ka­vus šią su­tar­tį, jai įsi­ga­lio­jus to­kių at­ve­jų at­ei­ty­je iš­veng­si­me. Siū­lau pri­tar­ti šiai su­tar­čiai.</text:p>
        <text:p text:style-name="P568"><text:span text:style-name="T569">PIRMININKAS.</text:span><text:s/>Dė­ko­ju vi­ce­mi­nist­rui E. Ig­na­ta­vi­čiui už klau­si­mo pri­sta­ty­mą. Jū­sų no­ri pa­klaus­ti vie­nas Sei­mo na­rys.<text:s/><text:span text:style-name="T570">Pra</text:span><text:span text:style-name="T571">­šau. L. Tal</text:span><text:span text:style-name="T572">­mon</text:span><text:span text:style-name="T573">­tas.</text:span></text:p>
        <text:p text:style-name="P574"><text:span text:style-name="T575">L. TALMONT</text:span><text:span text:style-name="T576"><text:s/></text:span><text:span text:style-name="T577">(</text:span><text:span text:style-name="T578">MSNG</text:span><text:span text:style-name="T579">)</text:span><text:span text:style-name="T580">. Ačiū, ger</text:span><text:span text:style-name="T581">­bia</text:span><text:span text:style-name="T582">­ma</text:span><text:span text:style-name="T583">­sis Sei</text:span><text:span text:style-name="T584">­mo Pir</text:span><text:span text:style-name="T585">­mi</text:span><text:span text:style-name="T586">­nin</text:span><text:span text:style-name="T587">­ke. Ger</text:span><text:span text:style-name="T588">­bia</text:span><text:span text:style-name="T589">­ma</text:span><text:span text:style-name="T590">­sis pra</text:span><text:span text:style-name="T591">­ne</text:span><text:span text:style-name="T592">­šė</text:span><text:span text:style-name="T593">­jau, pra</text:span><text:span text:style-name="T594">­ėjo dau</text:span><text:span text:style-name="T595">­giau kaip 20 me</text:span><text:span text:style-name="T596">­tų, kai bu</text:span><text:span text:style-name="T597">­vo įkur</text:span><text:span text:style-name="T598">­ta Lie</text:span><text:span text:style-name="T599">­tu</text:span><text:span text:style-name="T600">­vos Res</text:span><text:span text:style-name="T601">­pub</text:span><text:span text:style-name="T602">­li</text:span><text:span text:style-name="T603">­ka. Ko</text:span><text:span text:style-name="T604">­dėl iki šiol ne</text:span><text:span text:style-name="T605">­bu</text:span><text:span text:style-name="T606">­vo ra</text:span><text:span text:style-name="T607">­ti</text:span><text:span text:style-name="T608">­fi</text:span><text:span text:style-name="T609">­kuo</text:span><text:span text:style-name="T610">­ta ši</text:span><text:span text:style-name="T611">­ta su</text:span><text:span text:style-name="T612">­tar</text:span><text:span text:style-name="T613">­tis, o da</text:span><text:span text:style-name="T614">­bar no</text:span><text:span text:style-name="T615">­rim ją ra</text:span><text:span text:style-name="T616">­ti</text:span><text:span text:style-name="T617">­fi</text:span><text:span text:style-name="T618">­kuo</text:span><text:span text:style-name="T619">­ti?<text:s/></text:span></text:p>
        <text:p text:style-name="P620"><text:span text:style-name="T621">E. IGNATAVIČIUS.</text:span><text:span text:style-name="T622"><text:s/>Kaip jau mi</text:span><text:span text:style-name="T623">­nė</text:span><text:span text:style-name="T624">­jau, šios su</text:span><text:span text:style-name="T625">­tar</text:span><text:span text:style-name="T626">­ties ra</text:span><text:span text:style-name="T627">­ti</text:span><text:span text:style-name="T628">­fi</text:span><text:span text:style-name="T629">­ka</text:span><text:span text:style-name="T630">­vi</text:span><text:span text:style-name="T631">­mas yra su</text:span><text:span text:style-name="T632">­si</text:span><text:span text:style-name="T633">­jęs su aiš</text:span><text:span text:style-name="T634">­kiais mū</text:span><text:span text:style-name="T635">­sų in</text:span><text:span text:style-name="T636">­te</text:span><text:span text:style-name="T637">­re</text:span><text:span text:style-name="T638">­sais lai</text:span><text:span text:style-name="T639">­vy</text:span><text:span text:style-name="T640">­bos sri</text:span><text:span text:style-name="T641">­ty</text:span><text:span text:style-name="T642">­je. Kai su</text:span><text:span text:style-name="T643">­si</text:span><text:span text:style-name="T644">­dū</text:span><text:span text:style-name="T645">­rė</text:span><text:span text:style-name="T646">­me su at</text:span><text:span text:style-name="T647">­ve</text:span><text:span text:style-name="T648">­jais, kad mū</text:span><text:span text:style-name="T649">­sų lai</text:span><text:span text:style-name="T650">­vai… At</text:span><text:span text:style-name="T651">­si</text:span><text:span text:style-name="T652">­ra</text:span><text:span text:style-name="T653">­do in</text:span><text:span text:style-name="T654">­te</text:span><text:span text:style-name="T655">­re</text:span><text:span text:style-name="T656">­sų jiems įplauk</text:span><text:span text:style-name="T657">­ti į to sa</text:span><text:span text:style-name="T658">­ly</text:span><text:span text:style-name="T659">­no ri</text:span><text:span text:style-name="T660">­bas ir jie su</text:span><text:span text:style-name="T661">­si</text:span><text:span text:style-name="T662">­dū</text:span><text:span text:style-name="T663">­rė su kliū</text:span><text:span text:style-name="T664">­ti</text:span><text:span text:style-name="T665">­mis, ku</text:span><text:span text:style-name="T666">­rios ne</text:span><text:span text:style-name="T667">­eg</text:span><text:span text:style-name="T668">­zis</text:span><text:span text:style-name="T669">­tuo</text:span><text:span text:style-name="T670">­tų ra</text:span><text:span text:style-name="T671">­ti</text:span><text:span text:style-name="T672">­fi</text:span><text:span text:style-name="T673">­ka</text:span><text:span text:style-name="T674">­vus šią su</text:span><text:span text:style-name="T675">­tar</text:span><text:span text:style-name="T676">­tį, to</text:span><text:span text:style-name="T677">­dėl ir bu</text:span><text:span text:style-name="T678">­vo iš</text:span><text:span text:style-name="T679">­kel</text:span><text:span text:style-name="T680">­tas klau</text:span><text:span text:style-name="T681">­si</text:span><text:span text:style-name="T682">­mas dėl šios su</text:span><text:span text:style-name="T683">­tar</text:span><text:span text:style-name="T684">­ties ra</text:span><text:span text:style-name="T685">­ti</text:span><text:span text:style-name="T686">­fi</text:span><text:span text:style-name="T687">­ka</text:span><text:span text:style-name="T688">­vi</text:span><text:span text:style-name="T689">­mo. Tai</text:span><text:span text:style-name="T690">­gi, kai at</text:span><text:span text:style-name="T691">­si</text:span><text:span text:style-name="T692">­ra</text:span><text:span text:style-name="T693">­do in</text:span><text:span text:style-name="T694">­te</text:span><text:span text:style-name="T695">­re</text:span><text:span text:style-name="T696">­sas ten už</text:span><text:span text:style-name="T697">­si</text:span><text:span text:style-name="T698">­im</text:span><text:span text:style-name="T699">­ti žve</text:span><text:span text:style-name="T700">­jy</text:span><text:span text:style-name="T701">­bos veik</text:span><text:span text:style-name="T702">­la, at</text:span><text:span text:style-name="T703">­si</text:span><text:span text:style-name="T704">­ra</text:span><text:span text:style-name="T705">­do ir bū</text:span><text:span text:style-name="T706">­ti</text:span><text:span text:style-name="T707">­ny</text:span><text:span text:style-name="T708">­bė ra</text:span><text:span text:style-name="T709">­ti</text:span><text:span text:style-name="T710">­fi</text:span><text:span text:style-name="T711">­kuo</text:span><text:span text:style-name="T712">­ti ši</text:span><text:span text:style-name="T713">­tą su</text:span><text:span text:style-name="T714">­tar</text:span><text:span text:style-name="T715">­tį.<text:s/></text:span></text:p>
        <text:p text:style-name="P716"><text:span text:style-name="T717">PIRMININKAS.</text:span><text:span text:style-name="T718"><text:s/>Dė</text:span><text:span text:style-name="T719">­ko</text:span><text:span text:style-name="T720">­ju. No</text:span><text:span text:style-name="T721">­rin</text:span><text:span text:style-name="T722">­čių klaus</text:span><text:span text:style-name="T723">­ti dau</text:span><text:span text:style-name="T724">­giau nė</text:span><text:span text:style-name="T725">­ra. Nuo</text:span><text:span text:style-name="T726">­mo</text:span><text:span text:style-name="T727">­nės už, nuo</text:span><text:span text:style-name="T728">­mo</text:span><text:span text:style-name="T729">­nės prieš nė</text:span><text:span text:style-name="T730">­ra.<text:s/></text:span></text:p>
        <text:p text:style-name="P731">Po pa­tei­ki­mo ben­dru su­ta­ri­mu ga­li­me pri­tar­ti? Po pa­tei­ki­mo šiam įsta­ty­mo pro­jek­tui yra pri­tar­ta. Siū­lo­mas kaip pa­grin­di­nis Už­sie­nio rei­ka­lų ko­mi­te­tas. Dau­giau pa­siū­ly­mų dėl ko­mi­te­tų nė­ra. Siū­lo­ma svars­ty­ti gruo­džio 11 die­ną. Dėl da­tos taip pat nė­ra ki­tų pa­siū­ly­mų.<text:s/></text:p>
        <text:p text:style-name="Roman"/>
        <text:p text:style-name="Laikas">15.20 val.</text:p>
        <text:p text:style-name="Roman12"><text:bookmark-start text:name="klausimas5"/>Įsta­ty­mo „Dėl Lie­tu­vos Res­pub­li­kos Vy­riau­sy­bės ir Iz­ra­e­lio Vals­ty­bės Vy­riau­sy­bės su­si­ta­ri­mo dėl di­plo­ma­ti­nės at­sto­vy­bės ar­ba kon­su­li­nės įstai­gos per­so­na­lo na­rio šei­mos na­rių tei­sės dirb­ti mo­ka­mą dar­bą ra­ti­fi­ka­vi­mo“ pro­jek­tas Nr. XIP-4899 (<text:span text:style-name="T732">pa</text:span><text:span text:style-name="T733">­tei</text:span><text:span text:style-name="T734">­ki</text:span><text:span text:style-name="T735">­mas</text:span>)</text:p>
        <text:p text:style-name="P736"><text:bookmark-end text:name="klausimas5"/></text:p>
        <text:p text:style-name="P737">2-5 klau­si­mas – įsta­ty­mo „Dėl Lie­tu­vos Res­pub­li­kos Vy­riau­sy­bės ir Iz­ra­e­lio Vals­ty­bės Vy­riau­sy­bės su­si­ta­ri­mo dėl di­plo­ma­ti­nės at­sto­vy­bės ar­ba kon­su­li­nės įstai­gos per­so­na­lo na­rio šei­mos na­rių tei­sės dirb­ti mo­ka­mą dar­bą ra­ti­fi­ka­vi­mo“ pro­jek­tas. Pra­ne­šė­jas – ger­bia­ma­sis E. Ig­na­ta­vi­čius. Pra­šom. Pa­tei­ki­mas.</text:p>
        <text:p text:style-name="Roman"><text:span text:style-name="T738">E. IGNATAVIČIUS.</text:span><text:span text:style-name="T739"><text:s/>Ger</text:span><text:span text:style-name="T740">­bia</text:span><text:span text:style-name="T741">­mie</text:span><text:span text:style-name="T742">­ji Sei</text:span><text:span text:style-name="T743">­mo na</text:span><text:span text:style-name="T744">­riai, tei</text:span><text:span text:style-name="T745">­kia</text:span><text:span text:style-name="T746">­me ra</text:span><text:span text:style-name="T747">­ti</text:span><text:span text:style-name="T748">­fi</text:span><text:span text:style-name="T749">­kuo</text:span><text:span text:style-name="T750">­ti šių me</text:span><text:span text:style-name="T751">­tų ko</text:span><text:span text:style-name="T752">­vo 6 d. pa</text:span><text:span text:style-name="T753">­si</text:span><text:span text:style-name="T754">­ra</text:span><text:span text:style-name="T755">­šy</text:span><text:span text:style-name="T756">­tą Lie</text:span><text:span text:style-name="T757">­tu</text:span><text:span text:style-name="T758">­vos ir Iz</text:span><text:span text:style-name="T759">­ra</text:span><text:span text:style-name="T760">­e</text:span><text:span text:style-name="T761">­lio su</text:span><text:span text:style-name="T762">­si</text:span><text:span text:style-name="T763">­ta</text:span><text:span text:style-name="T764">­ri</text:span><text:span text:style-name="T765">­mą dėl di</text:span><text:span text:style-name="T766">­plo</text:span><text:span text:style-name="T767">­ma</text:span><text:span text:style-name="T768">­ti</text:span><text:span text:style-name="T769">­nės at</text:span><text:span text:style-name="T770">­sto</text:span><text:span text:style-name="T771">­vy</text:span><text:span text:style-name="T772">­bės ar</text:span><text:span text:style-name="T773">­ba kon</text:span><text:span text:style-name="T774">­su</text:span><text:span text:style-name="T775">­li</text:span><text:span text:style-name="T776">­nės įstai</text:span><text:span text:style-name="T777">­gos per</text:span><text:span text:style-name="T778">­so</text:span><text:span text:style-name="T779">­na</text:span><text:span text:style-name="T780">­lo na</text:span><text:span text:style-name="T781">­rio šei</text:span><text:span text:style-name="T782">­mos na</text:span><text:span text:style-name="T783">­rių tei</text:span><text:span text:style-name="T784">­sės dirb</text:span><text:span text:style-name="T785">­ti mo</text:span><text:span text:style-name="T786">­ka</text:span><text:span text:style-name="T787">­mą dar</text:span><text:span text:style-name="T788">­bą. Šiuo su</text:span><text:span text:style-name="T789">­si</text:span><text:span text:style-name="T790">­ta</text:span><text:span text:style-name="T791">­ri</text:span><text:span text:style-name="T792">­mu bū</text:span><text:span text:style-name="T793">­tų pa</text:span><text:span text:style-name="T794">­leng</text:span><text:span text:style-name="T795">­vin</text:span><text:span text:style-name="T796">­tos pro</text:span><text:span text:style-name="T797">­ce</text:span><text:span text:style-name="T798">­dū</text:span><text:span text:style-name="T799">­ros ir su</text:span><text:span text:style-name="T800">­da</text:span><text:span text:style-name="T801">­ro</text:span><text:span text:style-name="T802">­mos pla</text:span><text:span text:style-name="T803">­tes</text:span><text:span text:style-name="T804">­nės ga</text:span><text:span text:style-name="T805">­li</text:span><text:span text:style-name="T806">­my</text:span><text:span text:style-name="T807">­bės di</text:span><text:span text:style-name="T808">­plo</text:span><text:span text:style-name="T809">­ma</text:span><text:span text:style-name="T810">­ti</text:span><text:span text:style-name="T811">­nės at</text:span><text:span text:style-name="T812">­sto</text:span><text:span text:style-name="T813">­vy</text:span><text:span text:style-name="T814">­bės ar</text:span><text:span text:style-name="T815">­ba kon</text:span><text:span text:style-name="T816">­su</text:span><text:span text:style-name="T817">­li</text:span><text:span text:style-name="T818">­nės įstai</text:span><text:span text:style-name="T819">­gos per</text:span><text:span text:style-name="T820">­so</text:span><text:span text:style-name="T821">­na</text:span><text:span text:style-name="T822">­lo na</text:span><text:span text:style-name="T823">­rio šei</text:span><text:span text:style-name="T824">­mos na</text:span><text:span text:style-name="T825">­riams įsi</text:span><text:span text:style-name="T826">­dar</text:span><text:span text:style-name="T827">­bin</text:span><text:span text:style-name="T828">­ti pri</text:span><text:span text:style-name="T829">­iman</text:span><text:span text:style-name="T830">­čio</text:span><text:span text:style-name="T831">­jo</text:span><text:span text:style-name="T832">­je vals</text:span><text:span text:style-name="T833">­ty</text:span><text:span text:style-name="T834">­bė</text:span><text:span text:style-name="T835">­je. Šia</text:span><text:span text:style-name="T836">­me su</text:span><text:span text:style-name="T837">­si</text:span><text:span text:style-name="T838">­ta</text:span><text:span text:style-name="T839">­ri</text:span><text:span text:style-name="T840">­me nu</text:span><text:span text:style-name="T841">­ma</text:span><text:span text:style-name="T842">­ty</text:span><text:span text:style-name="T843">­ta lei</text:span><text:span text:style-name="T844">­di</text:span><text:span text:style-name="T845">­mų dirb</text:span><text:span text:style-name="T846">­ti iš</text:span><text:span text:style-name="T847">­da</text:span><text:span text:style-name="T848">­vi</text:span><text:span text:style-name="T849">­mo tvar</text:span><text:span text:style-name="T850">­ka. Iš</text:span><text:span text:style-name="T851">­duo</text:span><text:span text:style-name="T852">­dant šiems as</text:span><text:span text:style-name="T853">­me</text:span><text:span text:style-name="T854">­nims lei</text:span><text:span text:style-name="T855">­di</text:span><text:span text:style-name="T856">­mą dirb</text:span><text:span text:style-name="T857">­ti, ne</text:span><text:span text:style-name="T858">­tai</text:span><text:span text:style-name="T859">­ko</text:span><text:span text:style-name="T860">­mos dar</text:span><text:span text:style-name="T861">­bo rin</text:span><text:span text:style-name="T862">­kos kvo</text:span><text:span text:style-name="T863">­tos ar tes</text:span><text:span text:style-name="T864">­tas. Iz</text:span><text:span text:style-name="T865">­ra</text:span><text:span text:style-name="T866">­e</text:span><text:span text:style-name="T867">­lio at</text:span><text:span text:style-name="T868">­ve</text:span><text:span text:style-name="T869">­ju toks su</text:span><text:span text:style-name="T870">­si</text:span><text:span text:style-name="T871">­ta</text:span><text:span text:style-name="T872">­ri</text:span><text:span text:style-name="T873">­mas yra svar</text:span><text:span text:style-name="T874">­bus, to</text:span><text:span text:style-name="T875">­kį su</text:span><text:span text:style-name="T876">­si</text:span><text:span text:style-name="T877">­ta</text:span><text:span text:style-name="T878">­ri</text:span><text:span text:style-name="T879">­mą taip pat tu</text:span><text:span text:style-name="T880">­ri</text:span><text:span text:style-name="T881">­me su JAV, nes šio</text:span><text:span text:style-name="T882">­se vals</text:span><text:span text:style-name="T883">­ty</text:span><text:span text:style-name="T884">­bė</text:span><text:span text:style-name="T885">­se, ypač Iz</text:span><text:span text:style-name="T886">­ra</text:span><text:span text:style-name="T887">­e</text:span><text:span text:style-name="T888">­ly</text:span><text:span text:style-name="T889">­je, yra su</text:span><text:span text:style-name="T890">­dė</text:span><text:span text:style-name="T891">­tin</text:span><text:span text:style-name="T892">­gos įsi</text:span><text:span text:style-name="T893">­dar</text:span><text:span text:style-name="T894">­bi</text:span><text:span text:style-name="T895">­ni</text:span><text:span text:style-name="T896">­mo są</text:span><text:span text:style-name="T897">­ly</text:span><text:span text:style-name="T898">­gos, ir mū</text:span><text:span text:style-name="T899">­sų di</text:span><text:span text:style-name="T900">­plo</text:span><text:span text:style-name="T901">­ma</text:span><text:span text:style-name="T902">­tų šei</text:span><text:span text:style-name="T903">­mų na</text:span><text:span text:style-name="T904">­riams, ku</text:span><text:span text:style-name="T905">­rie no</text:span><text:span text:style-name="T906">­ri tęs</text:span><text:span text:style-name="T907">­ti sa</text:span><text:span text:style-name="T908">­vo pro</text:span><text:span text:style-name="T909">­fe</text:span><text:span text:style-name="T910">­si</text:span><text:span text:style-name="T911">­nę kar</text:span><text:span text:style-name="T912">­je</text:span><text:span text:style-name="T913">­rą, no</text:span><text:span text:style-name="T914">­ri dirb</text:span><text:span text:style-name="T915">­ti, iki šiol to pa</text:span><text:span text:style-name="T916">­da</text:span><text:span text:style-name="T917">­ry</text:span><text:span text:style-name="T918">­ti ne</text:span><text:span text:style-name="T919">­pa</text:span><text:span text:style-name="T920">­vy</text:span><text:span text:style-name="T921">­ko. Kvie</text:span><text:span text:style-name="T922">­čiu pri</text:span><text:span text:style-name="T923">­tar</text:span><text:span text:style-name="T924">­ti šiam su</text:span><text:span text:style-name="T925">­si</text:span><text:span text:style-name="T926">­ta</text:span><text:span text:style-name="T927">­ri</text:span><text:span text:style-name="T928">­mui.</text:span></text:p>
        <text:p text:style-name="Roman"><text:span text:style-name="T929">PIRMININKAS.</text:span><text:span text:style-name="T930"><text:s/>Dė</text:span><text:span text:style-name="T931">­ko</text:span><text:span text:style-name="T932">­ju už įsta</text:span><text:span text:style-name="T933">­ty</text:span><text:span text:style-name="T934">­mo pro</text:span><text:span text:style-name="T935">­jek</text:span><text:span text:style-name="T936">­to pri</text:span><text:span text:style-name="T937">­sta</text:span><text:span text:style-name="T938">­ty</text:span><text:span text:style-name="T939">­mą. Klau</text:span><text:span text:style-name="T940">­si</text:span><text:span text:style-name="T941">­mų nė</text:span><text:span text:style-name="T942">­ra. Nuo</text:span><text:span text:style-name="T943">­mo</text:span><text:span text:style-name="T944">­nių už, prieš<text:s/></text:span><text:span text:style-name="T945">nė</text:span><text:span text:style-name="T946">­ra.<text:s/></text:span></text:p>
        <text:p text:style-name="P947">Dėl vi­so įsta­ty­mo pro­jek­to. Ar ga­li­me ben­dru su­ta­ri­mu pri­tar­ti šiam įsta­ty­mo pro­jek­tui? Ki­tų nuo­mo­nių nė­ra. Tai­gi po pa­tei­ki­mo pri­tar­ta šiam įsta­ty­mo pro­jek­tui. Kaip pa­grin­di­nis siū­lo­mas Už­sie­nio rei­ka­lų ko­mi­te­tas, pa­pil­do­mo ko­mi­te­to kaip ir ne­rei­kia. Siū­lo­ma svars­ty­ti taip pat gruo­džio 11 die­ną.<text:s/></text:p>
        <text:p text:style-name="P948">Dė­ko­ju ger­bia­ma­jam E. Ig­na­ta­vi­čiui už vi­sų įsta­ty­mų pro­jek­tų pri­sta­ty­mą.<text:s/></text:p>
        <text:p text:style-name="Roman">Pa­gal dar­bo­tvarkę mes la­bai grei­tai ju­da­me į prie­kį. Lyg ir rei­kė­tų per­trau­kė­lės. Ne­ži­nau, ar mū­sų pra­ne­šė­jas ger­bia­ma­sis V. Gap­šys pa­si­ruo­šęs pri­sta­ty­ti du klau­si­mus: Sei­mo nu­ta­ri­mą dėl Eti­kos ir pro­ce­dū­rų ko­mi­si­jos ir ko­mi­te­tų? (<text:span text:style-name="T949">Bal</text:span><text:span text:style-name="T950">­sai sa</text:span><text:span text:style-name="T951">­lė</text:span><text:span text:style-name="T952">­je</text:span>) Ar rei­kia da­ry­ti per­trau­ką? Ne, ne jū­sų klau­siu. Ga­li­me tech­niš­kai ne­pa­si­ruo­šus… Vy­tau­to Gap­šio, pra­ne­šė­jo, pa­pra­šy­sim.</text:p>
        <text:p text:style-name="Roman"><text:span text:style-name="T953">V. GAPŠYS</text:span><text:s/><text:span text:style-name="T954">(</text:span><text:span text:style-name="T955">DPF</text:span><text:span text:style-name="T956">)</text:span>. Dėl Sei­mo Eti­kos ir pro­ce­dū­rų ko­mi­si­jos rei­kė­tų da­ry­ti per­trau­ką, nes kai ku­rios frak­ci­jos ne­pa­tei­kė sa­vo pa­siū­ly­mų į Sei­mo Eti­kos ir pro­ce­dū­rų ko­mi­si­ją, kaip tai nu­ma­to Sta­tu­tas ir ką mes bu­vo­me pa­sa­kę, tai yra Sei­mo sta­tu­tas nu­ma­to, kad raš­tiš­ku tei­ki­mu tu­ri bū­ti pa­teik­ta Sei­mo Pir­mi­nin­kui. (<text:span text:style-name="T957">Bal</text:span><text:span text:style-name="T958">­sai sa</text:span><text:span text:style-name="T959">­lė</text:span><text:span text:style-name="T960">­je</text:span>) Sek­re­to­ria­tas tu­rė­tų pa­tik­rin­ti, ku­rios ne­pa­skel­bė. Tie­siog tu­rė­si­me fi­ziš­kai tai pa­da­ry­ti ket­vir­ta­die­nį. Pra­šau per­trau­kos iki ket­vir­ta­die­nio.<text:s/></text:p>
        <text:p text:style-name="Roman"><text:span text:style-name="T961">PIRMININKAS.</text:span><text:s/>Dė­ko­ju. Dėl per­trau­kos iki ki­to po­sė­džio, nes tech­niš­kai Vio­le­ta dar tu­ri pa­tik­rin­ti, pa­si­žiū­rė­ti, kas pa­da­vė, kas ne­pa­da­vė. Tie­siog pa­skelb­si­me, ka­da mes tu­rė­si­me tuos duo­me­nis. Dėl per­trau­kos iki ki­to po­sė­džio… (<text:span text:style-name="T962">Bal</text:span><text:span text:style-name="T963">­sai sa</text:span><text:span text:style-name="T964">­lė</text:span><text:span text:style-name="T965">­je</text:span>) Ne­rei­kia. Iš kar­to. Ge­rai.<text:s/></text:p>
        <text:p text:style-name="Roman">Sei­mo nu­ta­ri­mas „Dėl Sei­mo ko­mi­te­tų su­dė­ties pa­tvir­ti­ni­mo“. Vy­tau­tai!<text:s/></text:p>
        <text:p text:style-name="Roman"><text:span text:style-name="T966">V. GAPŠYS</text:span><text:s/><text:span text:style-name="T967">(</text:span><text:span text:style-name="T968">DPF</text:span><text:span text:style-name="T969">)</text:span>. Ko­mi­te­tų su­dė­tis yra pa­reng­ta, tik, kiek ži­nau, da­bar fi­ziš­kai tu­ri bū­ti už­re­gist­ruo­ta tai, ką mes su­ta­rė­me Se­niū­nų su­ei­go­je.<text:s/></text:p>
        <text:p text:style-name="Roman"><text:span text:style-name="T970">PIRMININKAS.</text:span><text:s/>20 min. per­trau­ka.<text:s/></text:p>
        <text:p text:style-name="Roman"><text:span text:style-name="T971">V. GAPŠYS</text:span><text:span text:style-name="T972"><text:s/></text:span><text:span text:style-name="T973">(</text:span><text:span text:style-name="T974">DPF</text:span><text:span text:style-name="T975">)</text:span><text:span text:style-name="T976">. 20 min. per</text:span><text:span text:style-name="T977">­trau</text:span><text:span text:style-name="T978">­kos už</text:span><text:span text:style-name="T979">­tek</text:span><text:span text:style-name="T980">­tų.</text:span></text:p>
        <text:p text:style-name="Roman"><text:span text:style-name="T981">PIRMININKAS.</text:span><text:s/>Vy­tau­tai, gal ta­da ki­tos sa­vai­tės dar­bo­tvarkę? Vy­tau­tai, ga­li­me ki­tos sa­vai­tės dar­bo­tvarkę? Taip. Ga­li­ma.<text:s/></text:p>
        <text:p text:style-name="Roman">Grįž­ta­me prie dar­bo­tvarkės ir pri­sta­to­me ki­tos sa­vai­tės dar­bo­tvarkę. (<text:span text:style-name="T982">Bal</text:span><text:span text:style-name="T983">­sai sa</text:span><text:span text:style-name="T984">­lė</text:span><text:span text:style-name="T985">­je</text:span>) At­si­pra­šau, ket­vir­ta­die­nio dar­bo­tvarkė. (<text:span text:style-name="T986">Bal</text:span><text:span text:style-name="T987">­sai sa</text:span><text:span text:style-name="T988">­lė</text:span><text:span text:style-name="T989">­je</text:span>) Taip, ger­bia­ma­sis prem­je­re, gir­di­me jus vi­sa­da.<text:s/></text:p>
        <text:p text:style-name="Roman"><text:span text:style-name="T990">A. KUBILIUS</text:span><text:s/><text:span text:style-name="T991">(</text:span><text:span text:style-name="T992">TS-LKDF</text:span><text:span text:style-name="T993">)</text:span>. Mes no­rė­jo­me iš­girs­ti, ku­rios frak­ci­jos ne­pa­tei­kė at­sto­vų į Eti­kos ir pro­ce­dū­rų ko­mi­si­ją.</text:p>
        <text:p text:style-name="Roman">Ant­ras da­ly­kas, iš­ki­lo klau­si­mas, kas truk­do nor­ma­liai or­ga­ni­zuo­ti dar­bą? Ar pir­ma­sis vi­ce­pir­mi­nin­kas už­si­ė­męs ki­tais dar­bais? Ko­dėl nė­ra lai­ku pa­teik­ta do­ku­men­tų?<text:s/></text:p>
        <text:p text:style-name="Roman"><text:span text:style-name="T994">PIRMININKAS.</text:span><text:s/>Ger­bia­ma­sis An­driau, mes ži­no­me jū­sų ašt­ru­mą. Tie­siog įver­tin­ki­te fi­zi­nes ga­li­my­bes. Da­bar yra… (<text:span text:style-name="T995">Bal</text:span><text:span text:style-name="T996">­sai sa</text:span><text:span text:style-name="T997">­lė</text:span><text:span text:style-name="T998">­je</text:span>) Bu­vo nu­ma­ty­ta per­trau­ka, mes pa­da­ry­si­me 20 min. per­trau­ką ir vis­kas bus iš­aiš­kin­ta, pa­teik­ta. Ma­nau, kad jūs šian­dien ga­lė­si­te… (<text:span text:style-name="T999">Bal</text:span><text:span text:style-name="T1000">­sai sa</text:span><text:span text:style-name="T1001">­lė</text:span><text:span text:style-name="T1002">­je</text:span>)<text:s/></text:p>
        <text:p text:style-name="Roman"/>
        <text:p text:style-name="Laikas">15.25 val.</text:p>
        <text:p text:style-name="Roman12"><text:bookmark-start text:name="klausimas6"/>2012 m. lap­kri­čio 22 d. (ket­vir­ta­die­nio) ple­na­ri­nio po­sė­džio dar­bo­tvarkės pa­tei­ki­mas ir tvir­ti­ni­mas</text:p>
        <text:p text:style-name="Roman"><text:bookmark-end text:name="klausimas6"/></text:p>
        <text:p text:style-name="Roman">Kvie­čiu Sei­mo Pir­mi­nin­ko pir­mą­jį pa­va­duo­to­ją į tri­bū­ną pri­sta­ty­ti lap­kri­čio 22 d. (ket­vir­ta­die­nio) ple­na­ri­nių po­sė­džių dar­bo­tvarkę.<text:s/></text:p>
        <text:p text:style-name="Roman"><text:span text:style-name="T1003">V. GAPŠYS</text:span><text:s/><text:span text:style-name="T1004">(</text:span><text:span text:style-name="T1005">DPF</text:span><text:span text:style-name="T1006">)</text:span>. Ger­bia­mie­ji Sei­mo na­riai, tei­kia­me dar­bo­tvarkės pro­jek­tą. Pir­miau­sia nu­ma­ty­ta tai, ko ne­ga­lė­jo­me pa­da­ry­ti dėl tech­ni­nių prie­žas­čių, t. y. Sei­mo na­rių pri­saik­di­ni­mas nuo 10 val. Taip pat nu­ma­ty­tos pro­ce­dū­ros, su­si­ju­sios su Mi­nist­ro Pir­mi­nin­ko kan­di­da­tū­ra, 2012 m. vals­ty­bės biu­dže­to ir sa­vi­val­dy­bių biu­dže­tų fi­nan­si­nių ro­dik­lių pa­tvir­ti­ni­mo įsta­ty­mo kai ku­rių straips­nių pa­kei­ti­mo įsta­ty­mas ir Sei­mo nu­ta­ri­mai „Dėl Lie­tu­vos Res­pub­li­kos 2011 m. Pri­va­lo­mo­jo svei­ka­tos drau­di­mo fon­do me­ti­nių biu­dže­to vyk­dy­mo ata­skai­tų rin­ki­nio pa­tvir­ti­ni­mo“, taip pat 2011 m. Pri­va­lo­mo­jo svei­ka­tos drau­di­mo fon­do me­ti­nių kon­so­li­duo­tų­jų fi­nan­si­nių ata­skai­tų rin­ki­nio pa­tvir­ti­ni­mo pro­jek­tas, Lie­tu­vos Res­pub­li­kos vals­ty­bi­nio so­cia­li­nio drau­di­mo fon­do biu­dže­to 2011 m. kon­so­li­duo­tų­jų ata­skai­tų rin­ki­nio pa­tvir­ti­ni­mo pro­jek­tas, 2011 m. Ga­ran­ti­nio fon­do lė­šų są­ma­tos įvyk­dy­mo ata­skai­tos pa­tvir­ti­ni­mo pro­jek­tas. Taip pat nu­ma­ty­tas Sei­mo nu­ta­ri­mo „Dėl Sei­mo nu­ta­ri­mo „Dėl Se­niū­nų su­ei­gos su­da­ry­mo“ pa­kei­ti­mo ir pa­pil­dy­mo“ pro­jek­tas ir Sei­mo nu­ta­ri­mo „Dėl Sei­mo ko­mi­si­jų pir­mi­nin­kų ir jų pa­va­duo­to­jų pa­tvir­ti­ni­mo“ pro­jek­tas. Kal­ba­ma apie Sei­mo Eti­kos ir pro­ce­dū­rų ko­mi­si­jos pir­mi­nin­ką ir pa­va­duo­to­ją. Jei­gu bus ga­li­my­bė ki­tus tvir­tin­ti, taip pat pa­da­ry­si­me, bet čia jau pri­klau­so ir nuo ko­mi­te­tų, kaip jie grei­tai iš­si­rinks. Taip pat sa­vai­tės, pra­si­de­dan­čios lap­kri­čio 26 d., ple­na­ri­nių po­sė­džių dar­bo­tvarkės tvir­ti­ni­mas ir Sei­mo na­rių pa­reiš­ki­mai. To­kia yra nu­ma­to­ma dar­bo­tvarkė.</text:p>
        <text:p text:style-name="Roman"><text:span text:style-name="T1007">PIRMININKAS.</text:span><text:s/>Dė­ko­ju pra­ne­šė­jui. Jū­sų no­ri pa­klaus­ti du Sei­mo na­riai. Pir­mo­ji klau­sia R. Ba­škie­nė.</text:p>
        <text:p text:style-name="Roman"><text:span text:style-name="T1008">R. BAŠKIENĖ</text:span><text:s/><text:span text:style-name="T1009">(</text:span><text:span text:style-name="T1010">MSNG</text:span><text:span text:style-name="T1011">)</text:span>. La­bai ačiū, ger­bia­ma­sis Pir­mi­nin­ke. Mie­la­sis pra­ne­šė­jau, spa­lio 14 d. įvy­ko pa­ta­ria­ma­sis re­fe­ren­du­mas. Iš tik­rų­jų mes, at­ro­do, tu­ri­me pri­im­tą aki­vaiz­dų spren­di­mą – 62,68 % pa­si­sa­kė už tai, to­dėl klau­si­mas dėl šio re­fe­ren­du­mo spren­di­mo įgy­ven­di­ni­mo ne vė­liau kaip per mė­ne­sį tu­rė­tų bū­ti svars­to­mas Sei­me. Tai yra jau Sei­mo sta­tu­to nuo­sta­ta. Pra­šom pa­sa­ky­ti, ka­da šis klau­si­mas nu­ma­to­mas įtrauk­ti į dar­bo­tvarkę ir ko­dėl vis dėl­to jo dar ne­ma­tau ket­vir­tadie­nį?<text:s/></text:p>
        <text:p text:style-name="Roman"><text:span text:style-name="T1012">V. GAPŠYS</text:span><text:s/><text:span text:style-name="T1013">(</text:span><text:span text:style-name="T1014">DPF</text:span><text:span text:style-name="T1015">)</text:span>. Aš ti­kiuo­si, kad jei­gu tik bus fi­zi­nės ga­li­my­bės, mes tai pa­da­ry­si­me ir ket­vir­ta­die­nį, bet rei­kia tu­rė­ti ome­ny­je, kad mes ne­tu­ri­me Sei­mo ko­mi­te­tų ir įvai­riau­sių val­dy­mo or­ga­nų, ku­riuos no­ri­me tie­siog su­dė­lio­ti. Jūs pui­kiai su­pran­ta­te, kad ga­lė­jo ir pra­ėju­sios ka­den­ci­jos Sei­mas tai pa­da­ry­ti pa­gal Re­fe­ren­du­mo įsta­ty­mo nuo­sta­tas. De­ja, to ne­pa­da­rė. Man la­bai gai­la, teks pa­da­ry­ti mums. At­sa­ko­my­bę pri­si­im­si­me, tik leis­ki­te fi­ziš­kai pa­reng­ti taip, kad bū­tų vi­si pa­ten­kin­ti.</text:p>
        <text:p text:style-name="Roman"><text:span text:style-name="T1016">PIRMININKAS.</text:span><text:s/>Dė­ko­ju už at­sa­ky­mą. Klau­sia ko­le­ga L. Bal­sys. Ger­bia­ma­sis ko­le­ga, jūs tik­riau­siai ne iš sa­vo vie­tos kal­ba­te. Iš sa­vo vie­tos. Tuo­met pri­ei­ki­te prie šo­ni­nio mik­ro­fo­no, kaž­kas at­si­ti­ko.</text:p>
        <text:p text:style-name="Roman"><text:span text:style-name="T1017">L. BALSYS</text:span><text:span text:style-name="T1018"><text:s/></text:span><text:span text:style-name="T1019">(</text:span><text:span text:style-name="T1020">MSNG</text:span><text:span text:style-name="T1021">)</text:span>. Ne­iš­jung­ta bu­vo ko­le­gės. Ger­bia­ma­sis Pir­mi­nin­ko pa­va­duo­to­jau, aš no­rė­jau tie­siog pa­klaus­ti, kaip jūs kon­kre­čiai pla­nuo­ja­te, ar val­dy­bo­je svars­ty­si­te, nes iš tik­rų­jų vie­no mė­ne­sio ter­mi­nas po re­fe­ren­du­mo jau yra pra­ėjęs. Tai yra sa­vo­tiš­kas pa­žei­di­mas, kaip aš įsi­vaiz­duo­ju, įsta­ty­mo, gal net ir Kon­sti­tu­ci­jos. Aš siū­ly­čiau įtrauk­ti sku­bos tvar­ka ir pa­da­ry­ti pri­ori­te­ti­nį, ar dar­bo gru­pę kur­ti, ar ką nors.<text:s/></text:p>
        <text:p text:style-name="Roman"><text:span text:style-name="T1022">V. GAPŠYS</text:span><text:s/><text:span text:style-name="T1023">(</text:span><text:span text:style-name="T1024">DPF</text:span><text:span text:style-name="T1025">)</text:span>. Taip, mes iš tik­rų­jų tai su­pran­ta­me kaip vie­ną iš pri­ori­te­ti­nių da­ly­kų, ku­riuos rei­kės iš­spręs­ti, ta­čiau ne­si­no­ri vien for­ma­liai vi­so to dar­bo at­lik­ti, nes for­ma­liai su­ren­gus dis­ku­si­ją ga­li­ma sa­ky­ti, kad bū­tų įvyk­dy­ta. To­dėl var­gu ar spren­di­mas su­reng­ti re­fe­ren­du­mą vien tam, kad po to Sei­me bū­tų su­reng­ta dis­ku­si­ja, ką nors ten­kin­tų. To­dėl mes no­ri­me į tai pa­žiū­rė­ti la­bai rim­tai ir pa­rink­ti to­kią for­mą, ku­ri bū­tų pri­im­ti­na re­fe­ren­du­mo or­ga­ni­za­to­riams, de­rin­si­me su re­fe­ren­du­mo or­ga­ni­za­to­riais ir ieš­ko­si­me bū­dų, kaip pa­siek­ti ben­drą re­zul­ta­tą.<text:s/></text:p>
        <text:p text:style-name="Roman"><text:span text:style-name="T1026">PIRMININKAS.</text:span><text:s/>Dė­ko­ju. Jūs pa­pil­dy­ti no­ri­te? Ge­rai. Pa­pil­dy­ki­te.<text:s/></text:p>
        <text:p text:style-name="Roman"><text:span text:style-name="T1027">L. BALSYS</text:span><text:s/><text:span text:style-name="T1028">(</text:span><text:span text:style-name="T1029">MSNG</text:span><text:span text:style-name="T1030">)</text:span>. Aš ma­nau, kad Re­fe­ren­du­mo įsta­ty­mas aiš­kiai pa­sa­ko, kad Sei­mas tu­ri svars­ty­ti, kaip įgy­ven­din­ti re­fe­ren­du­mo spren­di­mą, o ne reng­ti dis­ku­si­jas, ku­rios nie­kur ne­ve­da. Jūs, kaip Pir­mi­nin­ko pa­va­duo­to­jas, tai su­vo­kia­te, su­pran­ta­te?<text:s/></text:p>
        <text:p text:style-name="Roman"><text:span text:style-name="T1031">V. GAPŠYS</text:span><text:s/><text:span text:style-name="T1032">(</text:span><text:span text:style-name="T1033">DPF</text:span><text:span text:style-name="T1034">)</text:span>. Ger­bia­mie­ji tei­si­nin­kai ir­gi pa­tei­kė tris va­rian­tus, kaip ga­li bū­ti įgy­ven­din­tas. Vie­nas iš jų yra dis­ku­si­ja, jo aš as­me­niš­kai ne­siū­lau, bet dėl to mes ir sa­ko­me, kad leis­ki­te nau­jam Sei­mui šiek tiek pa­si­reng­ti tam, kad re­zul­ta­tas bū­tų ten­ki­nan­tis.<text:s/></text:p>
        <text:p text:style-name="Roman"><text:span text:style-name="T1035">PIRMININKAS.</text:span><text:s/>Dė­ko­ju. Ger­bia­ma­sis vi­ce­pir­mi­nin­ke, jūs at­sa­kė­te į vi­sus klau­si­mus. Nuo­mo­nės už ir prieš nė­ra. Ar ga­li­me pri­tar­ti ben­dru su­ta­ri­mu ki­to kar­to dar­bo­tvarkei? (<text:span text:style-name="T1036">Bal</text:span><text:span text:style-name="T1037">­sai sa</text:span><text:span text:style-name="T1038">­lė</text:span><text:span text:style-name="T1039">­je</text:span>) No­ri­te bal­suo­ti. Bal­suo­ja­me. Kas už ki­to ple­na­ri­nio po­sė­džio dar­bo­tvarkę, o jis vyks lap­kri­čio 22 d., ket­vir­ta­die­nį, pra­šom bal­suo­ti. Yra pa­gei­da­vi­mas bal­suo­ti.<text:s/></text:p>
        <text:p text:style-name="Roman">Dė­ko­ju. Už – 102, prieš nė­ra, su­si­lai­kė 1. Ki­to po­sė­džio dar­bo­tvarkei yra pri­tar­ta.<text:s/></text:p>
        <text:p text:style-name="Roman"/>
        <text:p text:style-name="Laikas">15.32 val.</text:p>
        <text:p text:style-name="Roman12"><text:bookmark-start text:name="klausimas7"/>Sei­mo nu­ta­ri­mo „Dėl Lie­tu­vos Res­pub­li­kos Sei­mo ko­mi­te­tų su­dė­ties pa­tvir­ti­ni­mo“ pro­jek­tas<text:s/><text:span text:style-name="T1040">Nr. XIIP-16<text:s/></text:span>(<text:span text:style-name="T1041">pa</text:span><text:span text:style-name="T1042">­tei</text:span><text:span text:style-name="T1043">­ki</text:span><text:span text:style-name="T1044">­mas, svars</text:span><text:span text:style-name="T1045">­ty</text:span><text:span text:style-name="T1046">­mas ir pri</text:span><text:span text:style-name="T1047">­ėmi</text:span><text:span text:style-name="T1048">­mas</text:span>)</text:p>
        <text:p text:style-name="Roman"><text:bookmark-end text:name="klausimas7"/></text:p>
        <text:p text:style-name="Roman">Da­bar ki­tas dar­bo­tvarkės klau­si­mas yra<text:s/>Sei­mo nu­ta­ri­mo „Dėl Sei­mo ko­mi­te­tų su­dė­ties pa­tvir­ti­ni­mo“ pro­jek­tas. Mes jau tu­ri­me nu­ta­ri­mo pro­jek­tą ir per­trau­kos tik­rai da­ry­ti ne­rei­kės. V. P. An­driu­kai­tis – dėl ve­di­mo tvar­kos. Pra­šom, Vy­te­ni.<text:s/></text:p>
        <text:p text:style-name="Roman"><text:span text:style-name="T1049">V. P. ANDRIUKAITIS</text:span><text:s/><text:span text:style-name="T1050">(</text:span><text:span text:style-name="T1051">LSDPF</text:span><text:span text:style-name="T1052">)</text:span>. Taip, ger­bia­ma­sis Sei­mo Pir­mi­nin­ke, dėl ve­di­mo tvar­kos. Ko­le­ga L. Bal­sys iš­kė­lė tei­sin­gai klau­si­mą, jis tur­būt tu­rė­tų at­si­spin­dė­ti ket­vir­ta­die­nio po­sė­džio dar­bo­tvarkės 1.10 punk­te, tai yra sa­vai­tės, pra­si­de­dan­čios lap­kri­čio 26 d., ple­na­ri­nių po­sė­džių dar­bo­tvarkių tvir­ti­ni­mas. Ta­da ket­vir­ta­die­nį, ko ge­ro, ki­tai sa­vai­tei bus ga­li­ma pa­teik­ti šį klau­si­mą ir jį bū­ti­nai rei­kia pa­teik­ti. Čia ne dis­ku­si­ja, tik­rai dis­ku­si­ja rei­ka­lin­ga tik dėl tei­sės ak­tų, šiaip rei­kia ap­si­spręs­ti ir pri­im­ti tei­sės ak­tus. Bet tai ga­li bū­ti kaip tik pa­gal tos sa­vai­tės dar­bo­tvarkę, nes aš pa­lai­kau tą ini­cia­ty­vą.<text:s/></text:p>
        <text:p text:style-name="P1053"><text:span text:style-name="T1054">PIRMININKAS.</text:span><text:s/>Tie­siog mes Se­niū­nų su­ei­goje ga­lė­si­me pri­im­ti to­kį spren­di­mą. Taip, Vy­te­ni? Ačiū.<text:s/></text:p>
        <text:p text:style-name="P1055">Ger­bia­mie­ji ko­le­gos, yra pa­reng­tas nu­ta­ri­mas, ku­rio Nr. XIIP-16 „Dėl ko­mi­te­tų su­dė­ties pa­tvir­ti­ni­mo“. Tai V. Gap­šį taip pat kvie­čiu į tri­bū­ną. Šian­dien jau dis­ku­ta­vo­me Se­niū­nų su­ei­go­je, at­ro­do, ra­do­me kon­sen­su­są, vi­siems kaip ir…<text:s/></text:p>
        <text:p text:style-name="P1056"><text:span text:style-name="T1057">V. GAPŠYS</text:span><text:s/><text:span text:style-name="T1058">(</text:span><text:span text:style-name="T1059">DPF</text:span><text:span text:style-name="T1060">)</text:span>. Jums yra tei­kia­mas nu­ta­ri­mas ir aš įsi­vaiz­duo­ju skai­ty­ti man vi­so teks­to tur­būt ne­rei­kia?</text:p>
        <text:p text:style-name="P1061"><text:span text:style-name="T1062">PIRMININKAS.</text:span><text:s/>Ne­rei­kia.<text:s/></text:p>
        <text:p text:style-name="P1063"><text:span text:style-name="T1064">V. GAPŠYS</text:span><text:s/><text:span text:style-name="T1065">(</text:span><text:span text:style-name="T1066">DPF</text:span><text:span text:style-name="T1067">)</text:span>. Jis nė­ra pa­da­lin­tas. (<text:span text:style-name="T1068">Šur</text:span><text:span text:style-name="T1069">­mu</text:span><text:span text:style-name="T1070">­lys sa</text:span><text:span text:style-name="T1071">­lė</text:span><text:span text:style-name="T1072">­je</text:span>)<text:s/></text:p>
        <text:p text:style-name="P1073"><text:span text:style-name="T1074">PIRMININKAS.</text:span><text:s/>Kom­piu­te­riuo­se ga­li­ma pa­žiū­rė­ti, yra įves­ta, kad ne­da­ry­tu­me per­trau­kos, jei­gu rei­kia, aiš­ku, mes ga­li­me pa­da­ry­ti per­trau­ką, bet mes Se­niū­nų su­ei­go­je ga­na gra­žiai su­ta­rė­me.<text:s/></text:p>
        <text:p text:style-name="P1075"><text:span text:style-name="T1076">V. GAPŠYS</text:span><text:s/><text:span text:style-name="T1077">(</text:span><text:span text:style-name="T1078">DPF</text:span><text:span text:style-name="T1079">)</text:span>. Pra­šo per­skai­ty­ti. Per­skai­tau, kad ne­bū­tų po to nesu­si­pra­ti­mų.<text:s/></text:p>
        <text:p text:style-name="P1080"><text:span text:style-name="T1081">PIRMININKAS.</text:span><text:s/>Klau­sy­ki­te.<text:s/></text:p>
        <text:p text:style-name="P1082"><text:span text:style-name="T1083">V. GAPŠYS</text:span><text:s/><text:span text:style-name="T1084">(</text:span><text:span text:style-name="T1085">DPF</text:span><text:span text:style-name="T1086">)</text:span>. Sei­mo Ap­lin­kos ap­sau­gos ko­mi­te­tas. Na­riai: L. Bal­sys, A. Bi­lo­tai­tė, A. Du­dė­nas,<text:span text:style-name="T1087"><text:s/>V. Ma</text:span><text:span text:style-name="T1088">­zu</text:span><text:span text:style-name="T1089">­ro</text:span><text:span text:style-name="T1090">­nis, R. Pa</text:span><text:span text:style-name="T1091">­liu</text:span><text:span text:style-name="T1092">­kas, A. Sa</text:span><text:span text:style-name="T1093">­la</text:span><text:span text:style-name="T1094">­ma</text:span><text:span text:style-name="T1095">­ki</text:span><text:span text:style-name="T1096">­nas,</text:span><text:s/>P. Sau­dar­gas, A. Stan­ci­kie­nė, D. Ulic­kas. Vie­na vie­ta dar ne­už­im­ta dėl to, kad ket­vir­ta­die­nį pri­<text:span text:style-name="T1097">sieks Sei</text:span><text:span text:style-name="T1098">­mo na</text:span><text:span text:style-name="T1099">­riai ir juos įtrauk</text:span><text:span text:style-name="T1100">­si</text:span><text:span text:style-name="T1101">­me ly</text:span><text:span text:style-name="T1102">­giai taip pat.<text:s/></text:span></text:p>
        <text:p text:style-name="P1103">Sei­mo Au­di­to ko­mi­te­tas: E. Ma­siu­lis, A. Ne­stec­kis, D. Jan­kaus­kas, N. Pu­tei­kis, V. Sau­lis, J. Vaic­kie­nė, Z. Žvi­kie­nė.<text:s/></text:p>
        <text:p text:style-name="P1104">Biu­dže­to ir fi­nan­sų ko­mi­te­tas: K. Bart­ke­vi­čius, B. Bra­daus­kas, I. De­gu­tie­nė, P. Gy­lys, K. Gla­vec­kas, R. Kup­čins­kas, R. Mar­kaus­kas, P. Nar­ke­vi­čius, A. Pa­lio­nis, J. Raz­ma, A. Sy­sas, R. Ta­ma­šu­nie­nė, V. Von­žu­tai­tė.<text:s/></text:p>
        <text:p text:style-name="P1105">Sei­mo Eko­no­mi­kos ko­mi­te­tas: K. Dauk­šys, S. Dmit­ri­jev, D. Krei­vys, A. Ku­bi­lius, A. Moc­kus, R. Sin­ke­vi­čius, A. Skar­džius, R. Ši­ma­šius, V. Us­pas­kich, B. Vė­sai­tė, J. Ve­sel­ka, R. Ži­lins­kas.</text:p>
        <text:p text:style-name="Roman">Eu­ro­pos rei­ka­lų ko­mi­te­tas: V. Alek­nai­tė-Ab­ra­mi­kie­nė, V. P. An­driu­kai­tis, P. Aušt­re­vi­čius, A. Ažu­ba­lis, L. Bal­sys, Š. Bi­ru­tis, V. Fi­li­po­vi­čie­nė, P. Gy­lys, B. Juod­ka, G. Kir­ki­las, A. Ku­bi­lius, K. Ma­siu­lis, A. Ma­zu­ro­nis, D. Pet­ru­lis, J. Po­že­la, M. A. Pa­vi­lio­nie­nė, V. Si­mu­lik, G. Ste­po­na­vi­čius, E. Va­rei­kis, V. Von­žu­tai­tė, M. Zas­čiu­rins­kas, E. Zin­ge­ris, Z. Žvi­kie­nė.<text:s/></text:p>
        <text:p text:style-name="Roman">In­for­ma­ci­nės vi­suo­me­nės plėt­ros ko­mi­te­tas: M. Bas­tys, V. Fio­do­ro­vas, S. Jo­vai­ša, I. Šiau­lie­nė, D. Tei­šers­ky­tė, O. Va­liu­ke­vi­čiū­tė, P. Žei­mys.</text:p>
        <text:p text:style-name="Roman">Kai­mo rei­ka­lų ko­mi­te­tas: S. Bu­ce­vi­čius, P. Čim­ba­ras, E. Gent­vi­las, E. Jo­ny­la, V. Kam­ble­vi­čius, J. Kon­dro­tas, B. Pau­ža, K. Star­ke­vi­čius, A. Vi­džiū­nas.</text:p>
        <text:p text:style-name="Roman">Sei­mo Na­cio­na­li­nio sau­gu­mo ir gy­ny­bos ko­mi­te­tas: R. Ačas, A. Anu­šaus­kas, G. Ja­ka­vo­nis, R. Juk­ne­vi­čie­nė, A. Ka­šė­ta, M. Mac­ke­vič, J. Ole­kas, D. Pet­ro­šius, E. Šab­lins­kas, V. Va­si­liaus­kas.<text:s/></text:p>
        <text:p text:style-name="Roman">So­cia­li­nių rei­ka­lų ir dar­bo ko­mi­te­tas: R. J. Da­gys, L. Grau­ži­nie­nė, L. Kaz­la­vic­kas, V. A. Ma­tu­le­vi­čius, K. Miš­ki­nie­nė, R. Po­po­vie­nė, G. Pur­va­nec­kie­nė, J. Kvet­kov­skij, J. J. Var­ka­la, M. Zas­čiu­rins­kas.<text:s/></text:p>
        <text:p text:style-name="Roman">Svei­ka­tos rei­ka­lų ko­mi­te­tas: V. M. Čig­rie­jie­nė, V. Fi­li­po­vi­čie­nė, K. Koms­kis, K. Kuz­mins­kas, A. Ma­tu­las, D. Mi­ku­tie­nė, A. Mon­kaus­kai­tė, J. Po­že­la ir vie­nas dar yra ne­pri­sie­kęs.<text:s/></text:p>
        <text:p text:style-name="Roman">Švie­ti­mo, moks­lo ir kul­tū­ros ko­mi­te­tas: V. Bal­trai­tie­nė, R. Baš­kie­nė, L. Dmit­ri­je­va, A. Dum­čius, V. Juo­za­pai­tis, J. Nar­ke­vič, A. V. Pa­tac­kas, M. A. Pa­vi­lio­nie­nė, A. Pit­rė­nie­nė, G. Ste­po­na­vi­čius, V. Stun­dys, E. Ža­ka­ris, vie­nas ne­pri­sie­kęs.<text:s/></text:p>
        <text:p text:style-name="Roman">Sei­mo Tei­sės ir tei­sėt­var­kos ko­mi­te­tas: V. Alek­nai­tė-Ab­ra­mi­kie­nė, J. Ber­na­to­nis, V. Gap­šys, V. Gai­lius, A. Pau­laus­kas, J. Sa­ba­taus­kas, S. Šed­ba­ras, N. Venc­kie­nė, R. Že­mai­tai­tis.<text:s/></text:p>
        <text:p text:style-name="Roman">Už­sie­nio rei­ka­lų ko­mi­te­tas: P. Aušt­re­vi­čius, V. P. An­driu­kai­tis, A. Ažu­ba­lis, Š. Bi­ru­tis, B. Juod­ka, K. Ma­siu­lis, V. Ma­zu­ro­nis, V. Si­mu­lik, S. Ur­sul, E. Zin­ge­ris.</text:p>
        <text:p text:style-name="Roman">Vals­ty­bės val­dy­mo ir sa­vi­val­dy­bių ko­mi­te­tas: V. Bu­kaus­kas, P. Gra­žu­lis, V. Krav­čio­nok, V. V. Mar­ge­vi­čie­nė, A. Mit­ru­le­vi­čius, M. Pet­raus­kie­nė, D. Pet­ru­lis, V. Skar­ba­lius, A. Strel­čiū­nas, P. Urb­šys.<text:s/></text:p>
        <text:p text:style-name="Roman">Žmo­gaus tei­sių ko­mi­te­tas: M. Ado­mė­nas, G. Kir­ki­las, D. Kuo­dy­tė, R. Sar­gū­nas, R. Ša­la­ša­ve­čiū­tė, L. Tal­mont, E. Va­rei­kis.<text:s/></text:p>
        <text:p text:style-name="Roman"><text:span text:style-name="T1106">PIRMININKAS.</text:span><text:s/>Dė­ko­ju, ger­bia­ma­sis vi­ce­pir­mi­nin­ke už ko­mi­te­tų pri­sta­ty­mą. Jū­sų no­ri pa­klaus­ti 5 Sei­mo na­riai. Pir­ma­sis klau­sia A. Anu­šaus­kas. Ruo­šia­si V. A. Ma­tu­le­vi­čius.<text:s/></text:p>
        <text:p text:style-name="Roman"><text:span text:style-name="T1107">V. GAPŠYS</text:span><text:s/><text:span text:style-name="T1108">(</text:span><text:span text:style-name="T1109">DPF</text:span><text:span text:style-name="T1110">)</text:span>. Sis­te­ma ne­vei­kia, ne­ga­li pa­klaus­ti.<text:s/></text:p>
        <text:p text:style-name="Roman"><text:span text:style-name="T1111">A. ANUŠAUSKAS</text:span><text:s/><text:span text:style-name="T1112">(</text:span><text:span text:style-name="T1113">TS-LKDF</text:span><text:span text:style-name="T1114">)</text:span>. Ger­bia­ma­sis pra­ne­šė­jau, iš tik­rų­jų klau­si­mas su­si­jęs, ko ge­ro, tie­sio­giai su jū­sų frak­ci­jos de­le­guo­tais at­sto­vais, tu­riu gal­vo­je Biu­dže­to ir fi­nan­sų. Ne­ži­nau, kaip ki­tiems, bet man šiek keis­to­ka, kai į Biu­dže­to ir fi­nan­sų ko­mi­te­tą frak­ci­ja siū­lo žmo­gų, ku­ris ne­bai­gęs tei­si­nių gin­čų bū­tent dėl tam tik­rų pi­ni­gų kil­mės. Ne­ži­nau, ar frak­ci­ja tik­rai rim­tai žiū­ri į šį la­bai svar­bų ko­mi­te­tą siū­ly­da­ma po­nią V. Von­žu­tai­tę ko­mi­te­to na­re.<text:s/></text:p>
        <text:p text:style-name="P1115"><text:span text:style-name="T1116">V. GAPŠYS</text:span><text:s/><text:span text:style-name="T1117">(</text:span><text:span text:style-name="T1118">DPF</text:span><text:span text:style-name="T1119">)</text:span>. Žiū­ri­me la­bai rim­tai, to­dėl siun­čia­me dar du pa­pil­do­mai.<text:s/></text:p>
        <text:p text:style-name="P1120"><text:span text:style-name="T1121">PIRMININKAS.</text:span><text:s/>Dė­ko­ju. Klau­sia ger­bia­ma­sis V. A. Ma­tu­le­vi­čius. Ruo­šia­si K. Ma­siu­lis.<text:s/></text:p>
        <text:p text:style-name="P1122"><text:span text:style-name="T1123">V. A. MATULEVIČIUS</text:span><text:s/><text:span text:style-name="T1124">(</text:span><text:span text:style-name="T1125">DKF</text:span><text:span text:style-name="T1126">)</text:span>. „Drą­sos ke­lio“ frak­ci­ja tu­ri vi­so la­bo 7 na­rius ir net du iš jų įra­šyti į Sei­mo So­cia­li­nių rei­ka­lų ir dar­bo ko­mi­te­tą, tarp jų esu ir aš. Aš pa­sa­kiau, kad šia­me ko­mi­te­te ne­pa­gei­dau­ju dirb­ti ir iš­reiš­kiau pra­šy­mą ma­ne skir­ti į Žmo­gaus tei­sių ko­mi­te­tą.<text:s/></text:p>
        <text:p text:style-name="P1127"><text:span text:style-name="T1128">V. GAPŠYS</text:span><text:s/><text:span text:style-name="T1129">(</text:span><text:span text:style-name="T1130">DPF</text:span><text:span text:style-name="T1131">)</text:span>. Sei­mo po­sė­dy­je bu­vo pa­tvir­tin­tos kvo­tos į ko­mi­te­tus, de­ja, kar­tais bū­na, kad ma­žo­sioms frak­ci­joms ne­su­si­dė­lio­ja taip, kaip no­ri. Kiek­vie­na­me Sei­me yra taip, kad žmo­nės ne vi­sa­da gau­na tuos ko­mi­te­tus, ku­rie jiems yra vi­sai pri­im­ti­ni. So­cia­li­nių rei­ka­lų ir dar­bo ko­mi­te­tas, ma­nau, yra vie­nas iš svar­bes­nių, to­dėl aš įsi­vaiz­duo­ju, kad di­des­nis frak­ci­jos at­sto­va­vi­mas yra ly­giai taip pat ge­ras da­ly­kas. O at­ei­ty­je, jei­gu bus ga­li­my­bės pa­keis­ti, ma­nau, su mie­lu no­ru tai pa­da­ry­si­me ir pa­kei­si­me, jei­gu tik su­si­da­rys to­kios tech­ni­nės ga­li­my­bės. Nes pui­kiai su­pran­ta­te, kad yra kvo­tos ir yra pa­si­da­li­ni­mas, ir frak­ci­jos reiš­kia pa­gei­da­vi­mus. Kar­tais taip iš­ei­na. La­bai at­si­pra­šau, bet…</text:p>
        <text:p text:style-name="P1132"><text:span text:style-name="T1133">PIRMININKAS.</text:span><text:s/>Dė­ko­ja­me. Klau­sia K. Ma­siu­lis, ruo­šia­si P. Gra­žu­lis.</text:p>
        <text:p text:style-name="P1134"><text:span text:style-name="T1135">K. MASIULIS</text:span><text:s/><text:span text:style-name="T1136">(</text:span><text:span text:style-name="T1137">TS-LKDF</text:span><text:span text:style-name="T1138">)</text:span>. Gal ga­lė­tu­mė­te nu­ro­dy­ti, ku­rie iš ko­mi­si­jos na­rių bus jū­sų ko­a­li­ci­jos siū­lo­mi į pir­mi­nin­kus?</text:p>
        <text:p text:style-name="P1139"><text:span text:style-name="T1140">V. GAPŠYS</text:span><text:s/><text:span text:style-name="T1141">(</text:span><text:span text:style-name="T1142">DPF</text:span><text:span text:style-name="T1143">)</text:span>. Bus su­šauk­ta Se­niū­nų su­ei­ga, kaip ir pri­klau­so pa­gal Sta­tu­tą, ir kvo­tos bus pa­si­da­lin­tos. Šian­dien klau­si­mas yra ne ši­tas. Tai yra ki­to klau­si­mo da­ly­kas.<text:s/></text:p>
        <text:p text:style-name="P1144"><text:span text:style-name="T1145">PIRMININKAS.</text:span><text:s/>Dė­ko­ju. Klau­sia P. Gra­žu­lis, ruo­šia­si R. Ši­ma­šius.</text:p>
        <text:p text:style-name="P1146"><text:span text:style-name="T1147">P. GRAŽULIS</text:span><text:s/><text:span text:style-name="T1148">(</text:span><text:span text:style-name="T1149">TTF</text:span><text:span text:style-name="T1150">)</text:span>. Ger­bia­ma­sis Pir­mi­nin­ke, aš no­rė­jau pa­klaus­ti. O. Va­liu­ke­vi­čiū­tė bu­vo už­si­ra­šiu­si į Žmo­gaus tei­sių ko­mi­te­tą, bet frak­ci­jos pra­šy­mu ji su­ti­ko per­ei­ti į Švie­ti­mo, moks­lo ir kul­tū­ros ko­mi­te­tą. Da­bar at­si­ti­ko taip, kad ji nė vie­no ko­mi­te­to ne­ga­vo. Jūs ža­dė­jo­te vė­liau pa­dė­lio­ti. Aš da­bar žiū­riu, mums iš­da­lin­ta me­džia­ga ir 13-ta vie­ta Švie­ti­mo, moks­lo ir kul­tū­ros ko­mi­te­te yra vi­siš­kai lais­va, tuš­čia. Kam ji pa­ža­dė­ta, gal ta­da ga­li­ma O. Va­liu­ke­vi­čiū­tę įra­šy­ti į šį ko­mi­te­tą?<text:s/></text:p>
        <text:p text:style-name="Roman"><text:span text:style-name="T1151">V. GAPŠYS</text:span><text:s/><text:span text:style-name="T1152">(</text:span><text:span text:style-name="T1153">DPF</text:span><text:span text:style-name="T1154">)</text:span>. Tos tuš­čios vie­tos yra tik to­dėl, kad dar yra ne­pri­sie­kę ke­tu­ri Sei­mo na­riai, jie pri­sieks ket­vir­ta­die­nį. Tam, kad ko­mi­te­tai ga­lėtų pra­dė­ti dirb­ti, su­dė­tis tvir­tin­ti, mes jų ne­įra­šėme. Bet ket­vir­ta­die­nį mes vėl tu­rė­si­me keis­ti. Čia yra ki­ta kvo­ta. Mes bu­vo­me ap­kal­bė­ję su O. Va­liu­ke­vi­čiū­te, kad mes ją tei­kia­me į In­for­ma­ci­nės vi­suo­me­nės plėt­ros ko­mi­te­tą, ir sa­kė­me, kad po to, kai bus pa­skir­ti mi­nist­rai, dar ga­li bū­ti tam tik­ri per­si­skirs­ty­mai ir ta­da ga­lė­si­me kal­bė­ti, gal­būt ir Dar­bo par­ti­jos frak­ci­jos są­skai­ta per­kel­ti į Švie­ti­mo, moks­lo ir kul­tū­ros ko­mi­te­tą. To pa­ža­do mes ne­pa­mirš­ta­me, tie­siog da­bar jo re­a­li­zuo­ti ne­įma­no­ma.<text:s/></text:p>
        <text:p text:style-name="Roman"><text:span text:style-name="T1155">PIRMININKAS.</text:span><text:s/>Dė­ko­ju. Klau­sia ger­bia­ma­sis R. Ši­ma­šius.</text:p>
        <text:p text:style-name="Roman"><text:span text:style-name="T1156">R. ŠIMAŠIUS</text:span><text:s/><text:span text:style-name="T1157">(</text:span><text:span text:style-name="T1158">LSF</text:span><text:span text:style-name="T1159">)</text:span>. Ger­bia­ma­sis pra­ne­šė­jau, jau ne kar­tą bu­vo klau­si­mų apie tra­di­ciš­kai opo­zi­ci­nius ko­mi­te­tus ir pir­mi­nin­kus, bet aš la­bai no­rė­čiau, kad jūs, ne­si­rem­da­mas į tai, kad vis­kas bus Sta­tu­to nu­ma­ty­ta tvar­ka, nes tur­būt ir taip sa­vai­me aiš­ku, kad tu­ri bū­ti Sta­tu­to nu­ma­ty­ta tvar­ka, bet gal­būt ga­li­ma kaž­kiek pa­si­rem­ti par­la­men­ti­ne ir tam tik­ra pras­me gal net kon­sti­tu­ci­ne tra­di­ci­ja? Pa­sa­ky­ki­te, ar bus tę­sia­ma ta tra­di­ci­ja ir ar val­dan­čio­ji dau­gu­ma nu­ma­to, tar­ki­me, kad Au­di­to ko­mi­te­to va­do­vas bus opo­zi­ci­jos de­le­guo­tas at­sto­vas? Ar nu­ma­to­te čia vis­ką pa­keis­ti, su­lau­žy­ti ir į tra­di­ci­ją nu­si­spjau­ti?<text:s/></text:p>
        <text:p text:style-name="Roman"><text:span text:style-name="T1160">V. GAPŠYS</text:span><text:s/><text:span text:style-name="T1161">(</text:span><text:span text:style-name="T1162">DPF</text:span><text:span text:style-name="T1163">)</text:span>. Ger­bia­ma­sis tei­si­nin­ke, ži­no­te, kad kar­tais vie­nas at­ve­jis dar ne­sa­ko, kad tai yra tra­di­ci­ja. Ir pa­pro­čiui su­si­for­muo­ti tarp­tau­ti­nės tei­sės pras­me rei­kia šiek tiek dau­giau ne­gu vie­no pre­ce­den­to. Aš ne­ži­nau, ar jūs taip kal­ba­te spe­cia­liai, ban­dy­da­mas iš­pro­vo­kuo­ti, ta­čiau aš ga­liu pa­sa­ky­ti, kad šian­dien klau­si­mas yra tik apie su­dė­tis. Dėl kvo­tų ir ko­mi­te­tų pir­mi­nin­kams, ir pa­va­duo­to­jams tu­rė­si­me tar­tis Se­niū­nų su­ei­go­je ir po to at­ei­ti to­liau at­lik­ti vi­sas rei­kia­mas pro­ce­dū­ras pa­gal Sta­tu­tą. To­dėl šis klau­si­mas ne­su­si­jęs su šian­dien ma­no tei­kia­mu pro­jek­tu.<text:s/></text:p>
        <text:p text:style-name="Roman"><text:span text:style-name="T1164">PIRMININKAS.</text:span><text:s/>Dė­ko­ju, ger­bia­ma­sis vi­ce­pir­mi­nin­ke. Jūs at­sa­kė­te į vi­sus klau­si­mus. Nuo­mo­nių prieš, už nė­ra. Tai­gi po pa­tei­ki­mo ga­li­me pri­tar­ti ben­dru su­ta­ri­mu. Dėl ve­di­mo tvar­kos B. Bra­daus­kas. Pra­šom, Bro­niau.</text:p>
        <text:p text:style-name="Roman"><text:span text:style-name="T1165">B. BRADAUSKAS</text:span><text:s/><text:span text:style-name="T1166">(</text:span><text:span text:style-name="T1167">LSDPF</text:span><text:span text:style-name="T1168">)</text:span>. Dė­ko­ju, Pir­mi­nin­ke. Ger­bia­mie­ji de­ši­nie­ji, krei­piuo­si į jū­sų flan­gą. Ste­biuo­si, kiek yra jū­sų žmo­nių, tu­rin­čių aukš­tą­jį iš­si­la­vi­ni­mą, bet ne­bai­gu­sių vi­du­ri­nio moks­lo! Po­ne Anu­šaus­kai, at­si­pra­šy­ki­te mo­ters, ku­rią jūs ką tik įžei­dė­te. Ar jūs ma­no­te, kad jums ne­rei­kė­tų to pa­da­ry­ti?</text:p>
        <text:p text:style-name="Roman"><text:span text:style-name="T1169">PIRMININKAS.</text:span><text:s/>Čia tik­riau­siai ne ta te­ma­ti­ka. Šiek tiek pa­si­rep­li­kuo­si­me. Ge­rai.<text:s/></text:p>
        <text:p text:style-name="Roman"><text:span text:style-name="T1170">A. ANUŠAUSKAS</text:span><text:s/><text:span text:style-name="T1171">(</text:span><text:span text:style-name="T1172">TS-LKDF</text:span><text:span text:style-name="T1173">)</text:span>. Iš tik­rų­jų aš ne­la­bai su­pra­tau, ką tu­rė­jo gal­vo­je mū­sų ger­bia­ma­sis ko­le­ga, man sun­ku į ją įlįs­ti. Šiuo at­ve­ju aš kal­bė­jau apie žmo­nes (jų yra ke­li), ku­rie ne­bai­gę teis­mi­nių gin­čų. Kaip tai pa­si­baigs, aš ne­ži­nau, bet kal­bė­jau apie frak­ci­jų at­sa­ko­my­bę ski­riant žmo­nes į kon­kre­čius ko­mi­te­tus. Šiuo at­ve­ju kal­bė­jau apie Biu­dže­to ir fi­nan­sų ko­mi­te­tą. Ką tai ben­dro tu­ri su iš­si­la­vi­ni­mu, ne­su­pra­tau. Gal pa­aiš­kins?<text:s/></text:p>
        <text:p text:style-name="Roman"><text:span text:style-name="T1174">PIRMININKAS.</text:span><text:s/>Gal, ger­bia­mie­ji ko­le­gos, grįž­ta­me prie dar­bo­tvarkės. Šiek tiek ki­ta te­ma­ti­ka. Aš siū­lau pri­im­ti ypa­tin­gos sku­bos tvar­ka, nes mes no­rė­tu­me to­liau tęs­ti dar­bus ir ry­toj at­lik­ti tam tik­rus dar­bus, ku­riuos mes pri­va­lo­me at­lik­ti. E. Ma­siu­lis už­si­ra­šė kal­bė­ti. Pra­šom, Eli­gi­jau, į tri­bū­ną.</text:p>
        <text:p text:style-name="Roman"><text:span text:style-name="T1175">E. MASIULIS</text:span><text:s/><text:span text:style-name="T1176">(</text:span><text:span text:style-name="T1177">LSF</text:span><text:span text:style-name="T1178">)</text:span>. Mie­lie­ji ko­le­gos, tik­rai no­riu pa­svei­kin­ti, kad spar­čiai ju­da­me į prie­kį, ar­ti­miau­siu me­tu ko­mi­te­tai bus su­da­ry­ti ir pra­si­dės nor­ma­lus par­la­men­to dar­bas. Ne­su­tik­čiau su po­nu V. Gap­šiu, kai jis sa­ko, kad ko­mi­te­to su­dė­tis nė­ra su­si­ju­si su pa­va­duo­to­jais ir pir­mi­nin­kais. Bū­tent iš tos su­dė­ties ir bus ren­ka­mi pir­mi­nin­kai ir pa­va­duo­to­jai. Są­sa­jos yra tie­sio­gi­nės.<text:s/></text:p>
        <text:p text:style-name="Roman">Aš tik, ko­le­gos, no­rė­čiau pa­sa­ky­ti, kad, be jo­kios abe­jo­nės, tu­ri bū­ti lai­ko­ma­si Sta­tu­to. Kal­bant apie Au­di­to ko­mi­te­to pir­mi­nin­ką, aš pats ne­pre­ten­duo­ju į Au­di­to ko­mi­te­to pir­mi­nin­ko pos­tą, nors esu šio ko­mi­te­to na­rys, vis dėl­to ma­nau, kad tai, ką pra­ėju­sio­je ka­den­ci­jo­je bu­vo pa­da­riu­si tuo­me­ti­nė dau­gu­ma ir su­tei­ku­si ga­li­my­bę bū­tent Dar­bo par­ti­jos at­sto­vei po­niai L. Grau­ži­nie­nei bū­ti ko­mi­te­to pir­mi­nin­ke, tik­rai nuo to tik pa­ge­rė­jo Au­di­to ko­mi­te­to dar­bo ko­ky­bė. To­dėl ne­rei­kė­tų čia ko nors bai­min­tis, ne­rei­kė­tų elg­tis kaip nors ki­taip, nei bu­vo el­gia­ma­si per­ei­to­je ka­den­ci­jo­je. Kaž­koks ban­dy­mas pa­si­slėp­ti už Sta­tu­to iš kar­to su­ke­lia abe­jo­nių, kad kas nors bus da­ro­ma ne taip ir kad bus truk­do­ma pri­ei­ti prie in­for­ma­ci­jos iš vie­nos ar ki­tos mi­nis­te­ri­jos. Aš kvies­čiau šian­dien tik pa­tvir­tin­ti ko­mi­te­tų su­dė­tis, kar­tu pa­ra­gin­ti val­dan­či­ą­ją dau­gu­mą Au­di­to ko­mi­te­to pir­mi­nin­ko po­zi­ci­ją su­teik­ti ma­žu­mai.</text:p>
        <text:p text:style-name="Roman"><text:span text:style-name="T1179">PIRMININKAS.</text:span><text:s/>Dė­ko­ju Eli­gi­jui už iš­sa­ky­tą nuo­mo­nę. Tai­gi, ger­bia­mie­ji ko­le­gos, pri­ėmi­mas po svars­ty­mo. Nuo­mo­nės už, prieš nė­ra.<text:s/></text:p>
        <text:p text:style-name="Roman">Tai­gi pri­ėmi­mas. Pri­ėmi­mas pa­straips­niui. Dėl 1 straips­nio už, prieš nė­ra. Ben­dru su­ta­ri­mu ga­li­me pri­tar­ti. Dėl 2 straips­nio ko­kių bū­tų nuo­mo­nių? Nė­ra. Už, prieš taip pat nė­ra. Dėl 3 strai­ps­nio no­rin­čių kal­bė­ti už, prieš nė­ra. Ben­dru su­ta­ri­mu ga­li­me pri­tar­ti?</text:p>
        <text:p text:style-name="Roman">Dėl 4 straips­nio nė­ra. Ben­dru su­ta­ri­mu ga­li­me pri­tar­ti. Dėl 5 straips­nio ko­kių bū­tų nuo­mo­nių? Už, prieš nė­ra. Ben­dru su­ta­ri­mu ga­li­me pri­tar­ti. Dėl 6 straips­nio už, prieš no­rin­čių kal­bė­ti nė­ra. Ben­dru su­ta­ri­mu ga­li­me pri­tar­ti. Dėl 7 straips­nio už, prieš nė­ra. Ben­dru su­ta­ri­mu ga­li­me pri­tar­ti. Dėl 8 straips­nio už, prieš nė­ra. Ben­dru su­ta­ri­mu pri­ta­ria­me. Dėl 9 straips­nio už, prieš nė­ra. Pri­ta­ria­me ben­dru su­ta­ri­mu. (<text:span text:style-name="T1180">Bal</text:span><text:span text:style-name="T1181">­sas sa</text:span><text:span text:style-name="T1182">­lė</text:span><text:span text:style-name="T1183">­je</text:span>) Prieš? Tai jūs kal­bė­ki­te ta­da prieš 9 straips­nį. Jūs už­si­ra­šy­ki­te ki­tą kar­tą, jei­gu no­rė­si­te kal­bė­ti, ge­rai? Mes da­bar ne­ži­no­me. Jūs gal šį kar­tą su­si­lai­ky­ki­te, o ki­tą kar­tą bū­ti­nai už­si­ra­šy­ki­te, ta­da mes ži­no­si­me iš anks­to. Ge­rai? Su­si­ta­ria­me.<text:s/></text:p>
        <text:p text:style-name="Roman">Dėl 9 straips­nio už, prieš nė­ra. Dėl 10 strai­ps­nio už, prieš nė­ra. Dėl 11 straips­nio už, prieš nė­ra. Dėl 12 straips­nio už, prieš nė­ra. Dėl 13 strai­ps­nio už, prieš nė­ra. Dėl 14 straips­nio už, prieš nė­ra. Dėl 15 straips­nio už, prieš nė­ra. Dėl 16 strai­ps­nio taip pat už, prieš nė­ra. Dėl vi­so nu­ta­ri­mo pro­jek­to no­rin­čių kal­bė­ti už, prieš yra. Už – A. Ma­zu­ro­nis. Pra­šom, An­driau.<text:s/></text:p>
        <text:p text:style-name="Roman"><text:span text:style-name="T1184">A. MAZURONIS</text:span><text:s/><text:span text:style-name="T1185">(</text:span><text:span text:style-name="T1186">TTF</text:span><text:span text:style-name="T1187">)</text:span>. La­bai dė­kui. Ger­bia­mie­ji ko­le­gos, ger­bia­ma­sis Pir­mi­nin­ke, iš tie­sų no­rė­tų­si pa­dė­ko­ti už la­bai ge­rai su­ba­lan­suo­tą ko­mi­te­tų su­dė­tį, už la­bai ge­rai, tiks­liai ir pa­gal kom­pe­ten­ci­ją su­dė­lio­tas ko­mi­te­tų su­dė­tis.<text:s/></text:p>
        <text:p text:style-name="Roman">Tik­rai ne­ga­liu pra­leis­ti pro­gos ne­rep­li­ka­vęs prieš tai kal­bė­ju­siam su­si­sie­ki­mo mi­nist­rui E. Ma­siu­liui, ku­ris Au­di­to ko­mi­te­to su­dė­ty­je yra be­veik dve­ji su pu­se me­tų ir dar ne­bu­vo nė vie­na­me po­sė­dy­je. Ly­giai taip pat kaip ma­žiau­siai Au­di­to ko­mi­te­to po­sė­džius lan­kan­ti frak­ci­ja šian­dien yra Tė­vy­nės są­jun­gos-Lie­tu­vos krikš­čio­nių de­mok­ra­tų frak­ci­ja. Kaž­ko­dėl pas­ku­ti­nius tre­jus me­tus tos mei­lės ir no­ro dirb­ti Au­di­to ko­mi­te­te vi­siš­kai ne­bu­vo. Ir da­bar, kai sa­ko­ma, ko­dėl ne­duo­da­te Au­di­to ko­mi­te­to, to­dėl, kad bi­jo­te, pa­sa­ky­siu są­ži­nin­gai: bi­jo­me, kad ir at­ei­ty­je ly­giai taip pat ne­dirb­si­te, ir vals­ty­bės lė­šų ir tur­to pa­nau­do­ji­mas liks vi­siš­kai be prie­žiū­ros ir be kon­tro­lės. O to da­ry­ti mes šian­dien ne­ga­li­me.</text:p>
        <text:p text:style-name="Roman">Ant­ras da­ly­kas, ką su­si­sie­ki­mo mi­nist­ras šne­ka apie sta­tu­ti­nius rei­ka­la­vi­mus. Ger­bia­ma­sis mi­nist­re, per­skai­ty­ki­te Sta­tu­tą, ku­ria­me la­bai aiš­kiai pa­ra­šy­ta, kad opo­zi­ci­jai pri­klau­so Au­di­to ko­mi­te­to pir­mi­nin­kas ar­ba pa­va­duo­to­jas. Yra „ar­ba“. Pa­va­duo­to­jas, kaip ir pri­klau­so pa­gal Sta­tu­tą, tik­rai ati­teks opo­zi­ci­jos at­sto­vui. Nė­ra vi­siš­kai jo­kio prieš­ta­ra­vi­mo sta­tu­ti­niams rei­ka­la­vi­mams, nė­ra jo­kio prieš­ta­ra­vi­mo ele­men­ta­riai lo­gi­kai ir bent jau ma­žiau­siam są­ži­nin­gu­mui prieš­ta­ra­vi­mo šio­je vie­to­je tik­rai nė­ra. To­dėl vi­sus ra­gi­nu ra­mia są­ži­ne bal­suo­ti už to­kią ko­mi­te­tų su­dė­tį, ku­ri yra pa­teik­ta, nes tai yra, ma­no gal­va, šian­dien pa­ti op­ti­ma­liau­sia ko­mi­te­tų su­dė­tis.<text:s/></text:p>
        <text:p text:style-name="Roman"><text:span text:style-name="T1188">PIRMININKAS.</text:span><text:s/>Dė­ko­ja­me A. Ma­zu­ro­niui. Nuo­mo­nė prieš – A. Anu­šaus­kas.<text:s/></text:p>
        <text:p text:style-name="Roman"><text:span text:style-name="T1189">A. ANUŠAUSKAS</text:span><text:s/><text:span text:style-name="T1190">(</text:span><text:span text:style-name="T1191">TS-LKDF</text:span><text:span text:style-name="T1192">)</text:span>. Prieš­ta­ra­vi­mų, be abe­jo, ga­li­ma ne­ma­ty­ti Sta­tu­tui, bet aš ma­nau, kad yra prieš­ta­ra­vi­mas de­mo­kra­tinėms tra­di­ci­joms. Jos ne vi­sos yra su­ra­šy­tos Sta­tu­te. Kon­tro­liuo­jan­čių ins­ti­tu­ci­jų, šiuo at­ve­ju Sei­mo struk­tū­rų va­do­vų pa­rei­gos, be abe­jo­nės, ga­li ir tu­ri bū­ti opo­zi­ci­jos ran­ko­se, kaip ir bu­vo iki šiol.<text:s/></text:p>
        <text:p text:style-name="Roman">Aš no­rė­jau kal­bė­ti ir ki­tu klau­si­mu. Aš ma­nau, kad kai ku­rios frak­ci­jos, šiuo at­ve­ju ir Dar­bo frak­ci­ja, la­bai ne­at­sa­kin­gai žiū­ri į tam tik­rų na­rių sky­ri­mą. Pa­vyz­džiui, į Žmo­gaus tei­sių ko­mi­te­tą įra­šy­tas R. Sar­gū­nas. At­si­pra­šau, bet į Žmo­gaus tei­sių ko­mi­te­tą įra­šy­tas žmo­gus, ku­ris da­lį sa­vo biog­ra­fi­jos slė­pė, yra įvar­di­ja­mas kaip žmo­gus, ku­ris ga­li­mai tu­rė­jo kaž­ko­kius ne­aiš­kius sai­tus su so­vie­ti­niu sau­gu­mu. Mes tų vi­sų ap­lin­ky­bių ne­ži­no­me, jis ši­to ne­dek­la­ra­vo, ir Dar­bo par­ti­jos frak­ci­jos jis yra įra­šy­tas at­sto­vu į Žmo­gaus tei­sių ko­mi­te­tą. Ma­ny­čiau, kad šiuo at­ve­ju frak­ci­ja el­gia­si ne­at­sa­kin­gai, net­gi ne tai, kad ne­at­sa­kin­gai. Žmo­gaus tei­sių ko­mi­te­to kon­tro­lei, aš ga­liu su­pras­ti, ko­dėl įra­šy­tas, pri­klau­so ir Lie­tu­vos gy­ven­to­jų ge­no­ci­do ir re­zis­ten­ci­jos ty­ri­mo cen­tras, ku­ris pa­gal mū­sų pri­im­tą įsta­ty­mą vie­ši­na KGB do­ku­men­tus. Ar bus no­ri­ma su­stab­dy­ti KGB do­ku­men­tų vie­ši­ni­mą? Ma­ny­čiau, kad da­bar­ti­niam do­ku­men­tui, bent jau tam tik­roms jo da­lims, tik­rai ne­ga­li­ma pri­tar­ti.<text:s/></text:p>
        <text:p text:style-name="P1193"><text:span text:style-name="T1194">PIRMININKAS.</text:span><text:s/>Dė­ko­ju už nuo­mo­nę. Tai­gi nuo­mo­nė už – E. Gent­vi­las.</text:p>
        <text:p text:style-name="P1195"><text:span text:style-name="T1196">E. GENTVILAS</text:span><text:s/><text:span text:style-name="T1197">(</text:span><text:span text:style-name="T1198">LSF</text:span><text:span text:style-name="T1199">)</text:span>. Ger­bia­ma­sis Pir­mi­nin­ke, aš esu už šį do­ku­men­tą, iš­sky­rus tai, ką, at­ro­do, pa­mi­nė­jo P. Gra­žu­lis. Yra re­zer­vuo­tos vie­tos bū­si­miems Sei­mo na­riams, ku­rie, kal­bė­ki­me te­oriš­kai ir ju­ri­diš­kai, ga­li ir ne­pri­siek­ti, ga­li ir ne­bū­ti Sei­mo na­riais. Ki­tas da­ly­kas, jei­gu jie ir pri­sieks, jie ne­bū­ti­nai pa­sa­kys taip, kaip šiuo me­tu yra pa­sa­kę sa­vo par­ti­jų ko­le­goms. To­dėl, jei­gu šian­dien yra 135 Sei­mo na­riai, ku­rie tu­ri vi­sas tau­tos at­sto­vo tei­ses, jie tu­ri tu­rė­ti tei­sę re­a­li­zuo­ti sa­vo tei­ses, o ne re­zer­vuo­ti sa­vo tei­sių są­skai­ta tei­sės tiems, ku­rie dar nė­ra pri­sie­kę. To­dėl aš ma­nau, kad rei­kia at­si­žvelg­ti į P. Gra­žu­lio pa­siū­ly­mą, ir jei­gu po­nia O. Va­liu­ke­vi­čiū­tė no­ri bū­ti Žmo­gaus tei­sių ko­mi­te­te, jai tu­ri bū­ti su­teik­ta to­kia tei­sė. At­si­pra­šau, V. Ma­tu­le­vi­čius no­ri bū­ti, O. Va­liu­ke­vi­čiū­tė kaž­kur ki­tur no­ri bū­ti. Šian­dien Lie­tu­vos Res­pub­li­ko­je yra 135 Sei­mo na­riai. Gal jūs no­ri­te jau re­zer­vuo­ti tei­ses ir tiems, ku­rie bus iš­rink­ti Zarasų–Visagino ar Biržų–Kupiškio rin­ki­mų apy­gar­do­se? Aš siū­lau taip ne­si­elg­ti su Sei­mo na­rio tei­ses tu­rin­čiais as­me­ni­mis ir val­dan­čia­jai ko­a­li­ci­jai gal­vo­ti apie tuos, ku­rie dar at­eis ar­ba ne­at­eis. Aš pra­šau ne­nie­kin­ti tų ko­le­gų, ku­rie šian­dien tu­ri tei­sę už­si­ra­šy­ti ten, kur yra lais­vos vie­tos.<text:s/></text:p>
        <text:p text:style-name="P1200"><text:span text:style-name="T1201">PIRMININKAS.</text:span><text:s/>Dė­ko­ju, ko­le­ga. Nuo­mo­nė prieš – R. Juk­ne­vi­čie­nė.</text:p>
        <text:p text:style-name="P1202"><text:span text:style-name="T1203">R. JUKNEVIČIENĖ</text:span><text:s/><text:span text:style-name="T1204">(</text:span><text:span text:style-name="T1205">TS-LKDF</text:span><text:span text:style-name="T1206">)</text:span>. Ger­bia­mie­ji ko­le­gos, ke­le­tas mo­ty­vų. Pir­mas. Kol nė­ra aiš­ku, kad val­dan­čio­ji ko­a­li­ci­ja ei­na de­mo­kra­tijos ke­liu, tai yra ati­duo­da, kaip ir bu­vo ano­je ka­den­ci­jo­je, Sei­mo Au­di­to ko­mi­te­tą opo­zi­ci­jai, tol mes ne­ga­li­me tvir­tin­ti ko­mi­te­tų su­dė­ties. Aš no­riu iš­girs­ti tos pa­čios L. Grau­ži­nie­nės nuo­mo­nę, kaip įta­kin­gos Dar­bo par­ti­jos na­rės, ką ji ma­no ket­ve­rius me­tus bū­da­ma opo­zi­ci­jos at­sto­ve Au­di­to ko­mi­te­te, ko­dėl taip el­gia­ma­si šios val­dan­čio­sios ko­a­li­ci­jos, ko bi­jo­ma ir ko­dėl žen­gia­mas žings­nis at­gal ne­sie­kiant di­des­nės de­mo­kra­tijos mū­sų vals­ty­bė­je.</text:p>
        <text:p text:style-name="Roman">Ant­ras mo­ty­vas, jį iš­dės­tė A. Anu­šaus­kas. Iš tik­rų­jų di­de­lė vals­ty­bės kom­pro­mi­ta­ci­ja, jei­gu Žmo­gaus tei­sių ko­mi­te­te, ku­ris kon­tro­liuo­ja Ge­no­ci­do cen­trą, bū­tų R. Sar­gū­nas, KGB re­zer­vo ka­pi­to­nas.</text:p>
        <text:p text:style-name="Roman">Ir dar vie­nas da­ly­kas. Kol ne­aiš­kūs ki­tų ko­mi­te­tų pir­mi­nin­kai, aš, pa­vyz­džiui, nu­ste­bau pa­ma­čiu­si nau­ją Na­cio­na­li­nio sau­gu­mo ir gy­ny­bos ko­mi­te­to su­dė­tį, ma­ty­da­ma so­cial­de­mok­ra­tų de­le­guo­ja­mus du at­sto­vus, ku­rie iki šiol nie­ko ben­dro ne­tu­rė­jo su na­cio­na­li­niu sau­gu­mu, ne­bent tik tai, kad Ga­riū­nai bu­vo na­cio­na­li­nio sau­gu­mo, ar kaip ten va­di­no­si, reikš­mę tu­rin­ti struk­tū­ra Lie­tu­vo­je. Iš tik­rų­jų ky­la klau­si­mas, kas va­do­vaus to­kiai svar­biai Sei­mo struk­tū­rai?<text:s/></text:p>
        <text:p text:style-name="Roman">Tai­gi kol nė­ra tų at­sa­ky­mų, aš ma­nau, kad mes ne­tu­rė­tu­me sku­bė­ti ir ne­tvir­tin­ti su­dė­ties, kol ne­bus aiš­kūs de­ry­bų… ir po­kal­biai val­dy­bo­je, Se­niū­nų su­ei­go­je, kol ne­bus aiš­kūs spren­di­mai dėl ma­no mi­nė­tų svar­bių klau­si­mų.<text:s/></text:p>
        <text:p text:style-name="Roman"><text:span text:style-name="T1207">PIRMININKAS.</text:span><text:s/>Ger­bia­ma­sis Pet­ras dėl ve­di­mo tvar­kos.</text:p>
        <text:p text:style-name="Roman"><text:span text:style-name="T1208">P. GRAŽULIS</text:span><text:s/><text:span text:style-name="T1209">(</text:span><text:span text:style-name="T1210">TTF</text:span><text:span text:style-name="T1211">)</text:span>. Ger­bia­ma­sis Pir­mi­nin­ke, dėl ve­di­mo tvar­kos. Kol ne­pa­tvir­ti­no­me ko­mi­te­tų, no­riu in­for­muo­ti, kad yra su­si­keis­ta vie­to­mis. G. Kir­ki­las ei­na į Vi­suo­me­nės in­for­ma­vi­mo ko­mi­te­tą, o O. Va­liu­ke­vi­čiū­tė grįž­ta į Žmo­gaus tei­sių ko­mi­te­tą. Tai yra tar­pu­sa­vio su­si­ta­ri­mas. Už­fik­<text:span text:style-name="T1212">suo</text:span><text:span text:style-name="T1213">­ki</text:span><text:span text:style-name="T1214">­te ir ta</text:span><text:span text:style-name="T1215">­da ši pro</text:span><text:span text:style-name="T1216">­ble</text:span><text:span text:style-name="T1217">­ma bus iš</text:span><text:span text:style-name="T1218">­spręs</text:span><text:span text:style-name="T1219">­ta. Ačiū jums.</text:span></text:p>
        <text:p text:style-name="Roman"><text:span text:style-name="T1220">PIRMININKAS.</text:span><text:span text:style-name="T1221"><text:s/>Pa</text:span><text:span text:style-name="T1222">­kar</text:span><text:span text:style-name="T1223">­to</text:span><text:span text:style-name="T1224">­ki</text:span><text:span text:style-name="T1225">­te, Pet</text:span><text:span text:style-name="T1226">­rai, jei</text:span><text:span text:style-name="T1227">­gu taip</text:span><text:s/>grei­tai kei­čia­mės. G. Kir­ki­las kei­čia­si su O. Va­liu­ke­vi­čiū­te? Tai kur da­bar O. Va­liu­ke­vi­čiū­tė?</text:p>
        <text:p text:style-name="Roman"><text:span text:style-name="T1228">P. GRAŽULIS</text:span><text:s/><text:span text:style-name="T1229">(</text:span><text:span text:style-name="T1230">TTF</text:span><text:span text:style-name="T1231">)</text:span>. Ji dirbs Žmo­gaus tei­sių ko­mi­te­te, o G. Kir­ki­las – Vi­suo­me­nės in­for­ma­vi­mo ko­mi­te­te. (<text:span text:style-name="T1232">Bal</text:span><text:span text:style-name="T1233">­sai sa</text:span><text:span text:style-name="T1234">­lė</text:span><text:span text:style-name="T1235">­je</text:span>) G. Kir­ki­las – In­for­ma­ci­nės vi­suo­me­nės plėt­ros ko­mi­te­te, O. Va­liu­ke­vi­čiū­tė – Žmo­gaus tei­sių ko­mi­te­te.<text:s/></text:p>
        <text:p text:style-name="Roman"><text:span text:style-name="T1236">PIRMININKAS.</text:span><text:s/>Ger­bia­mie­ji ko­le­gos, ar Sei­mas su­tin­ka dėl ši­tų pa­kei­ti­mų? Tie­siog du par­la­men­ta­rai su­si­ta­rė. Ar mes ga­li­me ben­dru su­ta­ri­mu pri­tar­ti? (<text:span text:style-name="T1237">Bal</text:span><text:span text:style-name="T1238">­sai sa</text:span><text:span text:style-name="T1239">­lė</text:span><text:span text:style-name="T1240">­je</text:span>) Ga­lim, taip? Nė­ra prieš­ta­ra­vi­mų? La­bai ačiū. Dėl ve­di­mo tvar­kos ger­bia­ma­sis A. Anu­šaus­kas. Pra­šom.</text:p>
        <text:p text:style-name="Roman"><text:span text:style-name="T1241">A. ANUŠAUSKAS</text:span><text:s/><text:span text:style-name="T1242">(</text:span><text:span text:style-name="T1243">TS-LKDF</text:span><text:span text:style-name="T1244">)</text:span>. Tam tik­ruo­se ko­mi­te­tuo­se yra spe­cia­lūs rei­ka­la­vi­mai. Na­cio­na­li­nio sau­gu­mo ir gy­ny­bos ko­mi­te­tas – yra rei­ka­la­vi­mas tu­rė­ti slap­tu­mą. Šiuo at­ve­ju yra toks sta­tu­ti­nis rei­ka­la­vi­mas. Ar nau­jie­ji siū­lo­mi na­riai į Na­cio­na­li­nio sau­gu­mo ir gy­ny­bos ko­mi­te­tą tu­ri tuos slap­tu­mus? Aš ke­liu klau­si­mą ne šiaip sau, nes pa­gal kai ku­riuos da­ly­kus, ma­nau, kai ku­rie iš jų ne­ga­li net ir pre­ten­duo­ti į tą slap­tu­mo for­mą.<text:s/></text:p>
        <text:p text:style-name="Roman"><text:span text:style-name="T1245">PIRMININKAS.</text:span><text:s/>Dė­ko­ju, ko­le­ga. Aš ma­nau, kad kai jie taps Sei­mo na­riais, jiems tik­rai rei­kės pa­si­tik­rin­ti, ar jie ga­li dirb­ti su slap­ta in­for­ma­ci­ja, kaip ir kiek­vie­nas Sei­mo na­rys. L. Grau­ži­nie­nė dėl ve­di­mo tvar­kos. Pra­šom.</text:p>
        <text:p text:style-name="Roman"><text:span text:style-name="T1246">L. GRAUŽINIENĖ</text:span><text:s/><text:span text:style-name="T1247">(</text:span><text:span text:style-name="T1248">DPF</text:span><text:span text:style-name="T1249">)</text:span>. Ačiū, ger­bia­ma­sis Pir­mi­nin­ke. Aš tik no­rė­čiau pri­min­ti, kad ir dėl ki­tų ko­mi­te­tų yra toks rei­ka­la­vi­mas, bent ir mū­sų Au­di­to ko­mi­te­te, kur bu­vo dir­ba­ma. Čia yra ei­li­nė pro­ce­dū­ra ir dėl to mes tik­rai ga­li­me tvir­tin­ti.</text:p>
        <text:p text:style-name="Roman">At­sa­ky­da­ma į Ra­sos iš­kel­tą klau­si­mą, tu­riu pa­sa­ky­ti, kad Vals­ty­bės kon­tro­lė neš jū­sų Vy­riau­sy­bės ata­skai­tas dar vi­sus me­tus. Bū­tų ne­ko­rek­tiš­ka jums taip verž­tis. Aš tik­rai su­tik­čiau, kad po me­tų gal­būt bū­tų per­svars­ty­tas tas klau­si­mas. Kai bu­vau pa­skir­ta, aš no­rė­jau pa­sa­ky­ti, ta­da aš ne­bu­vau po­zi­ci­jo­je, ne­bu­vau Vy­riau­sy­bė­je ir ma­no par­ti­ja taip pat bu­vo opo­zi­ci­jo­je, tik­rai ne­skirs­čiau. Au­di­to ko­mi­te­te tu­ri bū­ti pir­miau­sia dar­bas dėl vals­ty­bi­nio po­žiū­rio ir sau­go­mas vals­ty­bės tur­tas. Ar po­zi­ci­jai, ar opo­zi­ci­jai, čia ne­tu­ri bū­ti tiek reikš­min­ga.</text:p>
        <text:p text:style-name="Roman"><text:span text:style-name="T1250">PIRMININKAS.</text:span><text:s/>Ger­bia­mie­ji ko­le­gos, tru­pu­tė­lį, aš ger­biu jū­sų vi­sų nuo­mo­nę, jūs ga­lė­si­te iš­sa­ky­ti sa­vo nuo­mo­nę. Mes ket­vir­ta­die­nį tvir­tin­si­me ko­mi­te­tų va­do­vy­bės klau­si­mus. Šian­dien mes tvir­ti­na­me tik ko­mi­te­tų su­dė­tį. Tie­siog žan­ras vi­siš­kai ne tas. Bet aš ger­bia­ma­jam prem­je­rui re­pli­kai su­teik­siu žo­dį. Pra­šom.</text:p>
        <text:p text:style-name="Roman"><text:span text:style-name="T1251">A. KUBILIUS</text:span><text:s/><text:span text:style-name="T1252">(</text:span><text:span text:style-name="T1253">TS-LKDF</text:span><text:span text:style-name="T1254">)</text:span>. Ger­bia­mie­ji ko­le­gos, aš, re­a­guo­da­mas į ger­bia­mo­sios L. Grau­ži­nie­nės žo­džius, no­riu tie­siog pri­min­ti, kad ta­da 2008 me­tų pa­bai­go­je aš pats, bū­da­mas prem­je­ru, sto­vė­jau tri­bū­no­je ir įti­ki­nau ir val­dan­či­ą­ją dau­gu­mą, ir vi­są Sei­mą pri­im­ti spren­di­mą ir Au­di­to ko­mi­te­tą ati­duo­ti tuo me­tu opo­zi­ci­jai. Tai šio­je vie­to­je aš ra­gin­čiau da­bar­ti­nės nau­jos dau­gu­mos ly­de­rius šį klau­si­mą spręs­ti ly­giai taip pat ir pa­ga­liau su­kur­ti Lie­tu­vo­je ne ko­kią nors sta­tu­ti­nę tra­di­ci­ją, o la­bai aiš­kią po­li­ti­nę tra­di­ci­ją. Au­di­to ko­mi­te­tas, An­ti­ko­rup­ci­jos ko­mi­si­ja ir Eti­kos ir pro­ce­dū­rų ko­mi­si­ja tu­ri vi­sa­da pa­gal tra­di­ci­ją pri­klau­sy­ti opo­zi­ci­jai. Jei­gu opo­zi­ci­ja no­ri pir­mus me­tus… jei­gu val­dan­čio­ji ko­a­li­ci­ja bi­jo, kad pir­mais me­tais opo­zi­ci­ja kon­tro­liuos Au­di­to ko­mi­te­tą, tai ky­la klau­si­mas, ką val­dan­čio­ji ko­a­li­ci­ja ruo­šia­si da­ry­ti pir­mai­siais sa­vo val­dy­mo me­tais?</text:p>
        <text:p text:style-name="Roman"><text:span text:style-name="T1255">PIRMININKAS.</text:span><text:s/>Dė­ko­ju už jū­sų nuo­mo­nę. A. Skar­džius. Pra­šom, Ar­tū­rai.</text:p>
        <text:p text:style-name="Roman"><text:span text:style-name="T1256">A. SKARDŽIUS</text:span><text:s/><text:span text:style-name="T1257">(</text:span><text:span text:style-name="T1258">LSDPF</text:span><text:span text:style-name="T1259">)</text:span>. Ačiū, Pir­mi­nin­ke. Aš taip pat no­rė­čiau re­pli­kos dėl Au­di­to ko­mi­te­to. Vis dėl­to bu­vau ini­cia­to­rius šio ko­mi­te­to stei­gi­mo 2004 m. ir pa­me­nu, kai bū­tent Kon­ser­va­to­rių frak­ci­ja prie­ši­no­si la­biau­siai tam, kad ap­skri­tai at­si­ras­tų Sei­me par­la­men­ti­nės kon­tro­lės ko­mi­te­tas, kad par­la­men­ti­nei kon­tro­lei bū­tų tei­kia­mas de­ra­mas dė­me­sys. Šiuo­kart ma­tau vi­sai prie­šin­gą po­zi­ci­ją. Ma­tau ne­no­rą bū­tent tų dar­bų, ku­riuos dir­bo de­ši­nie­ji, kad bū­tų au­di­tuo­ja­mi, kad bū­tų aiš­ki­na­mos prie­žas­tys ir pa­sek­mės. Ma­nau, tik­rai la­bai pra­var­tu bū­tų val­dan­čia­jai dau­gu­mai tu­rė­ti sa­vo ži­nio­je šį ko­mi­te­tą. O opo­zi­ci­jai vis dėl­to ati­teks ko­mi­te­to pir­mi­nin­ko pa­va­duo­to­jas. Ačiū.</text:p>
        <text:p text:style-name="Roman"><text:span text:style-name="T1260">PIRMININKAS.</text:span><text:s/>Dė­ko­ju. Ger­bia­mie­ji ko­le­gos, gal grįž­ta­me prie ve­di­mo tvar­kos. Aš taip su­pran­tu, kad aš va­do­vau­ju ge­rai. Dėl to iš­klau­sy­ki­me gal­būt nuo­mo­nes už ir prieš, ta­da gal­būt su­teik­siu jums dar ga­li­my­bę kal­bė­ti. Ar dau­giau ne­bus prie šo­ni­nių mik­ro­fo­nų? Jei­gu ne­bus, tai ger­bia­ma­jam A. Anu­šaus­kui su­teik­siu pas­ku­ti­niam kal­ban­čiam. Pra­šom.</text:p>
        <text:p text:style-name="Roman"><text:span text:style-name="T1261">A. ANUŠAUSKAS</text:span><text:s/><text:span text:style-name="T1262">(</text:span><text:span text:style-name="T1263">TS-LKDF</text:span><text:span text:style-name="T1264">)</text:span>. Tie­siog no­rė­jau pa­tiks­lin­ti. Slap­tu­mo rei­ka­la­vi­mas nė­ra ru­ti­ni­nis ir pri­va­lo­mas vi­siems ko­mi­te­tams. Jis įra­šy­tas tik dėl Na­cio­na­li­nio sau­gu­mo ir gy­ny­bos ko­mi­te­to, 44 straips­nio 7 da­lis: „Na­cio­na­li­nio sau­gu­mo ir gy­ny­bos ko­mi­te­to na­riais ga­li bū­ti Sei­mo na­riai, tu­rin­tys lei­di­mą dirb­ti ar su­si­pa­žin­ti su įslap­tin­ta in­for­ma­ci­ja…</text:p>
        <text:p text:style-name="Roman"><text:span text:style-name="T1265">PIRMININKAS.</text:span><text:s/>Oi, at­si­pra­šau.</text:p>
        <text:p text:style-name="Roman"><text:span text:style-name="T1266">A. ANUŠAUSKAS</text:span><text:s/><text:span text:style-name="T1267">(</text:span><text:span text:style-name="T1268">TS-LKDF</text:span><text:span text:style-name="T1269">)</text:span>. …ski­riant į jį, rei­kia ži­no­ti, tu­ri ar ne.</text:p>
        <text:p text:style-name="Roman"><text:span text:style-name="T1270">PIRMININKAS.</text:span><text:s/>Dė­ko­ju. Tie­siog nuo­mo­nė už<text:s/><text:span text:style-name="T1271">– V. Ma</text:span><text:span text:style-name="T1272">­zu</text:span><text:span text:style-name="T1273">­ro</text:span><text:span text:style-name="T1274">­nis. Ger</text:span><text:span text:style-name="T1275">­bia</text:span><text:span text:style-name="T1276">­ma</text:span><text:span text:style-name="T1277">­sis Va</text:span><text:span text:style-name="T1278">­len</text:span><text:span text:style-name="T1279">­ti</text:span><text:span text:style-name="T1280">­nai, jums žo</text:span><text:span text:style-name="T1281">­dis.</text:span></text:p>
        <text:p text:style-name="Roman"><text:span text:style-name="T1282">V. MAZURONIS</text:span><text:s/><text:span text:style-name="T1283">(</text:span><text:span text:style-name="T1284">TTF</text:span><text:span text:style-name="T1285">)</text:span>. La­bai ačiū. Mie­lie­ji ko­le­gos, aš kvies­čiau vi­sus, jei­gu ga­li­ma, pri­tar­ti tam spren­di­mui. Aš no­rė­čiau nu­ra­min­ti ir prem­je­rą A. Ku­bi­lių, ir mi­nist­rę R. Juk­ne­vi­čie­nę. Jei­gu Au­di­to ko­mi­te­tas pa­nag­ri­nės, ką jūs ten pa­da­rė­te ir ką jūs ten pa­li­ko­te mi­nis­te­ri­jo­se, tai nie­ko blo­go ne­bus. Aš ne­ži­nau, iš kur jū­sų to­kia bai­mė, kad, ne­duok Die­ve, pra­dės ten nag­ri­nė­ti. Jei­gu jūs no­rė­jo­te, kad bū­tų ki­taip, per ket­ve­rius me­tus ga­lė­jo­te pa­keis­ti Sta­tu­tą.</text:p>
        <text:p text:style-name="Roman">Da­bar ger­bia­ma­sis po­ne Anu­šaus­kai, aš kvies­čiau jū­sų ne­ka­bi­nė­ti eti­ke­čių Sei­mo na­riams. Vi­si Sei­mo na­riai yra iš­rink­ti, vi­si tu­ri vie­no­das tei­ses ir vi­si tu­ri tei­sę bū­ti vie­nuo­se ar ki­tuo­se ko­mi­te­tuo­se. Prie­šin­gu at­ve­ju, pa­vyz­džiui, ne­už­mirš­ki­me, kad Tė­vy­nės są­jun­ga-krikš­čio­nys de­mok­ra­tai Sei­mo ko­mi­si­jos bu­vo pri­pa­žin­ti kaip par­ti­ja, tu­rin­ti ry­šių su te­ro­ris­ti­ne or­ga­ni­za­ci­ja. Ne­pai­sant to, pra­ei­tą ka­den­ci­ją jūs pui­kiai va­do­va­vo­te Na­cio­na­li­nio sau­gu­mo ir gy­ny­bos ko­mi­te­tui. Tai­gi ne­ka­bi­nė­ki­me vie­ni ki­tiems eti­ke­čių, kas su­ra­šy­ta, pa­tvir­tin­ki­me, nu­bal­suo­ki­me ir dirb­ki­me ra­miai to­liau, ne­bi­jo­da­mi, kad kaž­kas pa­ma­tys, ką pa­lie­ka po­nia R. Juk­ne­vi­čie­nė, po­nas A. Ku­bi­lius ir jo Vy­riau­sy­bė.</text:p>
        <text:p text:style-name="Roman"><text:span text:style-name="T1286">PIRMININKAS.</text:span><text:s/>Ger­bia­mie­ji ko­le­gos, lyg ir bu­vo toks su­ta­ri­mas, kad mes dau­giau per šo­ni­nius mik­ro­fo­nus ne­kal­bė­si­me. No­ri­te dar kal­bė­ti? Ge­rai. Dar du…</text:p>
        <text:p text:style-name="Roman"><text:span text:style-name="T1287">V. P. ANDRIUKAITIS</text:span><text:s/><text:span text:style-name="T1288">(</text:span><text:span text:style-name="T1289">LSDPF</text:span><text:span text:style-name="T1290">)</text:span>. Ne ne, aš po vis­ko…</text:p>
        <text:p text:style-name="Roman"><text:span text:style-name="T1291">PIRMININKAS.</text:span><text:s/>Po vis­ko, ge­rai. Ger­bia­mo­ji R. Juk­ne­vi­čie­nė. Pra­šom.</text:p>
        <text:p text:style-name="Roman"><text:span text:style-name="T1292">R. JUKNEVIČIENĖ</text:span><text:s/><text:span text:style-name="T1293">(</text:span><text:span text:style-name="T1294">TS-LKDF</text:span><text:span text:style-name="T1295">)</text:span>. Ka­dan­gi bu­vo pa­mi­nė­ta ma­no pa­var­dė, tai aš no­riu at­min­tį pra­ran­dan­čiam V. Ma­zu­ro­niui, tik­rai pa­ti­kė­ki­te, Va­len­ti­nai, ei­nant mi­nist­ro pa­rei­gas, rei­kia tu­rė­ti la­bai ge­rą at­min­tį, no­riu pri­min­ti, kad L. Grau­ži­nie­nė ket­ve­rius me­tus kiek­vie­ną mė­ne­sį, kas ket­vir­tį at­siųs­da­vo į kiek­vie­ną mi­nis­te­ri­ją klau­si­mus, pa­klau­si­mus, į ku­riuos mes la­bai kruopš­čiai at­sa­ky­da­vo­me, iš es­mės at­sa­ky­da­vo­me. Vis­kas tik­rin­ta ir per­tik­rin­ta šia­me ko­mi­te­te ši­tos Vy­riau­sy­bės at­žvil­giu bu­vo vi­sus ket­ve­rius me­tus. Po­ne Va­len­ti­nai, tai jūs bi­jo­te, kad jū­sų bū­si­mo­je Ap­lin­kos mi­nis­te­ri­jo­je da­bar­ti­nė opo­zi­ci­ja ko nors ne­su­ras­tų.</text:p>
        <text:p text:style-name="Roman"><text:span text:style-name="T1296">PIRMININKAS.</text:span><text:s/>Ger­bia­mie­ji ko­le­gos, vis dėl­to mes už­bai­ki­me. Aš at­si­pra­šau, Al­gi. Dėl ve­di­mo tvar­kos. Na, tik­rai pas­ku­ti­niam…</text:p>
        <text:p text:style-name="Roman"><text:span text:style-name="T1297">A. SALAMAKINAS</text:span><text:s/><text:span text:style-name="T1298">(</text:span><text:span text:style-name="T1299">LSDPF</text:span><text:span text:style-name="T1300">)</text:span>. Aš la­bai trum­pai, Pir­mi­nin­ke, dėl ve­di­mo tvar­kos. Iš­ties bai­ki­me ši­tą pro­ce­dū­rą. Po to sa­ky­ki­me re­pli­kas nors ir va­lan­dą. Da­bar ei­na kal­bos ir re­pli­kos, ir ne­be­su­pra­si, kaip čia yra.<text:s/></text:p>
        <text:p text:style-name="Roman"><text:span text:style-name="T1301">PIRMININKAS.</text:span><text:s/>Ger­bia­mie­ji ko­le­gos, tru­pu­tė­lį, už­bai­gia­me vi­sas re­pli­kas, grįž­ta­me prie klau­si­mo dėl nu­ta­ri­mo pro­jek­to. Nuo­mo­nė prieš – I. De­gu­tie­nė. Pra­šom.</text:p>
        <text:p text:style-name="Roman"><text:span text:style-name="T1302">I. DEGUTIENĖ</text:span><text:s/><text:span text:style-name="T1303">(</text:span><text:span text:style-name="T1304">TS-LKDF</text:span><text:span text:style-name="T1305">)</text:span>. Ger­bia­mie­ji ko­le­gos, iš tik­rų­jų Sei­mas yra ne tik įsta­ty­mų lei­džia­mo­ji val­džia, bet ir par­la­men­ti­nės kon­tro­lės val­džia. Man at­ro­do, kad bū­tent Au­di­to ko­mi­te­te dau­giau­sia ir bu­vo par­la­men­ti­nės kon­tro­lės, ku­rią vyk­dė opo­zi­ci­ja, au­di­tuo­da­ma, kaip bu­vo pa­sa­ky­ta, de­ši­nių­jų Vy­riau­sy­bės dar­bus. Tą, ką sa­kė R. Juk­ne­vi­čie­nė, tik­rai šian­dien ga­li­me pa­dė­ko­ti to ko­mi­te­to bu­vu­siai pir­mi­nin­kei L. Grau­ži­nie­nei, kad bu­vo tik­ra par­la­men­ti­nė kon­tro­lė, gal­būt ir ne­la­bai ma­lo­ni Vy­riau­sy­bei, bet tai yra de­mo­kra­tinės vals­ty­bės po­žy­mis. To­dėl aš siū­ly­čiau dar kar­tą pa­mąs­ty­ti. Nors mes šian­dien ne­kal­ba­me apie Au­di­to ko­mi­te­to pir­mi­nin­ko ar pa­va­duo­to­jo pos­tą, ta­čiau jei­gu no­ri­me ei­ti par­la­men­ti­nės kon­tro­lės ke­liu ir to­liau dirb­ti kaip ki­tų Eu­ro­pos vals­ty­bių par­la­men­tai, tai tą ir tu­ri­me da­ry­ti.</text:p>
        <text:p text:style-name="Roman">Dar vie­nas as­pek­tas, ku­riuo no­riu kal­bė­ti. Iš tik­rų­jų esu la­bai nu­ste­bin­ta, kad Sei­mo Biu­dže­to ir fi­nan­sų ko­mi­te­te pa­ma­čiau V. Von­žu­tai­tės pa­var­dę. Žmo­gus, ku­ris yra tei­sia­mas ar­ba tei­sia­mų­jų suo­le by­lo­je dėl fi­nan­si­nio suk­čia­vi­mo. O kal­bant apie par­la­men­ti­nę kon­tro­lę, tai bū­tent Biu­dže­to ir fi­nan­sų ko­mi­te­tas vyk­do fi­nan­sų ir biu­dže­to kon­tro­lę, taip pat ir mo­kes­čių par­la­men­ti­nę kon­tro­lę, ben­drau­ja su Mo­kes­čių ins­pek­ci­ja. Aš ma­nau, tik­rai Dar­bo par­ti­ja ga­lė­tų pa­keis­ti ki­tu žmo­gu­mi V. Von­žu­tai­tę. Mes iš pra­džių pir­ma­ja­me po­sė­dy­je vi­si kal­bė­jo­me apie tai, kad rei­kia<text:s/><text:span text:style-name="T1306">kel</text:span><text:span text:style-name="T1307">­ti Sei</text:span><text:span text:style-name="T1308">­mo pres</text:span><text:span text:style-name="T1309">­ti</text:span><text:span text:style-name="T1310">­žą. Tą kal</text:span><text:span text:style-name="T1311">­bė</text:span><text:span text:style-name="T1312">­jo ir mū</text:span><text:span text:style-name="T1313">­sų Sei</text:span><text:span text:style-name="T1314">­mo<text:s/></text:span>Pir­mi­nin­kas, ir vi­si pa­va­duo­to­jai. To­dėl, ger­bia­mie­ji ko­le­gos, aš ra­gi­nu tą kiek­vie­nam iš mū­sų ir da­ry­ti.</text:p>
        <text:p text:style-name="Roman"><text:span text:style-name="T1315">PIRMININKAS.</text:span><text:s/>Dė­ko­ju už nuo­mo­nę. A. Pit­rė­nie­nė – nuo­mo­nė už.</text:p>
        <text:p text:style-name="Roman"><text:span text:style-name="T1316">A. PITRĖNIENĖ</text:span><text:s/><text:span text:style-name="T1317">(</text:span><text:span text:style-name="T1318">DPF</text:span><text:span text:style-name="T1319">)</text:span>. Dė­ko­ju. Ger­bia­mie­ji ko­le­gos, man at­ro­do, kad Lie­tu­vos žmo­nės ir mū­sų vi­si rin­kė­jai ste­bi tai, kas vyks­ta šian­dien sa­lė­je. Jie yra su­in­te­re­suo­ti, kuo grei­čiau rim­tai dirb­ti pra­de­dan­čiu Sei­mu. Aš siū­lau bal­suo­ti už ir leis­ti pra­dė­ti dirb­ti ko­mi­te­tams ir ko­mi­si­joms. Nuo to pri­klau­so vi­sų mū­sų au­to­ri­te­tas mū­sų rin­kė­jų aky­se. Dė­kui.</text:p>
        <text:p text:style-name="Roman"><text:span text:style-name="T1320">PIRMININKAS.</text:span><text:s/>Dė­ko­ju. Nuo­mo­nė prieš – A. Bi­lo­tai­tė.</text:p>
        <text:p text:style-name="Roman"><text:span text:style-name="T1321">A. BILOTAITĖ</text:span><text:s/><text:span text:style-name="T1322">(</text:span><text:span text:style-name="T1323">TS-LKDF</text:span><text:span text:style-name="T1324">)</text:span>. Dė­ko­ju, Pir­mi­nin­ke. Ger­bia­mie­ji ko­le­gos, va­kar po­nas A. But­ke­vičius pa­reiš­kė, jog jam la­bai svar­bu, kad vals­ty­bės lė­šos ir tur­tas bū­tų pa­nau­do­ja­mi efek­ty­viai ir ra­cio­na­liai. Tam par­la­men­te yra įkur­tas Au­di­to ko­mi­te­tas, ku­ris ir tu­ri tai už­tik­rin­ti. Tai, ger­bia­mie­ji ko­le­gos, kaip čia iš­ei­na, pa­ti po­zi­ci­ja tik­rins sa­ve? Čia ly­giai tas pats, kaip įleis­ti la­pę į viš­ti­dę ir ti­kė­tis, kad vi­si viš­čiu­kai ir viš­tos liks svei­kos. Aš ka­te­go­riš­kai pa­si­sa­kau prieš, nes tai yra tik­rai ne­nor­ma­lus da­ly­kas, kai po­zi­ci­ja pa­ti kon­tro­liuo­ja sa­ve. Ačiū.</text:p>
        <text:p text:style-name="Roman"><text:span text:style-name="T1325">PIRMININKAS.</text:span><text:s/>Dė­ko­ju, ger­bia­mie­ji ko­le­gos. Bu­vo iš­sa­ky­tos nuo­mo­nės už ir prieš. Aš no­riu at­kreip­ti dė­me­sį į A. Ku­bi­lius pa­var­dę. Jis šiuo me­tu ne­ga­li bū­ti jo­kio ko­mi­te­to na­rys, nes pa­gal 10 straips­nio 2 punk­tą ga­li bū­ti kiek­vie­nas Sei­mo na­rys, iš­sky­rus Sei­mo Pir­mi­nin­ką ir Mi­nist­rą Pir­mi­nin­ką. Ger­bia­ma­sis An­driau, kai jūs ne­tek­si­te vi­sų sa­vo įga­lio­ji­mų, jūs tap­si­te vie­nu iš ko­mi­te­to na­rių. (<text:span text:style-name="T1326">Bal</text:span><text:span text:style-name="T1327">­sai sa</text:span><text:span text:style-name="T1328">­lė</text:span><text:span text:style-name="T1329">­je</text:span>) Pra­šom.</text:p>
        <text:p text:style-name="Roman">Ka­dan­gi lie­tė ger­bia­mą­jį A. Ku­bi­lių, jis tu­ri ga­li­my­bę re­pli­kuo­ti.<text:s/></text:p>
        <text:p text:style-name="Roman"><text:span text:style-name="T1330">A. KUBILIUS</text:span><text:s/><text:span text:style-name="T1331">(</text:span><text:span text:style-name="T1332">TS-LKDF</text:span><text:span text:style-name="T1333">)</text:span>. Ger­bia­ma­sis Pir­mi­nin­ke, aš su­pran­tu, kad čia ne baus­mė už ma­no kri­tiš­ką pa­si­sa­ky­mą?</text:p>
        <text:p text:style-name="Roman"><text:span text:style-name="T1334">PIRMININKAS.</text:span><text:s/>Tik­rai ne. Aš į jus pa­gar­biai krei­piau­si.<text:s/></text:p>
        <text:p text:style-name="Roman">Ben­dru su­ta­ri­mu ga­li­me dėl ger­bia­mo­jo A. Ku­bi­lius pa­var­dės? Jis bu­vo įra­šy­tas. Tie­siog pa­gal Sta­tu­tą ne­ga­li­me jū­sų įtrauk­ti į są­ra­šą.<text:s/></text:p>
        <text:p text:style-name="Roman">Bal­suo­ja­me. Kas už tai, kad pri­tar­tu­me šiam nu­ta­ri­mo pro­jek­tui, kvie­čiu vi­sus bal­suo­ti. Kvie­čiu bal­suo­ti, kas už šį nu­ta­ri­mo pro­jek­tą.</text:p>
        <text:p text:style-name="Roman"/>
        <text:p text:style-name="Priemimas">Šio nu­ta­ri­mo pri­ėmi­mas</text:p>
        <text:p text:style-name="Roman"/>
        <text:p text:style-name="Roman">Ger­bia­mie­ji ko­le­gos, skel­biu bal­sa­vi­mo re­zul­ta­tus. Už­si­re­gist­ra­vo 121 Sei­mo na­rys: už – 81, prieš – 15, su­si­lai­kė 25. Tai­gi nu­ta­ri­mas, ku­rio pro­jek­to Nr. XIIP-16, yra pri­im­tas.<text:s/></text:p>
        <text:p text:style-name="Roman">Re­pli­kos po bal­sa­vi­mo. Pir­ma­sis tu­ri ga­li­my­bę V. P. An­driu­kai­tis.<text:s/></text:p>
        <text:p text:style-name="Roman"><text:span text:style-name="T1335">V. P. ANDRIUKAITIS</text:span><text:s/><text:span text:style-name="T1336">(</text:span><text:span text:style-name="T1337">LSDPF</text:span><text:span text:style-name="T1338">)</text:span>. Dė­ko­ju, Sei­mo Pir­mi­nin­ke. Ma­no re­pli­ka su­si­de­da iš tri­jų da­lių. Pir­mo­ji da­lis skir­ta tai min­čiai, ku­rią iš­sa­kė E. Gent­vi­las. De­ja, ko­le­gos, Sei­me yra 141 vie­ta ir Sei­mas nu­sta­to ko­mi­te­tų kvo­tas, ir ne­pri­klau­so­mai nuo to, kad dar nė­ra iš­rink­tų Sei­mo na­rių, jis pri­va­lo pa­tvir­tin­ti su­dė­tį iš esa­mų na­rių pa­lik­da­mas tuos lan­ge­lius, į ku­riuos nė­ra šian­dien iš­rink­ta Sei­mo na­rių.<text:s/></text:p>
        <text:p text:style-name="P1339">Ant­ras da­ly­kas. Šian­dien mes ne­tvir­ti­na­me nei pir­mi­nin­kų, nei pa­va­duo­to­jų, nes pa­gal Sta­tu­tą ne­tu­ri­me to­kios tei­sės. Pa­gal Sta­tu­tą tik Sei­mo se­niū­nų su­ei­ga, jei­gu ji su­si­rinks šian­dien pa­kar­to­ti­nai ir pri­ims re­ko­men­da­ci­jas, ką re­ko­men­duo­ti į pir­mi­nin­kus ir pa­va­duo­to­jus, Se­niū­nų su­ei­go­je bus ga­li­ma kel­ti klau­si­mą tei­sė­tai ir apie opo­zi­ci­jos tei­sių iš­sau­go­ji­mą ta ap­im­ti­mi, ko­kia per­ei­to­je ka­den­ci­jo­je bu­vo ki­tai opo­zi­ci­jai. Tai­gi, gin­čas dėl to ga­li bū­ti Se­niū­nų su­ei­go­je vai­sin­gas.<text:s/></text:p>
        <text:p text:style-name="P1340">Ger­bia­mo­jo A. Anu­šaus­ko ci­tuo­ja­mas klau­si­mas yra su­si­jęs ne su šios die­nos ko­mi­te­to su­dė­ties tvir­ti­ni­mu, o su tuo, kad kiek­vie­nas ko­mi­te­to na­rys pri­va­lės pa­gal Sta­tu­tą gau­ti lei­di­mą dirb­ti su slap­ta in­for­ma­ci­ja. Jei­gu ne­gaus, tai, pa­ti­kė­ki­te, šie Sei­mo nu­ta­ri­mai dėl ko­mi­te­tų su­dė­čių yra daž­niau­siai kei­čia­mi nu­ta­ri­mai Sei­mo prak­ti­ko­je. Taip pat ga­li bū­ti nau­jos frak­ci­jos, nau­jos pro­por­ci­jos, dau­ge­lis ki­tų da­ly­kų. Tai­gi, pa­aiš­ki­nu: tuš­čiai re­pli­ka­vo­me, ga­lė­jo­me daug grei­čiau už­baig­ti ši­tą dar­bą.<text:s/></text:p>
        <text:p text:style-name="P1341"><text:span text:style-name="T1342">PIRMININKAS.</text:span><text:s/>Dė­ko­ju. P. Gra­žu­lis, po to – ger­bia­ma­sis A. Anu­šaus­kas.</text:p>
        <text:p text:style-name="P1343"><text:span text:style-name="T1344">P. GRAŽULIS</text:span><text:s/><text:span text:style-name="T1345">(</text:span><text:span text:style-name="T1346">TTF</text:span><text:span text:style-name="T1347">)</text:span>. Tik­rai daug aist­rų. Gal­būt ne lai­ku, apie tai dar kal­bė­si­me, apie ko­mi­te­tų ir ko­mi­si­jų pir­mi­nin­kus. Aš su­pran­tu, jei­gu vis dėl­to mes pa­žiū­rė­si­me, Dar­bo par­ti­ja, ger­bia­mo­ji L. Grau­ži­nie­nė bu­vo pa­skir­ta Au­di­to ko­mi­te­to pir­mi­nin­ke, nors jie ne­bu­vo val­džio­je, bu­vo opo­zi­cine par­ti­ja, ir fak­tiš­kai tik­rin­ti tai, ką ji pa­da­rė prieš tai, bu­vu­sio­ji Vy­riau­sy­bė, ko­kius dar­bus, ne­bu­vo ką.<text:s/></text:p>
        <text:p text:style-name="P1348">O ką kal­ba R. Juk­ne­vi­čie­nė, kad ap­skri­tai jie duo­da­vo ata­skai­tą kas ket­vir­tį, at­si­skai­ty­da­vo ir vis­kas bu­vo skaid­ru, tai yra ne­tie­sa. Pri­si­min­ki­me, kai bu­vo su­da­ry­ta „Sno­ro“ ko­mi­si­ja ir kai bu­vo tvir­ti­na­mos jos iš­va­dos, val­dan­čia­jai dau­gu­mai vis dėl­to pa­vy­ko už­blo­kuo­ti šį klau­si­mą. Aš ma­nau, kad tik­rai daug ką yra iš­si­aiš­kin­ti da­bar­ti­nei val­dan­čia­jai dau­gu­mai. O bu­vu­sios Sei­mo Pir­mi­nin­kės I. De­gu­tie­nės var­dą iš­tar­ti Sei­me bu­vo ap­skri­tai drau­džia­ma. Ją mi­nė­ti tik ge­rai ar­ba nie­ko. Jei­gu pa­mi­ni jos da­ro­mus ne­etiš­kus ar ko­kius spren­di­mus, bu­vo iš­jun­gia­mi mik­ro­fo­nai. Ma­nau, kad taip ne­bus el­gia­ma­si. Ma­nau, kad ir dėl „Sno­ro“ ban­ko tik­rai ne­iš­spręs­ti klau­si­mai, ku­rie su­si­ję su I. De­gu­tie­nės vy­ru ir sū­nu­mi. Ka­dan­gi jos vy­ras – vie­nas iš Vil­niaus kli­ni­kų va­do­vų, be­je, 19 mln. Lt per­ves­ta iš­va­ka­rė­se…</text:p>
        <text:p text:style-name="P1349"><text:span text:style-name="T1350">PIRMININKAS.</text:span><text:s/>Pet­rai, ne ta te­ma­ti­ka.<text:s/></text:p>
        <text:p text:style-name="Roman"><text:span text:style-name="T1351">P. GRAŽULIS</text:span><text:s/><text:span text:style-name="T1352">(</text:span><text:span text:style-name="T1353">TTF</text:span><text:span text:style-name="T1354">)</text:span>. …tik­rai yra daug pro­ble­mų, ku­rias tu­rės iš­si­aiš­kin­ti Au­di­to ko­mi­te­tas. To­dėl la­bai svar­bu (o mū­sų frak­ci­ja ne­bu­vo val­džio­je) iš­si­aiš­kin­ti tai, ko ne­su­ge­bė­jo­me iš­si­aiš­kin­ti bū­da­mi…<text:s/></text:p>
        <text:p text:style-name="Roman"><text:span text:style-name="T1355">PIRMININKAS.</text:span><text:s/>Ger­bia­ma­sis A. Anu­šaus­kas. Pra­šom.</text:p>
        <text:p text:style-name="Roman"><text:span text:style-name="T1356">A. ANUŠAUSKAS</text:span><text:s/><text:span text:style-name="T1357">(</text:span><text:span text:style-name="T1358">TS-LKDF</text:span><text:span text:style-name="T1359">)</text:span>. Da­bar su­pra­tau, kad ga­li­ma me­luo­ti ir kal­bant to­kiu ra­miu to­nu, kas ko­le­gai ne­la­bai bū­din­ga. Bet aš no­rė­jau pa­minė­ti šiek tiek kit­ką, nes bu­vau pa­mi­nė­tas prieš tai. Aš ne­kli­juo­ju eti­ke­čių, aš tie­siog kon­sta­tuo­ju, kad Dar­bo par­ti­ja šiuo at­ve­ju pa­si­rin­ko ne­at­sa­kin­gą ir ne­skaid­rią po­li­ti­ką skir­da­ma žmo­nes, ku­rie tu­ri ne­aiš­ku­mų tiek by­lo­je, tiek dėl sa­vo pra­ei­ties ry­šių de­kla­ra­vi­mo. Tik tiek. Tai yra fak­tas, ku­ris ži­no­mas ab­so­liu­čiai vi­siems. Nie­ko nau­jo aš ne­pasa­kiau.<text:s/></text:p>
        <text:p text:style-name="Roman"><text:span text:style-name="T1360">PIRMININKAS.</text:span><text:span text:style-name="T1361"><text:s/>Dė</text:span><text:span text:style-name="T1362">­ko</text:span><text:span text:style-name="T1363">­ju. Ger</text:span><text:span text:style-name="T1364">­bia</text:span><text:span text:style-name="T1365">­mo</text:span><text:span text:style-name="T1366">­ji pro</text:span><text:span text:style-name="T1367">­fe</text:span><text:span text:style-name="T1368">­so</text:span><text:span text:style-name="T1369">­re!<text:s/></text:span></text:p>
        <text:p text:style-name="Roman"><text:span text:style-name="T1370">V. M. ČIGRIEJIENĖ</text:span><text:s/><text:span text:style-name="T1371">(</text:span><text:span text:style-name="T1372">TS-LKDF</text:span><text:span text:style-name="T1373">)</text:span>. Ger­bia­ma­sis Pet­rai, vis dėl­to rei­kė­tų pa­si­mo­ky­ti iš I. De­gu­tie­nės to­le­ran­ci­jos. Li­ga yra li­ga ir ją rei­kia gy­dy­ti.<text:s/></text:p>
        <text:p text:style-name="Roman"><text:span text:style-name="T1374">PIRMININKAS.</text:span><text:s/>Ger­bia­mo­ji Lo­re­ta, po to – ger­bia­ma­sis Kęs­tu­tis.</text:p>
        <text:p text:style-name="Roman"><text:span text:style-name="T1375">L. GRAUŽINIENĖ</text:span><text:s/><text:span text:style-name="T1376">(</text:span><text:span text:style-name="T1377">DPF</text:span><text:span text:style-name="T1378">)</text:span>. Ačiū, ger­bia­ma­sis Pir­mi­nin­ke. Ačiū, ger­bia­mie­ji ko­le­gos, už to­kį di­de­lį dė­me­sį Au­di­to ko­mi­te­tui. Ma­nau, kad pra­ei­tos su­dė­ties ko­mi­te­tas at­li­ko tik­rai di­de­lį dar­bą. Taip, tie­sa, mi­nis­te­ri­jos siun­tė ata­skai­tas dėl lė­šų pa­nau­do­ji­mo, bet tik vie­nos biu­dže­ti­nės ei­lu­tės, tai yra bu­vo ana­li­zuo­ja­mas ki­tų iš­lai­dų pa­nau­do­ji­mas – trans­por­tas, at­ly­gi­ni­mai ir taip to­liau. Tai ne­ap­ima vi­sos ap­im­ties to, ką Vals­ty­bės kon­tro­lė da­ro, – au­di­tų. Bet čia aš tik tarp kit­ko, kad tei­sy­bė bū­tų at­kur­ta, nes ir iš vie­nos, ir iš ki­tos pu­sės bu­vo pa­sa­ky­ta šiek tiek ne­tie­sos. Nau­jam Au­di­to ko­mi­te­to pir­mi­nin­kui pa­lin­kė­čiau vi­sa­da gal­vo­ti tik apie vals­ty­bę.<text:s/></text:p>
        <text:p text:style-name="Roman"><text:span text:style-name="T1379">PIRMININKAS.</text:span><text:span text:style-name="T1380"><text:s/>Ger</text:span><text:span text:style-name="T1381">­bia</text:span><text:span text:style-name="T1382">­ma</text:span><text:span text:style-name="T1383">­sis Kęs</text:span><text:span text:style-name="T1384">­tu</text:span><text:span text:style-name="T1385">­tis. Pra</text:span><text:span text:style-name="T1386">­šom.</text:span></text:p>
        <text:p text:style-name="Roman"><text:span text:style-name="T1387">K. DAUKŠYS</text:span><text:s/><text:span text:style-name="T1388">(</text:span><text:span text:style-name="T1389">DPF</text:span><text:span text:style-name="T1390">)</text:span>. Ačiū, Pir­mi­nin­ke. Iš tik­rų­jų no­rė­čiau ko­le­gų pa­pra­šy­ti, kad jei­gu ne­tu­ri ko nau­jo pa­sa­ky­ti, tai ir ne­sa­ky­tų. Mes tų se­nų nau­jie­nų la­bai daug pri­sik­lau­sę.</text:p>
        <text:p text:style-name="Roman">Ant­ras da­ly­kas. Žiū­rė­ki­te į sa­ve, į sa­vo frak­ci­ją pra­ei­ta­me Sei­me, ar ten vis­kas bu­vo taip gra­žu, apie ką jūs da­bar čia šne­ka­te. Gal jums įvar­dy­ti tam tik­rus ko­mi­te­tų na­rius?</text:p>
        <text:p text:style-name="Roman"><text:span text:style-name="T1391">PIRMININKAS.</text:span><text:s/>Dė­ko­ju. Ger­bia­mie­ji ko­le­gos, re­pli­kos, aš ma­nau, bai­gė­si. Mes tru­pu­tį įsi­va­žia­vo­me. Rei­kė­tų tru­pu­tį ra­miau.<text:s/></text:p>
        <text:p text:style-name="Roman">Aš no­riu pa­sa­ky­ti dėl to­les­nių mū­sų dar­bų ir dėl ryt­die­nos. 9 val. ren­ka­si val­dy­ba, 10 val. ren­ka­si Se­niū­nų su­ei­ga, 11 val. ren­ka­si ko­mi­te­tai. Ko­mi­te­tai iš­si­rinks sa­vo pir­mi­nin­kus ir pa­va­duo­to­jus, nes ko­mi­te­tai šian­dien yra pa­tvir­tin­ti. Tie­siog ga­lė­si­me nor­ma­liai pra­dė­ti dar­bą.<text:s/></text:p>
        <text:p text:style-name="P1392">Pra­šom, ko­kie bū­tų pa­siū­ly­mai. Aš iš­kė­liau…<text:s/></text:p>
        <text:p text:style-name="Roman"><text:span text:style-name="T1393">K. MASIULIS</text:span><text:s/><text:span text:style-name="T1394">(</text:span><text:span text:style-name="T1395">TS-LKDF</text:span><text:span text:style-name="T1396">)</text:span>. La­bai ačiū, ger­bia­ma­sis Sei­mo Pir­mi­nin­ke. No­riu at­kreip­ti dė­me­sį, kad kai ku­rios frak­ci­jos ry­toj yra su­si­ta­ru­sios nuo 10 val. ir nuo 11 val. su­si­tik­ti su kan­di­da­tu į prem­je­rus.<text:span text:style-name="T1397"><text:s/>Tai ga</text:span><text:span text:style-name="T1398">­li su</text:span><text:span text:style-name="T1399">­trik</text:span><text:span text:style-name="T1400">­dy</text:span><text:span text:style-name="T1401">­ti ko</text:span><text:span text:style-name="T1402">­mi</text:span><text:span text:style-name="T1403">­te</text:span><text:span text:style-name="T1404">­tų su</text:span><text:span text:style-name="T1405">­si</text:span><text:span text:style-name="T1406">­rin</text:span><text:span text:style-name="T1407">­ki</text:span><text:span text:style-name="T1408">­mo lai</text:span><text:span text:style-name="T1409">­ką.</text:span></text:p>
        <text:p text:style-name="Roman"><text:span text:style-name="T1410">PIRMININKAS.</text:span><text:s/>Tie­siog aš jū­sų klau­siu, aš to­kį pro­jek­tą pa­tei­kiau, kaip ga­lė­tu­me ge­riau iš­spręs­ti. Vis tiek mes ry­toj tu­ri­me ko­mi­te­tų pir­mi­nin­kus ir pa­va­duo­to­jus iš­si­rink­ti, kad ga­lė­tu­me nor­ma­liai, tvar­kin­gai ju­dė­ti į prie­kį. Ga­li­me lai­ką keis­ti, aš to­dėl ir iš­kė­liau tą klau­si­mą, kad ga­lė­tu­me pa­dis­ku­tuo­ti. Ger­bia­ma­sis Jur­gi, pra­šom.</text:p>
        <text:p text:style-name="Roman"><text:span text:style-name="T1411">J. RAZMA</text:span><text:s/><text:span text:style-name="T1412">(</text:span><text:span text:style-name="T1413">TS-LKDF</text:span><text:span text:style-name="T1414">)</text:span>. Aš ma­nau, kad ko­mi­te­tai ga­li dirb­ti ir ne­iš­si­rin­kę pir­mi­nin­kų ir pa­va­duo­to­jų. Mes bent jau no­rė­tu­me tu­rė­ti ga­li­my­bę tą klau­si­mą ap­tar­ti su­si­rin­kę frak­ci­jos po­sė­dy­je, kai Se­niū­nų su­ei­go­je iš­ryš­kės, kam siū­lo­mos pir­mi­nin­ko ar pa­va­duo­to­jų vie­tos. Be to, pa­pras­tai ky­la po­rei­kis su­de­rin­ti siū­ly­mus tarp ma­žu­mos, taip sa­ky­ki­me šian­dien, frak­ci­jų. Yra per ma­žai lai­ko tarp Se­niū­nų su­ei­gos nu­ma­to­mų pa­tvir­tin­ti kvo­tų ir pa­čių ko­mi­te­tų spren­di­mo. Aš siū­ly­čiau, jei­gu la­bai rei­kia, ket­vir­ta­die­nį ry­tą or­ga­ni­zuo­ti tuos ko­mi­te­tų po­sė­džius. (<text:span text:style-name="T1415">Bal</text:span><text:span text:style-name="T1416">­sai sa</text:span><text:span text:style-name="T1417">­lė</text:span><text:span text:style-name="T1418">­je</text:span>)</text:p>
        <text:p text:style-name="Roman"><text:span text:style-name="T1419">PIRMININKAS.</text:span><text:s/>Ger­bia­mie­ji ko­le­gos, aš ne­ma­nau, kad jūs ne­sat su­pla­na­vę, kas tu­rė­tų bū­ti ko­mi­te­to… La­bai at­si­pra­šau, vis tiek ry­toj Se­niū­nų su­ei­go­je mes vis­ką ap­tar­si­me. Dėl ko­mi­te­tų po­sė­džių jums nie­kas ne­reg­la­men­tuo­ja, ga­li­ma ir vie­nu lai­ku, ir ki­tu lai­ku ko­mi­te­tams su­si­rink­ti, ry­toj vi­sa die­na yra lais­va. Mes tu­ri­me dirb­ti ko­mi­te­tuo­se. Ry­toj yra tre­čia­die­nis, tra­di­ciš­kai mes dir­ba­me ko­mi­te­tuo­se. Ko­kių dar bū­tų pa­siū­ly­mų? Pra­šom siū­ly­ti. Lo­re­ta!</text:p>
        <text:p text:style-name="Roman"><text:span text:style-name="T1420">L. GRAUŽINIENĖ</text:span><text:s/><text:span text:style-name="T1421">(</text:span><text:span text:style-name="T1422">DPF</text:span><text:span text:style-name="T1423">)</text:span>. Ger­bia­ma­sis Sei­mo Pir­mi­nin­ke, ga­li­me daryti kom­pro­mi­są. Jei­gu tik­rai su­si­tin­ka, tai 12 val. ko­mi­te­tai ga­li su­si­rink­ti ir iš­si­rink­ti va­do­vy­bę. Tur­būt tai vi­siems bus pri­im­ti­na. Ko­mi­te­tų biu­rai lau­kia to pir­mo po­sė­džio, kad ga­lė­tų ži­no­ti, ku­ria kryp­ti­mi ju­da.<text:s/></text:p>
        <text:p text:style-name="Roman"><text:span text:style-name="T1424">PIRMININKAS.</text:span><text:s/>Ge­rai. Ko­re­guo­ja­me lai­ką. Dar kar­tą pa­kar­to­siu. Jei­gu ne­bus ko­kių nors ypa­tin­gų prieš­ta­ra­vi­mų, mes ga­lė­tu­me pri­im­ti to­kį spren­di­mą: 9 val. mes, val­dy­ba, vis tiek ren­ka­mės, 10 val. – Se­niū­nų su­ei­ga ir 12 val. – ko­mi­te­tai. Ar ge­rai bus? (<text:span text:style-name="T1425">Bal</text:span><text:span text:style-name="T1426">­sai sa</text:span><text:span text:style-name="T1427">­lė</text:span><text:span text:style-name="T1428">­je</text:span>) Jūs tu­rė­si­te pa­kan­ka­mai lai­ko. Dėl tvar­kos mes dau­giau ne­dis­ku­tuo­ja­me, aš taip su­pran­tu, taip?</text:p>
        <text:p text:style-name="Roman">Da­bar ki­tas in­for­ma­ci­nis pra­ne­ši­mas. Yra tarp­par­la­men­ti­nės gru­pės ir tarp­par­la­men­ti­nių gru­pių žmo­nės… At­si­pra­šau, mū­sų po­li­ti­kai ir par­la­men­ta­rai, ku­rie no­ri už­si­ra­šy­ti, ten yra be­veik 50 įvai­rių įvai­riau­sių tarp­par­la­men­ti­nių gru­pių, aš dėl lai­ko sto­kos ne­no­riu skai­ty­ti, bet jūs ga­li­te pri­ei­ti ir už­si­ra­šy­ti. Kai bus pir­mie­ji po­sė­džiai, iš­si­rink­si­te pir­mi­nin­kus, ir ta­da ple­na­ri­nio po­sė­džio pir­mi­nin­kas pri­sta­tys par­la­men­ti­nes gru­pes. Ar tin­ka to­kia tvar­ka? Ger­bia­mo­ji Ri­ma, dėl šio klau­si­mo no­ri­te kal­bė­ti? Pra­šom.</text:p>
        <text:p text:style-name="Roman"><text:span text:style-name="T1429">R. BAŠKIENĖ</text:span><text:s/><text:span text:style-name="T1430">(</text:span><text:span text:style-name="T1431">MSNG</text:span><text:span text:style-name="T1432">)</text:span>. Ger­bia­ma­sis Pir­mi­nin­ke, jūs pa­mi­nė­jo­te, kad 12 val. ga­lė­tų bū­ti ko­mi­te­tų po­sė­džiai, bet tai taip pat yra ne­ge­rai. Miš­ri Sei­mo na­rių gru­pė kar­tu su bū­si­mą­ja Len­kų frak­ci­ja yra su­ta­ru­si su­si­ti­ki­mą su prem­je­ru. Va­di­na­si, mes, 9 žmo­nės, jau ne­ten­ka­me ga­li­my­bės da­ly­vau­ti ko­mi­te­tų po­sė­džiuo­se.</text:p>
        <text:p text:style-name="Roman"><text:span text:style-name="T1433">PIRMININKAS.</text:span><text:s/>Aš ma­nau, kad Len­kų rin­ki­mų ak­ci­ja jau daug kar­tų su kan­di­da­tu į prem­je­rus bu­vo su­si­ti­ku­si. Dėl Miš­rios gru­pės ga­li­me pa­keis­ti lai­ką. Aš ma­nau, prem­je­ras neprieštaraus su­si­tik­ti ir vė­liau. Tie­siog su­de­rin­si­me, spe­cia­liai jums pa­ža­du šį klau­si­mą su prem­je­ru su­de­rin­ti. Ge­rai? Ka­da jūs no­rė­si­te su­si­tik­ti? Ge­rai? Su­ta­rėm. Jūs tik pas­kui pa­sa­ky­ki­te ki­tą lai­ką.<text:s/></text:p>
        <text:p text:style-name="Roman">Lyg ir vi­si į na­mus grį­ši­te sma­gūs, ar ne? Dar­bo­tvarkė ar­tė­ja prie pa­bai­gos. Dar ke­le­tas dėl ve­di­mo tvar­kos. D. Mi­ku­tie­nė. Pra­šom.</text:p>
        <text:p text:style-name="Roman"><text:span text:style-name="T1434">D. MIKUTIENĖ</text:span><text:s/><text:span text:style-name="T1435">(</text:span><text:span text:style-name="T1436">DPF</text:span><text:span text:style-name="T1437">)</text:span>. Aš tik no­rė­jau at­kreip­ti Sei­mo na­rių dė­me­sį, kad kai ku­rių par­la­men­ti­nių gru­pių pir­mie­ji po­sė­džiai jau bus ket­vir­ta­die­nį per pie­tų per­trau­ką. Jūs tu­rė­tu­mė­te pa­si­žiū­rė­ti, į ko­kias gru­pes įsi­ra­šė­te, nes kai ku­rios rink­sis ket­vir­ta­die­nį per pie­tų per­trau­ką. Pir­mo­ji, kiek ži­nau, yra In­di­jos gru­pė, rink­sis Eko­no­mi­kos sa­lė­je 14 val., o 14.20 val. čia, po­sė­džių sa­lė­je, – Ar­mė­ni­jos gru­pė. Taip pat gru­pė su Jung­ti­nė­mis Ame­ri­kos Vals­ti­jo­mis sa­lė­je 14.30 val., su Gru­zi­ja – 14.50 val. ir­gi čia, sa­lė­je, o vi­sos ki­tos bus ki­tą sa­vai­tę. Ka­dan­gi bu­vau ini­cia­to­rė, tai tie­siog pa­skel­biu, kad vi­si ži­no­tu­mėt lai­ką.</text:p>
        <text:p text:style-name="Roman"><text:span text:style-name="T1438">PIRMININKAS.</text:span><text:s/>Dė­ko­ju. Ger­bia­ma­sis Juo­zas. Pra­šom.<text:s/></text:p>
        <text:p text:style-name="Roman"><text:span text:style-name="T1439">J. OLEKAS</text:span><text:s/><text:span text:style-name="T1440">(</text:span><text:span text:style-name="T1441">LSDPF</text:span><text:span text:style-name="T1442">)</text:span>. Ačiū, ger­bia­ma­sis Pir­mi­nin­ke. Re­a­guo­da­mi į jū­sų to­kią ope­ra­ty­vią veik­lą ir Miš­rios gru­pės no­rą pa­tiks­lin­ti lai­ką, mes siū­lo­me su­si­tik­ti ne 12 val., o 12.30 val.</text:p>
        <text:p text:style-name="Roman"><text:span text:style-name="T1443">PIRMININKAS.</text:span><text:s/>Ar ge­rai Miš­riai gru­pei bus? Lai­kom, kad jau vis­kas su­de­rin­ta, 12.30 val. jums tiks. Pu­sės va­lan­dos dėl pir­mi­nin­kų už­teks, ma­nau. Dė­ko­ju.<text:s/></text:p>
        <text:p text:style-name="Roman">Ger­bia­mie­ji ko­le­gos, kvie­čiu vi­sus už­si­re­gist­ruo­ti ir po re­gist­ra­ci­jos skelb­sim po­sė­džio pa­bai­gą. Pra­šom re­gist­ruo­tis.<text:s/></text:p>
        <text:p text:style-name="Roman">Ger­bia­mie­ji ko­le­gos, kon­sta­tuo­ju, kad po­sė­dy­je, prieš pa­skel­biant pa­bai­gą, už­si­re­gist­ra­vo 95 Sei­mo na­riai.<text:s/></text:p>
        <text:p text:style-name="Roman">Skel­biu po­sė­džio pa­bai­gą.</text:p>
      </text:section>
      <text:section text:name="Sect2" text:style-name="S2">
        <text:p text:style-name="P1444"/>
        <text:p text:style-name="P14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lapkričio 20 d.<text:tab/><text:tab/>Vakarinis plenarinis posėdis Nr. 3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3</text:span><text:span text:style-name="T8"><text:tab/></text:span><text:span text:style-name="T9"><text:tab/></text:span><text:span text:style-name="T10">2012 m. lapkričio 20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4T08:27:00Z</meta:creation-date>
    <dc:date>2017-03-04T08:27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904" meta:word-count="10254" meta:character-count="74160" meta:row-count="2817" meta:non-whitespace-character-count="64810"/>
  </office:meta>
</office:document-meta>
</file>