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BodyText2" style:family="paragraph">
      <style:paragraph-properties fo:text-indent="0.5in"/>
      <style:text-properties style:font-name="Times New Roman"/>
    </style:style>
    <style:style style:name="P22" style:parent-style-name="BodyText2" style:family="paragraph">
      <style:paragraph-properties fo:text-indent="0.5in"/>
      <style:text-properties style:font-name="Times New Roma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BodyText2" style:family="paragraph">
      <style:paragraph-properties fo:text-indent="0.5in"/>
      <style:text-properties style:font-name="Times New Roman"/>
    </style:style>
    <style:style style:name="P36" style:parent-style-name="BodyText2" style:family="paragraph">
      <style:paragraph-properties fo:text-indent="0.5in"/>
      <style:text-properties style:font-name="Times New Roma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paragraph-properties fo:text-indent="0.5in"/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BodyText2" style:family="paragraph">
      <style:paragraph-properties fo:text-indent="0.5in"/>
      <style:text-properties style:font-name="Times New Roma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BodyText2" style:family="paragraph">
      <style:paragraph-properties fo:text-indent="0.5in"/>
      <style:text-properties style:font-name="Times New Roma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5in"/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BodyText2" style:family="paragraph">
      <style:paragraph-properties fo:text-indent="0.5in"/>
      <style:text-properties style:font-name="Times New Roma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color="#000000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er" style:family="paragraph">
      <style:paragraph-properties>
        <style:tab-stops/>
      </style:paragraph-properties>
    </style:style>
    <style:style style:name="P119" style:parent-style-name="Normal" style:family="paragraph">
      <style:text-properties fo:font-size="10pt" style:font-size-asian="10pt"/>
    </style:style>
    <style:style style:name="P12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21" style:parent-style-name="Header" style:family="paragraph">
      <style:paragraph-properties>
        <style:tab-stops/>
      </style:paragraph-properties>
      <style:text-properties fo:color="#000000"/>
    </style:style>
    <style:style style:name="P122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23" style:parent-style-name="Header" style:family="paragraph">
      <style:paragraph-properties>
        <style:tab-stops/>
      </style:paragraph-properties>
      <style:text-properties fo:color="#000000"/>
    </style:style>
    <style:style style:name="P124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25" style:parent-style-name="Header" style:family="paragraph">
      <style:paragraph-properties>
        <style:tab-stops/>
      </style:paragraph-properties>
      <style:text-properties fo:color="#000000"/>
    </style:style>
    <style:style style:name="P126" style:parent-style-name="Header" style:family="paragraph">
      <style:paragraph-properties>
        <style:tab-stops/>
      </style:paragraph-properties>
      <style:text-properties fo:color="#000000"/>
    </style:style>
    <style:style style:name="P127" style:parent-style-name="Header" style:family="paragraph">
      <style:paragraph-properties>
        <style:tab-stops/>
      </style:paragraph-properties>
      <style:text-properties fo:color="#000000"/>
    </style:style>
    <style:style style:name="P128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29" style:parent-style-name="Header" style:family="paragraph">
      <style:paragraph-properties>
        <style:tab-stops/>
      </style:paragraph-properties>
      <style:text-properties fo:color="#000000"/>
    </style:style>
    <style:style style:name="P130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31" style:parent-style-name="Header" style:family="paragraph">
      <style:paragraph-properties>
        <style:tab-stops/>
      </style:paragraph-properties>
      <style:text-properties fo:color="#000000"/>
    </style:style>
    <style:style style:name="P132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  <style:text-properties fo:font-style="italic" style:font-style-asian="italic"/>
    </style:style>
    <style:style style:name="P14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<text:s/>VAKARINIO PLENARINIO POSĖDŽIO</text:span></text:p>
      <text:p text:style-name="P11">PROTOKOLAS</text:p>
      <text:p text:style-name="P12"/>
      <text:p text:style-name="P13">2012-11-20 <text:s/>Nr. SPP-3</text:p>
      <text:p text:style-name="P14">Vilnius</text:p>
      <text:p text:style-name="P15"/>
      <text:p text:style-name="P16"/>
      <text:p text:style-name="P17">Posėdžio pirmininkas – Seimo Pirmininkas V. Gedvilas</text:p>
      <text:p text:style-name="P18"/>
      <text:p text:style-name="P19">Užsiregistravo 82 Seimo nariai<text:s/><text:span text:style-name="T20">(15.04 val.)</text:span></text:p>
      <text:p text:style-name="Normal"/>
      <text:p text:style-name="P21"/>
      <text:p text:style-name="P22">15.05 val.</text:p>
      <text:p text:style-name="Normal"><text:tab/><text:span text:style-name="T23">SVARSTYTA.</text:span><text:s/>Įstatymo „Dėl Lietuvos Respublikos Vyriausybės ir Latvijos Respublikos Vyriausybės susitarimo dėl buvusios SSRS draudimo stažo įskaitymo ratifikavimo“ projektas Nr. XIP-4793<text:s/><text:span text:style-name="T24">(teikėjai – Respublikos Prezidentas / socialinės apsaugos ir darbo ministras D. Jankauska</text:span><text:span text:style-name="T25">s)</text:span><text:s/><text:span text:style-name="T26">(pateikimas)</text:span></text:p>
      <text:p text:style-name="P27"><text:tab/>Pranešėjas – l. e. p. socialinės apsaugos ir darbo ministras D. Jankauskas</text:p>
      <text:p text:style-name="Normal"/>
      <text:p text:style-name="Normal"><text:tab/>Klausė Seimo narys S. Bucevičius.<text:s/></text:p>
      <text:p text:style-name="Normal"/>
      <text:p text:style-name="Normal"><text:s text:c="12"/><text:span text:style-name="T28">NUTARTA:</text:span></text:p>
      <text:p text:style-name="Normal"><text:tab/>1. Pritarti šiam projektui po pateikimo ir pradėti jo svarstymo procedūrą.<text:s/><text:span text:style-name="T29">Balsavimo rezultatai: pritart</text:span><text:span text:style-name="T30">a bendru sutarimu.<text:s/></text:span></text:p>
      <text:p text:style-name="Normal"><text:tab/>2. Paskirti Užsienio reikalų komitetą pagrindiniu komitetu šiam projektui svarstyti.<text:s/><text:span text:style-name="T31">Balsavimo rezultatai: pritarta bendru sutarimu.<text:s/></text:span></text:p>
      <text:p text:style-name="Normal"><text:tab/>3. Paskirti Socialinių reikalų ir darbo komitetą papildomu komitetu šiam projektui svarstyti.<text:s/><text:span text:style-name="T32">Balsav</text:span><text:span text:style-name="T33">imo rezultatai: pritarta bendru sutarimu.<text:s/></text:span></text:p>
      <text:p text:style-name="Normal"><text:tab/>4. Paskirti šio projekto preliminarią svarstymo Seimo posėdyje datą – 2012-12-11.<text:s/><text:span text:style-name="T34">Balsavimo rezultatai: pritarta bendru sutarimu.</text:span></text:p>
      <text:p text:style-name="Normal"/>
      <text:p text:style-name="P35"/>
      <text:p text:style-name="P36">15.10 val.</text:p>
      <text:p text:style-name="Normal"><text:tab/><text:span text:style-name="T37">SVARSTYTA:</text:span></text:p>
      <text:p text:style-name="Normal"><text:tab/>1.<text:s/><text:span text:style-name="T38">Įstatymo „Dėl Lietuvos Respublikos ir Lenkijos Respub</text:span><text:span text:style-name="T39">likos sutarties dėl Baltijos funkcinio oro erdvės bloko sukūrimo ratifikavimo“ projektas Nr. XIP-4821ES<text:s/></text:span><text:span text:style-name="T40">(teikėjai – Respublikos Prezidentas / susisiekimo ministras E. Masiulis)</text:span><text:span text:style-name="T41"><text:s/></text:span></text:p>
      <text:p text:style-name="BodyText"><text:tab/>2. Aviacijos įstatymo 13 straipsnio papildymo ir Įstatymo priedo pakeitimo įstatymo projektas Nr. XIP-4820ES<text:s/><text:span text:style-name="T42">(teikėjai – LRV / susisiekimo ministras E. Masiulis)</text:span><text:s/></text:p>
      <text:p text:style-name="Normal"><text:span text:style-name="T43">(pateikimas)<text:s/></text:span></text:p>
      <text:p text:style-name="P44"><text:tab/>Pranešėjas – l. e. p. susisiekimo ministras E. Masiulis</text:p>
      <text:p text:style-name="Normal"/>
      <text:p text:style-name="Normal"><text:tab/><text:s text:c="10"/></text:p>
      <text:p text:style-name="Normal"/>
      <text:soft-page-break/>
      <text:p text:style-name="P45">NUTARTA:</text:p>
      <text:p text:style-name="Normal"><text:tab/>1. Pritarti šiems projektams po pateikimo ir pradėti jų svarstymo procedūrą.<text:s/><text:span text:style-name="T46">Balsavimo rezultatai: pritarta bendru sutarimu.</text:span></text:p>
      <text:p text:style-name="Normal"><text:tab/>2. Paskirti Užsienio reikalų komitetą pagrindiniu komitetu projektui<text:s/><text:span text:style-name="T47">Nr. XIP-4821ES</text:span><text:s/>svarstyti.<text:s/><text:span text:style-name="T48">Balsavimo rezultatai: pritarta bendru sutarimu.</text:span></text:p>
      <text:p text:style-name="Normal"><text:span text:style-name="T49"><text:tab/></text:span>3. Paskirti Ekonomikos komitetą pagrindiniu komitetu projektui<text:s/><text:span text:style-name="T50">Nr. XIP-4820ES</text:span><text:s/>svarstyti.<text:s/><text:span text:style-name="T51">Balsavimo rezultatai: pritarta bendru sutarimu.</text:span></text:p>
      <text:p text:style-name="Normal"><text:tab/>3. Paskirti Ekonomikos komitetą papildomu komitetu projektui<text:s/><text:span text:style-name="T52">Nr. XIP-</text:span>4821ES svarstyti.<text:s/><text:span text:style-name="T53">Balsavimo rezultatai: pritarta bendru sutarimu.</text:span></text:p>
      <text:p text:style-name="Normal"><text:tab/>4. Paskirti šių projektų preliminarią svarstymo Seimo posėdyje datą – 2012-12-11.<text:s/><text:span text:style-name="T54">Balsavimo rezultatai: pritarta bendru sutarimu.</text:span></text:p>
      <text:p text:style-name="Normal"/>
      <text:p text:style-name="P55"><text:span text:style-name="T56"><text:tab/></text:span></text:p>
      <text:p text:style-name="P57">15.14 val.</text:p>
      <text:p text:style-name="Normal"><text:tab/><text:span text:style-name="T58">SVARSTYTA.</text:span><text:s/><text:span text:style-name="T59">Įstatymo „Dėl Europos Sąjungos bei jos valstybių narių ir Irako Respublikos partnerystės ir bendradarbiavimo susitarimo ratifikavimo“ projektas</text:span><text:span text:style-name="T60"><text:s/>Nr. XIP-4822<text:s/></text:span><text:span text:style-name="T61">(teikėjai – Respublikos Prezidentas / užsienio reikalų ministras A. Ažubalis)</text:span><text:s/><text:span text:style-name="T62">(pateikimas)</text:span></text:p>
      <text:p text:style-name="P63"><text:tab/>Pranešėjas – l. e. p. užsienio reikalų viceministras E. Ignatavičius</text:p>
      <text:p text:style-name="Normal"/>
      <text:p text:style-name="Normal"><text:tab/><text:span text:style-name="T64">NUTARTA:</text:span></text:p>
      <text:p text:style-name="Normal"><text:tab/>1. Pritarti šiam projektui po pateikimo ir pradėti jo svarstymo procedūrą.<text:s/><text:span text:style-name="T65">Balsavimo rezultatai: pritarta bendru sutarimu.<text:s/></text:span></text:p>
      <text:p text:style-name="Normal"><text:tab/>2. Paskirti Užsienio reikalų komitetą pagrindiniu komitetu šiam projektui svarstyti.<text:s/><text:span text:style-name="T66">Balsavimo rezultatai: pritarta bendru sutarimu.<text:s/></text:span></text:p>
      <text:p text:style-name="Normal"><text:tab/>3. Paskirti šio projekto preliminarią svarstymo Seimo posėdyje datą – 2012-12-11.<text:s/><text:span text:style-name="T67">Balsavimo rezultatai: pritarta bendru sutarimu.</text:span></text:p>
      <text:p text:style-name="Normal"/>
      <text:p text:style-name="Normal"/>
      <text:p text:style-name="Normal"><text:span text:style-name="T68"><text:tab/></text:span><text:span text:style-name="T69">15.17 val.</text:span></text:p>
      <text:p text:style-name="Normal"><text:tab/><text:span text:style-name="T70">SVARSTYTA.<text:s/></text:span><text:span text:style-name="T71">Įstatymo „Dėl Špicbergeno salyno sutarties ratifikavimo“ projektas Nr. XIP-4898<text:s/></text:span><text:span text:style-name="T72">(teikėjai – Respublikos Prezidentas / užsienio reikalų ministras A. Ažubalis)</text:span><text:s/><text:span text:style-name="T73">(pateik</text:span><text:span text:style-name="T74">imas)</text:span></text:p>
      <text:p text:style-name="Normal"><text:tab/>Pranešėjas – l. e. p. užsienio reikalų viceministras E. Ignatavičius</text:p>
      <text:p text:style-name="Normal"/>
      <text:p text:style-name="Normal"><text:tab/>Klausė Seimo narys L. Talmont.</text:p>
      <text:p text:style-name="Normal"><text:s/></text:p>
      <text:p text:style-name="Normal"><text:tab/><text:span text:style-name="T75">NUTARTA:</text:span></text:p>
      <text:p text:style-name="Normal"><text:tab/>1. Pritarti šiam projektui po pateikimo ir pradėti jo svarstymo procedūrą.<text:s/><text:span text:style-name="T76">Balsavimo rezultatai: pritarta bendru sutarimu.<text:s/></text:span></text:p>
      <text:p text:style-name="Normal"><text:tab/>2. Paskirti Užsienio reikalų komitetą pagrindiniu komitetu šiam projektui svarstyti.<text:s/><text:span text:style-name="T77">Balsavimo rezultatai: pritarta bendru sutarimu.<text:s/></text:span></text:p>
      <text:p text:style-name="Normal"><text:tab/>3. Paskirti šio projekto preliminarią svarstymo Seimo posėdyje datą – 2012-12-11.<text:s/><text:span text:style-name="T78">Balsavimo rezultatai: pritarta bendru sutarimu.</text:span></text:p>
      <text:p text:style-name="Normal"/>
      <text:p text:style-name="Normal"/>
      <text:p text:style-name="P79">15.20 val.</text:p>
      <text:p text:style-name="Normal"><text:tab/><text:span text:style-name="T80">SVARSTYTA.</text:span><text:s/><text:span text:style-name="T81">Įstatymo „Dėl Lietuvos Respublikos Vyriausybės ir Izraelio Valstybės Vyriausybės susitarimo dėl diplomatinės atstovybės arba konsulinės įstaigos personalo nario šeimos narių teisės dirbti mokamą darbą ratifikavimo“ projektas Nr. XI</text:span><text:span text:style-name="T82">P-4899<text:s/></text:span><text:span text:style-name="T83">(teikėjai – Respublikos Prezidentas / užsienio reikalų ministras A. Ažubalis)</text:span><text:s/><text:span text:style-name="T84">(pateikimas)</text:span></text:p>
      <text:p text:style-name="P85"><text:tab/>Pranešėjas – l. e. p. užsienio reikalų viceministras E. Ignatavičius</text:p>
      <text:p text:style-name="Normal"/>
      <text:p text:style-name="Normal"><text:tab/><text:span text:style-name="T86">NUTARTA:</text:span></text:p>
      <text:p text:style-name="Normal"><text:tab/>1. Pritarti šiam projektui po pateikimo ir pradėti jo svarstymo procedūrą.<text:s/><text:span text:style-name="T87">B</text:span><text:span text:style-name="T88">alsavimo rezultatai: pritarta bendru sutarimu.<text:s/></text:span></text:p>
      <text:p text:style-name="Normal"><text:tab/>2. Paskirti Užsienio reikalų komitetą pagrindiniu komitetu šiam projektui svarstyti.<text:s/><text:span text:style-name="T89">Balsavimo rezultatai: pritarta bendru sutarimu.<text:s/></text:span></text:p>
      <text:p text:style-name="Normal"><text:tab/>3. Paskirti šio projekto preliminarią svarstymo Seimo posėdyje datą – 2012-12-11.<text:s/><text:span text:style-name="T90">Balsavimo rezultatai: pritarta bendru sutarimu.</text:span></text:p>
      <text:p text:style-name="Normal"/>
      <text:p text:style-name="Normal"><text:span text:style-name="T91"><text:s text:c="11"/>Dėl posėdžio vedimo tvarkos kalbėjo Seimo nariai: V. Gapšys (prašė atidėti Seimo nutarimo „Dėl Seimo Etikos ir procedūrų komisijos sudarymo“ projekto pateikimą, nes kai kurios frakcijos<text:s/></text:span><text:span text:style-name="T92">nepateikė savo kandidatų į šią komisiją), A. Kubilius.</text:span></text:p>
      <text:p text:style-name="Normal"/>
      <text:p text:style-name="Normal"/>
      <text:p text:style-name="P93">15.25 val.</text:p>
      <text:p text:style-name="Normal"><text:tab/><text:span text:style-name="T94">SVARSTYTA.<text:s/></text:span>2012 m. lapkričio 22 d. (ketvirtadienio) plenarinio posėdžio darbotvarkė</text:p>
      <text:p text:style-name="Normal"><text:tab/>Pranešėjas – <text:s/>Seimo Pirmininko pirmasis pavaduotojas V. Gapšys<text:s/></text:p>
      <text:p text:style-name="Normal"><text:tab/></text:p>
      <text:p text:style-name="Normal"><text:tab/>Klausė Seimo nariai: R. Baškienė, L. Balsys.<text:s/></text:p>
      <text:p text:style-name="Normal"/>
      <text:p text:style-name="Normal"><text:tab/><text:span text:style-name="T95">NUTARTA.<text:s/></text:span><text:tab/>Patvirtinti 2012 m. lapkričio 22 d. (ketvirtadienio) plenarinio posėdžio darbotvarkę.<text:s/><text:span text:style-name="T96">Balsavimo rezultatai: už<text:s/></text:span>–<text:span text:style-name="T97"><text:s/>102, prieš<text:s/></text:span>–<text:span text:style-name="T98"><text:s/>0, susilaikė 1</text:span>.<text:s/><text:span text:style-name="T99">(Užsiregistravo 107 Seimo nariai (15.31 val.)</text:span></text:p>
      <text:p text:style-name="Normal"/>
      <text:p text:style-name="P100"><text:s text:c="11"/>Dėl posėdžio vedimo tvarkos kalbėjo Seimo narys V. P. Andriukaitis.</text:p>
      <text:p text:style-name="P101"/>
      <text:p text:style-name="Normal"/>
      <text:p text:style-name="P102">15.32 val.</text:p>
      <text:p text:style-name="Normal"><text:tab/><text:span text:style-name="T103">SVARSTYTA.</text:span><text:s/>Seimo nutarimo „Dėl Lietuvos Respublikos Seimo komitetų sudėties patvirtinimo“ projektas<text:s/><text:span text:style-name="T104">Nr. XIIP-16</text:span><text:s/><text:span text:style-name="T105">(pateikimas, svarstymas ir priėmimas)</text:span></text:p>
      <text:p text:style-name="P106"><text:tab/>Pranešėjas – Seimo Pirmininko pirmasis pavaduotojas V. Gapšys</text:p>
      <text:p text:style-name="Normal"/>
      <text:p text:style-name="Normal"><text:tab/>Klausė Seimo nariai: A. Anušauskas, V. A. Matulevičius, K. Masiulis, P. Gražulis, R. Šimašius.</text:p>
      <text:p text:style-name="Normal"/>
      <text:p text:style-name="Normal"><text:tab/>NUTARTA. Pritarti šiam projektui po pateikimo.<text:s/><text:span text:style-name="T107">Balsavimo rezultatai: pritarta bendru sutarimu.</text:span></text:p>
      <text:p text:style-name="P108"/>
      <text:p text:style-name="P109">Dėl posėdžio vedimo tvarkos kalbėjo Seimo nariai: B. Bradauskas, A. Anušauskas.</text:p>
      <text:p text:style-name="P110"/>
      <text:p text:style-name="P111">Diskusijoje kalbėjo Seimo narys E. Masiulis.<text:s/></text:p>
      <text:p text:style-name="P112"/>
      <text:p text:style-name="Normal"><text:tab/>NUTARTA. Pritarti šiam projektui po svarstymo Seimo posėdyje.<text:s/><text:span text:style-name="T113">Balsavimo rezultatai: pritarta bendru sutarimu.</text:span></text:p>
      <text:p text:style-name="Normal"/>
      <text:p text:style-name="P114">Seimo Pirmininko V. Gedvilo pasiūlymui svarstyti šį projektą ypatingos<text:s/>skubos tvarka pritarta bendru sutarimu.</text:p>
      <text:p text:style-name="P115"/>
      <text:p text:style-name="P116"><text:tab/>Posėdžio pirmininko pasiūlymui pradėti priėmimo procedūrą pritarta bendru sutarimu.<text:s/></text:p>
      <text:p text:style-name="P117"/>
      <text:p text:style-name="Normal"><text:tab/>1–16 straipsniai priimti bendru sutarimu.</text:p>
      <text:p text:style-name="P118"><text:tab/></text:p>
      <text:p text:style-name="Normal"><text:tab/>Dėl balsavimo motyvų dėl viso nutarimo kalbėjo Seimo nariai: A. Mazuronis, A. Anušauskas, E. Gentvilas, R. Juknevičienė.</text:p>
      <text:p text:style-name="P119"/>
      <text:p text:style-name="Normal"><text:s text:c="11"/>Seimo narys P. Gražulis pranešė apie komitetų sudėties patikslinimą (dėl G. Kirkilo ir O. Valiukevičiūtės).<text:s/>Šiam patikslinimui pritarta bendru sutarimu.</text:p>
      <text:p text:style-name="P120"/>
      <text:p text:style-name="P121"><text:s text:c="12"/>Replikavo Seimo nariai: A. Anušauskas,<text:s/>L. Graužinienė, A. Kubilius, A. Skardžius.</text:p>
      <text:p text:style-name="P122"/>
      <text:p text:style-name="P123"><text:tab/>Dėl balsavimo motyvų dėl viso nutarimo kalbėjo Seimo nariai: A. Anušauskas, V. Mazuronis, R. Juknevičienė.</text:p>
      <text:p text:style-name="P124"/>
      <text:p text:style-name="P125"><text:s text:c="12"/>Dėl posėdžio vedimo tvarkos kalbėjo Seimo narys A. Salamakinas.</text:p>
      <text:p text:style-name="P126"/>
      <text:p text:style-name="P127"><text:tab/>Dėl balsavimo motyvų dėl<text:s/>viso nutarimo kalbėjo Seimo narės: I. Degutienė, A. Pitrėnienė, A. Bilotaitė.</text:p>
      <text:p text:style-name="P128"/>
      <text:p text:style-name="P129"><text:tab/>Posėdžio pirmininkas pranešė, kad pagal Seimo statuto 10 straipsnio 2 dalį Ministras Pirmininkas A. Kubilius kol kas negali būti jokio komiteto narys. Šiam patikslinimui pritarta bendru sutarimu.</text:p>
      <text:p text:style-name="P130"/>
      <text:p text:style-name="P131"><text:s text:c="12"/>Replikavo Ministras Pirmininkas A. Kubilius.</text:p>
      <text:p text:style-name="P132"/>
      <text:p text:style-name="P133"><text:span text:style-name="T134"><text:tab/></text:span><text:span text:style-name="T135">NUTARTA.</text:span><text:tab/>Priimti<text:s/>Seimo nutarimą „Dėl Lietuvos Respublikos Seimo komitetų sudėties patvirtinimo“.<text:s/><text:span text:style-name="T136">Balsavimo rezultatai: už – 81, prieš – 15, susilaikė 25. (Užsiregistravo 121 Se</text:span><text:span text:style-name="T137">imo narys (16.11 val.)</text:span></text:p>
      <text:p text:style-name="P138"/>
      <text:p text:style-name="Normal"><text:s text:c="11"/>Replikavo Seimo nariai: V. P. Andriukaitis, P. Gražulis, A. Anušauskas, V. M. Čigriejienė,<text:s/><text:span text:style-name="T139">L. Graužinienė</text:span>, K. Daukšys.</text:p>
      <text:p text:style-name="Normal"/>
      <text:p text:style-name="P140"><text:s text:c="11"/>Kalbėjo Seimo nariai: E. Masiulis, J. Razma, L. Graužinienė, R. Baškienė.<text:s/></text:p>
      <text:p text:style-name="Normal"/>
      <text:p text:style-name="P141">Dėl posėdžio vedimo tvarkos kalbėjo Seimo nariai: D. Mikutienė, J. Olekas.</text:p>
      <text:p text:style-name="Normal"/>
      <text:p text:style-name="P142">Užsiregistravo 95 Seimo nariai<text:s/><text:span text:style-name="T143">(16.24 val.)</text:span></text:p>
      <text:p text:style-name="Normal"/>
      <text:p text:style-name="P144">Posėdis baigtas</text:p>
      <text:p text:style-name="P145">(16.25 val.)</text:p>
      <text:p text:style-name="Normal"/>
      <text:p text:style-name="Normal"/>
      <text:p text:style-name="Normal"/>
      <text:p text:style-name="Normal">Seimo Pirmininkas <text:s text:c="93"/>Vydas<text:s/>Gedvilas</text:p>
      <text:p text:style-name="Normal"/>
      <text:p text:style-name="Normal"/>
      <text:p text:style-name="Normal"/>
      <text:p text:style-name="Normal"/>
      <text:p text:style-name="Normal"/>
      <text:p text:style-name="P146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08:26:00Z</meta:creation-date>
    <dc:date>2017-03-04T08:26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1025" meta:character-count="8032" meta:row-count="323" meta:non-whitespace-character-count="7117"/>
  </office:meta>
</office:document-meta>
</file>