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Roman" style:family="paragraph">
      <style:text-properties fo:font-style="italic" style:font-style-asian="italic" style:font-style-complex="italic"/>
    </style:style>
    <style:style style:name="P50" style:parent-style-name="Roman" style:family="paragraph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Roman" style:family="paragraph">
      <style:paragraph-properties fo:line-height="0.1763in"/>
    </style:style>
    <style:style style:name="P157" style:parent-style-name="Roman" style:family="paragraph">
      <style:paragraph-properties fo:line-height="0.1763in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Roman" style:family="paragraph">
      <style:paragraph-properties fo:line-height="0.1763in"/>
    </style:style>
    <style:style style:name="P168" style:parent-style-name="Roman" style:family="paragraph">
      <style:paragraph-properties fo:line-height="0.1763in"/>
    </style:style>
    <style:style style:name="P169" style:parent-style-name="Roman" style:family="paragraph">
      <style:paragraph-properties fo:line-height="0.1763in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Roman" style:family="paragraph">
      <style:paragraph-properties fo:line-height="0.1763in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Roman" style:family="paragraph">
      <style:paragraph-properties fo:line-height="0.1763in"/>
    </style:style>
    <style:style style:name="P180" style:parent-style-name="Roman" style:family="paragraph">
      <style:paragraph-properties fo:line-height="0.1763in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Roman" style:family="paragraph">
      <style:paragraph-properties fo:line-height="0.1763in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Roman" style:family="paragraph">
      <style:paragraph-properties fo:line-height="0.1763in"/>
    </style:style>
    <style:style style:name="P191" style:parent-style-name="Roman" style:family="paragraph">
      <style:paragraph-properties fo:line-height="0.1763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Roman" style:family="paragraph">
      <style:paragraph-properties fo:line-height="0.1763in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Roman" style:family="paragraph">
      <style:paragraph-properties fo:line-height="0.1763in"/>
    </style:style>
    <style:style style:name="P202" style:parent-style-name="Roman" style:family="paragraph">
      <style:paragraph-properties fo:line-height="0.1763in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Roman" style:family="paragraph">
      <style:paragraph-properties fo:line-height="0.176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Roman" style:family="paragraph">
      <style:paragraph-properties fo:line-height="0.1763in"/>
    </style:style>
    <style:style style:name="P213" style:parent-style-name="Roman" style:family="paragraph">
      <style:paragraph-properties fo:line-height="0.1763in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Roman" style:family="paragraph">
      <style:paragraph-properties fo:line-height="0.1763in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Roman" style:family="paragraph">
      <style:paragraph-properties fo:line-height="0.1763in"/>
    </style:style>
    <style:style style:name="P224" style:parent-style-name="Roman" style:family="paragraph">
      <style:paragraph-properties fo:line-height="0.1763in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Roman" style:family="paragraph">
      <style:paragraph-properties fo:line-height="0.1763in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Roman" style:family="paragraph">
      <style:paragraph-properties fo:line-height="0.1763in"/>
    </style:style>
    <style:style style:name="P235" style:parent-style-name="Roman" style:family="paragraph">
      <style:paragraph-properties fo:line-height="0.1763in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Roman" style:family="paragraph">
      <style:paragraph-properties fo:line-height="0.175in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Roman" style:family="paragraph">
      <style:paragraph-properties fo:line-height="0.175in"/>
    </style:style>
    <style:style style:name="P246" style:parent-style-name="Roman" style:family="paragraph">
      <style:paragraph-properties fo:line-height="0.175in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Roman" style:family="paragraph">
      <style:paragraph-properties fo:line-height="0.175in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Roman" style:family="paragraph">
      <style:paragraph-properties fo:line-height="0.175in"/>
    </style:style>
    <style:style style:name="P257" style:parent-style-name="Roman" style:family="paragraph">
      <style:paragraph-properties fo:line-height="0.175in"/>
    </style:style>
    <style:style style:name="P258" style:parent-style-name="Roman" style:family="paragraph">
      <style:paragraph-properties fo:line-height="0.175in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Roman" style:family="paragraph">
      <style:paragraph-properties fo:line-height="0.175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Roman" style:family="paragraph">
      <style:paragraph-properties fo:line-height="0.175in"/>
    </style:style>
    <style:style style:name="P269" style:parent-style-name="Roman" style:family="paragraph">
      <style:paragraph-properties fo:keep-with-next="always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Roman" style:family="paragraph">
      <style:paragraph-properties fo:line-height="0.1763in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Roman" style:family="paragraph">
      <style:paragraph-properties fo:line-height="0.1763in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Roman" style:family="paragraph">
      <style:paragraph-properties fo:line-height="0.1763in"/>
    </style:style>
    <style:style style:name="P394" style:parent-style-name="Roman" style:family="paragraph">
      <style:paragraph-properties fo:line-height="0.1763in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Roman" style:family="paragraph">
      <style:paragraph-properties fo:line-height="0.1763in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Roman" style:family="paragraph">
      <style:paragraph-properties fo:line-height="0.1763in"/>
    </style:style>
    <style:style style:name="P405" style:parent-style-name="Roman" style:family="paragraph">
      <style:paragraph-properties fo:line-height="0.1763in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Roman" style:family="paragraph">
      <style:paragraph-properties fo:line-height="0.1763in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Roman" style:family="paragraph">
      <style:paragraph-properties fo:line-height="0.1763in"/>
    </style:style>
    <style:style style:name="P416" style:parent-style-name="Roman" style:family="paragraph">
      <style:paragraph-properties fo:line-height="0.1763in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Roman" style:family="paragraph">
      <style:paragraph-properties fo:line-height="0.1763in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Roman" style:family="paragraph">
      <style:paragraph-properties fo:line-height="0.1763in"/>
    </style:style>
    <style:style style:name="P427" style:parent-style-name="Roman" style:family="paragraph">
      <style:paragraph-properties fo:line-height="0.1763in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Roman" style:family="paragraph">
      <style:paragraph-properties fo:line-height="0.1763in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Roman" style:family="paragraph">
      <style:paragraph-properties fo:line-height="0.1763in"/>
    </style:style>
    <style:style style:name="P438" style:parent-style-name="Roman" style:family="paragraph">
      <style:paragraph-properties fo:line-height="0.1763in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Roman" style:family="paragraph">
      <style:paragraph-properties fo:line-height="0.1763in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Roman" style:family="paragraph">
      <style:paragraph-properties fo:line-height="0.1763in"/>
    </style:style>
    <style:style style:name="P449" style:parent-style-name="Roman" style:family="paragraph">
      <style:paragraph-properties fo:line-height="0.1763in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Roman" style:family="paragraph">
      <style:paragraph-properties fo:line-height="0.1763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Roman" style:family="paragraph">
      <style:paragraph-properties fo:line-height="0.1763in"/>
    </style:style>
    <style:style style:name="P460" style:parent-style-name="Roman" style:family="paragraph">
      <style:paragraph-properties fo:line-height="0.1763in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Roman" style:family="paragraph">
      <style:paragraph-properties fo:line-height="0.1763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Roman" style:family="paragraph">
      <style:paragraph-properties fo:line-height="0.1763in"/>
    </style:style>
    <style:style style:name="P471" style:parent-style-name="Roman" style:family="paragraph">
      <style:paragraph-properties fo:line-height="0.1763in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Roman" style:family="paragraph">
      <style:paragraph-properties fo:line-height="0.1763in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Roman" style:family="paragraph">
      <style:paragraph-properties fo:line-height="0.1763in"/>
    </style:style>
    <style:style style:name="P482" style:parent-style-name="Roman" style:family="paragraph">
      <style:paragraph-properties fo:line-height="0.1763in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Roman" style:family="paragraph">
      <style:paragraph-properties fo:line-height="0.1763in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Roman" style:family="paragraph">
      <style:paragraph-properties fo:line-height="0.1763in"/>
    </style:style>
    <style:style style:name="P493" style:parent-style-name="Roman" style:family="paragraph">
      <style:paragraph-properties fo:line-height="0.1763in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Roman" style:family="paragraph">
      <style:paragraph-properties fo:line-height="0.1763in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Roman" style:family="paragraph">
      <style:paragraph-properties fo:line-height="0.1763in"/>
    </style:style>
    <style:style style:name="P504" style:parent-style-name="Roman" style:family="paragraph">
      <style:paragraph-properties fo:keep-with-next="always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font-style="italic" style:font-style-asian="italic" style:font-style-complex="italic" fo:letter-spacing="-0.0013in"/>
    </style:style>
    <style:style style:name="T582" style:parent-style-name="DefaultParagraphFont" style:family="text">
      <style:text-properties fo:font-style="italic" style:font-style-asian="italic" style:font-style-complex="italic" fo:letter-spacing="-0.0013in"/>
    </style:style>
    <style:style style:name="T583" style:parent-style-name="DefaultParagraphFont" style:family="text">
      <style:text-properties fo:font-style="italic" style:font-style-asian="italic" style:font-style-complex="italic"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Roman" style:family="paragraph">
      <style:paragraph-properties fo:keep-with-next="always"/>
    </style:style>
    <style:style style:name="T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Roman" style:family="paragraph">
      <style:paragraph-properties fo:keep-with-next="always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Roman" style:family="paragraph">
      <style:paragraph-properties fo:line-height="0.1763in"/>
    </style:style>
    <style:style style:name="P843" style:parent-style-name="Roman" style:family="paragraph">
      <style:paragraph-properties fo:line-height="0.1763in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Roman" style:family="paragraph">
      <style:paragraph-properties fo:line-height="0.1763in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Roman" style:family="paragraph">
      <style:paragraph-properties fo:line-height="0.1763in"/>
    </style:style>
    <style:style style:name="P854" style:parent-style-name="Roman" style:family="paragraph">
      <style:paragraph-properties fo:line-height="0.1763in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Roman" style:family="paragraph">
      <style:paragraph-properties fo:line-height="0.1763in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Roman" style:family="paragraph">
      <style:paragraph-properties fo:line-height="0.1763in"/>
    </style:style>
    <style:style style:name="P865" style:parent-style-name="Roman" style:family="paragraph">
      <style:paragraph-properties fo:line-height="0.1763in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Roman" style:family="paragraph">
      <style:paragraph-properties fo:line-height="0.1763in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Roman" style:family="paragraph">
      <style:paragraph-properties fo:line-height="0.1763in"/>
    </style:style>
    <style:style style:name="P876" style:parent-style-name="Roman" style:family="paragraph">
      <style:paragraph-properties fo:line-height="0.1763in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Roman" style:family="paragraph">
      <style:paragraph-properties fo:line-height="0.1763in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Roman" style:family="paragraph">
      <style:paragraph-properties fo:line-height="0.1763in"/>
    </style:style>
    <style:style style:name="P887" style:parent-style-name="Roman" style:family="paragraph">
      <style:paragraph-properties fo:line-height="0.1763in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Roman" style:family="paragraph">
      <style:paragraph-properties fo:line-height="0.1763in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Roman" style:family="paragraph">
      <style:paragraph-properties fo:line-height="0.1763in"/>
    </style:style>
    <style:style style:name="P905" style:parent-style-name="Roman" style:family="paragraph">
      <style:paragraph-properties fo:line-height="0.1763in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Roman" style:family="paragraph">
      <style:paragraph-properties fo:line-height="0.1763in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Roman" style:family="paragraph">
      <style:paragraph-properties fo:line-height="0.1763in"/>
    </style:style>
    <style:style style:name="P916" style:parent-style-name="Roman" style:family="paragraph">
      <style:paragraph-properties fo:line-height="0.1763in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Roman" style:family="paragraph">
      <style:paragraph-properties fo:line-height="0.1763in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Roman" style:family="paragraph">
      <style:paragraph-properties fo:line-height="0.1763in"/>
    </style:style>
    <style:style style:name="P927" style:parent-style-name="Roman" style:family="paragraph">
      <style:paragraph-properties fo:line-height="0.1763in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Roman" style:family="paragraph">
      <style:paragraph-properties fo:line-height="0.1763in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Roman" style:family="paragraph">
      <style:paragraph-properties fo:line-height="0.1763in"/>
    </style:style>
    <style:style style:name="P938" style:parent-style-name="Roman" style:family="paragraph">
      <style:paragraph-properties fo:line-height="0.1763in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Roman" style:family="paragraph">
      <style:paragraph-properties fo:line-height="0.175in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Roman" style:family="paragraph">
      <style:paragraph-properties fo:line-height="0.175in"/>
    </style:style>
    <style:style style:name="P949" style:parent-style-name="Roman" style:family="paragraph">
      <style:paragraph-properties fo:line-height="0.175in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Roman" style:family="paragraph">
      <style:paragraph-properties fo:line-height="0.175in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Roman" style:family="paragraph">
      <style:paragraph-properties fo:line-height="0.175in"/>
    </style:style>
    <style:style style:name="P960" style:parent-style-name="Roman" style:family="paragraph">
      <style:paragraph-properties fo:keep-with-next="always"/>
    </style:style>
    <style:style style:name="T96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font-style="italic" style:font-style-asian="italic" style:font-style-complex="italic" fo:letter-spacing="-0.0027in"/>
    </style:style>
    <style:style style:name="T964" style:parent-style-name="DefaultParagraphFont" style:family="text">
      <style:text-properties fo:font-style="italic" style:font-style-asian="italic" style:font-style-complex="italic" fo:letter-spacing="-0.0027in"/>
    </style:style>
    <style:style style:name="T965" style:parent-style-name="DefaultParagraphFont" style:family="text">
      <style:text-properties fo:font-style="italic" style:font-style-asian="italic" style:font-style-complex="italic"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font-style="italic" style:font-style-asian="italic" style:font-style-complex="italic" fo:letter-spacing="-0.0027in"/>
    </style:style>
    <style:style style:name="T968" style:parent-style-name="DefaultParagraphFont" style:family="text">
      <style:text-properties fo:font-style="italic" style:font-style-asian="italic" style:font-style-complex="italic" fo:letter-spacing="-0.0027in"/>
    </style:style>
    <style:style style:name="T969" style:parent-style-name="DefaultParagraphFont" style:family="text">
      <style:text-properties fo:font-style="italic" style:font-style-asian="italic" style:font-style-complex="italic" fo:letter-spacing="-0.0027in"/>
    </style:style>
    <style:style style:name="T970" style:parent-style-name="DefaultParagraphFont" style:family="text">
      <style:text-properties fo:font-style="italic" style:font-style-asian="italic" style:font-style-complex="italic" fo:letter-spacing="-0.0027in"/>
    </style:style>
    <style:style style:name="T971" style:parent-style-name="DefaultParagraphFont" style:family="text">
      <style:text-properties fo:font-style="italic" style:font-style-asian="italic" style:font-style-complex="italic" fo:letter-spacing="-0.0027in"/>
    </style:style>
    <style:style style:name="T972" style:parent-style-name="DefaultParagraphFont" style:family="text">
      <style:text-properties fo:font-style="italic" style:font-style-asian="italic" style:font-style-complex="italic"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Roman" style:family="paragraph">
      <style:paragraph-properties fo:keep-with-next="always" fo:line-height="0.1763in"/>
    </style:style>
    <style:style style:name="T106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style="italic" style:font-style-asian="italic" style:font-style-complex="italic" fo:letter-spacing="-0.0013in"/>
    </style:style>
    <style:style style:name="T1069" style:parent-style-name="DefaultParagraphFont" style:family="text">
      <style:text-properties fo:font-style="italic" style:font-style-asian="italic" style:font-style-complex="italic" fo:letter-spacing="-0.0013in"/>
    </style:style>
    <style:style style:name="T1070" style:parent-style-name="DefaultParagraphFont" style:family="text">
      <style:text-properties fo:font-style="italic" style:font-style-asian="italic" style:font-style-complex="italic"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font-style="italic" style:font-style-asian="italic" style:font-style-complex="italic" fo:letter-spacing="-0.0013in"/>
    </style:style>
    <style:style style:name="T1073" style:parent-style-name="DefaultParagraphFont" style:family="text">
      <style:text-properties fo:font-style="italic" style:font-style-asian="italic" style:font-style-complex="italic" fo:letter-spacing="-0.0013in"/>
    </style:style>
    <style:style style:name="T1074" style:parent-style-name="DefaultParagraphFont" style:family="text">
      <style:text-properties fo:font-style="italic" style:font-style-asian="italic" style:font-style-complex="italic" fo:letter-spacing="-0.0013in"/>
    </style:style>
    <style:style style:name="T1075" style:parent-style-name="DefaultParagraphFont" style:family="text">
      <style:text-properties fo:font-style="italic" style:font-style-asian="italic" style:font-style-complex="italic" fo:letter-spacing="-0.0013in"/>
    </style:style>
    <style:style style:name="T1076" style:parent-style-name="DefaultParagraphFont" style:family="text">
      <style:text-properties fo:font-style="italic" style:font-style-asian="italic" style:font-style-complex="italic" fo:letter-spacing="-0.0013in"/>
    </style:style>
    <style:style style:name="T1077" style:parent-style-name="DefaultParagraphFont" style:family="text">
      <style:text-properties fo:font-style="italic" style:font-style-asian="italic" style:font-style-complex="italic" fo:letter-spacing="-0.0013in"/>
    </style:style>
    <style:style style:name="T1078" style:parent-style-name="DefaultParagraphFont" style:family="text">
      <style:text-properties fo:font-style="italic" style:font-style-asian="italic" style:font-style-complex="italic" fo:letter-spacing="-0.0013in"/>
    </style:style>
    <style:style style:name="T1079" style:parent-style-name="DefaultParagraphFont" style:family="text">
      <style:text-properties fo:letter-spacing="-0.0013in"/>
    </style:style>
    <style:style style:name="P1080" style:parent-style-name="Roman" style:family="paragraph">
      <style:paragraph-properties fo:line-height="0.1763in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Roman" style:family="paragraph">
      <style:paragraph-properties fo:line-height="0.1763in"/>
    </style:style>
    <style:style style:name="P1086" style:parent-style-name="Roman" style:family="paragraph">
      <style:paragraph-properties fo:line-height="0.1763in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Roman" style:family="paragraph">
      <style:paragraph-properties fo:line-height="0.1763in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Roman" style:family="paragraph">
      <style:paragraph-properties fo:line-height="0.1763in"/>
    </style:style>
    <style:style style:name="P1097" style:parent-style-name="Roman" style:family="paragraph">
      <style:paragraph-properties fo:line-height="0.1763in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Roman" style:family="paragraph">
      <style:paragraph-properties fo:line-height="0.1763in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Roman" style:family="paragraph">
      <style:paragraph-properties fo:line-height="0.1763in"/>
    </style:style>
    <style:style style:name="P1108" style:parent-style-name="Roman" style:family="paragraph">
      <style:paragraph-properties fo:line-height="0.1763in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Roman" style:family="paragraph">
      <style:paragraph-properties fo:line-height="0.1763in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Roman" style:family="paragraph">
      <style:paragraph-properties fo:line-height="0.1763in"/>
    </style:style>
    <style:style style:name="P1119" style:parent-style-name="Roman" style:family="paragraph">
      <style:paragraph-properties fo:line-height="0.1763in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Roman" style:family="paragraph">
      <style:paragraph-properties fo:line-height="0.1763in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Roman" style:family="paragraph">
      <style:paragraph-properties fo:line-height="0.1763in"/>
    </style:style>
    <style:style style:name="P1130" style:parent-style-name="Roman" style:family="paragraph">
      <style:paragraph-properties fo:line-height="0.1763in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Roman" style:family="paragraph">
      <style:paragraph-properties fo:line-height="0.1763in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Roman" style:family="paragraph">
      <style:paragraph-properties fo:line-height="0.1763in"/>
    </style:style>
    <style:style style:name="P1141" style:parent-style-name="Roman" style:family="paragraph">
      <style:paragraph-properties fo:line-height="0.1763in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Roman" style:family="paragraph">
      <style:paragraph-properties fo:line-height="0.1763in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Roman" style:family="paragraph">
      <style:paragraph-properties fo:line-height="0.1763in"/>
    </style:style>
    <style:style style:name="P1152" style:parent-style-name="Roman" style:family="paragraph">
      <style:paragraph-properties fo:line-height="0.1763in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Roman" style:family="paragraph">
      <style:paragraph-properties fo:line-height="0.1763in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Roman" style:family="paragraph">
      <style:paragraph-properties fo:line-height="0.1763in"/>
    </style:style>
    <style:style style:name="P1163" style:parent-style-name="Roman" style:family="paragraph">
      <style:paragraph-properties fo:line-height="0.1763in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Roman" style:family="paragraph">
      <style:paragraph-properties fo:line-height="0.1763in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Roman" style:family="paragraph">
      <style:paragraph-properties fo:line-height="0.1763in"/>
    </style:style>
    <style:style style:name="P1174" style:parent-style-name="Roman" style:family="paragraph">
      <style:paragraph-properties fo:line-height="0.1763in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Roman" style:family="paragraph">
      <style:paragraph-properties fo:line-height="0.1763in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Roman" style:family="paragraph">
      <style:paragraph-properties fo:line-height="0.1763in"/>
    </style:style>
    <style:style style:name="P1185" style:parent-style-name="Roman" style:family="paragraph">
      <style:paragraph-properties fo:line-height="0.1763in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Roman" style:family="paragraph">
      <style:paragraph-properties fo:line-height="0.1763in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Roman" style:family="paragraph">
      <style:paragraph-properties fo:line-height="0.1763in"/>
    </style:style>
    <style:style style:name="P1196" style:parent-style-name="Roman" style:family="paragraph">
      <style:paragraph-properties fo:keep-with-next="always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Roman" style:family="paragraph">
      <style:paragraph-properties fo:line-height="0.1763in"/>
    </style:style>
    <style:style style:name="T1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Roman" style:family="paragraph">
      <style:paragraph-properties fo:line-height="0.1763in"/>
    </style:style>
    <style:style style:name="T1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Roman" style:family="paragraph">
      <style:paragraph-properties fo:line-height="0.1763in"/>
    </style:style>
    <style:style style:name="P1297" style:parent-style-name="Roman" style:family="paragraph">
      <style:paragraph-properties fo:line-height="0.1763in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Roman" style:family="paragraph">
      <style:paragraph-properties fo:line-height="0.1763in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Roman" style:family="paragraph">
      <style:paragraph-properties fo:line-height="0.1763in"/>
    </style:style>
    <style:style style:name="P1308" style:parent-style-name="Roman" style:family="paragraph">
      <style:paragraph-properties fo:line-height="0.1763in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P1313" style:parent-style-name="Roman" style:family="paragraph">
      <style:paragraph-properties fo:line-height="0.1763in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Roman" style:family="paragraph">
      <style:paragraph-properties fo:line-height="0.1763in"/>
    </style:style>
    <style:style style:name="P1319" style:parent-style-name="Roman" style:family="paragraph">
      <style:paragraph-properties fo:line-height="0.1763in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Roman" style:family="paragraph">
      <style:paragraph-properties fo:line-height="0.1763in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Roman" style:family="paragraph">
      <style:paragraph-properties fo:line-height="0.1763in"/>
    </style:style>
    <style:style style:name="P1330" style:parent-style-name="Roman" style:family="paragraph">
      <style:paragraph-properties fo:line-height="0.1763in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Roman" style:family="paragraph">
      <style:paragraph-properties fo:line-height="0.1763in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Roman" style:family="paragraph">
      <style:paragraph-properties fo:line-height="0.1763in"/>
    </style:style>
    <style:style style:name="P1341" style:parent-style-name="Roman" style:family="paragraph">
      <style:paragraph-properties fo:line-height="0.1763in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Roman" style:family="paragraph">
      <style:paragraph-properties fo:line-height="0.1763in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Roman" style:family="paragraph">
      <style:paragraph-properties fo:line-height="0.1763in"/>
    </style:style>
    <style:style style:name="P1352" style:parent-style-name="Roman" style:family="paragraph">
      <style:paragraph-properties fo:line-height="0.1763in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P1357" style:parent-style-name="Roman" style:family="paragraph">
      <style:paragraph-properties fo:line-height="0.1763in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Roman" style:family="paragraph">
      <style:paragraph-properties fo:line-height="0.176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P1375" style:parent-style-name="Roman" style:family="paragraph">
      <style:paragraph-properties fo:line-height="0.1777in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Roman" style:family="paragraph">
      <style:paragraph-properties fo:line-height="0.1777in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Roman" style:family="paragraph">
      <style:paragraph-properties fo:line-height="0.1777in"/>
    </style:style>
    <style:style style:name="P1386" style:parent-style-name="Roman" style:family="paragraph">
      <style:paragraph-properties fo:line-height="0.1777in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Roman" style:family="paragraph">
      <style:paragraph-properties fo:line-height="0.1777in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Roman" style:family="paragraph">
      <style:paragraph-properties fo:line-height="0.1777in"/>
    </style:style>
    <style:style style:name="P1397" style:parent-style-name="Roman" style:family="paragraph">
      <style:paragraph-properties fo:line-height="0.1777in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Roman" style:family="paragraph">
      <style:paragraph-properties fo:line-height="0.1777in"/>
    </style:style>
    <style:style style:name="T1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Roman" style:family="paragraph">
      <style:paragraph-properties fo:line-height="0.1777in"/>
    </style:style>
    <style:style style:name="P1408" style:parent-style-name="Roman" style:family="paragraph">
      <style:paragraph-properties fo:line-height="0.1777in"/>
    </style:style>
    <style:style style:name="T1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Roman" style:family="paragraph">
      <style:paragraph-properties fo:line-height="0.1777in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P1418" style:parent-style-name="Roman" style:family="paragraph">
      <style:paragraph-properties fo:line-height="0.1763in"/>
    </style:style>
    <style:style style:name="P1419" style:parent-style-name="Roman" style:family="paragraph">
      <style:paragraph-properties fo:keep-with-next="always" fo:line-height="0.1763in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Roman" style:family="paragraph">
      <style:paragraph-properties fo:line-height="0.1763in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Roman" style:family="paragraph">
      <style:paragraph-properties fo:line-height="0.1763in"/>
    </style:style>
    <style:style style:name="P1430" style:parent-style-name="Roman" style:family="paragraph">
      <style:paragraph-properties fo:line-height="0.1763in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Roman" style:family="paragraph">
      <style:paragraph-properties fo:line-height="0.1763in"/>
    </style:style>
    <style:style style:name="T1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Roman" style:family="paragraph">
      <style:paragraph-properties fo:line-height="0.1763in"/>
    </style:style>
    <style:style style:name="P1441" style:parent-style-name="Roman" style:family="paragraph">
      <style:paragraph-properties fo:line-height="0.1763in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Roman" style:family="paragraph">
      <style:paragraph-properties fo:line-height="0.1763in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Roman" style:family="paragraph">
      <style:paragraph-properties fo:line-height="0.1763in"/>
    </style:style>
    <style:style style:name="P1452" style:parent-style-name="Roman" style:family="paragraph">
      <style:paragraph-properties fo:line-height="0.1763in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Roman" style:family="paragraph">
      <style:paragraph-properties fo:line-height="0.1763in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Roman" style:family="paragraph">
      <style:paragraph-properties fo:line-height="0.176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style:text-position="super 66.6%" fo:font-size="9pt" style:font-size-asian="9pt"/>
    </style:style>
    <style:style style:name="T1481" style:parent-style-name="DefaultParagraphFont" style:family="text">
      <style:text-properties style:text-position="sub 66.6%" fo:font-size="9pt" style:font-size-asian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P1520" style:parent-style-name="Roman" style:family="paragraph">
      <style:paragraph-properties fo:line-height="0.1763in"/>
    </style:style>
    <style:style style:name="P1521" style:parent-style-name="Roman" style:family="paragraph">
      <style:paragraph-properties fo:line-height="0.1763in"/>
    </style:style>
    <style:style style:name="P1522" style:parent-style-name="Roman" style:family="paragraph">
      <style:paragraph-properties fo:line-height="0.1763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8" style:parent-style-name="Roman" style:family="paragraph">
      <style:paragraph-properties fo:line-height="0.1763in"/>
    </style:style>
    <style:style style:name="P1619" style:parent-style-name="Roman" style:family="paragraph">
      <style:paragraph-properties fo:line-height="0.1763in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1" style:parent-style-name="Roman" style:family="paragraph">
      <style:paragraph-properties fo:line-height="0.1763in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3" style:parent-style-name="Roman" style:family="paragraph">
      <style:paragraph-properties fo:line-height="0.1763in"/>
    </style:style>
    <style:style style:name="T1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5" style:parent-style-name="Roman" style:family="paragraph">
      <style:paragraph-properties fo:line-height="0.1763in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7" style:parent-style-name="Roman" style:family="paragraph">
      <style:paragraph-properties fo:line-height="0.1763in"/>
    </style:style>
    <style:style style:name="P1628" style:parent-style-name="Roman" style:family="paragraph">
      <style:paragraph-properties fo:line-height="0.175in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0" style:parent-style-name="Roman" style:family="paragraph">
      <style:paragraph-properties fo:line-height="0.175in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2" style:parent-style-name="Roman" style:family="paragraph">
      <style:paragraph-properties fo:line-height="0.175in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7" style:parent-style-name="Roman" style:family="paragraph">
      <style:paragraph-properties fo:line-height="0.1763in"/>
    </style:style>
    <style:style style:name="P1638" style:parent-style-name="Roman" style:family="paragraph">
      <style:paragraph-properties fo:line-height="0.1763in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0" style:parent-style-name="Roman" style:family="paragraph">
      <style:paragraph-properties fo:line-height="0.1763in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2" style:parent-style-name="Roman" style:family="paragraph">
      <style:paragraph-properties fo:line-height="0.1777in"/>
    </style:style>
    <style:style style:name="P1643" style:parent-style-name="Roman" style:family="paragraph">
      <style:paragraph-properties fo:line-height="0.1763in"/>
    </style:style>
    <style:style style:name="P1644" style:parent-style-name="Roman" style:family="paragraph">
      <style:paragraph-properties fo:line-height="0.1777in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9" style:parent-style-name="Roman" style:family="paragraph">
      <style:paragraph-properties fo:line-height="0.1763in"/>
    </style:style>
    <style:style style:name="P1650" style:parent-style-name="Roman" style:family="paragraph">
      <style:paragraph-properties fo:line-height="0.175in"/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2" style:parent-style-name="Roman" style:family="paragraph">
      <style:paragraph-properties fo:line-height="0.175in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4" style:parent-style-name="Roman" style:family="paragraph">
      <style:paragraph-properties fo:line-height="0.1763in"/>
    </style:style>
    <style:style style:name="P1655" style:parent-style-name="Roman" style:family="paragraph">
      <style:paragraph-properties fo:line-height="0.1763in"/>
    </style:style>
    <style:style style:name="T1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7" style:parent-style-name="Roman" style:family="paragraph">
      <style:paragraph-properties fo:line-height="0.1763in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667" style:parent-style-name="DefaultParagraphFont" style:family="text">
      <style:text-properties fo:language="lv" fo:country="LV"/>
    </style:style>
    <style:style style:name="T1668" style:parent-style-name="DefaultParagraphFont" style:family="text">
      <style:text-properties fo:language="lv" fo:country="LV"/>
    </style:style>
    <style:style style:name="T1669" style:parent-style-name="DefaultParagraphFont" style:family="text">
      <style:text-properties fo:language="lv" fo:country="LV"/>
    </style:style>
    <style:style style:name="T1670" style:parent-style-name="DefaultParagraphFont" style:family="text">
      <style:text-properties fo:language="lv" fo:country="LV"/>
    </style:style>
    <style:style style:name="T1671" style:parent-style-name="DefaultParagraphFont" style:family="text">
      <style:text-properties fo:language="lv" fo:country="LV"/>
    </style:style>
    <style:style style:name="T1672" style:parent-style-name="DefaultParagraphFont" style:family="text">
      <style:text-properties fo:language="lv" fo:country="LV"/>
    </style:style>
    <style:style style:name="T1673" style:parent-style-name="DefaultParagraphFont" style:family="text">
      <style:text-properties fo:language="lv" fo:country="LV"/>
    </style:style>
    <style:style style:name="T1674" style:parent-style-name="DefaultParagraphFont" style:family="text">
      <style:text-properties fo:language="lv" fo:country="LV"/>
    </style:style>
    <style:style style:name="T1675" style:parent-style-name="DefaultParagraphFont" style:family="text">
      <style:text-properties fo:language="lv" fo:country="LV"/>
    </style:style>
    <style:style style:name="T1676" style:parent-style-name="DefaultParagraphFont" style:family="text">
      <style:text-properties fo:language="lv" fo:country="LV"/>
    </style:style>
    <style:style style:name="T1677" style:parent-style-name="DefaultParagraphFont" style:family="text">
      <style:text-properties fo:language="lv" fo:country="LV"/>
    </style:style>
    <style:style style:name="T1678" style:parent-style-name="DefaultParagraphFont" style:family="text">
      <style:text-properties fo:language="lv" fo:country="LV"/>
    </style:style>
    <style:style style:name="T1679" style:parent-style-name="DefaultParagraphFont" style:family="text">
      <style:text-properties fo:language="lv" fo:country="LV"/>
    </style:style>
    <style:style style:name="T1680" style:parent-style-name="DefaultParagraphFont" style:family="text">
      <style:text-properties fo:language="lv" fo:country="LV"/>
    </style:style>
    <style:style style:name="T1681" style:parent-style-name="DefaultParagraphFont" style:family="text">
      <style:text-properties fo:language="lv" fo:country="LV"/>
    </style:style>
    <style:style style:name="T1682" style:parent-style-name="DefaultParagraphFont" style:family="text">
      <style:text-properties fo:language="lv" fo:country="LV"/>
    </style:style>
    <style:style style:name="T1683" style:parent-style-name="DefaultParagraphFont" style:family="text">
      <style:text-properties fo:language="lv" fo:country="LV"/>
    </style:style>
    <style:style style:name="T1684" style:parent-style-name="DefaultParagraphFont" style:family="text">
      <style:text-properties fo:language="lv" fo:country="LV"/>
    </style:style>
    <style:style style:name="T1685" style:parent-style-name="DefaultParagraphFont" style:family="text">
      <style:text-properties fo:language="lv" fo:country="LV"/>
    </style:style>
    <style:style style:name="T1686" style:parent-style-name="DefaultParagraphFont" style:family="text">
      <style:text-properties fo:language="lv" fo:country="LV"/>
    </style:style>
    <style:style style:name="T1687" style:parent-style-name="DefaultParagraphFont" style:family="text">
      <style:text-properties fo:language="lv" fo:country="LV"/>
    </style:style>
    <style:style style:name="T1688" style:parent-style-name="DefaultParagraphFont" style:family="text">
      <style:text-properties fo:language="lv" fo:country="LV"/>
    </style:style>
    <style:style style:name="T1689" style:parent-style-name="DefaultParagraphFont" style:family="text">
      <style:text-properties fo:language="lv" fo:country="LV"/>
    </style:style>
    <style:style style:name="T1690" style:parent-style-name="DefaultParagraphFont" style:family="text">
      <style:text-properties fo:language="lv" fo:country="LV"/>
    </style:style>
    <style:style style:name="T1691" style:parent-style-name="DefaultParagraphFont" style:family="text">
      <style:text-properties fo:language="lv" fo:country="LV"/>
    </style:style>
    <style:style style:name="T1692" style:parent-style-name="DefaultParagraphFont" style:family="text">
      <style:text-properties fo:language="lv" fo:country="LV"/>
    </style:style>
    <style:style style:name="T1693" style:parent-style-name="DefaultParagraphFont" style:family="text">
      <style:text-properties fo:language="lv" fo:country="LV"/>
    </style:style>
    <style:style style:name="T1694" style:parent-style-name="DefaultParagraphFont" style:family="text">
      <style:text-properties fo:language="lv" fo:country="LV"/>
    </style:style>
    <style:style style:name="T1695" style:parent-style-name="DefaultParagraphFont" style:family="text">
      <style:text-properties fo:language="lv" fo:country="LV"/>
    </style:style>
    <style:style style:name="T1696" style:parent-style-name="DefaultParagraphFont" style:family="text">
      <style:text-properties fo:language="lv" fo:country="LV"/>
    </style:style>
    <style:style style:name="T1697" style:parent-style-name="DefaultParagraphFont" style:family="text">
      <style:text-properties fo:language="lv" fo:country="LV"/>
    </style:style>
    <style:style style:name="T1698" style:parent-style-name="DefaultParagraphFont" style:family="text">
      <style:text-properties fo:language="lv" fo:country="LV"/>
    </style:style>
    <style:style style:name="T1699" style:parent-style-name="DefaultParagraphFont" style:family="text">
      <style:text-properties fo:language="lv" fo:country="LV"/>
    </style:style>
    <style:style style:name="T1700" style:parent-style-name="DefaultParagraphFont" style:family="text">
      <style:text-properties fo:language="lv" fo:country="LV"/>
    </style:style>
    <style:style style:name="T1701" style:parent-style-name="DefaultParagraphFont" style:family="text">
      <style:text-properties fo:language="lv" fo:country="LV"/>
    </style:style>
    <style:style style:name="T1702" style:parent-style-name="DefaultParagraphFont" style:family="text">
      <style:text-properties fo:language="lv" fo:country="LV"/>
    </style:style>
    <style:style style:name="T1703" style:parent-style-name="DefaultParagraphFont" style:family="text">
      <style:text-properties fo:language="lv" fo:country="LV"/>
    </style:style>
    <style:style style:name="T1704" style:parent-style-name="DefaultParagraphFont" style:family="text">
      <style:text-properties fo:language="lv" fo:country="LV"/>
    </style:style>
    <style:style style:name="T1705" style:parent-style-name="DefaultParagraphFont" style:family="text">
      <style:text-properties fo:language="lv" fo:country="LV"/>
    </style:style>
    <style:style style:name="T1706" style:parent-style-name="DefaultParagraphFont" style:family="text">
      <style:text-properties fo:language="lv" fo:country="LV"/>
    </style:style>
    <style:style style:name="T1707" style:parent-style-name="DefaultParagraphFont" style:family="text">
      <style:text-properties fo:language="lv" fo:country="LV"/>
    </style:style>
    <style:style style:name="T1708" style:parent-style-name="DefaultParagraphFont" style:family="text">
      <style:text-properties fo:language="lv" fo:country="LV"/>
    </style:style>
    <style:style style:name="T1709" style:parent-style-name="DefaultParagraphFont" style:family="text">
      <style:text-properties fo:language="lv" fo:country="LV"/>
    </style:style>
    <style:style style:name="T1710" style:parent-style-name="DefaultParagraphFont" style:family="text">
      <style:text-properties fo:language="lv" fo:country="LV"/>
    </style:style>
    <style:style style:name="T1711" style:parent-style-name="DefaultParagraphFont" style:family="text">
      <style:text-properties fo:language="lv" fo:country="LV"/>
    </style:style>
    <style:style style:name="T1712" style:parent-style-name="DefaultParagraphFont" style:family="text">
      <style:text-properties fo:language="lv" fo:country="LV"/>
    </style:style>
    <style:style style:name="T1713" style:parent-style-name="DefaultParagraphFont" style:family="text">
      <style:text-properties fo:language="lv" fo:country="LV"/>
    </style:style>
    <style:style style:name="T1714" style:parent-style-name="DefaultParagraphFont" style:family="text">
      <style:text-properties fo:language="lv" fo:country="LV"/>
    </style:style>
    <style:style style:name="T1715" style:parent-style-name="DefaultParagraphFont" style:family="text">
      <style:text-properties fo:language="lv" fo:country="LV"/>
    </style:style>
    <style:style style:name="T1716" style:parent-style-name="DefaultParagraphFont" style:family="text">
      <style:text-properties fo:language="lv" fo:country="LV"/>
    </style:style>
    <style:style style:name="T1717" style:parent-style-name="DefaultParagraphFont" style:family="text">
      <style:text-properties fo:language="lv" fo:country="LV"/>
    </style:style>
    <style:style style:name="T1718" style:parent-style-name="DefaultParagraphFont" style:family="text">
      <style:text-properties fo:language="lv" fo:country="LV"/>
    </style:style>
    <style:style style:name="T1719" style:parent-style-name="DefaultParagraphFont" style:family="text">
      <style:text-properties fo:language="lv" fo:country="LV"/>
    </style:style>
    <style:style style:name="T1720" style:parent-style-name="DefaultParagraphFont" style:family="text">
      <style:text-properties fo:language="lv" fo:country="LV"/>
    </style:style>
    <style:style style:name="T1721" style:parent-style-name="DefaultParagraphFont" style:family="text">
      <style:text-properties fo:language="lv" fo:country="LV"/>
    </style:style>
    <style:style style:name="T1722" style:parent-style-name="DefaultParagraphFont" style:family="text">
      <style:text-properties fo:language="lv" fo:country="LV"/>
    </style:style>
    <style:style style:name="T1723" style:parent-style-name="DefaultParagraphFont" style:family="text">
      <style:text-properties fo:language="lv" fo:country="LV"/>
    </style:style>
    <style:style style:name="T1724" style:parent-style-name="DefaultParagraphFont" style:family="text">
      <style:text-properties fo:language="lv" fo:country="LV"/>
    </style:style>
    <style:style style:name="T1725" style:parent-style-name="DefaultParagraphFont" style:family="text">
      <style:text-properties fo:language="lv" fo:country="LV"/>
    </style:style>
    <style:style style:name="T1726" style:parent-style-name="DefaultParagraphFont" style:family="text">
      <style:text-properties fo:language="lv" fo:country="LV"/>
    </style:style>
    <style:style style:name="T1727" style:parent-style-name="DefaultParagraphFont" style:family="text">
      <style:text-properties fo:language="lv" fo:country="LV"/>
    </style:style>
    <style:style style:name="T1728" style:parent-style-name="DefaultParagraphFont" style:family="text">
      <style:text-properties fo:language="lv" fo:country="LV"/>
    </style:style>
    <style:style style:name="T1729" style:parent-style-name="DefaultParagraphFont" style:family="text">
      <style:text-properties fo:language="lv" fo:country="LV"/>
    </style:style>
    <style:style style:name="T1730" style:parent-style-name="DefaultParagraphFont" style:family="text">
      <style:text-properties fo:language="lv" fo:country="LV"/>
    </style:style>
    <style:style style:name="T1731" style:parent-style-name="DefaultParagraphFont" style:family="text">
      <style:text-properties fo:language="lv" fo:country="LV"/>
    </style:style>
    <style:style style:name="T1732" style:parent-style-name="DefaultParagraphFont" style:family="text">
      <style:text-properties fo:language="lv" fo:country="LV"/>
    </style:style>
    <style:style style:name="T1733" style:parent-style-name="DefaultParagraphFont" style:family="text">
      <style:text-properties fo:language="lv" fo:country="LV"/>
    </style:style>
    <style:style style:name="T1734" style:parent-style-name="DefaultParagraphFont" style:family="text">
      <style:text-properties fo:language="lv" fo:country="LV"/>
    </style:style>
    <style:style style:name="T1735" style:parent-style-name="DefaultParagraphFont" style:family="text">
      <style:text-properties fo:language="lv" fo:country="LV"/>
    </style:style>
    <style:style style:name="T1736" style:parent-style-name="DefaultParagraphFont" style:family="text">
      <style:text-properties fo:language="lv" fo:country="LV"/>
    </style:style>
    <style:style style:name="T1737" style:parent-style-name="DefaultParagraphFont" style:family="text">
      <style:text-properties fo:language="lv" fo:country="LV"/>
    </style:style>
    <style:style style:name="T1738" style:parent-style-name="DefaultParagraphFont" style:family="text">
      <style:text-properties fo:language="lv" fo:country="LV"/>
    </style:style>
    <style:style style:name="T1739" style:parent-style-name="DefaultParagraphFont" style:family="text">
      <style:text-properties fo:language="lv" fo:country="LV"/>
    </style:style>
    <style:style style:name="T1740" style:parent-style-name="DefaultParagraphFont" style:family="text">
      <style:text-properties fo:language="lv" fo:country="LV"/>
    </style:style>
    <style:style style:name="T1741" style:parent-style-name="DefaultParagraphFont" style:family="text">
      <style:text-properties fo:language="lv" fo:country="LV"/>
    </style:style>
    <style:style style:name="T1742" style:parent-style-name="DefaultParagraphFont" style:family="text">
      <style:text-properties fo:language="lv" fo:country="LV"/>
    </style:style>
    <style:style style:name="T1743" style:parent-style-name="DefaultParagraphFont" style:family="text">
      <style:text-properties fo:language="lv" fo:country="LV"/>
    </style:style>
    <style:style style:name="T1744" style:parent-style-name="DefaultParagraphFont" style:family="text">
      <style:text-properties fo:language="lv" fo:country="LV"/>
    </style:style>
    <style:style style:name="T1745" style:parent-style-name="DefaultParagraphFont" style:family="text">
      <style:text-properties fo:language="lv" fo:country="LV"/>
    </style:style>
    <style:style style:name="T1746" style:parent-style-name="DefaultParagraphFont" style:family="text">
      <style:text-properties fo:language="lv" fo:country="LV"/>
    </style:style>
    <style:style style:name="T1747" style:parent-style-name="DefaultParagraphFont" style:family="text">
      <style:text-properties fo:language="lv" fo:country="LV"/>
    </style:style>
    <style:style style:name="T1748" style:parent-style-name="DefaultParagraphFont" style:family="text">
      <style:text-properties fo:language="lv" fo:country="LV"/>
    </style:style>
    <style:style style:name="T1749" style:parent-style-name="DefaultParagraphFont" style:family="text">
      <style:text-properties fo:language="lv" fo:country="LV"/>
    </style:style>
    <style:style style:name="T1750" style:parent-style-name="DefaultParagraphFont" style:family="text">
      <style:text-properties fo:language="lv" fo:country="LV"/>
    </style:style>
    <style:style style:name="T1751" style:parent-style-name="DefaultParagraphFont" style:family="text">
      <style:text-properties fo:language="lv" fo:country="LV"/>
    </style:style>
    <style:style style:name="T1752" style:parent-style-name="DefaultParagraphFont" style:family="text">
      <style:text-properties fo:language="lv" fo:country="LV"/>
    </style:style>
    <style:style style:name="T1753" style:parent-style-name="DefaultParagraphFont" style:family="text">
      <style:text-properties fo:language="lv" fo:country="LV"/>
    </style:style>
    <style:style style:name="T1754" style:parent-style-name="DefaultParagraphFont" style:family="text">
      <style:text-properties fo:language="lv" fo:country="LV"/>
    </style:style>
    <style:style style:name="T1755" style:parent-style-name="DefaultParagraphFont" style:family="text">
      <style:text-properties fo:language="lv" fo:country="LV"/>
    </style:style>
    <style:style style:name="T1756" style:parent-style-name="DefaultParagraphFont" style:family="text">
      <style:text-properties fo:language="lv" fo:country="LV"/>
    </style:style>
    <style:style style:name="T1757" style:parent-style-name="DefaultParagraphFont" style:family="text">
      <style:text-properties fo:language="lv" fo:country="LV"/>
    </style:style>
    <style:style style:name="T1758" style:parent-style-name="DefaultParagraphFont" style:family="text">
      <style:text-properties fo:language="lv" fo:country="LV"/>
    </style:style>
    <style:style style:name="T1759" style:parent-style-name="DefaultParagraphFont" style:family="text">
      <style:text-properties fo:language="lv" fo:country="LV"/>
    </style:style>
    <style:style style:name="T1760" style:parent-style-name="DefaultParagraphFont" style:family="text">
      <style:text-properties fo:language="lv" fo:country="LV"/>
    </style:style>
    <style:style style:name="T1761" style:parent-style-name="DefaultParagraphFont" style:family="text">
      <style:text-properties fo:language="lv" fo:country="LV"/>
    </style:style>
    <style:style style:name="T1762" style:parent-style-name="DefaultParagraphFont" style:family="text">
      <style:text-properties fo:language="lv" fo:country="LV"/>
    </style:style>
    <style:style style:name="T1763" style:parent-style-name="DefaultParagraphFont" style:family="text">
      <style:text-properties fo:language="lv" fo:country="LV"/>
    </style:style>
    <style:style style:name="T1764" style:parent-style-name="DefaultParagraphFont" style:family="text">
      <style:text-properties fo:language="lv" fo:country="LV"/>
    </style:style>
    <style:style style:name="T1765" style:parent-style-name="DefaultParagraphFont" style:family="text">
      <style:text-properties fo:language="lv" fo:country="LV"/>
    </style:style>
    <style:style style:name="T1766" style:parent-style-name="DefaultParagraphFont" style:family="text">
      <style:text-properties fo:language="lv" fo:country="LV"/>
    </style:style>
    <style:style style:name="T1767" style:parent-style-name="DefaultParagraphFont" style:family="text">
      <style:text-properties fo:language="lv" fo:country="LV"/>
    </style:style>
    <style:style style:name="T1768" style:parent-style-name="DefaultParagraphFont" style:family="text">
      <style:text-properties fo:language="lv" fo:country="LV"/>
    </style:style>
    <style:style style:name="T1769" style:parent-style-name="DefaultParagraphFont" style:family="text">
      <style:text-properties fo:language="lv" fo:country="LV"/>
    </style:style>
    <style:style style:name="T1770" style:parent-style-name="DefaultParagraphFont" style:family="text">
      <style:text-properties fo:language="lv" fo:country="LV"/>
    </style:style>
    <style:style style:name="T1771" style:parent-style-name="DefaultParagraphFont" style:family="text">
      <style:text-properties fo:language="lv" fo:country="LV"/>
    </style:style>
    <style:style style:name="T1772" style:parent-style-name="DefaultParagraphFont" style:family="text">
      <style:text-properties fo:language="lv" fo:country="LV"/>
    </style:style>
    <style:style style:name="T1773" style:parent-style-name="DefaultParagraphFont" style:family="text">
      <style:text-properties fo:language="lv" fo:country="LV"/>
    </style:style>
    <style:style style:name="T1774" style:parent-style-name="DefaultParagraphFont" style:family="text">
      <style:text-properties fo:language="lv" fo:country="LV"/>
    </style:style>
    <style:style style:name="T1775" style:parent-style-name="DefaultParagraphFont" style:family="text">
      <style:text-properties fo:language="lv" fo:country="LV"/>
    </style:style>
    <style:style style:name="T1776" style:parent-style-name="DefaultParagraphFont" style:family="text">
      <style:text-properties fo:language="lv" fo:country="LV"/>
    </style:style>
    <style:style style:name="T1777" style:parent-style-name="DefaultParagraphFont" style:family="text">
      <style:text-properties fo:language="lv" fo:country="LV"/>
    </style:style>
    <style:style style:name="T1778" style:parent-style-name="DefaultParagraphFont" style:family="text">
      <style:text-properties fo:language="lv" fo:country="LV"/>
    </style:style>
    <style:style style:name="T1779" style:parent-style-name="DefaultParagraphFont" style:family="text">
      <style:text-properties fo:language="lv" fo:country="LV"/>
    </style:style>
    <style:style style:name="T1780" style:parent-style-name="DefaultParagraphFont" style:family="text">
      <style:text-properties fo:language="lv" fo:country="LV"/>
    </style:style>
    <style:style style:name="T1781" style:parent-style-name="DefaultParagraphFont" style:family="text">
      <style:text-properties fo:language="lv" fo:country="LV"/>
    </style:style>
    <style:style style:name="T1782" style:parent-style-name="DefaultParagraphFont" style:family="text">
      <style:text-properties fo:language="lv" fo:country="LV"/>
    </style:style>
    <style:style style:name="T1783" style:parent-style-name="DefaultParagraphFont" style:family="text">
      <style:text-properties fo:language="lv" fo:country="LV"/>
    </style:style>
    <style:style style:name="T1784" style:parent-style-name="DefaultParagraphFont" style:family="text">
      <style:text-properties fo:language="lv" fo:country="LV"/>
    </style:style>
    <style:style style:name="T1785" style:parent-style-name="DefaultParagraphFont" style:family="text">
      <style:text-properties fo:language="lv" fo:country="LV"/>
    </style:style>
    <style:style style:name="T1786" style:parent-style-name="DefaultParagraphFont" style:family="text">
      <style:text-properties fo:language="lv" fo:country="LV"/>
    </style:style>
    <style:style style:name="T1787" style:parent-style-name="DefaultParagraphFont" style:family="text">
      <style:text-properties fo:language="lv" fo:country="LV"/>
    </style:style>
    <style:style style:name="T1788" style:parent-style-name="DefaultParagraphFont" style:family="text">
      <style:text-properties fo:language="lv" fo:country="LV"/>
    </style:style>
    <style:style style:name="T1789" style:parent-style-name="DefaultParagraphFont" style:family="text">
      <style:text-properties fo:language="lv" fo:country="LV"/>
    </style:style>
    <style:style style:name="T1790" style:parent-style-name="DefaultParagraphFont" style:family="text">
      <style:text-properties fo:language="lv" fo:country="LV"/>
    </style:style>
    <style:style style:name="T1791" style:parent-style-name="DefaultParagraphFont" style:family="text">
      <style:text-properties fo:language="lv" fo:country="LV"/>
    </style:style>
    <style:style style:name="T1792" style:parent-style-name="DefaultParagraphFont" style:family="text">
      <style:text-properties fo:language="lv" fo:country="LV"/>
    </style:style>
    <style:style style:name="T1793" style:parent-style-name="DefaultParagraphFont" style:family="text">
      <style:text-properties fo:language="lv" fo:country="LV"/>
    </style:style>
    <style:style style:name="T1794" style:parent-style-name="DefaultParagraphFont" style:family="text">
      <style:text-properties fo:language="lv" fo:country="LV"/>
    </style:style>
    <style:style style:name="T1795" style:parent-style-name="DefaultParagraphFont" style:family="text">
      <style:text-properties fo:language="lv" fo:country="LV"/>
    </style:style>
    <style:style style:name="T1796" style:parent-style-name="DefaultParagraphFont" style:family="text">
      <style:text-properties fo:language="lv" fo:country="LV"/>
    </style:style>
    <style:style style:name="T1797" style:parent-style-name="DefaultParagraphFont" style:family="text">
      <style:text-properties fo:language="lv" fo:country="LV"/>
    </style:style>
    <style:style style:name="T1798" style:parent-style-name="DefaultParagraphFont" style:family="text">
      <style:text-properties fo:language="lv" fo:country="LV"/>
    </style:style>
    <style:style style:name="T1799" style:parent-style-name="DefaultParagraphFont" style:family="text">
      <style:text-properties fo:language="lv" fo:country="LV"/>
    </style:style>
    <style:style style:name="T1800" style:parent-style-name="DefaultParagraphFont" style:family="text">
      <style:text-properties fo:language="lv" fo:country="LV"/>
    </style:style>
    <style:style style:name="T1801" style:parent-style-name="DefaultParagraphFont" style:family="text">
      <style:text-properties fo:language="lv" fo:country="LV"/>
    </style:style>
    <style:style style:name="T1802" style:parent-style-name="DefaultParagraphFont" style:family="text">
      <style:text-properties fo:language="lv" fo:country="LV"/>
    </style:style>
    <style:style style:name="T1803" style:parent-style-name="DefaultParagraphFont" style:family="text">
      <style:text-properties fo:language="lv" fo:country="LV"/>
    </style:style>
    <style:style style:name="T1804" style:parent-style-name="DefaultParagraphFont" style:family="text">
      <style:text-properties fo:language="lv" fo:country="LV"/>
    </style:style>
    <style:style style:name="T1805" style:parent-style-name="DefaultParagraphFont" style:family="text">
      <style:text-properties fo:language="lv" fo:country="LV"/>
    </style:style>
    <style:style style:name="T1806" style:parent-style-name="DefaultParagraphFont" style:family="text">
      <style:text-properties fo:language="lv" fo:country="LV"/>
    </style:style>
    <style:style style:name="T1807" style:parent-style-name="DefaultParagraphFont" style:family="text">
      <style:text-properties fo:language="lv" fo:country="LV"/>
    </style:style>
    <style:style style:name="T1808" style:parent-style-name="DefaultParagraphFont" style:family="text">
      <style:text-properties fo:language="lv" fo:country="LV"/>
    </style:style>
    <style:style style:name="T1809" style:parent-style-name="DefaultParagraphFont" style:family="text">
      <style:text-properties fo:language="lv" fo:country="LV"/>
    </style:style>
    <style:style style:name="T1810" style:parent-style-name="DefaultParagraphFont" style:family="text">
      <style:text-properties fo:language="lv" fo:country="LV"/>
    </style:style>
    <style:style style:name="T1811" style:parent-style-name="DefaultParagraphFont" style:family="text">
      <style:text-properties fo:language="lv" fo:country="LV"/>
    </style:style>
    <style:style style:name="T1812" style:parent-style-name="DefaultParagraphFont" style:family="text">
      <style:text-properties fo:language="lv" fo:country="LV"/>
    </style:style>
    <style:style style:name="T1813" style:parent-style-name="DefaultParagraphFont" style:family="text">
      <style:text-properties fo:language="lv" fo:country="LV"/>
    </style:style>
    <style:style style:name="T1814" style:parent-style-name="DefaultParagraphFont" style:family="text">
      <style:text-properties fo:language="lv" fo:country="LV"/>
    </style:style>
    <style:style style:name="T1815" style:parent-style-name="DefaultParagraphFont" style:family="text">
      <style:text-properties fo:language="lv" fo:country="LV"/>
    </style:style>
    <style:style style:name="T1816" style:parent-style-name="DefaultParagraphFont" style:family="text">
      <style:text-properties fo:language="lv" fo:country="LV"/>
    </style:style>
    <style:style style:name="T1817" style:parent-style-name="DefaultParagraphFont" style:family="text">
      <style:text-properties fo:language="lv" fo:country="LV"/>
    </style:style>
    <style:style style:name="T1818" style:parent-style-name="DefaultParagraphFont" style:family="text">
      <style:text-properties fo:language="lv" fo:country="LV"/>
    </style:style>
    <style:style style:name="T1819" style:parent-style-name="DefaultParagraphFont" style:family="text">
      <style:text-properties fo:language="lv" fo:country="LV"/>
    </style:style>
    <style:style style:name="T1820" style:parent-style-name="DefaultParagraphFont" style:family="text">
      <style:text-properties fo:language="lv" fo:country="LV"/>
    </style:style>
    <style:style style:name="T1821" style:parent-style-name="DefaultParagraphFont" style:family="text">
      <style:text-properties fo:language="lv" fo:country="LV"/>
    </style:style>
    <style:style style:name="T1822" style:parent-style-name="DefaultParagraphFont" style:family="text">
      <style:text-properties fo:language="lv" fo:country="LV"/>
    </style:style>
    <style:style style:name="T1823" style:parent-style-name="DefaultParagraphFont" style:family="text">
      <style:text-properties fo:language="lv" fo:country="LV"/>
    </style:style>
    <style:style style:name="T1824" style:parent-style-name="DefaultParagraphFont" style:family="text">
      <style:text-properties fo:language="lv" fo:country="LV"/>
    </style:style>
    <style:style style:name="T1825" style:parent-style-name="DefaultParagraphFont" style:family="text">
      <style:text-properties fo:language="lv" fo:country="LV"/>
    </style:style>
    <style:style style:name="T1826" style:parent-style-name="DefaultParagraphFont" style:family="text">
      <style:text-properties fo:language="lv" fo:country="LV"/>
    </style:style>
    <style:style style:name="T1827" style:parent-style-name="DefaultParagraphFont" style:family="text">
      <style:text-properties fo:language="lv" fo:country="LV"/>
    </style:style>
    <style:style style:name="T1828" style:parent-style-name="DefaultParagraphFont" style:family="text">
      <style:text-properties fo:language="lv" fo:country="LV"/>
    </style:style>
    <style:style style:name="T1829" style:parent-style-name="DefaultParagraphFont" style:family="text">
      <style:text-properties fo:language="lv" fo:country="LV"/>
    </style:style>
    <style:style style:name="T1830" style:parent-style-name="DefaultParagraphFont" style:family="text">
      <style:text-properties fo:language="lv" fo:country="LV"/>
    </style:style>
    <style:style style:name="T1831" style:parent-style-name="DefaultParagraphFont" style:family="text">
      <style:text-properties fo:language="lv" fo:country="LV"/>
    </style:style>
    <style:style style:name="T1832" style:parent-style-name="DefaultParagraphFont" style:family="text">
      <style:text-properties fo:language="lv" fo:country="LV"/>
    </style:style>
    <style:style style:name="T1833" style:parent-style-name="DefaultParagraphFont" style:family="text">
      <style:text-properties fo:language="lv" fo:country="LV"/>
    </style:style>
    <style:style style:name="T1834" style:parent-style-name="DefaultParagraphFont" style:family="text">
      <style:text-properties fo:language="lv" fo:country="LV"/>
    </style:style>
    <style:style style:name="T1835" style:parent-style-name="DefaultParagraphFont" style:family="text">
      <style:text-properties fo:language="lv" fo:country="LV"/>
    </style:style>
    <style:style style:name="T1836" style:parent-style-name="DefaultParagraphFont" style:family="text">
      <style:text-properties fo:language="lv" fo:country="LV"/>
    </style:style>
    <style:style style:name="T1837" style:parent-style-name="DefaultParagraphFont" style:family="text">
      <style:text-properties fo:language="lv" fo:country="LV"/>
    </style:style>
    <style:style style:name="T1838" style:parent-style-name="DefaultParagraphFont" style:family="text">
      <style:text-properties fo:language="lv" fo:country="LV"/>
    </style:style>
    <style:style style:name="T1839" style:parent-style-name="DefaultParagraphFont" style:family="text">
      <style:text-properties fo:language="lv" fo:country="LV"/>
    </style:style>
    <style:style style:name="T1840" style:parent-style-name="DefaultParagraphFont" style:family="text">
      <style:text-properties fo:language="lv" fo:country="LV"/>
    </style:style>
    <style:style style:name="T1841" style:parent-style-name="DefaultParagraphFont" style:family="text">
      <style:text-properties fo:language="lv" fo:country="LV"/>
    </style:style>
    <style:style style:name="T1842" style:parent-style-name="DefaultParagraphFont" style:family="text">
      <style:text-properties fo:language="lv" fo:country="LV"/>
    </style:style>
    <style:style style:name="T1843" style:parent-style-name="DefaultParagraphFont" style:family="text">
      <style:text-properties fo:language="lv" fo:country="LV"/>
    </style:style>
    <style:style style:name="T1844" style:parent-style-name="DefaultParagraphFont" style:family="text">
      <style:text-properties fo:language="lv" fo:country="LV"/>
    </style:style>
    <style:style style:name="T1845" style:parent-style-name="DefaultParagraphFont" style:family="text">
      <style:text-properties fo:language="lv" fo:country="LV"/>
    </style:style>
    <style:style style:name="T1846" style:parent-style-name="DefaultParagraphFont" style:family="text">
      <style:text-properties fo:language="lv" fo:country="LV"/>
    </style:style>
    <style:style style:name="T1847" style:parent-style-name="DefaultParagraphFont" style:family="text">
      <style:text-properties fo:language="lv" fo:country="LV"/>
    </style:style>
    <style:style style:name="T1848" style:parent-style-name="DefaultParagraphFont" style:family="text">
      <style:text-properties fo:language="lv" fo:country="LV"/>
    </style:style>
    <style:style style:name="T1849" style:parent-style-name="DefaultParagraphFont" style:family="text">
      <style:text-properties fo:language="lv" fo:country="LV"/>
    </style:style>
    <style:style style:name="T1850" style:parent-style-name="DefaultParagraphFont" style:family="text">
      <style:text-properties fo:language="lv" fo:country="LV"/>
    </style:style>
    <style:style style:name="T1851" style:parent-style-name="DefaultParagraphFont" style:family="text">
      <style:text-properties fo:language="lv" fo:country="LV"/>
    </style:style>
    <style:style style:name="T1852" style:parent-style-name="DefaultParagraphFont" style:family="text">
      <style:text-properties fo:language="lv" fo:country="LV"/>
    </style:style>
    <style:style style:name="T1853" style:parent-style-name="DefaultParagraphFont" style:family="text">
      <style:text-properties fo:language="lv" fo:country="LV"/>
    </style:style>
    <style:style style:name="T1854" style:parent-style-name="DefaultParagraphFont" style:family="text">
      <style:text-properties fo:language="lv" fo:country="LV"/>
    </style:style>
    <style:style style:name="T1855" style:parent-style-name="DefaultParagraphFont" style:family="text">
      <style:text-properties fo:language="lv" fo:country="LV"/>
    </style:style>
    <style:style style:name="T1856" style:parent-style-name="DefaultParagraphFont" style:family="text">
      <style:text-properties fo:language="lv" fo:country="LV"/>
    </style:style>
    <style:style style:name="T1857" style:parent-style-name="DefaultParagraphFont" style:family="text">
      <style:text-properties fo:language="lv" fo:country="LV"/>
    </style:style>
    <style:style style:name="T1858" style:parent-style-name="DefaultParagraphFont" style:family="text">
      <style:text-properties fo:language="lv" fo:country="LV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1" style:parent-style-name="Roman" style:family="paragraph">
      <style:paragraph-properties fo:line-height="0.1763in"/>
    </style:style>
    <style:style style:name="P1862" style:parent-style-name="Roman" style:family="paragraph">
      <style:paragraph-properties fo:line-height="0.1777in"/>
    </style:style>
    <style:style style:name="P1863" style:parent-style-name="Roman" style:family="paragraph">
      <style:paragraph-properties fo:line-height="0.1777in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5" style:parent-style-name="Roman" style:family="paragraph">
      <style:paragraph-properties fo:line-height="0.1777in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7" style:parent-style-name="Roman" style:family="paragraph">
      <style:paragraph-properties fo:line-height="0.1763in"/>
    </style:style>
    <style:style style:name="T1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font-style="italic" style:font-style-asian="italic" style:font-style-complex="italic" fo:letter-spacing="-0.0013in"/>
    </style:style>
    <style:style style:name="T2028" style:parent-style-name="DefaultParagraphFont" style:family="text">
      <style:text-properties fo:font-style="italic" style:font-style-asian="italic" style:font-style-complex="italic" fo:letter-spacing="-0.0013in"/>
    </style:style>
    <style:style style:name="T2029" style:parent-style-name="DefaultParagraphFont" style:family="text">
      <style:text-properties fo:font-style="italic" style:font-style-asian="italic" style:font-style-complex="italic" fo:letter-spacing="-0.0013in"/>
    </style:style>
    <style:style style:name="T2030" style:parent-style-name="DefaultParagraphFont" style:family="text">
      <style:text-properties fo:font-style="italic" style:font-style-asian="italic" style:font-style-complex="italic" fo:letter-spacing="-0.0013in"/>
    </style:style>
    <style:style style:name="T2031" style:parent-style-name="DefaultParagraphFont" style:family="text">
      <style:text-properties fo:font-style="italic" style:font-style-asian="italic" style:font-style-complex="italic" fo:letter-spacing="-0.0013in"/>
    </style:style>
    <style:style style:name="T2032" style:parent-style-name="DefaultParagraphFont" style:family="text">
      <style:text-properties fo:font-style="italic" style:font-style-asian="italic" style:font-style-complex="italic" fo:letter-spacing="-0.0013in"/>
    </style:style>
    <style:style style:name="T2033" style:parent-style-name="DefaultParagraphFont" style:family="text">
      <style:text-properties fo:font-style="italic" style:font-style-asian="italic" style:font-style-complex="italic" fo:letter-spacing="-0.0013in"/>
    </style:style>
    <style:style style:name="T2034" style:parent-style-name="DefaultParagraphFont" style:family="text">
      <style:text-properties fo:font-style="italic" style:font-style-asian="italic" style:font-style-complex="italic"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040" style:parent-style-name="DefaultParagraphFont" style:family="text">
      <style:text-properties fo:font-size="9pt" style:font-size-asian="9pt"/>
    </style:style>
    <style:style style:name="T20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font-size="9pt" style:font-size-asian="9pt"/>
    </style:style>
    <style:style style:name="T2044" style:parent-style-name="DefaultParagraphFont" style:family="text">
      <style:text-properties fo:font-size="9pt" style:font-size-asian="9pt"/>
    </style:style>
    <style:style style:name="T20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046" style:parent-style-name="DefaultParagraphFont" style:family="text">
      <style:text-properties fo:font-size="9pt" style:font-size-asian="9pt"/>
    </style:style>
    <style:style style:name="T2047" style:parent-style-name="DefaultParagraphFont" style:family="text">
      <style:text-properties fo:font-size="9pt" style:font-size-asian="9pt"/>
    </style:style>
    <style:style style:name="T2048" style:parent-style-name="DefaultParagraphFont" style:family="text">
      <style:text-properties fo:font-size="9pt" style:font-size-asian="9pt"/>
    </style:style>
    <style:style style:name="T2049" style:parent-style-name="DefaultParagraphFont" style:family="text">
      <style:text-properties fo:font-size="9pt" style:font-size-asian="9pt"/>
    </style:style>
    <style:style style:name="T2050" style:parent-style-name="DefaultParagraphFont" style:family="text">
      <style:text-properties fo:font-style="italic" style:font-style-asian="italic" fo:font-size="8.5pt" style:font-size-asian="8.5pt"/>
    </style:style>
    <style:style style:name="T2051" style:parent-style-name="DefaultParagraphFont" style:family="text">
      <style:text-properties fo:font-size="9pt" style:font-size-asian="9pt"/>
    </style:style>
    <style:style style:name="T2052" style:parent-style-name="DefaultParagraphFont" style:family="text">
      <style:text-properties fo:font-size="9pt" style:font-size-asian="9pt"/>
    </style:style>
    <style:style style:name="T2053" style:parent-style-name="DefaultParagraphFont" style:family="text">
      <style:text-properties fo:font-size="9pt" style:font-size-asian="9pt"/>
    </style:style>
    <style:style style:name="T2054" style:parent-style-name="DefaultParagraphFont" style:family="text">
      <style:text-properties fo:font-size="9pt" style:font-size-asian="9pt"/>
    </style:style>
    <style:style style:name="T20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056" style:parent-style-name="DefaultParagraphFont" style:family="text">
      <style:text-properties fo:font-size="9pt" style:font-size-asian="9pt"/>
    </style:style>
    <style:style style:name="T20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058" style:parent-style-name="DefaultParagraphFont" style:family="text">
      <style:text-properties fo:font-size="9pt" style:font-size-asian="9pt"/>
    </style:style>
    <style:style style:name="T20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0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061" style:parent-style-name="DefaultParagraphFont" style:family="text">
      <style:text-properties fo:font-size="9pt" style:font-size-asian="9pt"/>
    </style:style>
    <style:style style:name="T2062" style:parent-style-name="DefaultParagraphFont" style:family="text">
      <style:text-properties fo:font-size="9pt" style:font-size-asian="9pt"/>
    </style:style>
    <style:style style:name="T2063" style:parent-style-name="DefaultParagraphFont" style:family="text">
      <style:text-properties fo:font-size="9pt" style:font-size-asian="9pt"/>
    </style:style>
    <style:style style:name="T2064" style:parent-style-name="DefaultParagraphFont" style:family="text">
      <style:text-properties fo:letter-spacing="-0.0013in" fo:font-size="9pt" style:font-size-asian="9pt"/>
    </style:style>
    <style:style style:name="T2065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2066" style:parent-style-name="DefaultParagraphFont" style:family="text">
      <style:text-properties fo:letter-spacing="-0.0013in" fo:font-size="9pt" style:font-size-asian="9pt"/>
    </style:style>
    <style:style style:name="T2067" style:parent-style-name="DefaultParagraphFont" style:family="text">
      <style:text-properties fo:letter-spacing="-0.0013in" fo:font-size="9pt" style:font-size-asian="9pt"/>
    </style:style>
    <style:style style:name="T2068" style:parent-style-name="DefaultParagraphFont" style:family="text">
      <style:text-properties fo:letter-spacing="-0.0013in" fo:font-size="9pt" style:font-size-asian="9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P2158" style:parent-style-name="Roman" style:family="paragraph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T218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9" style:parent-style-name="DefaultParagraphFont" style:family="text">
      <style:text-properties fo:font-size="9pt" style:font-size-asian="9pt" style:font-size-complex="9pt"/>
    </style:style>
    <style:style style:name="T21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4" style:parent-style-name="DefaultParagraphFont" style:family="text">
      <style:text-properties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2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9" style:parent-style-name="DefaultParagraphFont" style:family="text">
      <style:text-properties fo:font-size="9pt" style:font-size-asian="9pt" style:font-size-complex="9pt"/>
    </style:style>
    <style:style style:name="T2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1" style:parent-style-name="DefaultParagraphFont" style:family="text">
      <style:text-properties fo:font-size="9pt" style:font-size-asian="9pt" style:font-size-complex="9pt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4" style:parent-style-name="DefaultParagraphFont" style:family="text">
      <style:text-properties fo:font-size="9pt" style:font-size-asian="9pt" style:font-size-complex="9pt"/>
    </style:style>
    <style:style style:name="T2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P2243" style:parent-style-name="Roman" style:family="paragraph">
      <style:paragraph-properties fo:line-height="0.1763in"/>
    </style:style>
    <style:style style:name="T22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45" style:parent-style-name="Roman" style:family="paragraph">
      <style:paragraph-properties fo:line-height="0.1763in"/>
    </style:style>
    <style:style style:name="T2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P2250" style:parent-style-name="Roman" style:family="paragraph">
      <style:paragraph-properties fo:line-height="0.1763in"/>
    </style:style>
    <style:style style:name="T2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2" style:parent-style-name="DefaultParagraphFont" style:family="text">
      <style:text-properties fo:font-size="9pt" style:font-size-asian="9pt" style:font-size-complex="9pt"/>
    </style:style>
    <style:style style:name="T2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P2255" style:parent-style-name="Roman" style:family="paragraph">
      <style:paragraph-properties fo:line-height="0.1763in"/>
    </style:style>
    <style:style style:name="T225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57" style:parent-style-name="Roman" style:family="paragraph">
      <style:paragraph-properties fo:line-height="0.1763in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P2262" style:parent-style-name="Roman" style:family="paragraph">
      <style:paragraph-properties fo:line-height="0.1763in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P2270" style:parent-style-name="Roman" style:family="paragraph">
      <style:paragraph-properties fo:line-height="0.1763in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72" style:parent-style-name="Roman" style:family="paragraph">
      <style:paragraph-properties fo:line-height="0.1763in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P2277" style:parent-style-name="Roman" style:family="paragraph">
      <style:paragraph-properties fo:line-height="0.175in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P2282" style:parent-style-name="Roman" style:family="paragraph">
      <style:paragraph-properties fo:line-height="0.1763in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T2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T2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1" style:parent-style-name="DefaultParagraphFont" style:family="text">
      <style:text-properties fo:font-size="9pt" style:font-size-asian="9pt" style:font-size-complex="9pt"/>
    </style:style>
    <style:style style:name="T2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T2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3" style:parent-style-name="DefaultParagraphFont" style:family="text">
      <style:text-properties fo:font-size="9pt" style:font-size-asian="9pt" style:font-size-complex="9pt"/>
    </style:style>
    <style:style style:name="T2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2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8" style:parent-style-name="DefaultParagraphFont" style:family="text">
      <style:text-properties fo:font-size="9pt" style:font-size-asian="9pt" style:font-size-complex="9pt"/>
    </style:style>
    <style:style style:name="T2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0" style:parent-style-name="DefaultParagraphFont" style:family="text">
      <style:text-properties fo:font-size="9pt" style:font-size-asian="9pt" style:font-size-complex="9pt"/>
    </style:style>
    <style:style style:name="T239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T2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T2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8" style:parent-style-name="DefaultParagraphFont" style:family="text">
      <style:text-properties fo:font-size="9pt" style:font-size-asian="9pt" style:font-size-complex="9pt"/>
    </style:style>
    <style:style style:name="T2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9" style:parent-style-name="DefaultParagraphFont" style:family="text">
      <style:text-properties fo:font-size="9pt" style:font-size-asian="9pt" style:font-size-complex="9pt"/>
    </style:style>
    <style:style style:name="T2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1" style:parent-style-name="DefaultParagraphFont" style:family="text">
      <style:text-properties fo:font-size="9pt" style:font-size-asian="9pt" style:font-size-complex="9pt"/>
    </style:style>
    <style:style style:name="T2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3" style:parent-style-name="DefaultParagraphFont" style:family="text">
      <style:text-properties fo:font-size="9pt" style:font-size-asian="9pt" style:font-size-complex="9pt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T2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T2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T2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T2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5" style:parent-style-name="DefaultParagraphFont" style:family="text">
      <style:text-properties fo:font-size="9pt" style:font-size-asian="9pt" style:font-size-complex="9pt"/>
    </style:style>
    <style:style style:name="T2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8" style:parent-style-name="DefaultParagraphFont" style:family="text">
      <style:text-properties fo:font-size="9pt" style:font-size-asian="9pt" style:font-size-complex="9pt"/>
    </style:style>
    <style:style style:name="T2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0" style:parent-style-name="DefaultParagraphFont" style:family="text">
      <style:text-properties fo:font-size="9pt" style:font-size-asian="9pt" style:font-size-complex="9pt"/>
    </style:style>
    <style:style style:name="T2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2" style:parent-style-name="DefaultParagraphFont" style:family="text">
      <style:text-properties fo:font-size="9pt" style:font-size-asian="9pt" style:font-size-complex="9pt"/>
    </style:style>
    <style:style style:name="T2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4" style:parent-style-name="DefaultParagraphFont" style:family="text">
      <style:text-properties fo:font-size="9pt" style:font-size-asian="9pt" style:font-size-complex="9pt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2" style:parent-style-name="DefaultParagraphFont" style:family="text">
      <style:text-properties fo:font-size="9pt" style:font-size-asian="9pt" style:font-size-complex="9pt"/>
    </style:style>
    <style:style style:name="T2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4" style:parent-style-name="DefaultParagraphFont" style:family="text">
      <style:text-properties fo:font-size="9pt" style:font-size-asian="9pt" style:font-size-complex="9pt"/>
    </style:style>
    <style:style style:name="P2515" style:parent-style-name="Roman" style:family="paragraph">
      <style:paragraph-properties fo:line-height="0.1777in"/>
    </style:style>
    <style:style style:name="T2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P2520" style:parent-style-name="Roman" style:family="paragraph">
      <style:paragraph-properties fo:line-height="0.1763in"/>
    </style:style>
    <style:style style:name="T2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22" style:parent-style-name="Roman" style:family="paragraph">
      <style:paragraph-properties fo:line-height="0.1777in"/>
    </style:style>
    <style:style style:name="T2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4" style:parent-style-name="DefaultParagraphFont" style:family="text">
      <style:text-properties fo:font-size="9pt" style:font-size-asian="9pt" style:font-size-complex="9pt"/>
    </style:style>
    <style:style style:name="T2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6" style:parent-style-name="DefaultParagraphFont" style:family="text">
      <style:text-properties fo:font-size="9pt" style:font-size-asian="9pt" style:font-size-complex="9pt"/>
    </style:style>
    <style:style style:name="P2527" style:parent-style-name="Roman" style:family="paragraph">
      <style:paragraph-properties fo:line-height="0.1777in"/>
    </style:style>
    <style:style style:name="T2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P2554" style:parent-style-name="Roman" style:family="paragraph">
      <style:paragraph-properties fo:line-height="0.1777in"/>
    </style:style>
    <style:style style:name="T2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56" style:parent-style-name="Roman" style:family="paragraph">
      <style:paragraph-properties fo:line-height="0.1777in"/>
    </style:style>
    <style:style style:name="T2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P2561" style:parent-style-name="Roman" style:family="paragraph">
      <style:paragraph-properties fo:line-height="0.1763in"/>
    </style:style>
    <style:style style:name="T2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9" style:parent-style-name="DefaultParagraphFont" style:family="text">
      <style:text-properties fo:font-size="9pt" style:font-size-asian="9pt" style:font-size-complex="9pt"/>
    </style:style>
    <style:style style:name="T2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P2597" style:parent-style-name="Roman" style:family="paragraph">
      <style:paragraph-properties fo:line-height="0.1763in"/>
    </style:style>
    <style:style style:name="T2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99" style:parent-style-name="Roman" style:family="paragraph">
      <style:paragraph-properties fo:line-height="0.1763in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P2604" style:parent-style-name="Roman" style:family="paragraph">
      <style:paragraph-properties fo:line-height="0.1763in"/>
    </style:style>
    <style:style style:name="P2605" style:parent-style-name="Roman" style:family="paragraph">
      <style:paragraph-properties fo:line-height="0.1777in"/>
    </style:style>
    <style:style style:name="P2606" style:parent-style-name="Roman" style:family="paragraph">
      <style:paragraph-properties fo:line-height="0.1763in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1" style:parent-style-name="DefaultParagraphFont" style:family="text">
      <style:text-properties fo:font-size="9pt" style:font-size-asian="9pt" style:font-size-complex="9pt"/>
    </style:style>
    <style:style style:name="T2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4" style:parent-style-name="DefaultParagraphFont" style:family="text">
      <style:text-properties fo:font-size="9pt" style:font-size-asian="9pt" style:font-size-complex="9pt"/>
    </style:style>
    <style:style style:name="T2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6" style:parent-style-name="DefaultParagraphFont" style:family="text">
      <style:text-properties fo:font-size="9pt" style:font-size-asian="9pt" style:font-size-complex="9pt"/>
    </style:style>
    <style:style style:name="T2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2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7" style:parent-style-name="DefaultParagraphFont" style:family="text">
      <style:text-properties fo:font-size="9pt" style:font-size-asian="9pt" style:font-size-complex="9pt"/>
    </style:style>
    <style:style style:name="T2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0" style:parent-style-name="DefaultParagraphFont" style:family="text">
      <style:text-properties fo:font-size="9pt" style:font-size-asian="9pt" style:font-size-complex="9pt"/>
    </style:style>
    <style:style style:name="T2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7" style:parent-style-name="DefaultParagraphFont" style:family="text">
      <style:text-properties fo:font-size="9pt" style:font-size-asian="9pt" style:font-size-complex="9pt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T2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2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0" style:parent-style-name="DefaultParagraphFont" style:family="text">
      <style:text-properties fo:font-size="9pt" style:font-size-asian="9pt" style:font-size-complex="9pt"/>
    </style:style>
    <style:style style:name="T2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2" style:parent-style-name="DefaultParagraphFont" style:family="text">
      <style:text-properties fo:font-size="9pt" style:font-size-asian="9pt" style:font-size-complex="9pt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5" style:parent-style-name="DefaultParagraphFont" style:family="text">
      <style:text-properties fo:font-size="9pt" style:font-size-asian="9pt" style:font-size-complex="9pt"/>
    </style:style>
    <style:style style:name="T2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7" style:parent-style-name="DefaultParagraphFont" style:family="text">
      <style:text-properties fo:font-size="9pt" style:font-size-asian="9pt" style:font-size-complex="9pt"/>
    </style:style>
    <style:style style:name="P2678" style:parent-style-name="Roman" style:family="paragraph">
      <style:paragraph-properties fo:line-height="0.1763in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P2683" style:parent-style-name="Roman" style:family="paragraph">
      <style:paragraph-properties fo:line-height="0.1763in"/>
    </style:style>
    <style:style style:name="T2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5" style:parent-style-name="DefaultParagraphFont" style:family="text">
      <style:text-properties fo:font-size="9pt" style:font-size-asian="9pt" style:font-size-complex="9pt"/>
    </style:style>
    <style:style style:name="T2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P2688" style:parent-style-name="Roman" style:family="paragraph">
      <style:paragraph-properties fo:line-height="0.1763in"/>
    </style:style>
    <style:style style:name="T2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P2693" style:parent-style-name="Roman" style:family="paragraph">
      <style:paragraph-properties fo:line-height="0.1763in"/>
    </style:style>
    <style:style style:name="T2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95" style:parent-style-name="Roman" style:family="paragraph">
      <style:paragraph-properties fo:line-height="0.1763in"/>
    </style:style>
    <style:style style:name="T2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2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P2700" style:parent-style-name="Roman" style:family="paragraph">
      <style:paragraph-properties fo:line-height="0.1763in"/>
    </style:style>
    <style:style style:name="T2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2" style:parent-style-name="DefaultParagraphFont" style:family="text">
      <style:text-properties fo:font-size="9pt" style:font-size-asian="9pt" style:font-size-complex="9pt"/>
    </style:style>
    <style:style style:name="T2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P2705" style:parent-style-name="Roman" style:family="paragraph">
      <style:paragraph-properties fo:line-height="0.1763in"/>
    </style:style>
    <style:style style:name="T2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07" style:parent-style-name="Roman" style:family="paragraph">
      <style:paragraph-properties fo:line-height="0.1777in"/>
    </style:style>
    <style:style style:name="T2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9" style:parent-style-name="DefaultParagraphFont" style:family="text">
      <style:text-properties fo:font-size="9pt" style:font-size-asian="9pt" style:font-size-complex="9pt"/>
    </style:style>
    <style:style style:name="T2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P2716" style:parent-style-name="Roman" style:family="paragraph">
      <style:paragraph-properties fo:line-height="0.1763in"/>
    </style:style>
    <style:style style:name="T2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8" style:parent-style-name="DefaultParagraphFont" style:family="text">
      <style:text-properties fo:font-size="9pt" style:font-size-asian="9pt" style:font-size-complex="9pt"/>
    </style:style>
    <style:style style:name="T2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P2721" style:parent-style-name="Roman" style:family="paragraph">
      <style:paragraph-properties fo:line-height="0.1763in"/>
    </style:style>
    <style:style style:name="T2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6" style:parent-style-name="DefaultParagraphFont" style:family="text">
      <style:text-properties fo:font-size="9pt" style:font-size-asian="9pt" style:font-size-complex="9pt"/>
    </style:style>
    <style:style style:name="T2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8" style:parent-style-name="DefaultParagraphFont" style:family="text">
      <style:text-properties fo:font-size="9pt" style:font-size-asian="9pt" style:font-size-complex="9pt"/>
    </style:style>
    <style:style style:name="T2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3" style:parent-style-name="DefaultParagraphFont" style:family="text">
      <style:text-properties fo:font-size="9pt" style:font-size-asian="9pt" style:font-size-complex="9pt"/>
    </style:style>
    <style:style style:name="T2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5" style:parent-style-name="DefaultParagraphFont" style:family="text">
      <style:text-properties fo:font-size="9pt" style:font-size-asian="9pt" style:font-size-complex="9pt"/>
    </style:style>
    <style:style style:name="T2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2" style:parent-style-name="DefaultParagraphFont" style:family="text">
      <style:text-properties fo:font-size="9pt" style:font-size-asian="9pt" style:font-size-complex="9pt"/>
    </style:style>
    <style:style style:name="T2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4" style:parent-style-name="DefaultParagraphFont" style:family="text">
      <style:text-properties fo:font-size="9pt" style:font-size-asian="9pt" style:font-size-complex="9pt"/>
    </style:style>
    <style:style style:name="T2745" style:parent-style-name="DefaultParagraphFont" style:family="text">
      <style:text-properties fo:font-style="italic" style:font-style-asian="italic" style:font-style-complex="italic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font-style="italic" style:font-style-asian="italic" style:font-style-complex="italic"/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T2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T2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4" style:parent-style-name="DefaultParagraphFont" style:family="text">
      <style:text-properties fo:font-size="9pt" style:font-size-asian="9pt" style:font-size-complex="9pt"/>
    </style:style>
    <style:style style:name="T2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8" style:parent-style-name="DefaultParagraphFont" style:family="text">
      <style:text-properties fo:font-size="9pt" style:font-size-asian="9pt" style:font-size-complex="9pt"/>
    </style:style>
    <style:style style:name="T2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font-style="italic" style:font-style-asian="italic" style:font-style-complex="italic"/>
    </style:style>
    <style:style style:name="T2789" style:parent-style-name="DefaultParagraphFont" style:family="text">
      <style:text-properties fo:font-style="italic" style:font-style-asian="italic" style:font-style-complex="italic"/>
    </style:style>
    <style:style style:name="T2790" style:parent-style-name="DefaultParagraphFont" style:family="text">
      <style:text-properties fo:font-style="italic" style:font-style-asian="italic" style:font-style-complex="italic"/>
    </style:style>
    <style:style style:name="T2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3" style:parent-style-name="DefaultParagraphFont" style:family="text">
      <style:text-properties fo:font-size="9pt" style:font-size-asian="9pt" style:font-size-complex="9pt"/>
    </style:style>
    <style:style style:name="T2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2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0" style:parent-style-name="DefaultParagraphFont" style:family="text">
      <style:text-properties fo:font-size="9pt" style:font-size-asian="9pt" style:font-size-complex="9pt"/>
    </style:style>
    <style:style style:name="T2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6" style:parent-style-name="DefaultParagraphFont" style:family="text">
      <style:text-properties fo:font-size="9pt" style:font-size-asian="9pt" style:font-size-complex="9pt"/>
    </style:style>
    <style:style style:name="T2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T2828" style:parent-style-name="DefaultParagraphFont" style:family="text">
      <style:text-properties fo:font-style="italic" style:font-style-asian="italic" style:font-style-complex="italic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T2830" style:parent-style-name="DefaultParagraphFont" style:family="text">
      <style:text-properties fo:font-style="italic" style:font-style-asian="italic" style:font-style-complex="italic"/>
    </style:style>
    <style:style style:name="T2831" style:parent-style-name="DefaultParagraphFont" style:family="text">
      <style:text-properties fo:font-style="italic" style:font-style-asian="italic" style:font-style-complex="italic"/>
    </style:style>
    <style:style style:name="T2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4" style:parent-style-name="DefaultParagraphFont" style:family="text">
      <style:text-properties fo:font-size="9pt" style:font-size-asian="9pt" style:font-size-complex="9pt"/>
    </style:style>
    <style:style style:name="T2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 fo:font-size="9pt" style:font-size-asian="9pt" style:font-size-complex="9pt"/>
    </style:style>
    <style:style style:name="T28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42" style:parent-style-name="DefaultParagraphFont" style:family="text">
      <style:text-properties fo:color="#000000" fo:font-size="9pt" style:font-size-asian="9pt" style:font-size-complex="9pt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font-style="italic" style:font-style-asian="italic" style:font-style-complex="italic" fo:color="#000000"/>
    </style:style>
    <style:style style:name="T2961" style:parent-style-name="DefaultParagraphFont" style:family="text">
      <style:text-properties fo:font-style="italic" style:font-style-asian="italic" style:font-style-complex="italic" fo:color="#000000"/>
    </style:style>
    <style:style style:name="T2962" style:parent-style-name="DefaultParagraphFont" style:family="text">
      <style:text-properties fo:font-style="italic" style:font-style-asian="italic" style:font-style-complex="italic" fo:color="#000000"/>
    </style:style>
    <style:style style:name="T2963" style:parent-style-name="DefaultParagraphFont" style:family="text">
      <style:text-properties fo:font-style="italic" style:font-style-asian="italic" style:font-style-complex="italic" fo:color="#000000"/>
    </style:style>
    <style:style style:name="T2964" style:parent-style-name="DefaultParagraphFont" style:family="text">
      <style:text-properties fo:color="#000000"/>
    </style:style>
    <style:style style:name="P2965" style:parent-style-name="Roman" style:family="paragraph">
      <style:text-properties fo:color="#000000"/>
    </style:style>
    <style:style style:name="P2966" style:parent-style-name="Roman" style:family="paragraph">
      <style:text-properties fo:color="#000000"/>
    </style:style>
    <style:style style:name="P2967" style:parent-style-name="Roman" style:family="paragraph">
      <style:text-properties fo:color="#000000"/>
    </style:style>
    <style:style style:name="T29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 fo:font-size="9pt" style:font-size-asian="9pt" style:font-size-complex="9pt"/>
    </style:style>
    <style:style style:name="T29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82" style:parent-style-name="DefaultParagraphFont" style:family="text">
      <style:text-properties fo:color="#000000" fo:font-size="9pt" style:font-size-asian="9pt" style:font-size-complex="9pt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P3041" style:parent-style-name="Roman" style:family="paragraph">
      <style:text-properties fo:color="#000000"/>
    </style:style>
    <style:style style:name="P3042" style:parent-style-name="Roman" style:family="paragraph">
      <style:text-properties fo:color="#000000"/>
    </style:style>
    <style:style style:name="P3043" style:parent-style-name="Roman" style:family="paragraph">
      <style:text-properties fo:color="#000000"/>
    </style:style>
    <style:style style:name="T30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font-style="italic" style:font-style-asian="italic" style:font-style-complex="italic" fo:color="#000000"/>
    </style:style>
    <style:style style:name="T3089" style:parent-style-name="DefaultParagraphFont" style:family="text">
      <style:text-properties fo:font-style="italic" style:font-style-asian="italic" style:font-style-complex="italic" fo:color="#000000"/>
    </style:style>
    <style:style style:name="T3090" style:parent-style-name="DefaultParagraphFont" style:family="text">
      <style:text-properties fo:font-style="italic" style:font-style-asian="italic" style:font-style-complex="italic" fo:color="#000000"/>
    </style:style>
    <style:style style:name="T3091" style:parent-style-name="DefaultParagraphFont" style:family="text">
      <style:text-properties fo:font-style="italic" style:font-style-asian="italic" style:font-style-complex="italic"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font-style="italic" style:font-style-asian="italic" style:font-style-complex="italic" fo:color="#000000"/>
    </style:style>
    <style:style style:name="T3112" style:parent-style-name="DefaultParagraphFont" style:family="text">
      <style:text-properties fo:font-style="italic" style:font-style-asian="italic" style:font-style-complex="italic" fo:color="#000000"/>
    </style:style>
    <style:style style:name="T3113" style:parent-style-name="DefaultParagraphFont" style:family="text">
      <style:text-properties fo:font-style="italic" style:font-style-asian="italic" style:font-style-complex="italic" fo:color="#000000"/>
    </style:style>
    <style:style style:name="T3114" style:parent-style-name="DefaultParagraphFont" style:family="text">
      <style:text-properties fo:font-style="italic" style:font-style-asian="italic" style:font-style-complex="italic"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 fo:font-size="9pt" style:font-size-asian="9pt" style:font-size-complex="9pt"/>
    </style:style>
    <style:style style:name="T31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29" style:parent-style-name="DefaultParagraphFont" style:family="text">
      <style:text-properties fo:color="#000000" fo:font-size="9pt" style:font-size-asian="9pt" style:font-size-complex="9pt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style="italic" style:font-style-asian="italic" style:font-style-complex="italic"/>
    </style:style>
    <style:style style:name="T3145" style:parent-style-name="DefaultParagraphFont" style:family="text">
      <style:text-properties fo:font-style="italic" style:font-style-asian="italic" style:font-style-complex="italic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font-style="italic" style:font-style-asian="italic" style:font-style-complex="italic" fo:letter-spacing="-0.0013in"/>
    </style:style>
    <style:style style:name="T3158" style:parent-style-name="DefaultParagraphFont" style:family="text">
      <style:text-properties fo:font-style="italic" style:font-style-asian="italic" style:font-style-complex="italic" fo:letter-spacing="-0.0013in"/>
    </style:style>
    <style:style style:name="T3159" style:parent-style-name="DefaultParagraphFont" style:family="text">
      <style:text-properties fo:font-style="italic" style:font-style-asian="italic" style:font-style-complex="italic"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T3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4" style:parent-style-name="DefaultParagraphFont" style:family="text">
      <style:text-properties fo:font-size="9pt" style:font-size-asian="9pt" style:font-size-complex="9pt"/>
    </style:style>
    <style:style style:name="T3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fo:text-transform="uppercase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T3180" style:parent-style-name="DefaultParagraphFont" style:family="text">
      <style:text-properties fo:font-style="italic" style:font-style-asian="italic" style:font-style-complex="italic"/>
    </style:style>
    <style:style style:name="T3181" style:parent-style-name="DefaultParagraphFont" style:family="text">
      <style:text-properties fo:font-style="italic" style:font-style-asian="italic" style:font-style-complex="italic"/>
    </style:style>
    <style:style style:name="T3182" style:parent-style-name="DefaultParagraphFont" style:family="text">
      <style:text-properties fo:font-style="italic" style:font-style-asian="italic" style:font-style-complex="italic"/>
    </style:style>
    <style:style style:name="T3183" style:parent-style-name="DefaultParagraphFont" style:family="text">
      <style:text-properties fo:font-style="italic" style:font-style-asian="italic" style:font-style-complex="italic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T3185" style:parent-style-name="DefaultParagraphFont" style:family="text">
      <style:text-properties fo:font-style="italic" style:font-style-asian="italic" style:font-style-complex="italic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2" style:parent-style-name="DefaultParagraphFont" style:family="text">
      <style:text-properties fo:font-size="9pt" style:font-size-asian="9pt" style:font-size-complex="9pt"/>
    </style:style>
    <style:style style:name="P3203" style:parent-style-name="Roman" style:family="paragraph">
      <style:paragraph-properties fo:line-height="0.1777in"/>
    </style:style>
    <style:style style:name="P3204" style:parent-style-name="Roman" style:family="paragraph">
      <style:paragraph-properties fo:line-height="0.1777in"/>
    </style:style>
    <style:style style:name="T3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06" style:parent-style-name="Roman" style:family="paragraph">
      <style:paragraph-properties fo:line-height="0.1763in"/>
    </style:style>
    <style:style style:name="T3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8" style:parent-style-name="DefaultParagraphFont" style:family="text">
      <style:text-properties fo:font-size="9pt" style:font-size-asian="9pt" style:font-size-complex="9pt"/>
    </style:style>
    <style:style style:name="T3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0" style:parent-style-name="DefaultParagraphFont" style:family="text">
      <style:text-properties fo:font-size="9pt" style:font-size-asian="9pt" style:font-size-complex="9pt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5" style:parent-style-name="DefaultParagraphFont" style:family="text">
      <style:text-properties fo:font-size="9pt" style:font-size-asian="9pt" style:font-size-complex="9pt"/>
    </style:style>
    <style:style style:name="T3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8" style:parent-style-name="DefaultParagraphFont" style:family="text">
      <style:text-properties fo:font-size="9pt" style:font-size-asian="9pt" style:font-size-complex="9pt"/>
    </style:style>
    <style:style style:name="T3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3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2" style:parent-style-name="DefaultParagraphFont" style:family="text">
      <style:text-properties fo:font-size="9pt" style:font-size-asian="9pt" style:font-size-complex="9pt"/>
    </style:style>
    <style:style style:name="T3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0" style:parent-style-name="DefaultParagraphFont" style:family="text">
      <style:text-properties fo:font-size="9pt" style:font-size-asian="9pt" style:font-size-complex="9pt"/>
    </style:style>
    <style:style style:name="T3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3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4" style:parent-style-name="DefaultParagraphFont" style:family="text">
      <style:text-properties fo:font-size="9pt" style:font-size-asian="9pt" style:font-size-complex="9pt"/>
    </style:style>
    <style:style style:name="T3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6" style:parent-style-name="DefaultParagraphFont" style:family="text">
      <style:text-properties fo:font-size="9pt" style:font-size-asian="9pt" style:font-size-complex="9pt"/>
    </style:style>
    <style:style style:name="T3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P3252" style:parent-style-name="Roman" style:family="paragraph">
      <style:paragraph-properties fo:line-height="0.1763in"/>
    </style:style>
    <style:style style:name="T3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4" style:parent-style-name="DefaultParagraphFont" style:family="text">
      <style:text-properties fo:font-size="9pt" style:font-size-asian="9pt" style:font-size-complex="9pt"/>
    </style:style>
    <style:style style:name="T3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6" style:parent-style-name="DefaultParagraphFont" style:family="text">
      <style:text-properties fo:font-size="9pt" style:font-size-asian="9pt" style:font-size-complex="9pt"/>
    </style:style>
    <style:style style:name="P3257" style:parent-style-name="Roman" style:family="paragraph">
      <style:paragraph-properties fo:line-height="0.1763in"/>
    </style:style>
    <style:style style:name="T3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59" style:parent-style-name="Roman" style:family="paragraph">
      <style:paragraph-properties fo:line-height="0.1763in"/>
    </style:style>
    <style:style style:name="T3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1" style:parent-style-name="DefaultParagraphFont" style:family="text">
      <style:text-properties fo:font-size="9pt" style:font-size-asian="9pt" style:font-size-complex="9pt"/>
    </style:style>
    <style:style style:name="T3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3" style:parent-style-name="DefaultParagraphFont" style:family="text">
      <style:text-properties fo:font-size="9pt" style:font-size-asian="9pt" style:font-size-complex="9pt"/>
    </style:style>
    <style:style style:name="P3264" style:parent-style-name="Roman" style:family="paragraph">
      <style:paragraph-properties fo:line-height="0.1763in"/>
    </style:style>
    <style:style style:name="T3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6" style:parent-style-name="DefaultParagraphFont" style:family="text">
      <style:text-properties fo:font-size="9pt" style:font-size-asian="9pt" style:font-size-complex="9pt"/>
    </style:style>
    <style:style style:name="T3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8" style:parent-style-name="DefaultParagraphFont" style:family="text">
      <style:text-properties fo:font-size="9pt" style:font-size-asian="9pt" style:font-size-complex="9pt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P3273" style:parent-style-name="Roman" style:family="paragraph">
      <style:paragraph-properties fo:line-height="0.1763in"/>
    </style:style>
    <style:style style:name="T3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P3283" style:parent-style-name="Roman" style:family="paragraph">
      <style:paragraph-properties fo:line-height="0.1763in"/>
    </style:style>
    <style:style style:name="P3284" style:parent-style-name="Roman" style:family="paragraph">
      <style:paragraph-properties fo:line-height="0.1777in"/>
    </style:style>
    <style:style style:name="T3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6" style:parent-style-name="DefaultParagraphFont" style:family="text">
      <style:text-properties fo:font-size="9pt" style:font-size-asian="9pt" style:font-size-complex="9pt"/>
    </style:style>
    <style:style style:name="T3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8" style:parent-style-name="DefaultParagraphFont" style:family="text">
      <style:text-properties fo:font-size="9pt" style:font-size-asian="9pt" style:font-size-complex="9pt"/>
    </style:style>
    <style:style style:name="P3289" style:parent-style-name="Roman" style:family="paragraph">
      <style:paragraph-properties fo:line-height="0.1763in"/>
    </style:style>
    <style:style style:name="T3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1" style:parent-style-name="DefaultParagraphFont" style:family="text">
      <style:text-properties fo:font-size="9pt" style:font-size-asian="9pt" style:font-size-complex="9pt"/>
    </style:style>
    <style:style style:name="T3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3" style:parent-style-name="DefaultParagraphFont" style:family="text">
      <style:text-properties fo:font-size="9pt" style:font-size-asian="9pt" style:font-size-complex="9pt"/>
    </style:style>
    <style:style style:name="P3294" style:parent-style-name="Roman" style:family="paragraph">
      <style:paragraph-properties fo:line-height="0.1763in"/>
    </style:style>
    <style:style style:name="T3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7" style:parent-style-name="DefaultParagraphFont" style:family="text">
      <style:text-properties fo:font-size="9pt" style:font-size-asian="9pt" style:font-size-complex="9pt"/>
    </style:style>
    <style:style style:name="T3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9" style:parent-style-name="DefaultParagraphFont" style:family="text">
      <style:text-properties fo:font-size="9pt" style:font-size-asian="9pt" style:font-size-complex="9pt"/>
    </style:style>
    <style:style style:name="T3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3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3" style:parent-style-name="DefaultParagraphFont" style:family="text">
      <style:text-properties fo:font-size="9pt" style:font-size-asian="9pt" style:font-size-complex="9pt"/>
    </style:style>
    <style:style style:name="T3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6" style:parent-style-name="DefaultParagraphFont" style:family="text">
      <style:text-properties fo:font-size="9pt" style:font-size-asian="9pt" style:font-size-complex="9pt"/>
    </style:style>
    <style:style style:name="T3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8" style:parent-style-name="DefaultParagraphFont" style:family="text">
      <style:text-properties fo:font-size="9pt" style:font-size-asian="9pt" style:font-size-complex="9pt"/>
    </style:style>
    <style:style style:name="T3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0" style:parent-style-name="DefaultParagraphFont" style:family="text">
      <style:text-properties fo:font-size="9pt" style:font-size-asian="9pt" style:font-size-complex="9pt"/>
    </style:style>
    <style:style style:name="T3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2" style:parent-style-name="DefaultParagraphFont" style:family="text">
      <style:text-properties fo:font-size="9pt" style:font-size-asian="9pt" style:font-size-complex="9pt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T3314" style:parent-style-name="DefaultParagraphFont" style:family="text">
      <style:text-properties fo:font-style="italic" style:font-style-asian="italic" style:font-style-complex="italic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T3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1" style:parent-style-name="DefaultParagraphFont" style:family="text">
      <style:text-properties fo:font-size="9pt" style:font-size-asian="9pt" style:font-size-complex="9pt"/>
    </style:style>
    <style:style style:name="T3322" style:parent-style-name="DefaultParagraphFont" style:family="text">
      <style:text-properties fo:font-style="italic" style:font-style-asian="italic" style:font-style-complex="italic"/>
    </style:style>
    <style:style style:name="T3323" style:parent-style-name="DefaultParagraphFont" style:family="text">
      <style:text-properties fo:font-style="italic" style:font-style-asian="italic" style:font-style-complex="italic"/>
    </style:style>
    <style:style style:name="T3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6" style:parent-style-name="DefaultParagraphFont" style:family="text">
      <style:text-properties fo:font-size="9pt" style:font-size-asian="9pt" style:font-size-complex="9pt"/>
    </style:style>
    <style:style style:name="T3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2" style:parent-style-name="DefaultParagraphFont" style:family="text">
      <style:text-properties fo:font-size="9pt" style:font-size-asian="9pt" style:font-size-complex="9pt"/>
    </style:style>
    <style:style style:name="T3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5" style:parent-style-name="DefaultParagraphFont" style:family="text">
      <style:text-properties fo:font-size="9pt" style:font-size-asian="9pt" style:font-size-complex="9pt"/>
    </style:style>
    <style:style style:name="T3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7" style:parent-style-name="DefaultParagraphFont" style:family="text">
      <style:text-properties fo:font-size="9pt" style:font-size-asian="9pt" style:font-size-complex="9pt"/>
    </style:style>
    <style:style style:name="T3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9" style:parent-style-name="DefaultParagraphFont" style:family="text">
      <style:text-properties fo:font-size="9pt" style:font-size-asian="9pt" style:font-size-complex="9pt"/>
    </style:style>
    <style:style style:name="T3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1" style:parent-style-name="DefaultParagraphFont" style:family="text">
      <style:text-properties fo:font-size="9pt" style:font-size-asian="9pt" style:font-size-complex="9pt"/>
    </style:style>
    <style:style style:name="T3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6" style:parent-style-name="DefaultParagraphFont" style:family="text">
      <style:text-properties fo:font-size="9pt" style:font-size-asian="9pt" style:font-size-complex="9pt"/>
    </style:style>
    <style:style style:name="T3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fo:font-style="italic" style:font-style-asian="italic" style:font-style-complex="italic"/>
    </style:style>
    <style:style style:name="T3353" style:parent-style-name="DefaultParagraphFont" style:family="text">
      <style:text-properties fo:font-style="italic" style:font-style-asian="italic" style:font-style-complex="italic"/>
    </style:style>
    <style:style style:name="T3354" style:parent-style-name="DefaultParagraphFont" style:family="text">
      <style:text-properties fo:font-style="italic" style:font-style-asian="italic" style:font-style-complex="italic"/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7" style:parent-style-name="DefaultParagraphFont" style:family="text">
      <style:text-properties fo:font-size="9pt" style:font-size-asian="9pt" style:font-size-complex="9pt"/>
    </style:style>
    <style:style style:name="T3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fo:font-style="italic" style:font-style-asian="italic" style:font-style-complex="italic"/>
    </style:style>
    <style:style style:name="T3361" style:parent-style-name="DefaultParagraphFont" style:family="text">
      <style:text-properties fo:font-style="italic" style:font-style-asian="italic" style:font-style-complex="italic"/>
    </style:style>
    <style:style style:name="T3362" style:parent-style-name="DefaultParagraphFont" style:family="text">
      <style:text-properties fo:font-style="italic" style:font-style-asian="italic" style:font-style-complex="italic"/>
    </style:style>
    <style:style style:name="T3363" style:parent-style-name="DefaultParagraphFont" style:family="text">
      <style:text-properties fo:font-style="italic" style:font-style-asian="italic" style:font-style-complex="italic"/>
    </style:style>
    <style:style style:name="T3364" style:parent-style-name="DefaultParagraphFont" style:family="text">
      <style:text-properties fo:font-style="italic" style:font-style-asian="italic" style:font-style-complex="italic"/>
    </style:style>
    <style:style style:name="T3365" style:parent-style-name="DefaultParagraphFont" style:family="text">
      <style:text-properties fo:font-style="italic" style:font-style-asian="italic" style:font-style-complex="italic"/>
    </style:style>
    <style:style style:name="T3366" style:parent-style-name="DefaultParagraphFont" style:family="text">
      <style:text-properties fo:font-style="italic" style:font-style-asian="italic" style:font-style-complex="italic"/>
    </style:style>
    <style:style style:name="T3367" style:parent-style-name="DefaultParagraphFont" style:family="text">
      <style:text-properties fo:font-style="italic" style:font-style-asian="italic" style:font-style-complex="italic"/>
    </style:style>
    <style:style style:name="T3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0" style:parent-style-name="DefaultParagraphFont" style:family="text">
      <style:text-properties fo:font-size="9pt" style:font-size-asian="9pt" style:font-size-complex="9pt"/>
    </style:style>
    <style:style style:name="T3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2" style:parent-style-name="DefaultParagraphFont" style:family="text">
      <style:text-properties fo:font-size="9pt" style:font-size-asian="9pt" style:font-size-complex="9pt"/>
    </style:style>
    <style:style style:name="T3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4" style:parent-style-name="DefaultParagraphFont" style:family="text">
      <style:text-properties fo:font-style="italic" style:font-style-asian="italic" style:font-style-complex="italic"/>
    </style:style>
    <style:style style:name="T3375" style:parent-style-name="DefaultParagraphFont" style:family="text">
      <style:text-properties fo:font-style="italic" style:font-style-asian="italic" style:font-style-complex="italic"/>
    </style:style>
    <style:style style:name="T3376" style:parent-style-name="DefaultParagraphFont" style:family="text">
      <style:text-properties fo:font-style="italic" style:font-style-asian="italic" style:font-style-complex="italic"/>
    </style:style>
    <style:style style:name="T3377" style:parent-style-name="DefaultParagraphFont" style:family="text">
      <style:text-properties fo:font-style="italic" style:font-style-asian="italic" style:font-style-complex="italic"/>
    </style:style>
    <style:style style:name="T3378" style:parent-style-name="DefaultParagraphFont" style:family="text">
      <style:text-properties fo:font-style="italic" style:font-style-asian="italic" style:font-style-complex="italic"/>
    </style:style>
    <style:style style:name="T3379" style:parent-style-name="DefaultParagraphFont" style:family="text">
      <style:text-properties fo:font-style="italic" style:font-style-asian="italic" style:font-style-complex="italic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7" style:parent-style-name="DefaultParagraphFont" style:family="text">
      <style:text-properties fo:font-size="9pt" style:font-size-asian="9pt" style:font-size-complex="9pt"/>
    </style:style>
    <style:style style:name="T3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9" style:parent-style-name="DefaultParagraphFont" style:family="text">
      <style:text-properties fo:font-size="9pt" style:font-size-asian="9pt" style:font-size-complex="9pt"/>
    </style:style>
    <style:style style:name="T3400" style:parent-style-name="DefaultParagraphFont" style:family="text">
      <style:text-properties fo:font-style="italic" style:font-style-asian="italic" style:font-style-complex="italic"/>
    </style:style>
    <style:style style:name="T3401" style:parent-style-name="DefaultParagraphFont" style:family="text">
      <style:text-properties fo:font-style="italic" style:font-style-asian="italic" style:font-style-complex="italic"/>
    </style:style>
    <style:style style:name="T3402" style:parent-style-name="DefaultParagraphFont" style:family="text">
      <style:text-properties fo:font-style="italic" style:font-style-asian="italic" style:font-style-complex="italic"/>
    </style:style>
    <style:style style:name="T3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4" style:parent-style-name="DefaultParagraphFont" style:family="text">
      <style:text-properties fo:font-style="italic" style:font-style-asian="italic" style:font-style-complex="italic"/>
    </style:style>
    <style:style style:name="T3405" style:parent-style-name="DefaultParagraphFont" style:family="text">
      <style:text-properties fo:font-style="italic" style:font-style-asian="italic" style:font-style-complex="italic"/>
    </style:style>
    <style:style style:name="T3406" style:parent-style-name="DefaultParagraphFont" style:family="text">
      <style:text-properties fo:font-style="italic" style:font-style-asian="italic" style:font-style-complex="italic"/>
    </style:style>
    <style:style style:name="T3407" style:parent-style-name="DefaultParagraphFont" style:family="text">
      <style:text-properties fo:font-style="italic" style:font-style-asian="italic" style:font-style-complex="italic"/>
    </style:style>
    <style:style style:name="T3408" style:parent-style-name="DefaultParagraphFont" style:family="text">
      <style:text-properties fo:font-style="italic" style:font-style-asian="italic" style:font-style-complex="italic"/>
    </style:style>
    <style:style style:name="T3409" style:parent-style-name="DefaultParagraphFont" style:family="text">
      <style:text-properties fo:font-style="italic" style:font-style-asian="italic" style:font-style-complex="italic"/>
    </style:style>
    <style:style style:name="T3410" style:parent-style-name="DefaultParagraphFont" style:family="text">
      <style:text-properties fo:font-style="italic" style:font-style-asian="italic" style:font-style-complex="italic"/>
    </style:style>
    <style:style style:name="T3411" style:parent-style-name="DefaultParagraphFont" style:family="text">
      <style:text-properties fo:font-style="italic" style:font-style-asian="italic" style:font-style-complex="italic"/>
    </style:style>
    <style:style style:name="T3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3" style:parent-style-name="DefaultParagraphFont" style:family="text">
      <style:text-properties fo:font-size="9pt" style:font-size-asian="9pt" style:font-size-complex="9pt"/>
    </style:style>
    <style:style style:name="T3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5" style:parent-style-name="DefaultParagraphFont" style:family="text">
      <style:text-properties fo:font-size="9pt" style:font-size-asian="9pt" style:font-size-complex="9pt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3426" style:parent-style-name="DefaultParagraphFont" style:family="text">
      <style:text-properties fo:font-style="italic" style:font-style-asian="italic" style:font-style-complex="italic"/>
    </style:style>
    <style:style style:name="T3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fo:font-style="italic" style:font-style-asian="italic" style:font-style-complex="italic"/>
    </style:style>
    <style:style style:name="T3432" style:parent-style-name="DefaultParagraphFont" style:family="text">
      <style:text-properties fo:font-style="italic" style:font-style-asian="italic" style:font-style-complex="italic"/>
    </style:style>
    <style:style style:name="T3433" style:parent-style-name="DefaultParagraphFont" style:family="text">
      <style:text-properties fo:font-style="italic" style:font-style-asian="italic" style:font-style-complex="italic"/>
    </style:style>
    <style:style style:name="T3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T3436" style:parent-style-name="DefaultParagraphFont" style:family="text">
      <style:text-properties fo:font-style="italic" style:font-style-asian="italic" style:font-style-complex="italic"/>
    </style:style>
    <style:style style:name="T3437" style:parent-style-name="DefaultParagraphFont" style:family="text">
      <style:text-properties fo:font-style="italic" style:font-style-asian="italic" style:font-style-complex="italic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3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2" style:parent-style-name="DefaultParagraphFont" style:family="text">
      <style:text-properties fo:font-size="9pt" style:font-size-asian="9pt" style:font-size-complex="9pt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4" style:parent-style-name="DefaultParagraphFont" style:family="text">
      <style:text-properties fo:font-style="italic" style:font-style-asian="italic" style:font-style-complex="italic"/>
    </style:style>
    <style:style style:name="T3455" style:parent-style-name="DefaultParagraphFont" style:family="text">
      <style:text-properties fo:font-style="italic" style:font-style-asian="italic" style:font-style-complex="italic"/>
    </style:style>
    <style:style style:name="T3456" style:parent-style-name="DefaultParagraphFont" style:family="text">
      <style:text-properties fo:font-style="italic" style:font-style-asian="italic" style:font-style-complex="italic"/>
    </style:style>
    <style:style style:name="T3457" style:parent-style-name="DefaultParagraphFont" style:family="text">
      <style:text-properties fo:font-style="italic" style:font-style-asian="italic" style:font-style-complex="italic"/>
    </style:style>
    <style:style style:name="P3458" style:parent-style-name="Roman" style:family="paragraph">
      <style:paragraph-properties fo:line-height="0.1763in"/>
    </style:style>
    <style:style style:name="P3459" style:parent-style-name="Roman" style:family="paragraph">
      <style:paragraph-properties fo:line-height="0.1763in"/>
    </style:style>
    <style:style style:name="T3460" style:parent-style-name="DefaultParagraphFont" style:family="text">
      <style:text-properties fo:font-style="italic" style:font-style-asian="italic" style:font-style-complex="italic"/>
    </style:style>
    <style:style style:name="T3461" style:parent-style-name="DefaultParagraphFont" style:family="text">
      <style:text-properties fo:font-style="italic" style:font-style-asian="italic" style:font-style-complex="italic"/>
    </style:style>
    <style:style style:name="T3462" style:parent-style-name="DefaultParagraphFont" style:family="text">
      <style:text-properties fo:font-style="italic" style:font-style-asian="italic" style:font-style-complex="italic"/>
    </style:style>
    <style:style style:name="T3463" style:parent-style-name="DefaultParagraphFont" style:family="text">
      <style:text-properties fo:font-style="italic" style:font-style-asian="italic" style:font-style-complex="italic"/>
    </style:style>
    <style:style style:name="P3464" style:parent-style-name="Pertrauka" style:family="paragraph">
      <style:paragraph-properties fo:margin-top="0.1388in" fo:line-height="0.1763in"/>
    </style:style>
    <style:style style:name="P3465" style:parent-style-name="Roman" style:family="paragraph">
      <style:paragraph-properties fo:line-height="0.1763in"/>
    </style:style>
    <style:style style:name="P3466" style:parent-style-name="Roman" style:family="paragraph">
      <style:paragraph-properties fo:line-height="0.1763in"/>
    </style:style>
    <style:style style:name="T3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68" style:parent-style-name="Roman" style:family="paragraph">
      <style:paragraph-properties fo:line-height="0.1763in"/>
    </style:style>
    <style:style style:name="T3469" style:parent-style-name="DefaultParagraphFont" style:family="text">
      <style:text-properties fo:font-style="italic" style:font-style-asian="italic" style:font-style-complex="italic"/>
    </style:style>
    <style:style style:name="T3470" style:parent-style-name="DefaultParagraphFont" style:family="text">
      <style:text-properties fo:font-style="italic" style:font-style-asian="italic" style:font-style-complex="italic"/>
    </style:style>
    <style:style style:name="T3471" style:parent-style-name="DefaultParagraphFont" style:family="text">
      <style:text-properties fo:font-style="italic" style:font-style-asian="italic" style:font-style-complex="italic"/>
    </style:style>
    <style:style style:name="T3472" style:parent-style-name="DefaultParagraphFont" style:family="text">
      <style:text-properties fo:font-style="italic" style:font-style-asian="italic" style:font-style-complex="italic"/>
    </style:style>
    <style:style style:name="P3473" style:parent-style-name="Roman" style:family="paragraph">
      <style:paragraph-properties fo:line-height="0.1763in"/>
    </style:style>
    <style:style style:name="T3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 fo:font-size="9pt" style:font-size-asian="9pt" style:font-size-complex="9pt"/>
    </style:style>
    <style:style style:name="T3477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3478" style:parent-style-name="DefaultParagraphFont" style:family="text">
      <style:text-properties fo:letter-spacing="-0.0013in" fo:font-size="9pt" style:font-size-asian="9pt" style:font-size-complex="9pt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P3486" style:parent-style-name="Roman" style:family="paragraph">
      <style:paragraph-properties fo:line-height="0.1763in"/>
    </style:style>
    <style:style style:name="T3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88" style:parent-style-name="Roman" style:family="paragraph">
      <style:paragraph-properties fo:line-height="0.1763in"/>
    </style:style>
    <style:style style:name="T3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0" style:parent-style-name="DefaultParagraphFont" style:family="text">
      <style:text-properties fo:font-size="9pt" style:font-size-asian="9pt" style:font-size-complex="9pt"/>
    </style:style>
    <style:style style:name="T3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2" style:parent-style-name="DefaultParagraphFont" style:family="text">
      <style:text-properties fo:font-size="9pt" style:font-size-asian="9pt" style:font-size-complex="9pt"/>
    </style:style>
    <style:style style:name="P3493" style:parent-style-name="Roman" style:family="paragraph">
      <style:paragraph-properties fo:line-height="0.1763in"/>
    </style:style>
    <style:style style:name="T3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95" style:parent-style-name="Roman" style:family="paragraph">
      <style:paragraph-properties fo:line-height="0.176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P3508" style:parent-style-name="Roman" style:family="paragraph">
      <style:paragraph-properties fo:line-height="0.176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font-style="italic" style:font-style-asian="italic" style:font-style-complex="italic" fo:letter-spacing="-0.0013in"/>
    </style:style>
    <style:style style:name="T3512" style:parent-style-name="DefaultParagraphFont" style:family="text">
      <style:text-properties fo:font-style="italic" style:font-style-asian="italic" style:font-style-complex="italic" fo:letter-spacing="-0.0013in"/>
    </style:style>
    <style:style style:name="T3513" style:parent-style-name="DefaultParagraphFont" style:family="text">
      <style:text-properties fo:font-style="italic" style:font-style-asian="italic" style:font-style-complex="italic" fo:letter-spacing="-0.0013in"/>
    </style:style>
    <style:style style:name="T3514" style:parent-style-name="DefaultParagraphFont" style:family="text">
      <style:text-properties fo:letter-spacing="-0.0013in"/>
    </style:style>
    <style:style style:name="P3515" style:parent-style-name="Priemimas" style:family="paragraph">
      <style:paragraph-properties fo:break-before="colum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font-style="italic" style:font-style-asian="italic" style:font-style-complex="italic" fo:letter-spacing="-0.0013in"/>
    </style:style>
    <style:style style:name="T3556" style:parent-style-name="DefaultParagraphFont" style:family="text">
      <style:text-properties fo:font-style="italic" style:font-style-asian="italic" style:font-style-complex="italic" fo:letter-spacing="-0.0013in"/>
    </style:style>
    <style:style style:name="T3557" style:parent-style-name="DefaultParagraphFont" style:family="text">
      <style:text-properties fo:font-style="italic" style:font-style-asian="italic" style:font-style-complex="italic"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font-style="italic" style:font-style-asian="italic" style:font-style-complex="italic" fo:letter-spacing="-0.0013in"/>
    </style:style>
    <style:style style:name="T3560" style:parent-style-name="DefaultParagraphFont" style:family="text">
      <style:text-properties fo:font-style="italic" style:font-style-asian="italic" style:font-style-complex="italic" fo:letter-spacing="-0.0013in"/>
    </style:style>
    <style:style style:name="T3561" style:parent-style-name="DefaultParagraphFont" style:family="text">
      <style:text-properties fo:font-style="italic" style:font-style-asian="italic" style:font-style-complex="italic" fo:letter-spacing="-0.0013in"/>
    </style:style>
    <style:style style:name="T3562" style:parent-style-name="DefaultParagraphFont" style:family="text">
      <style:text-properties fo:font-style="italic" style:font-style-asian="italic" style:font-style-complex="italic"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font-style="italic" style:font-style-asian="italic" style:font-style-complex="italic"/>
    </style:style>
    <style:style style:name="T3568" style:parent-style-name="DefaultParagraphFont" style:family="text">
      <style:text-properties fo:font-style="italic" style:font-style-asian="italic" style:font-style-complex="italic"/>
    </style:style>
    <style:style style:name="T3569" style:parent-style-name="DefaultParagraphFont" style:family="text">
      <style:text-properties fo:font-style="italic" style:font-style-asian="italic" style:font-style-complex="italic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color="#000000" fo:letter-spacing="-0.0013in"/>
    </style:style>
    <style:style style:name="T3575" style:parent-style-name="DefaultParagraphFont" style:family="text">
      <style:text-properties fo:color="#000000" fo:letter-spacing="-0.0013in"/>
    </style:style>
    <style:style style:name="T3576" style:parent-style-name="DefaultParagraphFont" style:family="text">
      <style:text-properties fo:color="#000000" fo:letter-spacing="-0.0013in"/>
    </style:style>
    <style:style style:name="T3577" style:parent-style-name="DefaultParagraphFont" style:family="text">
      <style:text-properties fo:color="#000000" fo:letter-spacing="-0.0013in"/>
    </style:style>
    <style:style style:name="T3578" style:parent-style-name="DefaultParagraphFont" style:family="text">
      <style:text-properties fo:color="#000000" fo:letter-spacing="-0.0013in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font-style="italic" style:font-style-asian="italic" style:font-style-complex="italic"/>
    </style:style>
    <style:style style:name="T3603" style:parent-style-name="DefaultParagraphFont" style:family="text">
      <style:text-properties fo:font-style="italic" style:font-style-asian="italic" style:font-style-complex="italic"/>
    </style:style>
    <style:style style:name="T3604" style:parent-style-name="DefaultParagraphFont" style:family="text">
      <style:text-properties fo:font-style="italic" style:font-style-asian="italic" style:font-style-complex="italic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style="italic" style:font-style-asian="italic" style:font-style-complex="italic"/>
    </style:style>
    <style:style style:name="T3628" style:parent-style-name="DefaultParagraphFont" style:family="text">
      <style:text-properties fo:font-style="italic" style:font-style-asian="italic" style:font-style-complex="italic"/>
    </style:style>
    <style:style style:name="T3629" style:parent-style-name="DefaultParagraphFont" style:family="text">
      <style:text-properties fo:font-style="italic" style:font-style-asian="italic" style:font-style-complex="italic"/>
    </style:style>
    <style:style style:name="P3630" style:parent-style-name="Roman" style:family="paragraph">
      <style:text-properties fo:color="#000000"/>
    </style:style>
    <style:style style:name="P3631" style:parent-style-name="Roman" style:family="paragraph">
      <style:text-properties fo:color="#000000"/>
    </style:style>
    <style:style style:name="P3632" style:parent-style-name="Roman" style:family="paragraph">
      <style:text-properties fo:color="#000000"/>
    </style:style>
    <style:style style:name="P3633" style:parent-style-name="Roman" style:family="paragraph">
      <style:text-properties fo:color="#000000"/>
    </style:style>
    <style:style style:name="P3634" style:parent-style-name="Roman" style:family="paragraph">
      <style:text-properties fo:color="#000000"/>
    </style:style>
    <style:style style:name="T3635" style:parent-style-name="DefaultParagraphFont" style:family="text">
      <style:text-properties fo:font-style="italic" style:font-style-asian="italic" style:font-style-complex="italic"/>
    </style:style>
    <style:style style:name="T3636" style:parent-style-name="DefaultParagraphFont" style:family="text">
      <style:text-properties fo:font-style="italic" style:font-style-asian="italic" style:font-style-complex="italic"/>
    </style:style>
    <style:style style:name="T3637" style:parent-style-name="DefaultParagraphFont" style:family="text">
      <style:text-properties fo:font-style="italic" style:font-style-asian="italic" style:font-style-complex="italic"/>
    </style:style>
    <style:style style:name="T3638" style:parent-style-name="DefaultParagraphFont" style:family="text">
      <style:text-properties fo:font-style="italic" style:font-style-asian="italic" style:font-style-complex="italic"/>
    </style:style>
    <style:style style:name="T3639" style:parent-style-name="DefaultParagraphFont" style:family="text">
      <style:text-properties fo:font-style="italic" style:font-style-asian="italic" style:font-style-complex="italic"/>
    </style:style>
    <style:style style:name="T3640" style:parent-style-name="DefaultParagraphFont" style:family="text">
      <style:text-properties fo:font-style="italic" style:font-style-asian="italic" style:font-style-complex="italic"/>
    </style:style>
    <style:style style:name="T3641" style:parent-style-name="DefaultParagraphFont" style:family="text">
      <style:text-properties fo:font-style="italic" style:font-style-asian="italic" style:font-style-complex="italic"/>
    </style:style>
    <style:style style:name="T3642" style:parent-style-name="DefaultParagraphFont" style:family="text">
      <style:text-properties fo:font-style="italic" style:font-style-asian="italic" style:font-style-complex="italic"/>
    </style:style>
    <style:style style:name="T3643" style:parent-style-name="DefaultParagraphFont" style:family="text">
      <style:text-properties fo:font-style="italic" style:font-style-asian="italic" style:font-style-complex="italic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P3665" style:parent-style-name="Laikas" style:family="paragraph">
      <style:paragraph-properties fo:margin-top="0.1388in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font-style="italic" style:font-style-asian="italic" style:font-style-complex="italic"/>
    </style:style>
    <style:style style:name="T3677" style:parent-style-name="DefaultParagraphFont" style:family="text">
      <style:text-properties fo:font-style="italic" style:font-style-asian="italic" style:font-style-complex="italic"/>
    </style:style>
    <style:style style:name="T3678" style:parent-style-name="DefaultParagraphFont" style:family="text">
      <style:text-properties fo:font-style="italic" style:font-style-asian="italic" style:font-style-complex="italic"/>
    </style:style>
    <style:style style:name="T3679" style:parent-style-name="DefaultParagraphFont" style:family="text">
      <style:text-properties fo:font-style="italic" style:font-style-asian="italic" style:font-style-complex="italic"/>
    </style:style>
    <style:style style:name="T3680" style:parent-style-name="DefaultParagraphFont" style:family="text">
      <style:text-properties fo:font-style="italic" style:font-style-asian="italic" style:font-style-complex="italic"/>
    </style:style>
    <style:style style:name="T3681" style:parent-style-name="DefaultParagraphFont" style:family="text">
      <style:text-properties fo:font-style="italic" style:font-style-asian="italic" style:font-style-complex="italic"/>
    </style:style>
    <style:style style:name="T3682" style:parent-style-name="DefaultParagraphFont" style:family="text">
      <style:text-properties fo:font-style="italic" style:font-style-asian="italic" style:font-style-complex="italic"/>
    </style:style>
    <style:style style:name="T3683" style:parent-style-name="DefaultParagraphFont" style:family="text">
      <style:text-properties fo:font-style="italic" style:font-style-asian="italic" style:font-style-complex="italic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font-style="italic" style:font-style-asian="italic" style:font-style-complex="italic"/>
    </style:style>
    <style:style style:name="T3694" style:parent-style-name="DefaultParagraphFont" style:family="text">
      <style:text-properties fo:font-style="italic" style:font-style-asian="italic" style:font-style-complex="italic"/>
    </style:style>
    <style:style style:name="T3695" style:parent-style-name="DefaultParagraphFont" style:family="text">
      <style:text-properties fo:font-style="italic" style:font-style-asian="italic" style:font-style-complex="italic"/>
    </style:style>
    <style:style style:name="T3696" style:parent-style-name="DefaultParagraphFont" style:family="text">
      <style:text-properties fo:font-style="italic" style:font-style-asian="italic" style:font-style-complex="italic"/>
    </style:style>
    <style:style style:name="T3697" style:parent-style-name="DefaultParagraphFont" style:family="text">
      <style:text-properties fo:font-style="italic" style:font-style-asian="italic" style:font-style-complex="italic"/>
    </style:style>
    <style:style style:name="T3698" style:parent-style-name="DefaultParagraphFont" style:family="text">
      <style:text-properties fo:font-style="italic" style:font-style-asian="italic" style:font-style-complex="italic"/>
    </style:style>
    <style:style style:name="T3699" style:parent-style-name="DefaultParagraphFont" style:family="text">
      <style:text-properties fo:font-style="italic" style:font-style-asian="italic" style:font-style-complex="italic"/>
    </style:style>
    <style:style style:name="T3700" style:parent-style-name="DefaultParagraphFont" style:family="text">
      <style:text-properties fo:font-style="italic" style:font-style-asian="italic" style:font-style-complex="italic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font-style="italic" style:font-style-asian="italic" style:font-style-complex="italic"/>
    </style:style>
    <style:style style:name="T3703" style:parent-style-name="DefaultParagraphFont" style:family="text">
      <style:text-properties fo:font-style="italic" style:font-style-asian="italic" style:font-style-complex="italic"/>
    </style:style>
    <style:style style:name="T3704" style:parent-style-name="DefaultParagraphFont" style:family="text">
      <style:text-properties fo:font-style="italic" style:font-style-asian="italic" style:font-style-complex="italic"/>
    </style:style>
    <style:style style:name="T3705" style:parent-style-name="DefaultParagraphFont" style:family="text">
      <style:text-properties fo:font-style="italic" style:font-style-asian="italic" style:font-style-complex="italic"/>
    </style:style>
    <style:style style:name="T3706" style:parent-style-name="DefaultParagraphFont" style:family="text">
      <style:text-properties fo:font-style="italic" style:font-style-asian="italic" style:font-style-complex="italic"/>
    </style:style>
    <style:style style:name="T3707" style:parent-style-name="DefaultParagraphFont" style:family="text">
      <style:text-properties fo:font-style="italic" style:font-style-asian="italic" style:font-style-complex="italic"/>
    </style:style>
    <style:style style:name="T3708" style:parent-style-name="DefaultParagraphFont" style:family="text">
      <style:text-properties fo:font-style="italic" style:font-style-asian="italic" style:font-style-complex="italic"/>
    </style:style>
    <style:style style:name="T3709" style:parent-style-name="DefaultParagraphFont" style:family="text">
      <style:text-properties fo:font-style="italic" style:font-style-asian="italic" style:font-style-complex="italic"/>
    </style:style>
    <style:style style:name="T3710" style:parent-style-name="DefaultParagraphFont" style:family="text">
      <style:text-properties fo:font-style="italic" style:font-style-asian="italic" style:font-style-complex="italic"/>
    </style:style>
    <style:style style:name="T3711" style:parent-style-name="DefaultParagraphFont" style:family="text">
      <style:text-properties fo:font-style="italic" style:font-style-asian="italic" style:font-style-complex="italic"/>
    </style:style>
    <style:style style:name="T3712" style:parent-style-name="DefaultParagraphFont" style:family="text">
      <style:text-properties fo:font-style="italic" style:font-style-asian="italic" style:font-style-complex="italic"/>
    </style:style>
    <style:style style:name="T3713" style:parent-style-name="DefaultParagraphFont" style:family="text">
      <style:text-properties fo:font-style="italic" style:font-style-asian="italic" style:font-style-complex="italic"/>
    </style:style>
    <style:style style:name="T3714" style:parent-style-name="DefaultParagraphFont" style:family="text">
      <style:text-properties fo:font-style="italic" style:font-style-asian="italic" style:font-style-complex="italic"/>
    </style:style>
    <style:style style:name="T3715" style:parent-style-name="DefaultParagraphFont" style:family="text">
      <style:text-properties fo:font-style="italic" style:font-style-asian="italic" style:font-style-complex="italic"/>
    </style:style>
    <style:style style:name="T3716" style:parent-style-name="DefaultParagraphFont" style:family="text">
      <style:text-properties fo:font-style="italic" style:font-style-asian="italic" style:font-style-complex="italic"/>
    </style:style>
    <style:style style:name="T3717" style:parent-style-name="DefaultParagraphFont" style:family="text">
      <style:text-properties fo:font-style="italic" style:font-style-asian="italic" style:font-style-complex="italic"/>
    </style:style>
    <style:style style:name="P3718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font-style="italic" style:font-style-asian="italic" style:font-style-complex="italic"/>
    </style:style>
    <style:style style:name="T3732" style:parent-style-name="DefaultParagraphFont" style:family="text">
      <style:text-properties fo:font-style="italic" style:font-style-asian="italic" style:font-style-complex="italic"/>
    </style:style>
    <style:style style:name="T3733" style:parent-style-name="DefaultParagraphFont" style:family="text">
      <style:text-properties fo:font-style="italic" style:font-style-asian="italic" style:font-style-complex="italic"/>
    </style:style>
    <style:style style:name="T3734" style:parent-style-name="DefaultParagraphFont" style:family="text">
      <style:text-properties fo:font-style="italic" style:font-style-asian="italic" style:font-style-complex="italic"/>
    </style:style>
    <style:style style:name="T3735" style:parent-style-name="DefaultParagraphFont" style:family="text">
      <style:text-properties fo:font-style="italic" style:font-style-asian="italic" style:font-style-complex="italic"/>
    </style:style>
    <style:style style:name="T3736" style:parent-style-name="DefaultParagraphFont" style:family="text">
      <style:text-properties fo:font-style="italic" style:font-style-asian="italic" style:font-style-complex="italic"/>
    </style:style>
    <style:style style:name="T3737" style:parent-style-name="DefaultParagraphFont" style:family="text">
      <style:text-properties fo:font-style="italic" style:font-style-asian="italic" style:font-style-complex="italic"/>
    </style:style>
    <style:style style:name="T3738" style:parent-style-name="DefaultParagraphFont" style:family="text">
      <style:text-properties fo:font-style="italic" style:font-style-asian="italic" style:font-style-complex="italic"/>
    </style:style>
    <style:style style:name="P3739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3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1" style:parent-style-name="DefaultParagraphFont" style:family="text">
      <style:text-properties fo:font-size="9pt" style:font-size-asian="9pt" style:font-size-complex="9pt"/>
    </style:style>
    <style:style style:name="T3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3" style:parent-style-name="DefaultParagraphFont" style:family="text">
      <style:text-properties fo:font-size="9pt" style:font-size-asian="9pt" style:font-size-complex="9pt"/>
    </style:style>
    <style:style style:name="T37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6" style:parent-style-name="DefaultParagraphFont" style:family="text">
      <style:text-properties fo:font-size="9pt" style:font-size-asian="9pt" style:font-size-complex="9pt"/>
    </style:style>
    <style:style style:name="T3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8" style:parent-style-name="DefaultParagraphFont" style:family="text">
      <style:text-properties fo:font-size="9pt" style:font-size-asian="9pt" style:font-size-complex="9pt"/>
    </style:style>
    <style:style style:name="T37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1" style:parent-style-name="DefaultParagraphFont" style:family="text">
      <style:text-properties fo:font-size="9pt" style:font-size-asian="9pt" style:font-size-complex="9pt"/>
    </style:style>
    <style:style style:name="T3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3" style:parent-style-name="DefaultParagraphFont" style:family="text">
      <style:text-properties fo:font-size="9pt" style:font-size-asian="9pt" style:font-size-complex="9pt"/>
    </style:style>
    <style:style style:name="T37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55" style:parent-style-name="DefaultParagraphFont" style:family="text">
      <style:text-properties fo:font-style="italic" style:font-style-asian="italic" style:font-style-complex="italic"/>
    </style:style>
    <style:style style:name="T3756" style:parent-style-name="DefaultParagraphFont" style:family="text">
      <style:text-properties fo:font-style="italic" style:font-style-asian="italic" style:font-style-complex="italic"/>
    </style:style>
    <style:style style:name="T3757" style:parent-style-name="DefaultParagraphFont" style:family="text">
      <style:text-properties fo:font-style="italic" style:font-style-asian="italic" style:font-style-complex="italic"/>
    </style:style>
    <style:style style:name="T3758" style:parent-style-name="DefaultParagraphFont" style:family="text">
      <style:text-properties fo:font-style="italic" style:font-style-asian="italic" style:font-style-complex="italic"/>
    </style:style>
    <style:style style:name="T3759" style:parent-style-name="DefaultParagraphFont" style:family="text">
      <style:text-properties fo:font-style="italic" style:font-style-asian="italic" style:font-style-complex="italic"/>
    </style:style>
    <style:style style:name="T3760" style:parent-style-name="DefaultParagraphFont" style:family="text">
      <style:text-properties fo:font-style="italic" style:font-style-asian="italic" style:font-style-complex="italic"/>
    </style:style>
    <style:style style:name="T3761" style:parent-style-name="DefaultParagraphFont" style:family="text">
      <style:text-properties fo:font-style="italic" style:font-style-asian="italic" style:font-style-complex="italic"/>
    </style:style>
    <style:style style:name="T3762" style:parent-style-name="DefaultParagraphFont" style:family="text">
      <style:text-properties fo:font-style="italic" style:font-style-asian="italic" style:font-style-complex="italic"/>
    </style:style>
    <style:style style:name="T3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4" style:parent-style-name="DefaultParagraphFont" style:family="text">
      <style:text-properties fo:font-size="9pt" style:font-size-asian="9pt" style:font-size-complex="9pt"/>
    </style:style>
    <style:style style:name="T3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6" style:parent-style-name="DefaultParagraphFont" style:family="text">
      <style:text-properties fo:font-size="9pt" style:font-size-asian="9pt" style:font-size-complex="9pt"/>
    </style:style>
    <style:style style:name="P3767" style:parent-style-name="Roman" style:family="paragraph">
      <style:paragraph-properties fo:keep-with-next="always" fo:keep-together="always"/>
    </style:style>
    <style:style style:name="T376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5" style:parent-style-name="DefaultParagraphFont" style:family="text">
      <style:text-properties fo:font-size="9pt" style:font-size-asian="9pt" style:font-size-complex="9pt"/>
    </style:style>
    <style:style style:name="T3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7" style:parent-style-name="DefaultParagraphFont" style:family="text">
      <style:text-properties fo:font-size="9pt" style:font-size-asian="9pt" style:font-size-complex="9pt"/>
    </style:style>
    <style:style style:name="T3778" style:parent-style-name="DefaultParagraphFont" style:family="text">
      <style:text-properties fo:font-style="italic" style:font-style-asian="italic" style:font-style-complex="italic"/>
    </style:style>
    <style:style style:name="T3779" style:parent-style-name="DefaultParagraphFont" style:family="text">
      <style:text-properties fo:font-style="italic" style:font-style-asian="italic" style:font-style-complex="italic"/>
    </style:style>
    <style:style style:name="T3780" style:parent-style-name="DefaultParagraphFont" style:family="text">
      <style:text-properties fo:font-style="italic" style:font-style-asian="italic" style:font-style-complex="italic"/>
    </style:style>
    <style:style style:name="T3781" style:parent-style-name="DefaultParagraphFont" style:family="text">
      <style:text-properties fo:font-style="italic" style:font-style-asian="italic" style:font-style-complex="italic"/>
    </style:style>
    <style:style style:name="T37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83" style:parent-style-name="DefaultParagraphFont" style:family="text">
      <style:text-properties fo:font-style="italic" style:font-style-asian="italic" style:font-style-complex="italic"/>
    </style:style>
    <style:style style:name="T3784" style:parent-style-name="DefaultParagraphFont" style:family="text">
      <style:text-properties fo:font-style="italic" style:font-style-asian="italic" style:font-style-complex="italic"/>
    </style:style>
    <style:style style:name="T3785" style:parent-style-name="DefaultParagraphFont" style:family="text">
      <style:text-properties fo:font-style="italic" style:font-style-asian="italic" style:font-style-complex="italic"/>
    </style:style>
    <style:style style:name="T3786" style:parent-style-name="DefaultParagraphFont" style:family="text">
      <style:text-properties fo:font-style="italic" style:font-style-asian="italic" style:font-style-complex="italic"/>
    </style:style>
    <style:style style:name="T3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8" style:parent-style-name="DefaultParagraphFont" style:family="text">
      <style:text-properties fo:font-size="9pt" style:font-size-asian="9pt" style:font-size-complex="9pt"/>
    </style:style>
    <style:style style:name="T3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0" style:parent-style-name="DefaultParagraphFont" style:family="text">
      <style:text-properties fo:font-size="9pt" style:font-size-asian="9pt" style:font-size-complex="9pt"/>
    </style:style>
    <style:style style:name="T3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4" style:parent-style-name="DefaultParagraphFont" style:family="text">
      <style:text-properties fo:font-size="9pt" style:font-size-asian="9pt" style:font-size-complex="9pt"/>
    </style:style>
    <style:style style:name="T3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6" style:parent-style-name="DefaultParagraphFont" style:family="text">
      <style:text-properties fo:font-size="9pt" style:font-size-asian="9pt" style:font-size-complex="9pt"/>
    </style:style>
    <style:style style:name="T3797" style:parent-style-name="DefaultParagraphFont" style:family="text">
      <style:text-properties fo:font-style="italic" style:font-style-asian="italic" style:font-style-complex="italic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3800" style:parent-style-name="DefaultParagraphFont" style:family="text">
      <style:text-properties fo:font-style="italic" style:font-style-asian="italic" style:font-style-complex="italic"/>
    </style:style>
    <style:style style:name="T3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3" style:parent-style-name="DefaultParagraphFont" style:family="text">
      <style:text-properties fo:font-size="9pt" style:font-size-asian="9pt" style:font-size-complex="9pt"/>
    </style:style>
    <style:style style:name="T3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5" style:parent-style-name="DefaultParagraphFont" style:family="text">
      <style:text-properties fo:font-size="9pt" style:font-size-asian="9pt" style:font-size-complex="9pt"/>
    </style:style>
    <style:style style:name="T3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8" style:parent-style-name="DefaultParagraphFont" style:family="text">
      <style:text-properties fo:font-size="9pt" style:font-size-asian="9pt" style:font-size-complex="9pt"/>
    </style:style>
    <style:style style:name="T3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2" style:parent-style-name="DefaultParagraphFont" style:family="text">
      <style:text-properties fo:font-style="italic" style:font-style-asian="italic" style:font-style-complex="italic"/>
    </style:style>
    <style:style style:name="T3813" style:parent-style-name="DefaultParagraphFont" style:family="text">
      <style:text-properties fo:font-style="italic" style:font-style-asian="italic" style:font-style-complex="italic"/>
    </style:style>
    <style:style style:name="T3814" style:parent-style-name="DefaultParagraphFont" style:family="text">
      <style:text-properties fo:font-style="italic" style:font-style-asian="italic" style:font-style-complex="italic"/>
    </style:style>
    <style:style style:name="T3815" style:parent-style-name="DefaultParagraphFont" style:family="text">
      <style:text-properties fo:font-style="italic" style:font-style-asian="italic" style:font-style-complex="italic"/>
    </style:style>
    <style:style style:name="T3816" style:parent-style-name="DefaultParagraphFont" style:family="text">
      <style:text-properties fo:font-style="italic" style:font-style-asian="italic" style:font-style-complex="italic"/>
    </style:style>
    <style:style style:name="T3817" style:parent-style-name="DefaultParagraphFont" style:family="text">
      <style:text-properties fo:font-style="italic" style:font-style-asian="italic" style:font-style-complex="italic"/>
    </style:style>
    <style:style style:name="T3818" style:parent-style-name="DefaultParagraphFont" style:family="text">
      <style:text-properties fo:font-style="italic" style:font-style-asian="italic" style:font-style-complex="italic"/>
    </style:style>
    <style:style style:name="T3819" style:parent-style-name="DefaultParagraphFont" style:family="text">
      <style:text-properties fo:font-style="italic" style:font-style-asian="italic" style:font-style-complex="italic"/>
    </style:style>
    <style:style style:name="T3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1" style:parent-style-name="DefaultParagraphFont" style:family="text">
      <style:text-properties fo:font-size="9pt" style:font-size-asian="9pt" style:font-size-complex="9pt"/>
    </style:style>
    <style:style style:name="T3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3" style:parent-style-name="DefaultParagraphFont" style:family="text">
      <style:text-properties fo:font-size="9pt" style:font-size-asian="9pt" style:font-size-complex="9pt"/>
    </style:style>
    <style:style style:name="T3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6" style:parent-style-name="DefaultParagraphFont" style:family="text">
      <style:text-properties fo:font-size="9pt" style:font-size-asian="9pt" style:font-size-complex="9pt"/>
    </style:style>
    <style:style style:name="T3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8" style:parent-style-name="DefaultParagraphFont" style:family="text">
      <style:text-properties fo:font-size="9pt" style:font-size-asian="9pt" style:font-size-complex="9pt"/>
    </style:style>
    <style:style style:name="T3829" style:parent-style-name="DefaultParagraphFont" style:family="text">
      <style:text-properties fo:font-style="italic" style:font-style-asian="italic" style:font-style-complex="italic"/>
    </style:style>
    <style:style style:name="T3830" style:parent-style-name="DefaultParagraphFont" style:family="text">
      <style:text-properties fo:font-style="italic" style:font-style-asian="italic" style:font-style-complex="italic"/>
    </style:style>
    <style:style style:name="T3831" style:parent-style-name="DefaultParagraphFont" style:family="text">
      <style:text-properties fo:font-style="italic" style:font-style-asian="italic" style:font-style-complex="italic"/>
    </style:style>
    <style:style style:name="T3832" style:parent-style-name="DefaultParagraphFont" style:family="text">
      <style:text-properties fo:font-style="italic" style:font-style-asian="italic" style:font-style-complex="italic"/>
    </style:style>
    <style:style style:name="T3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5" style:parent-style-name="DefaultParagraphFont" style:family="text">
      <style:text-properties fo:font-size="9pt" style:font-size-asian="9pt" style:font-size-complex="9pt"/>
    </style:style>
    <style:style style:name="T3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7" style:parent-style-name="DefaultParagraphFont" style:family="text">
      <style:text-properties fo:font-size="9pt" style:font-size-asian="9pt" style:font-size-complex="9pt"/>
    </style:style>
    <style:style style:name="P3838" style:parent-style-name="Roman" style:family="paragraph">
      <style:paragraph-properties fo:keep-with-next="always" fo:line-height="0.1763in"/>
    </style:style>
    <style:style style:name="T3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40" style:parent-style-name="Roman" style:family="paragraph">
      <style:paragraph-properties fo:line-height="0.1763in"/>
    </style:style>
    <style:style style:name="T3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2" style:parent-style-name="DefaultParagraphFont" style:family="text">
      <style:text-properties fo:font-size="9pt" style:font-size-asian="9pt" style:font-size-complex="9pt"/>
    </style:style>
    <style:style style:name="T3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4" style:parent-style-name="DefaultParagraphFont" style:family="text">
      <style:text-properties fo:font-size="9pt" style:font-size-asian="9pt" style:font-size-complex="9pt"/>
    </style:style>
    <style:style style:name="P3845" style:parent-style-name="Roman" style:family="paragraph">
      <style:paragraph-properties fo:line-height="0.1763in"/>
    </style:style>
    <style:style style:name="T3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47" style:parent-style-name="Roman" style:family="paragraph">
      <style:paragraph-properties fo:line-height="0.1763in"/>
    </style:style>
    <style:style style:name="T3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9" style:parent-style-name="DefaultParagraphFont" style:family="text">
      <style:text-properties fo:font-size="9pt" style:font-size-asian="9pt" style:font-size-complex="9pt"/>
    </style:style>
    <style:style style:name="T3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1" style:parent-style-name="DefaultParagraphFont" style:family="text">
      <style:text-properties fo:font-size="9pt" style:font-size-asian="9pt" style:font-size-complex="9pt"/>
    </style:style>
    <style:style style:name="P3852" style:parent-style-name="Roman" style:family="paragraph">
      <style:paragraph-properties fo:line-height="0.1763in"/>
    </style:style>
    <style:style style:name="T3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54" style:parent-style-name="Roman" style:family="paragraph">
      <style:paragraph-properties fo:line-height="0.1763in"/>
    </style:style>
    <style:style style:name="T3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6" style:parent-style-name="DefaultParagraphFont" style:family="text">
      <style:text-properties fo:font-size="9pt" style:font-size-asian="9pt" style:font-size-complex="9pt"/>
    </style:style>
    <style:style style:name="T3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8" style:parent-style-name="DefaultParagraphFont" style:family="text">
      <style:text-properties fo:font-size="9pt" style:font-size-asian="9pt" style:font-size-complex="9pt"/>
    </style:style>
    <style:style style:name="T3859" style:parent-style-name="DefaultParagraphFont" style:family="text">
      <style:text-properties fo:text-transform="uppercase"/>
    </style:style>
    <style:style style:name="P3860" style:parent-style-name="Roman" style:family="paragraph">
      <style:paragraph-properties fo:line-height="0.1763in"/>
    </style:style>
    <style:style style:name="T3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62" style:parent-style-name="Roman" style:family="paragraph">
      <style:paragraph-properties fo:line-height="0.1763in"/>
    </style:style>
    <style:style style:name="T3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4" style:parent-style-name="DefaultParagraphFont" style:family="text">
      <style:text-properties fo:font-size="9pt" style:font-size-asian="9pt" style:font-size-complex="9pt"/>
    </style:style>
    <style:style style:name="T38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6" style:parent-style-name="DefaultParagraphFont" style:family="text">
      <style:text-properties fo:font-size="9pt" style:font-size-asian="9pt" style:font-size-complex="9pt"/>
    </style:style>
    <style:style style:name="P3867" style:parent-style-name="Roman" style:family="paragraph">
      <style:paragraph-properties fo:line-height="0.1763in"/>
    </style:style>
    <style:style style:name="T3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69" style:parent-style-name="Roman" style:family="paragraph">
      <style:paragraph-properties fo:line-height="0.1763in"/>
    </style:style>
    <style:style style:name="T3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1" style:parent-style-name="DefaultParagraphFont" style:family="text">
      <style:text-properties fo:font-size="9pt" style:font-size-asian="9pt" style:font-size-complex="9pt"/>
    </style:style>
    <style:style style:name="T3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3" style:parent-style-name="DefaultParagraphFont" style:family="text">
      <style:text-properties fo:font-size="9pt" style:font-size-asian="9pt" style:font-size-complex="9pt"/>
    </style:style>
    <style:style style:name="P3874" style:parent-style-name="Roman" style:family="paragraph">
      <style:paragraph-properties fo:line-height="0.1763in"/>
    </style:style>
    <style:style style:name="T3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76" style:parent-style-name="Roman" style:family="paragraph">
      <style:paragraph-properties fo:line-height="0.1763in"/>
    </style:style>
    <style:style style:name="T3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8" style:parent-style-name="DefaultParagraphFont" style:family="text">
      <style:text-properties fo:font-size="9pt" style:font-size-asian="9pt" style:font-size-complex="9pt"/>
    </style:style>
    <style:style style:name="T3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80" style:parent-style-name="DefaultParagraphFont" style:family="text">
      <style:text-properties fo:font-size="9pt" style:font-size-asian="9pt" style:font-size-complex="9pt"/>
    </style:style>
    <style:style style:name="P3881" style:parent-style-name="Roman" style:family="paragraph">
      <style:paragraph-properties fo:line-height="0.1763in"/>
    </style:style>
    <style:style style:name="T3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4" style:parent-style-name="DefaultParagraphFont" style:family="text">
      <style:text-properties fo:font-size="9pt" style:font-size-asian="9pt" style:font-size-complex="9pt"/>
    </style:style>
    <style:style style:name="T3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86" style:parent-style-name="DefaultParagraphFont" style:family="text">
      <style:text-properties fo:font-size="9pt" style:font-size-asian="9pt" style:font-size-complex="9pt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letter-spacing="0.0013in"/>
    </style:style>
    <style:style style:name="T3893" style:parent-style-name="DefaultParagraphFont" style:family="text">
      <style:text-properties fo:letter-spacing="0.0013in"/>
    </style:style>
    <style:style style:name="T3894" style:parent-style-name="DefaultParagraphFont" style:family="text">
      <style:text-properties fo:letter-spacing="0.0013in"/>
    </style:style>
    <style:style style:name="T3895" style:parent-style-name="DefaultParagraphFont" style:family="text">
      <style:text-properties fo:letter-spacing="0.0013in"/>
    </style:style>
    <style:style style:name="T3896" style:parent-style-name="DefaultParagraphFont" style:family="text">
      <style:text-properties fo:letter-spacing="0.0013in"/>
    </style:style>
    <style:style style:name="T3897" style:parent-style-name="DefaultParagraphFont" style:family="text">
      <style:text-properties fo:letter-spacing="0.0013in"/>
    </style:style>
    <style:style style:name="T3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0" style:parent-style-name="DefaultParagraphFont" style:family="text">
      <style:text-properties fo:font-size="9pt" style:font-size-asian="9pt" style:font-size-complex="9pt"/>
    </style:style>
    <style:style style:name="T3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02" style:parent-style-name="DefaultParagraphFont" style:family="text">
      <style:text-properties fo:font-size="9pt" style:font-size-asian="9pt" style:font-size-complex="9pt"/>
    </style:style>
    <style:style style:name="T3903" style:parent-style-name="DefaultParagraphFont" style:family="text">
      <style:text-properties fo:font-style="italic" style:font-style-asian="italic" style:font-style-complex="italic"/>
    </style:style>
    <style:style style:name="T3904" style:parent-style-name="DefaultParagraphFont" style:family="text">
      <style:text-properties fo:font-style="italic" style:font-style-asian="italic" style:font-style-complex="italic"/>
    </style:style>
    <style:style style:name="T3905" style:parent-style-name="DefaultParagraphFont" style:family="text">
      <style:text-properties fo:font-style="italic" style:font-style-asian="italic" style:font-style-complex="italic"/>
    </style:style>
    <style:style style:name="T3906" style:parent-style-name="DefaultParagraphFont" style:family="text">
      <style:text-properties fo:font-style="italic" style:font-style-asian="italic" style:font-style-complex="italic"/>
    </style:style>
    <style:style style:name="T3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9" style:parent-style-name="DefaultParagraphFont" style:family="text">
      <style:text-properties fo:font-size="9pt" style:font-size-asian="9pt" style:font-size-complex="9pt"/>
    </style:style>
    <style:style style:name="T39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1" style:parent-style-name="DefaultParagraphFont" style:family="text">
      <style:text-properties fo:font-size="9pt" style:font-size-asian="9pt" style:font-size-complex="9pt"/>
    </style:style>
    <style:style style:name="T3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4" style:parent-style-name="DefaultParagraphFont" style:family="text">
      <style:text-properties fo:font-size="9pt" style:font-size-asian="9pt" style:font-size-complex="9pt"/>
    </style:style>
    <style:style style:name="T3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6" style:parent-style-name="DefaultParagraphFont" style:family="text">
      <style:text-properties fo:font-size="9pt" style:font-size-asian="9pt" style:font-size-complex="9pt"/>
    </style:style>
    <style:style style:name="T3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8" style:parent-style-name="DefaultParagraphFont" style:family="text">
      <style:text-properties fo:font-size="9pt" style:font-size-asian="9pt" style:font-size-complex="9pt"/>
    </style:style>
    <style:style style:name="T3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0" style:parent-style-name="DefaultParagraphFont" style:family="text">
      <style:text-properties fo:font-size="9pt" style:font-size-asian="9pt" style:font-size-complex="9pt"/>
    </style:style>
    <style:style style:name="T3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2" style:parent-style-name="DefaultParagraphFont" style:family="text">
      <style:text-properties fo:font-style="italic" style:font-style-asian="italic" style:font-style-complex="italic"/>
    </style:style>
    <style:style style:name="T3923" style:parent-style-name="DefaultParagraphFont" style:family="text">
      <style:text-properties fo:font-style="italic" style:font-style-asian="italic" style:font-style-complex="italic"/>
    </style:style>
    <style:style style:name="T3924" style:parent-style-name="DefaultParagraphFont" style:family="text">
      <style:text-properties fo:font-style="italic" style:font-style-asian="italic" style:font-style-complex="italic"/>
    </style:style>
    <style:style style:name="T3925" style:parent-style-name="DefaultParagraphFont" style:family="text">
      <style:text-properties fo:font-style="italic" style:font-style-asian="italic" style:font-style-complex="italic"/>
    </style:style>
    <style:style style:name="T3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9" style:parent-style-name="DefaultParagraphFont" style:family="text">
      <style:text-properties fo:font-size="9pt" style:font-size-asian="9pt" style:font-size-complex="9pt"/>
    </style:style>
    <style:style style:name="T3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2" style:parent-style-name="DefaultParagraphFont" style:family="text">
      <style:text-properties fo:font-size="9pt" style:font-size-asian="9pt" style:font-size-complex="9pt"/>
    </style:style>
    <style:style style:name="T3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4" style:parent-style-name="DefaultParagraphFont" style:family="text">
      <style:text-properties fo:font-size="9pt" style:font-size-asian="9pt" style:font-size-complex="9pt"/>
    </style:style>
    <style:style style:name="T3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6" style:parent-style-name="DefaultParagraphFont" style:family="text">
      <style:text-properties fo:font-style="italic" style:font-style-asian="italic" style:font-style-complex="italic"/>
    </style:style>
    <style:style style:name="T3937" style:parent-style-name="DefaultParagraphFont" style:family="text">
      <style:text-properties fo:font-style="italic" style:font-style-asian="italic" style:font-style-complex="italic"/>
    </style:style>
    <style:style style:name="T3938" style:parent-style-name="DefaultParagraphFont" style:family="text">
      <style:text-properties fo:font-style="italic" style:font-style-asian="italic" style:font-style-complex="italic"/>
    </style:style>
    <style:style style:name="T3939" style:parent-style-name="DefaultParagraphFont" style:family="text">
      <style:text-properties fo:font-style="italic" style:font-style-asian="italic" style:font-style-complex="italic"/>
    </style:style>
    <style:style style:name="T3940" style:parent-style-name="DefaultParagraphFont" style:family="text">
      <style:text-properties fo:font-style="italic" style:font-style-asian="italic" style:font-style-complex="italic"/>
    </style:style>
    <style:style style:name="T3941" style:parent-style-name="DefaultParagraphFont" style:family="text">
      <style:text-properties fo:font-style="italic" style:font-style-asian="italic" style:font-style-complex="italic"/>
    </style:style>
    <style:style style:name="T3942" style:parent-style-name="DefaultParagraphFont" style:family="text">
      <style:text-properties fo:font-style="italic" style:font-style-asian="italic" style:font-style-complex="italic"/>
    </style:style>
    <style:style style:name="T3943" style:parent-style-name="DefaultParagraphFont" style:family="text">
      <style:text-properties fo:font-style="italic" style:font-style-asian="italic" style:font-style-complex="italic"/>
    </style:style>
    <style:style style:name="T3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5" style:parent-style-name="DefaultParagraphFont" style:family="text">
      <style:text-properties fo:font-size="9pt" style:font-size-asian="9pt" style:font-size-complex="9pt"/>
    </style:style>
    <style:style style:name="T3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7" style:parent-style-name="DefaultParagraphFont" style:family="text">
      <style:text-properties fo:font-size="9pt" style:font-size-asian="9pt" style:font-size-complex="9pt"/>
    </style:style>
    <style:style style:name="T3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1" style:parent-style-name="DefaultParagraphFont" style:family="text">
      <style:text-properties fo:font-size="9pt" style:font-size-asian="9pt" style:font-size-complex="9pt"/>
    </style:style>
    <style:style style:name="T3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3" style:parent-style-name="DefaultParagraphFont" style:family="text">
      <style:text-properties fo:font-size="9pt" style:font-size-asian="9pt" style:font-size-complex="9pt"/>
    </style:style>
    <style:style style:name="T3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6" style:parent-style-name="DefaultParagraphFont" style:family="text">
      <style:text-properties fo:font-size="9pt" style:font-size-asian="9pt" style:font-size-complex="9pt"/>
    </style:style>
    <style:style style:name="T3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8" style:parent-style-name="DefaultParagraphFont" style:family="text">
      <style:text-properties fo:font-size="9pt" style:font-size-asian="9pt" style:font-size-complex="9pt"/>
    </style:style>
    <style:style style:name="T3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1" style:parent-style-name="DefaultParagraphFont" style:family="text">
      <style:text-properties fo:font-size="9pt" style:font-size-asian="9pt" style:font-size-complex="9pt"/>
    </style:style>
    <style:style style:name="T3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3" style:parent-style-name="DefaultParagraphFont" style:family="text">
      <style:text-properties fo:font-size="9pt" style:font-size-asian="9pt" style:font-size-complex="9pt"/>
    </style:style>
    <style:style style:name="T3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6" style:parent-style-name="DefaultParagraphFont" style:family="text">
      <style:text-properties fo:font-size="9pt" style:font-size-asian="9pt" style:font-size-complex="9pt"/>
    </style:style>
    <style:style style:name="T3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8" style:parent-style-name="DefaultParagraphFont" style:family="text">
      <style:text-properties fo:font-size="9pt" style:font-size-asian="9pt" style:font-size-complex="9pt"/>
    </style:style>
    <style:style style:name="T3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1" style:parent-style-name="DefaultParagraphFont" style:family="text">
      <style:text-properties fo:font-size="9pt" style:font-size-asian="9pt" style:font-size-complex="9pt"/>
    </style:style>
    <style:style style:name="T3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3" style:parent-style-name="DefaultParagraphFont" style:family="text">
      <style:text-properties fo:font-size="9pt" style:font-size-asian="9pt" style:font-size-complex="9pt"/>
    </style:style>
    <style:style style:name="T3984" style:parent-style-name="DefaultParagraphFont" style:family="text">
      <style:text-properties fo:font-style="italic" style:font-style-asian="italic" style:font-style-complex="italic"/>
    </style:style>
    <style:style style:name="T3985" style:parent-style-name="DefaultParagraphFont" style:family="text">
      <style:text-properties fo:font-style="italic" style:font-style-asian="italic" style:font-style-complex="italic"/>
    </style:style>
    <style:style style:name="T3986" style:parent-style-name="DefaultParagraphFont" style:family="text">
      <style:text-properties fo:font-style="italic" style:font-style-asian="italic" style:font-style-complex="italic"/>
    </style:style>
    <style:style style:name="T3987" style:parent-style-name="DefaultParagraphFont" style:family="text">
      <style:text-properties fo:font-style="italic" style:font-style-asian="italic" style:font-style-complex="italic"/>
    </style:style>
    <style:style style:name="T3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6" style:parent-style-name="DefaultParagraphFont" style:family="text">
      <style:text-properties fo:font-size="9pt" style:font-size-asian="9pt" style:font-size-complex="9pt"/>
    </style:style>
    <style:style style:name="T3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1" style:parent-style-name="DefaultParagraphFont" style:family="text">
      <style:text-properties fo:font-size="9pt" style:font-size-asian="9pt" style:font-size-complex="9pt"/>
    </style:style>
    <style:style style:name="T4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3" style:parent-style-name="DefaultParagraphFont" style:family="text">
      <style:text-properties fo:font-size="9pt" style:font-size-asian="9pt" style:font-size-complex="9pt"/>
    </style:style>
    <style:style style:name="T4004" style:parent-style-name="DefaultParagraphFont" style:family="text">
      <style:text-properties fo:font-style="italic" style:font-style-asian="italic" style:font-style-complex="italic"/>
    </style:style>
    <style:style style:name="T4005" style:parent-style-name="DefaultParagraphFont" style:family="text">
      <style:text-properties fo:font-style="italic" style:font-style-asian="italic" style:font-style-complex="italic"/>
    </style:style>
    <style:style style:name="T4006" style:parent-style-name="DefaultParagraphFont" style:family="text">
      <style:text-properties fo:font-style="italic" style:font-style-asian="italic" style:font-style-complex="italic"/>
    </style:style>
    <style:style style:name="T4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9" style:parent-style-name="DefaultParagraphFont" style:family="text">
      <style:text-properties fo:font-size="9pt" style:font-size-asian="9pt" style:font-size-complex="9pt"/>
    </style:style>
    <style:style style:name="T4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1" style:parent-style-name="DefaultParagraphFont" style:family="text">
      <style:text-properties fo:font-size="9pt" style:font-size-asian="9pt" style:font-size-complex="9pt"/>
    </style:style>
    <style:style style:name="P4012" style:parent-style-name="Roman" style:family="paragraph">
      <style:paragraph-properties fo:keep-with-next="always"/>
    </style:style>
    <style:style style:name="T4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5" style:parent-style-name="DefaultParagraphFont" style:family="text">
      <style:text-properties fo:font-size="9pt" style:font-size-asian="9pt" style:font-size-complex="9pt"/>
    </style:style>
    <style:style style:name="T40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7" style:parent-style-name="DefaultParagraphFont" style:family="text">
      <style:text-properties fo:font-size="9pt" style:font-size-asian="9pt" style:font-size-complex="9pt"/>
    </style:style>
    <style:style style:name="T4018" style:parent-style-name="DefaultParagraphFont" style:family="text">
      <style:text-properties fo:font-style="italic" style:font-style-asian="italic" style:font-style-complex="italic"/>
    </style:style>
    <style:style style:name="T4019" style:parent-style-name="DefaultParagraphFont" style:family="text">
      <style:text-properties fo:font-style="italic" style:font-style-asian="italic" style:font-style-complex="italic"/>
    </style:style>
    <style:style style:name="T4020" style:parent-style-name="DefaultParagraphFont" style:family="text">
      <style:text-properties fo:font-style="italic" style:font-style-asian="italic" style:font-style-complex="italic"/>
    </style:style>
    <style:style style:name="T4021" style:parent-style-name="DefaultParagraphFont" style:family="text">
      <style:text-properties fo:font-style="italic" style:font-style-asian="italic" style:font-style-complex="italic"/>
    </style:style>
    <style:style style:name="T4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4" style:parent-style-name="DefaultParagraphFont" style:family="text">
      <style:text-properties fo:font-size="9pt" style:font-size-asian="9pt" style:font-size-complex="9pt"/>
    </style:style>
    <style:style style:name="T4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6" style:parent-style-name="DefaultParagraphFont" style:family="text">
      <style:text-properties fo:font-size="9pt" style:font-size-asian="9pt" style:font-size-complex="9pt"/>
    </style:style>
    <style:style style:name="T4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9" style:parent-style-name="DefaultParagraphFont" style:family="text">
      <style:text-properties fo:font-size="9pt" style:font-size-asian="9pt" style:font-size-complex="9pt"/>
    </style:style>
    <style:style style:name="T4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1" style:parent-style-name="DefaultParagraphFont" style:family="text">
      <style:text-properties fo:font-size="9pt" style:font-size-asian="9pt" style:font-size-complex="9pt"/>
    </style:style>
    <style:style style:name="T4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4" style:parent-style-name="DefaultParagraphFont" style:family="text">
      <style:text-properties fo:font-size="9pt" style:font-size-asian="9pt" style:font-size-complex="9pt"/>
    </style:style>
    <style:style style:name="T40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6" style:parent-style-name="DefaultParagraphFont" style:family="text">
      <style:text-properties fo:font-size="9pt" style:font-size-asian="9pt" style:font-size-complex="9pt"/>
    </style:style>
    <style:style style:name="T4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9" style:parent-style-name="DefaultParagraphFont" style:family="text">
      <style:text-properties fo:font-size="9pt" style:font-size-asian="9pt" style:font-size-complex="9pt"/>
    </style:style>
    <style:style style:name="T4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1" style:parent-style-name="DefaultParagraphFont" style:family="text">
      <style:text-properties fo:font-size="9pt" style:font-size-asian="9pt" style:font-size-complex="9pt"/>
    </style:style>
    <style:style style:name="T4042" style:parent-style-name="DefaultParagraphFont" style:family="text">
      <style:text-properties fo:letter-spacing="0.0013in"/>
    </style:style>
    <style:style style:name="T4043" style:parent-style-name="DefaultParagraphFont" style:family="text">
      <style:text-properties fo:letter-spacing="0.0013in"/>
    </style:style>
    <style:style style:name="T4044" style:parent-style-name="DefaultParagraphFont" style:family="text">
      <style:text-properties fo:letter-spacing="0.0013in"/>
    </style:style>
    <style:style style:name="T4045" style:parent-style-name="DefaultParagraphFont" style:family="text">
      <style:text-properties fo:letter-spacing="0.0013in"/>
    </style:style>
    <style:style style:name="T4046" style:parent-style-name="DefaultParagraphFont" style:family="text">
      <style:text-properties fo:letter-spacing="0.0013in"/>
    </style:style>
    <style:style style:name="T4047" style:parent-style-name="DefaultParagraphFont" style:family="text">
      <style:text-properties fo:letter-spacing="0.0013in"/>
    </style:style>
    <style:style style:name="T4048" style:parent-style-name="DefaultParagraphFont" style:family="text">
      <style:text-properties fo:letter-spacing="0.0013in"/>
    </style:style>
    <style:style style:name="T4049" style:parent-style-name="DefaultParagraphFont" style:family="text">
      <style:text-properties fo:letter-spacing="0.0013in"/>
    </style:style>
    <style:style style:name="T4050" style:parent-style-name="DefaultParagraphFont" style:family="text">
      <style:text-properties fo:letter-spacing="0.0013in"/>
    </style:style>
    <style:style style:name="T4051" style:parent-style-name="DefaultParagraphFont" style:family="text">
      <style:text-properties fo:letter-spacing="0.0013in"/>
    </style:style>
    <style:style style:name="T4052" style:parent-style-name="DefaultParagraphFont" style:family="text">
      <style:text-properties fo:letter-spacing="0.0013in"/>
    </style:style>
    <style:style style:name="T4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54" style:parent-style-name="Roman" style:family="paragraph">
      <style:paragraph-properties fo:line-height="0.1763in"/>
    </style:style>
    <style:style style:name="T4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6" style:parent-style-name="DefaultParagraphFont" style:family="text">
      <style:text-properties fo:font-size="9pt" style:font-size-asian="9pt" style:font-size-complex="9pt"/>
    </style:style>
    <style:style style:name="T4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8" style:parent-style-name="DefaultParagraphFont" style:family="text">
      <style:text-properties fo:font-size="9pt" style:font-size-asian="9pt" style:font-size-complex="9pt"/>
    </style:style>
    <style:style style:name="P4059" style:parent-style-name="Roman" style:family="paragraph">
      <style:paragraph-properties fo:line-height="0.1763in"/>
    </style:style>
    <style:style style:name="T4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61" style:parent-style-name="Roman" style:family="paragraph">
      <style:paragraph-properties fo:line-height="0.1763in"/>
    </style:style>
    <style:style style:name="T4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T4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5" style:parent-style-name="DefaultParagraphFont" style:family="text">
      <style:text-properties fo:font-size="9pt" style:font-size-asian="9pt" style:font-size-complex="9pt"/>
    </style:style>
    <style:style style:name="P4066" style:parent-style-name="Roman" style:family="paragraph">
      <style:paragraph-properties fo:line-height="0.1763in"/>
    </style:style>
    <style:style style:name="T4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P4073" style:parent-style-name="Roman" style:family="paragraph">
      <style:paragraph-properties fo:line-height="0.1763in"/>
    </style:style>
    <style:style style:name="T4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5" style:parent-style-name="DefaultParagraphFont" style:family="text">
      <style:text-properties fo:font-size="9pt" style:font-size-asian="9pt" style:font-size-complex="9pt"/>
    </style:style>
    <style:style style:name="T4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7" style:parent-style-name="DefaultParagraphFont" style:family="text">
      <style:text-properties fo:font-size="9pt" style:font-size-asian="9pt" style:font-size-complex="9pt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P4088" style:parent-style-name="Roman" style:family="paragraph">
      <style:paragraph-properties fo:line-height="0.1763in"/>
    </style:style>
    <style:style style:name="P4089" style:parent-style-name="Roman" style:family="paragraph">
      <style:paragraph-properties fo:line-height="0.1763in"/>
    </style:style>
    <style:style style:name="T4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91" style:parent-style-name="Roman" style:family="paragraph">
      <style:paragraph-properties fo:line-height="0.1763in"/>
    </style:style>
    <style:style style:name="T4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3" style:parent-style-name="DefaultParagraphFont" style:family="text">
      <style:text-properties fo:font-size="9pt" style:font-size-asian="9pt" style:font-size-complex="9pt"/>
    </style:style>
    <style:style style:name="T4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5" style:parent-style-name="DefaultParagraphFont" style:family="text">
      <style:text-properties fo:font-size="9pt" style:font-size-asian="9pt" style:font-size-complex="9pt"/>
    </style:style>
    <style:style style:name="P4096" style:parent-style-name="Roman" style:family="paragraph">
      <style:paragraph-properties fo:line-height="0.1763in"/>
    </style:style>
    <style:style style:name="P4097" style:parent-style-name="Roman" style:family="paragraph">
      <style:paragraph-properties fo:line-height="0.1763in"/>
    </style:style>
    <style:style style:name="P4098" style:parent-style-name="Roman" style:family="paragraph">
      <style:paragraph-properties fo:line-height="0.1763in"/>
    </style:style>
    <style:style style:name="T4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00" style:parent-style-name="Roman" style:family="paragraph">
      <style:paragraph-properties fo:line-height="0.1763in"/>
    </style:style>
    <style:style style:name="T4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4" style:parent-style-name="DefaultParagraphFont" style:family="text">
      <style:text-properties fo:font-size="9pt" style:font-size-asian="9pt" style:font-size-complex="9pt"/>
    </style:style>
    <style:style style:name="T4105" style:parent-style-name="DefaultParagraphFont" style:family="text">
      <style:text-properties fo:font-weight="bold" style:font-weight-asian="bold" style:font-weight-complex="bold" style:font-size-complex="9pt"/>
    </style:style>
    <style:style style:name="T4106" style:parent-style-name="DefaultParagraphFont" style:family="text">
      <style:text-properties fo:font-weight="bold" style:font-weight-asian="bold" style:font-weight-complex="bold" style:font-size-complex="9pt"/>
    </style:style>
    <style:style style:name="T4107" style:parent-style-name="DefaultParagraphFont" style:family="text">
      <style:text-properties fo:font-weight="bold" style:font-weight-asian="bold" style:font-weight-complex="bold" style:font-size-complex="9pt"/>
    </style:style>
    <style:style style:name="T4108" style:parent-style-name="DefaultParagraphFont" style:family="text">
      <style:text-properties fo:font-weight="bold" style:font-weight-asian="bold" style:font-weight-complex="bold" style:font-size-complex="9pt"/>
    </style:style>
    <style:style style:name="T4109" style:parent-style-name="DefaultParagraphFont" style:family="text">
      <style:text-properties fo:font-style="italic" style:font-style-asian="italic" style:font-style-complex="italic"/>
    </style:style>
    <style:style style:name="T4110" style:parent-style-name="DefaultParagraphFont" style:family="text">
      <style:text-properties fo:font-style="italic" style:font-style-asian="italic" style:font-style-complex="italic"/>
    </style:style>
    <style:style style:name="T4111" style:parent-style-name="DefaultParagraphFont" style:family="text">
      <style:text-properties fo:font-style="italic" style:font-style-asian="italic" style:font-style-complex="italic"/>
    </style:style>
    <style:style style:name="T4112" style:parent-style-name="DefaultParagraphFont" style:family="text">
      <style:text-properties fo:font-style="italic" style:font-style-asian="italic" style:font-style-complex="italic"/>
    </style:style>
    <style:style style:name="P4113" style:parent-style-name="Roman" style:family="paragraph">
      <style:paragraph-properties fo:keep-with-next="always" fo:keep-together="always" fo:line-height="0.1763in"/>
    </style:style>
    <style:style style:name="T4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15" style:parent-style-name="Roman" style:family="paragraph">
      <style:paragraph-properties fo:line-height="0.1763in"/>
    </style:style>
    <style:style style:name="T4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7" style:parent-style-name="DefaultParagraphFont" style:family="text">
      <style:text-properties fo:font-size="9pt" style:font-size-asian="9pt" style:font-size-complex="9pt"/>
    </style:style>
    <style:style style:name="T4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9" style:parent-style-name="DefaultParagraphFont" style:family="text">
      <style:text-properties fo:font-size="9pt" style:font-size-asian="9pt" style:font-size-complex="9pt"/>
    </style:style>
    <style:style style:name="P4120" style:parent-style-name="Roman" style:family="paragraph">
      <style:paragraph-properties fo:line-height="0.1763in"/>
    </style:style>
    <style:style style:name="T4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22" style:parent-style-name="Roman" style:family="paragraph">
      <style:paragraph-properties fo:line-height="0.1763in"/>
    </style:style>
    <style:style style:name="T4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4" style:parent-style-name="DefaultParagraphFont" style:family="text">
      <style:text-properties fo:font-size="9pt" style:font-size-asian="9pt" style:font-size-complex="9pt"/>
    </style:style>
    <style:style style:name="T4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6" style:parent-style-name="DefaultParagraphFont" style:family="text">
      <style:text-properties fo:font-size="9pt" style:font-size-asian="9pt" style:font-size-complex="9pt"/>
    </style:style>
    <style:style style:name="P4127" style:parent-style-name="Roman" style:family="paragraph">
      <style:paragraph-properties fo:line-height="0.1763in"/>
    </style:style>
    <style:style style:name="P4128" style:parent-style-name="Roman" style:family="paragraph">
      <style:paragraph-properties fo:line-height="0.1763in"/>
    </style:style>
    <style:style style:name="T4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30" style:parent-style-name="Roman" style:family="paragraph">
      <style:paragraph-properties fo:line-height="0.1763in"/>
    </style:style>
    <style:style style:name="T4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2" style:parent-style-name="DefaultParagraphFont" style:family="text">
      <style:text-properties fo:font-size="9pt" style:font-size-asian="9pt" style:font-size-complex="9pt"/>
    </style:style>
    <style:style style:name="T4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4" style:parent-style-name="DefaultParagraphFont" style:family="text">
      <style:text-properties fo:font-size="9pt" style:font-size-asian="9pt" style:font-size-complex="9pt"/>
    </style:style>
    <style:style style:name="P4135" style:parent-style-name="Roman" style:family="paragraph">
      <style:paragraph-properties fo:line-height="0.1763in"/>
    </style:style>
    <style:style style:name="T4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8" style:parent-style-name="DefaultParagraphFont" style:family="text">
      <style:text-properties fo:font-size="9pt" style:font-size-asian="9pt" style:font-size-complex="9pt"/>
    </style:style>
    <style:style style:name="T4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8" style:parent-style-name="DefaultParagraphFont" style:family="text">
      <style:text-properties fo:font-size="9pt" style:font-size-asian="9pt" style:font-size-complex="9pt"/>
    </style:style>
    <style:style style:name="T4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52" style:parent-style-name="Roman" style:family="paragraph">
      <style:paragraph-properties fo:line-height="0.1777in"/>
    </style:style>
    <style:style style:name="P4153" style:parent-style-name="Roman" style:family="paragraph">
      <style:paragraph-properties fo:line-height="0.1777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font-style="italic" style:font-style-asian="italic" style:font-style-complex="italic"/>
    </style:style>
    <style:style style:name="T4164" style:parent-style-name="DefaultParagraphFont" style:family="text">
      <style:text-properties fo:font-style="italic" style:font-style-asian="italic" style:font-style-complex="italic"/>
    </style:style>
    <style:style style:name="T4165" style:parent-style-name="DefaultParagraphFont" style:family="text">
      <style:text-properties fo:font-style="italic" style:font-style-asian="italic" style:font-style-complex="italic"/>
    </style:style>
    <style:style style:name="P4166" style:parent-style-name="Roman" style:family="paragraph">
      <style:paragraph-properties fo:line-height="0.1777in"/>
    </style:style>
    <style:style style:name="P4167" style:parent-style-name="Roman" style:family="paragraph">
      <style:paragraph-properties fo:line-height="0.1777in"/>
    </style:style>
    <style:style style:name="T4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9" style:parent-style-name="DefaultParagraphFont" style:family="text">
      <style:text-properties fo:font-size="9pt" style:font-size-asian="9pt" style:font-size-complex="9pt"/>
    </style:style>
    <style:style style:name="T4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P4172" style:parent-style-name="Roman" style:family="paragraph">
      <style:paragraph-properties fo:line-height="0.1777in"/>
    </style:style>
    <style:style style:name="T4173" style:parent-style-name="DefaultParagraphFont" style:family="text">
      <style:text-properties fo:font-style="italic" style:font-style-asian="italic" style:font-style-complex="italic"/>
    </style:style>
    <style:style style:name="T4174" style:parent-style-name="DefaultParagraphFont" style:family="text">
      <style:text-properties fo:font-style="italic" style:font-style-asian="italic" style:font-style-complex="italic"/>
    </style:style>
    <style:style style:name="T4175" style:parent-style-name="DefaultParagraphFont" style:family="text">
      <style:text-properties fo:font-style="italic" style:font-style-asian="italic" style:font-style-complex="italic"/>
    </style:style>
    <style:style style:name="T4176" style:parent-style-name="DefaultParagraphFont" style:family="text">
      <style:text-properties fo:font-style="italic" style:font-style-asian="italic" style:font-style-complex="italic"/>
    </style:style>
    <style:style style:name="P4177" style:parent-style-name="Roman" style:family="paragraph">
      <style:paragraph-properties fo:line-height="0.1777in"/>
    </style:style>
    <style:style style:name="T4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79" style:parent-style-name="Roman" style:family="paragraph">
      <style:paragraph-properties fo:line-height="0.1777in"/>
    </style:style>
    <style:style style:name="P4180" style:parent-style-name="Roman" style:family="paragraph">
      <style:paragraph-properties fo:line-height="0.1777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181" style:parent-style-name="Roman" style:family="paragraph">
      <style:paragraph-properties fo:text-indent="0in"/>
    </style:style>
    <style:style style:name="P418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plenarinio posėdžio</text:span><text:span text:style-name="T29"><text:s/></text:span><text:span text:style-name="T30">NR. 1</text:span></text:p>
      <text:p text:style-name="P31">STENOGRAMA</text:p>
      <text:p text:style-name="P32"/>
      <text:p text:style-name="P33">2012 m. lapkričio 16–17 d.</text:p>
      <text:p text:style-name="P34"/>
      <text:p text:style-name="Pertrauka">Pirmininkauja Lietuvos Respublikos Seimo Pirmininkas<text:s/><text:span text:style-name="T35">V. GEDVILAS</text:span><text:span text:style-name="T36"><text:line-break/></text:span>ir Seimo narė<text:s/><text:span text:style-name="T37">V. M. ČIGRIEJIENĖ</text:span></text:p>
      <text:p text:style-name="P38"/>
      <text:p text:style-name="P39"/>
      <text:section text:name="Sect1" text:style-name="S1">
        <text:soft-page-break/>
        <text:p text:style-name="Roman"><text:span text:style-name="T40">PIRMININKĖ (V. M. ČIGRIEJIENĖ).</text:span><text:s/>Ger­bia­mie­ji, pra­šom sės­ti, už­im­ti vie­tas.<text:s/></text:p>
        <text:p text:style-name="Roman">Ger­bia­mie­ji Sei­mo na­riai ir sve­čiai, pra­dė­si­me pir­mą­jį nau­jai iš­rink­to Sei­mo po­sė­dį.<text:s/></text:p>
        <text:p text:style-name="Roman">Ger­bia­mie­ji, Lie­tu­vos Res­pub­li­kos Kon­sti­tu­ci­jos 65 ir 66 straips­niai skel­bia, kad „Nau­jai iš­rink­tą Sei­mą su­si­rink­ti į pir­mą­jį po­sė­dį, ku­ris tu­ri įvyk­ti ne vė­liau kaip per 15 die­nų po Sei­mo iš­rin­ki­mo, kvie­čia Res­pub­li­kos Pre­zi­den­tas“, o „Pir­mą­jį po rin­ki­mų Sei­mo po­sė­dį pra­de­da vy­riau­sias pa­gal am­žių Sei­mo na­rys.“</text:p>
        <text:p text:style-name="Roman">Vy­riau­sio­ji rin­ki­mų ko­mi­si­ja pa­skel­bė rin­kimų re­zul­ta­tus – iš­rink­ti 139 Sei­mo na­riai. Jos Eks­ce­len­ci­ja Lie­tu­vos Res­pub­li­kos Pre­zi­den­tė D. Gry­baus­kai­tė su­šau­kė Res­pub­li­kos Sei­mo pir­mą­jį po­sė­dį šių me­tų lap­kri­čio 16 d.<text:s/></text:p>
        <text:p text:style-name="Roman">Skel­biu Lie­tu­vos Res­pub­li­kos Sei­mo pir­mą­jį po­sė­dį pra­dė­tą. Da­bar pra­šau su­gie­do­ti Lie­tu­vos vals­ty­bės him­ną.<text:s/></text:p>
        <text:p text:style-name="Roman"/>
        <text:p text:style-name="Roman"><text:span text:style-name="T41">Gie</text:span><text:span text:style-name="T42">­da</text:span><text:span text:style-name="T43">­mas Lie</text:span><text:span text:style-name="T44">­tu</text:span><text:span text:style-name="T45">­vos vals</text:span><text:span text:style-name="T46">­ty</text:span><text:span text:style-name="T47">­bės him</text:span><text:span text:style-name="T48">­nas</text:span></text:p>
        <text:p text:style-name="Roman"/>
        <text:p text:style-name="Roman">Ger­bia­ma­sis po­ne Pre­zi­den­te Val­dai Adam­kau, ger­bia­ma­sis Mi­nist­re Pir­mi­nin­ke, Lie­tu­vos Res­pub­li­kos Aukš­čiau­sio­sios Ta­ry­bos-At­ku­ria­mo­jo Sei­mo de­pu­ta­tai, Lie­tu­vos Ne­pri­klau­so­my­bės Ak­to sig­na­ta­rai, di­plo­ma­ti­nio kor­pu­so na­riai, Baž­ny­čios hie­rar­chi­jos at­sto­vai, gar­būs sve­čiai ir Lie­tu­vos Res­pub­li­kos Sei­mo na­riai! La­bai džiau­giuo­si pra­dė­da­ma 2012–2016 me­tų ka­den­ci­jos Lie­tu­vos Res­pub­li­kos Sei­mo pir­mą­jį po­sė­dį. Ne­pa­pras­tai ma­lo­nu, kad gar­bė, o kar­tu ir at­sa­ko­my­bė pra­dė­ti pir­mą­jį Sei­mo po­sė­dį jau an­trą ka­den­ci­ją iš ei­lės ten­ka man. Taip pat džiau­giuo­si ga­li­my­be jau tre­čią sa­vo ka­den­ci­ją at­sto­vau­ti rin­kė­jų in­te­re­sams Lie­tu­vos Res­pub­li­kos Sei­me ir tęs­ti Lie­tu­vos pi­lie­čių la­bui pra­dė­tus dar­bus.<text:s/></text:p>
        <text:p text:style-name="Roman">Bū­da­ma gar­siau­sio Lie­tu­vos is­to­ri­ko Adol­fo Ša­po­kos gi­mi­nai­tė ir krikš­to duk­tė ga­liu at­sa­kin­gai pa­sa­ky­ti, kad šios die­nos po­sė­dis yra svar­bus ir įsi­min­ti­nas Lie­tu­vos is­to­ri­jos mo­men­tas. Esa­me vie­na se­niau­sių Eu­ro­pos tau­tų, tu­ri­me ant­rą­jį tūks­tan­tį<text:s/><text:soft-page-break/>me­tų skai­čiuo­jan­čią vals­ty­bę, gi­lias, net XIV a. sie­kian­čias lie­tu­viš­ko­jo par­la­men­ta­riz­mo tra­di­ci­jas. Pra­dė­ję nau­jo Sei­mo po­sė­džius, su­si­dū­rę su sun­ku­mais, at­si­rem­ki­me į is­to­ri­ją bei pa­si­sem­ki­me iš jos pa­tir­ties ir stip­ry­bės.<text:s/></text:p>
        <text:p text:style-name="Roman">Skai­čiuo­da­mi jau dvi­de­šimt ant­ruo­sius ne­pri­klau­so­my­bės me­tus, su­kū­rė­me tvir­tą de­mo­kra­tiniais pa­grin­dais pa­rem­tą Lie­tu­vos vals­ty­bę. Nuo­šir­džiai ti­kiu, kad šis įvai­rios su­dė­ties bei po­li­ti­nių pa­žiū­rų Sei­mas pra­dės nau­ją Lie­tu­vos at­gi­mi­mo lai­ko­tar­pį. Lin­kiu vi­siems Sei­mo na­riams bū­ti pa­vyz­džiu Lie­tu­vos žmo­nėms sa­vo dar­bais ir su­si­tel­ki­mu, pri­va­lo­me nu­ei­ti ke­lią dėl to­les­nės Lie­tu­vos pa­žan­gos, eko­no­mi­nės ir so­cia­li­nės jos žmo­nių ge­ro­vės, skur­do ir ne­pri­tek­liaus ma­ži­ni­mo, lie­tu­vių kul­tū­ros puo­se­lė­ji­mo ir vi­sų Lie­tu­vos pi­lie­čių so­li­da­ru­mo, ne­pai­sy­da­mi jų tau­ty­bės, re­li­gi­jos, am­žiaus ar tau­ti­nės pa­dė­ties. Pa­kar­to­da­ma „Tau­tiš­kos gies­mės“ žo­džius, no­riu vi­sus dar kar­tą pa­ra­gin­ti: dirb­ki­me Lie­tu­vos nau­dai ir jos žmo­nių gė­ry­bei.<text:s/></text:p>
        <text:p text:style-name="Roman">Su skaus­mu šir­dy­je tu­riu jums pri­min­ti, kad kai ku­rie Lie­tu­vos Ne­pri­klau­so­my­bės Ak­to sig­na­ta­rai ir bu­vu­sių ka­den­ci­jų Sei­mo na­riai ne­su­lau­kė šios die­nos šven­tės. Pra­šom Lie­tu­vos Ne­pri­klau­so­my­bės Ak­to sig­na­ta­rų, bu­vu­sių Sei­mo na­rių ir vi­sų už Lie­tu­vos lais­vę žu­vu­sių­jų at­mi­ni­mą pa­gerb­ti ty­los mi­nu­te.<text:s/></text:p>
        <text:p text:style-name="Roman"/>
        <text:p text:style-name="P49">Ty­los mi­nu­tė</text:p>
        <text:p text:style-name="P50"/>
        <text:p text:style-name="Roman">Ačiū.</text:p>
        <text:p text:style-name="Roman">Į šį po­sė­dį bu­vo pa­kvies­ti ir at­vy­ko: Pre­zi­den­tas V. Adam­kus. (<text:span text:style-name="T51">Plo</text:span><text:span text:style-name="T52">­ji</text:span><text:span text:style-name="T53">­mai</text:span>) Mi­nist­ras Pir­mi­nin­kas A. Ku­bi­lius. (<text:span text:style-name="T54">Plo</text:span><text:span text:style-name="T55">­ji</text:span><text:span text:style-name="T56">­mai</text:span>) Ki­ti Vy­riau­sy­bės na­riai, Lie­tu­vos Res­pub­li­kos Aukš­čiau­sio­sios Ta­ry­bos-At­ku­ria­mo­jo Sei­mo de­pu­ta­tai, Lie­tu­vos Res­pub­li­kos Ne­pri­klau­so­my­bės Ak­to sig­na­ta­rai, Kon­sti­tu­ci­nio Teis­mo tei­sė­jai, Aukš­čiau­sio­jo Tei­s­mo, Lie­tu­vos ape­lia­ci­nio teis­mo ir Lie­tu­vos vy­riau­sio­jo ad­mi­nist­ra­ci­nio teis­mo va­do­vai, Eu­ro­pos Par­la­men­to na­riai, Lie­tu­vos Ka­ta­li­kų Baž­ny­čios hie­rar­chai ir ki­tų kon­fe­si­jų at­sto­vai, di­plo­ma­ti­nių mi­si­jų<text:s/><text:soft-page-break/>at­sto­vai, Vy­riau­sio­sios rin­ki­mų ko­mi­si­jos na­riai, Sei­mui at­sa­kin­gų ins­ti­tu­ci­jų ir sa­vi­val­dy­bių va­do­vai, Pa­sau­lio lie­tu­vių ben­druo­me­nės at­sto­vas, tau­ti­nių ben­dri­jų at­sto­vai, aukš­tų­jų mo­kyk­lų rek­to­riai ir ki­ti gar­bin­gi sve­čiai. Nuo­šir­džiai svei­ki­nu vi­sus sve­čius ir reiš­kiu jums pa­dė­ką už dė­me­sį Lie­tu­vos Res­pub­li­kai ir jos įsta­ty­mų lei­džia­mo­sios val­džios ins­ti­tu­ci­jai – Sei­mui.</text:p>
        <text:p text:style-name="Roman">Jos Eks­ce­len­ci­ja Lie­tu­vos Res­pub­li­kos Pre­zi­den­tė D. Gry­baus­kai­tė at­siun­tė svei­ki­ni­mą nau­jai iš­rink­tam Sei­mui. Leis­ki­te man jį pa­skelb­ti.</text:p>
        <text:p text:style-name="Roman">„Ger­bia­mie­ji Sei­mo na­riai, svei­ki­nu jus Lie­tu­vos žmo­nių va­lia iš­rink­tus į VII at­kur­tos Lie­tu­vos Sei­mą. Ne­tru­kus sa­vo įsi­pa­rei­go­ji­mą dirb­ti Lie­tu­vos žmo­nių ge­ro­vei pri­siek­si­te už­dė­ję ran­ką ant Kon­sti­tu­ci­jos. Lin­kiu nie­ka­da ne­pa­mirš­ti prie­sai­kos žo­džių, ypač kai su­si­dur­si­te su dve­jo­nė­mis, ko­kį spren­di­mą pa­si­rink­ti. Nuo šio mo­men­to jūs tam­pa­te vi­sos Tau­tos at­sto­vais, lais­vi, ly­gūs ir tei­sin­gi vi­siems. Tai ne­leng­va, ta­čiau ti­kiu, kad įsi­pa­rei­go­ja­te są­mo­nin­gai ir at­sa­kin­gai. Su Sei­mu ti­kiuo­si kon­struk­ty­vaus ir ben­dro dar­bo. Žmo­nės, ver­slas, in­ves­tuo­to­jai lau­kia at­sa­kin­gų spren­di­mų, nuo ku­rių pri­klau­sys, kaip gy­ven­si­me at­ei­ty­je. Ar­ti­miau­sias iš­ban­dy­mas – 2013 m. biu­dže­tas.</text:p>
        <text:p text:style-name="Roman">Va­do­vau­da­ma­si Kon­sti­tu­ci­ja, ne­tru­kus Sei­mui teik­siu Mi­nist­ro Pir­mi­nin­ko kan­di­da­tū­rą. Bū­si­mos Vy­riau­sy­bės lau­kia is­to­ri­nis iš­ban­dy­mas – pir­mi­nin­ka­vi­mas Eu­ro­pos Są­jun­gos Ta­ry­bai. Tai ga­li­my­bė ir pa­rei­ga vals­ty­bei įvyk­dy­ti mums pa­ti­kė­tus už­da­vi­nius ir iš­šū­kius. Nau­jam mi­nist­rų ka­bi­ne­tui kel­siu ne tik kom­pe­ten­ci­jos, bet ir skaid­ru­mo, są­ži­nin­gu­mo ir sa­va­ran­kiš­ku­mo rei­ka­la­vi­mus.</text:p>
        <text:p text:style-name="Roman">Esa­me po­li­ti­nių cik­lų ir val­džių kai­tos cen­tre, ta­čiau ra­gi­nu ne­si­blaš­ky­ti, o lai­ky­tis kryp­ties, ku­rią jau esa­me pa­si­rin­kę. Tu­ri­me nu­ei­ti iki ga­lo: ge­bė­ti už­tik­rin­ti tęs­ti­nu­mą fi­nan­sų sta­bi­lu­mo, ener­ge­ti­kos, ko­vos su ko­rup­ci­ja sri­ty­se.</text:p>
        <text:p text:style-name="Roman">Lin­kiu vi­siems su­si­tel­ki­mo nau­jiems ir tęs­ti­niams dar­bams.<text:s/></text:p>
        <text:p text:style-name="Roman">Da­lia Gry­baus­kai­tė, Lie­tu­vos Res­pub­li­kos Pre­zi­den­tė. 2012 m., Vil­nius.“ (<text:span text:style-name="T57">Plo</text:span><text:span text:style-name="T58">­ji</text:span><text:span text:style-name="T59">­mai</text:span>)<text:s/></text:p>
        <text:p text:style-name="Roman">Man di­de­lė gar­bė ir ma­lo­nu­mas pa­kvies­ti Jo Eks­ce­len­ci­ją Vil­niaus ar­ki­vys­ku­po aug­zi­lia­rą ir ge­ne­ral­vi­ka­rą vys­ku­pą Arū­ną Po­niš­kai­tį. Pra­šom.</text:p>
        <text:p text:style-name="Roman"><text:span text:style-name="T60">A. PONIŠKAITIS.</text:span><text:s/>Jū­sų Eks­ce­len­ci­ja Pre­zi­den­te, ger­bia­ma­sis Mi­nist­re Pir­mi­nin­ke, ger­bia­mie­ji Lie­tu­vos Res­pub­li­kos Sei­mo na­riai ir vi­si šio iš­kil­min­go po­sė­džio da­ly­viai! Svei­ki­ni­mus ir lin­kė­ji­mus no­riu su­jung­ti į mal­dą už jus vi­sus, o ją pra­dė­čiau vie­na min­ti­mi iš Evan­ge­li­jos pa­gal Ma­tą: „Jei tu­rė­tu­mė­te ti­kė­ji­mą kaip gars­ty­čios grū­de­lį, jūs tar­tu­mė­te ši­tam kal­nui: „Per­si­kelk iš čia į<text:s/><text:span text:style-name="T61">te</text:span><text:span text:style-name="T62">­nai“, ir jis per</text:span><text:span text:style-name="T63">­si</text:span><text:span text:style-name="T64">­kel</text:span><text:span text:style-name="T65">­tų. Jums ne</text:span><text:span text:style-name="T66">­bū</text:span><text:span text:style-name="T67">­tų nie</text:span><text:span text:style-name="T68">­ko ne</text:span><text:span text:style-name="T69">­ga</text:span><text:span text:style-name="T70">­li</text:span><text:span text:style-name="T71">­mo.“<text:s/></text:span></text:p>
        <text:soft-page-break/>
        <text:p text:style-name="Roman">Die­ve, ta­vo pa­lai­mos mel­džia­me šiam nau­jam Lie­tu­vos žmo­nių iš­rink­tam Sei­mui, ku­riam jie pa­ti­kė­jo sa­vo lū­kes­čius ir vil­tis dėl kraš­to ge­ro­vės. Duok, kad Sei­mo na­rių dar­bai pa­tei­sin­tų jiems pa­ro­dy­tą pa­si­ti­kė­ji­mą. Te­gul to pa­si­ti­kė­ji­mo vie­nų ki­tais bus dau­giau mū­sų tė­vy­nė­je. Pa­si­ti­kė­ji­mo, grįs­to dar­bais, liu­di­jan­čiais są­ži­nin­gu­mą, pa­gar­bą žmo­gaus oru­mui. Stip­rink jų ir mū­sų vi­sų ti­kė­ji­mą, kad gė­ris yra ga­lin­ges­nis už blo­gį. Te­gul ne­nu­svy­ra ran­kos iš­šū­kių ir sun­ku­mų aki­vaiz­do­je, te­gul ne­pri­stin­ga ryž­to dėl ben­dro gė­rio per­ženg­ti siau­rus in­te­re­sus. Die­ve, duok ti­kė­ji­mo švie­sos, ku­ri leis­tų kiek­vie­na­me žmo­gu­je at­pa­žin­ti ta­vo vai­ką, ver­tą dė­me­sio ir pa­gar­bos, kad aug­tų tie­so­je ir mei­lė­je. Te­gul Lie­tu­vos pa­žan­gos įvai­rio­se sri­ty­se sie­kis bū­na ne­at­sie­ja­mai su­jung­tas su jo žmo­nių mo­ra­li­nės pa­žan­gos sie­kiu, ge­bė­ji­mu įsi­pa­rei­go­ti, bū­ti iš­ti­ki­mam duo­dam žo­džiui, bū­ti iš­ti­ki­mam sa­vo pa­šau­ki­mui.<text:s/></text:p>
        <text:p text:style-name="Roman">Ka­ta­li­kai Lie­tu­vo­je šian­dien šven­čia Šven­čiau­sio­sios Mer­ge­lės Ma­ri­jos Gai­les­tin­gu­mo Mo­ti­nos iš­kil­mes. Šiuo ti­tu­lu ji ger­bia­ma Vil­niaus Auš­ros Var­tų šven­to­vė­je. Auš­ros Var­tai – tai vie­ni iš var­tų į mies­tą jį su­pu­sio­je gy­ny­bi­nė­je sie­no­je. Už­ta­riant Auš­ros Var­tų Gai­les­tin­gu­mo Mo­ti­nai mel­džia­me ta­ve, Vieš­pa­tie, kad per šiuos Sei­mo na­rius mū­sų kraš­tas tu­rė­tų tvir­tą gy­ny­bi­nę sie­ną nuo to, kas kė­sin­tų­si pa­žeis­ti Lie­tu­vos lais­vę ir jos žmo­nių mo­ra­li­nį svei­ku­mą ir tvir­tu­mą. Ta­čiau te­gul ran­da čia pla­čiai at­ver­tus var­tus vis­kam, kas bran­di­na žmo­gų at­sa­kin­gai lais­vei, vis­kam, kas at­ne­ša švie­są ir tie­są! Ir švie­sa, ir tie­sa mūs žings­nius te­ly­di. Amen! Die­vas te­lai­mi­na jus, sėk­mės jū­sų dar­bams! (<text:span text:style-name="T72">Plo</text:span><text:span text:style-name="T73">­ji</text:span><text:span text:style-name="T74">­mai</text:span>)<text:s/></text:p>
        <text:p text:style-name="Roman"><text:span text:style-name="T75">PIRMININKĖ.</text:span><text:s/>Vi­so Sei­mo var­du šir­din­gai dė­ko­ju. Iš­kil­min­go­ji da­lis baig­ta. Kvie­čiu Vy­riau­sio­sios rin­ki­mų ko­mi­si­jos pir­mi­nin­ką Ze­no­ną Vai­gaus­ką.<text:s/></text:p>
        <text:p text:style-name="Roman"/>
        <text:p text:style-name="Laikas">12.15 val.</text:p>
        <text:p text:style-name="Roman12"><text:bookmark-start text:name="klausimas1"/>Sei­mo na­rių pri­saik­di­ni­mas</text:p>
        <text:p text:style-name="Roman"><text:bookmark-end text:name="klausimas1"/></text:p>
        <text:p text:style-name="Roman"><text:span text:style-name="T76">Z. VAIGAUSKAS.</text:span><text:s/>Ger­bia­mie­ji iš­rink­tie­ji Lie­tu­vos Res­pub­li­kos Sei­mo na­riai, ger­bia­mo­ji Sei­mo pir­mo­jo po­sė­džio pir­mi­nin­ke, ger­bia­ma­sis Pre­zi­den­te Val­dai Adam­kau, ger­bia­ma­sis Kon­sti­tu­ci­nio Teis­mo pir­mi­nin­ke, ger­bia­mie­ji po­nai ir po­nios, ger­bia­mie­ji ko­le­gos Vy­riau­sio­sios rin­ki­mų ko­mi­si­jos na­riai, vi­si po­sė­džio da­ly­viai!</text:p>
        <text:p text:style-name="Roman">Vy­riau­sio­sios rin­ki­mų ko­mi­si­jos, apy­gar­dų ir apy­lin­kių rin­ki­mų ko­mi­si­jų var­du svei­ki­nu iš­rink­tą Lie­tu­vos Res­pub­li­kos Sei­mą. Lin­kiu jums pa­da­ry­ti daug ge­rų dar­bų Lie­tu­vos Res­pub­li­kos ir jos žmo­nių la­bui. Leis­ki­te pa­lin­kė­ti jums tvir­ty­bės ir iš­min­ties vyk­dant pri­si­im­tus rin­ki­mų įsi­pa­rei­go­ji­mus ne­leng­va­me Sei­mo na­rio dar­be, ieš­kant ir ran­dant su­<text:soft-page-break/>ta­ri­mus vi­sais svar­biau­siais mū­sų vals­ty­bės gy­ve­ni­mo klau­si­mais.<text:s/></text:p>
        <text:p text:style-name="Roman">Rin­ki­mai tik­rai bu­vo ne­leng­vi. Pir­mą kar­tą Kon­sti­tu­ci­nis Teis­mas ne­su­ti­ko su Vy­riau­sio­sios rin­ki­mų ko­mi­si­jos spren­di­mu ir rin­ki­mų re­zul­ta­tai bu­vo pa­keis­ti: Biržų–Kupiškio rin­ki­mų apy­gar­do­je bu­vo pri­pa­žin­ti ne­ga­lio­jan­tys ir vie­nos par­ti­jos kan­di­da­tų są­ra­šas taip pat bu­vo pa­keis­tas. To­dėl Vy­riau­sio­ji rin­ki­mų ko­mi­si­ja pa­tiks­li­no tą Vy­riau­sio­sios rin­ki­mų ko­mi­si­jos spren­di­mo da­lį, ku­rio­je skel­bia­mas iš­rink­tų Sei­mo na­rių są­ra­šas. Pra­ne­šu, kad yra iš­rink­ti 139 Sei­mo na­riai: 69 Sei­mo na­riai vien­man­da­tė­se rin­ki­mų apy­gar­do­se ir 70 dau­gia­man­da­tė­je rin­ki­mų apy­gar­do­je. Vi­siems iš­rink­tiems Sei­mo na­riams yra iš­ra­šy­ti ir įteik­ti Sei­mo na­rio pa­žy­mė­ji­mai.<text:s/></text:p>
        <text:p text:style-name="Roman">Leis­ki­te pa­skelb­ti iš­rink­tų Sei­mo na­rių abė­cė­li­nį są­ra­šą. Pir­ma­sis są­ra­še yra Re­mi­gi­jus Ačas, to­liau Man­tas Ado­mė­nas, Vi­li­ja Alek­nai­tė-Ab­ra­mi­kie­nė, Vy­te­nis Po­vi­las An­driu­kai­tis, Ar­vy­das Anu­šaus­kas, Pet­ras Aušt­re­vi­čius, Aud­ro­nius Ažu­ba­lis, Zig­man­tas Bal­čy­tis, Li­nas Bal­sys, Vir­gi­ni­ja Bal­trai­tie­nė, Kęs­tu­tis Bart­ke­vi­čius, Min­dau­gas Bas­tys, Ri­ma Baš­kie­nė, Juo­zas Ber­na­to­nis, Ag­nė Bi­lo­tai­tė, Ša­rū­nas Bi­ru­tis, Vi­li­ja Blin­ke­vi­čiū­tė, Bro­nius Bra­daus­kas, Sau­lius Bu­ce­vi­čius, Va­len­ti­nas Bu­kaus­kas, Al­gir­das But­ke­vi­čius, Vi­da Ma­ri­ja Čig­rie­jie­nė, Pet­ras Čim­ba­ras, Ri­man­tas Jo­nas Da­gys, Kęs­tu­tis Dauk­šys, Ire­na De­gu­tie­nė, Ser­gej Dmit­ri­jev, La­ri­sa Dmit­ri­je­va, Arū­nas Du­dė­nas, Ari­man­tas Dum­čius, Vi­li­ja Fi­li­po­vi­čie­nė, Vik­to­ras Fio­do­ro­vas, Vi­ta­li­jus Gai­lius, Vy­tau­tas Gap­šys, Vy­das Ged­vi­las, Eu­ge­ni­jus Gent­vi­las, Po­vi­las Gy­lys, Kęs­tu­tis Gla­vec­kas, Lo­re­ta Grau­ži­nie­nė, Pet­ras Gra­žu­lis, Ge­di­mi­nas Ja­ka­vo­nis, Do­na­tas Jan­kaus­kas, Ed­mun­das Jo­ny­la, Ser­ge­jus Jo­vai­ša, Ra­sa Juk­ne­vi­čie­nė, Be­ne­dik­tas Juod­ka, Vy­tau­tas Juo­za­pai­tis, Vy­tau­tas Kam­ble­vi­čius, Al­gis Ka­šė­ta, Liu­tau­ras Kaz­la­vic­kas, Ge­di­mi­nas Kir­ki­las, Kęs­tas Koms­kis, Jo­nas Kon­dro­tas, Van­da Krav­čio­nok, Dai­nius Krei­vys, An­drius Ku­bi­lius, Da­lia Kuo­dy­tė, Ry­tas Kup­čins­kas, Ka­zi­mie­ras Kuz­mins­kas, Ju­zef Kvet­kov­skij, Mi­chal Mac­ke­vič, Vin­cė Vai­de­vu­tė Mar­ge­vi­čie­nė, Rai­mun­das Mar­kaus­kas, Eli­gi­jus Ma­siu­lis, Kęs­tu­tis Ma­siu­lis, An­ta­nas Ma­tu­las, Vy­tau­tas An­ta­nas Ma­tu­le­vi­čius, An­drius Ma­zu­ro­nis, Va­len­ti­nas Ma­zu­ro­nis, Dan­gu­tė Mi­ku­tie­nė, Kris­ti­na Miš­ki­nie­nė, Al­bi­nas Mit­ru­le­vi­čius, Ar­vy­das Moc­kus, Al­ma Mon­kaus­kai­tė, Ja­ros­lav Nar­ke­vič, Pet­ras Nar­ke­vi­čius, An­ta­nas Ne­stec­kis, Juo­zas Ole­kas, Zdzis­lav Pa­le­vič, An­drius Pa­lio­nis, Rai­mun­das Pa­liu­kas, Al­gir­das Vac­lo­vas Pa­tac­kas, Ar­tū­ras Pau­laus­kas, Bro­nius Pau­ža, Ma­ri­ja Auš­ri­nė Pa­vi­lio­nie­nė, Mil­da Pet­raus­kie­nė, Da­rius Pet­ro­šius, Do­mas Pet­ru­lis, Aud­ro­nė Pit­rė­nie­nė, Ra­min­ta Po­po­vie­nė, Ju­ras Po­že­la, Gied­rė Pur­va­nec­kie­nė, Nag­lis Pu­tei­kis, Jur­gis Raz­ma, Ju­lius Sa­ba­taus­kas, Al­gi­man­tas Sa­la­ma­ki­nas, Ri­čar­das Sar­gū­nas, Pau­lius Sau­dar­gas, Vy­tau­tas Sau­lis, Va­le­ri­jus Si­mu­li­k, Ri­man­tas Sin­ke­vi­čius, Al­gir­das Sy­sas, Val­das Skar­ba­lius, Ar­tū­ras Skar­džius, Au­re­li­ja Stan­ci­kie­nė, Ka­zys Star­ke­vi­čius, Gin­ta­ras Ste­po­na­vi­čius, Al­gis Strel­čiū­nas, Va­len­ti­nas Stun­dys, Edu­ar­das Šab­lins­kas, Ri­man­tė Ša­la­še­vi­čiū­tė, Sta­sys Šed­ba­ras, Ire­na Šiau­lie­nė, Re­mi­gi­jus Ši­ma­šius, Le­o­nar­d Tal­mon­t, Ri­ta Ta­ma­šu­nie­nė, Da­lia Tei­šers­ky­tė, Val­de­ma­r To­ma­šev­ski, Da­rius Ulic­kas, Po­vi­las Urb­šys, Ser­ge­j Ur­su­l, Vik­to­r Us­pas­ki­ch, Jo­li­ta Vaic­kie­nė, Ona Va­liu­ke­vi­čiū­tė, Egi­di­jus Va­rei­kis, Jo­nas Var­ka­la, Val­das Va­si­liaus­kas, Ne­rin­ga Venc­kie­nė, Bi­ru­tė Vė­sai­tė, Ju­lius Ve­sel­ka, Ar­vy­das Vi­džiū­nas, Vi­ta­li­ja Von­žu­tai­tė, Me­čis­lo­vas Zas­čiu­rins­kas, Ema­nu­e­lis Zin­ge­ris, Ed­var­das Ža­ka­ris, Pra­nas Žei­mys, Re­mi­gi­jus Že­mai­tai­tis, Ro­kas Ži­lins­kas ir Zi­ta Žvi­kie­nė.<text:s/></text:p>
        <text:p text:style-name="Roman">Sei­mo na­rio pa­žy­mė­ji­mai, kaip mi­nė­jau, yra įteik­ti vi­siems iš­rink­tiems Sei­mo na­riams. Dvie­jo­se rin­ki­mų apy­gar­do­se (Biržų–Kupiškio ir Zara­sų–Visagino) 2013 m. ko­vo 3 d. vyks pa­kar­to­ti­niai rin­ki­mai. Ti­ki­mės, kad po tų rin­ki­mų Sei­mo na­rių skai­čius pa­sieks 141, kaip yra nu­sta­ty­ta Kon­sti­tu­ci­jo­je.<text:s/></text:p>
        <text:p text:style-name="Roman">Taip pat tu­riu pra­neš­ti, ger­bia­mie­ji, kad yra gau­ti ke­tu­rių iš­rink­tų Sei­mo na­rių raš­tiš­ki pra­šy­mai. Leis­ki­te jus su­pa­žin­din­ti su Vy­riau­sio­sios rin­ki­mų ko­mi­si­jos raš­tu Lie­tu­vos Res­pub­li­kos Sei­mui: „In­for­muo­ja­me, kad Vy­riau­sio­ji rin­ki­mų ko­mi­si­ja ga­vo iš­rink­tų Lie­tu­vos Res­pub­li­kos Sei­mo na­rių Zig­man­to Bal­čy­čio, Vi­li­jos Blin­ke­vi­čiū­tės, Zdzis­la­vo Pa­le­vi­čiaus ir Val­de­ma­ro To­ma­šev­skio pra­šy­mus dėl Lie­tu­vos Res­pub­li­kos Sei­mo na­rio man­da­to at­si­sa­ky­mo ir pri­pa­ži­ni­mo šių Sei­mo na­rių įga­lio­ji­mus nu­trū­ku­siais. Va­do­vau­da­ma­si Lie­tu­vos Res­pub­li­kos Kon­sti­tu­ci­jos 59 straips­niu, Vy­riau­sio­ji rin­ki­mų ko­mi­si­ja pa­ti ne­tu­ri tei­si­nio pa­grin­do svars­ty­ti ir pa­ten­kin­ti mi­nė­tų pra­šy­mų. Per­siun­čia­me iš­rink­tų Lie­tu­vos Res­pub­li­kos Sei­mo na­rių Z. Bal­čy­čio, V. Blin­ke­vi­čiū­tės, Z. Pa­le­vi­čiaus ir V. To­ma­šev­skio pra­šy­mus.“ Leis­ki­te šiuos pra­šy­mus įteik­ti, per­duo­ti Sei­mo po­sė­džio pir­mi­nin­kei.<text:s/></text:p>
        <text:p text:style-name="Roman"><text:span text:style-name="T77">PIRMININKĖ.</text:span><text:s/>Dė­ko­ju Vy­riau­sio­sios rin­ki­mų ko­mi­si­jos pir­mi­nin­kui Z. Vai­gaus­kui.<text:s/></text:p>
        <text:p text:style-name="Roman"><text:span text:style-name="T78">Z. VAIGAUSKAS.</text:span><text:s/>Ačiū jums. To­liau ti­ki­mės, kad Sei­mas pri­ims ati­tin­ka­mus nu­ta­ri­mus ir Vy­riau­sio­ji rin­ki­mų ko­mi­si­ja nu­sta­tys, kad Sei­me yra lais­vų vie­tų, ir šios vie­tos bus už­im­tos Sei­mo rin­ki­mų įsta­ty­me nu­sta­ty­ta tvar­ka. Šie vi­si as­me­nys yra iš dau­gia­man­da­tės rin­ki­mų apy­gar­dos.<text:s/></text:p>
        <text:p text:style-name="Roman">Vy­riau­sio­ji rin­ki­mų ko­mi­si­ja pa­gal Gy­ven­to­jų re­gist­ro duo­me­nis nu­sta­tė, kad pir­ma­jam Sei­mo po­sė­džiui tu­ri pir­mi­nin­kau­ti V. M. Čig­rie­jie­nė. Jai mes do­va­no­ja­me po­sė­džio pir­mi­nin­ko plak­tu­ką. (<text:span text:style-name="T79">Plo</text:span><text:span text:style-name="T80">­ji</text:span><text:span text:style-name="T81">­mai</text:span>)<text:s/></text:p>
        <text:p text:style-name="Roman"><text:span text:style-name="T82">PIRMININKĖ.</text:span><text:s/>La­bai ačiū.<text:s/></text:p>
        <text:p text:style-name="Roman"><text:span text:style-name="T83">Z. VAIGAUSKAS.</text:span><text:s/>Tai jau ant­ra­sis V. M. Čig­rie­jie­nės plak­tu­kas pir­mi­nin­kau­jant Sei­mo po­sė­džiui, ir mes tik­rai ti­ki­mės, kad ji­nai Sei­mo po­sė­dį val­dys tvir­ta ran­ka, dar ir šiuo plak­tu­ku, ku­ris jai liks at­mi­ni­mui, iki tol, kol bus iš­rink­tas Sei­mo Pir­mi­nin­kas. Leis­ki­te pa­lin­kė­ti ger­bia­ma­jam Sei­mui ir ger­bia­ma­jai Sei­mo po­sė­džio pir­mi­nin­kei sėk­mės ne­leng­va­me dar­be. (<text:span text:style-name="T84">Plo</text:span><text:span text:style-name="T85">­ji</text:span><text:span text:style-name="T86">­mai</text:span>)<text:s/></text:p>
        <text:p text:style-name="Roman">Taip pat leis­ki­te Kon­sti­tu­ci­nio Teis­mo pir­mi­nin­kui per­duo­ti Vy­riau­sio­sios rin­ki­mų ko­mi­si­jos spren­di­mą su iš­rink­tų Sei­mo na­rių są­ra­šu. Ačiū jums už dė­me­sį. (<text:span text:style-name="T87">Plo</text:span><text:span text:style-name="T88">­ji</text:span><text:span text:style-name="T89">­mai</text:span>)<text:s/></text:p>
        <text:p text:style-name="Roman"><text:span text:style-name="T90">PIRMININKĖ.</text:span><text:s/>Dar kar­tą dė­ko­ju Vy­riau­sio­sios rin­ki­mų ko­mi­si­jos pir­mi­nin­kui Z. Vai­gaus­kui.<text:s/></text:p>
        <text:p text:style-name="Roman">Vyk­dant Lie­tu­vos Res­pub­li­kos Kon­sti­tu­ci­jos ir Sei­mo sta­tu­to nuo­sta­tas, da­bar bus pri­saik­di­na­mi Sei­mo na­riai. Prie­sai­kas pri­ims Lie­tu­vos Res­pub­li­kos Kon­sti­tu­ci­nio Teis­mo pir­mi­nin­kas Ro­mu­al­das Kęs­tu­tis Ur­bai­tis. Pra­šau ger­bia­mą­jį pir­mi­nin­ką R. K. Ur­bai­tį pa­aiš­kin­ti prie­sai­kų pri­ėmi­mo tvar­ką ir pra­dė­ti pri­saik­di­ni­mo pro­ce­dū­rą.<text:s/></text:p>
        <text:p text:style-name="Roman"><text:span text:style-name="T91">R. K. URBAITIS.</text:span><text:s/>Ger­bia­mo­ji po­sė­džio Pir­mi­nin­ke, ger­bia­ma­sis Pre­zi­den­te V. Adam­kau, ger­bia­mo­ji Vy­riau­sy­be, Kon­sti­tu­ci­nio Teis­mo tei­sė­jai, ki­tų aukš­tų­jų teis­mų tei­sė­jai, ger­bia­mie­ji sve­čiai! Leis­ki­te pa­svei­kin­ti iš­rink­tuo­sius Sei­mo na­rius, su­si­rin­ku­sius į Lie­tu­vos Res­pub­li­kos Pre­zi­den­tės kvie­čia­mą pir­mą­jį Sei­mo po­sė­dį, is­to­ri­nį Sei­mo po­sė­dį, nes nuo šios die­nos pra­si­de­da jū­sų ka­den­ci­jos pra­džia, tai yra pra­džia tų dar­bų, ku­riuos jūs įsi­pa­rei­go­jo­te rin­kė­jams ir sau at­lik­ti šio Sei­mo dar­bo me­tu.<text:s/></text:p>
        <text:p text:style-name="Roman">No­rė­čiau ypa­tin­gai pa­brėž­ti, kad kiek­vie­nas iš­rink­ta­sis Sei­mo na­rys, be abe­jo, at­si­ne­ša sa­vo vi­zi­ją dėl sa­vo dar­bo, dar­bo Lie­tu­vos tau­tai ir jos žmo­nėms, bet ypa­tin­ga tu­rė­tų bū­ti jū­sų nuo­žiū­ra dėl Lie­tu­vos pi­lie­čių, Lie­tu­vos žmo­nių tei­sių ap­sau­gos. Jūs tu­ri­te veik­ti taip ir pri­im­ti to­kią tei­si­nę ba­zę, kad bū­tų plė­to­ja­mos ir vys­to­mos, ir už­tik­ri­na­mos kiek­vie­no Lie­tu­vos pi­lie­čio, kiek­vie­no Lie­tu­vo­je gy­ve­nan­čio žmo­gaus tei­sės.<text:s/></text:p>
        <text:p text:style-name="Roman">Dar, ma­ny­čiau, ypa­tin­gas už­da­vi­nys ky­la jums, kaip Sei­mo na­riams, at­si­žvel­giant į tai, kad Lie­tu­vos Res­pub­li­ka yra par­la­men­ti­nė Res­pub­li­ka, par­la­men­ti­nė de­mo­kra­tija, į tai, kad jums, kaip par­la­men­tui, kaip Sei­mui, su­teik­tos di­de­lės ga­lios, nu­ma­ty­tos Kon­sti­tu­ci­jo­je, steng­tis iš­sau­go­ti val­džių ba­lan­są, tai yra val­džią vyk­dan­čių val­džių ba­lan­są – Sei­mo, Pre­zi­den­tės, Vy­riau­sy­bės ir teis­mų. Tai yra di­de­lis, kruopš­tus už­da­vi­nys ir jū­sų, kaip di­džiau­sias ga­lias tu­rin­čios ins­ti­tu­ci­jos, pa­grin­di­nis už­da­vi­nys.<text:s/></text:p>
        <text:p text:style-name="Roman">Da­bar dar kar­tą no­riu jums pri­min­ti šios die­nos svar­bą ir ypa­tin­gu­mą. Mes šian­dien su­si­rin­ko­me is­to­ri­nė­je, gar­bio­je Sei­mo sa­lė­je, sa­lė­je, ku­rio­je bu­vo pa­skelb­ti Lie­tu­vos Res­pub­li­kai ypa­tin­gai svar­būs ak­tai, – tai Ko­vo 11-osios die­nos ak­tas, ki­ti Lie­tu­vos Res­pub­li­kai svar­būs ak­tai, ku­rių pa­grin­du Lie­tu­vos Res­pub­li­ka in­teg­ra­vo­si į pa­sau­lio ir Eu­ro­pos tau­tų ben­dri­jas. Aš lin­kiu jums, kad jū­sų pri­ima­mi ak­tai bū­tų ne ma­žiau svar­būs Lie­tu­vos Res­pub­li­kai.<text:s/></text:p>
        <text:p text:style-name="Roman">Ger­bia­mi iš­rink­tie­ji Sei­mo na­riai, prieš pri­im­da­mas Sei­mo na­rių prie­sai­ką no­riu pa­aiš­kin­ti kai ku­rias Kon­sti­tu­ci­jos ir Sei­mo sta­tu­to nuo­sta­tas, su­si­ju­sias su šia pro­ce­dū­ra. Lie­tu­vos Res­pub­li­kos Kon­sti­tu­ci­jos 59 straips­nio 2 ir 3 da­ly­se yra nu­sta­ty­ta: „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“</text:p>
        <text:p text:style-name="Roman">Kon­sti­tu­ci­nio Teis­mo nu­ta­ri­muo­se, ku­riuo­se nag­ri­nė­ti Sei­mo na­rio kon­sti­tu­ci­nio sta­tu­so klau­si­mai, kon­sta­tuo­ta, kad Sei­mo na­rio prie­sai­ka nė­ra vien for­ma­lus ar sim­bo­li­nis ak­tas. Ji nė­ra vien iš­kil­min­gas prie­sai­kos žo­džių iš­ta­ri­mas ir prie­sai­kos ak­to pa­si­ra­šy­mas. Sei­mo na­rio prie­sai­kos ak­tas yra kon­sti­tu­ciš­kai, tei­siš­kai reikš­min­gas.<text:s/></text:p>
        <text:p text:style-name="Roman">Duo­da­mas prie­sai­ką iš­rink­tas Sei­mo na­rys vie­šai ir iš­kil­min­gai įsi­pa­rei­go­ja veik­ti taip, kaip įpa­rei­go­ja duo­ta prie­sai­ka, ir jo­kio­mis ap­lin­ky­bė­mis jos ne­lau­žy­ti. Iš Sei­mo na­rio prie­sai­kos jam ky­la pa­rei­ga gerb­ti ir vyk­dy­ti Kon­sti­tu­ci­ją ir įsta­ty­mus, są­ži­nin­gai vyk­dy­ti tau­tos at­sto­vo pa­rei­gas taip, kaip jį įpa­rei­go­ja Kon­sti­tu­ci­ja.<text:s/>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­ba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, pa­dė­jęs ran­ką ant Kon­sti­tu­ci­jos. Pa­si­ra­šy­ti var­di­niai prie­sai­kos la­pai per­duo­da­mi pri­ėmu­siam prie­sai­ką Kon­sti­tu­ci­nio Teis­mo pir­mi­nin­kui. Jis juos pa­tik­ri­na ir pa­skel­bia Sei­mo na­rių, įgi­ju­sių vi­sas Lie­tu­vos at­sto­vo tei­ses, pa­var­des.<text:s/></text:p>
        <text:p text:style-name="Roman">Pri­im­da­mas prie­sai­ką va­do­vau­siuo­si šiais įsta­ty­mų nu­sta­ty­ta tvar­ka pri­im­tais ir pa­skelb­tais tei­sės ak­tais: Lie­tu­vos Res­pub­li­kos vy­riau­sio­sios rin­ki­mų ko­mi­si­jos 2012 m. lap­kri­čio 4 d. spren­di­mu Nr. Sp-321 „Dėl 2012 m. spa­lio 14 d. Lie­tu­vos Res­pub­li­kos Sei­mo rin­ki­mų ga­lu­ti­nių rin­ki­mų re­zul­ta­tų“, Lie­tu­vos Res­pub­li­kos Sei­mo 2012 m. lap­kri­čio 14 d. nu­ta­ri­mu Nr. XI-2417 „Dėl 2012 m. spa­lio 14 d. Lie­tu­vos Res­pub­li­kos Sei­mo rin­ki­mų re­zul­ta­tų Biržų–Kupiškio vien­man­da­tė­je rin­ki­mų apy­gar­do­je Nr. 48 pri­pa­ži­ni­mo ne­ga­lio­jan­čiais“ ir nu­ta­ri­mu „Dėl 2012 m. spa­lio 14 d. Lie­tu­vos Res­pub­li­kos Sei­mo rin­ki­mų ga­lu­ti­nių re­zulta­tų dau­gia­man­da­tė­je rin­ki­mų apy­gar­do­je nu­sta­ty­mo“.<text:s/></text:p>
        <text:p text:style-name="Roman">Abė­cė­lės tvar­ka bus kvie­čia­mi pri­siek­ti vi­si as­me­nys, ku­rių iš­rin­ki­mą į Lie­tu­vos Res­pub­li­kos Sei­mą nu­sta­tė Vy­riau­sio­ji rin­ki­mų ko­mi­si­ja ir Sei­mas.<text:span text:style-name="T92"><text:s/>Kad bū</text:span><text:span text:style-name="T93">­tų spar</text:span><text:span text:style-name="T94">­čiau, kvie</text:span><text:span text:style-name="T95">­siu pri</text:span><text:span text:style-name="T96">­siek</text:span><text:span text:style-name="T97">­ti iš</text:span><text:span text:style-name="T98">­rink</text:span><text:span text:style-name="T99">­tą</text:span><text:span text:style-name="T100">­jį<text:s/></text:span>Sei­mo na­rį ir pra­ne­šiu, ku­ris Sei­mo na­rys pri­sieks po to.<text:s/></text:p>
        <text:p text:style-name="Roman">Pa­gal Sei­mo tra­di­ci­ją, pri­imant Sei­mo na­rių prie­sai­ką, Sei­mo sa­lė­je vi­si sto­vi. Prie­sai­kos pri­ėmi­mo pro­ce­dū­ra bus ga­na il­ga, to­dėl pra­šy­čiau vi­sų lai­ky­tis rim­ties, bū­ti su­si­kau­pu­siems, kad bū­tų pa­ro­dy­ta de­ra­ma pa­gar­ba Lie­tu­vos Res­pub­li­kos Tau­tos at­sto­vy­bei – Sei­mui ir Tau­tos at­sto­vy­bės na­riams – Tau­tos at­sto­vams. Prie­sai­kos pri­ėmi­mo me­tu bus da­ro­ma per­trau­ka.<text:s/></text:p>
        <text:p text:style-name="Roman">Tai­gi pra­de­da­me prie­sai­kos pri­ėmi­mo pro­cedū­rą. Kvie­čiu vi­sus po­sė­džių sa­lė­je at­si­sto­ti. Kvie­čiu pri­siek­ti iš­rink­tą Sei­mo na­rį Re­mi­gi­jų Ačą. Pa­si­ruo­šia prie­sai­kos pri­ėmi­mui Man­tas Ado­mė­nas.<text:s/></text:p>
        <text:p text:style-name="Roman"><text:span text:style-name="T101">R. AČAS</text:span>. Aš, Re­mi­gi­jus Ač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102">R. K. URBAITIS.</text:span><text:s/>Sei­mo na­rys R. Ačas pri­sie­kė. (<text:span text:style-name="T103">Plo</text:span><text:span text:style-name="T104">­ji</text:span><text:span text:style-name="T105">­mai</text:span>)<text:s/></text:p>
        <text:p text:style-name="Roman">Kvie­čia­mas pri­siek­ti Man­tas Ado­mė­nas. Ruo­šia­si Vi­li­ja Alek­nai­tė-Ab­ra­mi­kie­nė.</text:p>
        <text:p text:style-name="Roman"><text:span text:style-name="T106">M. ADOMĖNAS</text:span>.<text:s/><text:span text:style-name="T107">Prie</text:span><text:span text:style-name="T108">­sai</text:span><text:span text:style-name="T109">­ka</text:span><text:s/></text:p>
        <text:p text:style-name="Roman"><text:span text:style-name="T110">R. K. URBAITIS.</text:span><text:s/>Sei­mo na­rys Man­tas Ado­mė­nas pri­sie­kė. (<text:span text:style-name="T111">Plo</text:span><text:span text:style-name="T112">­ji</text:span><text:span text:style-name="T113">­mai</text:span>)<text:s/></text:p>
        <text:p text:style-name="Roman">Kvie­čiu pri­siek­ti Vi­li­ją Alek­nai­tę-Ab­ra­mi­kie­nę. Ruo­šia­si Vy­te­nis Po­vi­las An­driu­kai­tis.</text:p>
        <text:p text:style-name="Roman"><text:span text:style-name="T114">V. ALEKNAITĖ-ABRAMIKIENĖ</text:span>.<text:s/><text:span text:style-name="T115">Prie</text:span><text:span text:style-name="T116">­sai</text:span><text:span text:style-name="T117">­ka</text:span><text:s/></text:p>
        <text:p text:style-name="Roman"><text:span text:style-name="T118">R. K. URBAITIS.</text:span><text:s/>Skel­biu, kad Sei­mo na­rė Vi­li­ja Alek­nai­tė-Ab­ra­mi­kie­nė pri­sie­kė. (<text:span text:style-name="T119">Plo</text:span><text:span text:style-name="T120">­ji</text:span><text:span text:style-name="T121">­mai</text:span>)<text:s/></text:p>
        <text:p text:style-name="Roman">Kvie­čiu Vy­te­nį Po­vi­lą An­driu­kai­tį. Ruo­šia­si Ar­vy­das Anu­šaus­kas.</text:p>
        <text:p text:style-name="Roman"><text:span text:style-name="T122">V. P. ANDRIUKAITIS</text:span>.<text:s/><text:span text:style-name="T123">Prie</text:span><text:span text:style-name="T124">­sai</text:span><text:span text:style-name="T125">­ka</text:span><text:s/>(<text:span text:style-name="T126">be pas</text:span><text:span text:style-name="T127">­ku</text:span><text:span text:style-name="T128">­ti</text:span><text:span text:style-name="T129">­nio</text:span><text:span text:style-name="T130">­jo sa</text:span><text:span text:style-name="T131">­ki</text:span><text:span text:style-name="T132">­nio</text:span>)<text:s/></text:p>
        <text:p text:style-name="Roman"><text:span text:style-name="T133">R. K. URBAITIS.</text:span><text:s/>Skel­biu, kad V. P. An­driu­kai­tis pri­sie­kė. (<text:span text:style-name="T134">Plo</text:span><text:span text:style-name="T135">­ji</text:span><text:span text:style-name="T136">­mai</text:span>)</text:p>
        <text:p text:style-name="Roman">Kvie­čiu pri­siek­ti Ar­vy­dą Anu­šaus­ką. Ruo­šia­si Pet­ras Aušt­re­vi­čius.</text:p>
        <text:p text:style-name="Roman"><text:span text:style-name="T137">A. ANUŠAUSKAS.</text:span><text:s/><text:span text:style-name="T138">Prie</text:span><text:span text:style-name="T139">­sai</text:span><text:span text:style-name="T140">­ka</text:span><text:s/>(<text:span text:style-name="T141">Plo</text:span><text:span text:style-name="T142">­ji</text:span><text:span text:style-name="T143">­mai</text:span>)</text:p>
        <text:p text:style-name="Roman"><text:span text:style-name="T144">R. K. URBAITIS.</text:span><text:s/>Skel­biu, kad A. Anu­šaus­kas pri­sie­kė. (<text:span text:style-name="T145">Plo</text:span><text:span text:style-name="T146">­ji</text:span><text:span text:style-name="T147">­mai</text:span>)</text:p>
        <text:p text:style-name="Roman">Kvie­čia­mas pri­siek­ti Pet­ras Aušt­re­vi­čius. Ruo­šia­si Aud­ro­nius Ažu­ba­lis.</text:p>
        <text:p text:style-name="Roman"><text:span text:style-name="T148">P. AUŠTREVIČIUS</text:span>.<text:s/><text:span text:style-name="T149">Prie</text:span><text:span text:style-name="T150">­sai</text:span><text:span text:style-name="T151">­ka</text:span></text:p>
        <text:p text:style-name="Roman"><text:span text:style-name="T152">R. K. URBAITIS.</text:span><text:s/>Skel­biu, kad P. Aušt­re­vi­čius pri­sie­kė. (<text:span text:style-name="T153">Plo</text:span><text:span text:style-name="T154">­ji</text:span><text:span text:style-name="T155">­mai</text:span>)</text:p>
        <text:p text:style-name="P156">Kvie­čiu pri­siek­ti Aud­ro­nių Ažu­ba­lį. Ruo­šia­si Zig­man­tas Bal­čy­tis.</text:p>
        <text:p text:style-name="P157"><text:span text:style-name="T158">A. AŽUBALIS</text:span>.<text:s/><text:span text:style-name="T159">Prie</text:span><text:span text:style-name="T160">­sai</text:span><text:span text:style-name="T161">­ka</text:span></text:p>
        <text:p text:style-name="P162"><text:span text:style-name="T163">R. K. URBAITIS.</text:span><text:s/>Skel­biu, kad iš­rink­ta­sis Sei­mo na­rys A. Ažu­ba­lis pri­sie­kė. (<text:span text:style-name="T164">Plo</text:span><text:span text:style-name="T165">­ji</text:span><text:span text:style-name="T166">­mai</text:span>)<text:s/></text:p>
        <text:p text:style-name="P167">Kvie­čiu pri­siek­ti Zig­man­tą Bal­čy­tį. Jis, ma­tyt, tu­ri ki­tų…</text:p>
        <text:p text:style-name="P168">Kvie­čiu pri­siek­ti Li­ną Bal­sį. Ruo­šia­si Vir­gi­ni­ja Bal­trai­tie­nė.</text:p>
        <text:p text:style-name="P169"><text:span text:style-name="T170">L. BALSYS.</text:span><text:s/><text:span text:style-name="T171">Prie</text:span><text:span text:style-name="T172">­sai</text:span><text:span text:style-name="T173">­ka</text:span></text:p>
        <text:p text:style-name="P174"><text:span text:style-name="T175">R. K. URBAITIS.</text:span><text:s/>Skel­biu, kad L. Bal­sys pri­sie­kė. (<text:span text:style-name="T176">Plo</text:span><text:span text:style-name="T177">­ji</text:span><text:span text:style-name="T178">­mai</text:span>)</text:p>
        <text:p text:style-name="P179">Kvie­čiu pri­siek­ti Vir­gi­ni­ją Bal­trai­tie­nę. Ruo­šia­si Kęs­tu­tis Bart­ke­vi­čius.</text:p>
        <text:p text:style-name="P180"><text:span text:style-name="T181">V. BALTRAITIENĖ</text:span>.<text:s/><text:span text:style-name="T182">Prie</text:span><text:span text:style-name="T183">­sai</text:span><text:span text:style-name="T184">­ka</text:span></text:p>
        <text:p text:style-name="P185"><text:span text:style-name="T186">R. K. URBAITIS.</text:span><text:s/>Skel­biu, kad iš­rink­to­ji Sei­mo na­rė V. Bal­trai­tie­nė pri­sie­kė. (<text:span text:style-name="T187">Plo</text:span><text:span text:style-name="T188">­ji</text:span><text:span text:style-name="T189">­mai</text:span>)</text:p>
        <text:p text:style-name="P190">Kvie­čiu pri­siek­ti Kęs­tu­tį Bart­ke­vi­čių. Ruo­šia­si Min­dau­gas Bas­tys.</text:p>
        <text:p text:style-name="P191"><text:span text:style-name="T192">K. BARTKEVIČIUS.</text:span><text:s/><text:span text:style-name="T193">Prie</text:span><text:span text:style-name="T194">­sai</text:span><text:span text:style-name="T195">­ka</text:span></text:p>
        <text:p text:style-name="P196"><text:span text:style-name="T197">R. K. URBAITIS.</text:span><text:s/>Skel­biu, kad iš­rink­ta­sis Sei­mo na­rys K. Bart­ke­vi­čius pri­sie­kė. (<text:span text:style-name="T198">Plo</text:span><text:span text:style-name="T199">­ji</text:span><text:span text:style-name="T200">­mai</text:span>)</text:p>
        <text:p text:style-name="P201">Kvie­čiu pri­siek­ti Min­dau­gą Bas­tį. Ruo­šia­si pri­siek­ti Ri­ma Baš­kie­nė.</text:p>
        <text:p text:style-name="P202"><text:span text:style-name="T203">M. BASTYS</text:span>.<text:s/><text:span text:style-name="T204">Prie</text:span><text:span text:style-name="T205">­sai</text:span><text:span text:style-name="T206">­ka</text:span></text:p>
        <text:p text:style-name="P207"><text:span text:style-name="T208">R. K. URBAITIS.</text:span><text:s/>Skel­biu, kad iš­rink­ta­sis Sei­mo na­rys M. Bas­tys pri­sie­kė. (<text:span text:style-name="T209">Plo</text:span><text:span text:style-name="T210">­ji</text:span><text:span text:style-name="T211">­mai</text:span>)</text:p>
        <text:p text:style-name="P212">Kvie­čiu pri­siek­ti iš­rink­tą­ją Sei­mo na­rę Ri­mą Baš­kie­nę. Ruo­šia­si Juo­zas Ber­na­to­nis.</text:p>
        <text:p text:style-name="P213"><text:span text:style-name="T214">R. BAŠKIENĖ</text:span>.<text:s/><text:span text:style-name="T215">Prie</text:span><text:span text:style-name="T216">­sai</text:span><text:span text:style-name="T217">­ka</text:span><text:s/></text:p>
        <text:p text:style-name="P218"><text:span text:style-name="T219">R. K. URBAITIS.</text:span><text:s/>Skel­biu, kad iš­rink­to­ji Sei­mo na­rė R. Baš­kie­nė pri­sie­kė. (<text:span text:style-name="T220">Plo</text:span><text:span text:style-name="T221">­ji</text:span><text:span text:style-name="T222">­mai</text:span>)<text:s/></text:p>
        <text:p text:style-name="P223">Kvie­čiu pri­siek­ti iš­rink­tą­jį Sei­mo na­rį Juo­zą Ber­na­to­nį. Ruo­šia­si Ag­nė Bi­lo­tai­tė.<text:s/></text:p>
        <text:p text:style-name="P224"><text:span text:style-name="T225">J. BERNATONIS.</text:span><text:span text:style-name="T226"><text:s/>Prie</text:span><text:span text:style-name="T227">­sai</text:span><text:span text:style-name="T228">­ka</text:span><text:s/></text:p>
        <text:p text:style-name="P229"><text:span text:style-name="T230">R. K. URBAITIS.</text:span><text:s/>Skel­biu, kad iš­rink­ta­sis Sei­mo na­rys J. Ber­na­to­nis pri­sie­kė. (<text:span text:style-name="T231">Plo</text:span><text:span text:style-name="T232">­ji</text:span><text:span text:style-name="T233">­mai</text:span>)<text:s/></text:p>
        <text:p text:style-name="P234">Kvie­čiu pri­siek­ti iš­rink­tą­ją Sei­mo na­rę Ag­nę Bi­lo­tai­tę. Ruo­šia­si Ša­rū­nas Bi­ru­tis.<text:s/></text:p>
        <text:p text:style-name="P235"><text:span text:style-name="T236">A. BILOTAITĖ</text:span>.<text:s/><text:span text:style-name="T237">Prie</text:span><text:span text:style-name="T238">­sai</text:span><text:span text:style-name="T239">­ka</text:span><text:s/></text:p>
        <text:p text:style-name="P240"><text:span text:style-name="T241">R. K. URBAITIS.</text:span><text:s/>Skel­biu, kad iš­rink­to­ji Sei­mo na­rė A. Bi­lo­tai­tė pri­sie­kė. (<text:span text:style-name="T242">Plo</text:span><text:span text:style-name="T243">­ji</text:span><text:span text:style-name="T244">­mai</text:span>)<text:s/></text:p>
        <text:p text:style-name="P245">Kvie­čiu pri­siek­ti Ša­rū­ną Bi­ru­tį. Ruo­šia­si iš­rink­to­ji Sei­mo na­rė Vi­li­ja Blin­ke­vi­čiū­tė ar­ba Bro­nius Bra­daus­kas.</text:p>
        <text:p text:style-name="P246"><text:span text:style-name="T247">Š. BIRUTIS.</text:span><text:s/><text:span text:style-name="T248">Prie</text:span><text:span text:style-name="T249">­sai</text:span><text:span text:style-name="T250">­ka</text:span><text:s/></text:p>
        <text:p text:style-name="P251"><text:span text:style-name="T252">R. K. URBAITIS.</text:span><text:s/>Skel­biu, kad Š. Bi­ru­tis pri­sie­kė. (<text:span text:style-name="T253">Plo</text:span><text:span text:style-name="T254">­ji</text:span><text:span text:style-name="T255">­mai</text:span>)<text:s/></text:p>
        <text:p text:style-name="P256">Kvie­čiu pri­siek­ti Vi­li­ją Blin­ke­vi­čiū­tę.<text:s/></text:p>
        <text:p text:style-name="P257">Kvie­čiu pri­siek­ti Bro­nių Bra­daus­ką. Ruo­šia­si Sau­lius Bu­ce­vi­čius.</text:p>
        <text:p text:style-name="P258"><text:span text:style-name="T259">B. BRADAUSKAS</text:span>.<text:s/><text:span text:style-name="T260">Prie</text:span><text:span text:style-name="T261">­sai</text:span><text:span text:style-name="T262">­ka</text:span><text:s/></text:p>
        <text:p text:style-name="P263"><text:span text:style-name="T264">R. K. URBAITIS.</text:span><text:s/>Skel­biu, kad Sei­mo na­rys B. Bra­daus­kas pri­sie­kė. (<text:span text:style-name="T265">Plo</text:span><text:span text:style-name="T266">­ji</text:span><text:span text:style-name="T267">­mai</text:span>)<text:s/></text:p>
        <text:p text:style-name="P268">Kvie­čiu pri­siek­ti Sau­lių Bu­ce­vi­čių. Ruo­šia­si Va­len­ti­nas Bu­kaus­kas.</text:p>
        <text:p text:style-name="P269"><text:span text:style-name="T270">S. BUCEVIČIUS</text:span>.<text:s/><text:span text:style-name="T271">Prie</text:span><text:span text:style-name="T272">­sai</text:span><text:span text:style-name="T273">­ka</text:span></text:p>
        <text:p text:style-name="Roman"><text:span text:style-name="T274">R. K. URBAITIS.</text:span><text:s/>Skel­biu, kad S. Bu­ce­vi­čius pri­sie­kė. (<text:span text:style-name="T275">Plo</text:span><text:span text:style-name="T276">­ji</text:span><text:span text:style-name="T277">­mai</text:span>)<text:s/></text:p>
        <text:p text:style-name="Roman">Kvie­čiu pri­siek­ti Va­len­ti­ną Bu­kaus­ką. Ruo­šia­si pri­siek­ti Sei­mo na­rys Al­gir­das But­ke­vi­čius.</text:p>
        <text:p text:style-name="Roman"><text:span text:style-name="T278">V. BUKAUSKAS</text:span>.<text:s/><text:span text:style-name="T279">Prie</text:span><text:span text:style-name="T280">­sai</text:span><text:span text:style-name="T281">­ka</text:span></text:p>
        <text:p text:style-name="Roman"><text:span text:style-name="T282">R. K. URBAITIS.</text:span><text:s/>Skel­biu, kad V. Bu­kaus­kas pri­sie­kė. (<text:span text:style-name="T283">Plo</text:span><text:span text:style-name="T284">­ji</text:span><text:span text:style-name="T285">­mai</text:span>)<text:s/></text:p>
        <text:p text:style-name="Roman">Kvie­čiu pri­siek­ti Sei­mo na­rį Al­gir­dą But­ke­vi­čių.<text:span text:style-name="T286"><text:s/>Ruo</text:span><text:span text:style-name="T287">­šia</text:span><text:span text:style-name="T288">­si Sei</text:span><text:span text:style-name="T289">­mo na</text:span><text:span text:style-name="T290">­rė Vi</text:span><text:span text:style-name="T291">­da Ma</text:span><text:span text:style-name="T292">­ri</text:span><text:span text:style-name="T293">­ja Čig</text:span><text:span text:style-name="T294">­rie</text:span><text:span text:style-name="T295">­jie</text:span><text:span text:style-name="T296">­nė.<text:s/></text:span></text:p>
        <text:p text:style-name="Roman"><text:span text:style-name="T297">A. BUTKEVIČIUS</text:span>.<text:s/><text:span text:style-name="T298">Prie</text:span><text:span text:style-name="T299">­sai</text:span><text:span text:style-name="T300">­ka</text:span></text:p>
        <text:p text:style-name="Roman"><text:span text:style-name="T301">R. K. URBAITIS.</text:span><text:s/>Skel­biu, kad Sei­mo na­rys A. But­ke­vi­čius pri­sie­kė. (<text:span text:style-name="T302">Plo</text:span><text:span text:style-name="T303">­ji</text:span><text:span text:style-name="T304">­mai</text:span>)<text:s/></text:p>
        <text:p text:style-name="Roman">Kvie­čiu pri­siek­ti Vi­dą Ma­ri­ją Čig­rie­jie­nę. Ruo­šia­si Sei­mo na­rys Pet­ras Čim­ba­ras.</text:p>
        <text:p text:style-name="Roman"><text:span text:style-name="T305">V. M. ČIGRIEJIENĖ</text:span>.<text:s/><text:span text:style-name="T306">Prie</text:span><text:span text:style-name="T307">­sai</text:span><text:span text:style-name="T308">­ka<text:s/></text:span></text:p>
        <text:p text:style-name="Roman"><text:span text:style-name="T309">R. K. URBAITIS.</text:span><text:s/>Skel­biu, kad Sei­mo na­rė V. M. Čig­rie­jie­nė pri­sie­kė. (<text:span text:style-name="T310">Plo</text:span><text:span text:style-name="T311">­ji</text:span><text:span text:style-name="T312">­mai</text:span>)</text:p>
        <text:p text:style-name="Roman">Kvie­čiu pri­siek­ti Pet­rą Čim­ba­rą. Ruo­šia­si Ri­man­tas Jonas Dagys.<text:s/></text:p>
        <text:p text:style-name="Roman"><text:span text:style-name="T313">P. ČIMBARAS.</text:span><text:s/><text:span text:style-name="T314">Prie</text:span><text:span text:style-name="T315">­sai</text:span><text:span text:style-name="T316">­ka</text:span><text:s/></text:p>
        <text:p text:style-name="Roman"><text:span text:style-name="T317">R. K. URBAITIS.</text:span><text:s/>Skel­biu, kad Sei­mo na­rys P. Čim­ba­ras pri­sie­kė. (<text:span text:style-name="T318">Plo</text:span><text:span text:style-name="T319">­ji</text:span><text:span text:style-name="T320">­mai</text:span>)<text:s/></text:p>
        <text:p text:style-name="Roman">Kvie­čiu pri­siek­ti Sei­mo na­rį Ri­man­tą Jo­ną Da­gį. Ruo­šia­si Sei­mo na­rys Kęs­tu­tis Dauk­šys.</text:p>
        <text:p text:style-name="Roman"><text:span text:style-name="T321">R. J. DAGYS</text:span>.<text:s/><text:span text:style-name="T322">Prie</text:span><text:span text:style-name="T323">­sai</text:span><text:span text:style-name="T324">­ka</text:span></text:p>
        <text:p text:style-name="Roman"><text:span text:style-name="T325">R. K. URBAITIS.</text:span><text:s/>Skel­biu, kad Sei­mo na­rys R. J. Da­gys pri­sie­kė. (<text:span text:style-name="T326">Plo</text:span><text:span text:style-name="T327">­ji</text:span><text:span text:style-name="T328">­mai</text:span>)<text:s/></text:p>
        <text:p text:style-name="Roman">Kvie­čiu pri­siek­ti Sei­mo na­rį Kęs­tu­tį Dauk­šį. Ruo­šia­si Sei­mo na­rė Ire­na De­gu­tie­nė.</text:p>
        <text:p text:style-name="Roman"><text:span text:style-name="T329">K. DAUKŠYS</text:span>.<text:s/><text:span text:style-name="T330">Prie</text:span><text:span text:style-name="T331">­sai</text:span><text:span text:style-name="T332">­ka</text:span></text:p>
        <text:p text:style-name="Roman"><text:span text:style-name="T333">R. K. URBAITIS.</text:span><text:s/>Skel­biu, kad Sei­mo na­rys K. Dauk­šys pri­sie­kė. (<text:span text:style-name="T334">Plo</text:span><text:span text:style-name="T335">­ji</text:span><text:span text:style-name="T336">­mai</text:span>)<text:s/></text:p>
        <text:p text:style-name="Roman">Kvie­čiu pri­siek­ti Sei­mo na­rę Ire­ną De­gu­tie­nę. Ruo­šia­si Sei­mo na­rys Ser­ge­jus Dmit­ri­je­vas.</text:p>
        <text:p text:style-name="Roman"><text:span text:style-name="T337">I. DEGUTIENĖ.</text:span><text:s/><text:span text:style-name="T338">Prie</text:span><text:span text:style-name="T339">­sai</text:span><text:span text:style-name="T340">­ka</text:span></text:p>
        <text:p text:style-name="Roman"><text:span text:style-name="T341">R. K. URBAITIS.</text:span><text:s/>Skel­biu, kad Sei­mo na­rė I. De­gu­tie­nė pri­sie­kė. (<text:span text:style-name="T342">Plo</text:span><text:span text:style-name="T343">­ji</text:span><text:span text:style-name="T344">­mai</text:span>)<text:s/></text:p>
        <text:p text:style-name="Roman">Kvie­čiu pri­siek­ti Sei­mo na­rį Ser­ge­jų Dmit­ri­je­vą. Ruo­šia­si Sei­mo na­rė La­ri­sa Dmit­ri­je­va.</text:p>
        <text:p text:style-name="Roman"><text:span text:style-name="T345">S. DMITRIJEV.</text:span><text:s/><text:span text:style-name="T346">Prie</text:span><text:span text:style-name="T347">­sai</text:span><text:span text:style-name="T348">­ka</text:span><text:s/>(<text:span text:style-name="T349">be pas</text:span><text:span text:style-name="T350">­ku</text:span><text:span text:style-name="T351">­ti</text:span><text:span text:style-name="T352">­nio</text:span><text:span text:style-name="T353">­jo sa</text:span><text:span text:style-name="T354">­ki</text:span><text:span text:style-name="T355">­nio</text:span>)</text:p>
        <text:p text:style-name="Roman"><text:span text:style-name="T356">R. K. URBAITIS.</text:span><text:s/>Skel­biu, kad Sei­mo na­rys S. Dmit­ri­je­vas pri­sie­kė. (<text:span text:style-name="T357">Plo</text:span><text:span text:style-name="T358">­ji</text:span><text:span text:style-name="T359">­mai</text:span>)<text:s/></text:p>
        <text:p text:style-name="Roman">Kvie­čiu pri­siek­ti Sei­mo na­rę La­ri­są Dmit­ri­je­vą. Ruo­šia­si Arū­nas Du­dė­nas.</text:p>
        <text:p text:style-name="Roman"><text:span text:style-name="T360">L. DMITRIJEVA.</text:span><text:s/><text:span text:style-name="T361">Prie</text:span><text:span text:style-name="T362">­sai</text:span><text:span text:style-name="T363">­ka</text:span><text:s/>(<text:span text:style-name="T364">be pas</text:span><text:span text:style-name="T365">­ku</text:span><text:span text:style-name="T366">­ti</text:span><text:span text:style-name="T367">­nio</text:span><text:span text:style-name="T368">­jo sa</text:span><text:span text:style-name="T369">­ki</text:span><text:span text:style-name="T370">­nio</text:span>)<text:s/></text:p>
        <text:p text:style-name="Roman"><text:span text:style-name="T371">R. K. URBAITIS.</text:span><text:s/>Skel­biu, kad Sei­mo na­rė L. Dmit­ri­je­va pri­sie­kė. (<text:span text:style-name="T372">Plo</text:span><text:span text:style-name="T373">­ji</text:span><text:span text:style-name="T374">­mai</text:span>)<text:s/></text:p>
        <text:p text:style-name="Roman">Kvie­čiu pri­siek­ti Sei­mo na­rį Arū­ną Du­dė­ną. Ruo­šia­si Sei­mo na­rys Ari­man­tas Dum­čius.</text:p>
        <text:p text:style-name="Roman"><text:span text:style-name="T375">A. DUDĖNAS.</text:span><text:s/><text:span text:style-name="T376">Prie</text:span><text:span text:style-name="T377">­sai</text:span><text:span text:style-name="T378">­ka</text:span></text:p>
        <text:p text:style-name="Roman"><text:span text:style-name="T379">R. K. URBAITIS.</text:span><text:s/>Skel­biu, kad Sei­mo na­rys A. Du­dė­nas pri­sie­kė. (<text:span text:style-name="T380">Plo</text:span><text:span text:style-name="T381">­ji</text:span><text:span text:style-name="T382">­mai</text:span>)<text:s/></text:p>
        <text:p text:style-name="Roman">Kvie­čiu pri­siek­ti Sei­mo na­rį Ari­man­tą Dum­čių. Ruo­šia­si Sei­mo na­rė Vi­li­ja Fi­li­po­vi­čie­nė.</text:p>
        <text:p text:style-name="P383"><text:span text:style-name="T384">A. DUMČIUS</text:span>.<text:s/><text:span text:style-name="T385">Prie</text:span><text:span text:style-name="T386">­sai</text:span><text:span text:style-name="T387">­ka</text:span></text:p>
        <text:p text:style-name="P388"><text:span text:style-name="T389">R. K. URBAITIS.</text:span><text:s/>Skel­biu, kad Sei­mo na­rys A. Dum­čius pri­sie­kė. (<text:span text:style-name="T390">Plo</text:span><text:span text:style-name="T391">­ji</text:span><text:span text:style-name="T392">­mai</text:span>)<text:s/></text:p>
        <text:p text:style-name="P393">Kvie­čiu pri­siek­ti Vi­li­ją Fi­li­po­vi­čie­nę. Ruo­šia­si Vik­to­ras Fio­do­ro­vas.<text:s/></text:p>
        <text:p text:style-name="P394"><text:span text:style-name="T395">V. FILIPOVIČIENĖ.</text:span><text:s/><text:span text:style-name="T396">Prie</text:span><text:span text:style-name="T397">­sai</text:span><text:span text:style-name="T398">­ka</text:span><text:s/></text:p>
        <text:p text:style-name="P399"><text:span text:style-name="T400">R. K. URBAITIS.</text:span><text:s/>Skel­biu, kad Sei­mo na­rė V. Fi­li­po­vi­čie­nė pri­sie­kė. (<text:span text:style-name="T401">Plo</text:span><text:span text:style-name="T402">­ji</text:span><text:span text:style-name="T403">­mai</text:span>)<text:s/></text:p>
        <text:p text:style-name="P404">Kvie­čiu pri­siek­ti Vik­to­rą Fio­do­ro­vą. Ruo­šia­si Vi­ta­li­jus Gai­lius.<text:s/></text:p>
        <text:p text:style-name="P405"><text:span text:style-name="T406">V. FIODOROVAS.</text:span><text:s/><text:span text:style-name="T407">Prie</text:span><text:span text:style-name="T408">­sai</text:span><text:span text:style-name="T409">­ka</text:span></text:p>
        <text:p text:style-name="P410"><text:span text:style-name="T411">R. K. URBAITIS.</text:span><text:s/>Skel­biu, kad Sei­mo na­rys V. Fio­do­ro­vas pri­sie­kė. (<text:span text:style-name="T412">Plo</text:span><text:span text:style-name="T413">­ji</text:span><text:span text:style-name="T414">­mai</text:span>)<text:s/></text:p>
        <text:p text:style-name="P415">Kvie­čiu pri­siek­ti iš­rink­tą­jį Sei­mo na­rį Vi­ta­li­jų Gai­lių. Ruo­šia­si Vy­tau­tas Gap­šys.<text:s/></text:p>
        <text:p text:style-name="P416"><text:span text:style-name="T417">V. GAILIUS.</text:span><text:span text:style-name="T418"><text:s/>Prie</text:span><text:span text:style-name="T419">­sai</text:span><text:span text:style-name="T420">­ka</text:span></text:p>
        <text:p text:style-name="P421"><text:span text:style-name="T422">R. K. URBAITIS.</text:span><text:s/>Skel­biu, kad Sei­mo na­rys V. Gai­lius pri­sie­kė. (<text:span text:style-name="T423">Plo</text:span><text:span text:style-name="T424">­ji</text:span><text:span text:style-name="T425">­mai</text:span>)<text:s/></text:p>
        <text:p text:style-name="P426">Kvie­čiu pri­siek­ti Sei­mo na­rį Vy­tau­tą Gap­šį. Ruo­šia­si Vy­das Ged­vi­las.</text:p>
        <text:p text:style-name="P427"><text:span text:style-name="T428">V. GAPŠYS</text:span>.<text:s/><text:span text:style-name="T429">Prie</text:span><text:span text:style-name="T430">­sai</text:span><text:span text:style-name="T431">­ka</text:span><text:s/></text:p>
        <text:p text:style-name="P432"><text:span text:style-name="T433">R. K. URBAITIS.</text:span><text:s/>Skel­biu, kad Sei­mo na­rys V. Gap­šys pri­sie­kė. (<text:span text:style-name="T434">Plo</text:span><text:span text:style-name="T435">­ji</text:span><text:span text:style-name="T436">­mai</text:span>)<text:s/></text:p>
        <text:p text:style-name="P437">Kvie­čiu pri­siek­ti iš­rink­tą­jį Sei­mo na­rį Vy­dą Ged­vi­lą. Ruo­šia­si Eu­ge­ni­jus Gent­vi­las.<text:s/></text:p>
        <text:p text:style-name="P438"><text:span text:style-name="T439">V. GEDVILAS</text:span>.<text:s/><text:span text:style-name="T440">Prie</text:span><text:span text:style-name="T441">­sai</text:span><text:span text:style-name="T442">­ka</text:span></text:p>
        <text:p text:style-name="P443"><text:span text:style-name="T444">R. K. URBAITIS.</text:span><text:s/>Skel­biu, kad Sei­mo na­rys V. Ged­vi­las pri­sie­kė. (<text:span text:style-name="T445">Plo</text:span><text:span text:style-name="T446">­ji</text:span><text:span text:style-name="T447">­mai</text:span>)<text:s/></text:p>
        <text:p text:style-name="P448">Kvie­čiu pri­siek­ti iš­rink­tą­jį Sei­mo na­rį Eu­ge­ni­jų Gent­vi­lą. Ruo­šia­si Po­vi­las Gy­lys.<text:s/></text:p>
        <text:p text:style-name="P449"><text:span text:style-name="T450">E. GENTVILAS.</text:span><text:s/><text:span text:style-name="T451">Prie</text:span><text:span text:style-name="T452">­sai</text:span><text:span text:style-name="T453">­ka</text:span></text:p>
        <text:p text:style-name="P454"><text:span text:style-name="T455">R. K. URBAITIS.</text:span><text:s/>Skel­biu, kad Sei­mo na­rys E. Gent­vi­las pri­sie­kė. (<text:span text:style-name="T456">Plo</text:span><text:span text:style-name="T457">­ji</text:span><text:span text:style-name="T458">­mai</text:span>)<text:s/></text:p>
        <text:p text:style-name="P459">Kvie­čiu pri­siek­ti iš­rink­tą­jį Sei­mo na­rį Po­vi­lą Gy­lį. Ruo­šia­si Kęs­tu­tis Gla­vec­kas.<text:s/></text:p>
        <text:p text:style-name="P460"><text:span text:style-name="T461">P. GYLYS.</text:span><text:s/><text:span text:style-name="T462">Prie</text:span><text:span text:style-name="T463">­sai</text:span><text:span text:style-name="T464">­ka<text:s/></text:span></text:p>
        <text:p text:style-name="P465"><text:span text:style-name="T466">R. K. URBAITIS.</text:span><text:s/>Skel­biu, kad Sei­mo na­rys P. Gy­lys pri­sie­kė. (<text:span text:style-name="T467">Plo</text:span><text:span text:style-name="T468">­ji</text:span><text:span text:style-name="T469">­mai</text:span>)<text:s/></text:p>
        <text:p text:style-name="P470">Kvie­čiu pri­siek­ti iš­rink­tą­jį Sei­mo na­rį Kęs­tu­tį Gla­vec­ką. Ruo­šia­si Lo­re­ta Grau­ži­nie­nė.<text:s/></text:p>
        <text:p text:style-name="P471"><text:span text:style-name="T472">K. GLAVECKAS</text:span>.<text:s/><text:span text:style-name="T473">Prie</text:span><text:span text:style-name="T474">­sai</text:span><text:span text:style-name="T475">­ka<text:s/></text:span></text:p>
        <text:p text:style-name="P476"><text:span text:style-name="T477">R. K. URBAITIS.</text:span><text:s/>Skel­biu, kad Sei­mo na­rys K. Gla­vec­kas pri­sie­kė. (<text:span text:style-name="T478">Plo</text:span><text:span text:style-name="T479">­ji</text:span><text:span text:style-name="T480">­mai</text:span>)<text:s/></text:p>
        <text:p text:style-name="P481">Kvie­čiu pri­siek­ti iš­rink­tą­ją Sei­mo na­rę Lo­re­tą Grau­ži­nie­nę. Ruo­šia­si Pet­ras Gra­žu­lis.<text:s/></text:p>
        <text:p text:style-name="P482"><text:span text:style-name="T483">L. GRAUŽINIENĖ</text:span>.<text:s/><text:span text:style-name="T484">Prie</text:span><text:span text:style-name="T485">­sai</text:span><text:span text:style-name="T486">­ka<text:s/></text:span></text:p>
        <text:p text:style-name="P487"><text:span text:style-name="T488">R. K. URBAITIS.</text:span><text:s/>Skel­biu, kad Sei­mo na­rė L. Grau­ži­nie­nė pri­sie­kė. (<text:span text:style-name="T489">Plo</text:span><text:span text:style-name="T490">­ji</text:span><text:span text:style-name="T491">­mai</text:span>)<text:s/></text:p>
        <text:p text:style-name="P492">Kvie­čiu pri­siek­ti iš­rink­tą­jį Sei­mo na­rį Pet­rą Gra­žu­lį. Ruo­šia­si Ge­di­mi­nas Ja­ka­vo­nis.<text:s/></text:p>
        <text:p text:style-name="P493"><text:span text:style-name="T494">P. GRAŽULIS</text:span>.<text:s/><text:span text:style-name="T495">Prie</text:span><text:span text:style-name="T496">­sai</text:span><text:span text:style-name="T497">­ka</text:span><text:s/></text:p>
        <text:p text:style-name="P498"><text:span text:style-name="T499">R. K. URBAITIS.</text:span><text:s/>Skel­biu, kad Sei­mo na­rys P. Gra­žu­lis pri­sie­kė. (<text:span text:style-name="T500">Plo</text:span><text:span text:style-name="T501">­ji</text:span><text:span text:style-name="T502">­mai</text:span>)<text:s/></text:p>
        <text:p text:style-name="P503">Kvie­čiu pri­siek­ti iš­rink­tą­jį Sei­mo na­rį Ge­di­mi­ną Ja­ka­vo­nį. Ruo­šia­si Do­na­tas Jan­kaus­kas.</text:p>
        <text:p text:style-name="P504"><text:span text:style-name="T505">G. JAKAVONIS.</text:span><text:s/><text:span text:style-name="T506">Prie</text:span><text:span text:style-name="T507">­sai</text:span><text:span text:style-name="T508">­ka<text:s/></text:span></text:p>
        <text:p text:style-name="Roman"><text:span text:style-name="T509">R. K. URBAITIS.</text:span><text:s/>Skel­biu, kad Sei­mo na­rys G. Ja­ka­vo­nis pri­sie­kė. (<text:span text:style-name="T510">Plo</text:span><text:span text:style-name="T511">­ji</text:span><text:span text:style-name="T512">­mai</text:span>)<text:s/></text:p>
        <text:p text:style-name="Roman">Kvie­čiu pri­siek­ti iš­rink­tą­jį Sei­mo na­rį Do­na­tą Jan­kaus­ką. Ruo­šia­si Ed­mun­das Jo­ny­la.<text:s/></text:p>
        <text:p text:style-name="Roman"><text:span text:style-name="T513">D. JANKAUSKAS</text:span>.<text:s/><text:span text:style-name="T514">Prie</text:span><text:span text:style-name="T515">­sai</text:span><text:span text:style-name="T516">­ka<text:s/></text:span></text:p>
        <text:p text:style-name="Roman"><text:span text:style-name="T517">R. K. URBAITIS.</text:span><text:s/>Skel­biu, kad Sei­mo na­rys D. Jan­kaus­kas pri­sie­kė. (<text:span text:style-name="T518">Plo</text:span><text:span text:style-name="T519">­ji</text:span><text:span text:style-name="T520">­mai</text:span>)<text:s/></text:p>
        <text:p text:style-name="Roman">Kvie­čiu pri­siek­ti iš­rink­tą­jį Sei­mo na­rį Ed­mun­dą Jo­ny­lą. Ruo­šiasi Ser­ge­jus Jo­vai­ša.<text:s/></text:p>
        <text:p text:style-name="Roman"><text:span text:style-name="T521">E. JONYLA</text:span>.<text:s/><text:span text:style-name="T522">Prie</text:span><text:span text:style-name="T523">­sai</text:span><text:span text:style-name="T524">­ka<text:s/></text:span></text:p>
        <text:p text:style-name="Roman"><text:span text:style-name="T525">R. K. URBAITIS.</text:span><text:s/>Skel­biu, kad Sei­mo na­rys E. Jo­ny­la pri­sie­kė. (<text:span text:style-name="T526">Plo</text:span><text:span text:style-name="T527">­ji</text:span><text:span text:style-name="T528">­mai</text:span>)<text:s/></text:p>
        <text:p text:style-name="Roman">Kvie­čiu pri­siek­ti iš­rink­tą­jį Sei­mo na­rį Ser­ge­jų Jo­vai­šą. Ruo­šia­si Ra­sa Juk­ne­vi­čie­nė.<text:s/></text:p>
        <text:p text:style-name="Roman"><text:span text:style-name="T529">S. JOVAIŠA.</text:span><text:s/><text:span text:style-name="T530">Prie</text:span><text:span text:style-name="T531">­sai</text:span><text:span text:style-name="T532">­ka<text:s/></text:span></text:p>
        <text:p text:style-name="Roman"><text:span text:style-name="T533">R. K. URBAITIS.</text:span><text:s/>Skel­biu, kad Sei­mo na­rys S. Jo­vai­ša pri­sie­kė. (<text:span text:style-name="T534">Plo</text:span><text:span text:style-name="T535">­ji</text:span><text:span text:style-name="T536">­mai</text:span>)<text:s/></text:p>
        <text:p text:style-name="Roman">Kvie­čiu pri­siek­ti iš­rink­tą­ją Sei­mo na­rę Ra­są Juk­ne­vi­čie­nę. Ruo­šia­si Be­ne­dik­tas Juod­ka.<text:s/></text:p>
        <text:p text:style-name="Roman"><text:span text:style-name="T537">R. JUKNEVIČIENĖ</text:span>.<text:s/><text:span text:style-name="T538">Prie</text:span><text:span text:style-name="T539">­sai</text:span><text:span text:style-name="T540">­ka<text:s/></text:span></text:p>
        <text:p text:style-name="Roman"><text:span text:style-name="T541">R. K. URBAITIS.</text:span><text:s/>Skel­biu, kad Sei­mo na­rė R. Juk­ne­vi­čie­nė pri­sie­kė. (<text:span text:style-name="T542">Plo</text:span><text:span text:style-name="T543">­ji</text:span><text:span text:style-name="T544">­mai</text:span>)<text:s/></text:p>
        <text:p text:style-name="Roman">Kvie­čiu pri­siek­ti iš­rink­tą­jį Sei­mo na­rį Be­ne­dik­tą Juod­ką. Ruo­šia­si Vy­tau­tas Juo­za­pai­tis.</text:p>
        <text:p text:style-name="Roman"><text:span text:style-name="T545">B. JUODKA.</text:span><text:s/><text:span text:style-name="T546">Prie</text:span><text:span text:style-name="T547">­sai</text:span><text:span text:style-name="T548">­ka<text:s/></text:span></text:p>
        <text:p text:style-name="Roman"><text:span text:style-name="T549">R. K. URBAITIS.</text:span><text:s/>Skel­biu, kad Sei­mo na­rys B. Juod­ka pri­sie­kė. (<text:span text:style-name="T550">Plo</text:span><text:span text:style-name="T551">­ji</text:span><text:span text:style-name="T552">­mai</text:span>)<text:s/></text:p>
        <text:p text:style-name="Roman">Kvie­čiu pri­siek­ti iš­rink­tą­jį Sei­mo na­rį Vy­tau­tą Juo­za­pai­tį. Ruo­šia­si Vy­tau­tas Kam­ble­vi­čius.<text:s/></text:p>
        <text:p text:style-name="Roman"><text:span text:style-name="T553">V. JUOZAPAITIS.</text:span><text:s/><text:span text:style-name="T554">Prie</text:span><text:span text:style-name="T555">­sai</text:span><text:span text:style-name="T556">­ka<text:s/></text:span></text:p>
        <text:p text:style-name="Roman"><text:span text:style-name="T557">R. K. URBAITIS.</text:span><text:s/>Skel­biu, kad Sei­mo na­rys V. Juo­za­pai­tis pri­sie­kė. (<text:span text:style-name="T558">Plo</text:span><text:span text:style-name="T559">­ji</text:span><text:span text:style-name="T560">­mai</text:span>)<text:s/></text:p>
        <text:p text:style-name="Roman">Kvie­čiu pri­siek­ti iš­rink­tą­jį Sei­mo na­rį Vy­tau­tą Kam­ble­vi­čių. Ruo­šia­si Al­gis Ka­šė­ta.</text:p>
        <text:p text:style-name="Roman"><text:span text:style-name="T561">V. KAMBLEVIČIUS.</text:span><text:s/><text:span text:style-name="T562">Prie</text:span><text:span text:style-name="T563">­sai</text:span><text:span text:style-name="T564">­ka<text:s/></text:span></text:p>
        <text:p text:style-name="Roman"><text:span text:style-name="T565">R. K. URBAITIS.</text:span><text:s/>Svei­ki­nu Sei­mo na­rį. Skel­biu, kad Sei­mo na­rys V. Kam­ble­vi­čius pri­sie­kė. (<text:span text:style-name="T566">Plo</text:span><text:span text:style-name="T567">­ji</text:span><text:span text:style-name="T568">­mai</text:span>)</text:p>
        <text:p text:style-name="Roman">Kvie­čiu pri­siek­ti iš­rink­tą­jį Sei­mo na­rį Al­gį Ka­šė­tą. Ruo­šia­si Liu­tau­ras Kaz­la­vic­kas.<text:s/></text:p>
        <text:p text:style-name="Roman"><text:span text:style-name="T569">A. KAŠĖTA</text:span>.<text:s/><text:span text:style-name="T570">Prie</text:span><text:span text:style-name="T571">­sai</text:span><text:span text:style-name="T572">­ka<text:s/></text:span></text:p>
        <text:p text:style-name="Roman"><text:span text:style-name="T573">R. K. URBAITIS.</text:span><text:s/>Svei­ki­nu Sei­mo na­rį. Skel­biu,<text:span text:style-name="T574"><text:s/>kad Sei</text:span><text:span text:style-name="T575">­mo na</text:span><text:span text:style-name="T576">­rys A. Ka</text:span><text:span text:style-name="T577">­šė</text:span><text:span text:style-name="T578">­ta pri</text:span><text:span text:style-name="T579">­sie</text:span><text:span text:style-name="T580">­kė. (</text:span><text:span text:style-name="T581">Plo</text:span><text:span text:style-name="T582">­ji</text:span><text:span text:style-name="T583">­mai</text:span><text:span text:style-name="T584">)<text:s/></text:span></text:p>
        <text:p text:style-name="Roman">Kvie­čiu pri­siek­ti iš­rink­tą­jį Sei­mo na­rį Liu­tau­rą Kaz­la­vic­ką. Ruo­šia­si Ge­di­mi­nas Kir­ki­las.</text:p>
        <text:p text:style-name="Roman"><text:span text:style-name="T585">L. KAZLAVICKAS.</text:span><text:s/><text:span text:style-name="T586">Prie</text:span><text:span text:style-name="T587">­sai</text:span><text:span text:style-name="T588">­ka</text:span></text:p>
        <text:p text:style-name="Roman"><text:span text:style-name="T589">R. K. URBAITIS.</text:span><text:s/>Skel­biu, kad Sei­mo na­rys L. Kaz­la­vic­kas pri­sie­kė. (<text:span text:style-name="T590">Plo</text:span><text:span text:style-name="T591">­ji</text:span><text:span text:style-name="T592">­mai</text:span>)</text:p>
        <text:p text:style-name="Roman">Kvie­čiu pri­siek­ti iš­rink­tą­jį Sei­mo na­rį Ge­di­mi­ną Kir­ki­lą. Ruo­šia­si Kęs­tas Koms­kis.<text:s/></text:p>
        <text:p text:style-name="Roman"><text:span text:style-name="T593">G. KIRKILAS</text:span>.<text:s/><text:span text:style-name="T594">Prie</text:span><text:span text:style-name="T595">­sai</text:span><text:span text:style-name="T596">­ka</text:span></text:p>
        <text:p text:style-name="Roman"><text:span text:style-name="T597">R. K. URBAITIS.</text:span><text:s/>Skel­biu, kad Sei­mo na­rys G. Kir­ki­las pri­sie­kė. (<text:span text:style-name="T598">Plo</text:span><text:span text:style-name="T599">­ji</text:span><text:span text:style-name="T600">­mai</text:span>)<text:s/></text:p>
        <text:p text:style-name="Roman">Kvie­čiu pri­siek­ti iš­rink­tą­jį Sei­mo na­rį Kęs­tą Koms­kį. Ruo­šia­si Jo­nas Kon­dro­tas.</text:p>
        <text:p text:style-name="P601"><text:span text:style-name="T602">K. KOMSKIS</text:span>.<text:s/><text:span text:style-name="T603">Prie</text:span><text:span text:style-name="T604">­sai</text:span><text:span text:style-name="T605">­ka<text:s/></text:span></text:p>
        <text:p text:style-name="Roman"><text:span text:style-name="T606">R. K. URBAITIS.</text:span><text:span text:style-name="T607"><text:s/>Svei</text:span><text:span text:style-name="T608">­ki</text:span><text:span text:style-name="T609">­nu Sei</text:span><text:span text:style-name="T610">­mo na</text:span><text:span text:style-name="T611">­rį. Skel</text:span><text:span text:style-name="T612">­biu,</text:span><text:s/>kad Sei­mo na­rys K. Koms­kis pri­sie­kė. (<text:span text:style-name="T613">Plo</text:span><text:span text:style-name="T614">­ji</text:span><text:span text:style-name="T615">­mai</text:span>)<text:s/></text:p>
        <text:p text:style-name="Roman">Kvie­čiu pri­siek­ti iš­rink­tą­jį Sei­mo na­rį Jo­ną Kon­dro­tą. Ruo­šia­si Van­da Krav­čio­nok.</text:p>
        <text:p text:style-name="Roman"><text:span text:style-name="T616">J. KONDROTAS</text:span>.<text:s/><text:span text:style-name="T617">Prie</text:span><text:span text:style-name="T618">­sai</text:span><text:span text:style-name="T619">­ka</text:span></text:p>
        <text:p text:style-name="Roman"><text:span text:style-name="T620">R. K. URBAITIS.</text:span><text:s/>Skel­biu, kad Sei­mo na­rys J. Kon­dro­tas pri­sie­kė. (<text:span text:style-name="T621">Plo</text:span><text:span text:style-name="T622">­ji</text:span><text:span text:style-name="T623">­mai</text:span>)<text:s/></text:p>
        <text:p text:style-name="Roman">Kvie­čiu pri­siek­ti iš­rink­tą­ją Sei­mo na­rę Van­dą Krav­čio­nok. Ruo­šia­si Dai­nius Krei­vys.</text:p>
        <text:p text:style-name="Roman"><text:span text:style-name="T624">V. KRAVČIONOK.</text:span><text:s/><text:span text:style-name="T625">Prie</text:span><text:span text:style-name="T626">­sai</text:span><text:span text:style-name="T627">­ka<text:s/></text:span></text:p>
        <text:p text:style-name="Roman"><text:span text:style-name="T628">R. K. URBAITIS.</text:span><text:s/>Svei­ki­nu Sei­mo na­rę. Skel­biu, kad Sei­mo na­rė V. Krav­čio­nok pri­sie­kė. (<text:span text:style-name="T629">Ploji</text:span><text:span text:style-name="T630">­mai</text:span>)<text:s/></text:p>
        <text:p text:style-name="Roman">Kvie­čiu pri­siek­ti iš­rink­tą­jį Sei­mo na­rį Dai­nių Krei­vį. Ruo­šia­si An­drius Ku­bi­lius.</text:p>
        <text:p text:style-name="Roman"><text:span text:style-name="T631">D. KREIVYS.</text:span><text:s/><text:span text:style-name="T632">Prie</text:span><text:span text:style-name="T633">­sai</text:span><text:span text:style-name="T634">­ka<text:s/></text:span></text:p>
        <text:p text:style-name="Roman"><text:span text:style-name="T635">R. K. URBAITIS.</text:span><text:span text:style-name="T636"><text:s/>Svei</text:span><text:span text:style-name="T637">­ki</text:span><text:span text:style-name="T638">­nu Sei</text:span><text:span text:style-name="T639">­mo na</text:span><text:span text:style-name="T640">­rį. Skel</text:span><text:span text:style-name="T641">­biu,</text:span><text:s/>kad Sei­mo na­rys D. Krei­vys pri­sie­kė. (<text:span text:style-name="T642">Plo</text:span><text:span text:style-name="T643">­ji</text:span><text:span text:style-name="T644">­mai</text:span>)<text:s/></text:p>
        <text:p text:style-name="Roman"><text:span text:style-name="T645">R. K. URBAITIS.</text:span><text:s/>Kvie­čiu pri­siek­ti iš­rink­tą­jį Sei­mo na­rį An­drių Ku­bi­lių. Ruo­šia­si Da­lia Kuody­tė.</text:p>
        <text:p text:style-name="Roman"><text:span text:style-name="T646">A. KUBILIUS</text:span>.<text:s/><text:span text:style-name="T647">Prie</text:span><text:span text:style-name="T648">­sai</text:span><text:span text:style-name="T649">­ka</text:span></text:p>
        <text:p text:style-name="Roman"><text:span text:style-name="T650">R. K. URBAITIS.</text:span><text:s/>Skel­biu, kad Sei­mo na­rys A. Ku­bi­lius pri­sie­kė. (<text:span text:style-name="T651">Plo</text:span><text:span text:style-name="T652">­ji</text:span><text:span text:style-name="T653">­mai</text:span>)</text:p>
        <text:p text:style-name="Roman">Kvie­čiu pri­siek­ti iš­rink­tą­ją Sei­mo na­rę Da­lią Kuo­dy­tę. Ruo­šia­si Ry­tas Kup­čins­kas.</text:p>
        <text:p text:style-name="Roman"><text:span text:style-name="T654">D. KUODYTĖ</text:span>.<text:s/><text:span text:style-name="T655">Prie</text:span><text:span text:style-name="T656">­sai</text:span><text:span text:style-name="T657">­ka</text:span></text:p>
        <text:p text:style-name="Roman"><text:span text:style-name="T658">R. K. URBAITIS.</text:span><text:s/>Skel­biu, kad Sei­mo na­rė D. Kuo­dy­tė pri­sie­kė. (<text:span text:style-name="T659">Plo</text:span><text:span text:style-name="T660">­ji</text:span><text:span text:style-name="T661">­mai</text:span>)</text:p>
        <text:p text:style-name="Roman">Kvie­čiu pri­siek­ti iš­rink­tą­jį Sei­mo na­rį Ry­tą Kup­čins­ką. Ruo­šia­si Ka­zi­mie­ras Kuz­mins­kas.<text:s/></text:p>
        <text:p text:style-name="Roman"><text:span text:style-name="T662">R. KUPČINSKAS</text:span>.<text:s/><text:span text:style-name="T663">Prie</text:span><text:span text:style-name="T664">­sai</text:span><text:span text:style-name="T665">­ka</text:span></text:p>
        <text:p text:style-name="Roman"><text:span text:style-name="T666">R. K. URBAITIS.</text:span><text:s/>Skel­biu, kad Sei­mo na­rys R. Kup­čins­kas pri­sie­kė. (<text:span text:style-name="T667">Plo</text:span><text:span text:style-name="T668">­ji</text:span><text:span text:style-name="T669">­mai</text:span>)</text:p>
        <text:p text:style-name="Roman">Kvie­čiu pri­siek­ti iš­rink­tą­jį Sei­mo na­rį Ka­zi­mie­rą Kuz­mins­ką. Ruo­šia­si Ju­zefas Kvet­kov­skis.</text:p>
        <text:p text:style-name="Roman"><text:span text:style-name="T670">K. KUZMINSKAS</text:span>.<text:s/><text:span text:style-name="T671">Prie</text:span><text:span text:style-name="T672">­sai</text:span><text:span text:style-name="T673">­ka</text:span><text:s/></text:p>
        <text:p text:style-name="Roman"><text:span text:style-name="T674">R. K. URBAITIS.</text:span><text:s/>Skel­biu, kad Sei­mo na­rys K. Kuz­mins­kas pri­sie­kė. (<text:span text:style-name="T675">Plo</text:span><text:span text:style-name="T676">­ji</text:span><text:span text:style-name="T677">­mai</text:span>)</text:p>
        <text:p text:style-name="Roman">Ger­bia­mie­ji Sei­mo na­riai ir ne­pri­sie­kę kan­di­da­tai, mes tu­ri­me 60 pri­sie­ku­sių na­rių, ma­nau, kad po­sė­džio pir­mi­nin­kė pa­skelbs per­trau­ką. Po per­trau­kos ruo­šia­si Ju­zefas Kvet­kov­skis.<text:s/></text:p>
        <text:p text:style-name="Roman"><text:span text:style-name="T678">PIRMININKĖ.</text:span><text:s/>Ger­bia­ma­sis Lie­tu­vos Res­pu­b­li­kos Kon­sti­tu­ci­nio Teis­mo pir­mi­nin­ke, pri­sie­kė 59 Sei­mo na­riai, ne 60. Siū­lau pa­da­ry­ti 20 mi­nu­čių per­trau­ką ir to­liau tę­si­me Sei­mo na­rių prie­sai­kos pri­ėmi­mo pro­ce­dū­rą. Per­trau­ka iki 14.05 val.</text:p>
        <text:p text:style-name="Roman"/>
        <text:p text:style-name="Pertrauka">Per­trau­ka</text:p>
        <text:p text:style-name="Roman"/>
        <text:p text:style-name="Roman"><text:span text:style-name="T679">PIRMININKĖ.</text:span><text:s/>Ger­bia­mie­ji Sei­mo na­riai, kvie­čia­me į po­sė­džių sa­lę to­liau tęs­ti pri­saik­di­ni­mo pro­ce­dū­rą. Ger­bia­mie­ji Sei­mo na­riai, tę­sia­me Sei­mo po­sė­dį. Ir vėl kvie­čiu Kon­sti­tu­ci­nio Teis­mo pir­mi­nin­ką R. K. Ur­bai­tį tęs­ti Sei­mo na­rių prie­sai­kos pri­ėmi­mo pro­ce­dū­rą.<text:s/></text:p>
        <text:p text:style-name="Roman"><text:span text:style-name="T680">R. K. URBAITIS.</text:span><text:s/>Tę­sia­me to­liau. Kvie­čiu pri­siek­ti Ju­ze­fą Kvet­kov­skį. Ruo­šia­si Mi­cha­las Mac­ke­vi­čius.</text:p>
        <text:p text:style-name="Roman"><text:span text:style-name="T681">J. KVETKOVSKIJ.</text:span><text:s/><text:span text:style-name="T682">Prie</text:span><text:span text:style-name="T683">­sai</text:span><text:span text:style-name="T684">­ka</text:span><text:s/></text:p>
        <text:p text:style-name="Roman"><text:span text:style-name="T685">R. K. URBAITIS.</text:span><text:s/>Skel­biu, kad Sei­mo na­rys J. Kvet­kov­skis pri­sie­kė. (<text:span text:style-name="T686">Plo</text:span><text:span text:style-name="T687">­ji</text:span><text:span text:style-name="T688">­mai</text:span>)</text:p>
        <text:p text:style-name="Roman">Kvie­čiu pri­siek­ti iš­rink­tą­jį Sei­mo na­rį Mi­cha­lą Mac­ke­vi­čių. Ruo­šia­si pri­siek­ti Vin­cė Vai­de­vu­tė Mar­ge­vi­čie­nė.</text:p>
        <text:p text:style-name="Roman"><text:span text:style-name="T689">M. MACKEVIČ</text:span>.<text:s/><text:span text:style-name="T690">Prie</text:span><text:span text:style-name="T691">­sai</text:span><text:span text:style-name="T692">­ka</text:span><text:s/></text:p>
        <text:p text:style-name="Roman"><text:span text:style-name="T693">R. K. URBAITIS.</text:span><text:s/>Skel­biu, kad Sei­mo na­rys M. Mac­ke­vi­čius pri­sie­kė. (<text:span text:style-name="T694">Plo</text:span><text:span text:style-name="T695">­ji</text:span><text:span text:style-name="T696">­mai</text:span>)</text:p>
        <text:p text:style-name="Roman">Kvie­čiu pri­siek­ti iš­rink­tą­ją Sei­mo na­rę Vin­cę Vai­de­vu­tę Mar­ge­vi­čie­nę. Ruo­šia­si pri­siek­ti Rai­mun­das Mar­kaus­kas.</text:p>
        <text:p text:style-name="Roman"><text:span text:style-name="T697">V. V. MARGEVIČIENĖ</text:span>.<text:s/><text:span text:style-name="T698">Prie</text:span><text:span text:style-name="T699">­sai</text:span><text:span text:style-name="T700">­ka</text:span><text:s/></text:p>
        <text:p text:style-name="Roman"><text:span text:style-name="T701">R. K. URBAITIS.</text:span><text:s/>Skel­biu, kad V. V. Mar­ge­vi­čie­nė pri­sie­kė. (<text:span text:style-name="T702">Plo</text:span><text:span text:style-name="T703">­ji</text:span><text:span text:style-name="T704">­mai</text:span>)</text:p>
        <text:p text:style-name="Roman">Kvie­čiu pri­siek­ti iš­rink­tą­jį Sei­mo na­rį Rai­mun­dą Mar­kaus­ką. Ruo­šia­si pri­siek­ti Eli­gi­jus Masiu­lis.</text:p>
        <text:p text:style-name="Roman"><text:span text:style-name="T705">R. MARKAUSKAS.</text:span><text:s/><text:span text:style-name="T706">Prie</text:span><text:span text:style-name="T707">­sai</text:span><text:span text:style-name="T708">­ka</text:span></text:p>
        <text:p text:style-name="Roman"><text:span text:style-name="T709">R. K. URBAITIS.</text:span><text:s/>Skel­biu, kad R. Mar­kaus­kas pri­sie­kė. (<text:span text:style-name="T710">Plo</text:span><text:span text:style-name="T711">­ji</text:span><text:span text:style-name="T712">­mai</text:span>)</text:p>
        <text:p text:style-name="Roman">Kvie­čiu pri­siek­ti iš­rink­tą­jį Sei­mo na­rį Eli­gi­jų Ma­siu­lį. Ruo­šia­si pri­siek­ti Kęs­tu­tis Ma­siu­lis.</text:p>
        <text:p text:style-name="Roman"><text:span text:style-name="T713">E. MASIULIS</text:span>.<text:s/><text:span text:style-name="T714">Prie</text:span><text:span text:style-name="T715">­sai</text:span><text:span text:style-name="T716">­ka</text:span></text:p>
        <text:p text:style-name="Roman"><text:span text:style-name="T717">R. K. URBAITIS.</text:span><text:s/>Skel­biu, kad Sei­mo na­rys E. Ma­siu­lis pri­sie­kė. (<text:span text:style-name="T718">Plo</text:span><text:span text:style-name="T719">­ji</text:span><text:span text:style-name="T720">­mai</text:span>)</text:p>
        <text:p text:style-name="Roman">Kvie­čiu pri­siek­ti iš­rink­tą­jį Sei­mo na­rį Kęs­tu­tį Ma­siu­lį. Ruo­šia­si pri­siek­ti An­ta­nas Ma­tu­las.</text:p>
        <text:p text:style-name="Roman"><text:span text:style-name="T721">K. MASIULIS</text:span>.<text:s/><text:span text:style-name="T722">Prie</text:span><text:span text:style-name="T723">­sai</text:span><text:span text:style-name="T724">­ka</text:span><text:s/></text:p>
        <text:p text:style-name="Roman"><text:span text:style-name="T725">R. K. URBAITIS.</text:span><text:s/>Skel­biu, kad Sei­mo na­rys K. Ma­siu­lis pri­sie­kė. (<text:span text:style-name="T726">Plo</text:span><text:span text:style-name="T727">­ji</text:span><text:span text:style-name="T728">­mai</text:span>)<text:s/></text:p>
        <text:p text:style-name="Roman">Kvie­čiu pri­siek­ti iš­rink­tą­jį Sei­mo na­rį An­ta­ną Ma­tu­lą. Ruo­šia­si pri­siek­ti Vy­tau­tas An­ta­nas Ma­tu­le­vi­čius.</text:p>
        <text:p text:style-name="Roman"><text:span text:style-name="T729">A. MATULAS</text:span>.<text:s/><text:span text:style-name="T730">Prie</text:span><text:span text:style-name="T731">­sai</text:span><text:span text:style-name="T732">­ka</text:span><text:s/></text:p>
        <text:p text:style-name="Roman"><text:span text:style-name="T733">R. K. URBAITIS.</text:span><text:s/>Skel­biu, kad Sei­mo na­rys A. Ma­tu­las pri­sie­kė. (<text:span text:style-name="T734">Plo</text:span><text:span text:style-name="T735">­ji</text:span><text:span text:style-name="T736">­mai</text:span>)<text:s/></text:p>
        <text:p text:style-name="Roman">Kvie­čiu pri­siek­ti iš­rink­tą­jį Sei­mo na­rį Vy­tautą An­ta­ną Ma­tu­le­vi­čių. Ruo­šia­si An­drius Ma­zu­ro­nis.</text:p>
        <text:p text:style-name="Roman"><text:span text:style-name="T737">V. A. MATULEVIČIUS.</text:span><text:s/><text:span text:style-name="T738">Prie</text:span><text:span text:style-name="T739">­sai</text:span><text:span text:style-name="T740">­ka</text:span></text:p>
        <text:p text:style-name="Roman"><text:span text:style-name="T741">R. K. URBAITIS.</text:span><text:s/>Skel­biu, kad Sei­mo na­rys V. A. Ma­tu­le­vi­čius pri­sie­kė. (<text:span text:style-name="T742">Plo</text:span><text:span text:style-name="T743">­ji</text:span><text:span text:style-name="T744">­mai</text:span>)<text:s/></text:p>
        <text:p text:style-name="Roman">Kvie­čiu pri­siek­ti iš­rink­tą­jį Sei­mo na­rį An­d­rių Ma­zu­ro­nį. Ruo­šia­si Va­len­ti­nas Ma­zu­ro­nis.</text:p>
        <text:p text:style-name="Roman"><text:span text:style-name="T745">A. MAZURONIS</text:span>.<text:s/><text:span text:style-name="T746">Prie</text:span><text:span text:style-name="T747">­sai</text:span><text:span text:style-name="T748">­ka</text:span></text:p>
        <text:p text:style-name="Roman"><text:span text:style-name="T749">R. K. URBAITIS.</text:span><text:s/>Skel­biu, kad Sei­mo na­rys A. Ma­zu­ro­nis pri­sie­kė. (<text:span text:style-name="T750">Plo</text:span><text:span text:style-name="T751">­ji</text:span><text:span text:style-name="T752">­mai</text:span>)<text:s/></text:p>
        <text:p text:style-name="Roman">Kvie­čiu pri­siek­ti iš­rink­tą­jį Sei­mo na­rį Va­len­ti­ną Ma­zu­ro­nį. Ruo­šia­si Dan­gu­tė Mi­ku­tie­nė.</text:p>
        <text:p text:style-name="P753"><text:span text:style-name="T754">V. MAZURONIS</text:span>.<text:s/><text:span text:style-name="T755">Prie</text:span><text:span text:style-name="T756">­sai</text:span><text:span text:style-name="T757">­ka</text:span></text:p>
        <text:p text:style-name="Roman"><text:span text:style-name="T758">R. K. URBAITIS.</text:span><text:s/>Skel­biu, kad Sei­mo na­rys V. Ma­zu­ro­nis pri­sie­kė. (<text:span text:style-name="T759">Plo</text:span><text:span text:style-name="T760">­ji</text:span><text:span text:style-name="T761">­mai</text:span>)<text:s/></text:p>
        <text:p text:style-name="Roman">Kvie­čiu pri­siek­ti iš­rink­tą­ją Sei­mo na­rę Dan­gu­tę Mi­ku­tie­nę. Ruo­šia­si Kris­ti­na Miš­ki­nie­nė.</text:p>
        <text:p text:style-name="Roman"><text:span text:style-name="T762">D. MIKUTIENĖ</text:span>.<text:s/><text:span text:style-name="T763">Prie</text:span><text:span text:style-name="T764">­sai</text:span><text:span text:style-name="T765">­ka</text:span></text:p>
        <text:p text:style-name="Roman"><text:span text:style-name="T766">R. K. URBAITIS.</text:span><text:s/>Skel­biu, kad Sei­mo na­rė D. Mi­ku­tie­nė pri­sie­kė. (<text:span text:style-name="T767">Plo</text:span><text:span text:style-name="T768">­ji</text:span><text:span text:style-name="T769">­mai</text:span>)<text:s/></text:p>
        <text:p text:style-name="Roman">Kvie­čiu pri­siek­ti iš­rink­tą­ją Sei­mo na­rę Kris­ti­ną Miš­ki­nie­nę. Ruo­šia­si Al­bi­nas Mit­ru­le­vi­čius.</text:p>
        <text:p text:style-name="Roman"><text:span text:style-name="T770">K. MIŠKINIENĖ.</text:span><text:s/><text:span text:style-name="T771">Prie</text:span><text:span text:style-name="T772">­sai</text:span><text:span text:style-name="T773">­ka</text:span></text:p>
        <text:p text:style-name="Roman"><text:span text:style-name="T774">R. K. URBAITIS.</text:span><text:s/>Skel­biu, kad K. Miš­ki­nie­nė pri­sie­kė. (<text:span text:style-name="T775">Plo</text:span><text:span text:style-name="T776">­ji</text:span><text:span text:style-name="T777">­mai</text:span>)<text:s/></text:p>
        <text:p text:style-name="Roman">Kvie­čiu pri­siek­ti iš­rink­tą­jį Sei­mo na­rį Al­bi­ną Mit­ru­le­vi­čių. Ruo­šia­si Ar­vy­das Moc­kus.</text:p>
        <text:p text:style-name="Roman"><text:span text:style-name="T778">A. MITRULEVIČIUS</text:span>.<text:s/><text:span text:style-name="T779">Prie</text:span><text:span text:style-name="T780">­sai</text:span><text:span text:style-name="T781">­ka</text:span></text:p>
        <text:p text:style-name="Roman"><text:span text:style-name="T782">R. K. URBAITIS.</text:span><text:s/>Skel­biu, kad Sei­mo na­rys A. Mit­ru­le­vi­čius pri­sie­kė. (<text:span text:style-name="T783">Plo</text:span><text:span text:style-name="T784">­ji</text:span><text:span text:style-name="T785">­mai</text:span>)<text:s/></text:p>
        <text:p text:style-name="Roman">Kvie­čiu pri­siek­ti iš­rink­tą­jį Sei­mo na­rį Ar­vy­dą Moc­kų. Ruo­šia­si Al­ma Mon­kaus­kai­tė.</text:p>
        <text:p text:style-name="Roman"><text:span text:style-name="T786">A. MOCKUS.</text:span><text:s/><text:span text:style-name="T787">Prie</text:span><text:span text:style-name="T788">­sai</text:span><text:span text:style-name="T789">­ka</text:span></text:p>
        <text:p text:style-name="Roman"><text:span text:style-name="T790">R. K. URBAITIS.</text:span><text:s/>Skel­biu, kad Sei­mo na­rys A. Moc­kus pri­sie­kė. (<text:span text:style-name="T791">Plo</text:span><text:span text:style-name="T792">­ji</text:span><text:span text:style-name="T793">­mai</text:span>)<text:s/></text:p>
        <text:p text:style-name="Roman">Kvie­čiu pri­siek­ti iš­rink­tą­ją Sei­mo na­rę Al­mą Mon­kaus­kai­tę. Ruo­šia­si Ja­ros­la­vas Nar­ke­vi­čius.</text:p>
        <text:p text:style-name="Roman"><text:span text:style-name="T794">A. MONKAUSKAITĖ.</text:span><text:s/><text:span text:style-name="T795">Prie</text:span><text:span text:style-name="T796">­sai</text:span><text:span text:style-name="T797">­ka</text:span></text:p>
        <text:p text:style-name="Roman"><text:span text:style-name="T798">R. K. URBAITIS.</text:span><text:s/>Skel­biu, kad Sei­mo na­rė A. Mon­kaus­kai­tė pri­sie­kė. (<text:span text:style-name="T799">Plo</text:span><text:span text:style-name="T800">­ji</text:span><text:span text:style-name="T801">­mai</text:span>)<text:s/></text:p>
        <text:p text:style-name="Roman">Kvie­čiu pri­siek­ti iš­rink­tą­jį Sei­mo na­rį Ja­ros­la­vą Nar­ke­vi­čių. Ruo­šia­si Pet­ras Nar­ke­vi­čius.</text:p>
        <text:p text:style-name="Roman"><text:span text:style-name="T802">J. NARKEVIČ</text:span>.<text:s/><text:span text:style-name="T803">Prie</text:span><text:span text:style-name="T804">­sai</text:span><text:span text:style-name="T805">­ka</text:span></text:p>
        <text:p text:style-name="Roman"><text:span text:style-name="T806">R. K. URBAITIS.</text:span><text:s/>Skel­biu, kad Sei­mo na­rys J. Nar­ke­vi­čius pri­sie­kė. (<text:span text:style-name="T807">Plo</text:span><text:span text:style-name="T808">­ji</text:span><text:span text:style-name="T809">­mai</text:span>)<text:s/></text:p>
        <text:p text:style-name="Roman">Kvie­čiu pri­siek­ti Pet­rą Nar­ke­vi­čių. Ruo­šia­si An­ta­nas Ne­stec­kis.</text:p>
        <text:p text:style-name="Roman"><text:span text:style-name="T810">P. NARKEVIČIUS.</text:span><text:s/><text:span text:style-name="T811">Prie</text:span><text:span text:style-name="T812">­sai</text:span><text:span text:style-name="T813">­ka<text:s/></text:span></text:p>
        <text:p text:style-name="Roman"><text:span text:style-name="T814">R. K. URBAITIS.</text:span><text:s/>Skel­biu, kad Sei­mo na­rys P. Nar­ke­vi­čius pri­sie­kė. (<text:span text:style-name="T815">Plo</text:span><text:span text:style-name="T816">­ji</text:span><text:span text:style-name="T817">­mai</text:span>)<text:s/></text:p>
        <text:p text:style-name="Roman">Kvie­čiu pri­siek­ti iš­rink­tą­jį Sei­mo na­rį An­ta­ną Ne­stec­kį. Ruo­šia­si Juo­zas Ole­kas.</text:p>
        <text:p text:style-name="Roman"><text:span text:style-name="T818">A. NESTECKIS.</text:span><text:s/><text:span text:style-name="T819">Prie</text:span><text:span text:style-name="T820">­sai</text:span><text:span text:style-name="T821">­ka</text:span></text:p>
        <text:p text:style-name="Roman"><text:span text:style-name="T822">R. K. URBAITIS.</text:span><text:s/>Skel­biu, kad Sei­mo na­rys A. Ne­stec­kis pri­sie­kė. (<text:span text:style-name="T823">Plo</text:span><text:span text:style-name="T824">­ji</text:span><text:span text:style-name="T825">­mai</text:span>)<text:s/></text:p>
        <text:p text:style-name="Roman">Kvie­čiu pri­siek­ti iš­rink­tą­jį Sei­mo na­rį Juo­zą Ole­ką. Ruo­šia­si Zdzis­la­vas Pa­le­vi­čius.</text:p>
        <text:p text:style-name="Roman"><text:span text:style-name="T826">J. OLEKAS</text:span>.<text:s/><text:span text:style-name="T827">Prie</text:span><text:span text:style-name="T828">­sai</text:span><text:span text:style-name="T829">­ka</text:span></text:p>
        <text:p text:style-name="Roman"><text:span text:style-name="T830">R. K. URBAITIS.</text:span><text:s/>Skel­biu, kad Sei­mo na­rys J. Ole­kas pri­sie­kė. (<text:span text:style-name="T831">Plo</text:span><text:span text:style-name="T832">­ji</text:span><text:span text:style-name="T833">­mai</text:span>)<text:s/></text:p>
        <text:p text:style-name="Roman">Kvie­čiu pri­siek­ti iš­rink­tą­jį Sei­mo na­rį Zdzis­la­vą Pa­le­vi­čių. Ruo­šia­si An­drius Pa­lio­nis.<text:s/></text:p>
        <text:p text:style-name="Roman">Kvie­čiu pri­siek­ti An­drių Pa­lio­nį. Ruo­šia­si pri­siek­ti Rai­mun­das Pa­liu­kas.</text:p>
        <text:p text:style-name="Roman"><text:span text:style-name="T834">A. PALIONIS.</text:span><text:s/><text:span text:style-name="T835">Prie</text:span><text:span text:style-name="T836">­sai</text:span><text:span text:style-name="T837">­ka</text:span></text:p>
        <text:p text:style-name="Roman"><text:span text:style-name="T838">R. K. URBAITIS.</text:span><text:s/>Skel­biu, kad Sei­mo na­rys A. Pa­lio­nis pri­sie­kė. (<text:span text:style-name="T839">Plo</text:span><text:span text:style-name="T840">­ji</text:span><text:span text:style-name="T841">­mai</text:span>)<text:s/></text:p>
        <text:p text:style-name="P842">Kvie­čiu pri­siek­ti iš­rink­tą­jį Sei­mo na­rį Raimun­dą Pa­liu­ką. Ruo­šia­si Al­gir­das Vac­lo­vas Pa­tac­kas.</text:p>
        <text:p text:style-name="P843"><text:span text:style-name="T844">R. PALIUKAS.</text:span><text:s/><text:span text:style-name="T845">Prie</text:span><text:span text:style-name="T846">­sai</text:span><text:span text:style-name="T847">­ka</text:span></text:p>
        <text:p text:style-name="P848"><text:span text:style-name="T849">R. K. URBAITIS.</text:span><text:s/>Skel­biu, kad Sei­mo na­rys R. Pa­liu­kas pri­sie­kė. (<text:span text:style-name="T850">Plo</text:span><text:span text:style-name="T851">­ji</text:span><text:span text:style-name="T852">­mai</text:span>)<text:s/></text:p>
        <text:p text:style-name="P853">Kvie­čiu pri­siek­ti iš­rink­tą­jį Sei­mo na­rį Al­gir­dą Vac­lo­vą Pa­tac­ką. Ruo­šia­si Ar­tū­ras Pau­laus­kas.</text:p>
        <text:p text:style-name="P854"><text:span text:style-name="T855">A. V. PATACKAS.</text:span><text:s/><text:span text:style-name="T856">Prie</text:span><text:span text:style-name="T857">­sai</text:span><text:span text:style-name="T858">­ka</text:span></text:p>
        <text:p text:style-name="P859"><text:span text:style-name="T860">R. K. URBAITIS.</text:span><text:s/>Skel­biu, kad Sei­mo na­rys A. V. Pa­tac­kas pri­sie­kė. (<text:span text:style-name="T861">Plo</text:span><text:span text:style-name="T862">­ji</text:span><text:span text:style-name="T863">­mai</text:span>)<text:s/></text:p>
        <text:p text:style-name="P864">Kvie­čiu pri­siek­ti iš­rink­tą­jį Sei­mo na­rį Ar­tū­rą Pau­laus­ką. Ruo­šia­si Bro­nius Pau­ža.<text:s/></text:p>
        <text:p text:style-name="P865"><text:span text:style-name="T866">A. PAULAUSKAS.</text:span><text:s/><text:span text:style-name="T867">Prie</text:span><text:span text:style-name="T868">­sai</text:span><text:span text:style-name="T869">­ka</text:span></text:p>
        <text:p text:style-name="P870"><text:span text:style-name="T871">R. K. URBAITIS.</text:span><text:s/>Skel­biu, kad Sei­mo na­rys A. Pau­laus­kas pri­sie­kė. (<text:span text:style-name="T872">Plo</text:span><text:span text:style-name="T873">­ji</text:span><text:span text:style-name="T874">­mai</text:span>)<text:s/></text:p>
        <text:p text:style-name="P875">Kvie­čiu pri­siek­ti iš­rink­tą­jį Sei­mo na­rį Bro­nių Pau­žą. Ruo­šia­si Ma­ri­ja Auš­ri­nė Pa­vi­lio­nie­nė.<text:s/></text:p>
        <text:p text:style-name="P876"><text:span text:style-name="T877">B. PAUŽA</text:span>.<text:s/><text:span text:style-name="T878">Prie</text:span><text:span text:style-name="T879">­sai</text:span><text:span text:style-name="T880">­ka</text:span></text:p>
        <text:p text:style-name="P881"><text:span text:style-name="T882">R. K. URBAITIS.</text:span><text:s/>Skel­biu, kad Sei­mo na­rys B. Pau­ža pri­sie­kė. (<text:span text:style-name="T883">Plo</text:span><text:span text:style-name="T884">­ji</text:span><text:span text:style-name="T885">­mai</text:span>)<text:s/></text:p>
        <text:p text:style-name="P886">Kvie­čiu pri­siek­ti iš­rink­tą­ją Sei­mo na­rę Ma­riją Auš­ri­nę Pa­vi­lio­nie­nę. Ruo­šia­si Mil­da Pet­rauskie­nė.<text:s/></text:p>
        <text:p text:style-name="P887"><text:span text:style-name="T888">M. A. PAVILIONIENĖ</text:span>.<text:s/><text:span text:style-name="T889">Prie</text:span><text:span text:style-name="T890">­sai</text:span><text:span text:style-name="T891">­ka<text:s/></text:span>(<text:span text:style-name="T892">be pas</text:span><text:span text:style-name="T893">­ku</text:span><text:span text:style-name="T894">­ti</text:span><text:span text:style-name="T895">­nio</text:span><text:span text:style-name="T896">­jo sa</text:span><text:span text:style-name="T897">­ki</text:span><text:span text:style-name="T898">­nio</text:span>)</text:p>
        <text:p text:style-name="P899"><text:span text:style-name="T900">R. K. URBAITIS.</text:span><text:s/>Skel­biu, kad Sei­mo na­rė M. A. Pa­vi­lio­nie­nė pri­sie­kė. (<text:span text:style-name="T901">Plo</text:span><text:span text:style-name="T902">­ji</text:span><text:span text:style-name="T903">­mai</text:span>)<text:s/></text:p>
        <text:p text:style-name="P904">Kvie­čiu pri­siek­ti iš­rink­tą­ją Sei­mo na­rę Mil­dą Pet­raus­kie­nę. Ruo­šia­si Da­rius Pet­ro­šius.<text:s/></text:p>
        <text:p text:style-name="P905"><text:span text:style-name="T906">M. PETRAUSKIENĖ</text:span>.<text:s/><text:span text:style-name="T907">Prie</text:span><text:span text:style-name="T908">­sai</text:span><text:span text:style-name="T909">­ka<text:s/></text:span></text:p>
        <text:p text:style-name="P910"><text:span text:style-name="T911">R. K. URBAITIS.</text:span><text:s/>Skel­biu, kad Sei­mo na­rė M. Pet­raus­kie­nė pri­sie­kė. (<text:span text:style-name="T912">Plo</text:span><text:span text:style-name="T913">­ji</text:span><text:span text:style-name="T914">­mai</text:span>)<text:s/></text:p>
        <text:p text:style-name="P915">Kvie­čiu pri­siek­ti iš­rink­tą­jį Sei­mo na­rį Da­rių Pet­ro­šių. Ruo­šia­si Do­mas Pet­ru­lis.<text:s/></text:p>
        <text:p text:style-name="P916"><text:span text:style-name="T917">D. PETROŠIUS.</text:span><text:s/><text:span text:style-name="T918">Prie</text:span><text:span text:style-name="T919">­sai</text:span><text:span text:style-name="T920">­ka</text:span></text:p>
        <text:p text:style-name="P921"><text:span text:style-name="T922">R. K. URBAITIS.</text:span><text:s/>Skel­biu, kad Sei­mo na­rys D. Pet­ro­šius pri­sie­kė. (<text:span text:style-name="T923">Plo</text:span><text:span text:style-name="T924">­ji</text:span><text:span text:style-name="T925">­mai</text:span>)<text:s/></text:p>
        <text:p text:style-name="P926">Kvie­čiu pri­siek­ti iš­rink­tą­jį Sei­mo na­rį Do­mą Pet­ru­lį. Ruo­šia­si Aud­ro­nė Pit­rė­nie­nė.</text:p>
        <text:p text:style-name="P927"><text:span text:style-name="T928">D. PETRULIS.</text:span><text:s/><text:span text:style-name="T929">Prie</text:span><text:span text:style-name="T930">­sai</text:span><text:span text:style-name="T931">­ka<text:s/></text:span></text:p>
        <text:p text:style-name="P932"><text:span text:style-name="T933">R. K. URBAITIS.</text:span><text:s/>Skel­biu, kad Sei­mo na­rys D. Pet­ru­lis pri­sie­kė. (<text:span text:style-name="T934">Plo</text:span><text:span text:style-name="T935">­ji</text:span><text:span text:style-name="T936">­mai</text:span>)<text:s/></text:p>
        <text:p text:style-name="P937">Kvie­čiu pri­siek­ti Aud­ro­nę Pit­rė­nie­nę. Ruo­šia­si Ra­min­ta Po­po­vie­nė.</text:p>
        <text:p text:style-name="P938"><text:span text:style-name="T939">A. PITRĖNIENĖ.</text:span><text:s/><text:span text:style-name="T940">Prie</text:span><text:span text:style-name="T941">­sai</text:span><text:span text:style-name="T942">­ka</text:span></text:p>
        <text:p text:style-name="P943"><text:span text:style-name="T944">R. K. URBAITIS.</text:span><text:s/>Skel­biu, kad Sei­mo na­rė A. Pit­rė­nie­nė pri­sie­kė. (<text:span text:style-name="T945">Plo</text:span><text:span text:style-name="T946">­ji</text:span><text:span text:style-name="T947">­mai</text:span>)<text:s/></text:p>
        <text:p text:style-name="P948">Kvie­čiu pri­siek­ti Ra­min­tą Po­po­vie­nę. Ruo­šia­si Ju­ras Po­že­la.<text:s/></text:p>
        <text:p text:style-name="P949"><text:span text:style-name="T950">R. POPOVIENĖ.</text:span><text:s/><text:span text:style-name="T951">Prie</text:span><text:span text:style-name="T952">­sai</text:span><text:span text:style-name="T953">­ka</text:span><text:s/></text:p>
        <text:p text:style-name="P954"><text:span text:style-name="T955">R. K. URBAITIS.</text:span><text:s/>Skel­biu, kad Sei­mo na­rė R. Po­po­vie­nė pri­sie­kė. (<text:span text:style-name="T956">Plo</text:span><text:span text:style-name="T957">­ji</text:span><text:span text:style-name="T958">­mai</text:span>)<text:s/></text:p>
        <text:p text:style-name="P959">Kvie­čiu pri­siek­ti iš­rink­tą­jį Sei­mo na­rį Ju­rą Po­že­lą. Ruo­šia­si Gied­rė Pur­va­nec­kie­nė.<text:s/></text:p>
        <text:p text:style-name="P960"><text:span text:style-name="T961">J. POŽELA.</text:span><text:span text:style-name="T962"><text:s/></text:span><text:span text:style-name="T963">Prie</text:span><text:span text:style-name="T964">­sai</text:span><text:span text:style-name="T965">­ka<text:s/></text:span><text:span text:style-name="T966">(</text:span><text:span text:style-name="T967">be pas</text:span><text:span text:style-name="T968">­ku</text:span><text:span text:style-name="T969">­ti</text:span><text:span text:style-name="T970">­nio</text:span><text:span text:style-name="T971">­jo saki</text:span><text:span text:style-name="T972">­nio</text:span><text:span text:style-name="T973">)</text:span></text:p>
        <text:p text:style-name="Roman"><text:span text:style-name="T974">R. K. URBAITIS.</text:span><text:s/>Skel­biu, kad Sei­mo na­rys J. Po­že­la pri­sie­kė. (<text:span text:style-name="T975">Plo</text:span><text:span text:style-name="T976">­ji</text:span><text:span text:style-name="T977">­mai</text:span>)<text:s/></text:p>
        <text:p text:style-name="Roman">Kvie­čiu pri­siek­ti iš­rink­tą­ją Sei­mo na­rę Gied­rę Pur­va­nec­kie­nę. Ruo­šia­si Nag­lis Pu­tei­kis.<text:s/></text:p>
        <text:p text:style-name="Roman"><text:span text:style-name="T978">G. PURVANECKIENĖ.</text:span><text:s/><text:span text:style-name="T979">Prie</text:span><text:span text:style-name="T980">­sai</text:span><text:span text:style-name="T981">­ka<text:s/></text:span>(<text:span text:style-name="T982">be pas</text:span><text:span text:style-name="T983">­ku</text:span><text:span text:style-name="T984">­ti</text:span><text:span text:style-name="T985">­nio</text:span><text:span text:style-name="T986">­jo sa</text:span><text:span text:style-name="T987">­ki</text:span><text:span text:style-name="T988">­nio</text:span>)</text:p>
        <text:p text:style-name="Roman"><text:span text:style-name="T989">R. K. URBAITIS.</text:span><text:s/>Skel­biu, kad Sei­mo na­rė G. Pur­va­nec­kie­nė pri­sie­kė. (<text:span text:style-name="T990">Plo</text:span><text:span text:style-name="T991">­ji</text:span><text:span text:style-name="T992">­mai</text:span>)<text:s/></text:p>
        <text:p text:style-name="Roman">Kvie­čiu pri­siek­ti iš­rink­tą­jį Sei­mo na­rį Nag­lį Pu­tei­kį. Ruo­šia­si Jur­gis Raz­ma.<text:s/></text:p>
        <text:p text:style-name="Roman"><text:span text:style-name="T993">N. PUTEIKIS</text:span>.<text:s/><text:span text:style-name="T994">Prie</text:span><text:span text:style-name="T995">­sai</text:span><text:span text:style-name="T996">­ka</text:span></text:p>
        <text:p text:style-name="Roman"><text:span text:style-name="T997">R. K. URBAITIS.</text:span><text:s/>Skel­biu, kad Sei­mo na­rys N. Pu­tei­kis pri­sie­kė. (<text:span text:style-name="T998">Plo</text:span><text:span text:style-name="T999">­ji</text:span><text:span text:style-name="T1000">­mai</text:span>)<text:s/></text:p>
        <text:p text:style-name="Roman">Kvie­čiu pri­siek­ti iš­rink­tą­jį Sei­mo na­rį Jur­gį Raz­mą. Ruo­šia­si Ju­lius Sa­ba­taus­kas.<text:s/></text:p>
        <text:p text:style-name="Roman"><text:span text:style-name="T1001">J. RAZMA</text:span>.<text:s/><text:span text:style-name="T1002">Prie</text:span><text:span text:style-name="T1003">­sai</text:span><text:span text:style-name="T1004">­ka</text:span></text:p>
        <text:p text:style-name="Roman"><text:span text:style-name="T1005">R. K. URBAITIS.</text:span><text:s/>Skel­biu, kad Sei­mo na­rys J. Raz­ma pri­sie­kė. (<text:span text:style-name="T1006">Plo</text:span><text:span text:style-name="T1007">­ji</text:span><text:span text:style-name="T1008">­mai</text:span>)<text:s/></text:p>
        <text:p text:style-name="Roman">Kvie­čiu pri­siek­ti iš­rink­tą­jį Sei­mo na­rį Ju­lių Sa­ba­taus­ką. Ruo­šia­si Al­gi­man­tas Sa­la­ma­ki­nas.</text:p>
        <text:p text:style-name="Roman"><text:span text:style-name="T1009">J. SABATAUSKAS</text:span>.<text:s/><text:span text:style-name="T1010">Prie</text:span><text:span text:style-name="T1011">­sai</text:span><text:span text:style-name="T1012">­ka</text:span></text:p>
        <text:p text:style-name="Roman"><text:span text:style-name="T1013">R. K. URBAITIS.</text:span><text:s/>Skel­biu, kad Sei­mo na­rys J. Sa­ba­taus­kas pri­sie­kė. (<text:span text:style-name="T1014">Plo</text:span><text:span text:style-name="T1015">­ji</text:span><text:span text:style-name="T1016">­mai</text:span>)<text:s/></text:p>
        <text:p text:style-name="Roman">Kvie­čiu pri­siek­ti iš­rink­tą­jį Sei­mo na­rį Al­gi­man­tą Sa­la­ma­ki­ną. Ruo­šia­si Ri­čar­das Sar­gū­nas.<text:s/></text:p>
        <text:p text:style-name="Roman"><text:span text:style-name="T1017">A. SALAMAKINAS</text:span>.<text:s/><text:span text:style-name="T1018">Prie</text:span><text:span text:style-name="T1019">­sai</text:span><text:span text:style-name="T1020">­ka</text:span></text:p>
        <text:p text:style-name="Roman"><text:span text:style-name="T1021">R. K. URBAITIS.</text:span><text:s/>Skel­biu, kad Sei­mo na­rys A. Sa­la­ma­ki­nas pri­sie­kė. (<text:span text:style-name="T1022">Plo</text:span><text:span text:style-name="T1023">­ji</text:span><text:span text:style-name="T1024">­mai</text:span>)<text:s/></text:p>
        <text:p text:style-name="Roman">Kvie­čiu pri­siek­ti Sei­mo na­rį Ri­čar­dą Sar­gū­ną. Ruo­šia­si Pau­lius Sau­dar­gas.</text:p>
        <text:p text:style-name="Roman"><text:span text:style-name="T1025">R. SARGŪNAS.</text:span><text:s/><text:span text:style-name="T1026">Prie</text:span><text:span text:style-name="T1027">­sai</text:span><text:span text:style-name="T1028">­ka</text:span></text:p>
        <text:p text:style-name="Roman"><text:span text:style-name="T1029">R. K. URBAITIS.</text:span><text:s/>Skel­biu, kad Sei­mo na­rys R. Sar­gū­nas pri­sie­kė. (<text:span text:style-name="T1030">Plo</text:span><text:span text:style-name="T1031">­ji</text:span><text:span text:style-name="T1032">­mai</text:span>)<text:s/></text:p>
        <text:p text:style-name="Roman">Kvie­čiu pri­siek­ti iš­rink­tą­jį Sei­mo na­rį Pau­lių Sau­dar­gą. Ruo­šia­si Vy­tau­tas Sau­lis.</text:p>
        <text:p text:style-name="Roman"><text:span text:style-name="T1033">P. SAUDARGAS</text:span>.<text:s/><text:span text:style-name="T1034">Prie</text:span><text:span text:style-name="T1035">­sai</text:span><text:span text:style-name="T1036">­ka</text:span></text:p>
        <text:p text:style-name="Roman"><text:span text:style-name="T1037">R. K. URBAITIS.</text:span><text:s/>Skel­biu, kad Sei­mo na­rys P. Sau­dar­gas pri­sie­kė. (<text:span text:style-name="T1038">Plo</text:span><text:span text:style-name="T1039">­ji</text:span><text:span text:style-name="T1040">­mai</text:span>)<text:s/></text:p>
        <text:p text:style-name="Roman">Kvie­čiu pri­siek­ti Vy­tau­tą Sau­lį. Ruo­šia­si Va­le­ri­jus Si­mu­likas.<text:s/></text:p>
        <text:p text:style-name="Roman"><text:span text:style-name="T1041">V. SAULIS.</text:span><text:s/><text:span text:style-name="T1042">Prie</text:span><text:span text:style-name="T1043">­sai</text:span><text:span text:style-name="T1044">­ka<text:s/></text:span></text:p>
        <text:p text:style-name="Roman"><text:span text:style-name="T1045">R. K. URBAITIS.</text:span><text:s/>Skel­biu, kad Sei­mo na­rys V.Sau­lis pri­sie­kė. (<text:span text:style-name="T1046">Plo</text:span><text:span text:style-name="T1047">­ji</text:span><text:span text:style-name="T1048">­mai</text:span>)<text:s/></text:p>
        <text:p text:style-name="Roman">Kvie­čiu pri­siek­ti Sei­mo na­rį Va­le­ri­jų Si­mu­li­ką. Ruo­šia­si Ri­man­tas Sin­ke­vi­čius.</text:p>
        <text:p text:style-name="Roman"><text:span text:style-name="T1049">V. SIMULIK</text:span>.<text:s/><text:span text:style-name="T1050">Prie</text:span><text:span text:style-name="T1051">­sai</text:span><text:span text:style-name="T1052">­ka<text:s/></text:span></text:p>
        <text:p text:style-name="Roman"><text:span text:style-name="T1053">R. K. URBAITIS.</text:span><text:s/>Skel­biu, kad Sei­mo na­rys V. Si­mu­li­kas pri­sie­kė. (<text:span text:style-name="T1054">Plo</text:span><text:span text:style-name="T1055">­ji</text:span><text:span text:style-name="T1056">­mai</text:span>)<text:s/></text:p>
        <text:p text:style-name="Roman">Kvie­čiu pri­siek­ti iš­rink­tą­jį Sei­mo na­rį Ri­man­tą Sin­ke­vi­čių. Ruo­šia­si Al­gir­das Sy­sas.</text:p>
        <text:p text:style-name="Roman"><text:span text:style-name="T1057">R. SINKEVIČIUS</text:span>.<text:s/><text:span text:style-name="T1058">Prie</text:span><text:span text:style-name="T1059">­sai</text:span><text:span text:style-name="T1060">­ka<text:s/></text:span></text:p>
        <text:p text:style-name="Roman"><text:span text:style-name="T1061">R. K. URBAITIS.</text:span><text:s/>Skel­biu, kad Sei­mo na­rys R. Sin­ke­vi­čius pri­sie­kė. (<text:span text:style-name="T1062">Plo</text:span><text:span text:style-name="T1063">­ji</text:span><text:span text:style-name="T1064">­mai</text:span>)<text:s/></text:p>
        <text:p text:style-name="Roman">Kvie­čiu pri­siek­ti Sei­mo na­rį Al­gir­dą Sy­są. Ruo­šia­si Val­das Skar­ba­lius.</text:p>
        <text:p text:style-name="P1065"><text:span text:style-name="T1066">A. SYSAS</text:span><text:span text:style-name="T1067">.<text:s/></text:span><text:span text:style-name="T1068">Prie</text:span><text:span text:style-name="T1069">­sai</text:span><text:span text:style-name="T1070">­ka</text:span><text:span text:style-name="T1071"><text:s/>(</text:span><text:span text:style-name="T1072">be pas</text:span><text:span text:style-name="T1073">­ku</text:span><text:span text:style-name="T1074">­ti</text:span><text:span text:style-name="T1075">­nio</text:span><text:span text:style-name="T1076">­jo sa</text:span><text:span text:style-name="T1077">­ki</text:span><text:span text:style-name="T1078">­nio</text:span><text:span text:style-name="T1079">)</text:span></text:p>
        <text:p text:style-name="P1080"><text:span text:style-name="T1081">R. K. URBAITIS.</text:span><text:s/>Skel­biu, kad Sei­mo na­rys A. Sy­sas pri­sie­kė. (<text:span text:style-name="T1082">Plo</text:span><text:span text:style-name="T1083">­ji</text:span><text:span text:style-name="T1084">­mai</text:span>)<text:s/></text:p>
        <text:p text:style-name="P1085">Kvie­čiu pri­siek­ti Val­dą Skar­ba­lių. Ruo­šia­si Ar­tū­ras Skar­džius.</text:p>
        <text:p text:style-name="P1086"><text:span text:style-name="T1087">V. SKARBALIUS.</text:span><text:s/><text:span text:style-name="T1088">Prie</text:span><text:span text:style-name="T1089">­sai</text:span><text:span text:style-name="T1090">­ka<text:s/></text:span></text:p>
        <text:p text:style-name="P1091"><text:span text:style-name="T1092">R. K. URBAITIS.</text:span><text:s/>Skel­biu, kad Sei­mo na­rys V. Skar­ba­lius pri­sie­kė. (<text:span text:style-name="T1093">Plo</text:span><text:span text:style-name="T1094">­ji</text:span><text:span text:style-name="T1095">­mai</text:span>)<text:s/></text:p>
        <text:p text:style-name="P1096">Kvie­čiu pri­siek­ti iš­rink­tą­jį Sei­mo na­rį Ar­tū­rą Skar­džių. Ruo­šia­si Au­re­li­ja Stan­ci­kie­nė.</text:p>
        <text:p text:style-name="P1097"><text:span text:style-name="T1098">A. SKARDŽIUS.</text:span><text:s/><text:span text:style-name="T1099">Prie</text:span><text:span text:style-name="T1100">­sai</text:span><text:span text:style-name="T1101">­ka<text:s/></text:span></text:p>
        <text:p text:style-name="P1102"><text:span text:style-name="T1103">R. K. URBAITIS.</text:span><text:s/>Skel­biu, kad Sei­mo na­rys A. Skar­džius pri­sie­kė. (<text:span text:style-name="T1104">Plo</text:span><text:span text:style-name="T1105">­ji</text:span><text:span text:style-name="T1106">­mai</text:span>)<text:s/></text:p>
        <text:p text:style-name="P1107">Kvie­čiu pri­siek­ti iš­rink­tą­ją Sei­mo na­rę Au­re­li­ją Stan­ci­kie­nę. Ruo­šia­si Ka­zys Star­ke­vi­čius.</text:p>
        <text:p text:style-name="P1108"><text:span text:style-name="T1109">A. STANCIKIENĖ</text:span>.<text:s/><text:span text:style-name="T1110">Prie</text:span><text:span text:style-name="T1111">­sai</text:span><text:span text:style-name="T1112">­ka</text:span></text:p>
        <text:p text:style-name="P1113"><text:span text:style-name="T1114">R. K. URBAITIS.</text:span><text:s/>Skel­biu, kad Sei­mo na­rė A. Stan­ci­kie­nė pri­sie­kė. (<text:span text:style-name="T1115">Plo</text:span><text:span text:style-name="T1116">­ji</text:span><text:span text:style-name="T1117">­mai</text:span>)<text:s/></text:p>
        <text:p text:style-name="P1118">Kvie­čiu pri­siek­ti Sei­mo na­rį Ka­zį Star­ke­vi­čių. Ruo­šia­si Gin­ta­ras Ste­po­na­vi­čius.</text:p>
        <text:p text:style-name="P1119"><text:span text:style-name="T1120">K. STARKEVIČIUS</text:span>.<text:span text:style-name="T1121"><text:s/>Prie</text:span><text:span text:style-name="T1122">­sai</text:span><text:span text:style-name="T1123">­ka<text:s/></text:span></text:p>
        <text:p text:style-name="P1124"><text:span text:style-name="T1125">R. K. URBAITIS.</text:span><text:s/>Skel­biu, kad Sei­mo na­rys K. Star­ke­vi­čius pri­sie­kė. (<text:span text:style-name="T1126">Plo</text:span><text:span text:style-name="T1127">­ji</text:span><text:span text:style-name="T1128">­mai</text:span>)<text:s/></text:p>
        <text:p text:style-name="P1129">Kvie­čiu pri­siek­ti iš­rink­tą­jį Sei­mo na­rį Gin­ta­rą Ste­po­na­vi­čių. Ruo­šia­si Al­gis Strel­čiū­nas.</text:p>
        <text:p text:style-name="P1130"><text:span text:style-name="T1131">G. STEPONAVIČIUS</text:span>.<text:span text:style-name="T1132"><text:s/>Prie</text:span><text:span text:style-name="T1133">­sai</text:span><text:span text:style-name="T1134">­ka</text:span><text:s/></text:p>
        <text:p text:style-name="P1135"><text:span text:style-name="T1136">R. K. URBAITIS.</text:span><text:s/>Skel­biu, kad Sei­mo na­rys G. Ste­po­na­vi­čius pri­sie­kė. (<text:span text:style-name="T1137">Plo</text:span><text:span text:style-name="T1138">­ji</text:span><text:span text:style-name="T1139">­mai</text:span>)</text:p>
        <text:p text:style-name="P1140">Kvie­čiu pri­siek­ti Al­gį Strel­čiū­ną. Ruo­šia­si Va­len­ti­nas Stun­dys.</text:p>
        <text:p text:style-name="P1141"><text:span text:style-name="T1142">A. STRELČIŪNAS.</text:span><text:s/><text:span text:style-name="T1143">Prie</text:span><text:span text:style-name="T1144">­sai</text:span><text:span text:style-name="T1145">­ka</text:span></text:p>
        <text:p text:style-name="P1146"><text:span text:style-name="T1147">R. K. URBAITIS.</text:span><text:s/>Skel­biu, kad Sei­mo na­rys A. Strel­čiū­nas pri­sie­kė. (<text:span text:style-name="T1148">Plo</text:span><text:span text:style-name="T1149">­ji</text:span><text:span text:style-name="T1150">­mai</text:span>)</text:p>
        <text:p text:style-name="P1151">Kvie­čiu pri­siek­ti iš­rink­tą­jį Sei­mo na­rį Va­len­ti­ną Stun­dį. Ruo­šia­si Edu­ar­das Šab­lins­kas.</text:p>
        <text:p text:style-name="P1152"><text:span text:style-name="T1153">V. STUNDYS</text:span>.<text:s/><text:span text:style-name="T1154">Prie</text:span><text:span text:style-name="T1155">­sai</text:span><text:span text:style-name="T1156">­ka</text:span><text:s/></text:p>
        <text:p text:style-name="P1157"><text:span text:style-name="T1158">R. K. URBAITIS.</text:span><text:s/>Skel­biu, kad Sei­mo na­rys V. Stun­dys pri­sie­kė. (<text:span text:style-name="T1159">Plo</text:span><text:span text:style-name="T1160">­ji</text:span><text:span text:style-name="T1161">­mai</text:span>)</text:p>
        <text:p text:style-name="P1162">Kvie­čiu pri­siek­ti Edu­ar­dą Šab­lins­ką. Ruo­šia­si Ri­man­tė Ša­la­še­vi­čiū­tė.</text:p>
        <text:p text:style-name="P1163"><text:span text:style-name="T1164">E. ŠABLINSKAS.</text:span><text:s/><text:span text:style-name="T1165">Prie</text:span><text:span text:style-name="T1166">­sai</text:span><text:span text:style-name="T1167">­ka</text:span></text:p>
        <text:p text:style-name="P1168"><text:span text:style-name="T1169">R. K. URBAITIS.</text:span><text:s/>Skel­biu, kad Sei­mo na­rys E. Šab­lins­kas pri­sie­kė. (<text:span text:style-name="T1170">Plo</text:span><text:span text:style-name="T1171">­ji</text:span><text:span text:style-name="T1172">­mai</text:span>)</text:p>
        <text:p text:style-name="P1173">Kvie­čiu pri­siek­ti Ri­man­tę Ša­la­še­vi­čiū­tę. Ruo­šia­si Sta­sys Šed­ba­ras.</text:p>
        <text:p text:style-name="P1174"><text:span text:style-name="T1175">R. ŠALAŠEVIČIŪTĖ.</text:span><text:s/><text:span text:style-name="T1176">Prie</text:span><text:span text:style-name="T1177">­sai</text:span><text:span text:style-name="T1178">­ka</text:span><text:s/></text:p>
        <text:p text:style-name="P1179"><text:span text:style-name="T1180">R. K. URBAITIS.</text:span><text:s/>Skel­biu, kad Sei­mo na­rė R. Ša­la­še­vi­čiū­tė pri­sie­kė. (<text:span text:style-name="T1181">Plo</text:span><text:span text:style-name="T1182">­ji</text:span><text:span text:style-name="T1183">­mai</text:span>)</text:p>
        <text:p text:style-name="P1184">Kvie­čiu pri­siek­ti iš­rink­tą­jį Sei­mo na­rį Sta­sį Šed­ba­rą. Ruo­šia­si Ire­na Šiau­lie­nė.</text:p>
        <text:p text:style-name="P1185"><text:span text:style-name="T1186">S. ŠEDBARAS</text:span>.<text:s/><text:span text:style-name="T1187">Prie</text:span><text:span text:style-name="T1188">­sai</text:span><text:span text:style-name="T1189">­ka</text:span></text:p>
        <text:p text:style-name="P1190"><text:span text:style-name="T1191">R. K. URBAITIS.</text:span><text:s/>Skel­biu, kad Sei­mo na­rys S. Šed­ba­ras pri­sie­kė. (<text:span text:style-name="T1192">Plo</text:span><text:span text:style-name="T1193">­ji</text:span><text:span text:style-name="T1194">­mai</text:span>)</text:p>
        <text:p text:style-name="P1195">Kvie­čiu pri­siek­ti iš­rink­tą­ją Sei­mo na­rę Ire­ną Šiau­lie­nę. Ruo­šia­si Re­mi­gi­jus Ši­ma­šius.</text:p>
        <text:p text:style-name="P1196"><text:span text:style-name="T1197">I. ŠIAULIENĖ</text:span>.<text:s/><text:span text:style-name="T1198">Prie</text:span><text:span text:style-name="T1199">­sai</text:span><text:span text:style-name="T1200">­ka</text:span></text:p>
        <text:p text:style-name="Roman"><text:span text:style-name="T1201">R. K. URBAITIS.</text:span><text:s/>Skel­biu, kad Sei­mo na­rė I. Šiau­lie­nė pri­sie­kė. (<text:span text:style-name="T1202">Plo</text:span><text:span text:style-name="T1203">­ji</text:span><text:span text:style-name="T1204">­mai</text:span>)</text:p>
        <text:p text:style-name="Roman">Kvie­čiu pri­siek­ti iš­rink­tą­jį Sei­mo na­rį Re­mi­gi­jų Ši­ma­šių. Ruo­šia­si Le­o­nar­das Tal­mon­tas.</text:p>
        <text:p text:style-name="Roman"><text:span text:style-name="T1205">R. ŠIMAŠIUS.</text:span><text:s/><text:span text:style-name="T1206">Prie</text:span><text:span text:style-name="T1207">­sai</text:span><text:span text:style-name="T1208">­ka</text:span></text:p>
        <text:p text:style-name="Roman"><text:span text:style-name="T1209">R. K. URBAITIS.</text:span><text:s/>Skel­biu, kad Sei­mo na­rys R. Ši­ma­šius pri­sie­kė. (<text:span text:style-name="T1210">Plo</text:span><text:span text:style-name="T1211">­ji</text:span><text:span text:style-name="T1212">­mai</text:span>)</text:p>
        <text:p text:style-name="Roman">Kvie­čiu pri­siek­ti iš­rink­tą­jį Sei­mo na­rį Le­o­nar­dą Tal­mon­tą. Ruo­šia­si Ri­ta Ta­ma­šu­nie­nė.<text:s/></text:p>
        <text:p text:style-name="Roman"><text:span text:style-name="T1213">L. TALMONT</text:span>.<text:span text:style-name="T1214"><text:s/>Prie</text:span><text:span text:style-name="T1215">­sai</text:span><text:span text:style-name="T1216">­ka</text:span><text:span text:style-name="T1217"><text:s/></text:span></text:p>
        <text:p text:style-name="Roman"><text:span text:style-name="T1218">R. K. URBAITIS.</text:span><text:s/>Skel­biu, kad Sei­mo na­rys L. Tal­mon­tas pri­sie­kė. (<text:span text:style-name="T1219">Plo</text:span><text:span text:style-name="T1220">­ji</text:span><text:span text:style-name="T1221">­mai</text:span>)<text:s/></text:p>
        <text:p text:style-name="Roman">Kvie­čiu pri­siek­ti iš­rink­tą­ją Sei­mo na­rę Ri­tą Ta­ma­šu­nie­nę. Ruo­šia­si Da­lia Tei­šers­ky­tė.</text:p>
        <text:p text:style-name="Roman"><text:span text:style-name="T1222">R. TAMAŠUNIENĖ.</text:span><text:s/><text:span text:style-name="T1223">Prie</text:span><text:span text:style-name="T1224">­sai</text:span><text:span text:style-name="T1225">­ka</text:span></text:p>
        <text:p text:style-name="Roman"><text:span text:style-name="T1226">R. K. URBAITIS.</text:span><text:s/>Skel­biu, kad Sei­mo na­rė R. Ta­ma­šu­nie­nė pri­sie­kė. (<text:span text:style-name="T1227">Plo</text:span><text:span text:style-name="T1228">­ji</text:span><text:span text:style-name="T1229">­mai</text:span>)<text:s/></text:p>
        <text:p text:style-name="Roman">Kvie­čiu pri­siek­ti iš­rink­tą­ją Sei­mo na­rę Da­lią Tei­šers­ky­tę. Ruo­šia­si Val­de­ma­ras To­ma­šev­skis.</text:p>
        <text:p text:style-name="Roman"><text:span text:style-name="T1230">D. TEIŠERSKYTĖ</text:span>.<text:s/><text:span text:style-name="T1231">Prie</text:span><text:span text:style-name="T1232">­sai</text:span><text:span text:style-name="T1233">­ka</text:span></text:p>
        <text:p text:style-name="Roman"><text:span text:style-name="T1234">R. K. URBAITIS.</text:span><text:s/>Skel­biu, kad Sei­mo na­rė D. Tei­šers­ky­tė pri­sie­kė. (<text:span text:style-name="T1235">Plo</text:span><text:span text:style-name="T1236">­ji</text:span><text:span text:style-name="T1237">­mai</text:span>)<text:s/></text:p>
        <text:p text:style-name="Roman">Kvie­čiu pri­siek­ti iš­rink­tą­jį Sei­mo na­rį Val­dema­rą To­ma­šev­skį. Nė­ra. Eu­ro­par­la­men­ta­ras.<text:s/></text:p>
        <text:p text:style-name="Roman">Kvie­čiu pri­siek­ti Da­rių Ulic­ką. Ruo­šia­si Po­vi­las Urb­šys.</text:p>
        <text:p text:style-name="Roman"><text:span text:style-name="T1238">D. ULICKAS.</text:span><text:s/><text:span text:style-name="T1239">Prie</text:span><text:span text:style-name="T1240">­sai</text:span><text:span text:style-name="T1241">­ka</text:span><text:s/></text:p>
        <text:p text:style-name="Roman"><text:span text:style-name="T1242">R. K. URBAITIS.</text:span><text:s/>Skel­biu, kad Sei­mo na­rys D. Ulic­kas pri­sie­kė. (<text:span text:style-name="T1243">Plo</text:span><text:span text:style-name="T1244">­ji</text:span><text:span text:style-name="T1245">­mai</text:span>)<text:s/></text:p>
        <text:p text:style-name="Roman">Kvie­čiu pri­siek­ti Po­vi­lą Urb­šį. Ruo­šia­si Ser­ge­jus Ur­su­las.</text:p>
        <text:p text:style-name="Roman"><text:span text:style-name="T1246">P. URBŠYS.</text:span><text:s/><text:span text:style-name="T1247">Prie</text:span><text:span text:style-name="T1248">­sai</text:span><text:span text:style-name="T1249">­ka</text:span></text:p>
        <text:p text:style-name="Roman"><text:span text:style-name="T1250">R. K. URBAITIS.</text:span><text:s/>Skel­biu, kad Sei­mo na­rys P. Urb­šys pri­sie­kė. (<text:span text:style-name="T1251">Plo</text:span><text:span text:style-name="T1252">­ji</text:span><text:span text:style-name="T1253">­mai</text:span>)<text:s/></text:p>
        <text:p text:style-name="Roman">Kvie­čiu pri­siek­ti iš­rink­tą­jį Sei­mo na­rį Ser­ge­jų Ur­su­lą. Ruo­šia­si Vik­to­ras Us­pas­ki­chas.</text:p>
        <text:p text:style-name="Roman"><text:span text:style-name="T1254">S. URSUL.</text:span><text:s/><text:span text:style-name="T1255">Prie</text:span><text:span text:style-name="T1256">­sai</text:span><text:span text:style-name="T1257">­ka</text:span></text:p>
        <text:p text:style-name="Roman"><text:span text:style-name="T1258">R. K. URBAITIS.</text:span><text:s/>Skel­biu, kad Sei­mo na­rys S. Ur­su­las pri­sie­kė. (<text:span text:style-name="T1259">Plo</text:span><text:span text:style-name="T1260">­ji</text:span><text:span text:style-name="T1261">­mai</text:span>)<text:s/></text:p>
        <text:p text:style-name="Roman">Kvie­čiu pri­siek­ti Sei­mo na­rį Vik­to­rą Us­pas­ki­chą. Ruo­šia­si Jo­li­ta Vaic­kie­nė.</text:p>
        <text:p text:style-name="Roman"><text:span text:style-name="T1262">V. USPASKICH</text:span>.<text:s/><text:span text:style-name="T1263">Prie</text:span><text:span text:style-name="T1264">­sai</text:span><text:span text:style-name="T1265">­ka</text:span></text:p>
        <text:p text:style-name="Roman"><text:span text:style-name="T1266">R. K. URBAITIS.</text:span><text:s/>Skel­biu, kad Sei­mo na­rys V. Us­pas­ki­chas pri­sie­kė. (<text:span text:style-name="T1267">Plo</text:span><text:span text:style-name="T1268">­ji</text:span><text:span text:style-name="T1269">­mai</text:span>)<text:s/></text:p>
        <text:p text:style-name="Roman">Kvie­čiu pri­siek­ti Sei­mo na­rę Jo­li­tą Vaic­kie­nę. Ruo­šia­si Ona Va­liu­ke­vi­čiū­tė.<text:s/></text:p>
        <text:p text:style-name="Roman"><text:span text:style-name="T1270">J. VAICKIENĖ.</text:span><text:s/><text:span text:style-name="T1271">Prie</text:span><text:span text:style-name="T1272">­sai</text:span><text:span text:style-name="T1273">­ka</text:span></text:p>
        <text:p text:style-name="Roman"><text:span text:style-name="T1274">R. K. URBAITIS.</text:span><text:s/>Skel­biu, kad Sei­mo na­rė J. Vaic­kie­nė pri­sie­kė. (<text:span text:style-name="T1275">Plo</text:span><text:span text:style-name="T1276">­ji</text:span><text:span text:style-name="T1277">­mai</text:span>)<text:s/></text:p>
        <text:p text:style-name="Roman">Kvie­čiu pri­siek­ti iš­rink­tą­ją Sei­mo na­rę Oną Va­liu­ke­vi­čiū­tę. Ruo­šia­si Egi­di­jus Va­rei­kis.<text:s/></text:p>
        <text:p text:style-name="Roman"><text:span text:style-name="T1278">O. VALIUKEVIČIŪTĖ</text:span>.<text:s/><text:span text:style-name="T1279">Prie</text:span><text:span text:style-name="T1280">­sai</text:span><text:span text:style-name="T1281">­ka</text:span></text:p>
        <text:p text:style-name="Roman"><text:span text:style-name="T1282">R. K. URBAITIS.</text:span><text:s/>Skel­biu, kad Sei­mo na­rė O. Va­liu­ke­vi­čiū­tė pri­sie­kė. (<text:span text:style-name="T1283">Plo</text:span><text:span text:style-name="T1284">­ji</text:span><text:span text:style-name="T1285">­mai</text:span>)<text:s/></text:p>
        <text:p text:style-name="Roman">Kvie­čiu pri­siek­ti iš­rink­tą­jį Sei­mo na­rį Egi­di­jų Va­rei­kį. Ruo­šia­si Jo­nas Var­ka­la.</text:p>
        <text:p text:style-name="P1286"><text:span text:style-name="T1287">E. VAREIKIS</text:span>.<text:s/><text:span text:style-name="T1288">Prie</text:span><text:span text:style-name="T1289">­sai</text:span><text:span text:style-name="T1290">­ka</text:span></text:p>
        <text:p text:style-name="P1291"><text:span text:style-name="T1292">R. K. URBAITIS.</text:span><text:s/>Skel­biu, kad Sei­mo na­rys J. Va­rei­kis pri­sie­kė. (<text:span text:style-name="T1293">Plo</text:span><text:span text:style-name="T1294">­ji</text:span><text:span text:style-name="T1295">­mai</text:span>)<text:s/></text:p>
        <text:p text:style-name="P1296">Kvie­čiu pri­siek­ti iš­rink­tą­jį Sei­mo na­rį Jo­ną Var­ka­lą. Ruo­šia­si Val­das Va­si­liaus­kas.</text:p>
        <text:p text:style-name="P1297"><text:span text:style-name="T1298">J. VARKALA.</text:span><text:s/><text:span text:style-name="T1299">Prie</text:span><text:span text:style-name="T1300">­sai</text:span><text:span text:style-name="T1301">­ka</text:span></text:p>
        <text:p text:style-name="P1302"><text:span text:style-name="T1303">R. K. URBAITIS.</text:span><text:s/>Skel­biu, kad Sei­mo na­rys J. Var­ka­la pri­sie­kė. (<text:span text:style-name="T1304">Plo</text:span><text:span text:style-name="T1305">­ji</text:span><text:span text:style-name="T1306">­mai</text:span>)<text:s/></text:p>
        <text:p text:style-name="P1307">Kvie­čiu pri­siek­ti iš­rink­tą­jį Sei­mo na­rį Val­dą Va­si­liaus­ką. Ruo­šia­si Ne­rin­ga Venc­kie­nė.</text:p>
        <text:p text:style-name="P1308"><text:span text:style-name="T1309">V. VASILIAUSKAS.</text:span><text:s/><text:span text:style-name="T1310">Prie</text:span><text:span text:style-name="T1311">­sai</text:span><text:span text:style-name="T1312">­ka</text:span></text:p>
        <text:p text:style-name="P1313"><text:span text:style-name="T1314">R. K. URBAITIS.</text:span><text:s/>Skel­biu, kad Sei­mo na­rys V. Va­si­liaus­kas pri­sie­kė. (<text:span text:style-name="T1315">Plo</text:span><text:span text:style-name="T1316">­ji</text:span><text:span text:style-name="T1317">­mai</text:span>)<text:s/></text:p>
        <text:p text:style-name="P1318">Kvie­čiu pri­siek­ti iš­rink­tą­ją Sei­mo na­rę N. Venc­kie­nę. Ruo­šia­si Bi­ru­tė Vė­sai­tė.</text:p>
        <text:p text:style-name="P1319"><text:span text:style-name="T1320">N. VENCKIENĖ.</text:span><text:s/><text:span text:style-name="T1321">Prie</text:span><text:span text:style-name="T1322">­sai</text:span><text:span text:style-name="T1323">­ka</text:span></text:p>
        <text:p text:style-name="P1324"><text:span text:style-name="T1325">R. K. URBAITIS.</text:span><text:s/>Skel­biu, kad Sei­mo na­rė N. Venc­kie­nė pri­sie­kė. (<text:span text:style-name="T1326">Plo</text:span><text:span text:style-name="T1327">­ji</text:span><text:span text:style-name="T1328">­mai</text:span>)<text:s/></text:p>
        <text:p text:style-name="P1329">Kvie­čiu pri­siek­ti iš­rink­tą­ją Sei­mo na­rę Bi­ru­tę Vė­sai­tę. Ruo­šia­si Ju­lius Ve­sel­ka.</text:p>
        <text:p text:style-name="P1330"><text:span text:style-name="T1331">B. VĖSAITĖ</text:span>.<text:s/><text:span text:style-name="T1332">Prie</text:span><text:span text:style-name="T1333">­sai</text:span><text:span text:style-name="T1334">­ka</text:span></text:p>
        <text:p text:style-name="P1335"><text:span text:style-name="T1336">R. K. URBAITIS.</text:span><text:s/>Skel­biu, kad Sei­mo na­rė B. Vė­sai­tė pri­sie­kė. (<text:span text:style-name="T1337">Plo</text:span><text:span text:style-name="T1338">­ji</text:span><text:span text:style-name="T1339">­mai</text:span>)<text:s/></text:p>
        <text:p text:style-name="P1340">Kvie­čiu pri­siek­ti iš­rink­tą­jį Sei­mo na­rį Ju­lių Ve­sel­ką. Ruo­šia­si Ar­vy­das Vi­džiū­nas.</text:p>
        <text:p text:style-name="P1341"><text:span text:style-name="T1342">J. VESELKA</text:span>.<text:s/><text:span text:style-name="T1343">Prie</text:span><text:span text:style-name="T1344">­sai</text:span><text:span text:style-name="T1345">­ka</text:span></text:p>
        <text:p text:style-name="P1346"><text:span text:style-name="T1347">R. K. URBAITIS.</text:span><text:s/>Skel­biu, kad Sei­mo na­rys J. Ve­sel­ka pri­sie­kė. (<text:span text:style-name="T1348">Plo</text:span><text:span text:style-name="T1349">­ji</text:span><text:span text:style-name="T1350">­mai</text:span>)<text:s/></text:p>
        <text:p text:style-name="P1351">Kvie­čiu pri­siek­ti iš­rink­tą­jį Sei­mo na­rį Ar­vy­dą Vi­džiū­ną. Ruo­šia­si Vi­ta­li­ja Von­žu­tai­tė.</text:p>
        <text:p text:style-name="P1352"><text:span text:style-name="T1353">A. VIDŽIŪNAS</text:span>.<text:s/><text:span text:style-name="T1354">Prie</text:span><text:span text:style-name="T1355">­sai</text:span><text:span text:style-name="T1356">­ka</text:span></text:p>
        <text:p text:style-name="P1357"><text:span text:style-name="T1358">R. K. URBAITIS.</text:span><text:s/>Skel­biu, kad Sei­mo na­rys A. Vi­džiū­nas pri­sie­kė. (<text:span text:style-name="T1359">Plo</text:span><text:span text:style-name="T1360">­ji</text:span><text:span text:style-name="T1361">­mai</text:span>)<text:s/></text:p>
        <text:p text:style-name="P1362">Kvie­čiu pri­siek­ti iš­rink­tą­ją Sei­mo na­rę Vi­ta­li­ją<text:span text:style-name="T1363"><text:s/>Von</text:span><text:span text:style-name="T1364">­žu</text:span><text:span text:style-name="T1365">­tai</text:span><text:span text:style-name="T1366">­tę. Ruo</text:span><text:span text:style-name="T1367">­šia</text:span><text:span text:style-name="T1368">­si Me</text:span><text:span text:style-name="T1369">­čis</text:span><text:span text:style-name="T1370">­lo</text:span><text:span text:style-name="T1371">­vas Zas</text:span><text:span text:style-name="T1372">­čiu</text:span><text:span text:style-name="T1373">­rins</text:span><text:span text:style-name="T1374">­kas.</text:span></text:p>
        <text:p text:style-name="P1375"><text:span text:style-name="T1376">V. VONŽUTAITĖ.</text:span><text:s/><text:span text:style-name="T1377">Prie</text:span><text:span text:style-name="T1378">­sai</text:span><text:span text:style-name="T1379">­ka</text:span></text:p>
        <text:p text:style-name="P1380"><text:span text:style-name="T1381">R. K. URBAITIS.</text:span><text:s/>Skel­biu, kad Sei­mo na­rė V. Von­žu­tai­tė pri­sie­kė. (<text:span text:style-name="T1382">Plo</text:span><text:span text:style-name="T1383">­ji</text:span><text:span text:style-name="T1384">­mai</text:span>)<text:s/></text:p>
        <text:p text:style-name="P1385">Kvie­čiu pri­siek­ti iš­rink­tą­jį Sei­mo na­rį Me­čis­lo­vą Zas­čiu­rins­ką. Ruo­šia­si Ema­nu­e­lis Zin­ge­ris.</text:p>
        <text:p text:style-name="P1386"><text:span text:style-name="T1387">M. ZASČIURINSKAS</text:span>.<text:s/><text:span text:style-name="T1388">Prie</text:span><text:span text:style-name="T1389">­sai</text:span><text:span text:style-name="T1390">­ka</text:span></text:p>
        <text:p text:style-name="P1391"><text:span text:style-name="T1392">R. K. URBAITIS.</text:span><text:s/>Skel­biu, kad Sei­mo na­rys M. Zas­čiu­rins­kas pri­sie­kė. (<text:span text:style-name="T1393">Plo</text:span><text:span text:style-name="T1394">­ji</text:span><text:span text:style-name="T1395">­mai</text:span>)<text:s/></text:p>
        <text:p text:style-name="P1396">Kvie­čiu pri­siek­ti iš­rink­tą­jį Sei­mo na­rį Ema­nu­e­lį Zin­ge­rį. Ruo­šia­si Ed­var­das Ža­ka­ris.<text:s/></text:p>
        <text:p text:style-name="P1397"><text:span text:style-name="T1398">E. ZINGERIS</text:span>.<text:s/><text:span text:style-name="T1399">Prie</text:span><text:span text:style-name="T1400">­sai</text:span><text:span text:style-name="T1401">­ka</text:span></text:p>
        <text:p text:style-name="P1402"><text:span text:style-name="T1403">R. K. URBAITIS.</text:span><text:s/>Skel­biu, kad Sei­mo na­rys E. Zin­ge­ris pri­sie­kė. (<text:span text:style-name="T1404">Plo</text:span><text:span text:style-name="T1405">­ji</text:span><text:span text:style-name="T1406">­mai</text:span>)<text:s/></text:p>
        <text:p text:style-name="P1407">Kvie­čiu pri­siek­ti iš­rink­tą­jį Sei­mo na­rį Ed­var­dą Ža­ka­rį. Ruo­šia­si Pra­nas Žei­mys.</text:p>
        <text:p text:style-name="P1408"><text:span text:style-name="T1409">E. ŽAKARIS</text:span>.<text:s/><text:span text:style-name="T1410">Prie</text:span><text:span text:style-name="T1411">­sai</text:span><text:span text:style-name="T1412">­ka<text:s/></text:span></text:p>
        <text:p text:style-name="P1413"><text:span text:style-name="T1414">R. K. URBAITIS.</text:span><text:s/>Skel­biu, kad Sei­mo na­rys E. Ža­ka­ris pri­sie­kė. (<text:span text:style-name="T1415">Plo</text:span><text:span text:style-name="T1416">­ji</text:span><text:span text:style-name="T1417">­mai</text:span>)<text:s/></text:p>
        <text:p text:style-name="P1418">Kvie­čiu pri­siek­ti iš­rink­tą­jį Sei­mo na­rį Pra­ną Žei­mį. Ruo­šia­si Re­mi­gi­jus Že­mai­tai­tis.<text:s/></text:p>
        <text:p text:style-name="P1419"><text:span text:style-name="T1420">P. ŽEIMYS</text:span>.<text:s/><text:span text:style-name="T1421">Prie</text:span><text:span text:style-name="T1422">­sai</text:span><text:span text:style-name="T1423">­ka</text:span></text:p>
        <text:p text:style-name="P1424"><text:span text:style-name="T1425">R. K. URBAITIS.</text:span><text:s/>Skel­biu, kad Sei­mo na­rys P. Žei­mys pri­sie­kė. (<text:span text:style-name="T1426">Plo</text:span><text:span text:style-name="T1427">­ji</text:span><text:span text:style-name="T1428">­mai</text:span>)<text:s/></text:p>
        <text:p text:style-name="P1429">Kvie­čiu pri­siek­ti iš­rink­tą­jį Sei­mo na­rį Re­mi­gi­jų Že­mai­tai­tį. Ruo­šiasi Ro­kas Ži­lins­kas.<text:s/></text:p>
        <text:p text:style-name="P1430"><text:span text:style-name="T1431">R. ŽEMAITAITIS</text:span>.<text:s/><text:span text:style-name="T1432">Prie</text:span><text:span text:style-name="T1433">­sai</text:span><text:span text:style-name="T1434">­ka</text:span></text:p>
        <text:p text:style-name="P1435"><text:span text:style-name="T1436">R. K. URBAITIS.</text:span><text:s/>Skel­biu, kad Sei­mo na­rys R. Že­mai­tai­tis pri­sie­kė. (<text:span text:style-name="T1437">Plo</text:span><text:span text:style-name="T1438">­ji</text:span><text:span text:style-name="T1439">­mai</text:span>)<text:s/></text:p>
        <text:p text:style-name="P1440">Kvie­čiu pri­siek­ti iš­rink­tą­jį Sei­mo na­rį Ro­ką Ži­lins­ką. Ruo­šia­si Zi­ta Žvi­kie­nė.</text:p>
        <text:p text:style-name="P1441"><text:span text:style-name="T1442">R. ŽILINSKAS</text:span>.<text:s/><text:span text:style-name="T1443">Prie</text:span><text:span text:style-name="T1444">­sai</text:span><text:span text:style-name="T1445">­ka</text:span></text:p>
        <text:p text:style-name="P1446"><text:span text:style-name="T1447">R. K. URBAITIS.</text:span><text:s/>Skel­biu, kad Sei­mo na­rys R. Ži­lins­kas pri­sie­kė. (<text:span text:style-name="T1448">Plo</text:span><text:span text:style-name="T1449">­ji</text:span><text:span text:style-name="T1450">­mai</text:span>)<text:s/></text:p>
        <text:p text:style-name="P1451">Kvie­čiu pri­siek­ti iš­rink­tą­ją Sei­mo na­rę Zi­tą Žvi­kie­nę.<text:s/></text:p>
        <text:p text:style-name="P1452"><text:span text:style-name="T1453">Z. ŽVIKIENĖ.</text:span><text:s/><text:span text:style-name="T1454">Prie</text:span><text:span text:style-name="T1455">­sai</text:span><text:span text:style-name="T1456">­ka</text:span></text:p>
        <text:p text:style-name="P1457"><text:span text:style-name="T1458">R. K. URBAITIS.</text:span><text:s/>Skel­biu, kad Sei­mo na­rė Z. Žvi­kie­nė pri­sie­kė. (<text:span text:style-name="T1459">Plo</text:span><text:span text:style-name="T1460">­ji</text:span><text:span text:style-name="T1461">­mai</text:span>)<text:s/></text:p>
        <text:p text:style-name="P1462">Da­bar, ka­dan­gi prie­sai­ka baig­ta, o be­li­ko iš­aiš­kin­ti kai ku­rias tei­ses, ga­li­ma at­si­sės­ti.<text:s/></text:p>
        <text:p text:style-name="Roman">Ger­bia­mie­ji Sei­mo na­riai, jau da­bar ga­liu taip kreip­tis į jus, skel­biu, kad šian­dien – 2012 m. lap­kri­čio 16 d. – pir­ma­ja­me Sei­mo po­sė­dy­je pri­sie­kė ir pa­gal Lie­tu­vos Res­pub­li­kos Kon­sti­tu­ci­jos 59 straips­nį vi­sas Tau­tos at­sto­vo tei­ses įgi­jo šie nau­jai iš­rink­ti Lie­tu­vos Res­pub­li­kos Sei­mo na­riai. Abė­cė­lės tvar­ka vėl pa­skel­biu įgi­ju­sius Tau­tos at­sto­vo tei­ses Sei­mo na­rius: Re­mi­gi­jus Ačas, Man­tas Ado­mė­nas, Vi­li­ja Alek­nai­tė-Ab­ra­mi­kie­nė, Vy­te­nis Po­vi­las An­driu­kai­tis, Ar­vy­das Anu­šaus­kas, Pet­ras Aušt­re­vi­čius, Aud­ro­nius Ažu­ba­lis, Li­nas Bal­sys, Vir­gi­ni­ja Bal­trai­tie­nė, Kęs­tu­tis Bart­ke­vi­čius, Min­dau­gas Bas­tys, Ri­ma Baš­kie­nė, Juo­zas Ber­na­to­nis, Ag­nė Bi­lo­tai­tė, Ša­rū­nas Bi­ru­tis, Bro­nius Bra­daus­kas, Sau­lius Bu­ce­vi­čius, Va­len­ti­nas Bu­kaus­kas, Al­gir­das But­ke­vi­čius, Vi­da Ma­ri­ja Čig­rie­jie­nė, Pet­ras Čim­ba­ras, Ri­man­tas Jo­nas Da­gys, Kęs­tu­tis Dauk­šys, Ire­na De­gu­tie­nė, Ser­gej Dmit­ri­jev, La­ri­sa Dmit­ri­je­va, Arū­nas Du­dė­nas, Ari­man­tas Dum­čius, Vi­li­ja Fi­li­po­vi­čie­nė, Vik­to­ras Fio­do­ro­vas, Vi­ta­li­jus Gai­lius, Vy­tau­tas Gap­šys, Vy­das Ged­vi­las, Eu­ge­ni­jus Gent­vi­las, Po­vi­las Gy­lys, Kęs­tu­tis Gla­vec­kas, Lo­re­ta Grau­ži­nie­nė, Pet­ras Gra­žu­lis, Ge­di­mi­nas Ja­ka­vo­nis, Do­na­tas Jan­kaus­kas, Ed­mun­das Jo­ny­la, Ser­ge­jus Jo­vai­ša, Ra­sa Juk­ne­vi­čie­nė, Be­ne­dik­tas Juod­ka, Vy­tau­tas Juo­za­pai­tis, Vy­tau­tas Kam­ble­vi­čius, Al­gis Ka­šė­ta, Liu­tau­ras Kaz­la­vic­kas, Ge­di­mi­nas Kir­ki­las, Kęs­tas Koms­kis, Jo­nas Kon­dro­tas, Van­da Krav­čio­nok, Dai­nius Krei­vys, An­drius Ku­bi­lius, Da­lia Kuo­dy­tė, Ry­tas Kup­čins­kas, Ka­zi­mie­ras Kuz­mins­kas, Ju­zef Kvet­kov­skij, Mi­chal Mac­ke­vič, Vin­cė Vai­de­vu­tė Mar­ge­vi­čie­nė, Rai­mun­das Mar­kaus­kas, Eli­gi­jus Ma­siu­lis, Kęs­tu­tis Ma­siu­lis, An­ta­nas Ma­tu­las, Vy­tau­tas An­ta­nas Ma­tu­le­vi­čius, An­drius Ma­zu­ro­nis, Va­len­ti­nas Ma­zu­ro­nis, Dan­gu­tė Mi­ku­tie­nė, Kris­ti­na Miš­ki­nie­nė, Al­bi­nas Mit­ru­le­vi­čius, Ar­vy­das Moc­kus, Al­ma Mon­kaus­kai­tė, Ja­ros­lav Nar­ke­vič, Pet­ras Nar­ke­vi­čius, An­ta­nas Ne­stec­kis, Juo­zas Ole­kas, Zdzis­lav… An­drius Pa­lio­nis, Rai­mun­das Pa­liu­kas, Al­gir­das Vac­lo­vas Pa­tac­kas, Ar­tū­ras Pau­laus­kas, Bro­nius Pau­ža, Ma­ri­ja Auš­ri­nė Pa­vi­lio­nie­nė, Mil­da Pet­raus­kie­nė, Da­rius Pet­ro­šius, Do­mas Pet­ru­lis, Aud­ro­nė Pit­rė­nie­nė, Ra­min­ta Po­po­vie­nė, Ju­ras Po­že­la, Gied­rė Pur­va­nec­kie­nė, Nag­lis Pu­tei­kis, Jur­gis Raz­ma, Ju­lius Sa­ba­taus­kas, Al­gi­man­tas Sa­la­ma­ki­nas, Ri­čar­das Sar­gū­nas, Pau­lius Sau­dar­gas, Vy­tau­tas Sau­lis, Va­le­ri­jus Si­mu­lik, Ri­man­tas Sin­ke­vi­čius, Al­gir­das Sy­sas, Val­das Skar­ba­lius, Ar­tū­ras Skar­džius, Au­re­li­ja Stan­ci­kie­nė, Ka­zys Star­ke­vi­čius, Gin­ta­ras Ste­po­na­vi­čius, Al­gis Strel­čiū­nas, Va­len­ti­nas Stun­dys, Edu­ar­das Šab­lins­kas, Ri­man­tė Ša­la­še­vi­čiū­tė, Sta­sys Šed­ba­ras, Ire­na Šiau­lie­nė, Re­mi­gi­jus Ši­ma­šius, Le­o­nard Tal­mont, Ri­ta Ta­ma­šū­nie­nė, Da­lia Tei­šers­ky­tė, Da­rius Ulic­kas, Po­vi­las Urb­šys, Ser­gej Ur­sul, Vik­tor Us­pas­kich, Jo­li­ta Vaic­kie­nė, Ona Va­liu­ke­vi­čiū­tė, Egi­di­jus Va­rei­kis, Jo­nas Var­ka­la, Val­das Va­si­liaus­kas, Ne­rin­ga Venc­kie­nė, Bi­ru­tė Vė­sai­tė, Ju­lius Ve­sel­ka, Ar­vy­das Vi­džiū­nas, Vi­ta­li­ja Von­žu­tai­tė, Me­čis­lo­vas Zas­čiu­rins­kas, Ema­nu­e­lis Zin­ge­ris, Ed­var­das Ža­ka­ris, Pra­nas Žei­mys, Re­mi­gi­jus Že­mai­tai­tis, Ro­kas Ži­lins­kas, Zi­ta Žvi­kie­nė.<text:s/></text:p>
        <text:p text:style-name="Roman">Svei­ki­nu nau­juo­sius Sei­mo na­rius. Lin­kiu su<text:s/><text:span text:style-name="T1463">at</text:span><text:span text:style-name="T1464">­si</text:span><text:span text:style-name="T1465">­da</text:span><text:span text:style-name="T1466">­vi</text:span><text:span text:style-name="T1467">­mu dirb</text:span><text:span text:style-name="T1468">­ti Lie</text:span><text:span text:style-name="T1469">­tu</text:span><text:span text:style-name="T1470">­vos žmo</text:span><text:span text:style-name="T1471">­nių ge</text:span><text:span text:style-name="T1472">­ro</text:span><text:span text:style-name="T1473">­vei, tė</text:span><text:span text:style-name="T1474">­vy</text:span><text:span text:style-name="T1475">­nės</text:span><text:s/>la­bui. Iš­tver­mės jums ei­nant sun­kias, ta­čiau gar­bin­gas Sei­mo na­rio pa­rei­gas. Svei­ki­nu. (<text:span text:style-name="T1476">Plo</text:span><text:span text:style-name="T1477">­ji</text:span><text:span text:style-name="T1478">­mai</text:span>)<text:s/></text:p>
        <text:p text:style-name="Roman"><text:span text:style-name="T1479">PIRMININKĖ.</text:span><text:s/>Ger­bia­ma­sis Kon­sti­tu­ci­nio Tei­s­mo pir­mi­nin­ke, nuo­šir­džiai dė­ko­ju jums už įvy­k­dy­tą Lie­tu­vos Res­pub­li­kos Kon­sti­tu­ci­jos įpa­rei­go­ji­mą pri­im­ti Sei­mo na­rio prie­sai­ką. Nuo šio mo­men­to mes esa­me vi­sa­tei­siai Sei­mo na­riai, tu­rin­tys vi­sus įga­lio­ji­mus. Nuo­šir­džiai jums dė­ko­ju.<text:s/></text:p>
        <text:p text:style-name="Roman">Da­bar bus skel­bia­ma 45 mi­nu­čių per­trau­ka, kad Sei­mo na­riai ga­lė­tų pa­si­reng­ti pa­teik­ti kan­dida­tū­ras į Sei­mo Pir­mi­nin­ko pa­rei­gas. Pri­me­nu, pa­gal Sei­mo sta­tu­to 188 straips­nį „Kan­di­da­tus į Sei­mo Pri­mi­nin­ko pa­rei­gas raš­tiš­ku pa­reiš­ki­mu ga­li siū­ly­ti ne ma­žiau kaip<text:s/><text:span text:style-name="T1480">1</text:span>/<text:span text:style-name="T1481">10</text:span><text:s/>Sei­mo na­rių“, tai yra ne ma­žiau kaip 15 Sei­mo na­rių. „Sei­mo Pir­minin­kas ren­ka­mas pir­ma­ja­me po rin­ki­mų Sei­mo po­sėdy­je slap­tu bal­sa­vi­mu“ vi­sam Sei­mo įga­lio­ji­mų lai­kui.</text:p>
        <text:p text:style-name="Roman">To­liau po­sė­dį tę­si­me Ple­na­ri­nių po­sė­džių sa­lė­je, Sei­mo II rū­muo­se, 16.40 va­lan­dą. O da­bar vi­sus pri­sie­ku­sius Sei­mo na­rius kvie­čiu ben­drai nuo­trau­kai. Pra­šo­me pa­si­lik­ti sa­vo vie­to­se.<text:s/></text:p>
        <text:p text:style-name="Roman"/>
        <text:p text:style-name="Pertrauka">Pertrauka</text:p>
        <text:p text:style-name="Roman"/>
        <text:p text:style-name="Roman"><text:span text:style-name="T1482">PIRMININKĖ.</text:span><text:s/>Ger­bia­mie­ji Sei­mo na­riai, pra­šo­me sės­tis į sa­vo vie­tas. Ačiū. Pra­dė­si­me ant­rą­ją po­sė­džio da­lį. Pra­šom re­gist­ruo­tis, kad ži­no­tu­me, kiek mū­sų da­ly­vau­ja po­sė­dy­je.<text:s/></text:p>
        <text:p text:style-name="Roman"/>
        <text:p text:style-name="Laikas">16.45 val.</text:p>
        <text:p text:style-name="Roman12"><text:bookmark-start text:name="klausimas2"/>Sei­mo Pir­mi­nin­ko rin­ki­mai</text:p>
        <text:p text:style-name="Roman"><text:bookmark-end text:name="klausimas2"/></text:p>
        <text:p text:style-name="Roman">Už­si­re­gist­ra­vo 99 Sei­mo na­riai. Da­bar pa­gal dar­bo­tvarkę nu­ma­ty­tas kan­di­da­tū­rų į Sei­mo Pir­mi­nin­ko pa­rei­gas pa­tei­ki­mas. Pa­gal Sei­mo sta­tu­to 187, 188, 189 ir 190 straips­nius mums rei­kia iš­rin­k­ti Lie­tu­vos Res­pub­li­kos Sei­mo Pir­mi­nin­ką. Sei­mo Pir­mi­nin­kas ren­ka­mas vi­sam Sei­mo įga­lio­ji­mų lai­kui. Bal­sa­vi­mas slap­tas. Kan­di­da­tus į Sei­mo Pir­mi­nin­ko pa­rei­gas ra­šy­ti­niu pa­reiš­ki­mu ga­li siū­ly­ti ne ma­žiau kaip vie­nas de­šim­ta­da­lis Sei­mo na­rių,<text:span text:style-name="T1483"><text:s/>tai yra ne ma</text:span><text:span text:style-name="T1484">­žiau kaip 15 Sei</text:span><text:span text:style-name="T1485">­mo na</text:span><text:span text:style-name="T1486">­rių. Pra</text:span><text:span text:style-name="T1487">­šom</text:span><text:s/>siū­ly­ti kan­di­da­tus į Sei­mo Pir­mi­nin­ko pa­rei­gas.<text:s/></text:p>
        <text:p text:style-name="Roman">Ger­bia­ma­sis Sei­mo na­ry But­ke­vi­čiau, pra­šom į tri­bū­ną.</text:p>
        <text:p text:style-name="Roman"><text:span text:style-name="T1488">A. BUTKEVIČIUS.</text:span><text:s/>Ger­bia­mo­ji po­sė­džio pir­mi­nin­ke, dar gra­žiai at­ro­do­te nuo pat anks­taus ry­to, kai pa­ma­čiau jus te­le­vi­zi­jos ek­ra­ne. Lin­kiu sėk­mės to­liau ves­ti šį po­sė­dį ir pir­mi­nin­kau­ti taip sėk­min­gai.<text:s/></text:p>
        <text:p text:style-name="Roman">O, ger­bia­mie­ji ko­le­gos, no­rė­čiau pa­si­nau­do­ti šia tri­bū­na ir vi­sus sa­vo ko­le­gas pa­svei­kin­ti su­si­rin­ku­sius į pir­mą­jį nau­jo iš­rink­to Sei­mo po­sė­dį. Kaip tik ir esu įpa­rei­go­tas sa­vo ko­le­gų bi­čiu­lių pri­sta­ty­ti kan­di­da­tū­rą į Sei­mo Pir­mi­nin­ko pa­rei­gas Sei­mo na­rį V. Ged­vi­lą. Pa­reiš­ki­mą tru­pu­tį vė­liau per­skai­ty­siu.<text:s/></text:p>
        <text:p text:style-name="Roman">No­rė­čiau tar­ti ke­le­tą žo­džių iš šios tri­bū­nos apie šį nuo­sta­bų po­li­ti­ką, ku­ris jau yra iš­rink­tas į Sei­mą tre­či­ą­jį kar­tą, ku­ris dir­bo Švie­ti­mo, moks­lo ir kul­tū­ros ko­mi­te­te, dir­bo Spor­to ir jau­ni­mo ko­mi­si­jo­je.<text:span text:style-name="T1489"><text:s/>La</text:span><text:span text:style-name="T1490">­bai svar</text:span><text:span text:style-name="T1491">­bu, kad jis dir</text:span><text:span text:style-name="T1492">­bo Eu</text:span><text:span text:style-name="T1493">­ro</text:span><text:span text:style-name="T1494">­pos<text:s/></text:span>rei­ka­­lų ko­mi­te­te, nes Lie­tu­vos lau­kia di­džiu­lis iš­šū­kis at­ei­nan­čių me­tų ant­ra­ja­me pus­me­ty­je pir­mi­nin­kau­ti Eu­ro­pos Są­jun­gos Ta­ry­bai. Kaip ma­to­me, yra pa­rink­tas žmo­gus, tu­rin­tis di­džiu­lę po­li­ti­nę pa­tir­tį. Tai yra ne nau­jo­kas, tai yra bio­me­di­ci­nos moks­lų dak­ta­ras, tre­ne­ris, ku­ris ne­abe­jin­gas spor­tui ir šian­dien, bu­vęs Kū­no kul­tū­ros aka­de­mi­jos pro­rek­to­rius. Bet svar­biau­sia, kad tai žmo­gus, pa­si­žy­min­tis la­bai ge­ro­mis as­me­ni­nė­mis sa­vy­bė­mis. Tik­riau­siai nė vie­nas iš mū­sų sen­bu­vių ne­gir­dė­jo­me jo ar šio­je tri­bū­no­je, ar ko­mi­te­to po­sė­džiuo­se taip ben­drau­jant, kad lie­tų­si emo­ci­jos, kad lie­tų­si pyk­tis, ne­apy­kan­ta. Vi­sa­da šis žmo­gus pa­si­žy­mė­jo ir pa­si­žy­mi aukš­ta po­li­ti­ne kul­tū­ra, o svar­biau­sia, ko Lie­tu­vai rei­kia, pa­do­ru­mu ir tei­sin­gu­mu. Tik­rai mū­sų vi­suo­me­nei šian­dien šių sa­vy­bių trūks­ta. Ir gai­la, ka­da to­mis sa­vy­bė­mis ne­pa­si­žy­mi ir po­li­ti­kai. Tu­riu pa­sa­ky­ti, kad, tu­rint to­kias sa­vy­bes, kaip aukš­ta po­li­ti­nė kul­tū­ra, pa­do­ru­mas, tei­sin­gu­mas, iš­min­tis, Lie­tu­vo­je nė­ra leng­va to­kiems žmo­nėms spręs­ti dau­ge­lį klau­si­mų, nes daž­nai Lie­tu­vos po­li­ti­nia­me gy­ve­ni­me kol kas, kad ir kaip bū­tų gai­la, daž­niau pri­pa­žįs­ta­mi tie, ku­rie yra įžū­lūs, ne­svei­kai ak­ty­vūs, me­luo­jan­tys. Aš ma­nau, kad V. Ged­vi­las, ta­pęs Sei­mo Pir­mi­nin­ku, tik­rai mus su­burs ei­ti tuo tei­sin­gu ke­liu, kaip aš sa­kau, kū­ry­bi­niu ke­liu. Šian­dien mums Lie­tu­vo­je rei­kia kur­ti, bet Lie­tu­vo­je šian­dien mums ne­rei­kia ka­riau­ti.<text:s/></text:p>
        <text:p text:style-name="Roman">No­riu dar kar­tą pa­sa­ky­ti, kad aš tei­kiu pa­reiš­ki­mą. Jis skam­ba taip: „Mes, že­miau pa­si­ra­šę Lie­tu­vos Res­pub­li­kos Sei­mo na­riai, va­do­vau­da­mie­si Lie­tu­vos Res­pub­li­kos Sei­mo sta­tu­to 188 straips­niu, į Sei­mo Pir­mi­nin­ko pa­rei­gas siū­lo­me Sei­mo na­rį Vy­dą Ged­vi­lą.“ Pa­si­ra­šė 85 Sei­mo na­riai. Sėk­mės tau, Vy­dai.</text:p>
        <text:p text:style-name="Roman"><text:span text:style-name="T1495">PIRMININKĖ.</text:span><text:s/>La­bai ačiū, ger­bia­ma­sis Sei­mo na­ry Al­gir­dai But­ke­vi­čiau. Ar bus dar no­rin­čių pa­teik­ti sa­vo kan­di­da­tą? Ne­ma­tau. Jei­gu dau­giau pa­siū­ly­mų nė­ra, kan­di­da­tū­rų pa­tei­ki­mą baig­si­me. Tai­gi, tu­ri­me vie­ną kan­di­da­tą į Sei­mo Pir­mi­nin­ko vie­tą. Da­bar pa­gal Sei­mo sta­tu­tą pri­sta­ty­tas kan­di­da­tas ger­bia­ma­sis Sei­mo na­rys V. Ged­vi­las tu­ri pa­reikš­ti, ar jis su­tin­ka kan­di­da­tuo­ti. Pra­šom, ko­le­ga.<text:s/></text:p>
        <text:p text:style-name="Roman"><text:span text:style-name="T1496">V. GEDVILAS.</text:span><text:s/>La­bas va­ka­ras vi­siems. Taip, su­tin­ku.</text:p>
        <text:p text:style-name="Roman"><text:span text:style-name="T1497">PIRMININKĖ.</text:span><text:s/>Ačiū. Pa­gal Sta­tu­to 189 strai­ps­nį kan­di­da­tui ski­ria­ma iki 30 mi­nu­čių kal­bė­ti ir tiek pat lai­ko at­sa­ky­ti į Sei­mo na­rių pa­teik­tus klau­si­mus. Pas­kui, jei­gu Sei­mo na­riai pa­gei­daus, pra­dė­si­me dis­ku­si­jas. Pra­šo­me ger­bia­mą­jį kan­di­da­tą V. Ged­vi­lą į tri­bū­ną. Iki 30 mi­nu­čių.<text:s/></text:p>
        <text:p text:style-name="Roman"><text:span text:style-name="T1498">V. GEDVILAS.</text:span><text:s/>Dar kar­tą la­bas va­ka­ras, mie­lie­ji bi­čiu­liai, la­bai ma­lo­nu jus vi­sus ma­ty­ti. Svei­ki­nu vi­sus su Sei­mo na­rio man­da­tu. Tie­siog no­riu pa­si­džiaug­ti, kad mes ket­ve­rius me­tus, ma­nau, dirb­si­me kar­tu. No­riu pa­si­džiaug­ti ir mū­sų po­sė­džio pir­mi­nin­ke, ku­ri jau an­trą ka­den­ci­ją mus sėk­min­gai in­for­muo­ja, sėk­min­gai nu­ve­da į pa­grin­di­nį ke­lią. Iš­lai­ky­ti to­kią il­gą man­da­tų įtei­ki­mo ce­re­mo­ni­ją ne kiek­vie­nas ga­li. Ga­li tik ge­rai fi­ziš­kai pa­si­ruo­šęs žmo­gus. Dė­ko­ju, ger­bia­mo­ji pro­fe­so­re.</text:p>
        <text:p text:style-name="Roman">Ger­bia­mo­ji po­sė­džio pir­mi­nin­ke, mie­lie­ji ko­le­gos Sei­mo na­riai, vi­si čia su­si­rin­kę gar­bin­gi sve­čiai, ger­bia­mie­ji žur­na­lis­tai, ger­bia­mie­ji Lie­tu­vos žmo­nės, ste­bin­tys po­sė­dį per te­le­vi­zi­ją, klau­san­tys ra­di­ją! Nuo­šir­džiai dė­ko­ju ko­le­goms, ku­rie, pa­si­ti­kė­da­mi ma­ni­mi ir va­do­vau­da­mie­si ko­a­li­ci­jos su­tar­ti­mi, pa­siū­lė ma­no kan­di­da­tū­rą į Sei­mo Pir­mi­nin­ko pa­rei­gas.<text:s/></text:p>
        <text:p text:style-name="Roman">Kiek­vie­no žmo­gaus gy­ve­ni­me bū­na la­bai svar­bių, at­sa­kin­gų mo­men­tų, kai rei­kia pri­im­ti vie­nus ar ki­tus spren­di­mus. Ma­no gy­ve­ni­mas ir veik­la – ne iš­im­tis. Ge­rai su­pran­tu Sei­mo Pir­mi­nin­ko pa­rei­gų vals­ty­bi­nę reikš­mę ir svar­bą. Jei­gu<text:s/><text:span text:style-name="T1499">man bū</text:span><text:span text:style-name="T1500">­tų pa</text:span><text:span text:style-name="T1501">­ti</text:span><text:span text:style-name="T1502">­kė</text:span><text:span text:style-name="T1503">­tas šis itin svar</text:span><text:span text:style-name="T1504">­bus pos</text:span><text:span text:style-name="T1505">­tas, vi</text:span><text:span text:style-name="T1506">­liuo</text:span><text:span text:style-name="T1507">­si,<text:s/></text:span>kad man la­bai pra­vers­tų įgy­tas po­li­ti­ko pa­ty­ri­mas, dar­bas Sei­mo Pir­mi­nin­ko pa­va­duo­to­ju, taip pat ko­mi­te­tuo­se, ko­mi­si­jo­se, tarp­par­la­men­ti­nė­se gru­pė­se.<text:s/></text:p>
        <text:p text:style-name="Roman">Iš­ties su­kau­piau tam tik­rą pa­ty­ri­mą švie­ti­mo, kul­tū­ros, spor­to ir jau­ni­mo Eu­ro­pos rei­ka­lų sri­ty­se. Dir­bant opo­zi­ci­jo­je be­veik 8 me­tus te­ko ne­ma­žai pa­tir­ti, nu­ry­ti ne vie­ną nuos­kau­dą, mo­ky­tis pra­lai­mė­ti, iš­gy­ven­ti ne­sėk­mes, kri­tiš­kai ver­tin­ti sa­ve, o svar­biau­sia – ana­li­zuo­ti klai­das ir iš jų mo­ky­tis. Ži­no­ma, bu­vo ir džiu­gių aki­mir­kų, kai pa­si­sek­da­vo pa­reng­ti įsta­ty­mų pro­jek­tus, teik­ti rei­ka­lin­gus žmo­nėms jų pa­kei­ti­mus, kon­kre­čiai iš­spręs­ti ne vie­ną pro­ble­mą ir už tai su­lauk­ti šil­tų, gra­žių pa­dė­kos žo­džių, ge­rų at­si­lie­pi­mų iš rin­kė­jų, or­ga­ni­za­ci­jų ar­ba ko­lek­ty­vų.</text:p>
        <text:p text:style-name="Roman">Dvi ka­den­ci­jos – tai ne­ma­žas lai­ko tar­pas gy­ve­ni­me. Ga­liu drą­siai teig­ti, kad bu­vi­mas ke­lias ka­den­ci­jas Sei­me pri­lygs­ta to­kiam gy­ve­ni­mo uni­ver­si­te­tui, ku­ris su­tei­kia tiek pa­tir­ties, ži­nių, nes mo­kiau­si iš jū­sų, mie­lie­ji ko­le­gos, ku­rie Sei­me esa­te ne vie­ną, o ge­ro­kai dau­giau ka­den­ci­jų. To­dėl esu nuo­šir­džiai dė­kin­gas jums vi­siems, kad te­ko dirb­ti su ju­mis, ben­drau­ti, dis­ku­tuo­ti, tar­tis, aug­ti kaip po­li­ti­kui, mo­ky­tis po­li­ti­kos pa­grin­dų ir sub­ti­ly­bių. Nuo­šir­džiai ačiū jums už tai.</text:p>
        <text:p text:style-name="Roman">Džiau­giuo­si, kad da­lį sa­vo gy­ve­ni­mo bu­vau pa­sky­ręs spor­tui, ku­ris pa­dė­jo ug­dy­ti cha­rak­te­rį, va­lią, at­kak­liai siek­ti už­si­brėž­to tiks­lo, su­tei­kė pa­si­ti­kė­ji­mo sa­vo jė­go­mis, iš­mo­kė di­plo­ma­ti­jos, ge­riau pa­žin­ti ir su­pras­ti žmo­nes. Tad įgy­to pa­ty­ri­mo ir ži­nių pra­džiai tu­rė­tų pa­kak­ti.<text:s/></text:p>
        <text:p text:style-name="Roman">Gy­ve­ni­me lai­kiau ne­ma­žai eg­za­mi­nų, ta­čiau la­bai svar­bus ma­nęs lau­kia šian­dien. Ti­kiuo­si jums pa­de­dant įveik­ti dar vie­ną iš­ban­dy­mą ma­no gy­ve­ni­me. Steng­siuo­si sa­vo su­kaup­tą pa­ty­ri­mą, ži­nias pa­nau­do­ti ir pri­tai­ky­ti man nau­jo­je veik­los sri­ty­je – daug pla­tes­nė­je, daug at­sa­kin­ges­nė­je, daug su­dė­tin­ges­nė­je ne­gu tu­rė­jau.</text:p>
        <text:p text:style-name="Roman">Ti­kiuo­si sa­vo kas­die­ni­niu dar­bu, veik­la pa­tei­sin­ti jū­sų vil­tis, pa­si­ti­kė­ji­mą ma­ni­mi. Tu­riu su­kau­pęs ne­ma­žą pa­ty­ri­mą dirb­ti ko­man­do­je, gal ne to­kio­je di­de­lė­je, bet su­ge­bė­ju­sio­je pa­siek­ti aukš­čiau­sią eu­ro­pi­nį ly­gį. Po­li­ti­ko­je daug kon­fron­ta­ci­jos, bet aš jo­je vi­sa­da ieš­ko­da­vau kom­pro­mi­so ir san­tar­vės. Toks aš bu­vau vi­sa­da, to­kia ma­no pri­gim­tis. Ki­toks ne­bū­siu ir Pir­mi­nin­ko kė­dė­je, jei­gu man ją pa­ti­kė­si­te. Aš vie­ny­siu vi­sas po­li­ti­nes jė­gas, par­ti­jas, frak­ci­jas. Jei pa­vyks, vi­sa Lie­tu­va bus vie­nin­ges­nė ir stip­res­nė.</text:p>
        <text:p text:style-name="Roman">Da­ly­vau­ju ren­giant ko­a­li­ci­jos, ku­rios su­dė­ty­je yra So­cial­de­mok­ra­tų par­ti­ja, par­ti­ja „Tvar­ka ir tei­sin­gu­mas“, Dar­bo par­ti­ja ir Lie­tu­vos len­kų rin­ki­mų ak­ci­ja, ko­a­li­ci­nės pro­gra­mos pro­jek­tą. Tai pro­gra­mi­nės eko­no­mi­kos nuo­sta­tos fi­nan­sų ir mo­kes­čių, so­cia­li­nės po­li­ti­kos, vals­ty­bės val­dy­mo, re­gio­ni­nės po­li­ti­kos ir sa­vi­val­dos, svei­ka­tos ap­sau­gos, švie­ti­mo, moks­lo, jau­ni­mo, in­for­ma­ci­nės vi­suo­me­nės, kai­mo ir že­mės ūkio plėt­ros, taip pat kul­tū­ros, spor­to, tei­si­nės sis­te­mos, na­cio­na­li­nio sau­gu­mo ir už­sie­nio po­li­ti­kos klau­si­mais. Bū­tent jos su­da­rys Vy­riau­sy­bės pro­gra­mą, ku­rią ne­tru­kus bus tei­kia­ma svars­ty­ti Sei­mui. Pa­tvir­tin­ta Vy­riau­sy­bės pro­gra­ma bus svar­bi Sei­mo veik­los pro­gra­mos da­lis. Ži­no­ma, kad svar­biau­si dar­bai yra su­si­ję su eko­no­mi­kos au­gi­mo ska­ti­ni­mu ir dar­bo vie­tų kū­ri­mu.<text:span text:style-name="T1508"><text:s/>Kryp</text:span><text:span text:style-name="T1509">­tin</text:span><text:span text:style-name="T1510">­ga po</text:span><text:span text:style-name="T1511">­li</text:span><text:span text:style-name="T1512">­ti</text:span><text:span text:style-name="T1513">­ka dėl už</text:span><text:span text:style-name="T1514">­im</text:span><text:span text:style-name="T1515">­tu</text:span><text:span text:style-name="T1516">­mo di</text:span><text:span text:style-name="T1517">­di</text:span><text:span text:style-name="T1518">­ni</text:span><text:span text:style-name="T1519">­mo</text:span><text:s/>yra es­mi­nė ko­vos su eko­no­mi­ne kri­ze są­ly­ga. Lie­tu­vai gy­vy­biš­kai svar­bu for­muo­ti kū­ry­bi­nę vi­suo­me­nę, to­dėl švie­ti­mui, moks­lui ir kul­tū­rai tu­ri bū­ti ski­ria­mas ypa­tin­gas dė­me­sys. In­ves­ti­ci­jos į žmo­gų – svar­biau­sias so­cia­li­nės ge­ro­vės plėt­ros ke­lias.</text:p>
        <text:p text:style-name="Roman">Vie­nas svar­biau­sių dar­bų – nu­ma­to­mas ki­tų me­tų vals­ty­bės biu­dže­to pri­ėmi­mas. Vi­sa­da mė­gau dirb­ti ko­man­do­je. Man ne­bu­vo sun­ku ras­ti kal­bą su ki­tų frak­ci­jų na­riais, ki­taip mąs­tan­čiais ar tu­rin­čiais ki­tą pa­ty­ri­mą, ki­tus įsi­ti­ki­ni­mus. Jei­gu bū­siu iš­rink­tas, siek­siu, kad bū­tų pa­lai­ko­mas kuo glau­des­nis ben­dra­dar­bia­vi­mas tarp frak­ci­jų, tarp opo­zi­ci­jos ir po­zi­ci­jos, kad svar­biau­si vals­ty­bės įsta­ty­mai ar įsta­ty­mo idė­ja, tu­rin­ti stra­te­gi­nę reikš­mę, bū­tų ap­ta­ria­mi, svars­to­mi; ren­gia­mos dis­ku­si­jos, su­si­ti­ki­mai, ku­riuo­se ga­lė­tų da­ly­vau­ti ir vi­suo­me­nės su­in­te­re­suo­ti at­sto­vai, moks­li­nin­kai, eks­per­tai. Bū­tų ga­li­ma ir pa­si­gin­čy­ti, ašt­riau reikš­ti sa­vo nuo­mo­nę vie­nu ar ki­tu dis­ku­tuo­ja­mu klau­si­mu, ga­li­ma ir pa­si­bar­ti. Tik ge­rai vis­ką ap­svars­čius, iš­si­kal­bė­jus to jau ne­be­rei­kė­tų da­ry­ti ple­na­ri­nių po­sė­džių sa­lė­je. Svar­biau­sia, kad kuo ma­žiau ne­aiš­ku­mų lik­tų kiek­vie­nam Sei­mo na­riui: tiek nau­jo­kui, tiek sen­bu­viui, tiek dir­ban­tiems po­zi­ci­jo­je, tiek esan­tiems opo­zi­ci­jo­je. Kar­tu žmo­nėms su­teik­tu­me vil­tį, pa­ro­dy­tu­me, kad jų iš­rink­ti Sei­mo na­riai mo­ka dirb­ti, de­rin­ti ne tik par­ti­jų, bet ir vi­sos tau­tos, vals­ty­bės in­te­re­sus.<text:s/></text:p>
        <text:p text:style-name="Roman">Kad tin­ka­mai vyk­dy­tų sa­vo kaip par­la­men­to funk­ci­jas ir įgy­ven­din­tų kon­sti­tu­ci­nius įga­lio­ji­mus, Sei­mui, tau­tos at­sto­vy­bei, rei­kia tu­rė­ti ob­jek­ty­vią in­for­ma­ci­ją apie pa­dė­tį įvai­rio­se vals­ty­bės bei vi­suo­me­nės gy­ve­ni­mo sri­ty­se, apie vals­ty­bė­je ir vi­suo­me­nė­je vyks­tan­čius pro­ce­sus. Pa­gal Kon­sti­tu­ci­jo­je nu­sta­ty­tus Sei­mo įga­lio­ji­mus Sei­mas vyk­do kla­si­ki­nės de­mo­kra­tinės tei­si­nės vals­ty­bės par­la­men­to funk­ci­jas, tarp jų ir par­la­men­ti­nę kon­tro­lę. Ši Sei­mo funk­ci­ja yra kon­sti­tu­ci­nė ver­ty­bė, ku­ri Kon­sti­tu­ci­jos sau­go­ma ir ne­pa­nei­gia­ma. Tai ne kar­tą bu­vo ak­cen­tuo­ta ir Kon­sti­tu­ci­nio Teis­mo nu­ta­ri­muo­se. Par­la­men­ti­nė kon­tro­lė, nu­ma­ty­ta Kon­sti­tu­ci­jo­je ir įsta­ty­muo­se, tu­ri bū­ti už­tik­ri­na­ma be­są­ly­giš­kai ir vyk­do­ma nuo ka­den­ci­jos pra­džios iki pa­bai­gos, ki­taip ta­riant, nuo­lat.<text:s/></text:p>
        <text:p text:style-name="Roman">No­rė­čiau pa­žy­mė­ti, kad šiai funk­ci­jai rei­kė­tų skir­ti kur kas di­des­nį dė­me­sį. Juk taip įsi­sma­gi­nę lei­džia­me įsta­ty­mus, kei­čia­me juos taip daž­nai ge­rai ne­ži­no­da­mi, kaip jie yra įgy­ven­di­na­mi, ko­kius duo­da re­zul­ta­tus, o gal yra net­gi kenks­min­gi ar la­bai ap­sun­ki­nan­tys žmo­nių gy­ve­ni­mą, ver­slą. Nu­si­skun­di­mų dėl įsta­ty­mų ne­to­bu­lu­mo ar jų prieš­ta­ravi­mų, ne­tin­ka­mo įvai­rių vyk­do­mo­sios val­džios ins­ti­tu­ci­jų dar­bo juk ne­trūks­ta. To­dėl kvies­čiau vi­sus pa­lai­ky­ti šią ini­cia­ty­vą ir at­ei­ty tam skir­ti kur kas dau­giau lai­ko, dė­me­sio ir jė­gų. Ne­nor­ma­lu, kad vals­ty­bė­je dar iki šiol men­kai ap­skai­to­mas vals­ty­bės tur­tas, kad ke­le­rius me­tus Sei­mui at­skai­tin­gos ins­ti­tu­ci­jos ne­ga­li pa­teik­ti veik­los ata­skai­tų, kad iki šiol ne­nu­sta­ty­ta, kaip bū­tų ga­li­ma su­stip­rin­ti ir sa­vi­val­dy­bių ins­ti­tu­ci­jų par­la­men­ti­nę kon­tro­lę, ne tik vals­ty­bės ins­ti­tu­ci­jų.<text:s/></text:p>
        <text:p text:style-name="Roman">Vi­liuo­si, kad šis Sei­mas dau­giau dė­me­sio skirs biu­dže­to vyk­dy­mo prie­žiū­rai, kaip efek­ty­viai nau­do­ja­mos lė­šos, ar tiks­lin­gai, ra­cio­na­liai yra fi­nan­suo­ja­mos tam tik­ros pro­gra­mos, pro­jek­tai, o ne tik na­cio­na­li­nio biu­dže­to pro­jek­to ir jo vyk­dy­mo ata­skai­tos svars­ty­mui. Tad kvies­čiau vi­sus Sei­mo ko­mi­te­tus ak­ty­viau įsi­trauk­ti svars­tant sa­vo sri­ties pro­gra­mas.<text:s/></text:p>
        <text:p text:style-name="Roman">No­rė­čiau trum­pai pa­kal­bė­ti apie Sei­me su­si­da­riu­sią ydin­gą prak­ti­ką dėl ne­pa­keis­tų an­ti­kons­ti­tu­ci­nių įsta­ty­mų. Sta­tis­ti­ka to­kių įsta­ty­mų yra ne tik liūd­na, bet ir gė­din­ga. Vien tik pra­ėju­siais, 2011, me­tais, ly­gi­nant su 2010 me­tais, jų pa­dau­gė­jo tri­gu­bai. Įsta­ty­mai, Kon­sti­tu­ci­nio Teis­mo pri­pa­žin­ti an­ti­kons­ti­tu­ci­niais, ne­tai­so­mi, vil­ki­na­mas jų pri­ėmi­mas. Rei­kia su šak­ni­mis rau­ti to­kį tei­si­nį ni­hi­liz­mą, kai įvai­riais bū­dais iš­si­su­ki­nė­ja­ma, ki­taip ta­riant, tem­pia­ma gu­ma, kaip ne­tai­sy­ti an­ti­kons­ti­tu­ci­nio įsta­ty­mo. Tai da­ro­ma ku­riant sa­vo dar­bo gru­pes, imi­tuo­jant da­lies vi­suo­me­nės ne­va pri­ta­ri­mus to­kiems įsta­ty­mams, kai aiš­ki­na­ma vi­suo­me­nei ir pa­čiam Sei­mui, kad vis­kas čia ge­rai, nes nau­jo­jo įsta­ty­mo Kon­sti­tu­ci­nis Teis­mas dar ne­ty­rė, o Kon­sti­tu­ci­nio Teis­mo nu­ta­ri­mas bu­vo skir­tas ki­tam įsta­ty­mui.<text:s/></text:p>
        <text:p text:style-name="Roman">Pa­gal mū­sų Kon­sti­tu­ci­ją Kon­sti­tu­ci­nis Teis­mas, ki­taip nei kai ku­rio­se ša­ly­se, ne­pa­nai­ki­na pa­ties ak­to, bet tas ak­tas ne­ten­ka ga­lios ir ne­ga­li bū­ti tai­ko­mas. Taip ir su­si­da­ro va­ku­u­mas, kai va­do­vau­ja­mės ne­ži­nia kuo. Tai­gi bū­ti­na nu­sta­ty­ti baig­ti­nį to­kių an­ti­kons­ti­tu­ci­nių įsta­ty­mų tai­sy­mo ter­mi­ną ir ta­da ne­bus jo­kių vil­ki­ni­mų, sku­bė­ji­mų. Tad kvie­čiu vi­sus Sei­mo na­rius pa­si­rū­pin­ti, kad to­kia prak­ti­ka bū­tų kuo sku­biau iš­gy­ven­din­ta.<text:s/></text:p>
        <text:p text:style-name="Roman">Jau ne vie­ną ka­den­ci­ją Sei­mo, kaip vie­nos iš pa­grin­di­nių vals­ty­bės ins­ti­tu­ci­jų, rei­tin­gai ne­su­tei­kia di­de­lės vil­ties. Ge­rin­ti Sei­mo įvaiz­dį – di­de­lis ir la­bai pre­ten­zin­gas sie­kis. Kal­tų ne­ieš­ko­siu. Žmo­nių mes ne­tu­ri­me kal­tin­ti, kad jie taip ver­ti­na Sei­mą, ži­niask­lai­dos, ku­ri pa­ro­do rie­te­nas, taip pat. Tu­ri­me su­si­rū­pin­ti, kaip pru­sin­si­me vi­suo­me­nę, kad tap­tų pi­lie­ti­ne, la­biau ini­cia­ty­via, at­sa­kin­ga už sa­vo ša­lį, o ir mes pa­tys, val­džios at­sto­vai, tu­ri­me ro­dy­ti pa­vyz­dį. Juk Sei­mas – vi­suo­me­nės at­spin­dys. Čia su­si­ren­ka įvai­rių pro­fe­si­jų, iš­si­la­vi­ni­mų, pa­ty­ri­mo ir am­žiaus, įvai­rių po­li­ti­nių pa­žiū­rų žmo­nės.<text:s/></text:p>
        <text:p text:style-name="P1520">Kiek­vie­ną ka­den­ci­ją rin­kė­jai iš­ren­ka tuos, ku­riais pa­si­ti­ki, no­ri ma­ty­ti sa­vo kan­di­da­tą par­la­men­te ir ti­ki­si, kad tau­tos iš­rink­tie­ji pra­dės spręs­ti ar­ba iš­spręs dau­ge­lį ša­lies pro­ble­mų: pa­ge­rins žmo­nių gy­ve­ni­mą, su­ma­žins mo­kes­čius ir pa­na­šiai. Na­tū­ra­lu, kad mus iš­rin­ku­sie­ji tai­ko aukš­tus mo­ra­lės ir at­sa­ko­my­bės stan­dar­tus, to­dėl mes pri­va­lo­me jų ne­nu­vil­ti ir siek­ti įgy­ven­din­ti duo­tus pa­ža­dus, de­ra­mai at­sto­vau­ti Sei­me, lai­ky­tis Kon­sti­tu­ci­jos ir įsta­ty­mų, daug, są­ži­nin­gai ir pro­fe­sio­na­liai dirb­ti, iš­ma­ny­ti sa­vo dar­bo sub­ti­ly­bes, kuo ma­žiau klys­ti, te­sė­ti pa­ža­dus rin­kė­jams, elg­tis taip, kaip ir de­ra vals­ty­bės po­li­ti­kui, tiks­liau, lai­ky­tis Vals­ty­bės po­li­ti­kų eti­kos ko­dek­so rei­ka­la­vi­mų, o tiems, ku­rie to­kiai tvar­kai ne­pa­klūs­ta, griež­čiau tai­ky­ti at­sa­ko­my­bę už šio ko­dek­so nuo­sta­tų pa­žei­di­mus. Ta­čiau kad ir ko­kie mes skir­tin­gi bū­tu­me, mus jun­gia vie­nas tiks­las – tar­nys­tė žmo­nėms, jų in­te­re­sų gy­ni­mas, pri­ėmi­mas to­kių spren­di­mų, tiks­liau, įsta­ty­mų, ku­rie pa­dė­tų kur­ti ge­res­nę, dar­nes­nę ir mo­der­nes­nę Lie­tu­vą, iš ku­rios nė vie­nas ne­no­rė­tų iš­vyk­ti.<text:s/></text:p>
        <text:p text:style-name="P1521">Vi­si ge­rai su­pran­ta­me pir­mi­nin­ka­vi­mo Eu­ro­pos Są­jun­gos Ta­ry­bai svar­bą. Tai kiek­vie­nos vals­ty­bės na­rės pa­rei­ga, o kar­tu ir di­de­lis iš­ban­dy­mas. Be abe­jo, tai ir pui­ki pro­ga pri­sta­ty­ti Lie­tu­vą, įgy­ven­din­ti na­cio­na­li­nius in­te­re­sus, ša­lies žmo­nėms iš ar­čiau su­si­pa­žin­ti su Eu­ro­pos Są­jun­gos veik­la, tei­kia­mo­mis ga­li­my­bė­mis. Di­džiau­sias iš­šū­kis ren­gian­tis pir­mi­nin­ka­vi­mui teks vals­ty­bės tar­ny­bai ir vals­ty­bės tar­nau­to­jams, ku­rie tu­rės už­tik­rin­ti tin­ka­mą Eu­ro­pos Są­jun­gos Ta­ry­bos ir jos dar­bo or­ga­nų veik­los or­ga­ni­za­vi­mą. Jie tu­rės įro­dy­ti, kad ge­ba vi­są di­de­lį Eu­ro­pos Są­jun­gos me­cha­niz­mą pa­lai­ky­ti be­si­su­kan­tį.<text:s/></text:p>
        <text:p text:style-name="P1522">Lie­tu­va pir­mi­nin­kaus iki nau­jų Eu­ro­pos Par­la­men­to rin­ki­mų li­kus ma­žiau kaip me­tams. Čia kaip stu­den­tui – dar ne­per­skai­ty­tų kny­gų ir ne­pa­da­ry­tų įvai­riau­sių dar­bų dau­giau­sia lie­ka kaip tik ar­tė­jant eg­za­mi­nui. To­dėl ir Lie­tu­vai teks pa­si­rū­pin­ti, kad vi­sos 27 vals­ty­bės na­rės su­si­tar­tų dėl ga­na ne­ma­žo kie­kio Ko­mi­si­jos siū­ly­mų ir kad jie vi­si virs­tų Eu­ro­pos Są­jun­gos įsta­ty­mais, pri­va­lo­mais vyk­dy­ti kiek­vie­nai vals­ty­bei na­rei. Dar­bų ap­im­tys Lie­tu­vai bus ke­lis­kart di­des­nės nei Eu­ro­pos Par­la­men­to ka­den­ci­jos pra­džio­je pir­mi­nin­kau­jan­čioms ša­lims.<text:s/></text:p>
        <text:p text:style-name="Roman">Tam, kad toks pa­si­ren­gi­mas ne nu­trūk­tų, bet vyk­tų sklan­džiai, bū­ti­na su­for­muo­ti vi­sas Sei­mo struk­tū­ras, taip pat Vy­riau­sy­bę, ku­rios bū­tų pa­si­ren­gu­sios vyk­dy­ti šią gar­bin­gą mi­si­ją. Sei­mo Pir­mi­nin­ko pa­rei­ga – va­do­vau­ti Sei­mui, or­ga­ni­zuo­ti dar­bą taip, kad įsta­ty­mai bū­tų pri­ima­mi ir kei­čia­mi griež­tai lai­kan­tis Kon­sti­tu­ci­jos, Eu­ro­pos Są­jun­gos di­rek­ty­vi­nių do­ku­men­tų, tarp­tau­ti­nių su­tar­čių nuo­sta­tų, kad bū­tų įgy­ven­di­na­mi Kon­sti­tu­ci­nio Teis­mo nu­ta­ri­mai.<text:s/></text:p>
        <text:p text:style-name="Roman">Jei­gu bū­siu iš­rink­tas, steng­siuos ras­ti ben­drą kal­bą su vi­sų po­li­ti­nių par­ti­jų ir frak­ci­jų at­sto­vais Sei­me ir Vy­riau­sy­bė­je. Juk Sei­mo va­do­vas tu­ri vi­sus su­telk­ti, bur­ti ir vie­ny­ti vi­sas Sei­mo po­li­ti­nes jė­gas. Jū­sų aki­vaiz­do­je pri­sie­kiau gerb­ti ir vyk­dy­ti Lie­tu­vos Res­pub­li­kos Kon­sti­tu­ci­ją ir įsta­ty­mus, to ir lai­ky­siuos. Steng­siuos pro­fe­sio­na­liai ir są­ži­nin­gai at­lik­ti sa­vo pa­rei­gas vals­ty­bei ir Lie­tu­vos žmo­nėms. Tad kvie­čiu vi­sus dirb­ti kar­tu var­dan vi­sų ge­ro­vės.<text:s/></text:p>
        <text:p text:style-name="Roman">Baig­da­mas no­rė­čiau pa­dė­ko­ti, ka­dan­gi tu­riu to­kią ge­rą pro­gą – yra tiek daug ži­niask­lai­dos, sa­vo rin­kė­jams, ku­rie man su­tei­kė man­da­tą, ir pa­ža­du vi­siems, ku­rie už ma­ne bal­sa­vo, kad są­ži­nin­gai dirb­siu var­dan tos Lie­tu­vos. Ačiū. (<text:span text:style-name="T1523">Plo</text:span><text:span text:style-name="T1524">­ji</text:span><text:span text:style-name="T1525">­mai</text:span>)<text:s/></text:p>
        <text:p text:style-name="Roman"><text:span text:style-name="T1526">PIRMININKĖ.</text:span><text:s/>Ačiū, ger­bia­ma­sis ko­le­ga, už jū­sų min­tis ir pa­siū­ly­mus. Pra­šau pa­si­lik­ti tri­bū­no­je. No­rė­čiau pa­aiš­kin­ti, kad klaus­ti yra ski­ria­ma 1 mi­nu­tė, at­sa­ky­ti – 3 mi­nu­tės. No­riu Sei­mo na­riams pri­min­ti, kad klau­si­mams mes ski­ria­me 30 min. Po­sė­dis ne­baig­tas, bet už­si­ra­šę yra 31 Sei­mo na­rys…, 35 Sei­mo na­riai.<text:s/></text:p>
        <text:p text:style-name="Roman">Pir­ma­jam su­tei­kiu žo­dį ko­le­gai M. Bas­čiui. Pra­šau. Aš jau su­tei­kiau žo­dį, po žo­džio su­tei­ki­mo gal­būt jūs ga­lė­si­te.<text:s/></text:p>
        <text:p text:style-name="Roman"><text:span text:style-name="T1527">M. BASTYS.</text:span><text:s/>Dė­ko­ju, ger­bia­mo­ji po­sė­džio pir­mi­nin­ke. Ger­bia­ma­sis ko­le­ga, iš tie­sų džiau­giuo­si, kad jūs su­tin­ka­te ei­ti šias la­bai svar­bias pa­rei­gas. Jūs su­tin­ka­te ne tik va­do­vau­ti vi­sam Lie­tu­vos Res­pub­li­kos Sei­mui, bet ir at­sto­vau­ti jam. Pui­kiai pri­si­me­na­me jus, kaip 2004–2008 m. Sei­mo Pir­mi­nin­ko pa­va­duo­to­ją ir Eu­ro­pos rei­ka­lų ko­mi­te­to pir­mi­nin­ką. Su to­mis pa­rei­go­mis jūs tin­ka­mai su­si­tvar­kė­te. Ėjo­te ir ki­tas la­bai svar­bias pa­rei­gas. Ne­abe­jo­ju, kad jūs su­ge­bė­si­te su­si­tvar­ky­ti su šio­mis pa­rei­go­mis…</text:p>
        <text:p text:style-name="Roman"><text:span text:style-name="T1528">PIRMININKĖ.</text:span><text:s/>Klaus­ki­te! Ne kal­bė­ki­te, o klaus­ki­te.</text:p>
        <text:p text:style-name="Roman"><text:span text:style-name="T1529">M. BASTYS.</text:span><text:s/>Ger­bia­ma­sis ko­le­ga, aš no­rė­čiau pa­klaus­ti krep­ši­nio ter­mi­nais. Kaip jūs ma­no­te įtrauk­ti į dar­bą tuos ko­le­gas, ku­rie šian­die­ną yra ant at­sar­gi­nių suo­le­lio, kad jie taip pat dirb­tų vi­sos Lie­tu­vos žmo­nių, tau­tos ge­ro­vės la­bui. Dė­ko­ju.</text:p>
        <text:p text:style-name="Roman"><text:span text:style-name="T1530">V. GEDVILAS.</text:span><text:s/>Dė­ko­ju ko­le­gai už klau­si­mą. Aš ma­nau, kad mes tu­ri­me par­la­men­ti­nę vals­ty­bę, vi­sa­da mes tu­ri­me tam tik­rus de­mo­kra­tinius prin­ci­pus. Mes vi­sa­da tu­rim ir opo­zi­ci­ją, ir po­zi­ci­ją. Ir mums te­ko dirb­ti daug me­tų opo­zi­ci­jo­je, su tom po­li­ti­nėm jė­gom, ku­rios da­bar gal­būt yra ma­žu­ma, kar­tu te­ko dirb­ti ne vie­ne­rius me­tus. Aš ma­nau, kad vi­sa­da rei­kė­tų pri­tar­ti ge­roms idė­joms, vi­są lai­ką rei­kė­tų pri­tar­ti kon­struk­ty­viam dar­bui, gal­būt tu­rė­ti šiek tiek to­le­ran­ci­jos tar­pu­sa­vy­je ben­drau­jant ir vie­nas ki­tam pa­rei­gos. Aš ma­nau, kad nuo mū­sų vi­sų pri­klau­so, kaip mes su­ge­bė­si­me su­bur­ti tą mū­sų ko­lek­ty­vą.</text:p>
        <text:p text:style-name="Roman"><text:span text:style-name="T1531">PIRMININKĖ.</text:span><text:s/>Ačiū. Pra­šau, Pet­rai Aušt­re­vi­čiau, dėl ve­di­mo tvar­kos.</text:p>
        <text:p text:style-name="Roman"><text:span text:style-name="T1532">P. AUŠTREVIČIUS.</text:span><text:s/>Dė­ko­ju, po­sė­džio pir­mi­nin­ke. Jūs esa­te griež­ta, bet, ti­kiuo­si, ir tei­sin­ga. Mie­lo­ji pir­mi­nin­ke, aš siū­ly­čiau, kad tie 85, ku­rie pa­si­ra­šė tei­ki­mą, pa­žįs­ta Vy­dą gal­būt net jau ne pir­mą ka­den­ci­ją. Gal jie ge­ra­no­riš­kai už­leis­tų tiems 53, ku­rie ne­pa­si­ra­šę, ir tu­rė­tų pir­mu­mo tei­sę pa­klaus­ti. Ki­tu at­ve­ju mes pra­de­da­me gal­vo­ti, kad tai yra žai­di­mas su dvi­gu­bo­mis tai­syk­lė­mis, kad vie­nai ko­man­dai vie­nos žai­dy­nės ir tai­syk­lės, o mums – ki­tos. Ar pre­ten­den­tas ne­ga­lė­tų su­tik­ti, kad pir­miau klaus­tų tie, ku­rie ne­pa­si­ra­šę?</text:p>
        <text:p text:style-name="Roman"><text:span text:style-name="T1533">PIRMININKĖ.</text:span><text:s/>Ger­bia­ma­sis Pet­rai Aušt­re­vi­čiau, man at­ro­do, kad jūs vi­si tu­rė­jo­te ga­li­my­bę už­si­ra­šy­ti, už­si­ra­šė ir ši­to flan­go na­riai, tai nė­ra ko triukš­mau­ti.</text:p>
        <text:p text:style-name="Roman">Ger­bia­ma­sis V. Ma­zu­ro­nis. Pra­šom.</text:p>
        <text:p text:style-name="Roman"><text:span text:style-name="T1534">V. MAZURONIS.</text:span><text:s/>Aš krei­piuo­si į pa­si­ra­šiu­sius ko­le­gas, nes ir aš pa­si­ra­šiau. Aš siū­ly­čiau pra­dė­ti nuo san­tar­vės – jei­gu pa­pra­šė, te­gul klau­sia. Kas čia blo­go? (<text:span text:style-name="T1535">Plo</text:span><text:span text:style-name="T1536">­ji</text:span><text:span text:style-name="T1537">­mai</text:span>)<text:s/></text:p>
        <text:p text:style-name="Roman"><text:span text:style-name="T1538">PIRMININKĖ.</text:span><text:s/>J. Ole­kas. At­si­sa­ko­te ar klau­si­te? Pra­šau.</text:p>
        <text:p text:style-name="Roman"><text:span text:style-name="T1539">J. OLEKAS.</text:span><text:s/>Ačiū, ger­bia­mo­ji pir­mi­nin­ke. No­riu pa­dė­ko­ti jums už pui­kų po­sė­džio ve­di­mą. Kaip kan­di­da­tas į Sei­mo Pir­mi­nin­kus… no­riu taip pat pa­si­nau­do­ti pro­ga pa­dė­ko­ti sa­vo rin­kė­jams, bal­sa­vu­siems už ma­ne ir už par­ti­jos ko­le­gas. No­riu pa­klaus­ti la­bai trum­po klau­si­mo. Aš ma­nau, kad tik­rai liks ko­le­goms, nors jie ne­pa­si­ra­šė, nors jie tu­rė­jo pro­gą pa­si­ra­šy­ti, dar la­pas at­vi­ras, ga­li­ma ir da­bar pa­si­ra­šy­ti.</text:p>
        <text:p text:style-name="Roman">Pra­ei­tas Sei­mas ir jo (…) į pir­mi­nin­kus pra­dė­jo nuo dau­ge­lio drau­di­mų. Aš pri­si­me­nu drau­di­mus ži­niask­lai­dai, at­si­ra­do vi­so­kių žen­kliu­kų ir vi­so­kių ki­to­kių da­ly­kų. Ger­bia­ma­sis kan­di­da­te, kaip jūs nu­ma­tė­te ben­dra­dar­biau­ti? Aš ži­nau jus kaip spor­tiš­ką žmo­gų ir kaip ben­drau­jan­tį, tai su mū­sų ko­le­go­mis, ku­riems skir­tas, de­ja, tik tas ant­ro­jo aukš­to bal­ko­nas, ar mes tik­rai ga­lė­si­me ben­drau­ti lais­viau, ar bus nau­jų su­var­žy­mų, nuo ku­rių pra­dė­jo bu­vu­si mū­sų Sei­mo dau­gu­ma? Ačiū už at­sa­ky­mą.</text:p>
        <text:p text:style-name="Roman"><text:span text:style-name="T1540">V. GEDVILAS.</text:span><text:s/>Dė­ko­ju, ger­bia­ma­sis ko­le­ga, už klau­si­mą. Aš ma­nau, jei­gu šian­dien mums pa­vyks iš­si­rink­ti Sei­mo va­do­vy­bę, Sei­mo val­dy­bą, tai pir­ma­ja­me po­sė­dy­je mes ap­tar­si­me dau­ge­lį klau­si­mų, nes val­dy­bo­je bus ne tik po­zi­ci­jos žmo­nės, bet ir opo­zi­ci­jos, ir ly­de­ris, gal­būt ir po­ra vi­ce­pir­mi­nin­kų. To­dėl mes ten nu­sprę­si­me, ko­kios tu­rė­tų bū­ti vi­daus tai­syk­lės čia, Sei­me. Jo­kiu bū­du ne­si­ruo­šiu da­ry­ti čia kaž­ko­kių ypa­tin­gų re­for­mų ir tie­siog ap­ri­bo­ti vis­ką. Man at­ro­do, rei­kia prieš da­rant ką nors la­bai rim­tai pa­svars­ty­ti ir su vi­so­mis frak­ci­jo­mis, tiek su val­dan­či­ą­ja, tiek su opo­zi­ci­ja, pri­im­ti ben­dras tai­syk­les, kaip mes gy­ven­si­me čia, Sei­me, kar­tu, nes rei­kės tik­riau­siai ga­nė­ti­nai il­gai bū­ti – ket­ve­rius me­tus. Vi­siems to ir lin­kiu, kad mes sėk­min­gai dirb­tu­me ket­ve­rius me­tus.</text:p>
        <text:p text:style-name="Roman"><text:span text:style-name="T1541">PIRMININKĖ.</text:span><text:s/>Ačiū. Ger­bia­mie­ji ko­le­gos, dar kar­tą no­riu pri­min­ti, kad klau­si­mui – vie­na mi­nu­tė, at­sa­ky­mui – trys mi­nu­tės. Pra­šom lai­ky­tis reg­la­men­to. Klau­si­mai. Pra­šom.</text:p>
        <text:p text:style-name="Roman">K. Ma­siu­lis.</text:p>
        <text:p text:style-name="Roman"><text:span text:style-name="T1542">K. MASIULIS.</text:span><text:s/>Ačiū. Ger­bia­ma­sis pre­ten­den­te, ar ne­ma­to­te pro­ble­mos, kad jūs esa­te iš­kel­tas į to­kį gar­bin­gą pos­tą par­ti­jos, ku­riai yra iš­kel­ta la­bai sun­ki by­la? Ar ši­ta pro­ble­ma, ku­rią aš bent jau įžvel­giu, ne­taps vi­so Sei­mo pro­ble­ma? Ar taip ne­bus, kad jūs tap­si­te par­ti­jos by­los įkai­tu, o mes tap­si­me jū­sų įkai­tu?</text:p>
        <text:p text:style-name="Roman"><text:span text:style-name="T1543">V. GEDVILAS.</text:span><text:s/>Dė­ko­ju. Man, aiš­ku, kiek­vie­nas klau­si­mas yra pa­to­gus. No­riu pa­sa­ky­ti, mus iš­rin­ko tau­ta, mes tu­ri­me Sei­mo na­rio man­da­tą. Tei­si­nin­kai te­gul dir­ba sa­vo dar­bą, mes dirb­ki­me sa­vo dar­bą. Jei­gu bus to­kių at­ve­jų, kai at­eis pro­ku­ro­ras ir pa­pra­šys kaž­ko­kios ne­lie­čia­my­bės ar dar ko nors, ta­da su­da­ry­si­me ko­mi­si­ją, svars­ty­si­me ir pri­im­si­me ko­kius nors spren­di­mus. Aš ma­nau, mes kol kas dir­ba­me pa­gal tai­syk­les. Vi­sos par­ti­jos tu­ri pro­ble­mų su iki­teis­mi­niais ty­ri­mais, ne tik Dar­bo par­ti­ja. (<text:span text:style-name="T1544">Bal</text:span><text:span text:style-name="T1545">­sai sa</text:span><text:span text:style-name="T1546">­lė</text:span><text:span text:style-name="T1547">­je</text:span>)<text:s/></text:p>
        <text:p text:style-name="Roman"><text:span text:style-name="T1548">PIRMININKĖ.</text:span><text:s/>La­bai ačiū…</text:p>
        <text:p text:style-name="Roman"><text:span text:style-name="T1549">V. GEDVILAS.</text:span><text:s/>Na, at­ski­ri as­me­nys, bet at­ski­ri as­me­nys at­sto­vau­ja par­ti­jai.</text:p>
        <text:p text:style-name="Roman"><text:span text:style-name="T1550">PIRMININKĖ.</text:span><text:s/>Ačiū už at­sa­ky­mą. V. Gap­šys.</text:p>
        <text:p text:style-name="Roman"><text:span text:style-name="T1551">V. GAPŠYS.</text:span><text:s/>Aš už­lei­džiu pro­gą P. Aušt­re­vi­čiui, ku­ris aš­tuo­ne­rius me­tus dir­bo kar­tu su V. Ged­vi­lu, dar ge­riau su juo su­si­pa­žin­ti.</text:p>
        <text:p text:style-name="Roman"><text:span text:style-name="T1552">PIRMININKĖ.</text:span><text:s/>La­bai ačiū. Ta­da V. Fio­do­rovas.</text:p>
        <text:p text:style-name="Roman"><text:span text:style-name="T1553">V. FIODOROVAS.</text:span><text:s/>Svei­ki­nu kan­di­da­tą, ku­ris pri­ėmė iš­šū­kį kan­di­da­tuo­ti. Ti­kiuo­si, kad bū­si­te su Sei­mo ir ne Sei­mo jau­ni­mu tei­sin­gas. Ka­dan­gi ko­le­gos iš de­ši­nės jū­sų ne­pa­žįs­ta, tai su­tei­kiu pro­gą pa­klau­si­nė­ti ir su­si­pa­žin­ti.</text:p>
        <text:p text:style-name="Roman"><text:span text:style-name="T1554">PIRMININKĖ.</text:span><text:s/>Ačiū. V. Skar­ba­lius.</text:p>
        <text:p text:style-name="Roman"><text:span text:style-name="T1555">V. SKARBALIUS.</text:span><text:s/>Kaip jau­nas ko­le­ga, bū­da­mas de­mo­kra­tiškas ir iš­gir­dęs pra­šy­mą ko­le­gų lei­s­ti ar­ti­miau su­si­pa­žin­ti su V. Ged­vi­lu, taip pat at­si­sa­kau žo­džio ir už­lei­džiu.</text:p>
        <text:p text:style-name="Roman"><text:span text:style-name="T1556">PIRMININKĖ.</text:span><text:s/>J. Kon­dro­tas.</text:p>
        <text:p text:style-name="Roman"><text:span text:style-name="T1557">J. KONDROTAS.</text:span><text:s/>La­bai ačiū, po­sė­džio pir­mi­nin­ke. Aš bū­siu ne­kuk­lus ir ne­už­lei­siu, nes no­riu ger­bia­mo­jo pir­mi­nin­ko pa­klaus­ti apie že­mės ūkį. Kai jūs kan­di­da­ta­vo­te vien­man­da­tė­je, lan­kė­tės pas dau­ge­lį žem­dir­bių, to­dėl ma­no klau­si­mas bū­tų toks. Lie­tu­vo­je su­ku­ria­ma ben­dro­jo vi­daus pro­duk­to per 7 mlrd., bet yra ski­ria­mas ne­pa­kan­ka­mas dė­me­sys že­mės ūkiui, žem­dir­bių au­to­ri­te­tas ap­skri­tai yra su­ma­žė­jęs. No­riu jū­sų pa­klaus­ti kon­kre­čiai. Ar jūs, kaip Sei­mo pir­mi­nin­kas, ra­si­te ga­li­my­bę per pus­me­tį, per me­tus ap­lan­ky­ti nors vie­ną ūki­nin­ką, že­mės ūkio ben­dro­vę ar per­dir­bi­mo įmo­nę? Jū­sų ap­si­lan­ky­mas pa­kel­tų žem­dir­bių pres­ti­žą tarp Lie­tu­vos gy­ven­to­jų.</text:p>
        <text:p text:style-name="Roman"><text:span text:style-name="T1558">V. GEDVILAS.</text:span><text:s/>Aiš­ku, jei­gu man pa­ti­kė­si­te Sei­mo Pir­mi­nin­ko pos­tą, tai aš, be abe­jo­nės, lan­ky­siuos įvai­rio­se Lie­tu­vos vie­to­vė­se, taip pat nu­vyk­si­me ir pas ūki­nin­kus, ir pas že­mės ūkio ben­dro­vių sa­vi­nin­kus ir pa­si­žiū­rė­si­me, kaip jiems se­ka­si. Aš ma­nau, kad ir per pra­ei­tą ka­den­ci­ją la­bai daug klau­si­mų kė­liau dėl aukš­tos kva­li­fi­ka­ci­jos že­mės ūkio spe­cia­lis­tų ren­gi­mo, net te­ko or­ga­ni­zuo­ti vie­ną kon­fe­ren­ci­ją. Aiš­ku, šian­dien yra ne­nor­ma­lu, kad, pa­vyz­džiui, aukš­tos kva­li­fi­ka­ci­jos že­mės ūkio spe­cia­lis­tams mo­ky­tis jau tre­ji me­tai nė­ra ski­ria­mas stu­den­tiš­kas krep­še­lis. Tai čia tos pro­ble­mos bu­vo ke­lia­mos, dėl to pra­tę­si­me ši­tą pro­ble­mą ir pa­ban­dy­si­me kar­tu su ju­mis iš­spręs­ti.<text:s/></text:p>
        <text:p text:style-name="Roman"><text:span text:style-name="T1559">PIRMININKĖ.</text:span><text:s/>Ačiū. R. Sar­gū­nas.</text:p>
        <text:p text:style-name="Roman"><text:span text:style-name="T1560">R. SARGŪNAS.</text:span><text:s/>Jūs bu­vo­te Lie­tu­vos Res­pub­li­kos Sei­mo krep­ši­nio ko­man­dos na­rys. Ta­pus Lie­tu­vos Res­pub­li­kos Sei­mo Pir­mi­nin­ku, iš es­mės pa­si­keis jū­sų dar­bo­tvarkė ir pa­di­dės už­im­tu­mas. Koks iš­liks jū­sų po­žiū­ris į šią spor­to ša­ką dir­bant Lie­tu­vos Res­pub­li­kos Sei­mo Pir­mi­nin­ku?</text:p>
        <text:p text:style-name="Roman"><text:span text:style-name="T1561">V. GEDVILAS.</text:span><text:s/>Aš ma­nau, kad į šią spor­to ša­ką vi­sų po­žiū­ris yra ge­ras, ir nė vie­nas nė­ra abe­jin­gas krep­ši­niui. Kai su­si­ren­ka krep­ši­nio gran­dai, ne vie­ną po­li­ti­ką ma­tau ša­lia.</text:p>
        <text:p text:style-name="Roman">Šiaip no­riu pa­sa­ky­ti, kvies­ti vi­sus, jei­gu yra įtai­sy­tas rū­ky­mo apa­ra­tas, gal rei­kė­tų įreng­ti ko­kią nors ne­di­de­lę spor­to sa­lę, kur Sei­mo na­riai ga­lė­tų pa­si­mankš­tin­ti. Ši­tas apa­ra­tas, kiek ži­nau, kai­na­vo apie 25 tūkst. Lt, tai bū­tų ga­li­ma įreng­ti ne­di­de­lę sa­lę, kur Sei­mo na­riai ga­lė­tų pa­ju­dė­ti. Aš ne prieš žmo­nes, ku­rie rū­ko, aiš­ku, ne­už­da­ry­si­me tų jū­sų rū­ky­mo taš­kų. Bet iš es­mės esu… Aiš­ku, rei­kės pa­si­tar­ti su po­li­ti­kais, ku­rie at­sto­vau­ja rū­kalių flan­gui. Rei­kės pa­ban­dy­ti ši­tą, kaip ir al­ko­ho­lį iš­gy­ven­di­no­me iš Sei­mo, gal ir rū­ky­mą iš­gy­ven­din­si­me šio­je ka­den­ci­jo­je, bet, aiš­ku, kar­tu su jū­sų pri­ta­ri­mu.</text:p>
        <text:p text:style-name="Roman"><text:span text:style-name="T1562">PIRMININKĖ.</text:span><text:s/>K. Dauk­šys.</text:p>
        <text:p text:style-name="Roman"><text:span text:style-name="T1563">K. DAUKŠYS.</text:span><text:s/>Ačiū, ger­bia­mo­ji po­sė­džio pir­mi­nin­ke. Ger­bia­ma­sis kan­di­da­te, ko­kį jūs ma­to­te bū­dą kel­ti Sei­mo au­to­ri­te­tą? Nes per pra­ei­tą ka­den­ci­ją mes bu­vo­me liu­di­nin­kai, kai du­žo ši­tos sa­lės lan­gai? Ko­kiu bū­du jūs ma­no­te, kad mes vis dėl­to tap­tu­me dau­giau tau­tai pri­im­ti­nes­ni ir la­biau at­skai­tin­gi, ir la­biau ger­bia­mi?</text:p>
        <text:p text:style-name="Roman"><text:span text:style-name="T1564">V. GEDVILAS.</text:span><text:s/>Dė­ko­ju, Kęs­tu­ti. Aš ma­nau, kad vis dėl­to Sei­mas yra de­mo­kra­tinė ins­ti­tu­ci­ja. Jūs tu­ri­te lais­vą Sei­mo man­da­tą, vis­kas pri­klau­so nuo mū­sų pa­čių, pri­klau­so nuo to, kaip mes elg­si­mės Sei­me. Jei­gu mes iš­ėję už Sei­mo ri­bų sa­ky­si­me, kad Sei­mas yra pats blo­giau­sias, aš ne­no­riu var­dy­ti tų epi­te­tų, ku­riuos gir­dė­jo­me pra­ėju­sio­je Sei­mo ka­den­ci­jo­je, keiks­ma­žo­džius gir­dė­jo­me, kad Sei­mas ir mėš­las yra, ir vi­so­kių ki­to­kių da­ly­kų, aš ma­nau, vis­kas pri­klau­so nuo mū­sų. Aš ne­su ak­ci­nės ben­dro­vės va­do­vas, aš esu tik jū­sų ko­or­di­na­to­rius, Sei­mo Pir­mi­nin­kas, ku­ris ban­dys su­vie­ny­ti jus ben­dram tiks­lui, kad Lie­tu­vo­je at­si­ras­tų kaž­ko­kia san­tar­vė. Iš tik­rų­jų vi­si žiū­ri į Sei­mą. Vi­sų pir­ma žiū­ri, kaip mes el­gia­mės. Jei­gu mes pa­tys blo­gai el­gia­mės, mes ne­ga­li­me rei­ka­lau­ti iš sa­vo rin­kė­jų kaž­ko­kio ki­to­kio el­ge­sio. Pa­si­žiū­rė­ki­me vie­ni į ki­tus. Aš ne­bū­siu kaž­koks prie­vaiz­das ir ne­ga­liu toks bū­ti.<text:s/></text:p>
        <text:p text:style-name="Roman"><text:span text:style-name="T1565">PIRMININKĖ.</text:span><text:s/>D. Mi­ku­tie­nė.</text:p>
        <text:p text:style-name="Roman"><text:span text:style-name="T1566">D. MIKUTIENĖ.</text:span><text:s/>Ger­bia­ma­sis ko­le­ga, pir­miau­sia ma­no prie­sa­kas jums – gink Die­ve, ne­mes­ki­te spor­to. Aš ma­nau, krep­ši­nio ko­man­da dar la­biau su­stip­rės: iš­bėg­si­te jūs, iš pas­kos ap­sau­ga, jūs ne­pa­tai­ky­si­te, ap­sau­ga pa­tai­kys į krep­šį. Bet jei­gu kal­bė­tu­me rim­tai, iš tie­sų spor­te tru­pu­tį ki­taip: pra­si­žen­gei – gau­ni pra­žan­gos kor­te­lę, o kaip bus Sei­me? Vi­si yra la­bai skir­tin­gi, kiek­vie­nas sa­vaip gra­žus, kiek­vie­nas sa­vaip ta­len­tin­gas, kiek­vie­nas sa­vaip ar­šus, kar­tais ir ma­žiau pa­kan­tus. Kaip jūs ma­no­te, kaip jūs mus vi­sus su­telk­si­te, kad mū­sų par­la­men­tas bū­tų vi­siems pa­vyz­dys?<text:s/></text:p>
        <text:p text:style-name="Roman"><text:span text:style-name="T1567">V. GEDVILAS.</text:span><text:s/>Tie, ku­rie žai­dė Sei­mo krep­ši­nio ko­man­do­je, ži­no, kad jo­je bu­vo įvai­rių frak­ci­jų at­sto­vų, mes ir da­bar pa­lai­ko­me drau­giš­kus san­ty­kius ir ry­šius. Ka­da kar­tu spor­tuo­ji, ka­da kar­tu ko­vo­ji už Sei­mą, tiek fut­bo­lo ko­man­da, tiek krep­ši­nio ko­man­da, tiek sta­lo te­ni­so, lau­ko te­ni­so at­sto­vai ir vi­si ki­ti, tas mus su­jun­gia la­biau ne­gu dar­bas Sei­me. Pas­kui mes ga­li­me ge­riau dirb­ti kar­tu, at­si­ran­da dau­giau pa­gar­bos vie­nas ki­tam, to­le­ran­ci­jos. Tie­siog su­stip­rė­ja ry­šiai tarp frak­ci­jų. Čia kaip pa­vyz­dys, ku­riuo ga­li­ma pa­si­nau­do­ti. Vi­siems lin­kė­čiau pra­leis­ti da­lį lais­va­lai­kio spor­tuo­jant kar­tu, ne­svar­bu, ko­kiai po­li­ti­nei par­ti­jai ar frak­ci­jai jūs pri­klau­sy­tu­mė­te.<text:s/></text:p>
        <text:p text:style-name="Roman"><text:span text:style-name="T1568">PIRMININKĖ.</text:span><text:s/>Ačiū. V. P. An­driu­kai­tis.</text:p>
        <text:p text:style-name="Roman"><text:span text:style-name="T1569">V. P. ANDRIUKAITIS.</text:span><text:s/>Ger­bia­mo­ji pir­mi­nin­ke, dė­ko­ju. Ger­bia­ma­sis pre­ten­den­te, jūs, P. Aušt­re­vi­čius ir aš per­ei­to­je ka­den­ci­jo­je bu­vo­me Sei­mo Eu­ro­pos rei­ka­lų ko­mi­te­to vi­ce­pir­mi­nin­kai. Tai­gi dvie­jų bu­vu­sių vi­ce­pir­mi­nin­kų var­du klau­siu jū­sų, bu­vu­sio vi­ce­pir­mi­nin­ko, dėl bū­ti­nų Kon­sti­tu­ci­jos pa­tai­sų, nes mes Eu­ro­pos rei­ka­lų ko­mi­te­te tą svars­tė­me kar­tu su P. Aušt­re­vi­čiu­mi. No­rint pri­im­ti Kon­sti­tu­ci­jos pa­tai­sas rei­kia 94–95 bal­sų, ki­taip sa­kant, di­de­lio su­si­tel­ki­mo. Ma­no klau­si­mas – ar su­tik­tu­mė­te, kad bū­tų at­kur­ta nuo­la­ti­nė Kon­sti­tu­ci­jos pa­tai­sų ren­gi­mo ko­mi­si­ja, nes tas dar­bas sun­kus, rei­ka­lin­gas ir ne­iš­ven­gia­mas? Ačiū.<text:s/></text:p>
        <text:p text:style-name="Roman"><text:span text:style-name="T1570">V. GEDVILAS.</text:span><text:s/>Aš apie tam tik­rus įsta­ty­mus, ku­rie prieš­ta­rau­ja Kon­sti­tu­ci­jai, sa­vo pra­ne­ši­me, jei­gu jūs gir­dė­jo­te, kal­bė­jau, kad iš tik­rų­jų yra daug įsta­ty­mų, ku­rie prieš­ta­rau­ja Kon­sti­tu­ci­jai, ar­ba įsta­ty­mų nuo­sta­tų, ku­rios prieš­ta­rau­ja Kon­sti­tu­ci­jai. Mes dar iki šios die­nos jų ne­sa­me pa­kei­tę. Aš ma­nau, kad dar­bo yra la­bai daug, ir to­kių įsta­ty­mų<text:span text:style-name="T1571"><text:s/>dau</text:span><text:span text:style-name="T1572">­gė</text:span><text:span text:style-name="T1573">­ja. Per me</text:span><text:span text:style-name="T1574">­tus, kaip mi</text:span><text:span text:style-name="T1575">­nė</text:span><text:span text:style-name="T1576">­jau, pa</text:span><text:span text:style-name="T1577">­dau</text:span><text:span text:style-name="T1578">­gė</text:span><text:span text:style-name="T1579">­jo<text:s/></text:span>tri­gu­bai. To­dėl ma­nau, kad to­kią ko­mi­si­ją rei­kia at­kur­ti. Tą įro­dė ir pas­ku­ti­nis at­ve­jis su rin­ki­mais į Sei­mą.</text:p>
        <text:p text:style-name="Roman"><text:span text:style-name="T1580">PIRMININKĖ.</text:span><text:s/>V. Alek­nai­tė-Ab­ra­mi­kie­nė.</text:p>
        <text:p text:style-name="Roman"><text:span text:style-name="T1581">V. ALEKNAITĖ-ABRAMIKIENĖ.</text:span><text:s/>Ačiū. Ger­bia­ma­sis pre­ten­den­te, jūs jau pats kal­bė­da­mas už­si­mi­nė­te, kad ar­ti­miau­siu me­tu lau­kia­te ge­ne­ra­li­nio pro­ku­ro­ro vi­zi­to į Sei­mą ir ma­no­te, jog jis pra­šys pa­nai­kin­ti kai ku­rių jū­sų par­ti­jos ko­le­gų, ta­pu­sių Sei­mo na­riais, tei­si­nę ne­lie­čia­my­bę. Įdo­mu, kaip jūs as­me­niš­kai ap­si­sprę­si­te dėl to bal­sa­vi­mo, nes prieš­ta­rin­gų min­čių su­kė­lė spau­do­je šian­dien ci­tuo­ja­mas jū­sų pa­sa­ky­mas, ne­va jūs bal­suo­si­te taip, kaip jums lie­pia par­ti­ja. Ar iš tik­rų­jų jūs taip pa­sa­kė­te? Jei­gu jūs bū­tu­mė­te taip pa­sa­kęs, aš drįs­čiau pri­min­ti, kad šian­dien mes pri­sie­kė­me pa­dė­ję ran­ką ant Kon­sti­tu­ci­jos, ku­rios 59 straips­nio 4 da­lis sa­ko: „Pa­rei­gas ei­da­mi Sei­mo na­riai va­do­vau­ja­si Lie­tu­vos Res­pub­li­kos Kon­sti­tu­ci­ja, vals­ty­bės in­te­re­sais, sa­vo są­ži­ne ir ne­ga­li bū­tų var­žo­mi jo­kių man­da­tų.“ Ar iš tie­sų jūs bū­si­te tik­tai klus­nus par­ti­jos ka­rys, ar vis dėl­to elg­si­tės vy­riš­kai ir ap­si­sprę­si­te pats?<text:s/></text:p>
        <text:p text:style-name="Roman"><text:span text:style-name="T1582">V. GEDVILAS.</text:span><text:s/>Dė­ko­ju, ko­le­ge, už klau­si­mą. Aš tru­pu­tį ne taip kal­bė­jau. Kaip jū­sų frak­ci­ja elg­sis, toks bu­vo klau­si­mas, jei­gu bū­tų pa­reikš­ti to­kie pro­ku­ro­ro įta­ri­mai kal­bant apie tei­si­nę ne­lie­čia­my­bę. Aš kal­bė­jau, kad yra to­kia prak­ti­ka, tiek jū­sų, man at­ro­do, frak­ci­jo­je, ne at­ro­do, bet iš tik­rų­jų tu­ri­te to­kią prak­ti­ką, tiek ki­to­se frak­ci­jo­se. Tie­siog su­si­ren­ka frak­ci­ja, ren­gia su­si­rin­ki­mą ir pri­ima spren­di­mą, kaip elg­tis vie­no­kiu ar ki­to­kiu klau­si­mu. Vė­liau yra su­da­ro­mos ko­mi­si­jos. Tai­gi ko­mi­si­ja pa­ren­gia kaž­ko­kią iš­va­dą ir ar­ba mes tai iš­va­dai pri­ta­ria­me, ar­ba ne­pri­ta­ria­me. Ta­da pri­ima­mas frak­ci­jos nu­ta­ri­mas, o aš bal­suo­siu pa­gal są­ži­nę.<text:s/></text:p>
        <text:p text:style-name="Roman"><text:span text:style-name="T1583">PIRMININKĖ.</text:span><text:s/>S. Šed­ba­ras.</text:p>
        <text:p text:style-name="Roman"><text:span text:style-name="T1584">S. ŠEDBARAS.</text:span><text:s/>Ger­bia­ma­sis ko­le­ga Vy­dai, šiaip Res­pub­li­kos Pre­zi­den­tė, ak­cen­tuo­da­ma mo­ra­lės ir po­li­ti­kos ry­šio prin­ci­pus, vie­šai iš­sa­kė nuo­mo­nę dėl Dar­bo par­ti­jos, ku­rios bau­džia­mo­ji by­la ne­baig­ta. Sei­mo Pir­mi­nin­ko pa­rei­gy­bė svar­bi tuo, kad esant ati­tin­ka­moms ap­lin­ky­bėms ga­li tek­ti ei­ti ir vals­ty­bės va­do­vo pa­rei­gas. Be to, tei­sė­kū­ros pro­ce­sas yra vie­nas svar­biau­sių Sei­me ir jį už­bai­gia vals­ty­bės va­do­vas, pro­mul­guo­da­mas, pa­si­ra­šy­da­mas, pa­skelb­da­mas pri­im­tą įsta­ty­mą. Ar jūs ne­svars­tė­te, kad vis dėl­to esant to­kiai si­tu­a­ci­jai gal­būt ki­tas ko­a­li­ci­jos part­ne­ris im­tų­si va­do­vau­ti Sei­mui, o gal jums ki­lo min­čių kaip nors spręs­ti sa­vo san­ty­kius su Dar­bo par­ti­ja, jei­gu bū­si­te iš­rink­tas Sei­mo Pir­mi­nin­ku? Dė­kui.</text:p>
        <text:p text:style-name="Roman"><text:span text:style-name="T1585">V. GEDVILAS.</text:span><text:s/>Jei­gu aš bū­čiau iš­rink­tas Sei­mo Pir­mi­nin­ku, aš su­stab­dy­čiau sa­vo na­rys­tę frak­ci­jo­je, taip da­rė kiek­vie­nas prieš tai dir­bęs Pir­mi­nin­kas. Jūs kal­ba­te apie tai, jei­gu kaž­kas bū­tų, tai aš jus vi­sus kvie­čiu, mes tu­ri­me man­da­tą, jei­gu yra kaž­ko­kie iki­teis­mi­niai ty­ri­mai, te­gul jie vyks­ta. Tie­siog mes tu­ri­me man­da­tą, mes tu­ri­me ga­li­my­bę dirb­ti, val­dan­čio­ji dau­gu­ma tu­ri ga­li­my­bę for­muo­ti ir Vy­riau­sy­bę, ir Sei­mo va­do­vy­bę, mes tą ir da­ro­me. O jei­gu iš­kils kaž­koks klau­si­mas, svars­ty­sim.</text:p>
        <text:p text:style-name="Roman"><text:span text:style-name="T1586">PIRMININKĖ.</text:span><text:s/>A. But­ke­vi­čius. Gal at­si­sa­ky­si­te? Al­gir­dai But­ke­vi­čiau, jūs pri­sta­tė­te, gal at­si­sa­ky­si­te?<text:s/></text:p>
        <text:p text:style-name="Roman"><text:span text:style-name="T1587">A. BUTKEVIČIUS.</text:span><text:s/>Aš jau ne­be­no­riu, at­si­sa­kau klaus­ti.</text:p>
        <text:p text:style-name="Roman"><text:span text:style-name="T1588">PIRMININKĖ.</text:span><text:s/>Ačiū. P. Aušt­re­vi­čius.<text:s/></text:p>
        <text:p text:style-name="Roman"><text:span text:style-name="T1589">P. AUŠTREVIČIUS.</text:span><text:s/>Dė­ko­ju, mie­lo­ji po­sė­džio pir­mi­nin­ke. Pir­miau­sia dė­ko­ju tiems ko­le­goms, ku­rie at­si­sa­kė sa­vo klau­si­mų iš ko­a­li­ci­jos, ku­ri no­ri su­si­for­muo­ti.<text:s/></text:p>
        <text:p text:style-name="Roman">Ger­bia­ma­sis Vy­dai, iš tie­sų mums te­ko ne vie­ne­rius me­tus dirb­ti tuo­se pa­čiuo­se ko­mi­te­tuo­se, aš ži­nau jū­sų dar­bi­nes sa­vy­bes, bet aš no­riu jū­sų klaus­ti kaip po­li­ti­ko, nes jūs pre­ten­duo­ja­te į an­trą pa­gal svar­bą vals­ty­bės pos­tą. Mes tu­ri­me Sta­tu­tą ir mes tu­ri­me ge­rą tra­di­ci­ją, ku­ri su­si­for­ma­vo pra­k­ti­kos pa­grin­du. Mes tu­ri­me tris ko­mi­te­tus, tiks­liau, vie­ną ko­mi­te­tą ir dvi ko­mi­si­jas, ku­rios pri­klau­so opo­zi­ci­jai, ki­taip sa­kant, va­do­vas yra ski­ria­mas iš opo­zi­ci­jos. Pra­ei­ta­me Sei­me mes tu­rė­jo­me du Sei­mo Pir­mi­nin­ko pa­va­duo­to­jus, ku­rie bu­vo iš opo­zi­ci­jos.<text:s/></text:p>
        <text:p text:style-name="Roman">Mie­las Vy­dai, sa­ky­ki­te, ar jūs lai­ky­si­tės nu­si­sto­vė­ju­sių tai­syk­lių ir tų tei­si­nių prin­ci­pų, ku­rie yra juo­du ant bal­to pa­ra­šy­ti Sta­tu­te? Ko­kia jū­sų po­zi­ci­ja?<text:s/></text:p>
        <text:p text:style-name="Roman"><text:span text:style-name="T1590">V. GEDVILAS.</text:span><text:s/>Dė­ko­ju, ger­bia­ma­sis Pet­rai, už klau­si­mą. Iš tik­rų­jų man bu­vo ma­lo­nu ne vie­ne­rius me­tus su ju­mis dirb­ti Eu­ro­pos rei­ka­lų ko­mi­te­te, ži­nau jū­sų prin­ci­pi­nes nuo­sta­tas, jū­sų di­plo­ma­ti­nius su­ge­bė­ji­mus. No­riu pa­sa­ky­ti, kad šian­dien bus tvir­ti­na­ma val­dy­ba, bus tvir­ti­na­mi pa­va­duo­to­jai ir vie­nas iš pa­va­duo­to­jų, aiš­ku, jei­gu aš tap­siu Sei­mo Pir­mi­nin­ku, bus siū­lo­mas iš opo­zi­ci­jos. Tie­siog mes šian­dien ne­su­spė­si­me pa­da­ry­ti dau­giau dar­bų. O dėl jū­sų iš­kel­to klau­si­mo ar­ba tam tik­rų pos­tų, ku­rie pa­gal Sta­tu­tą pri­klau­so ar bus ski­ria­mi opo­zi­ci­jai, tai aš da­bar ne­ga­lė­čiau at­sa­ky­ti į tą klau­si­mą. Yra val­dan­čio­ji dau­gu­ma, yra val­dy­ba, yra vi­sos ki­tos par­ti­jos, ku­rios nu­spręs, kaip bus for­muo­ja­mos ši­tos pa­rei­gy­bės.<text:s/></text:p>
        <text:p text:style-name="Roman"><text:span text:style-name="T1591">PIRMININKĖ.</text:span><text:s/>Ger­bia­ma­sis tri­bū­no­je esan­tis Sei­mo na­ry, aš jums ga­liu pa­dė­ti. Dir­ba­me pa­gal Sta­tu­tą ir Sta­tu­tas mus įpa­rei­go­ja, ger­bia­ma­sis Aušt­re­vi­čiau, kur yra, ten yra, nie­ko ki­to ne­pa­kei­sit. Ačiū.<text:s/></text:p>
        <text:p text:style-name="Roman">To­liau – J. Sa­ba­taus­kas. Gal at­si­sa­ky­si­te? Ju­liau Sa­ba­taus­kai, gal at­si­sa­ky­si­te?<text:s/></text:p>
        <text:p text:style-name="Roman"><text:span text:style-name="T1592">J. SABATAUSKAS.</text:span><text:s/>Ačiū, ger­bia­mo­ji Pir­mi­nin­ke. Ger­bia­ma­sis pre­ten­den­te, iš tik­rų­jų pa­žįs­tu jus kaip kon­kre­tų, la­bai ge­rai or­ga­ni­zuo­tą žmo­gų, ku­ris lai­ko­si žo­džio ir ku­riuo ga­li­ma pa­si­ti­kė­ti. No­rė­čiau jū­sų pa­klaus­ti. Kiek­vie­nas pre­ten­den­tas į Sei­mo Pir­mi­nin­kus ža­dė­da­vo, kad jau šia­me Sei­me ypa­tin­gų sku­bų bus mi­ni­ma­liai, tik ta­da, kai bū­ti­nai rei­kės. Kaip jūs elg­si­tės?<text:s/></text:p>
        <text:p text:style-name="Roman"><text:span text:style-name="T1593">V. GEDVILAS.</text:span><text:s/>Dė­ko­ju, ger­bia­ma­sis Ju­liau, už klau­si­mą. Iš tik­rų­jų da­ry­da­mas sa­vo pra­ne­ši­mą aš kal­bė­jau, kad mes pri­ima­me la­bai daug įsta­ty­mų, įvai­rių įsta­ty­mų, tie­siog nuo ry­to iki va­ka­ro ir nak­tim kai ku­riuos įsta­ty­mus pri­ima­me, dir­ba­me la­bai daug. Bet pa­si­ro­do, kad kuo to­liau, tuo la­biau tie įsta­ty­mai prieš­ta­rau­ja Kon­sti­tu­ci­jai. Tai mes… Kai jie ati­duo­da­mi Kon­sti­tu­ci­niam Teis­mui, at­ei­na daug nu­si­skun­di­mų ir daug įsta­ty­mų pro­jek­tų nuo­sta­tų ne­ati­tin­ka Kon­sti­tu­ci­jos. Aš ma­nau, kad tai yra vie­na iš prie­žas­čių, kad la­bai sku­ba­me. Aš ma­ny­čiau, kad, pri­im­da­mi vie­ną ar ki­tą įsta­ty­mą, mes tu­rė­tu­me il­giau prie jo pa­dir­bė­ti, la­biau iš­ana­li­zuo­ti ir gal­būt ma­žin­ti tą ap­im­tį, įsta­ty­mų skai­čių, gal­būt kreip­ti… ne gal­būt, o rei­kė­tų kreip­ti dė­me­sį į įsta­ty­mų ko­ky­bę, dau­giau iš­ana­li­zuo­ti. Kon­sti­tu­ci­nė ko­mi­si­ja, kaip kal­bė­jo Vy­te­nis, ir­gi ga­lė­tų da­ly­vau­ti svars­tant šiuos įsta­ty­mų pro­jek­tus. Mes da­bar ne­tu­rė­tu­me to­kios pa­ra­dok­sa­lios si­tu­a­ci­jos, kaip per pas­ku­ti­niuo­sius me­tus, kai tris kar­tus iš­au­go įsta­ty­mų, ku­rie tu­rė­jo kon­sti­tu­ci­nį svars­ty­mą, skai­čius.<text:s/></text:p>
        <text:p text:style-name="Roman"><text:span text:style-name="T1594">PIRMININKĖ.</text:span><text:s/>R. Baš­kie­nė.<text:s/></text:p>
        <text:p text:style-name="Roman"><text:span text:style-name="T1595">R. BAŠKIENĖ.<text:s/></text:span>La­bai ačiū. Ger­bia­ma­sis pre­ten­den­te, pa­pil­dy­da­ma kai ku­riuos jau klau­su­sius ko­le­gas, pri­si­me­nu prieš ke­le­tą die­nų ši­to­je tri­bū­no­je sto­vė­ju­sį Č. Jur­šė­ną ir lin­kė­ju­sį nau­ja­jam Sei­mui, tie­siog ci­tuo­ju: „Nau­ja­jam Sei­mui lie­ka pa­grin­di­nis re­bu­sas – tai rin­kė­jų pa­si­ti­kė­ji­mas. Kai po vie­ną, tai ko­ne vi­si Sei­mo na­riai ir ger­bia­mi, ir ver­ti­na­mi, ir my­li­mi, o kai su­ei­na bū­rin, kaž­kas at­si­tin­ka ir Sei­mas tam­pa lo­viu ar<text:s/><text:span text:style-name="T1596">dur</text:span><text:span text:style-name="T1597">­nių</text:span><text:s/>lai­vu.“ Tai bu­vo to­kia ci­ta­ta. Iš tik­rų­jų že­mi Sei­mo rei­tin­gai pri­klau­so nuo kiek­vie­no iš mū­sų, jūs apie tai jau už­si­mi­nė­te. Daž­nai tai nu­tin­ka ir dėl ne­pa­kan­ka­mos in­for­ma­ci­jos apie Sei­mo dar­bą. Ką nau­jo nu­ma­to­te da­ry­ti? Ką nu­ma­to­te siū­ly­ti, kad la­biau in­for­muo­tu­me Lie­tu­vos žmo­nes apie mū­sų tik­rą­jį dar­bą, o ne ko­kius nors pa­kly­di­mus?<text:s/></text:p>
        <text:p text:style-name="Roman"><text:span text:style-name="T1598">V. GEDVILAS.</text:span><text:s/>La­bai su­dė­tin­gas klau­si­mas, kaip per­duo­ti tą po­zi­ty­vią in­for­ma­ci­ją, nes mū­sų ži­niask­lai­do­je vy­rau­ja ne­ga­ty­vi in­for­ma­ci­ja. Tai ir mus pa­čius skal­do, mes sten­gia­mės ieš­ko­ti tų ga­li­my­bių, ben­drau­ti su ži­niask­lai­da, pa­teik­ti ko­kius nors tik­rai ne tuos pa­čius po­zi­ty­viau­sius dar­bus, ku­riuos mes da­ro­me. Aš ma­nau, kad ban­dy­si­me keis­tis. Per in­for­ma­ci­nes prie­mo­nes, pa­ga­liau Sei­mo in­for­ma­ci­nes prie­mo­nes, mes ban­dy­si­me pa­rek­la­muo­ti tuos dar­bus, ku­rie yra ge­ri, pri­ima­mus ge­rus įsta­ty­mus, ku­rie rei­ka­lin­gi ir ver­slui, gal­būt ir švie­ti­mui, ir eko­no­mi­kai, ir ki­toms sri­tims, ge­rus įsta­ty­mų pro­jek­tus. Tie­siog rei­kia mums vi­siems kar­tu pa­gal­vo­ti, kaip iš tik­rų­jų pa­ge­rin­ti tą in­for­ma­ci­ją, tą tei­gia­mą in­for­ma­ci­ją. Mes daž­nai prieš rin­ki­mus gi­ria­mės, kad mes tą pa­da­rė­me, tą pa­da­rė­me. Rin­kė­jai sa­ko, mes nie­ko ne­ži­no­me, kad jūs tą pa­da­rė­te, įro­dy­ki­te, kad jūs tą pa­da­rė­te. Tie­siog, aiš­ku, rei­kė­tų pa­dir­bė­ti ši­to­je sri­ty­je.<text:s/></text:p>
        <text:p text:style-name="Roman"><text:span text:style-name="T1599">PIRMININKĖ.</text:span><text:s/>E. Ma­siu­lis. Frak­ci­jos var­du ne­su­tei­kiau, ka­dan­gi frak­ci­jų dar nė­ra, jos ne­pa­tvir­tin­tos. Pra­šau.</text:p>
        <text:p text:style-name="Roman"><text:span text:style-name="T1600">E. MASIULIS.</text:span><text:s/>La­bai jums ačiū, ger­bia­mo­ji Pir­mi­nin­ke, už ko­rek­tiš­ku­mą. Ger­bia­ma­sis ko­le­ga, tik­rai no­riu pa­lin­kė­ti jums sėk­mės kan­di­da­tuo­jant į šią po­zi­ci­ją. Iš tik­rų­jų nuo pat pir­mos die­nos mes ma­to­me, kad pa­gal su­si­klos­čiu­sią tra­di­ci­ją pir­ma­sis nau­jai iš­rink­to Sei­mo sve­čias tu­rė­tų bū­ti Lie­tu­vos Res­pub­li­kos Pre­zi­den­tė. De­ja, ši­to sve­čio mes šian­dien ne­su­lau­kė­me ir grei­čiau­siai pir­ma­sis nau­jai iš­rink­to­jo Sei­mo sve­čias bus ge­ne­ra­li­nis pro­ku­ro­ras ki­tos sa­vai­tės pra­džio­je. No­riu pa­klaus­ti jū­sų. Jei­gu tap­tu­mė­te Sei­mo Pir­mi­nin­ku, ko­kius kon­kre­čius veiks­mus da­ry­tu­mė­te, kad po ge­ne­ra­li­nio pro­ku­ro­ro ap­si­lan­ky­mo vis dėl­to ki­tas sve­čias ar­ti­miau­siu lai­ku Sei­me bū­tų Lie­tu­vos Res­pub­li­kos Pre­zi­den­tė? (<text:span text:style-name="T1601">Plo</text:span><text:span text:style-name="T1602">­ji</text:span><text:span text:style-name="T1603">­mai</text:span>)<text:s/></text:p>
        <text:p text:style-name="Roman"><text:span text:style-name="T1604">V. GEDVILAS.</text:span><text:s/>Tik­riau­siai man ne­rei­kia at­sa­ky­ti, ka­dan­gi aplo­dis­mentai bu­vo, aš ne­si­ti­kė­jau to­kių aplo­dis­mentų at­sa­ky­da­mas į ši­tą klau­si­mą. No­riu pa­sa­ky­ti, kad pro­ku­ro­rai pas mus nuo­la­tos sve­čiuo­ja­si, čia nie­ko nau­jo, jei­gu jis at­eis. Vie­nas da­ly­kas.<text:s/></text:p>
        <text:p text:style-name="Roman">O ant­ras da­ly­kas, dėl Pre­zi­den­tės san­ty­kių. Pre­zi­den­tė šian­dien mus pa­svei­ki­no, aš ne­no­riu kves­tio­nuo­ti jos nuo­mo­nės ar­ba jos el­ge­sio mū­sų Sei­mo at­žvil­giu. Tie­siog gal ji bu­vo už­si­ė­mu­si, gal ne­tu­rė­jo lai­ko, gal ki­tų pro­ble­mų bu­vo. Bet, aiš­ku, bū­tų bu­vę la­bai džiu­gu, jei­gu šian­dien Pre­zi­den­tė bū­tų da­ly­va­vu­si. Lauk­sim.<text:s/></text:p>
        <text:p text:style-name="Roman"><text:span text:style-name="T1605">E. MASIULIS.</text:span><text:s/>O ką da­ry­si­te jūs kon­kre­čiai kaip Sei­mo Pir­mi­nin­kas?<text:s/></text:p>
        <text:p text:style-name="Roman"><text:span text:style-name="T1606">V. GEDVILAS.</text:span><text:s/>Dirb­si­me.<text:s/></text:p>
        <text:p text:style-name="Roman"><text:span text:style-name="T1607">PIRMININKĖ.</text:span><text:s/>Ačiū. At­sa­kė į jū­sų klau­si­mą?<text:s/></text:p>
        <text:p text:style-name="Roman"><text:span text:style-name="T1608">E. MASIULIS.</text:span><text:s/>Ne­at­sa­kė.<text:s/></text:p>
        <text:p text:style-name="Roman"><text:span text:style-name="T1609">PIRMININKĖ.</text:span><text:s/>Gal A. Ma­zu­ro­nis už­leis vie­tą M. Ado­mė­nui?<text:s/></text:p>
        <text:p text:style-name="Roman"><text:span text:style-name="T1610">A. MAZURONIS.<text:s/></text:span>La­bai dė­kui, Pir­mi­nin­ke. Ne­spaus­ki­te ma­nęs.<text:s/></text:p>
        <text:p text:style-name="Roman"><text:span text:style-name="T1611">PIRMININKĖ.</text:span><text:s/>Ne­spau­džiu.<text:s/></text:p>
        <text:p text:style-name="Roman"><text:span text:style-name="T1612">A. MAZURONIS.</text:span><text:s/>Ger­bia­mie­ji ko­le­gos, aš tik no­rė­jau pa­sa­ky­ti, kad, vie­na ver­tus, pri­pa­žin­da­mas, kad val­dan­čio­ji dau­gu­ma, nau­jai su­si­for­ma­vu­si val­dan­čio­ji dau­gu­ma, šian­dien pri­sta­tė tik­rai vie­ną iš ge­riau­sių, kom­pe­ten­tin­giau­sių, tin­ka­miau­sių kan­di­da­tų į Sei­mo Pir­mi­nin­kus, ki­ta ver­tus, pri­pa­žin­da­mas opo­zi­ci­jos iš­reikš­tą no­rą su ger­bia­muo­ju P. Aušt­re­vi­čiu­mi prie­ša­ky­je, aš vis dėl­to už­lei­džiu vie­tą klaus­ti to­liau ei­lė­je esan­čiam M. Ado­mė­nui.<text:s/></text:p>
        <text:p text:style-name="Roman"><text:span text:style-name="T1613">PIRMININKĖ.</text:span><text:s/>Ačiū. M. Ado­mė­nas.<text:s/></text:p>
        <text:p text:style-name="Roman"><text:span text:style-name="T1614">M. ADOMĖNAS.</text:span><text:s/>Ger­bia­ma­sis pre­ten­den­te, jūs pa­brė­žė­te, kad to­kiais klau­si­mais kaip ne­lie­čia­my­bės ar pa­na­šiais jūs bal­suo­si­te rem­da­ma­sis są­ži­ne, Kon­sti­tu­ci­ja ir Sei­mo sta­tu­tu. Taip pat pa­brė­žė­te, kad siek­si­te įgy­ven­din­ti Kon­sti­tu­ci­nio Teis­mo nu­ta­ri­mus. Ta­čiau tik prieš tris die­nas, pra­ei­tą ant­ra­die­nį, jūs bal­sa­vo­te prieš Kon­sti­tu­ci­nio Teis­mo nu­ta­ri­mo dėl rin­ki­mų dau­gia­man­da­tė­je rin­ki­mų apy­gar­do­je įsi­tei­sė­ji­mą. Kas įvy­ko, ar są­ži­nė ty­lė­jo, ar frak­ci­jos ir par­ti­jos nuo­mo­nė pa­si­ro­dė esan­ti stip­res­nė už Kon­sti­tu­ci­ją? Kaip jūs to iš­veng­si­te at­ei­ty­je?<text:s/></text:p>
        <text:p text:style-name="Roman"><text:span text:style-name="T1615">V. GEDVILAS.</text:span><text:s/>Dė­ko­ju, Man­tai, už klau­si­mą. Jei­gu jūs ma­tė­te mū­sų bal­sa­vi­mą, kai vy­ko mū­sų frak­ci­jos bal­sa­vi­mas, pir­mą­ją die­ną, po to dar ki­tą die­ną, kai mes pra­tę­sė­me tą po­sė­dį, pa­si­kei­tė nuo­mo­nė. Ki­tą die­ną mes bal­sa­vo­me taip, kaip bal­sa­vo dau­gu­ma. O pir­mą­ją die­ną, kai vy­ko pa­tei­ki­mas ir svars­ty­mas, mes su­si­lai­kė­me. Mes kal­bė­jo­me apie tai, kad tai yra mū­sų kan­di­da­tai, to­dėl mes ne­bal­sa­vo­me. Bet kai mes pa­ma­tė­me, kad pri­ėmi­mas yra, tai ne­gi mums ne­bal­suo­ti už sa­vo kan­di­da­tus, jei­gu vi­si pa­lai­ko ši­tą nuo­mo­nę? Mes pra­džio­je gal­vo­jo­me, kad gal­būt čia yra ko­kia nors klai­da pa­da­ry­ta, bet ki­tą die­ną mes nu­bal­sa­vo­me taip, kaip… Bet tai ne­reiš­kia, kad mes ge­rai nu­bal­sa­vo­me vi­si, dar lai­kas pa­ro­dys. Nes tie kan­di­da­tai, ku­rie bu­vo iš­brauk­ti iš są­ra­šo, ar­ba tie kan­di­da­tai, ku­rie ga­lė­jo šian­dien bū­ti kar­tu su mu­mis, jie nė­ra, bet jie to­liau… Jei­gu iš­tei­sins juos, vyks­ta tik iki­teis­mi­nis pro­ce­sas, ką mes to­liau da­ry­si­me? Jie, aiš­ku, skų­sis gal­būt net Stras­bū­rui, im­sis ki­to­kių prie­mo­nių, ką mes ta­da da­ry­si­me? Ta­da aš jums už­duo­siu tą klau­si­mą.<text:s/></text:p>
        <text:p text:style-name="Roman"><text:span text:style-name="T1616">PIRMININKĖ.</text:span><text:s/>A. Vi­džiū­nas.</text:p>
        <text:p text:style-name="Roman"><text:span text:style-name="T1617">A. VIDŽIŪNAS.</text:span><text:s/>Ger­bia­ma­sis pre­ten­den­te į Sei­mo Pir­mi­nin­kus, aš su džiaugs­mu už­leis­čiau sa­vo klau­si­mą ko­kiam K. Koms­kiui, jūs tu­rė­tu­mė­te ką pa­kal­bė­ti, bet klau­si­mas rim­tas, aš nie­kaip ne­ga­liu jo ne­pa­teik­ti. P. Aušt­re­vi­čius la­bai rim­tai klau­sė, po­ne bū­si­ma­sis Sei­mo Pir­mi­nin­ke, ar jūs su­tik­tu­mė­te tęs­ti I. De­gu­tie­nės Sei­mo tra­di­ci­ją ir tris svar­biau­sias par­la­men­ti­nės kon­tro­lės po­zi­ci­jas: Au­di­to ko­mi­te­to pir­mi­nin­ko, An­ti­ko­rup­ci­nės ko­mi­si­jos pir­mi­nin­ko ir Eti­kos ir pro­ce­dū­rų ko­mi­si­jos pir­mi­nin­ko, kaip ir bu­vo iki šiol, ati­duo­ti opo­zi­ci­jos at­sto­vams? Jūs at­sa­kė­te šiur­pi­nan­čiais žo­džiais, ma­no su­pra­ti­mu, de­mo­kra­tijos po­žiū­riu. Ci­tuo­ju: „Par­ti­jos su­si­rinks ir nu­spręs, ką su ši­to­mis pa­rei­gy­bė­mis da­ry­ti.“ Čia ci­ta­tos pa­bai­ga, dau­gu­mos. To­dėl aš klau­siu la­bai rim­tai: ko­kia jū­sų nuo­mo­nė (dar kar­tą P. Aušt­re­vi­čiaus klau­si­mas), ar jūs bū­si­te už tai, kad ši­tos trys po­zi­ci­jos bū­tų skir­tos opo­zi­ci­jos at­sto­vams?</text:p>
        <text:p text:style-name="P1618">Ir ant­ras da­ly­kas, ko­kių jūs dar tu­rė­tu­mė­te min­čių stip­rin­da­mas opo­zi­ci­jos tei­ses, nes nie­kaip ma­no fan­ta­zi­ja ne­įsi­vaiz­duo­ja ki­taip, kad val­dan­čio­sios dau­gu­mos Sei­mo Pir­mi­nin­kas griež­tins ko­kio J. Ole­ko, J. Ber­na­to­nio ar ko­kios ki­tos mi­nis­te­ri­jos kon­tro­lę? Stip­rin­ki­te opo­zi­ci­ją, mes jums ga­lė­tu­me pa­dė­ti.<text:s/></text:p>
        <text:p text:style-name="P1619"><text:span text:style-name="T1620">V. GEDVILAS.</text:span><text:s/>Dė­ko­ju. Aš no­riu pa­sa­ky­ti, vis­ką da­ry­si­me pa­gal Sta­tu­tą, kaip Sta­tu­te yra pa­ra­šy­ta, tik­rai nie­ko ne­pa­da­ry­siu, kad nu­si­ženg­čiau Sta­tu­tui.<text:s/></text:p>
        <text:p text:style-name="P1621"><text:span text:style-name="T1622">PIRMININKĖ.</text:span><text:s/>Pas­ku­ti­nia­jam su­tei­kiu žo­dį A. Anu­šaus­kui.</text:p>
        <text:p text:style-name="P1623"><text:span text:style-name="T1624">A. ANUŠAUSKAS.</text:span><text:s/>Ger­bia­ma­sis pre­ten­den­te, jums teks va­do­vau­ti ir Sei­mo val­dy­bai. Kaip ži­no­te, prieš po­rą die­nų ir tuo­me­ti­nė opo­zi­ci­ja pa­žy­mė­jo tei­gia­mą pa­tir­tį, ku­rią tu­rė­jo va­do­vau­jant I. De­gu­tie­nei. Bet no­rė­čiau pa­klaus­ti, jei­gu frak­ci­jos, ir jū­sų pa­ties, jums pa­siū­lys abe­jo­ti­nos re­pu­ta­ci­jos as­me­nis, tu­rin­čius pro­ble­mų su tei­sė­sau­ga, ne­baig­tų by­lų… ko­kia bus jū­sų po­zi­ci­ja? Tar­si­tės, kad bū­tų ki­tos kan­di­da­tū­ros, ar tie­siog, kaip da­bar ne­at­sa­kė­te aiš­kiai į klau­si­mą, siek­si­te iš­veng­ti aiš­kių at­sa­ky­mų? No­ri­si aiš­ku­mo šio­je vie­to­je.<text:s/></text:p>
        <text:p text:style-name="P1625"><text:span text:style-name="T1626">V. GEDVILAS.</text:span><text:s/>Ne­vi­siš­kai su­pra­tau jū­sų klau­si­mus, bet aš pa­ban­dy­siu at­sa­ky­ti. Jei­gu kas, tai jūs ga­lė­si­te ma­ne šiek tiek pa­tai­sy­ti. Pir­mas da­ly­kas ir dar kar­tą no­riu ak­cen­tuo­ti, kad tik­rai ne­si­ruo­šiu nu­si­ženg­ti Sta­tu­tui. Vis­ką da­ry­si­me pa­gal sta­tu­ti­nes nor­mas.<text:s/></text:p>
        <text:p text:style-name="P1627">Ki­tas da­ly­kas, tie kan­di­da­tai, ku­rie bus pa­tei­kia­mi šian­dien, jūs tik­riau­siai tu­rė­jo­te tuos kan­di­da­tus ome­ny, tai dar kar­tą no­riu pa­sa­ky­ti: vi­si mū­sų Sei­mo na­riai yra tei­siš­kai iš­rink­ti ir Sei­mas nu­spręs – pa­tvir­tin­ti tuos kan­di­da­tus ar ne­pa­tvir­tin­ti. Aš ne­ga­liu šian­dien pa­sa­ky­ti. Bal­sa­vi­mas vyks slap­tai. Yra ne­ma­žai prak­ti­kos įvai­rių at­si­ti­ki­mų, kai ir jū­sų dau­gu­mos bu­vo pa­siū­ly­tas Sei­mo vi­ce­pir­mi­nin­kas ir ne­bu­vo iš­rink­tas. Tie­siog jūs bal­suo­ja­te ir spren­džia­te, kas ga­li bū­ti Sei­mo vi­ce­pir­mi­nin­ku ir kas ne­ga­li. Tie­siog jie pa­tys tu­ri pri­sta­ty­ti, tai­gi bus slap­tas bal­sa­vi­mas. Jū­sų pa­si­rin­ki­mas, jū­sų va­lia. To­kios de­mo­kra­tinės tai­syk­lės.<text:s/></text:p>
        <text:p text:style-name="P1628"><text:span text:style-name="T1629">PIRMININKĖ.</text:span><text:s/>Ger­bia­mie­ji Sei­mo na­riai, lai­kas, skir­tas klau­si­mams ir at­sa­ky­mams, bai­gė­si. Ačiū ger­bia­ma­jam kan­di­da­tui V. Ged­vi­lui.<text:s/></text:p>
        <text:p text:style-name="P1630"><text:span text:style-name="T1631">V. GEDVILAS.</text:span><text:s/>Dė­ko­ju vi­siems. Ačiū už klau­si­mus.<text:s/></text:p>
        <text:p text:style-name="P1632"><text:span text:style-name="T1633">PIRMININKĖ.</text:span><text:s/>Da­bar, ger­bia­mie­ji, yra Sei­mo na­rių, ku­rie pa­reiš­kė pa­gei­da­vi­mą da­ly­vau­ti dis­ku­si­jo­je. Pir­ma­sis da­ly­vau­ti dis­ku­si­jo­je už­si­ra­šė Sei­mo na­rys J. Ole­kas. Kal­bė­ti ski­ria­mos pen­kios mi­nu­tės. Pra­šom lai­ky­tis reg­la­men­to.</text:p>
        <text:p text:style-name="Roman"><text:span text:style-name="T1634">J. OLEKAS.</text:span><text:s/>Ačiū, ger­bia­mo­ji pir­mi­nin­ke. Aš, ko­le­ga, no­riu pri­min­ti, kad mes vi­si dir­ba­me ben­drai. Aš tie­siog bu­vau ar­čiau de­ši­nės pu­sės, ne­svar­bu, kad da­bar kei­čia­si po­zi­ci­ja ir opo­zi­ci­ja. Man at­ro­do, kad ir kur mes bū­tu­me par­la­men­te, ar kai­rė­je, ar de­ši­nė­je pu­sė­je, ar cen­tre, mes šian­dien ren­ka­me žmo­gų, ku­ris de­rins mū­sų dar­bą, sty­guos tiek ko­mi­te­tų, ko­mi­si­jų, frak­ci­jų, tam tik­ra pras­me ir kiek­vie­no iš mū­sų. Man at­ro­do, tie, ku­rie esa­me Sei­me ne pir­mą ka­den­ci­ją, esa­me dė­kin­gi mū­sų bu­vu­siems Sei­mo va­do­vams. Mes la­bai gra­žiai pas­ku­ti­nia­me po­sė­dy­je iš­ly­dė­jo­me Č. Jur­šė­ną, ku­ris net tris kar­tus bu­vo Sei­mo Pir­mi­nin­ku. Ir tik­rai vi­sų frak­ci­jų at­sto­vai džiau­gė­mės, kad tu­rė­jo­me to­kį žmo­gų, to­kį va­do­vą, ku­ris pa­dė­jo, kad mū­sų Sei­mo dar­bas bū­tų ge­res­nis, kad jis bū­tų ge­riau pri­ima­mas ir ver­ti­na­mas Lie­tu­vos žmo­nių. Tai­gi šian­dien mes tu­ri­me ir ki­tus Sei­mo va­do­vus, ku­riems taip pat dė­kin­gi. Ir ma­no ko­le­gei dak­ta­rei I. De­gu­tie­nei, ku­ri tik­rai gra­žiai at­li­ko šias pa­rei­gas pas­ku­ti­nės ka­den­ci­jos me­tu. Tie­siog Lie­tu­vos žmo­nės, iš­rin­kę mus, įvai­rių frak­ci­jų at­sto­vus, taip lė­mė, kad šian­dien pir­ma­ja­me po­sė­dy­je po prie­sai­kos tu­ri­me iš­si­rink­ti ki­tą Sei­mo Pir­mi­nin­ką, ku­ris šias pa­rei­gas, jei­gu sėk­min­gai eis, eis vi­sus ket­ve­rius me­tus.<text:s/></text:p>
        <text:p text:style-name="Roman">Ger­bia­mie­ji ko­le­gos, šian­dien tu­ri­me di­de­lio bū­rio Sei­mo na­rių pa­siū­ly­tą V. Ged­vi­lo kan­di­da­tū­rą. Aš ma­nau, kad mes tik­rai per tuos dar­bo me­tus Sei­me pa­ži­no­me, kad tai žmo­gus, ku­ris su­ge­ba iš­girs­ti, su­ge­ba iš­klau­sy­ti, su­ge­ba ap­gin­ti sa­vo nuo­mo­nę, bet su­ge­ba ras­ti ir kom­pro­mi­są. Aš ma­nau, kad to­kio va­do­vo, to­kio Sei­mo Pir­mi­nin­ko mums ir rei­kia. To­dėl no­rė­čiau pa­kvies­ti įvai­rių frak­ci­jų at­sto­vus šian­dien ne­si­da­lin­ti pa­gal tai, kad mes gal­būt po šio po­sė­džio su­si­rin­kę į frak­ci­jas pa­si­skelb­si­me, kas dir­ba­me po­zi­ci­jo­je, kas opo­zi­ci­jo­je, kas ko­kio­je frak­ci­jo­je, kas lie­ka­me Miš­rio­je Sei­mo na­rių gru­pė­je, bet pa­gal­vo­ti apie tai, kad dar­nus Sei­mo dar­bas tu­ri bū­ti sty­guo­ja­mas ir Sei­mo Pir­mi­nin­ko ka­bi­ne­te, ten esan­čio žmo­gaus, jo ge­bė­ji­mo telk­ti. Be ki­tų, po­li­ti­nių, V. Ged­vi­lo sa­vy­bių, aš no­riu pri­min­ti tiems, kas gal­būt jį ma­žiau pa­žįs­ta, jo ge­bė­ji­mą už­deg­ti, įkvėp­ti tą auk­si­nę Lie­tu­vos krep­ši­nio ko­man­dą, į ku­rią taip pat bu­vo su­si­rin­ku­sios la­bai skir­tin­gos ir ža­vios, ener­gin­gos Lie­tu­vos mo­te­rys, ir jos lai­mė­jo Eu­ro­pos čem­pio­na­tą. Tai­gi aš šian­dien kvie­čiu, kad V. Ged­vi­las pri­si­min­tų sa­vo jau­nys­tės die­nas ir, kaip jis įsi­pa­rei­go­jo iš šios tri­bū­nos, bū­tų tas žmo­gus, ku­ris de­rin­tų vi­sų mū­sų po­li­ti­nes idė­jas, aist­ras, as­me­ni­nes sa­vy­bes, am­bi­ci­jas, kad mes čia, Sei­me, iš tik­rų­jų dar­niai dirb­tu­me var­dan tos Lie­tu­vos. Žmo­nės tu­ri di­de­lių vil­čių. Pas­ku­ti­niai ket­ve­ri me­tai, kaip sa­ko ei­nan­tis mi­nist­ro pa­rei­gas, bu­vo ne­leng­vi dėl pa­sau­lio kri­zės ir dėl Mi­nist­ro Pir­mi­nin­ko kai ku­rių ge­bė­ji­mų ir kai ku­rių veiks­mų. Šian­dien, aš ma­nau, ne ta die­na, kad mums rei­kė­tų smul­kme­niš­kai apie tai kal­bė­ti. Aš šian­dien la­bai gra­žiai ir tik­rai la­bai nuo­šir­džiai agi­tuo­ju jus, kad mes iš­ėję į slap­to bal­sa­vi­mo pro­ce­dū­rą vi­si iš­reikš­tu­me sa­vo nuo­mo­nę. Bet aš kvie­čiu iš­reikš­ti tei­gia­mą nuo­mo­nę dėl ne­ma­žos da­lies Sei­mo na­rių tei­kia­mos V. Ged­vi­lo kan­di­da­tū­ros. Ačiū, ko­le­gos.</text:p>
        <text:p text:style-name="Roman"><text:span text:style-name="T1635">PIRMININKĖ.</text:span><text:s/>Ačiū. No­riu pri­min­ti vi­siems Sei­mo na­riams Sta­tu­tą – jo­kių frak­ci­jų nė­ra. Jos ne­pa­tvir­tin­tos. Ir frak­ci­jų var­du ne­si­ra­šy­ki­te, pir­mu­mo ne­bus.<text:s/></text:p>
        <text:p text:style-name="Roman">K. Ma­siu­lis. Vis­kas ge­rai, vi­siems lei­si­me kal­bė­ti, ne­si­jau­din­ki­te.<text:s/></text:p>
        <text:p text:style-name="Roman"><text:span text:style-name="T1636">K. MASIULIS.</text:span><text:s/>Ger­bia­mie­ji ko­le­gos, aš no­riu pa­klaus­ti, ko rei­kia ti­kė­tis iš Sei­mo Pir­mi­nin­ko? Man at­ro­do, rei­kė­tų ti­kė­tis dvie­jų svar­biau­sių da­ly­kų. Tai pir­miau­sia no­rė­tų­si jo as­me­ni­nės kom­pe­ten­ci­jos, an­tra, no­rė­tų­si, kad jis tu­rė­tų da­ly­ki­nę kom­pe­ten­ci­ją.<text:s/></text:p>
        <text:p text:style-name="Roman">Da­bar trum­pai no­rė­čiau pa­sa­ky­ti, kaip aš žiū­riu į tai, ką man te­ko gir­dė­ti. Jei­gu ban­dy­tu­me ana­li­zuo­ti ger­bia­mo­jo pre­ten­den­to as­me­ny­bę, tai, be abe­jo­nės, tai yra ko­rek­tiš­kas ir pa­do­rus žmo­gus, nie­kam per daug ne­kliu­vęs, bet ir per daug minkš­tas. Ar to už­ten­ka, aš la­bai abe­jo­ju. La­bai no­rė­tų­si, kad Sei­mo Pir­mi­nin­kas ir to­liau lai­ky­tų­si pa­kan­ka­mai aukš­tai Sei­mo Pir­mi­nin­kui iš­kel­tų mo­ra­lės stan­dar­tų, ku­riuos bu­vo iš­kė­lu­si I. De­gu­tie­nė. Aš no­riu pri­min­ti, kad I. De­gu­tie­nė vi­sa­da pa­brėž­da­vo Sei­mo na­rių mo­ra­li­nę at­sa­ko­my­bę ir nie­ka­da ne­veng­da­vo as­me­niš­kai tą pa­sa­ky­ti. Šian­dien mes, de­ja, gir­dė­jo­me iš ger­bia­mo­jo pre­ten­den­to iš­si­su­ki­nė­ji­mus šiuo klau­si­mu, ki­taip aš ne­ga­liu pa­sa­ky­ti. Ly­giai tą pa­tį aš gir­dė­jau ir per ra­di­ją, o dar pas­kui ir skai­čiau spau­do­je, kai ger­bia­ma­sis lai­dos ve­dė­jas A. Pe­red­nis tie­siai švie­siai pa­sa­kė, kaip jūs as­me­niš­kai bal­suo­si­te, ga­liu pa­ci­tuo­ti, ką jis pa­sa­kė, pre­ten­den­tas pa­sa­kė: par­ti­jos frak­ci­ja nu­spręs, aš da­bar vie­nas pats nie­ko ne­ga­liu pa­sa­ky­ti. Tik­rai no­rė­tų­si, kad jis vie­nas pats pa­sa­ky­tų, nes I. De­gu­tie­nė taip elg­da­vo­si. No­rė­tų­si, kad tik­rai ne­bū­tų ma­žiau tvir­tą stu­bu­rą tu­rin­tis Sei­mo Pir­mi­nin­kas. Ly­giai taip pat aš ne­no­rė­čiau, kad Sei­mo Pir­mi­nin­kas iš­si­su­ki­nė­tų, kai jo klau­sia, ar jis pa­da­rys vis­ką, kad Sei­mo ma­žu­ma, opo­zi­ci­ja, tu­rė­tų to­kias pat de­mo­kra­tines tei­ses, kaip tu­rė­jo ir anks­čiau. Kai mes bu­vo­me dau­gu­ma, mums gal­būt ne­la­bai pa­ti­ko ger­bia­ma­sis K. Koms­kis sa­vo po­zi­ci­ja, ta­čiau jūs spren­dė­te, kad jis užims ar ne­užims tą po­zi­ci­ją, o ne mes. Jūs jį ten sky­rė­te, mums ne­la­bai dėl to džiau­gian­tis, net­gi at­virkš­čiai, ga­nė­ti­nai tuo pik­ti­nan­tis. Da­bar aš to­kio tie­saus at­sa­ky­mo ne­gir­džiu.<text:s/></text:p>
        <text:p text:style-name="Roman">Aš la­bai no­rė­čiau, kad Sei­mo Pir­mi­nin­kas bū­tų pa­vyz­dys, ro­dan­tis de­ra­mą el­ge­sį ir pei­kian­tis ne­de­ra­mą el­ge­sį. Aš la­bai no­rė­čiau, kad jis bū­tų vi­siems vie­no­dai tei­sin­gas, taip pat ir sa­viems, iki šiol bu­vu­siems par­ti­jos va­do­vams. Aš la­bai no­rė­čiau, jei­gu jis tap­tų Sei­mo Pir­mi­nin­ku, kad jis ne­bū­tų bu­vu­sios sa­vo frak­ci­jos ir par­ti­jos ma­rio­ne­te, kad jis ne­tap­tų par­ti­jos pro­ble­mų įkai­tu, kad jis ne­tap­tų tuo skė­čiu, ku­ris pri­dengs ar­ba ban­dys pri­deng­ti par­ti­ją ir jų va­do­vus nuo at­sa­ko­my­bės. Ir dau­giau čia yra to­kių as­me­nų (ma­tyt, ir bus), ku­rių san­ty­kius su teis­mais mums teks nag­ri­nė­ti. To­dėl kom­pro­mi­sai da­ly­ki­nė­je sri­ty­je yra svei­kin­ti­ni, kom­pro­mi­sai mo­ra­li­nė­je, as­me­ny­bi­nė­je sri­ty­je, ma­nau, vi­siš­kai ne­tin­ka­mi.<text:s/></text:p>
        <text:p text:style-name="P1637">Jei­gu kal­bė­tu­me apie da­ly­ki­nę pu­sę, no­rė­čiau, kad Sei­mo Pir­mi­nin­kas tu­rė­tų as­me­ni­nę stra­te­gi­nę vi­zi­ją. Kai ką te­ko gir­dė­ti, su kai ku­rias da­ly­kais ga­li­ma su­tik­ti, ga­li­ma ban­dy­ti kaip nors ki­taip kreip­ti. Ta­čiau ly­giai taip pat no­rė­tų­si, kad jis tu­rė­tų ir tam tik­rą žmo­giš­kų­jų iš­tek­lių vys­ty­mo po­ten­cia­lą. Man ne­la­bai pa­ti­ko Sei­mo Pir­mi­nin­ko, pre­ten­den­to į Sei­mo Pir­mi­nin­kus, kal­bo­je iš­sa­ky­ta min­tis, kad at­sa­ko­my­bę už Sei­mo ne­po­pu­lia­ru­mą rei­kia per­kel­ti vi­suo­me­nei, kad rei­kia švies­ti vi­suo­me­nę ir Sei­mo vaiz­das pa­ge­rės. Aš ma­nau, kad vis dėl­to iš Sei­mo Pir­mi­nin­ko mes ga­li­me ti­kė­tis, kad at­sa­ko­my­bę jis pri­si­ims pats ir ban­dys pa­da­ry­ti taip, kad Sei­mas po­pu­lia­rė­tų vi­suo­me­nė­je, o ne vi­suo­me­nė pa­si­kels iki Sei­mo ir pra­dės jį la­biau su­pras­ti.<text:s/></text:p>
        <text:p text:style-name="P1638"><text:span text:style-name="T1639">PIRMININKĖ.</text:span><text:s/>Ačiū, Kęs­tu­ti. Š. Bi­ru­tis.</text:p>
        <text:p text:style-name="P1640"><text:span text:style-name="T1641">Š. BIRUTIS.</text:span><text:s/>Ger­bia­mo­ji po­sė­džio pir­mi­nin­ke, ger­bia­mie­ji ko­le­gos, aš kal­bu pir­mą kar­tą iš šios tri­bū­nos, to­dėl la­bai džiau­giuo­si, kad ga­liu kal­bė­ti tik apie džiu­gius, po­zi­ty­vius da­ly­kus. Vie­nas iš to­kių džiu­gių da­ly­kų, kad nau­do­da­ma­sis pro­ga ga­liu pa­dė­ko­ti sa­vo rin­kė­jams, Šven­čio­nių ir Ig­na­li­nos rin­kė­jams, ku­rie di­de­le bal­sų per­sva­ra lei­do man čia sto­vė­ti.</text:p>
        <text:p text:style-name="P1642">Ant­ras po­zi­ty­vus da­ly­kas yra tai, kad aš ga­liu kal­bė­ti apie sa­vo ko­le­gą, ge­rą pa­žįs­ta­mą, su ku­riuo ben­drau­ja­me de­šimt me­tų, tai V. Ged­vi­lą. Nors jūs jį pa­žįs­ta­te iš dar­bo, aš jį įpa­žįs­tu taip pat ir iš dar­bo, ir as­me­ni­nia­me gy­ve­ni­me.<text:s/></text:p>
        <text:p text:style-name="P1643">V. Ged­vi­las pir­miau­sia yra žmo­gus, sklei­džian­tis po­zi­ty­vą, net šia­me Sei­me fak­tiš­kai ne­tu­rin­tis prie­šų. An­tra – tai yra žmo­gus spe­cia­lis­tas. Bio­me­di­ci­nos moks­lų dak­ta­ras, ko­mi­te­to va­do­vas, Sei­mo va­do­vas, pa­va­duo­to­jas, uni­ver­si­te­to va­do­vas, ko­man­dos, ne bet ko­kios, o mo­te­rų krep­ši­nio ko­man­dos va­do­vas. Tai yra tik­rai di­džiu­lė va­do­vo pa­tir­tis. Žmo­gus, pi­lie­tis. Vy­dui ne­trūks­ta pi­lie­tiš­ku­mo. Tai yra la­bai la­bai svar­bu esant šio­je po­zi­ci­jo­je. Pi­lie­tiš­ku­mas jam vi­sa­da yra pri­ori­te­tas.</text:p>
        <text:p text:style-name="P1644">Ket­vir­tas da­ly­kas, ku­rį no­rė­čiau pa­sa­ky­ti, at­sa­ky­da­mas K. Ma­siu­liui dėl kie­tu­mo. Vy­das yra že­mai­tis, o že­mai­čiams, kaip ži­no­te, kie­tu­mo daž­nai ne­trūks­ta, jo bū­na net per daug.<text:s/></text:p>
        <text:p text:style-name="Roman">Taip pat no­rė­čiau pa­sa­ky­ti vie­ną da­ly­ką. Man te­ko dirb­ti Eu­ro­pos Par­la­men­te, ma­ty­ti ko­mi­te­tų pir­mi­nin­kus, frak­ci­jų va­do­vus ir tuo pa­čiu me­tu da­ly­vau­ti Eu­ro­pos rei­ka­lų ko­mi­te­to po­sė­džiuo­se. Ly­gin­da­mas ko­mi­te­tų va­do­vus tu­riu pa­sa­ky­ti daug daug pliu­sų V. Ged­vi­lui. Jam va­do­vau­jant ko­mi­te­tui klau­si­mai bū­da­vo spren­džia­mi kom­pe­ten­tin­gai, vi­sa­da bū­da­vo ran­da­mi kom­pro­mi­sai ir tuos dve­jus me­tus ko­mi­te­tas dir­bo la­bai sklan­džiai. Tai­gi to­le­ran­ci­ja, ku­ri vi­sa­da pa­sie­kia kom­pro­mi­si­nius re­zul­ta­tus, nuo­jau­ta, in­tui­ci­ja bū­din­ga Vy­dui, ži­nios, apie ku­rias jau mi­nė­jau. Te­ko ma­ty­ti jo pra­ne­ši­mus tiek Lie­tu­vo­je, tiek už­sie­ny­je. Tai yra tik­ro pro­fe­sio­na­lo pa­da­ry­ti pra­ne­ši­mai.<text:s/></text:p>
        <text:p text:style-name="Roman">Mie­lie­ji, tie­siog siū­lau drau­giš­kai vi­siems šian­dien pa­lai­ky­ti ši­tą pri­sta­ty­tą, ma­ny­čiau, ge­riau­sią kan­di­da­tū­rą ir pa­ro­dy­ti po­li­ti­nę iš­min­tį ir iš­pru­si­mą, nes bū­tent to lau­kia iš nau­jo Sei­mo Lie­tu­vos žmo­nės. Ačiū.</text:p>
        <text:p text:style-name="Roman"><text:span text:style-name="T1645">PIRMININKĖ.</text:span><text:s/>Ačiū. V. Bal­trai­tie­nė.</text:p>
        <text:p text:style-name="Roman"><text:span text:style-name="T1646">V. BALTRAITIENĖ.</text:span><text:s/>Mie­lie­ji ko­le­gos, tie, ku­riuos jau se­niai pa­žįs­tu, ir tie, ku­riuos šian­dien ma­tau pir­mą kar­tą! Šian­dien iš tik­rų­jų yra svar­bi die­na ne tik mums, bet ir vi­sai mū­sų vals­ty­bei. Ren­ka­me an­trą pa­gal reikš­mę sa­vo vals­ty­bės žmo­gų, va­do­vą. Ši­tos pa­rei­gos yra už­dir­ba­mos, gau­na­mos, ski­ria­mos.<text:s/></text:p>
        <text:p text:style-name="Roman">Dar­bo par­ti­jos pre­zi­diu­mas ir nau­jai su­si­kū­ru­si frak­ci­ja, ku­ri dar ne­įre­gist­ruo­ta, pa­ti­kė­jo ši­tas pa­rei­gas mū­sų Dar­bo par­ti­jos na­riui V. Ged­vi­lui. Jo­kia aukš­to­ji mo­kyk­la ne­ren­gia po­li­ti­kų, ren­gia po­li­to­lo­gus, po­li­ti­kų ne. Po­li­ti­ką pa­ren­gia gy­ve­ni­mas. Į tą gy­ve­ni­mą įei­na ir moks­las, ir dar­bas, ir iš­si­la­vi­ni­mas, ir iš­pru­si­mas, ir po­li­ti­nė kul­tū­ra, ir vi­di­nė kul­tū­ra, ir po­li­ti­nė pa­tir­tis. Tu­rint vien gy­ve­ni­miš­ką pa­tir­tį, kad ir ko­kia di­de­lė ji bū­tų, ne­tu­rint po­li­ti­nės pa­tir­ties ne­įsi­vaiz­duo­ju, kaip žmo­gus ga­lė­tų tap­ti Sei­mo Pir­mi­nin­ku. To­kį pa­vyz­dį mes tu­rė­jo­me pra­ei­tą ka­den­ci­ją, kai rin­ko­me Sei­mo Pir­mi­nin­ką, vi­siš­kai ne­tu­rin­tį po­li­ti­nės pa­tir­ties.</text:p>
        <text:p text:style-name="Roman">Vy­das jau dvi ka­den­ci­jas dir­bo Sei­me. Ir dir­bo ne tik ei­li­niu Sei­mo na­riu, bet bu­vo Sei­mo Pir­mi­nin­ko pa­va­duo­to­ju, Eu­ro­pos rei­ka­lų ko­mi­te­to pir­mi­nin­ku. Mes vi­si la­bai ge­rai su­pran­ta­me, kad ki­ti me­tai Lie­tu­vai la­bai svar­būs – Lie­tu­va pir­mi­nin­kaus Eu­ro­pos Są­jun­gos Ta­ry­bai. Vy­das, dirb­da­mas Eu­ro­pos rei­ka­lų ko­mi­te­te, yra la­bai ge­rai su­si­pa­ži­nęs su vi­sais eu­ro­pi­niais rei­ka­lais. Ne vien tik su švie­ti­mu, ne tik su kul­tū­ra, ne tik su eko­no­mi­ka, su že­mės ūkiu, o ap­skri­tai su vi­sais eu­ro­pi­niais rei­ka­lais, ku­rie sie­ja Lie­tu­vą ir Eu­ro­pą. Tai tur­būt la­biau­siai ir nu­lė­mė Dar­bo par­ti­jos pre­zi­diu­mo pa­si­rin­ki­mą, kad šias pa­rei­gas tu­ri ei­ti V. Ged­vi­las.<text:s/></text:p>
        <text:p text:style-name="Roman">V. Ged­vi­lo gy­ve­ni­miš­ka ir po­li­ti­nė pa­tir­tis, kaip mi­nė­jau, yra di­džiu­lė. Jis tu­ri vis­ką, ko rei­kia stip­riam, ge­ram po­li­ti­kui. Kai kas mė­gi­no pa­sa­ky­ti, kad minkš­tas, bet, kaip sa­kė Ša­rū­nas, už­si­spy­ręs že­mai­tiš­kai, ir gal­būt tas iš pa­vir­šiaus at­ro­dan­tis minkš­tu­mas, leng­vu­mas kaip tik ir yra tai, ko rei­kia ben­drau­jant su žmo­nė­mis. Vy­das la­bai ge­rai su­pran­ta kiek­vie­ną si­tu­a­ci­ją, kiek­vie­ną die­ną, kas vyks­ta Sei­me, ir svar­biau­sia, ką Vy­das ge­riau­siai iš­ma­no, tai yra ko­man­di­nis dar­bas. Mes ga­li­me pa­sa­ky­ti rem­da­mie­si sa­vo frak­ci­jos po­sė­džiais, par­ti­jos po­sė­džiais, kad Vy­das vi­sa­da yra ko­man­dos žmo­gus. Tą pa­tį tur­būt ga­li pa­liu­dy­ti ir jo spor­ti­nė kar­je­ra. Jo biog­ra­fi­jo­je yra ne tik spor­tas ir moks­las, jo biog­ra­fi­jo­je yra ir po­li­ti­nė veik­la.</text:p>
        <text:p text:style-name="Roman">Vi­sos frak­ci­jos var­du no­riu pa­lin­kė­ti Vy­dui iš­tver­mės, svei­kų am­bi­ci­jų, ma­ty­ti kiek­vie­ną Sei­mo na­rį kaip as­me­ny­bę, ne kaip vi­su­mą, o kaip as­me­ny­bę, kiek­vie­ną frak­ci­ją ma­ty­ti kaip mū­sų ša­lies tam tik­ros da­lies at­sto­vus Sei­me, ras­ti ben­drą kal­bą su vi­sais. Sei­mo Pir­mi­nin­kas yra toks pat kaip visi 141 Sei­mo na­rys, tu­rin­tis tik vie­ną bal­są. Va­di­na­si, rei­kia su­ge­bė­ti or­ga­ni­zuo­ti dar­bą, sa­vo au­to­ri­te­tu pa­trauk­ti tiek esan­čius po­zi­ci­jo­je, tiek opo­zi­ci­jo­je. Mes ti­ki­me V. Ged­vi­lu, ma­no­me, kad pa­ti­kė­si­te juo ir jūs ir ne­nu­si­vil­si­te. Sėk­mės tau, Vy­dai, iš­tver­mės ir ge­rų rin­ki­mų, o po rin­ki­mų – ge­ro dar­bo.<text:s/></text:p>
        <text:p text:style-name="Roman"><text:span text:style-name="T1647">PIRMININKĖ.</text:span><text:s/>Ačiū, Vir­gi­ni­ja. V. P. An­d­riukai­tis.</text:p>
        <text:p text:style-name="Roman"><text:span text:style-name="T1648">V. P. ANDRIUKAITIS.</text:span><text:s/>Ger­bia­mie­ji ko­le­gos, kal­bė­siu trum­pai, nes man la­bai pa­ti­ko K. Ma­siu­lio kal­ba. Mie­la­sis ko­le­ga Kęs­tu­ti, bū­tų bu­vę la­bai mie­la, jei­gu 15 Sei­mo na­rių pa­si­nau­do­tų sa­vo ini­cia­ty­vos tei­se ir iš­kel­tų dar vie­ną kan­di­da­tą. Juk V. Ged­vi­las yra krep­ši­nio ko­man­dos tre­ne­ris. Ne­gra­žu ko­man­dai vie­nai žais­ti aikš­te­lė­je. Tams­ta at­ėjęs api­bū­di­no­te V. Ged­vi­lą la­bai jau keis­to­kai, la­bai jau drau­giš­kai, bet jūs tu­ri­te Ser­ge­jų Jo­vai­šą. Jis pui­kiai ži­no, kaip rei­kia žais­ti krep­ši­nį, ir ži­no, kad rei­ka­lin­gos dvi ko­man­dos. Aš tik­rai ti­kė­jau­si, kad dau­giau kaip 50 Sei­mo na­rių pa­siū­lys man dar vie­ną kan­di­da­tą, iš ku­rio aš ga­lė­čiau rink­tis. Tie­sa? Bet, pa­si­ro­do, 89 Sei­mo na­riai pa­siū­lė kan­di­da­tą, ki­ti kaž­kaip po tre­ni­ruo­tės at­ėjo į aikš­te­lę ne­pa­si­ruo­šę. Tai vie­na pa­sta­ba.</text:p>
        <text:p text:style-name="Roman">Da­bar ki­ta pa­sta­ba, ži­no­ma, la­bai es­mi­nė. Iš­ties ma­nau, kad V. Ged­vi­las, at­sa­ky­da­mas į klau­si­mus, ir jau­di­na­si, ir tu­ri dar la­bai jaut­riai at­sa­ki­nė­ti, bet vi­siš­kai aiš­ku, kad mes ren­ka­me vi­so Sei­mo Pir­mi­nin­ką – ne po­zi­ci­jos ir ne opo­zi­ci­jos, bet vi­so. Vi­so Sei­mo Pir­mi­nin­ko tra­di­ci­jos bu­vo iš­ties lai­ko­ma­si kai ku­riais ma­no par­la­men­ti­nės prak­ti­kos eta­pais. 1990–1991 m. tu­rė­jo­me ga­na ne­blo­gą po­zi­ci­ją, kai mė­gi­no­me tu­rė­ti vi­so Sei­mo at­sto­vy­bę, po to, de­ja, ne­pa­vy­ko iš­lai­ky­ti. Štai Č. Jur­šė­no įkve­pian­tys pa­vyz­džiai yra kaip tik to­kie, kai jis la­bai jaut­riai de­ri­no po­zi­ci­ją ir opo­zi­ci­ją. I. De­gu­tie­nė tei­sin­gai įvar­di­no Č. Jur­šė­ną kaip eta­lo­ną ir iš jo sė­mė­si iš­min­ties, ir­gi ži­no po­zi­ci­jos ir opo­zi­ci­jos duo­ną. Taip pat I. De­gu­tie­nė (pri­min­siu K. Ma­siu­liui) ži­no duo­ną, kai frak­ci­ja da­ro jai spau­di­mą. Vi­sur duo­na yra su plu­ta.<text:s/></text:p>
        <text:p text:style-name="P1649">Tai­gi api­ben­dri­nu, ko­le­gos. Pa­mė­gin­ki­me šian­dien iš­rink­ti vi­so Sei­mo Pir­mi­nin­ką, ku­ris ga­lė­tų gerb­ti Sta­tu­tą, vi­sas po­zi­ci­jos ir opo­zi­ci­jos tei­ses. Dar dau­giau – bū­tų ga­li­ma iš­plės­ti opo­zi­ci­jos tei­ses, nes aš as­me­niš­kai tai la­bai lin­kęs pa­lai­ky­ti, ir kvie­čiu to­kiam de­mo­kra­tiškam al­ter­na­ty­viam bal­sa­vi­mui. Ma­nau, kad bal­sa­vi­mo biu­le­te­ny­je bus pa­ra­šy­ta to­kia po­zi­ci­ja, ku­rią nu­sta­tė Kon­sti­tu­ci­nis Teis­mas sa­vo nu­ta­ri­mu, kai mes skun­dė­me ger­bia­mo­jo A. Va­lins­ko rin­ki­mą, o teis­mas pa­žy­mė­jo, kad ten tu­ri bū­ti bū­ti­nai iš­reikš­ta po­zi­ci­ja ar­ba už, ar­ba prieš, o ne taip, kaip bu­vo tuo at­ve­ju, kai bu­vo ren­ka­mas ko­le­ga A. Va­lins­kas. Tai­gi sėk­min­gų rin­ki­mų ir, su­skai­čia­vus bal­sus, tę­si­me dar­bą to­liau. Ačiū.</text:p>
        <text:p text:style-name="P1650"><text:span text:style-name="T1651">PIRMININKĖ.</text:span><text:s/>Ačiū. V. Ma­zu­ro­nis.<text:s/></text:p>
        <text:p text:style-name="P1652"><text:span text:style-name="T1653">V. MAZURONIS.</text:span><text:s/>La­bai ačiū, ger­bia­mo­ji pir­mi­nin­ke. Aš gal iš kar­to tie­siai švie­siai ir aiš­kiai pa­sa­ky­siu, kad bū­si­mo­ji frak­ci­ja „Tvar­ka ir tei­sin­gu­mas“ pa­lai­ko V. Ged­vi­lo kan­di­da­tū­rą. Dar dau­giau – aš vi­sus – ir bū­si­mą­ją opo­zi­ci­ją, ir bū­sian­čius po­zi­ci­jo­je Sei­mo na­rius – tik­rai kvie­čiu tai da­ry­ti. Pa­ban­dy­siu la­bai trum­pai pa­sa­ky­ti ko­dėl.<text:s/></text:p>
        <text:p text:style-name="P1654">Aš ma­nau, kad už V. Ged­vi­lą rei­kia bal­suo­ti ne tik to­dėl, kad, kaip čia bu­vo kal­ba­ma, jis yra po­li­ti­kas, tu­rin­tis ge­rą pa­tir­tį, po­li­ti­kas, ku­ris dir­ba ir sa­vo dar­bu pa­ro­dė, kad jis ir dirb­ti ga­li, ir ieš­ko­ti spren­di­mų, ir tu­rė­ti sa­vo nuo­mo­nę, ir t. t., ne tik to­dėl, kad ir jo cha­rak­te­ris yra ge­ras, pri­im­ti­nas ir t. t. Bet, žiū­rė­ki­te, Sei­mo Pir­mi­nin­kas, ne­svar­bu, kad jį da­bar ke­lia val­dan­čio­ji dau­gu­ma ir val­dan­čio­ji dau­gu­ma pa­rems, yra vi­so Sei­mo Pir­mi­nin­kas. Rei­kia pri­pa­žin­ti, kad I. De­gu­tie­nė, bū­da­ma Sei­mo Pir­mi­nin­ke, tik­rai ir bu­vo vi­so Sei­mo Pir­mi­nin­kė. Sei­mas yra sa­vo­tiš­ka ko­man­da, ku­ri iš įvai­rių ga­ba­liu­kų, iš įvai­rių skir­tin­gų as­me­ny­bių su­dė­lio­ta. Jūs man pa­sa­ky­ki­te, kas ge­riau ga­li su­telk­ti ko­man­dą į vie­ną ben­drą jun­gi­nį ne­gu ge­ras, pa­ty­ręs tre­ne­ris? Ge­res­nio pa­ty­ru­sio tre­ne­rio kaip V. Ged­vi­las mū­sų Sei­me nė­ra. Jis pa­sie­kė pa­tį sun­kiau­sią da­ly­ką – kad mo­te­rų rink­ti­nė lai­mė­jo Eu­ro­pos krep­ši­nio čem­pio­na­tą. Aš ne­abe­jo­ju, kad, va­do­vau­da­mas Sei­mui, iš skir­tin­gų po­zi­ci­jų jis su­ge­bės mus su­telk­ti ir nu­ves­ti vi­sus į ben­drą per­ga­lę, tai reiš­kia – į mū­sų vi­sų ben­drą sėk­min­gą dar­bą, kad Lie­tu­vo­je kas nors iš es­mės keis­tų­si. Bal­suo­ki­me už Vy­dą ir tik­rai ne­pra­šau­si­me. Ačiū.<text:s/></text:p>
        <text:p text:style-name="P1655"><text:span text:style-name="T1656">PIRMININKĖ.</text:span><text:s/>E. Ma­siu­lis.</text:p>
        <text:p text:style-name="P1657"><text:span text:style-name="T1658">E. MASIULIS.</text:span><text:s/>La­bas va­ka­ras, aukš­ta­sis Sei­me! Tik­rai la­bai nu­si­vy­lė­me vis dėl­to ne­su­lau­kę tik­ro­jo ko­a­li­ci­jos ly­de­rio V. Us­pas­ki­cho kan­di­da­tū­ros tei­ki­mo į Sei­mo Pir­mi­nin­kus, nors to­kie pa­ža­dai per te­le­vi­zi­jos lai­das bu­vo duo­ti.<text:s/></text:p>
        <text:p text:style-name="Roman">Iš tik­rų­jų no­riu pa­svei­kin­ti sa­vo il­ga­me­tį ko­le­gą V. Ged­vi­lą su šiuo ap­si­spren­di­mu da­ly­vau­ti Sei­mo Pir­mi­nin­ko rin­ki­muo­se. Be jo­kios abe­jo­nės, tai yra la­bai di­de­lis iš­šū­kis, nes, kaip ir kiek­vie­nu at­ve­ju, iš­ban­dy­mas val­džia su­tei­kia pa­pil­do­mų ga­li­my­bių, ta­čiau kar­tu su­ke­lia ir pa­pil­do­mų pa­vo­jų. Lin­kė­da­mas, jei­gu pa­si­seks, V. Ged­vi­lui iš tik­rų­jų iš­tver­mės ir su­vo­ki­mo, įdė­miai klau­siau­si jo at­sa­ky­mų į Sei­mo na­rių klau­si­mus. Ga­liu pa­sa­ky­ti: pir­mas įspū­dis – kad tie at­sa­ky­mai ne­bu­vo la­bai kon­kre­tūs, to­dėl šian­die­ną vis dėl­to man ne­aiš­ku, ar nau­ja­sis Sei­mo Pir­mi­nin­kas, jei­gu jis bus iš­rink­tas Pir­mi­nin­ku, va­do­vau­sis tik tech­no­k­ratiniais spren­di­mais, ar vis dėl­to tu­rės ir sa­vo ver­ty­bi­nį po­žiū­rį. Mes iš tik­rų­jų no­ri­me, kad Sei­mo Pir­mi­nin­kas tu­rė­tų sa­vo ver­ty­bi­nį po­žiū­rį ir tas ver­ty­bi­nis po­žiū­ris pa­dė­tų iš tik­rų­jų ras­ti grei­tes­nį su­si­kal­bė­ji­mą tarp Sei­mo ir vi­suo­me­nės.<text:s/></text:p>
        <text:p text:style-name="Roman">La­bai svar­bu, kiek ko­le­ga V. Ged­vi­las iš­liks prin­ci­pin­gas, ne­pri­klau­so­mas, sa­va­ran­kiš­kas ir tel­kian­tis Sei­mo Pir­mi­nin­kas. Čia tik­rai pa­lin­kė­čiau ko­le­gai V. Ged­vi­lui už­mirš­ti, ku­ri frak­ci­ja jį de­lega­vo į Sei­mo Pir­mi­nin­ko pos­tą, ži­nant, kad Sei­mo Pir­mi­nin­kas yra ne­pri­klau­san­tis frak­ci­joms as­muo ir tu­ri bū­ti vie­no­dai tei­sin­gas vi­siems Sei­mo na­riams.<text:s/></text:p>
        <text:p text:style-name="Roman">Ma­nau, kad nau­ja­jam Sei­mo Pir­mi­nin­kui taip pat yra la­bai svar­bu iš­lik­ti ob­jek­ty­viam. Mes ži­no­me, kad ar­ti­miau­sio­mis die­no­mis, per ar­ti­miau­sius Sei­mo po­sė­džius, tu­rė­si­me iš tik­rų­jų rim­tų klau­si­mų. La­bai svar­bu, kaip Sei­mo Pir­mi­nin­kas elg­sis, la­bai svar­bu, ar jis iš­liks sa­va­ran­kiš­kas, ob­jek­ty­vus ir leis iš tik­rų­jų Sei­mui ob­jek­ty­viai iš­reikš­ti sa­vo spren­di­mą kal­bant tiek apie imu­ni­te­to pa­nai­ki­ni­mą, tiek ir apie ki­tus klau­si­mus.<text:s/></text:p>
        <text:p text:style-name="Roman">Tai­gi, ger­bia­ma­sis Vy­dai, lin­kiu ne­tap­ti ko­a­li­ci­jos įkai­tu ir, kaip jau mi­nė­jau, ku­rį lai­ką už­mirš­ti Dar­bo par­ti­ją, jei­gu jūs iš tik­rų­jų no­ri­te bū­ti ger­bia­mas ir pa­lai­ko­mas Sei­mo Pir­mi­nin­kas.<text:s/></text:p>
        <text:p text:style-name="Roman">La­bai daug kas čia kal­bė­jo apie krep­ši­nį. Ko­le­gos, aš vis dėl­to esu įsi­ti­ki­nęs: be jo­kios abe­jo­nės, krep­ši­nis yra spor­tas Nr. 1 Lie­tu­vo­je, re­li­gi­ja (fut­bo­li­nin­kai čia, aiš­ku, šau­kia ki­taip), ta­čiau ma­nau, kad jei­gu jau kal­bė­tu­me apie tai, ko la­biau­siai rei­kia Sei­mui, tik­rai Sei­mui rei­kia ne tre­ne­rio, nes mes ne­sa­me spor­ti­nin­kai, o Sei­mui la­biau rei­kė­tų di­ri­gen­to sa­vy­bių. Tik­rai lin­kė­čiau, kad V. Ged­vi­lui ne­pri­trūk­tų tų di­ri­gen­to sa­vy­bių.<text:s/></text:p>
        <text:p text:style-name="Roman">Be jo­kios abe­jo­nės, šian­die­ną mes tu­ri­me ap­si­spręs­ti. Re­a­guo­da­mas į V. An­driu­kai­čio pa­siū­ly­mą, aš ga­liu pa­sa­ky­ti, kad kan­di­da­tų į Sei­mo Pir­mi­nin­kus ši­ta­me Sei­me tik­rai bu­vo ga­li­ma iš­kel­ti daug, ta­čiau bū­da­mi svei­ko pro­to, ma­ty­da­mi, kad yra tam tik­ri ko­a­li­ci­niai su­si­ta­ri­mai, mes la­bai aiš­kiai pri­pa­žįs­ta­me be­si­bu­rian­čios ko­a­li­ci­jos ga­li­my­bę kel­ti sa­vo va­do­vą į Sei­mo Pir­mi­nin­ko pos­tą. Skir­tin­gai ne­gu V. An­driu­kai­tis, ku­ris čia tris va­lan­das mus te­ro­ri­zuo­tų įvai­riau­siais sta­tu­ti­niais rei­ka­la­vi­mais, mes no­ri­me, kad jūs penk­ta­die­nio va­ka­rą pra­leis­tu­mė­te ra­miai sa­vo šei­mo­se ir ne­si­kan­kin­tu­mė­te iki ry­to, jei­gu V. An­driu­kai­tis bū­tų opo­zi­ci­jo­je.<text:s/></text:p>
        <text:p text:style-name="Roman">Ko­le­gos, pas­ku­ti­nis da­ly­kas. Mes gir­di­me, ko­kie bus tei­kia­mi Sei­mo Pir­mi­nin­ko pa­va­duo­to­jai. Šio­je vie­to­je, kai aš kal­bė­jau apie pa­vo­jus, ku­rie ty­ko, tai ga­liu pa­sa­ky­ti, kad kai ku­rių pa­va­duo­to­jų kan­di­da­tū­ros ke­lia tik­rai la­bai rim­tų klau­simų. Ar šis Sei­mas, su­for­ma­vęs sa­vo va­do­vy­bę, tik­rai tu­rės tą pa­si­ti­kė­ji­mą vi­suo­me­nė­je, ar ne­bus dau­giau įta­ri­mų ir ne­aiš­ku­mų, kai į pa­va­duo­to­jų po­zi­ci­ją…</text:p>
        <text:p text:style-name="Roman"><text:span text:style-name="T1659">PIRMININKĖ.</text:span><text:s/>Ger­bia­ma­sis Eli­gi­jau, lai­kas!</text:p>
        <text:p text:style-name="Roman"><text:span text:style-name="T1660">E. MASIULIS.</text:span><text:s/>…at­eis ar­ba tei­sia­mie­ji as­me­nys, ar­ba bus žmo­nės, ku­rie ne­tu­ri ge­ros re­pu­ta­ci­jos vi­suo­me­nė­je? Tai­gi Li­be­ra­lų są­jū­dis vis dėl­to ne­pri­tars V. Ged­vi­lo… (<text:span text:style-name="T1661">Bal</text:span><text:span text:style-name="T1662">­sai sa</text:span><text:span text:style-name="T1663">­lė</text:span><text:span text:style-name="T1664">­je</text:span>) …jei­gu ma­ty­si­me, kad bus da­ro­mi ge­ri dar­bai, ir kri­ti­kuo­si­me ten, kur, mū­sų ma­ny­mu, ne­bus at­spin­dė­ti vi­suo­me­nės in­te­re­sai. Ačiū.</text:p>
        <text:p text:style-name="Roman"><text:span text:style-name="T1665">PIRMININKĖ.</text:span><text:s/>B. Bra­daus­kas. Bu­vau iš­jun­gus, ar ne­gir­dė­jo­te? Jis kal­ba taip, kad be mik­ro­fo­no gir­di­te taip pat.<text:s/></text:p>
        <text:p text:style-name="Roman"><text:span text:style-name="T1666">B. BRADAUSKAS.</text:span><text:span text:style-name="T1667"><text:s/>Ger</text:span><text:span text:style-name="T1668">­bia</text:span><text:span text:style-name="T1669">­mie</text:span><text:span text:style-name="T1670">­ji ko</text:span><text:span text:style-name="T1671">­le</text:span><text:span text:style-name="T1672">­gos, iš tik</text:span><text:span text:style-name="T1673">­rų</text:span><text:span text:style-name="T1674">­jų mū</text:span><text:span text:style-name="T1675">­sų vals</text:span><text:span text:style-name="T1676">­ty</text:span><text:span text:style-name="T1677">­bė nu</text:span><text:span text:style-name="T1678">­ė</text:span><text:span text:style-name="T1679">­jo ne</text:span><text:span text:style-name="T1680">­il</text:span><text:span text:style-name="T1681">­gą ne</text:span><text:span text:style-name="T1682">­pri</text:span><text:span text:style-name="T1683">­klau</text:span><text:span text:style-name="T1684">­so</text:span><text:span text:style-name="T1685">­my</text:span><text:span text:style-name="T1686">­bės ke</text:span><text:span text:style-name="T1687">­lią, mes per tą lai</text:span><text:span text:style-name="T1688">­ko</text:span><text:span text:style-name="T1689">­tar</text:span><text:span text:style-name="T1690">­pį tu</text:span><text:span text:style-name="T1691">­rė</text:span><text:span text:style-name="T1692">­jo</text:span><text:span text:style-name="T1693">­me ke</text:span><text:span text:style-name="T1694">­le</text:span><text:span text:style-name="T1695">­tą Sei</text:span><text:span text:style-name="T1696">­mo pir</text:span><text:span text:style-name="T1697">­mi</text:span><text:span text:style-name="T1698">­nin</text:span><text:span text:style-name="T1699">­kų ir mes ma</text:span><text:span text:style-name="T1700">­tė</text:span><text:span text:style-name="T1701">­me, kaip jie dir</text:span><text:span text:style-name="T1702">­ba. To</text:span><text:span text:style-name="T1703">­dėl aš bū</text:span><text:span text:style-name="T1704">­si</text:span><text:span text:style-name="T1705">­mam kan</text:span><text:span text:style-name="T1706">­di</text:span><text:span text:style-name="T1707">­da</text:span><text:span text:style-name="T1708">­tui, ger</text:span><text:span text:style-name="T1709">­bia</text:span><text:span text:style-name="T1710">­ma</text:span><text:span text:style-name="T1711">­sis Vy</text:span><text:span text:style-name="T1712">­dai, no</text:span><text:span text:style-name="T1713">­rė</text:span><text:span text:style-name="T1714">­čiau pa</text:span><text:span text:style-name="T1715">­lin</text:span><text:span text:style-name="T1716">­kė</text:span><text:span text:style-name="T1717">­ti pa</text:span><text:span text:style-name="T1718">­si</text:span><text:span text:style-name="T1719">­sem</text:span><text:span text:style-name="T1720">­ti pa</text:span><text:span text:style-name="T1721">­tir</text:span><text:span text:style-name="T1722">­ties ir iš</text:span><text:span text:style-name="T1723">­min</text:span><text:span text:style-name="T1724">­ties iš Č. Jur</text:span><text:span text:style-name="T1725">­šė</text:span><text:span text:style-name="T1726">­no. Man at</text:span><text:span text:style-name="T1727">­ro</text:span><text:span text:style-name="T1728">­do, kad tik jam vie</text:span><text:span text:style-name="T1729">­nam pa</text:span><text:span text:style-name="T1730">­vy</text:span><text:span text:style-name="T1731">­ko iš</text:span><text:span text:style-name="T1732">­veng</text:span><text:span text:style-name="T1733">­ti kon</text:span><text:span text:style-name="T1734">­flik</text:span><text:span text:style-name="T1735">­tų su vi</text:span><text:span text:style-name="T1736">­sais Sei</text:span><text:span text:style-name="T1737">­mo na</text:span><text:span text:style-name="T1738">­riais, bū</text:span><text:span text:style-name="T1739">­ti to</text:span><text:span text:style-name="T1740">­le</text:span><text:span text:style-name="T1741">­ran</text:span><text:span text:style-name="T1742">­tiš</text:span><text:span text:style-name="T1743">­kam, bū</text:span><text:span text:style-name="T1744">­ti pa</text:span><text:span text:style-name="T1745">­kan</text:span><text:span text:style-name="T1746">­čiam vi</text:span><text:span text:style-name="T1747">­siems.</text:span></text:p>
        <text:p text:style-name="Roman"><text:span text:style-name="T1748">Na, šian</text:span><text:span text:style-name="T1749">­dien iš pa</text:span><text:span text:style-name="T1750">­si</text:span><text:span text:style-name="T1751">­sa</text:span><text:span text:style-name="T1752">­ky</text:span><text:span text:style-name="T1753">­mų aš tik</text:span><text:span text:style-name="T1754">­rai ma</text:span><text:span text:style-name="T1755">­tau, kad yra li</text:span><text:span text:style-name="T1756">­kę žmo</text:span><text:span text:style-name="T1757">­nių, ku</text:span><text:span text:style-name="T1758">­rie gal</text:span><text:span text:style-name="T1759">­būt ir tu</text:span><text:span text:style-name="T1760">­ri skam</text:span><text:span text:style-name="T1761">­bius var</text:span><text:span text:style-name="T1762">­dus pro</text:span><text:span text:style-name="T1763">­fe</text:span><text:span text:style-name="T1764">­so</text:span><text:span text:style-name="T1765">­rių, ir pa</text:span><text:span text:style-name="T1766">­na</text:span><text:span text:style-name="T1767">­šiai, bet man at</text:span><text:span text:style-name="T1768">­ro</text:span><text:span text:style-name="T1769">­do, kad vi</text:span><text:span text:style-name="T1770">­du</text:span><text:span text:style-name="T1771">­ri</text:span><text:span text:style-name="T1772">­nio</text:span><text:span text:style-name="T1773">­jo moks</text:span><text:span text:style-name="T1774">­lo taip ir ne</text:span><text:span text:style-name="T1775">­įkir</text:span><text:span text:style-name="T1776">­to. To</text:span><text:span text:style-name="T1777">­dėl jie pil</text:span><text:span text:style-name="T1778">­ni pa</text:span><text:span text:style-name="T1779">­gie</text:span><text:span text:style-name="T1780">­žos, pil</text:span><text:span text:style-name="T1781">­ni vi</text:span><text:span text:style-name="T1782">­so</text:span><text:span text:style-name="T1783">­kių pra</text:span><text:span text:style-name="T1784">­ma</text:span><text:span text:style-name="T1785">­ty</text:span><text:span text:style-name="T1786">­mų, nu</text:span><text:span text:style-name="T1787">­ma</text:span><text:span text:style-name="T1788">­ty</text:span><text:span text:style-name="T1789">­mų ir pa</text:span><text:span text:style-name="T1790">­na</text:span><text:span text:style-name="T1791">­šiai ir pri</text:span><text:span text:style-name="T1792">­pai</text:span><text:span text:style-name="T1793">­šo tą, kas tik</text:span><text:span text:style-name="T1794">­rai dar ar bus, ar ne</text:span><text:span text:style-name="T1795">­bus. Tai, ger</text:span><text:span text:style-name="T1796">­bia</text:span><text:span text:style-name="T1797">­ma</text:span><text:span text:style-name="T1798">­sis Vy</text:span><text:span text:style-name="T1799">­dai, no</text:span><text:span text:style-name="T1800">­riu tams</text:span><text:span text:style-name="T1801">­tai pa</text:span><text:span text:style-name="T1802">­lin</text:span><text:span text:style-name="T1803">­kė</text:span><text:span text:style-name="T1804">­ti tik</text:span><text:span text:style-name="T1805">­rai ge</text:span><text:span text:style-name="T1806">­ros sėk</text:span><text:span text:style-name="T1807">­mės. Iš tams</text:span><text:span text:style-name="T1808">­tos at</text:span><text:span text:style-name="T1809">­sa</text:span><text:span text:style-name="T1810">­ky</text:span><text:span text:style-name="T1811">­mų ir pa</text:span><text:span text:style-name="T1812">­si</text:span><text:span text:style-name="T1813">­sa</text:span><text:span text:style-name="T1814">­ky</text:span><text:span text:style-name="T1815">­mo, aš ti</text:span><text:span text:style-name="T1816">­kiu, kad jūs nie</text:span><text:span text:style-name="T1817">­ka</text:span><text:span text:style-name="T1818">­da ne</text:span><text:span text:style-name="T1819">­pa</text:span><text:span text:style-name="T1820">­reik</text:span><text:span text:style-name="T1821">­ši</text:span><text:span text:style-name="T1822">­te, kad aš esu tei</text:span><text:span text:style-name="T1823">­sus, o Sei</text:span><text:span text:style-name="T1824">­mas yra blo</text:span><text:span text:style-name="T1825">­gas, kaip pa</text:span><text:span text:style-name="T1826">­da</text:span><text:span text:style-name="T1827">­rė kai ku</text:span><text:span text:style-name="T1828">­rie Sei</text:span><text:span text:style-name="T1829">­mo pir</text:span><text:span text:style-name="T1830">­mi</text:span><text:span text:style-name="T1831">­nin</text:span><text:span text:style-name="T1832">­kai, po to jie ne</text:span><text:span text:style-name="T1833">­bu</text:span><text:span text:style-name="T1834">­vo Sei</text:span><text:span text:style-name="T1835">­mo pir</text:span><text:span text:style-name="T1836">­mi</text:span><text:span text:style-name="T1837">­nin</text:span><text:span text:style-name="T1838">­kais. Tai</text:span><text:span text:style-name="T1839">­gi ge</text:span><text:span text:style-name="T1840">­ros sėk</text:span><text:span text:style-name="T1841">­mės! Ger</text:span><text:span text:style-name="T1842">­bia</text:span><text:span text:style-name="T1843">­mie</text:span><text:span text:style-name="T1844">­ji ko</text:span><text:span text:style-name="T1845">­le</text:span><text:span text:style-name="T1846">­gos, tik</text:span><text:span text:style-name="T1847">­rai mes tu</text:span><text:span text:style-name="T1848">­ri</text:span><text:span text:style-name="T1849">­me pui</text:span><text:span text:style-name="T1850">­kų kan</text:span><text:span text:style-name="T1851">­di</text:span><text:span text:style-name="T1852">­da</text:span><text:span text:style-name="T1853">­tą ir bal</text:span><text:span text:style-name="T1854">­suo</text:span><text:span text:style-name="T1855">­ki</text:span><text:span text:style-name="T1856">­me už jį vie</text:span><text:span text:style-name="T1857">­nin</text:span><text:span text:style-name="T1858">­gai.</text:span><text:s/>Ačiū.</text:p>
        <text:p text:style-name="Roman"><text:span text:style-name="T1859">PIRMININKĖ.</text:span><text:s/>B. Pau­ža.</text:p>
        <text:p text:style-name="Roman"><text:span text:style-name="T1860">B. PAUŽA.<text:s/></text:span>Ačiū, pir­mi­nin­ke. Ger­bia­mie­ji ko­le­gos, mes su ger­bia­muo­ju Vy­du abu esa­me jau tre­čią ka­den­ci­ją. Ti­kiuo­si, kad aš jį tik­rai per tą lai­ką ga­lė­jau ge­rai pa­žin­ti, ir la­bai džiau­giuo­si. Aš no­riu pa­sa­ky­ti jo, kaip di­de­lio spor­ti­nin­ko te­ore­ti­ko, la­bai vie­ną ge­rą as­me­ni­nį bruo­žą. Jis ir spor­te… Kai mū­sų rink­ti­nei, ypač pas­ta­rai­siais me­tais, ne­si­se­kė, mes vi­sa­da jam lyg ir prie­kaiš­tą iš­reikš­da­vo­me su­si­ti­kę, ko­dėl gi taip yra. Jis vi­sa­da šal­tai ir nuo­sek­liai pa­aiš­kin­da­vo, ko­dėl taip yra. Bet ši­tas bruo­žas ne tik kaip spor­ti­nin­ko ži­no­vo, bet ir kaip po­li­ti­ko yra iš­li­kęs. Jis vi­sa­da ran­da pa­aiš­ki­ni­mą, su­ran­da ge­rą žo­dį dis­ku­tuo­ti. Aš ma­nau, tai yra la­bai svar­bus bruo­žas tel­kiant įvai­rių pa­žiū­rų žmo­nes, įvai­raus iš­si­la­vi­ni­mo ir t. t. mū­sų Sei­me.<text:s/></text:p>
        <text:p text:style-name="P1861">O čia pra­skam­bė­jo to­kia min­tis, kad vis dėl­to Sei­mo rei­tin­gai kol kas yra pras­ti, ir vi­suo­me­nė, be abe­jo, re­a­guo­ja la­bai skaus­min­gai į mū­sų tam tik­rus nei­gia­mus po­el­gius. Aš no­riu pa­brėž­ti, kad ne vien Sei­mo Pir­mi­nin­kas tą da­ly­ką le­mia. Pir­miau­sia Sei­mo rei­tin­gai pri­klau­so nuo mū­sų vi­sų dar­bo, nuo mū­sų su­si­tel­ki­mo ir nuo mū­sų kul­tū­ros. Jei­gu mes ši­tą iš­lai­ky­si­me, ta­da, be abe­jo, ir Sei­mo Pir­mi­nin­kui bus kur kas leng­viau su mu­mis ben­drau­ti ir dirb­ti.</text:p>
        <text:p text:style-name="P1862">Tai­gi, ger­bia­ma­sis Vy­dai, aš lin­kiu kuo nuo­šir­džiau­sios sėk­mės ši­ta­me tik­rai ne­leng­va­me dar­be. Aš ma­nau, kad jūs su­ge­bė­si­te su­bur­ti mus, o mes klau­sy­si­me jū­sų di­ri­gen­to laz­de­lės. Ačiū.</text:p>
        <text:p text:style-name="P1863"><text:span text:style-name="T1864">PIRMININKĖ.</text:span><text:s/>La­bai ačiū. J. Raz­ma.</text:p>
        <text:p text:style-name="P1865"><text:span text:style-name="T1866">J. RAZMA.</text:span><text:s/>Ger­bia­mie­ji ko­le­gos, kal­bė­siu bū­si­mo­sios 33 na­rių Tė­vy­nės są­jun­gos-Lie­tu­vos krikš­čio­nių de­mok­ra­tų par­ti­jos frak­ci­jos var­du. Ap­gai­les­tau­ju, bet mū­sų frak­ci­ja ne­bal­suos už pa­teik­tą V. Ged­vi­lo kan­di­da­tū­rą. Pa­žy­mė­čiau, kad ši po­zi­ci­ja nė­ra grįs­ta po­žiū­rio į V. Ged­vi­lą kaip as­me­nį. Na, aš, kaip že­mai­tis, dar pri­dur­čiau, kad že­mai­čiai tu­ri daug ge­rų sa­vy­bių, ku­rios tin­ka va­do­vau­ti ei­nant įvai­rias pa­rei­gas.<text:s/></text:p>
        <text:p text:style-name="P1867">Mes es­mi­nę pro­ble­mą ma­to­me dėl to, kad kan­di­da­tas yra at­sto­vas Dar­bo par­ti­jos. Par­ti­jos, ku­rios va­do­vų bau­džia­mo­sios at­sa­ko­my­bės klau­si­mas kaip tik šiuo me­tu yra spren­džia­mas teis­me. Jau da­bar ga­li­ma ma­ty­ti tą ap­lin­ky­bę at­spin­din­čias už­sie­nio ša­lių laik­raš­čių rub­ri­kas. Tai pa­ga­liau yra ir mū­sų vals­ty­bės pres­ti­žo klau­si­mas. Kan­di­da­tas, be abe­jo, ga­lė­tų su­švel­nin­ti šią pro­ble­mą, jei bū­tų drį­sęs nu­brėž­ti bent šio­kias to­kias ta­ko­skyras nuo jį de­le­ga­vu­sios Dar­bo par­ti­jos. Pa­vyz­džiui, ga­lė­tų pa­ža­dė­ti, kad, ei­da­mas Sei­mo Pir­mi­nin­ko pa­rei­gas, su­stab­dys sa­vo na­rys­tę ne tik frak­ci­jo­je, kas yra pri­va­lu, bet ir Dar­bo par­ti­jo­je. De­ja, mes gir­di­me prie­šin­gus da­ly­kus.<text:s/></text:p>
        <text:p text:style-name="Roman">Vie­šai bu­vo skel­bia­ma, kad V. Ged­vi­las nu­run­gė ki­tus Dar­bo par­ti­jos po­ten­cia­lius kan­di­da­tus kaip tik dėl di­des­nio pa­klus­nu­mo par­ti­jos va­do­vui. Ypač kri­tiš­kai ver­tin­ti­nas nu­skam­bė­jęs kan­di­da­to pa­si­sa­ky­mas ži­niask­lai­do­je, kad, spren­džiant kal­tina­mų­jų Dar­bo par­ti­jos Sei­mo na­rių imu­ni­te­to klau­si­mą, V. Ged­vi­las bal­suos taip, kaip lieps Dar­bo par­ti­jos frak­ci­ja. Tie­sa, šian­dien at­sa­ki­nė­da­mas į klau­si­mus tą po­zi­ci­ją jis su­švel­ni­no, bet, kaip sa­ko­ma, pir­mas na­tū­ra­lus pa­sa­ky­mas bū­na pats tik­riau­sias. Pa­gal jį iš­ei­tų, kad Dar­bo par­ti­jos frak­ci­jos spren­di­mai kan­di­da­tui yra aukš­čiau ne­gu Kon­sti­tu­ci­ja, ne­gu ob­jek­ty­vūs fak­tai, ne­gu są­ži­nė.<text:s/></text:p>
        <text:p text:style-name="Roman">Dar pa­mi­nė­čiau, kad Sei­mui ir ap­skri­tai val­s­ty­bei yra la­bai svar­būs ge­ri Sei­mo, jo va­do­vy­bės san­ty­kiai su Res­pub­li­kos Pre­zi­den­te. Ar jie ga­lės bū­ti ge­ri, jei­gu Sei­mo Pir­mi­nin­ku tam­pa at­sto­vas bū­tent Dar­bo par­ti­jos, ku­rios da­ly­va­vi­mo val­dan­čio­jo­je ko­a­li­ci­jo­je ne­pa­gei­da­vo Res­pub­li­kos Pre­zi­den­tė, gin­da­ma mo­ra­lios po­li­ti­kos prin­ci­pus?<text:s/></text:p>
        <text:p text:style-name="Roman">Ir dar vie­na ap­lin­ky­bė. Sei­mo Pir­mi­nin­kas, kaip vie­nas iš vals­ty­bės va­do­vų, kaip ži­no­te, kvie­čia pas sa­ve at­si­skai­ty­ti įvai­rius tei­sė­sau­gos va­do­vus. Kaip at­ro­dys ma­no jau mi­nė­to­mis ap­lin­ky­bė­mis dėl dar te­be­si­tę­sian­čios Dar­bo par­ti­jos by­los, pa­vyz­džiui, ge­ne­ra­li­nio pro­ku­ro­ro iš­kvie­ti­mas į Sei­mo Pir­mi­nin­ko ka­bi­ne­tą? Kaip mi­nė­jau, yra daug pa­grin­do ma­ny­ti, kad tei­kia­mas kan­di­da­tas vis dėl­to bus ne vi­so Sei­mo tik­ras pir­mi­nin­kas, o dau­giau V. Us­pas­ki­cho at­sto­vas ei­da­mas Sei­mo Pir­mi­nin­ko pa­rei­gas. Ži­no­ma, aš lin­kė­čiau, kad iš­rin­ki­mo at­ve­ju V. Ged­vi­las pa­neig­tų šiuos nuo­gąs­ta­vi­mus, bet šiuo me­tu juos pa­grįs­tai tu­rė­da­mi, kaip mi­nė­jau, ne­ga­lė­si­me bal­suo­ti už pa­teik­tą kan­di­da­tū­rą. Ačiū.<text:s/></text:p>
        <text:p text:style-name="Roman"><text:span text:style-name="T1868">PIRMININKĖ.</text:span><text:s/>Ačiū. P. Gy­lys.</text:p>
        <text:p text:style-name="Roman"><text:span text:style-name="T1869">P. GYLYS.</text:span><text:s/>Ger­bia­mo­ji po­sė­džio pir­mi­nin­ke, ger­bia­mie­ji Sei­mo na­riai, po­nios ir po­nai! No­rė­čiau pra­dė­ti nuo dvie­jų da­ly­kų: nuo svei­ki­ni­mo ir pra­ne­ši­mo. Svei­ki­ni­mas yra nuo nau­ja­gi­mių, nuo „Drą­sos ke­lio“, ku­ris kaip par­la­men­ti­nė par­ti­ja įžen­gė į šiuos rū­mus, vi­siems sen­bu­viams – nuo kon­ser­va­to­rių iki so­cial­de­mok­ra­tų. Pas­ta­ro­sio­mis die­no­mis per vi­są kraš­tą nu­vil­ni­jo to­kia ži­nia, kad „Drą­sos ke­lio“ jau nė­ra, kad jie vi­si iš­si­vaikš­čio­jo. No­riu pra­neš­ti – vi­si vie­to­je, vi­si krū­vo­je, vi­si kar­tu pa­si­ruo­šę to­liau stip­rin­ti sa­vo gre­tas.<text:s/></text:p>
        <text:p text:style-name="Roman">O da­bar apie rin­ki­mus. Iš tik­rų­jų mes tu­ri­me di­džiu­lę dau­gu­mą. Ji­nai fak­tiš­kai yra kon­sti­tu­ci­nė dau­gu­ma. Nuo­jau­ta sa­ko, kad mes šian­dien tu­rė­si­me nau­ją Sei­mo Pir­mi­nin­ką. Kar­tu šiek tiek ir ne­ra­mu, nes ka­dai­se bu­vau po­li­ti­kas ir dar pri­si­me­nu ki­tus rin­ki­mus, kai tuo me­tu už bū­si­mą­jį prem­je­rą bal­sa­vo 102 žmo­nės. Tas po­li­ti­nis cik­las ne­bu­vo sėk­min­gas.<text:s/></text:p>
        <text:p text:style-name="Roman">Dėl to ir lin­kė­ji­mai. No­rė­čiau pa­lin­kė­ti bū­si­ma­jam Sei­mo Pir­mi­nin­kui, no­rė­čiau pa­lin­kė­ti dau­gu­mai, kad ji ne­įsi­jaus­tų į ne­klys­tan­čios ab­so­liu­čios dau­gu­mos vaid­me­nį. Tai yra ne­pa­pras­tai pa­vo­jin­ga jums, ne­pa­pras­tai pa­vo­jin­ga mums, opo­zi­ci­jai, ne­pa­pras­tai pa­vo­jin­ga mū­sų ša­liai. Jei­gu ši­tos li­gos iš­veng­si­te, tai aš ma­nau, kad tik­rai ši­ta ka­den­ci­ja, šis po­li­ti­nis cik­las pri­si­dės prie ge­res­nio vals­ty­bės val­dy­mo.<text:s/></text:p>
        <text:p text:style-name="Roman">Mes ki­lo­me kaip opo­zi­ci­nė jė­ga, ieš­kan­ti tei­sin­gu­mo. Trūks­ta tei­sin­gu­mo ir iš gel­mių ky­la tas no­ras pa­keis­ti si­tu­a­ci­ją ša­ly­je. Ne­lai­mė­jom, kiek ma­nėm, bet lai­mė­jo­me dau­giau ne­gu mū­sų iš­tek­liai, la­bai kuk­lūs, žmo­giš­ki fi­nan­si­niai iš­tek­liai. Mes nu­spren­dė­me lik­ti opo­zi­ci­jo­je, ta­čiau ne­bū­si­me to­ta­li opo­zi­ci­ja. Mū­sų nuo­sta­ta yra to­kia: mes pa­lai­ky­si­me tuos val­džios žings­nius, ku­rie yra kon­struk­ty­vūs, kri­ti­kuo­si­me tai, kas, mū­sų ma­ny­mu, yra klai­din­ga.<text:s/></text:p>
        <text:p text:style-name="Roman">Ke­le­tą žo­džių apie kan­di­da­tą. Mes jau va­kar, nors dar ne­sa­me frak­ci­ja, kal­bė­jo­me ir dau­gu­ma frak­ci­jos na­rių pri­pa­žįs­ta, kad kan­di­da­tas tu­ri daug tin­ka­mų sa­vy­bių, ku­rios rei­ka­lin­gos Sei­mo Pir­mi­nin­kui. Vi­sų pir­ma jo ne­kon­flik­tiš­ku­mas, ką jau mi­nė­jo dau­ge­lis kal­bė­ju­sių. Gal­būt to ma­ža ant­ram pa­gal Kon­sti­tu­ci­ją žmo­gui, bet tai yra la­bai svar­bu. Šia pras­me yra lyg ir ge­rai.<text:s/></text:p>
        <text:p text:style-name="Roman">Iš ki­tos pu­sės, pa­pras­tai opo­zi­ci­ja opo­nuo­ja, prie­ši­na­si ir bal­suo­ja ki­taip. Gai­la, lai­kas ne­lei­do pa­si­tar­ti su ki­to­mis opo­zi­ci­nė­mis frak­ci­jo­mis dėl ga­li­mo ben­dro opo­zi­ci­jos kan­di­da­to ir mes tu­ri­me ne­jau­kią si­tu­a­ci­ją, kai teks rink­tis iš vie­no kan­dida­to.<text:span text:style-name="T1870"><text:s/>Tai nė</text:span><text:span text:style-name="T1871">­ra ge</text:span><text:span text:style-name="T1872">­rai. Ma</text:span><text:span text:style-name="T1873">­nau, kad pats svars</text:span><text:span text:style-name="T1874">­ty</text:span><text:span text:style-name="T1875">­mo<text:s/></text:span>pro­ce­sas tik­rai bū­tų tam tik­ra mo­kyk­la mums vi­siems.<text:s/></text:p>
        <text:p text:style-name="Roman">Svars­ty­da­mi tą klau­si­mą, kaip bal­suo­si­me, at­si­žvelg­da­mi į as­me­ni­nes ger­bia­mo­jo V. Ged­vi­lo sa­vy­bes, iš ki­tos pu­sės, ma­ty­da­mi, kad vis dėl­to ne­tu­ri­me už­mirš­ti, kad mes esa­me opo­nuo­jan­ti par­ti­ja, mes pa­si­rin­ko­me to­kį spren­di­mą – „Drą­sos ke­lias“ bal­suos kiek­vie­nas as­me­niš­kai pa­gal są­ži­nę. Ačiū.<text:s/></text:p>
        <text:p text:style-name="Roman"><text:span text:style-name="T1876">PIRMININKĖ.</text:span><text:s/>La­bai ačiū. Ger­bia­ma­sis pro­fe­so­riau, nau­ja­gi­mis be mo­ters ne­at­si­ran­da, gal­būt ne­iš­ne­šio­tas nau­ja­gi­mis, taip, su­tik­čiau. (<text:span text:style-name="T1877">Šur</text:span><text:span text:style-name="T1878">­mu</text:span><text:span text:style-name="T1879">­lys sa</text:span><text:span text:style-name="T1880">­lė</text:span><text:span text:style-name="T1881">­je</text:span>) Ačiū da­ly­va­vu­siems dis­ku­si­jo­se.<text:s/></text:p>
        <text:p text:style-name="Roman">Ger­bia­mie­ji ko­le­gos… Dar A. Stan­ci­kie­nė. At­si­pra­šau, ne­pa­ma­čiau. Pra­šau.</text:p>
        <text:p text:style-name="Roman"><text:span text:style-name="T1882">A. STANCIKIENĖ.</text:span><text:s/>Ger­bia­mie­ji ko­le­gos nau­jai iš­rink­ti Sei­mo na­riai ir bu­vę ko­le­gos pra­ei­to­je ka­den­ci­jo­je! No­riu pa­sa­ky­ti, kad mes pas­ku­ti­nia­me pra­ei­tos ka­den­ci­jos po­sė­dy­je ma­tė­me, kaip Sei­mo Pir­mi­nin­kė la­bai gra­žiai pa­dė­ko­jo bu­vu­siai val­dy­bai, vi­siems pa­va­duo­to­jams. Aš ne­at­si­tik­ti­nai grįž­tu prie to gra­žaus po­sė­džio, prie Sei­mo Pir­mi­nin­kės pa­dė­kų, ypač prie pa­dė­kos, ku­ri bu­vo skir­ta Dar­bo par­ti­jos at­sto­vei ger­bia­ma­jai V. Bal­trai­tie­nei. Tiems nau­jiems Sei­mo na­riams, ku­rie gal­būt ne­la­bai ži­no is­to­ri­ją, aš trum­pai no­riu pa­sa­ky­ti, kad Sei­mo Pir­mi­nin­kė tu­rė­jo opo­zi­ci­jos at­sto­vą val­dy­bo­je po­ną A. But­ke­vi­čių, ir tik­tai ge­ra Sei­mo Pir­mi­nin­kės va­lia, jos tik­rai di­de­liu no­ru, ne­su­vai­din­tu no­ru kon­so­li­duo­ti dar­bą tarp opo­zi­ci­jos ir po­zi­ci­jos bu­vo pa­siū­ly­ta ne­daug Sei­mo na­rių tu­rin­čiai Dar­bo par­ti­jai skir­ti sa­vo pa­va­duo­to­ją ir bu­vo pa­skir­ta V. Bal­trai­tie­nė. Nuo to dar­bas Sei­me ne pa­blo­gė­jo, o tik pa­ge­rė­jo, nes ma­nau, kad spren­di­mai, ku­rie bu­vo pri­ima­mi val­dy­bo­je, bu­vo ge­rai iš­dis­ku­tuo­ti, to­dėl iš tik­rų­jų bu­vo ma­žes­nis pa­si­prie­ši­ni­mas čia, sa­lė­je.<text:s/></text:p>
        <text:p text:style-name="Roman">Aš V. Ged­vi­lą la­bai kvie­čiu tą prak­ti­ką pa­vers­ti tra­di­ci­ja ir tam ne­rei­kės jo­kių sta­tu­tų, čia rei­kia tik jo ge­ros as­me­ni­nės va­lios, jo no­ro skir­ti opo­zi­ci­jai ne vie­ną pa­va­duo­to­jo vie­tą, o dvi ar­ba net ir tris. Ne­ži­nau, čia jau V. Ged­vi­lo rei­ka­las,<text:s/><text:span text:style-name="T1883">jis, be abe</text:span><text:span text:style-name="T1884">­jo</text:span><text:span text:style-name="T1885">­nės, ga</text:span><text:span text:style-name="T1886">­li ban</text:span><text:span text:style-name="T1887">­dy</text:span><text:span text:style-name="T1888">­ti pra</text:span><text:span text:style-name="T1889">­lenk</text:span><text:span text:style-name="T1890">­ti bu</text:span><text:span text:style-name="T1891">­vu</text:span><text:span text:style-name="T1892">­sią<text:s/></text:span>Sei­mo Pir­mi­nin­kę I. De­gu­tie­nę ir ban­dy­ti skir­ti tris, bet bent jau du tik­rai bū­tų la­bai gra­žu. To Sta­tu­tas ne­nu­ma­to, bet ir ne­drau­džia to da­ry­ti, tai yra ge­ra Sei­mo Pir­mi­nin­ko va­lia. Mes pui­kiai su­pran­ta­me, kad V. Ged­vi­las bus iš­rink­tas, ir čia ga­li­me šne­kė­ti, ga­li­me neš­ne­kė­ti. Jūs tu­ri­te aiš­kią dau­gu­mą ir mes vi­si tą su­pran­ta­me, bet ka­dan­gi pir­ma­me po­sė­dy­je tu­ri­te iš­si­rink­ti ir Sei­mo Pir­mi­nin­ko pa­va­duo­to­jus, tai tik­rai kvies­čiau V. Ged­vi­lą tie­siog tą prak­ti­ką pra­tęs­ti ir for­muo­ti ge­rą tra­di­ci­ją. Dė­kui.</text:p>
        <text:p text:style-name="Roman"><text:span text:style-name="T1893">PIRMININKĖ.</text:span><text:s/>Ačiū, Au­re­li­ja. Ačiū da­ly­va­vu­siems dis­ku­si­jo­je.<text:s/></text:p>
        <text:p text:style-name="Roman">Ger­bia­mie­ji ko­le­gos, tu­rė­jo­me ga­li­my­bę iš­klau­sy­ti kan­di­da­tą į Sei­mo Pir­mi­nin­kus, jis at­sa­kė į vi­sus klau­si­mus, o vi­si Sei­mo na­riai, ku­rie no­rė­jo da­ly­vau­ti dis­ku­si­jo­je, tu­rė­jo ga­li­my­bę tai pa­da­ry­ti. Mums rei­kia pa­tvir­tin­ti slap­to bal­sa­vi­mo biu­le­te­nį. Biu­le­te­ny­je nu­ro­dy­ta, kad bal­suo­ja­ma dėl Sei­mo Pir­mi­nin­ko iš­rin­ki­mo. Ne­ga­lio­jan­čiais pri­pa­žįs­ta­mi ne­pa­tvir­tin­to pa­vyz­džio ar ne­ant­spau­duo­ti, be Sei­mo po­sė­džio pir­mi­nin­ko pa­ra­šo biu­le­te­niai, taip pat tie, ku­riuo­se pa­lik­ta pa­var­džių dau­giau, nei ren­ka­ma pa­rei­gū­nų.<text:s/></text:p>
        <text:p text:style-name="Roman">Aš per­skai­tau biu­le­te­nį. „Slap­to bal­sa­vi­mo biu­le­te­nis dėl Vy­do Ged­vi­lo iš­rin­ki­mo Lie­tu­vos Res­pub­li­kos Sei­mo Pir­mi­nin­ku.“ Yra du lan­ge­liai: „už“ ir „prieš“. Jei­gu bal­suo­ja­te už, iš­brau­ki­te „prieš“, jei­gu bal­suo­ja­te prieš, iš­brau­ki­te „už“. Ar aiš­ku? Nes pa­pras­tai da­ro­mos klai­dos. (<text:span text:style-name="T1894">Bal</text:span><text:span text:style-name="T1895">­sai salė</text:span><text:span text:style-name="T1896">­je</text:span>)<text:s/></text:p>
        <text:p text:style-name="Roman">Da­bar no­rė­čiau jū­sų pa­klaus­ti, ar ga­li­me ben­dru su­ta­ri­mu pa­tvir­tin­ti bal­sa­vi­mo biu­le­te­nį? (<text:span text:style-name="T1897">Bal</text:span><text:span text:style-name="T1898">­sai sa</text:span><text:span text:style-name="T1899">­lė</text:span><text:span text:style-name="T1900">­je</text:span>) Ačiū. Ki­taip ma­nan­čių nė­ra? (<text:span text:style-name="T1901">Bal</text:span><text:span text:style-name="T1902">­sai sa</text:span><text:span text:style-name="T1903">­lė</text:span><text:span text:style-name="T1904">­je</text:span>) Jei­gu ne, tai biu­le­te­nis pa­tvir­tin­tas ben­dru su­ta­ri­mu.<text:s/></text:p>
        <text:p text:style-name="Roman">Da­bar mums rei­kia at­lik­ti ki­tą pro­ce­dū­rą, re­mian­tis Sei­mo sta­tu­to 83 ir 119 straips­niais, tai yra pa­skir­ti bal­sų skai­čia­vo gru­pę, ku­rią su­da­ro skir­tin­gų gru­pių na­riai. Be to, jau­niau­sias pa­gal am­žių Sei­mo na­rys yra ski­ria­mas į pir­mą­ją bal­sų skai­čia­vi­mo gru­pę. Į bal­sų skai­čia­vi­mo gru­pę siū­lo­mi šie Sei­mo na­riai: R. Ačas (Par­ti­ja Tvar­ka ir tei­sin­gu­mas), M. Ado­mė­nas (Tė­vy­nės są­jun­gos-Lie­tu­vos krikš­čio­nių de­mok­ra­tų par­ti­ja), V. P. An­driu­kai­tis (Lie­tu­vos so­cial­de­mok­ra­tų par­ti­ja), P. Aušt­re­vi­čius (Lie­tu­vos Res­pub­li­kos li­be­ra­lų są­jū­dis), V. Fio­do­ro­vas (Dar­bo par­ti­ja), tai yra jau­niau­sias Sei­mo na­rys, P. Gy­lys (Po­li­ti­nė par­ti­ja „Drą­sos ke­lias“), V. Krav­čio­nok (Lie­tu­vos len­kų rin­ki­mų ak­ci­ja). Ar yra prieš­ta­ra­vi­mų dėl šių pa­siū­ly­tų kan­di­da­tų? Pra­šom. Kęs­tu­ti, pra­šom.<text:s/></text:p>
        <text:p text:style-name="Roman"><text:span text:style-name="T1905">K. MASIULIS.</text:span><text:s/>Dėl kan­di­da­tų, dėl biu­le­te­nių, jūs pra­lei­do­te, kad dar yra ga­li­my­bė su­si­lai­ky­ti. Pa­pras­tai mes, bal­suo­da­mi už as­me­nis, tu­rė­da­vo­me to­kį…<text:s/></text:p>
        <text:p text:style-name="Roman"><text:span text:style-name="T1906">PIRMININKĖ.</text:span><text:s/>Ne, yra to­kia biu­le­te­nio for­ma, tai pa­tvir­ti­no Kon­sti­tu­ci­nis Teis­mas, ir jo­kios su­si­lai­ky­mo for­mos nė­ra. Taip ar ne? (<text:span text:style-name="T1907">Bal</text:span><text:span text:style-name="T1908">­sai sa</text:span><text:span text:style-name="T1909">­lė</text:span><text:span text:style-name="T1910">­je</text:span>) Pa­tvir­ti­no­me ši­tą biu­le­te­nį, ir vis­kas. Ar ga­li­me pa­tvir­tin­ti bal­sų skai­čia­vi­mo ko­mi­si­ją? Ben­dru su­ta­ri­mu ga­li­me? Ačiū. Bal­sų skai­čia­vi­mo gru­pė pa­tvir­tin­ta.<text:s/></text:p>
        <text:p text:style-name="Roman">Prieš pa­skelb­da­ma per­trau­ką, no­riu pa­siū­ly­ti jos me­tu pa­gal Sei­mo sta­tu­to 26 straips­nį su­da­ry­ti frak­ci­jas, jei­gu esa­te pa­si­ren­gę. Rem­da­mie­si Sta­tu­to 38, 39 straips­niais, „Sei­mo na­riai, įkū­rę frak­ci­ją, se­si­jos me­tu Sei­mo Pir­mi­nin­kui pa­tei­kia pa­reiš­ki­mą su sa­vo pa­ra­šais. Šia­me pa­reiš­ki­me tu­ri bū­ti nu­ro­dy­ta frak­ci­jos pa­va­di­ni­mas, jos se­niū­no ir se­niū­no pa­va­duo­to­jų pa­var­dės.“ Taip pat siū­lo­me su­da­ry­toms frak­ci­joms pa­skir­ti sa­vo at­sto­vus į Se­niū­nų su­ei­gą. Pa­gal Sta­tu­to 28 straips­nį „Kiek­vie­na frak­ci­ja į Se­niū­nų su­ei­gą ski­ria po 1 at­sto­vą nuo 10 frak­ci­jos na­rių. Kiek­vie­na frak­ci­ja pa­pil­do­mai ski­ria į Se­niū­nų su­ei­gą po 1 at­sto­vą nuo ne­pil­nos de­šim­ties frak­ci­jos na­rių, jei­gu šią ne­pil­ną de­šim­tį su­da­ro dau­giau ne­gu 5 Sei­mo na­riai. Frak­ci­jos, ku­rio­se nė­ra 10 na­rių, ski­ria į Se­niū­nų su­ei­gą po 1 at­sto­vą.“ Sei­mo na­riai, ne­įsi­re­gist­ra­vę į frak­ci­jas, su­da­ro Miš­rią Sei­mo na­rių gru­pę, ku­ri taip pat tu­ri tei­sę pa­siū­ly­ti sa­vo at­sto­vą į Se­niū­nų su­ei­gą. Per per­trau­ką ren­ka­si: Lie­tu­vos so­cial­de­mok­ra­tų par­ti­ja – I rū­mų 203 ka­bi­ne­tas, Tė­vy­nės są­jun­ga-Lie­tu­vos krikš­čio­nys de­mok­ra­tai – III rū­mų 218b ka­bi­ne­tas, Dar­bo par­ti­ja – III rū­mų 211 ka­bi­ne­tas, Par­ti­ja Tvar­ka ir tei­sin­gu­mas – I rū­mų 115 ka­bi­ne­tas, Lie­tu­vos Res­pub­li­kos li­be­ra­lų są­jū­dis – III rū­mų 218 ka­bi­ne­tas, Lie­tu­vos len­kų rin­ki­mų ak­ci­ja – II rū­mų 415 ka­bi­ne­tas, Po­li­ti­nė par­ti­ja „Drą­sos ke­lias“ – II rū­mų 414 ka­bi­ne­tas, Miš­ri Sei­mo na­rių gru­pė – III rū­mų sig­na­ta­ro K. An­ta­na­vi­čiaus sa­lė, 220 ka­bi­ne­tas.<text:s/></text:p>
        <text:p text:style-name="Roman">Ger­bia­mie­ji Sei­mo na­riai, yra nu­ma­ty­tas 30 mi­nu­čių bal­sa­vi­mas. Bal­sa­vi­mas vyks šio aukš­to fo­jė. Po to yra ski­ria­ma pa­pil­do­ma 30 mi­nu­čių per­trau­ka frak­ci­joms su­da­ry­ti. Bal­sų skai­čia­vi­mo gru­pę kvie­čia­me prie cen­tri­nės tri­bū­nos. Bal­sa­vi­mo pra­džia – 18.40 val. Ple­na­ri­nis po­sė­dis bus tę­sia­mas 19.40 val. Jei­gu la­bai no­ri­te, ga­li­me re­gist­ruo­tis. Dar kar­tą no­riu pa­kvies­ti bal­sų skai­čia­vi­mo gru­pę rink­tis čia, prie ši­tos tri­bū­nos.</text:p>
        <text:p text:style-name="Roman"/>
        <text:p text:style-name="Pertrauka">Per­trau­ka</text:p>
        <text:p text:style-name="Roman"/>
        <text:p text:style-name="Roman"><text:span text:style-name="T1911">PIRMININKĖ.</text:span><text:s/>Ko­le­gos, pra­šom sės­ti į sa­vo vie­tas. Ger­bia­mie­ji ko­le­gos, pra­šom sės­ti į vie­tas ir tę­sia­me po­sė­dį. Ger­bia­mie­ji ko­le­gos, pra­šom sės­ti į vie­tas. Ne­gir­di.<text:s/></text:p>
        <text:p text:style-name="Roman">Ger­bia­mie­ji ko­le­gos, tę­sia­me po­sė­dį.<text:s/></text:p>
        <text:p text:style-name="Roman"/>
        <text:p text:style-name="Laikas">19.42 val.</text:p>
        <text:p text:style-name="Roman12"><text:bookmark-start text:name="klausimas3"/>Sei­mo Pir­mi­nin­ko rin­ki­mai (<text:span text:style-name="T1912">tę</text:span><text:span text:style-name="T1913">­si</text:span><text:span text:style-name="T1914">­nys</text:span>)</text:p>
        <text:p text:style-name="Roman"><text:bookmark-end text:name="klausimas3"/></text:p>
        <text:p text:style-name="Roman">Bal­sų skai­čia­vi­mo gru­pė pa­si­ra­šė bal­sų skai­čia­vi­mo pro­to­ko­lą. Iš vi­so iš­duo­ta 135 biu­le­te­niai, ras­ta – 135, ras­ta ga­lio­jan­čių biu­le­te­nių 133, ne­ga­lio­jan­čių biu­le­te­nių – 2. Už kan­di­da­tą V. Ged­vi­lą bal­sa­vo 84 Sei­mo na­riai. (<text:span text:style-name="T1915">Plo</text:span><text:span text:style-name="T1916">­ji</text:span><text:span text:style-name="T1917">­mai</text:span>) Prieš – 49. Sei­mo Pir­mi­nin­ku iš­rink­tas Sei­mo narys V. Ged­vi­las. (<text:span text:style-name="T1918">Plo</text:span><text:span text:style-name="T1919">­ji</text:span><text:span text:style-name="T1920">­mai</text:span>) Pra­šom ne­truk­dy­ti po­sė­džiui.<text:s/></text:p>
        <text:p text:style-name="Roman"/>
        <text:p text:style-name="Priemimas">Sei­mo nu­ta­ri­mo „Dėl V. Ged­vi­lo iš­rin­ki­mo Lie­tu­vos Res­pub­li­kos Sei­mo Pir­mi­nin­ku“ pri­ėmi­mas</text:p>
        <text:p text:style-name="Roman"/>
        <text:p text:style-name="Roman">Rem­da­ma­si slap­to bal­sa­vi­mo re­zul­ta­tais, Sei­mo nu­ta­ri­mą „Dėl V. Ged­vi­lo iš­rin­ki­mo Lie­tu­vos Res­pub­li­kos Sei­mo Pir­mi­nin­ku“ skel­biu pri­im­tą. (<text:span text:style-name="T1921">Plo</text:span><text:span text:style-name="T1922">­ji</text:span><text:span text:style-name="T1923">­mai</text:span>)<text:s/></text:p>
        <text:p text:style-name="Roman">Vi­sų Sei­mo ko­le­gų var­du no­riu pa­svei­kin­ti nau­ją­jį Sei­mo Pir­mi­nin­ką, pa­lin­kė­ti jam sėk­mės, kon­struk­ty­vaus dar­bo ir vi­sų mū­sų pa­ra­mos, kad vi­si dar­bai bū­tų nau­din­gi Lie­tu­vai ir jos pi­lie­čiams. Kvie­čiu Sei­mo Pir­mi­nin­ką į tri­bū­ną. Pra­šom tar­ti ke­le­tą žo­džių.</text:p>
        <text:p text:style-name="Roman"><text:span text:style-name="T1924">V. GEDVILAS.</text:span><text:s/>Mie­lie­ji bi­čiu­liai, mie­lie­ji ko­le­gos, vi­sų pir­ma no­riu pa­dė­ko­ti sa­vo Dar­bo par­ti­jos ko­le­goms, ku­rie ma­ne iš­kė­lė kan­di­da­tu į Lie­tu­vos Res­pub­li­kos Sei­mą. Taip pat no­riu pa­dė­ko­ti vi­sai ko­a­li­ci­jai, ku­ri pa­lai­kė ma­no kan­di­da­tū­rą į Sei­mo Pir­mi­nin­ko pos­tą. No­riu pa­dė­ko­ti ir opo­zi­ci­jai, ku­ri kon­struk­ty­viai už­da­vi­nė­jo šian­dien klau­si­mus, nors ir ne­pa­lai­kė, bet tu­ri bū­ti opo­zi­ci­ja. Vis tiek de­mo­kra­tinė vals­ty­bė ir mes, ma­nau, ne­pai­sant to, kad jūs tu­ri­te ki­to­kią nuo­mo­nę, mes, ma­nau, tiek po­zi­ci­ja, tiek opo­zi­ci­ja, ban­dy­si­me vis tiek ras­ti ben­drą kal­bą. Po­li­ti­ka – kom­pro­mi­sų me­nas ir mes tu­rė­tu­me le­mia­mais klau­si­mais tik­rai tu­rė­ti ben­drą nuo­mo­nę. No­rė­čiau pa­dė­ko­ti vi­siems – tiems, ku­rie ma­ne pa­lai­kė, tiems, ku­rie ma­ni­mi ti­ki, tiems, ku­rie gal­vo­ja, kad aš ga­liu pa­da­ry­ti daug ge­rų dar­bų Sei­mui. Tik­rai vi­siems ačiū.<text:s/></text:p>
        <text:p text:style-name="Roman">O šiaip no­riu pa­sa­ky­ti, kad tik­rai esu op­ti­mis­tas ir no­riu, kad mū­sų Sei­mas, ne­pai­sant to, kad mes ne vi­sais klau­si­mais su­ta­ria­me, kad mes bū­na­me ašt­rūs, kad mes bū­na­me vie­ni ki­tiems ir pik­to­ki, ir pa­sa­ko­me blo­ges­nį žo­dį, bet vis dėl­to aš jū­sų no­rė­čiau pa­pra­šy­ti, pa­ban­dy­ki­me vi­si kar­tu pa­kel­ti mū­sų Sei­mo… (<text:span text:style-name="T1925">Bal</text:span><text:span text:style-name="T1926">­sai sa</text:span><text:span text:style-name="T1927">­lė</text:span><text:span text:style-name="T1928">­je</text:span>) ne tik jums, bet ir mums, nes mes bu­vo­me ir opo­zi­ci­ja, ir po­zi­ci­ja, tai­gi mes kei­čia­mės, tie po­li­ti­kai. Tie­siog no­riu pa­sa­ky­ti, kad dau­giau to­le­ran­ci­jos, dau­giau su­pra­ti­mo, dau­giau mei­lės vie­nas ki­tam ir gal­būt Lie­tu­vo­je iš tik­rų­jų bus dau­giau džiaugs­mo, dau­giau ge­rų dar­bų, dau­giau ge­ros nuo­tai­kos. Tie­siog ačiū jums vi­siems. Bū­siu vi­siems vie­no­dai tei­sin­gas. Ma­no ka­bi­ne­tas vi­są lai­ką bus at­vi­ras vi­siems. Ga­li­me kal­bė­ti bet ko­kiu klau­si­mu ir ga­li­me for­muo­ti ben­drą nuo­mo­nę ne­bū­ti­nai čia, ple­na­ri­nių po­sė­džių sa­lė­je. Tie­siog la­bai jums vi­siems ačiū. Ge­rų dar­bų, ge­ro ben­dra­vi­mo, ge­ro ben­dra­dar­bia­vi­mo.</text:p>
        <text:p text:style-name="Roman"><text:span text:style-name="T1929">PIRMININKĖ.</text:span><text:s/>Ačiū, Sei­mo Pir­mi­nin­ke, mie­la­sis Vy­dai, jei­gu taip dar ga­li­ma į jus kreip­tis. (<text:span text:style-name="T1930">Plo</text:span><text:span text:style-name="T1931">­ji</text:span><text:span text:style-name="T1932">­mai</text:span>) Tik­rai dė­kin­ga už vis­ką, dė­kin­ga už tai, kad Sei­mas su­pra­to. Aš vi­so Sei­mo var­du svei­kinu dar kar­tą nau­ją­jį Sei­mo Pir­mi­nin­ką. Gim­dy­mas vy­ko ga­na sklan­džiai, be nu­kry­pi­mų. (<text:span text:style-name="T1933">Juo</text:span><text:span text:style-name="T1934">­kas sa</text:span><text:span text:style-name="T1935">­lė</text:span><text:span text:style-name="T1936">­je</text:span>) Tai­gi mes tik­rai tu­ri­me to­kį nau­ja­gi­mį, ko­kio no­rė­jo­me. Tik 49 pa­si­prie­ši­no prieš. Tad, Vy­dai, tau sėk­mės. Bet man as­me­niš­kai la­bai gai­la, kad tu ne švie­ti­mo mi­nist­ras, nes ma­niau, kad mes dėl Aukš­to­jo moks­lo įsta­ty­mo pa­da­ry­si­me dar la­bai ne­ma­žai dar­bų, taip pat dėl švie­ti­mo sis­te­mos. Bet ma­nau, kad, bū­da­mas Sei­mo Pir­mi­nin­ku, tu ir­gi ak­ty­viai įsi­trauk­si į šį dar­bą. Tad tik­rai ge­rų dar­bų Lie­tu­vai vi­so Sei­mo var­du. Do­va­no­ju šias nuo­sta­bias gė­les ir sėk­mės. (<text:span text:style-name="T1937">Plo</text:span><text:span text:style-name="T1938">­ji</text:span><text:span text:style-name="T1939">­mai</text:span>) Svar­biau­sia pa­mir­­šau pa­sa­ky­ti. Vis­kas da­bar ei­na į Kau­ną, nes Vil­niui vis­kas bu­vo skir­ta, o da­bar Sei­mo Pir­minin­ką<text:span text:style-name="T1940"><text:s/>tu</text:span><text:span text:style-name="T1941">­ri</text:span><text:span text:style-name="T1942">­me kau</text:span><text:span text:style-name="T1943">­niš</text:span><text:span text:style-name="T1944">­kį. Tai dirb</text:span><text:span text:style-name="T1945">­ki</text:span><text:span text:style-name="T1946">­te Kau</text:span><text:span text:style-name="T1947">­no la</text:span><text:span text:style-name="T1948">­bui<text:s/></text:span>ir­gi.</text:p>
        <text:p text:style-name="Roman"><text:span text:style-name="T1949">V. GEDVILAS.</text:span><text:s/>Dė­ko­ju pro­fe­so­rei. Ne­pai­sant to, kad mes at­sto­vau­ja­me skir­tin­goms par­ti­joms, ger­bia­mo­ji pro­fe­so­rė ir aš, bet mes be­veik vi­sa­da su­tar­davo­me. Ypač Moks­lo ir stu­di­jų įsta­ty­mo ly­gme­niu.<text:s/></text:p>
        <text:p text:style-name="Roman"><text:span text:style-name="T1950">PIRMININKĖ.</text:span><text:s/>Ger­bia­ma­sis Pir­mi­nin­ke, po svei­ki­ni­mų už­im­ki­te ma­no vie­tą.<text:s/></text:p>
        <text:p text:style-name="Roman"><text:span text:style-name="T1951">V. BALTRAITIENĖ.</text:span><text:s/>Vi­sos mū­sų frak­ci­jos var­du svei­ki­na­me, Vy­dai, ta­ve. Nie­ka­da ne­pa­miršk, kad tu – pir­miau­sia žmo­gus, pas­kui – toks pat Sei­mo na­rys kaip mes vi­si, o po to jau – Sei­mo Pir­mi­nin­kas. Svei­ki­na­me ta­ve ir lin­ki­me sėk­mės. (<text:span text:style-name="T1952">Plo</text:span><text:span text:style-name="T1953">­ji</text:span><text:span text:style-name="T1954">­mai</text:span>)<text:s/></text:p>
        <text:p text:style-name="Roman"><text:span text:style-name="T1955">A. BUTKEVIČIUS.</text:span><text:s/>Ger­bia­ma­sis Vy­dai, „Ben­dro dar­bo Lie­tu­vai“ ko­a­li­ci­jos var­du šios rau­do­nos ro­žės tau. (<text:span text:style-name="T1956">Plo</text:span><text:span text:style-name="T1957">­ji</text:span><text:span text:style-name="T1958">­mai</text:span>)<text:s/></text:p>
        <text:p text:style-name="Roman"><text:span text:style-name="T1959">J. OLEKAS.</text:span><text:span text:style-name="T1960"><text:s/></text:span><text:span text:style-name="T1961">Mie</text:span><text:span text:style-name="T1962">­la</text:span><text:span text:style-name="T1963">­sis Vy</text:span><text:span text:style-name="T1964">­dai, tę</text:span><text:span text:style-name="T1965">­siant ge</text:span><text:span text:style-name="T1966">­ras<text:s/></text:span>Sei­mo spor­to tra­di­ci­jas, aš no­riu įteik­ti pir­mą­ją Sei­mo fut­bo­lo klu­bo tau­rę, iš­ko­vo­tą kaip tik tuo me­tu, ka­da ta­ve rin­ko Sei­mo Pir­mi­nin­ku. (<text:span text:style-name="T1967">Plo</text:span><text:span text:style-name="T1968">­ji</text:span><text:span text:style-name="T1969">­mai</text:span>)<text:s/></text:p>
        <text:p text:style-name="Roman"><text:span text:style-name="T1970">R. TAMAŠUNIENĖ.</text:span><text:s/>Lie­tu­vos len­kų rin­ki­mų frak­ci­jos var­du no­ri­me pa­svei­kin­ti Sei­mo Pir­mi­nin­ką ir lin­ki­me sėk­mės vyk­dant la­bai at­sa­kin­gas pa­rei­gas. (<text:span text:style-name="T1971">Plo</text:span><text:span text:style-name="T1972">­ji</text:span><text:span text:style-name="T1973">­mai</text:span>)<text:s/></text:p>
        <text:p text:style-name="Roman"><text:span text:style-name="T1974">PIRMININKAS (V. GEDVILAS).</text:span><text:s/>Mie­lie­ji bi­čiu­liai, jei­gu ga­li­ma, dar tru­pu­tė­lį pa­sto­vė­ki­te, nes aš no­riu da­bar ap­do­va­no­ti la­bai svar­bų žmo­gų – tai ger­bia­mą­ją pro­fe­so­rę V. M. Čig­rie­jie­nę, ku­ri šian­dien iš­sto­vė­jo tris ar ke­tu­rias va­lan­das net ne­ju­dė­da­ma. Tai reiš­kia jos ge­rą fi­zi­nį pa­si­ren­gi­mą. Iš tik­rų­jų, ger­bia­mo­ji pro­fe­so­re, aš džiau­giuo­si, kad jus pa­žįs­tu, aš džiau­giuo­si, kad mes kar­tu dir­ba­me, ir jūs tik­rai bū­tu­mė­te ne blo­ges­nė pir­mi­nin­kė ne­gu aš.</text:p>
        <text:p text:style-name="Roman"><text:span text:style-name="T1975">V. M. ČIGRIEJIENĖ.</text:span><text:s/>O, ne. La­bai ačiū. (<text:span text:style-name="T1976">Plo</text:span><text:span text:style-name="T1977">­ji</text:span><text:span text:style-name="T1978">­mai</text:span>) Aš gal­vo­jau, kad čia Uni­ver­si­te­ti­nių kli­ni­kų di­džiu­lė gim­dyk­la ir aš jus val­džiau, ir ne­lei­dau pa­si­reikš­ti. Aš ten ko­man­dą da­viau. Vis­kas. (<text:span text:style-name="T1979">Juo</text:span><text:span text:style-name="T1980">­kas ir plo</text:span><text:span text:style-name="T1981">­ji</text:span><text:span text:style-name="T1982">­mai sa</text:span><text:span text:style-name="T1983">­lė</text:span><text:span text:style-name="T1984">­je</text:span>)<text:s/></text:p>
        <text:p text:style-name="Roman"><text:span text:style-name="T1985">PIRMININKAS.</text:span><text:s/>Ger­bia­mie­ji ko­le­gos, no­rė­čiau at­si­pra­šy­ti, jei­gu ve­dant po­sė­dį bus tam tik­rų ne­sklan­du­mų, la­bai se­niai sė­dė­jau prie šio pul­to, prieš ket­ve­rius me­tus, tie­siog pri­mir­šau kai ku­riuos da­ly­kus, ga­liu ir klys­ti. At­leis­ki­te.<text:s/></text:p>
        <text:p text:style-name="Roman">Tę­sia­me po­sė­dį. Da­bar no­rė­čiau pa­kvies­ti į tri­bū­ną frak­ci­jų at­sto­vus, kad pa­skelb­tų apie frak­ci­jų su­da­ry­mą ir at­sto­vų į Se­niū­nų su­ei­gą pa­sky­ri­mą. Kas ga­lė­tų bū­ti pir­mie­ji? Ger­bia­ma­sis A. But­ke­vi­čius, So­cial­de­mok­ra­tų frak­ci­ja, par­ti­ja, a, čia vi­sa ko­a­li­ci­ja. Pra­šom.<text:s/></text:p>
        <text:p text:style-name="Roman"/>
        <text:p text:style-name="Laikas">19.50 val.</text:p>
        <text:p text:style-name="Roman12"><text:bookmark-start text:name="klausimas4"/>Sei­mo frak­ci­jų pa­skel­bi­mas</text:p>
        <text:p text:style-name="Roman"><text:bookmark-end text:name="klausimas4"/></text:p>
        <text:p text:style-name="Roman"><text:span text:style-name="T1986">A. BUTKEVIČIUS.</text:span><text:s/>Dar kar­tą svei­ki­nu nau­ją Sei­mo Pir­mi­nin­ką. Lie­tu­vos So­cial­de­mok­ra­tų par­ti­jos, Dar­bo par­ti­jos, Par­ti­jos Tvar­ka ir tei­sin­gu­mas ir Len­kų rin­ki­mų ak­ci­jos „Ben­dro dar­bo Lie­tu­vai“ ko­a­li­ci­jos su­si­ta­ri­mas.<text:s/></text:p>
        <text:p text:style-name="Roman"><text:span text:style-name="T1987">„Mes, Lie</text:span><text:span text:style-name="T1988">­tu</text:span><text:span text:style-name="T1989">­vos so</text:span><text:span text:style-name="T1990">­cial</text:span><text:span text:style-name="T1991">­de</text:span><text:span text:style-name="T1992">­mok</text:span><text:span text:style-name="T1993">­ra</text:span><text:span text:style-name="T1994">­tų par</text:span><text:span text:style-name="T1995">­ti</text:span><text:span text:style-name="T1996">­ja,<text:s/></text:span>Dar­bo par­ti­ja, Par­ti­ja Tvar­ka ir tei­sin­gu­mas, Lie­tu­vos len­kų rin­ki­mų ak­ci­ja, gerb­da­mi rin­kė­jų va­lią, siek­da­mi eko­no­mi­nio ir so­cia­li­nio sta­bi­lu­mo ša­ly­je, pa­si­sa­ky­da­mi už so­cia­liai orien­tuo­tą val­džios po­li­ti­ką ir žmo­nių ge­ro­vės au­gi­mą, su­si­ta­rė­me dirb­ti ben­dro­je Lie­tu­vos so­cial­de­mok­ra­tų par­ti­jos, Dar­bo par­ti­jos, Par­ti­jos Tvar­ka ir tei­sin­gu­mas, Lie­tu­vos len­kų rin­ki­mų ak­ci­jos „Ben­dro dar­bo Lie­tu­vai“ ko­a­li­ci­jo­je. Ir įsi­pa­rei­go­ja­me, va­do­vau­da­mie­si pa­gar­bos, part­ne­rių ver­ty­bė­mis ir pro­gra­mi­nė­mis nuo­sta­to­mis ir prin­ci­pais vyk­dy­ti „Ben­dro dar­bo Lie­tu­vai“ ko­a­li­ci­jos kar­tu su­de­rin­tas nuo­sta­tas ir įgy­ven­din­ti šiuo me­tu ren­gia­mą Vy­riau­sy­bės pro­gra­mą.“ Ačiū.<text:s/></text:p>
        <text:p text:style-name="Roman"><text:span text:style-name="T1997">PIRMININKAS.</text:span><text:s/>Dė­ko­ju ger­bia­ma­jam A. Bu­t­ke­vi­čiui. Į tri­bū­ną kvie­čiu I. Šiau­lie­nę.</text:p>
        <text:p text:style-name="Roman"><text:span text:style-name="T1998">I. ŠIAULIENĖ.</text:span><text:s/>Ger­bia­mie­ji ko­le­gos, no­riu pra­neš­ti, jog iki šio va­ka­ro So­cial­de­mok­ra­tų frak­ci­jo­je yra 36 Sei­mo na­riai. Mes ti­ki­mės, kad jų bus dar dau­giau. Šie 36 Sei­mo na­riai pra­ne­ša Res­pub­li­kos Sei­mui, kad yra įkur­ta Sei­mo Lie­tu­vos so­cial­de­mok­ra­tų par­ti­jos frak­ci­ja. Se­niū­ne iš­rin­ko ma­ne, I. Šiau­lie­nę. Į Se­niū­nų su­ei­gą mes ski­ria­me ke­tu­ris frak­ci­jos at­sto­vus.<text:s/></text:p>
        <text:p text:style-name="Roman">Pa­bai­gai – nau­ja su­si­kū­ru­si frak­ci­ja dar kar­tą svei­ki­na nau­ją iš­rink­tą Sei­mo Pir­mi­nin­ką. Lin­ki­me sėk­mės!</text:p>
        <text:p text:style-name="Roman"><text:span text:style-name="T1999">PIRMININKAS.</text:span><text:s/>Dė­ko­ja­me I. Šiau­lie­nei. Kvie­čiu į tri­bū­ną kon­ser­va­to­rius-krikš­čio­nis de­mok­ra­tus pri­sta­ty­ti sa­vo frak­ci­jos spren­di­mą dėl įkū­ri­mo.<text:s/></text:p>
        <text:p text:style-name="Roman"><text:span text:style-name="T2000">V. STUNDYS.<text:s/></text:span>Dė­ko­ju. Lie­tu­vos Res­pub­li­kos Sei­mo Pir­mi­nin­kui pa­reiš­ki­mas dėl Tė­vy­nės są­jun­gos-Lie­tu­vos krikš­čio­nių de­mok­ra­tų frak­ci­jos įkū­ri­mo. Pra­ne­ša­me, kad mes, Tė­vy­nės są­jun­gos-Lie­tu­vos krikš­čio­nių de­mok­ra­tų iš­kel­ti, iš­rink­tie­ji Lie­tu­vos Res­pub­li­kos Sei­mo na­riai, siek­da­mi įgy­ven­din­ti mus de­le­ga­vu­sios par­ti­jos pro­gra­mą, įkū­rė­me Tė­vy­nės są­jun­gos-Lie­tu­vos krikš­čio­nių de­mok­ra­tų (su­trum­pin­tai TS-LKD) frak­ci­ją. Jai šiuo me­tu pri­klau­so 33 Sei­mo na­riai. Lai­ki­nai frak­ci­jos se­niū­nu iš­rink­tas J. Raz­ma, frak­ci­jos se­niū­no pa­va­duo­to­ju – V. Stun­dys. Į Se­niū­nų su­ei­gą ski­ria­me J. Raz­mą, V. Stun­dį ir K. Ma­siu­lį.<text:s/></text:p>
        <text:p text:style-name="Roman"><text:span text:style-name="T2001">PIRMININKAS.</text:span><text:s/>Dė­ko­ju V. Stun­džiui. Kvie­čiu į tri­bū­ną Dar­bo par­ti­jos at­sto­vą ger­bia­mą­jį V. Gap­šį.<text:s/></text:p>
        <text:p text:style-name="Roman"><text:span text:style-name="T2002">V. GAPŠYS.</text:span><text:s/>Šian­dien bu­vo su­for­muo­ta Dar­bo par­ti­jos frak­ci­ja nau­jos ka­den­ci­jos Sei­me. Dar­bo par­ti­jos frak­ci­jos se­niū­nu iš­rink­tas V. Us­pas­ki­chas. Į Se­niū­nų su­ei­gą de­le­guo­ja­me V. Fio­do­ro­vą, P. Nar­ke­vi­čių ir A. Pit­rė­nie­nę. Dar­bo par­ti­jos fra­k­ci­jos stei­gi­mo do­ku­men­tus pa­si­ra­šė 29 Sei­mo na­­riai, ta­čiau, kaip pri­klau­so pa­gal Sei­mo sta­tu­tą, vie­nas na­rys bus su­stab­dy­tas, tai V. Ged­vi­las.</text:p>
        <text:p text:style-name="Roman"><text:span text:style-name="T2003">PIRMININKAS.</text:span><text:s/>Dė­ko­ju Vy­tau­tui. Kvie­čiu par­ti­jos Tvar­ka ir tei­sin­gu­mas at­sto­vą ger­bia­mą­jį V. Ma­zu­ro­nį. Pra­šom.</text:p>
        <text:p text:style-name="Roman"><text:span text:style-name="T2004">V. MAZURONIS.</text:span><text:s/>Mie­lie­ji ko­le­gos, mes, 2012–2016 m. ka­den­ci­jos Lie­tu­vos Res­pub­li­kos Sei­mo na­riai – R. Ačas, K. Koms­kis, K. Bart­ke­vi­čius, P. Gra­žu­lis, V. Kam­ble­vi­čius, A. Ma­zu­ro­nis, V. Ma­zu­ro­nis, J. Vaic­kie­nė, O. Va­liu­ke­vi­čiū­tė, J. Ve­sel­ka ir R. Že­mai­tai­tis (vie­nuo­li­ka) – pa­reiš­kia­me, kad jun­gia­mės į frak­ci­ją „Tvar­ka ir tei­sin­gu­mas“. Frak­ci­jos se­niū­nu ski­ria­me P. Gra­žu­lį. Frak­ci­jos se­niū­no pa­va­duo­to­jais ski­ria­me V. Kam­ble­vi­čių ir K. Bart­ke­vi­čių. Į Se­niū­nų su­ei­gą ski­ria­me P. Gra­žu­lį. (<text:span text:style-name="T2005">Triukš</text:span><text:span text:style-name="T2006">­mas, juo</text:span><text:span text:style-name="T2007">­kas sa</text:span><text:span text:style-name="T2008">­lė</text:span><text:span text:style-name="T2009">­je</text:span>)</text:p>
        <text:p text:style-name="Roman"><text:span text:style-name="T2010">PIRMININKAS.</text:span><text:s/>Dė­ko­ju V. Ma­zu­ro­niui. Kvie­čiu į tri­bū­ną „Drą­sos ke­lio“ at­sto­vus pri­sta­ty­ti sa­vo frak­ci­ją. Pri­sta­tys N. Venc­kie­nė. Pra­šom.</text:p>
        <text:p text:style-name="Roman"><text:span text:style-name="T2011">N. VENCKIENĖ.</text:span><text:s/>Ačiū Pir­mi­nin­kui. Taip pat „Drą­sos ke­lio“ frak­ci­jos var­du no­ri­me jį pa­svei­kin­ti. Pra­ne­ša­me, kad mes, sep­ty­ni Sei­mo na­riai, pa­reiš­kia­me, kad įkū­rė­me frak­ci­ją „Drą­sos ke­lias“. Se­niū­nė bū­siu aš, N. Venc­kie­nė, pa­va­duo­to­ja – A. Stan­ci­kie­nė. At­sto­vas į Se­niū­nų su­ei­gą – V. Va­si­liaus­kas. Ačiū.</text:p>
        <text:p text:style-name="Roman"><text:span text:style-name="T2012">PIRMININKAS.</text:span><text:s/>Dė­ko­ju N. Venc­kie­nei už pri­sta­ty­mą. Tai­gi, li­ko Li­be­ra­lų są­jū­dis. Pra­šom. E. Ma­siu­lis.</text:p>
        <text:p text:style-name="Roman"><text:span text:style-name="T2013">E. MASIULIS.</text:span><text:s/>Mie­lie­ji ko­le­gos, svei­ki­na­me „Drą­sos ke­lią“ su 7 na­riais. Mū­sų 10 že­miau pa­si­ra­šiu­sių Li­be­ra­lų są­jū­džio na­rių, va­do­vau­da­mie­si Sei­mo sta­tu­to 38 ir 39 straips­niais, su­si­ta­rė­me įkur­ti Li­be­ra­lų są­jū­džio frak­ci­ją. Frak­ci­jos se­niū­nu iš­rink­tas E. Ma­siu­lis, frak­ci­jos se­niū­no pa­va­duo­to­ju iš­rink­tas G. Ste­po­na­vi­čius, į Se­niū­nų su­ei­gą yra ski­ria­mas E. Ma­siu­lis. Pa­reiš­ki­mą pa­si­ra­šo E. Ma­siu­lis, P. Aušt­re­vi­čius, D. Tei­šers­ky­tė, G. Ste­­po­na­vi­čius, A. Ka­šė­ta, D. Kuo­dy­tė, E. Gent­vi­las, V. Gai­lius, R. Ši­ma­šius ir K. Gla­vec­kas. Ačiū.<text:s/></text:p>
        <text:p text:style-name="Roman"><text:span text:style-name="T2014">PIRMININKAS.</text:span><text:s/>Dė­ko­ju E. Ma­siu­liui. Tai­gi dar no­rė­čiau, net ne­kvie­čiant so­cial­de­mok­ra­tų į tri­bū­ną, jei­gu yra no­ro, ar­ba ga­liu per­skai­ty­ti jū­sų… (<text:span text:style-name="T2015">Bal</text:span><text:span text:style-name="T2016">­sai sa</text:span><text:span text:style-name="T2017">­lė</text:span><text:span text:style-name="T2018">­je</text:span>) Ne­bū­ti­na. Dėl frak­ci­jos įkū­ri­mo Lie­tu­vos Res­pub­li­kos Sei­me yra 36 pa­ra­šai ir įsteig­ta So­cial­de­mok­ra­tų frak­ci­ja. Se­niū­ne iš­rink­ta I. Šiau­lie­nė. Į Se­niū­nų su­ei­gą ski­ria­mi A. But­ke­vi­čius, A. Sa­la­ma­ki­nas, I. Šiau­lie­nė ir D. Pet­ro­šius. (<text:span text:style-name="T2019">Bal</text:span><text:span text:style-name="T2020">­sai sa</text:span><text:span text:style-name="T2021">­lė</text:span><text:span text:style-name="T2022">­je</text:span>)<text:s/></text:p>
        <text:p text:style-name="Roman">La­bai at­si­pra­šo­me, kur Miš­ri Sei­mo gru­pė? R. Baš­kie­nė. Pra­šom.</text:p>
        <text:p text:style-name="Roman"><text:span text:style-name="T2023">R. BAŠKIENĖ.</text:span><text:s/>Ger­bia­ma­sis Pir­mi­nin­ke, mie­lie­ji ko­le­gos, jūs pui­kiai ži­no­te Sta­tu­tą, kad Sei­mo na­riai, ne­įsi­re­gist­ra­vę į frak­ci­jas, pri­klau­so Miš­riai Sei­mo na­rių gru­pei. Šian­dien no­ri­me pra­neš­ti apie tai, kad že­miau pa­si­ra­šę Sei­mo na­riai jun­gia­si į Miš­rią Sei­mo na­rių gru­pę pri­pa­žin­da­mi lais­vą Sei­mo na­rio man­da­tą kaip pri­ori­te­tą. Miš­rios Sei­mo na­rių gru­pės na­riai – L. Bal­sys, P. Urb­šys ir R. Baš­kie­nė. Ma­no mie­lie­ji ko­le­gos pa­siū­lė man bū­ti se­niū­ne. Į Se­niū­nų su­ei­gą taip pat de­le­ga­vo ma­ne. La­bai ačiū.</text:p>
        <text:p text:style-name="Roman"><text:span text:style-name="T2024">PIRMININKAS.</text:span><text:s/>Dė­ko­ja­me R. Baš­kie­nei. Ar yra dau­giau no­rin­čių įkur­ti ko­kią nors frak­ci­ją? Nė­ra. Vi­si Sei­mo na­riai jau frak­ci­jo­se.<text:s/></text:p>
        <text:p text:style-name="Roman">Tai­gi, no­riu pra­neš­ti (man Vio­le­ta pa­de­da iš­spręs­ti vi­sus pro­ce­dū­ri­nius klau­si­mus), ka­dan­gi yra še­ši Len­kų rin­ki­mų ak­ci­jos na­riai, tai jie ne­ga­li su­kur­ti at­ski­ros frak­ci­jos. Jie šiuo me­tu at­sto­vaus Miš­riai Sei­mo na­rių gru­pei, o vė­liau, kai pri­sieks dar vie­nas Sei­mo na­rys, ta­da jūs ga­lė­si­te įkur­ti sa­vo frak­ci­ją ir at­ski­ra­me Sei­mo po­sė­dy­je bus pa­tvir­tin­ta jū­sų frak­ci­ja.<text:s/></text:p>
        <text:p text:style-name="Roman">Dė­ko­ju. Frak­ci­jos yra įkur­tos, yra de­le­ga­tai į Se­niū­nų su­ei­gą, tai­gi, ant­ra­die­nį jau ga­lė­si­me reng­ti Se­niū­nų su­ei­gą, ku­rio­je ga­lė­si­me pri­im­ti vi­są dar­bo­tvarkę.<text:s/></text:p>
        <text:p text:style-name="Roman"/>
        <text:p text:style-name="Laikas">20.00 val.</text:p>
        <text:p text:style-name="Roman12"><text:bookmark-start text:name="klausimas5"/>Sei­mo nu­ta­ri­mo<text:s/>„Dėl Zig­man­to Bal­čy­čio, Vi­li­jos Blin­ke­vi­čiū­tės, Zdzis­la­vo Pa­le­vi­čiaus ir Val­de­ma­ro To­ma­šev­skio pri­pa­ži­ni­mo ne­te­kusiais Sei­mo na­rio man­da­to“<text:s/>pro­jek­tas<text:s/><text:span text:style-name="T2025">Nr. XIIP-2</text:span><text:span text:style-name="T2026"><text:s/>(</text:span><text:span text:style-name="T2027">pa</text:span><text:span text:style-name="T2028">­tei</text:span><text:span text:style-name="T2029">­ki</text:span><text:span text:style-name="T2030">­mas, svars</text:span><text:span text:style-name="T2031">­ty</text:span><text:span text:style-name="T2032">­mas ir pri</text:span><text:span text:style-name="T2033">­ėmi</text:span><text:span text:style-name="T2034">­mas</text:span><text:span text:style-name="T2035">)</text:span></text:p>
        <text:p text:style-name="Roman"><text:bookmark-end text:name="klausimas5"/></text:p>
        <text:p text:style-name="Roman">Da­bar no­riu pa­skelb­ti vie­ną nu­ta­ri­mą. Čia yra pa­tei­ki­mas. „Lie­tu­vos Res­pub­li­kos Sei­mas, va­do­vau­da­ma­sis Lie­tu­vos Res­pub­li­kos Kon­sti­tu­ci­jos 59 straips­nio 3 da­li­mi, Sei­mo sta­tu­to 4 straips­nio 7 da­li­mi ir 5 straips­niu nu­ta­ria: 1 straips­nis. Iš­rink­tus ir įsta­ty­mo nu­sta­ty­ta tvar­ka ne­pri­sie­ku­sius Sei­mo na­rius Z. Bal­čy­tį, V. Blin­ke­vi­čiū­tę, Z. Pa­le­vi­čių ir V. To­ma­šev­skį pri­pa­žin­ti ne­te­ku­siais Sei­mo na­rio man­da­to. 2 straips­nis. Nu­ta­ri­mas įsi­ga­lio­ja nuo pri­ėmi­mo.“<text:s/></text:p>
        <text:p text:style-name="Roman">Ger­bia­mie­ji ko­le­gos, jūs tu­ri­te ga­li­my­bę pa­tei­ki­mo me­tu pa­klaus­ti. Pir­ma­sis klau­sia ger­bia­ma­sis A. Anu­šaus­kas.<text:s/></text:p>
        <text:p text:style-name="Roman"><text:span text:style-name="T2036">A. ANUŠAUSKAS</text:span><text:s/><text:span text:style-name="T2037">(</text:span><text:span text:style-name="T2038">TS-LKDF</text:span><text:span text:style-name="T2039"><text:note text:note-class="footnote" text:id="_ftn0"><text:note-citation text:label=""></text:note-citation><text:note-body><text:p text:style-name="Roman"><text:s/><text:span text:style-name="T2040">Santrumpų reikšmės:<text:s/></text:span><text:span text:style-name="T2041">DKF</text:span><text:span text:style-name="T2042"><text:s/>– fra</text:span><text:span text:style-name="T2043">k</text:span><text:span text:style-name="T2044">cija „Drąsos kelias“;<text:s/></text:span><text:span text:style-name="T2045">DPF</text:span><text:span text:style-name="T2046"><text:s/>– Darbo partij</text:span><text:span text:style-name="T2047">­os fra</text:span><text:span text:style-name="T2048">k</text:span><text:span text:style-name="T2049">cja;<text:s/></text:span><text:span text:style-name="T2050">LSDPF</text:span><text:span text:style-name="T2051"><text:s/>– Lietuvos social</text:span><text:span text:style-name="T2052">­demokratų partijos fra</text:span><text:span text:style-name="T2053">k</text:span><text:span text:style-name="T2054">cija;<text:s/></text:span><text:span text:style-name="T2055">LSF</text:span><text:span text:style-name="T2056"><text:s/>– Liberalų sąjūdžio frakcija;<text:s/></text:span><text:span text:style-name="T2057">MSNG</text:span><text:span text:style-name="T2058"><text:s/>– Mišri Seimo narių grupė;<text:s/></text:span><text:span text:style-name="T2059">TS</text:span><text:span text:style-name="T2060">‑LKDF</text:span><text:span text:style-name="T2061"><text:s/>– Tėvynės sąjungos-Lietuvos krik</text:span><text:span text:style-name="T2062">š</text:span><text:span text:style-name="T2063">čionių<text:s/></text:span><text:span text:style-name="T2064">demokratų frakcija;<text:s/></text:span><text:span text:style-name="T2065">TTF</text:span><text:span text:style-name="T2066"><text:s/>– frakcija „Tvarka ir teisi</text:span><text:span text:style-name="T2067">n</text:span><text:span text:style-name="T2068">gumas“.</text:span></text:p></text:note-body></text:note></text:span><text:span text:style-name="T2069">)</text:span>. Ger­bia­ma­sis Sei­mo Pir­mi­nin­ke, mes dar kar­tą, jau ke­lin­tą kar­tą, šiuo nu­ta­ri­mu pa­tvir­ti­na­me šią ydin­gą prak­ti­ką, kai aki­vaiz­džiai ap­gau­di­nė­ja­mi rin­kė­jai ir at­si­sa­ko­ma man­da­tų. Ži­no­me dėl ko. Ne­kal­bu apie sa­vi­val­dy­bi­nin­kus, nes iš­ties tai yra ki­tas ly­gis. Ar ne­rei­kė­tų įsta­ty­mo pa­tai­sos, kad bū­tų pri­va­lo­mai ga­lio­jan­tys pas­ku­ti­niai rin­ki­mų re­zul­ta­tai, kad ne­bū­tų ap­gau­lės?<text:s/></text:p>
        <text:p text:style-name="Roman"><text:span text:style-name="T2070">PIRMININKAS.</text:span><text:s/>Aš ma­nau, kad aš jums į tą klau­si­mą at­sa­ky­ti ne­ga­liu, nes tai ne ma­no kom­pe­ten­ci­ja. Da­bar yra nu­si­sto­vė­ju­si tvar­ka, įsta­ty­mai jiems to da­ry­ti nedrau­džia. Rei­kės vė­liau pa­dis­ku­tuo­ti šiuos klau­si­mus.<text:s/></text:p>
        <text:p text:style-name="Roman">Ger­bia­ma­sis J. Ole­kas. Pra­šom.</text:p>
        <text:p text:style-name="Roman"><text:span text:style-name="T2071">J. OLEKAS</text:span><text:s/><text:span text:style-name="T2072">(</text:span><text:span text:style-name="T2073">LSDPF</text:span><text:span text:style-name="T2074">)</text:span>. Ačiū, Pir­mi­nin­ke. Jūs la­bai aiš­kiai pri­sta­tė­te ir aš at­si­sa­kau klaus­ti.<text:s/></text:p>
        <text:p text:style-name="Roman"><text:span text:style-name="T2075">PIRMININKAS.</text:span><text:s/>Dė­ko­ju. K. Ma­siu­lis.</text:p>
        <text:p text:style-name="Roman"><text:span text:style-name="T2076">K. MASIULIS</text:span><text:s/><text:span text:style-name="T2077">(</text:span><text:span text:style-name="T2078">TS-LKDF</text:span><text:span text:style-name="T2079">)</text:span>. Ger­bia­ma­sis Pir­mi­nin­ke, man ir­gi la­bai ne­pa­tin­ka rin­kė­jų ap­gau­di­nė­ji­mas, ypa­tin­gai ne­pa­tin­ka. No­riu jū­sų pa­klaus­ti. Jei­gu da­bar mes, to­kie, kam ne­pa­tin­ka rin­kė­jų ap­gau­di­nė­ji­mas, bal­suo­tu­me prieš ši­tą nu­ta­ri­mą, ar tai reikš­tų, kad jie bū­tų iš­rink­ti į Sei­mą ir ne­tek­tų ki­to man­da­to?<text:s/></text:p>
        <text:p text:style-name="Roman"><text:span text:style-name="T2080">PIRMININKAS.</text:span><text:s/>Ger­bia­ma­sis ko­le­ga, aš ne­tu­riu tiek kom­pe­ten­ci­jos, kad ga­lė­čiau šian­dien jums at­sa­ky­ti, ar jie ge­rai, ar blo­gai pa­da­rė. Tie­siog yra to­kia ga­li­my­bė ir jie ja pa­si­nau­do­jo. Jei­gu mes no­ri­me pa­keis­ti ši­tą si­tu­a­ci­ją, tai rei­kia keis­ti įsta­ty­mus. Įsta­ty­mai yra to­kie, ko­kie yra, ir mes juos tu­ri­me vyk­dy­ti. Aš čia nie­ko ne­ga­liu ko­men­tuo­ti.<text:s/></text:p>
        <text:p text:style-name="Roman">Ger­bia­mie­ji ko­le­gos, mo­ty­vai dėl vi­so nu­ta­ri­mo. Vie­nas – už, vie­nas – prieš. Už – J. Ole­kas.</text:p>
        <text:p text:style-name="Roman"><text:span text:style-name="T2081">J. OLEKAS</text:span><text:s/><text:span text:style-name="T2082">(</text:span><text:span text:style-name="T2083">LSDPF</text:span><text:span text:style-name="T2084">)</text:span>. Ačiū, ger­bia­ma­sis Pir­mi­nin­ke. Ger­bia­mie­ji ko­le­gos, pra­dė­ję nau­jo Sei­mo dar­bą mes ne­no­ri­me ko­kių nors stai­gių per­mai­nų. Gy­ve­nam pa­gal Rin­ki­mų įsta­ty­mą, pa­gal bu­vu­sios dau­gu­mos – kon­ser­va­to­rių, Li­be­ra­lų są­jū­džio ir ki­tų – pri­im­tus įsta­ty­mus. Jie nu­ma­to, kad dėl tų ko­le­gų, ku­rie at­si­sa­ko man­da­to, ap­si­spren­di­mo tu­ri bū­ti pri­im­tas Sei­mo nu­ta­ri­mas. Ka­dan­gi to­kius įsta­ty­mus jū­sų dau­gu­ma pa­tvir­ti­no, mū­sų<text:s/><text:span text:style-name="T2085">dau</text:span><text:span text:style-name="T2086">­gu</text:span><text:span text:style-name="T2087">­ma jiems ne</text:span><text:span text:style-name="T2088">­si</text:span><text:span text:style-name="T2089">­prie</text:span><text:span text:style-name="T2090">­ši</text:span><text:span text:style-name="T2091">­no, aš kvie</text:span><text:span text:style-name="T2092">­čiu dėl ben</text:span><text:span text:style-name="T2093">­dro<text:s/></text:span>so­li­daus dar­bo pri­tar­ti pa­teik­tam nu­ta­ri­mo pro­jek­tui.<text:s/></text:p>
        <text:p text:style-name="Roman"><text:span text:style-name="T2094">PIRMININKAS.</text:span><text:s/>K. Dauk­šys – prieš. Pra­šom.<text:s/></text:p>
        <text:p text:style-name="Roman"><text:span text:style-name="T2095">K. DAUKŠYS</text:span><text:s/><text:span text:style-name="T2096">(</text:span><text:span text:style-name="T2097">DPF</text:span><text:span text:style-name="T2098">)</text:span>. Ačiū, Pir­mi­nin­ke. Bal­suo­ki­te.<text:s/></text:p>
        <text:p text:style-name="Roman"><text:span text:style-name="T2099">PIRMININKAS.</text:span><text:s/>Dė­ko­ju. Tai­gi bu­vo iš­sa­ky­tos nuo­mo­nės už, prieš. Ar ga­li­me ben­dru su­ta­ri­mu<text:span text:style-name="T2100"><text:s/>pri</text:span><text:span text:style-name="T2101">­tar</text:span><text:span text:style-name="T2102">­ti ši</text:span><text:span text:style-name="T2103">­tam nu</text:span><text:span text:style-name="T2104">­ta</text:span><text:span text:style-name="T2105">­ri</text:span><text:span text:style-name="T2106">­mo pro</text:span><text:span text:style-name="T2107">­jek</text:span><text:span text:style-name="T2108">­tui? Ga</text:span><text:span text:style-name="T2109">­li</text:span><text:span text:style-name="T2110">­me. Ačiū.</text:span></text:p>
        <text:p text:style-name="Roman">Pri­ėmi­mas. Svars­ty­mas. Pra­šo­te bal­suo­ti? Ger­bia­mie­ji ko­le­gos, kas už šį nu­ta­ri­mo pro­jek­tą, pra­šom bal­suo­ti. Po pa­tei­ki­mo pri­tar­ti.</text:p>
        <text:p text:style-name="Roman">Ger­bia­mie­ji ko­le­gos, re­zul­ta­tas: už – 107, prieš – 4, su­si­lai­kė 16. Po pa­tei­ki­mo pri­tar­ta nu­ta­ri­mo pro­jek­tui.<text:s/></text:p>
        <text:p text:style-name="Roman">Svars­ty­mas. No­rin­čių kal­bė­ti… P. Gra­žu­lis. Pra­šom. Nė­ra. P. Gra­žu­lis at­si­sa­kė. V. P. An­driu­kai­tis. Pra­šom. (<text:span text:style-name="T2111">Bal</text:span><text:span text:style-name="T2112">­sai sa</text:span><text:span text:style-name="T2113">­lė</text:span><text:span text:style-name="T2114">­je</text:span>)<text:s/></text:p>
        <text:p text:style-name="Roman"><text:span text:style-name="T2115">V. P. ANDRIUKAITIS</text:span><text:s/><text:span text:style-name="T2116">(</text:span><text:span text:style-name="T2117">LSDPF</text:span><text:span text:style-name="T2118">)</text:span>. Vis dėl­to, ko­le­gos, aš ne dėl lai­ko tem­pi­mo. Ger­bia­ma­sis Kęs­tu­ti, ger­bia­mie­ji ko­le­gos, jei­gu kan­di­da­tai, iš­rink­ti į Sei­mą, at­si­sa­ko man­da­to sa­vo no­ru, ne­pri­klau­so­mai nuo to, ar jie ne­no­ri pa­lik­ti dar­bo, ar jie ne­no­ri pa­lik­ti sa­vi­val­dy­bės de­pu­ta­tų ar­ba Eu­ro­par­la­men­to de­pu­ta­tų, jie tu­ri tei­sę at­si­sa­ky­ti man­da­to. O ko­le­goms, tik ką pri­sie­ku­siems lai­ky­tis Kon­sti­tu­ci­jos ir įsta­ty­mų, lin­kiu lai­ky­tis prie­sai­kos ir Kon­sti­tu­ci­jos. Ačiū.</text:p>
        <text:p text:style-name="Roman"><text:span text:style-name="T2119">PIRMININKAS.</text:span><text:s/>Ar ga­li­me ben­dru su­ta­ri­mu po svars­ty­mo pri­tar­ti ši­tam nu­ta­ri­mo pro­jek­tui? Ga­li­me?<text:s/></text:p>
        <text:p text:style-name="Roman">Pri­ėmi­mas. No­rin­čių kal­bė­ti nė­ra. Dėl 1 strai­ps­nio ben­dru su­ta­ri­mu ga­li­me pri­tar­ti? Pri­tarta. Dėl 2 straips­nio? Ben­dru su­ta­ri­mu pri­ta­riame, taip? Dėl vi­so nu­ta­ri­mo pro­jek­to no­rin­čių kal­bė­ti…<text:s/></text:p>
        <text:p text:style-name="Roman">Ger­bia­mie­ji ko­le­gos, Kon­sti­tu­ci­ja yra la­bai se­niai iš­aiš­ki­nu­si, kad jei­gu Sei­mo na­riai ne­pri­sie­kė, jie iš kar­to ne­tam­pa Sei­mo na­riais. Mums ši­ta dis­ku­si­ja yra vi­siš­kai ne­rei­ka­lin­ga. Gal ju­da­me į prie­kį? At­si­sa­ky­ki­te ir ban­do­me bal­suo­ti. (<text:span text:style-name="T2120">Bal</text:span><text:span text:style-name="T2121">­sai sa</text:span><text:span text:style-name="T2122">­lė</text:span><text:span text:style-name="T2123">­je</text:span>) Ne, no­ri­te kal­bė­ti. (<text:span text:style-name="T2124">Bal</text:span><text:span text:style-name="T2125">­sai sa</text:span><text:span text:style-name="T2126">­lė</text:span><text:span text:style-name="T2127">­je</text:span>) Ge­rai. Nuo­mo­nė už – J. Ole­kas.</text:p>
        <text:p text:style-name="Roman"><text:span text:style-name="T2128">J. OLEKAS</text:span><text:s/><text:span text:style-name="T2129">(</text:span><text:span text:style-name="T2130">LSDPF</text:span><text:span text:style-name="T2131">)</text:span>. Ačiū, ger­bia­ma­sis Pir­mi­nin­ke. Aš ma­nau, kad jūs la­bai tiks­liai pa­aiš­ki­no­te Kon­sti­tu­ci­jos ir Rin­ki­mų įsta­ty­mo nuo­sta­tas, to­dėl kvie­čiu vi­sus ko­le­gas pri­tar­ti pa­teik­tam nu­ta­ri­mo pro­jek­tui be di­de­lių dis­ku­si­jų. Ačiū.</text:p>
        <text:p text:style-name="Roman"><text:span text:style-name="T2132">PIRMININKAS.</text:span><text:s/>Nuo­mo­nė prieš – A. Anu­šaus­kas.</text:p>
        <text:p text:style-name="Roman"><text:span text:style-name="T2133">A. ANUŠAUSKAS</text:span><text:s/><text:span text:style-name="T2134">(</text:span><text:span text:style-name="T2135">TS-LKDF</text:span><text:span text:style-name="T2136">)</text:span>. Aiš­ku, la­bai mie­la iš­girs­ti Kon­sti­tu­ci­jos aiš­ki­ni­mus. Aš ir­gi juos ži­nau, bet, su­da­ry­da­mos rin­ki­mų są­ra­šus, par­ti­jos tu­ri ga­li­my­bę su­ži­no­ti iš anks­to, kad ne­bū­tų rin­kė­jų ap­gau­lės, at­si­sa­kys ar ne, dirbs ar ne. Tai­gi tik­rai už tai at­sa­kin­gos bū­tent tos par­ti­jos, ku­rios juos de­le­ga­vo. Tai yra, šiaip ar taip, rin­kė­jų ap­gau­lė.<text:s/></text:p>
        <text:p text:style-name="Roman"><text:span text:style-name="T2137">PIRMININKAS.</text:span><text:s/>Gal ki­ti no­rin­tys, nes dau­giau nuo­mo­nių už, at­si­sa­kys kal­bė­ti, ka­dan­gi prieš nė­ra, ir mes ga­lė­tu­me per­ei­ti prie pro­ce­dū­rų? (<text:span text:style-name="T2138">Bal</text:span><text:span text:style-name="T2139">­sai sa</text:span><text:span text:style-name="T2140">­lė</text:span><text:span text:style-name="T2141">­je</text:span>) Ga­li­ma. K. Dauk­šys no­ri kal­bė­ti? Ne. Su­tin­ka. Ki­ti ir­gi, ku­rie yra že­miau už­si­ra­šę, taip pat ne­kal­bės, ar ne? Ge­rai. La­bai ačiū jums.<text:s/></text:p>
        <text:p text:style-name="Roman">Bal­suo­ja­me. Kas už šį nu­ta­ri­mo pro­jek­tą, pra­šom bal­suo­ti. Dė­ko­ju, ko­le­gos.<text:s/></text:p>
        <text:p text:style-name="Roman"/>
        <text:p text:style-name="Priemimas">Šio nu­ta­ri­mo pri­ėmi­mas</text:p>
        <text:p text:style-name="Roman"/>
        <text:p text:style-name="Roman">Už – 105, prieš – 3, su­si­lai­kė 16. Tai­gi nu­ta­ri­mo pro­jek­tas yra priim­tas.<text:s/></text:p>
        <text:p text:style-name="Roman">Da­bar, rem­da­ma­sis Sei­mo sta­tu­to 188 strai­ps­niu, no­riu pa­skelb­ti 30 min. per­trau­ką pa­si­tar­ti su frak­ci­jo­mis dėl Sei­mo Pir­mi­nin­ko pa­va­duo­to­jų. (<text:span text:style-name="T2142">Triukš</text:span><text:span text:style-name="T2143">­mas sa</text:span><text:span text:style-name="T2144">­lė</text:span><text:span text:style-name="T2145">­je</text:span>) Iš­klau­sy­ki­te iki ga­lo! Yra to­kia sta­tu­ti­nė nor­ma. Aš tu­riu pa­si­tar­ti. Aš no­rė­čiau at­ei­ti, pa­vyz­džiui, į Kon­ser­va­to­rių frak­ci­ją ir pa­si­tar­ti, kas bus jų iš­kel­tas Sei­mo vi­ce­pir­mi­nin­ku. Aš taip pat no­rė­čiau at­ei­ti ir į ki­tas frak­ci­jas pa­si­tar­ti dėl Sei­mo vi­ce­pir­mi­nin­kų. Rei­kia 30 min. per­trau­kos. Aš pra­dė­siu nuo kon­ser­va­to­rių-krikš­čio­nių de­mok­ra­tų. (<text:span text:style-name="T2146">Bal</text:span><text:span text:style-name="T2147">­sai sa</text:span><text:span text:style-name="T2148">­lė</text:span><text:span text:style-name="T2149">­je</text:span>) Da­bar ga­li­te pa­sa­ky­ti? Ge­rai. (<text:span text:style-name="T2150">Bal</text:span><text:span text:style-name="T2151">­sai sa</text:span><text:span text:style-name="T2152">­lė</text:span><text:span text:style-name="T2153">­je</text:span>)<text:s/></text:p>
        <text:p text:style-name="Roman">Ger­bia­mie­ji ko­le­gos, jei­gu jūs ap­si­spren­dė­te, aš tik­rai gerb­siu jū­sų nuo­mo­nę, bet vis tiek mums rei­kia 15 min. per­trau­ką pa­da­ry­ti, nes rei­kia for­ma­liai pa­da­ry­ti… Rei­kia pa­reng­ti nu­ta­ri­mų pro­jek­tus. Pra­šau? (<text:span text:style-name="T2154">Bal</text:span><text:span text:style-name="T2155">­sai sa</text:span><text:span text:style-name="T2156">­lė</text:span><text:span text:style-name="T2157">­je</text:span>)</text:p>
        <text:p text:style-name="P2158"/>
        <text:p text:style-name="Pertrauka">Per­trau­ka</text:p>
        <text:p text:style-name="Roman"/>
        <text:p text:style-name="Roman"><text:span text:style-name="T2159">PIRMININKAS.</text:span><text:s/>Rei­kia pa­reng­ti nu­ta­ri­mų pro­jek­tus. Mums rei­kia lai­ko. Ge­rai, mes ga­li­me čia sė­dė­ti at­si­sė­dę, mes reng­si­me nu­ta­ri­mų pro­jektus ir… (<text:span text:style-name="T2160">Bal</text:span><text:span text:style-name="T2161">­sai sa</text:span><text:span text:style-name="T2162">­lė</text:span><text:span text:style-name="T2163">­je</text:span>) Skel­biu 15 min. per­trau­ką. 15 min. per­trau­ka, nors ne­įma­no­ma tech­niš­kai pa­da­ry­ti.</text:p>
        <text:p text:style-name="Roman"/>
        <text:p text:style-name="Pertrauka">Per­trau­ka</text:p>
        <text:p text:style-name="Roman"/>
        <text:p text:style-name="Roman"><text:span text:style-name="T2164">PIRMININKAS.</text:span><text:s/>Ger­bia­mie­ji ko­le­gos, jei­gu ga­li­te, už­im­ki­te sa­vo vie­tas. Tę­sia­me ple­na­ri­nį posė­dį.<text:s/></text:p>
        <text:p text:style-name="Roman">Dar­bo­tvarkės klau­si­mas yra Sei­mo Pir­mi­nin­ko pa­va­duo­to­jų rin­ki­mai. No­riu jums šiek tiek pa­sa­ky­ti apie to­les­nę ple­na­ri­nio po­sė­džio tvar­ką, ko­kia tvar­ka bus ren­ka­mi Sei­mo Pir­mi­nin­ko pa­va­duo­to­jai.<text:s/></text:p>
        <text:p text:style-name="Roman">Yra pa­teik­tos pen­kios kan­di­da­tū­ros: ke­tu­rios kan­di­da­tū­ros yra nuo po­zi­ci­jos ir vie­na kan­di­da­tū­ra yra nuo opo­zi­ci­jos. Aiš­ku, mes šian­dien pa­ban­dy­si­me iš­rink­ti… Bū­tų ma­lo­nu, jei­gu iš­rink­tu­me vi­sus pen­kis Sei­mo vi­ce­pir­mi­nin­kus. Tie­siog bus to­kia tvar­ka: aš pra­ne­šiu kan­di­da­to į Pir­mi­nin­ko pa­va­duo­to­jus pa­var­dę, jis tu­rės duo­ti su­ti­ki­mą, ar su­tin­ka kan­di­da­tuo­ti, to­liau jis tu­ri ga­li­my­bę iki 15 min. pri­sis­ta­ty­ti, to­liau iki 15 min. už­duo­da­mi klau­si­mai, to­liau ga­li­ma kal­bė­ti dėl bal­sa­vi­mo mo­ty­vų, dis­ku­si­jos… at­si­pra­šau, ne mo­ty­vai – dis­ku­si­jos. Tai­gi vi­si pen­ki kan­di­da­tai tu­ri per­ei­ti to­kią pro­ce­dū­rą. Vė­liau, kai bus ši­ta pro­ce­dū­ra baig­ta, yra pa­reng­ti biu­le­te­niai, ku­riuos pa­tvir­tin­si­me. Gau­si­me pen­kis biu­le­te­nius ir dėl kiek­vie­no kan­di­da­to bal­suo­si­me. Po to, aiš­ku, bus pa­skelb­ti bal­sa­vi­mo re­zul­ta­tai.<text:s/></text:p>
        <text:p text:style-name="Roman"/>
        <text:p text:style-name="Laikas">20.42 val.</text:p>
        <text:p text:style-name="Roman12"><text:bookmark-start text:name="klausimas6"/>Sei­mo nu­ta­ri­mo „Dėl Al­gir­do Sy­so iš­rin­ki­mo Lie­tu­vos Res­pub­li­kos Sei­mo Pir­mi­nin­ko pa­va­duo­to­ju“<text:s/>pro­jek­tas<text:s/>Nr. XIIP-3 (<text:span text:style-name="T2165">pa</text:span><text:span text:style-name="T2166">­tei</text:span><text:span text:style-name="T2167">­ki</text:span><text:span text:style-name="T2168">­mas ir svars</text:span><text:span text:style-name="T2169">­ty</text:span><text:span text:style-name="T2170">­mas</text:span>)</text:p>
        <text:p text:style-name="Roman"><text:bookmark-end text:name="klausimas6"/></text:p>
        <text:p text:style-name="Roman">No­rė­čiau, jums lei­dus, pra­dė­ti šią pro­ce­dū­rą. Tai­gi no­riu pa­klaus­ti. Pir­ma­sis iš kan­di­da­tų į pa­va­duo­to­jus yra So­cial­de­mok­ra­tų frak­ci­jos kan­di­da­tas, t. y. Sei­mo na­rys A. Sy­sas. Ger­bia­ma­sis Al­gir­dai, ar jūs su­tin­ka­te kan­di­da­tuo­ti į Pir­mi­nin­ko pa­va­duo­to­jus?</text:p>
        <text:p text:style-name="Roman"><text:span text:style-name="T2171">A. SYSAS</text:span><text:s/><text:span text:style-name="T2172">(</text:span><text:span text:style-name="T2173">LSDPF</text:span><text:span text:style-name="T2174">)</text:span>. Taip.</text:p>
        <text:p text:style-name="Roman"><text:span text:style-name="T2175">PIRMININKAS.</text:span><text:s/>Mes iš­gir­do­me su­ti­ki­mą – taip. Tai­gi kvie­čiu jus į tri­bū­ną.<text:s/></text:p>
        <text:p text:style-name="Roman"><text:span text:style-name="T2176">A. SYSAS</text:span><text:s/><text:span text:style-name="T2177">(</text:span><text:span text:style-name="T2178">LSDPF</text:span><text:span text:style-name="T2179">)</text:span>. Ger­bia­ma­sis Pir­mi­nin­ke, ger­bia­mie­ji ko­le­gos, aiš­ku, rei­kė­tų pra­dė­ti nuo pa­dė­kos. Ka­dan­gi vė­lus lai­kas ir gi­mi­nai­čiai jau ne­žiū­ri, aš jiems ne­dė­ko­siu, bet pa­dė­ko­siu rin­kė­jams ir bi­čiu­liams iš So­cial­de­mok­ra­tų frak­ci­jos, ku­rie pa­siū­lė ma­ne iš­kel­ti kan­di­da­tu į Sei­mo Pir­mi­nin­ko pa­va­duo­to­jus.<text:s/></text:p>
        <text:p text:style-name="Roman">Aiš­ku, Sei­me yra kur kas dau­giau gar­bin­ges­nių ir di­des­nę pa­tir­tį tu­rin­čių žmo­nių. Aš šian­dien pri­sie­kiau tik penk­tą kar­tą. Sei­me yra ir po de­šimt­kart pri­sie­ku­sių. Per tą lai­ką te­ko dirb­ti… Na, aš la­bai pa­sto­vus, dir­bu vie­na­me ko­mi­te­te – So­cia­li­nių rei­ka­lų ir dar­bo ko­mi­te­te. Mes su ger­biamą­ja I. De­gu­tie­ne kai bai­gė­me gim­na­zi­jos 12 kla­sių, 12 me­tų, ją pa­kė­lė į pa­rei­gas, o ma­ne pa­li­ko kar­to­ti kur­są. Da­bar aš ne­blo­gai tur­būt bai­giau tą ket­ve­rių me­tu kur­są, to­dėl siū­lo ma­ne pa­kel­ti šiek tiek aukš­tes­niu laip­te­liu. Man da­vė 15 mi­nu­čių, bet aš su­pran­tu, kad lai­kas jau į va­ka­rą. Aš pa­si­ruo­šęs 30 min. at­sa­ki­nė­ti į jū­sų klau­si­mus. La­bai ačiū.</text:p>
        <text:p text:style-name="Roman"><text:span text:style-name="T2180">PIRMININKAS.</text:span><text:s/>Dė­ko­ju, Al­gir­dai. Tai­gi, ger­bia­mie­ji ko­le­gos, pra­šom klaus­ti. Pir­ma­sis klau­sia J. Ole­kas.<text:s/></text:p>
        <text:p text:style-name="Roman"><text:span text:style-name="T2181">J. OLEKAS</text:span><text:s/><text:span text:style-name="T2182">(</text:span><text:span text:style-name="T2183">LSDPF</text:span><text:span text:style-name="T2184">)</text:span>. Ačiū, ger­bia­ma­sis pir­mi­nin­ke. Ger­bia­ma­sis ko­le­ga pre­ten­den­te, iš tik­rų­jų ačiū už to­kį trum­pą pri­sis­ta­ty­mą, nes vi­siems lai­kas jau į lo­vy­tę. Mes ži­no­me jus kaip ener­gin­gą ko­vo­to­ją dėl žmo­gaus, dėl so­cia­li­nių tei­sių. Aš ma­nau, kad jūs tą dar­bą tę­si­te ir dėl vi­sos Lie­tu­vos žmo­nių, taip pat bū­si­te ly­giai tei­sin­gas ir Sei­mo na­riams. Aš no­rė­čiau pa­si­tei­rau­ti dėl Sei­mo dar­buo­to­jų. Jau ge­ro­kai po aš­tuo­nių va­ka­ro, čia vi­si jie, kan­ce­lia­ri­jos žmo­nės, te­be­sė­di, ar mes ga­lė­si­me kaip nors su­ras­ti ko­kią nors tvar­ką, kad at­si­ly­gin­tu­me jiems ar virš­va­lan­džiais, ar ko­kiu nors de­ra­mes­niu at­ly­gi­ni­mu, kad to­kių il­gų va­lan­dų ir, sa­ky­čiau, ne­tvar­kin­gų, ar­ba ne­tei­sin­gų, tų žmo­nių at­žvil­giu, dar­bo są­ly­gos…</text:p>
        <text:p text:style-name="Roman"><text:span text:style-name="T2185">PIRMININKAS.</text:span><text:s/>Ger­bia­ma­sis ko­le­ga…</text:p>
        <text:p text:style-name="Roman"><text:span text:style-name="T2186">J. OLEKAS</text:span><text:s/><text:span text:style-name="T2187">(</text:span><text:span text:style-name="T2188">LSDPF</text:span><text:span text:style-name="T2189">)</text:span>. …Ačiū.</text:p>
        <text:p text:style-name="Roman"><text:span text:style-name="T2190">PIRMININKAS.</text:span><text:s/>Pra­šom.</text:p>
        <text:p text:style-name="Roman"><text:span text:style-name="T2191">A. SYSAS</text:span><text:s/><text:span text:style-name="T2192">(</text:span><text:span text:style-name="T2193">LSDPF</text:span><text:span text:style-name="T2194">)</text:span>. Aš pa­ža­du, jei­gu teks da­ly­vau­ti val­dy­bo­je, tai tik­rai ne­da­ry­ti virš­va­lan­di­nių po­sė­džių. Na, bet čia yra kanc­le­rio pa­va­duo­to­jas, ku­ris at­sa­kin­gas už dar­bo ap­mo­kė­ji­mo tvar­ką kan­ce­lia­ri­jo­je. Aš ma­nau, tik­rai bus ga­li­my­bė pa­tik­rin­ti, ar lai­ko­ma­si Lie­tu­vos Res­pub­li­kos įsta­ty­mų svar­biau­sio­je įsta­ty­mų lei­dy­bos įstai­go­je.</text:p>
        <text:p text:style-name="Roman"><text:span text:style-name="T2195">PIRMININKAS.</text:span><text:s/>Dė­ko­ju. Klau­sia P. Aušt­revičius.</text:p>
        <text:p text:style-name="Roman"><text:span text:style-name="T2196">P. AUŠTREVIČIUS</text:span><text:s/><text:span text:style-name="T2197">(</text:span><text:span text:style-name="T2198">LSF</text:span><text:span text:style-name="T2199">)</text:span>. Dė­ko­ju, Sei­mo Pir­mi­nin­ke, taip, ma­tyt, rei­kė­tų. Al­gir­dai?</text:p>
        <text:p text:style-name="Roman"><text:span text:style-name="T2200">A. SYSAS</text:span><text:s/><text:span text:style-name="T2201">(</text:span><text:span text:style-name="T2202">LSDPF</text:span><text:span text:style-name="T2203">)</text:span>. Svei­kas, Pet­rai.</text:p>
        <text:p text:style-name="Roman"><text:span text:style-name="T2204">P. AUŠTREVIČIUS</text:span><text:s/><text:span text:style-name="T2205">(</text:span><text:span text:style-name="T2206">LSF</text:span><text:span text:style-name="T2207">)</text:span>. Svar­biau­sia – žmo­gus. Ger­bia­ma­sis Al­gir­dai, mes su­pran­ta­me, kad nau­ja­jai ko­a­li­ci­jai bus su­dė­tin­ga dirb­ti, daug dar­bų rei­kės nu­veik­ti. Kad pa­ge­rin­tu­me vi­siems nuo­tai­ką, ar jūs ne­si­ruo­šia­te per­žiū­rė­ti bu­vu­sio Sei­mo spren­di­mo iš­tuš­tin­ti Sei­mo res­to­ra­nus?</text:p>
        <text:p text:style-name="Roman"><text:span text:style-name="T2208">A. SYSAS</text:span><text:s/><text:span text:style-name="T2209">(</text:span><text:span text:style-name="T2210">LSDPF</text:span><text:span text:style-name="T2211">)</text:span>. Jūs siū­lo­te iš­im­ti ir gi­rą? Aš no­rė­čiau, kad klau­si­mai bū­tų for­mu­luo­ja­mi tiks­liau. Aš ma­nau, kad val­dy­ba tu­rė­tų spręs­ti to­kius da­ly­kus, gal­būt ko­kiom šven­tėm pa­da­ry­ti slen­­kan­tį gra­fi­ką. La­bai ačiū.</text:p>
        <text:p text:style-name="Roman"><text:span text:style-name="T2212">PIRMININKAS.</text:span><text:s/>Dė­ko­ju. V. Alek­nai­tė-Ab­ra­mi­kie­nė.</text:p>
        <text:p text:style-name="Roman"><text:span text:style-name="T2213">V. ALEKNAITĖ-ABRAMIKIENĖ</text:span><text:s/><text:span text:style-name="T2214">(</text:span><text:span text:style-name="T2215">TS-LKDF</text:span><text:span text:style-name="T2216">)</text:span><text:span text:style-name="T2217">.</text:span><text:s/>At­leis­ki­te, aš ši­tam kan­di­da­tui klau­si­mų ne­tu­riu, la­bai ge­rai jį pa­žįs­tu. Aš ki­tu…<text:s/></text:p>
        <text:p text:style-name="Roman"><text:span text:style-name="T2218">A. SYSAS</text:span><text:s/><text:span text:style-name="T2219">(</text:span><text:span text:style-name="T2220">LSDPF</text:span><text:span text:style-name="T2221">)</text:span>. Yra, yra. Ne­do­mi­na, Al­gir­das jos ne­do­mi­na…</text:p>
        <text:p text:style-name="Roman"><text:span text:style-name="T2222">PIRMININKAS.</text:span><text:s/>Dė­ko­ju. A. Stan­ci­kie­nė. Pra­šom. Nė­ra. K. Star­ke­vi­čius.</text:p>
        <text:p text:style-name="Roman"><text:span text:style-name="T2223">K. STARKEVIČIUS</text:span><text:s/><text:span text:style-name="T2224">(</text:span><text:span text:style-name="T2225">TS-LKDF</text:span><text:span text:style-name="T2226">)</text:span>. Ga­liu klaus­ti? Aš no­riu pa­klaus­ti ger­bia­mo­jo kan­di­da­to į vi­ce­pir­mi­nin­kus. Ar bus tę­sia­ma ge­ra tra­di­ci­ja, kai Au­di­to, An­ti­ko­rup­ci­jos ko­mi­si­ja yra ati­duo­da­ma opo­zi­ci­jai? Aš no­riu, kad jūs at­sa­ky­tu­mė­te tiks­liai, be jo­kių iš­si­su­ki­nė­ji­mų, kaip ir klau­sė­te apie tą gi­rą.</text:p>
        <text:p text:style-name="Roman"><text:span text:style-name="T2227">A. SYSAS</text:span><text:s/><text:span text:style-name="T2228">(</text:span><text:span text:style-name="T2229">LSDPF</text:span><text:span text:style-name="T2230">)</text:span>. Aš ma­nau, kad yra sta­tu­ti­nės nor­mos. Ir, aš ma­nau… (<text:span text:style-name="T2231">Bal</text:span><text:span text:style-name="T2232">­sai sa</text:span><text:span text:style-name="T2233">­lė</text:span><text:span text:style-name="T2234">­je</text:span>) Ačiū už to­kią grei­tą re­ak­ci­ją, bet ne­su de­ry­bi­nin­kas ir ne­su pos­tų da­lin­to­jas. Ši­tą pos­tą ir­gi ne pats pa­ė­miau,<text:span text:style-name="T2235"><text:s/>o man pa</text:span><text:span text:style-name="T2236">­siū</text:span><text:span text:style-name="T2237">­lė, to</text:span><text:span text:style-name="T2238">­dėl toks ma</text:span><text:span text:style-name="T2239">­no ir at</text:span><text:span text:style-name="T2240">­sa</text:span><text:span text:style-name="T2241">­ky</text:span><text:span text:style-name="T2242">­mas.</text:span></text:p>
        <text:p text:style-name="P2243"><text:span text:style-name="T2244">PIRMININKAS.</text:span><text:s/>R. Ačas. Pra­šom.</text:p>
        <text:p text:style-name="P2245"><text:span text:style-name="T2246">R. AČAS</text:span><text:s/><text:span text:style-name="T2247">(</text:span><text:span text:style-name="T2248">TTF</text:span><text:span text:style-name="T2249">)</text:span>. Ger­bia­ma­sis pre­ten­den­te, ne­ži­nau, kaip jūs pa­si­skirs­ty­si­te, ko­kias sri­tis ku­ruos pa­va­duo­to­jai. Ma­no klau­si­mas bū­tų toks. Kai vai­kš­tau po Sei­mą ir ma­tau kan­ce­lia­ri­jos dar­buo­to­jus, tai su­si­da­ro toks įspū­dis, kad da­lis dar­buo­to­jų, na, tar­si bū­tų se­ne­lių na­muo­se. Ne­ži­nau, ko­kiai par­ti­jai jie pri­klau­so, bet ar jūs ma­to­te ši­tą si­tu­a­ci­ją, ar jūs ma­no­te, kad ši­tą si­tu­a­ci­ją rei­kia keis­ti?</text:p>
        <text:p text:style-name="P2250"><text:span text:style-name="T2251">A. SYSAS</text:span><text:s/><text:span text:style-name="T2252">(</text:span><text:span text:style-name="T2253">LSDPF</text:span><text:span text:style-name="T2254">)</text:span>. Mū­sų įsta­ty­mai ne­lei­džia pa­gal am­žių dis­kri­mi­nuo­ti. Tai vi­si sa­vo pa­dė­jė­jais, pa­va­duo­to­jais pa­si­i­ma tuos at­sto­vus, ku­rie at­lie­ka tas funk­ci­jas, ku­rias jiems pa­ve­da. To­dėl aš ne­ga­lė­čiau čia kal­bė­ti at­ski­rai, kad mes kei­si­me Vals­ty­bės tar­ny­bos ar Dar­bo ko­dek­so įsta­ty­mus.<text:s/></text:p>
        <text:p text:style-name="P2255"><text:span text:style-name="T2256">PIRMININKAS.</text:span><text:s/>Ger­bia­mo­ji L. Grau­ži­nie­nė. Pra­šom.</text:p>
        <text:p text:style-name="P2257"><text:span text:style-name="T2258">L. GRAUŽINIENĖ</text:span><text:s/><text:span text:style-name="T2259">(</text:span><text:span text:style-name="T2260">DPF</text:span><text:span text:style-name="T2261">)</text:span>. Ačiū, ger­bia­ma­sis Pir­mi­nin­ke. Ger­bia­ma­sis ko­le­ga, svei­ki­nu jus, pre­ten­duo­jan­tį į tik­rai la­bai gar­bin­gą po­zi­ci­ją Sei­me. No­rė­čiau pa­klaus­ti. Vis dėl­to di­džiu­lė pa­tir­tis So­cia­li­nių rei­ka­lų ir dar­bo ko­mi­te­te, ma­nau, la­bai rei­ka­lin­ga. Ar jūs lik­si­te to ko­mi­te­to na­riu?</text:p>
        <text:p text:style-name="P2262"><text:span text:style-name="T2263">A. SYSAS</text:span><text:s/><text:span text:style-name="T2264">(</text:span><text:span text:style-name="T2265">LSDPF</text:span><text:span text:style-name="T2266">)</text:span>. Jei­gu liks vie­tos ta­me ko­mi­te­te ir ne­bus di­de­lės kon­ku­ren­ci­jos, tai aš ne­pri­eš­ta­rau­siu. Aš jau no­rė­čiau pa­keis­ti šiek tiek pro­fi­lį, pa­si­da­riau la­bai di­de­lis „so­cia­lis­tas“. (<text:span text:style-name="T2267">Plo</text:span><text:span text:style-name="T2268">­ji</text:span><text:span text:style-name="T2269">­mai</text:span>) No­rė­čiau gal­būt įval­dy­ti šiek tiek pla­čiau ir ko­kią biu­dže­ti­nę ar vals­ty­bės val­dy­mo, ar dar ko­kią nors sri­tį, bet tik­rai ne­lik­siu abe­jin­gas so­cia­li­niams da­ly­kams, vis dėl­to per daug me­tų Sei­me dė­jau pa­stan­gas, kad so­cia­li­nė sri­tis ati­tik­tų tam tik­rus stan­dar­tus ir kri­te­ri­jus.</text:p>
        <text:p text:style-name="P2270"><text:span text:style-name="T2271">PIRMININKAS.</text:span><text:s/>Dė­ko­ju. Klau­sia ger­bia­ma­sis E. Jo­ny­la.</text:p>
        <text:p text:style-name="P2272"><text:span text:style-name="T2273">E. JONYLA</text:span><text:s/><text:span text:style-name="T2274">(</text:span><text:span text:style-name="T2275">LSDPF</text:span><text:span text:style-name="T2276">)</text:span>. Dė­kui, Sei­mo Pir­mi­nin­ke. Ger­bia­ma­sis ko­le­ga, na, jūs tik­rai, kiek ži­nau, tu­ri­te daug pa­tir­ties dir­bant tiek po­zi­ci­jo­je, tiek opo­zi­ci­jo­je, ga­na pui­kiai iš­ma­no­te įsta­ty­mų lei­dy­bą. Da­bar tek­tų lyg ir da­ly­vau­ti ki­ta­me dar­be. Kiek aš ži­nau, jūs pui­kiai su­ge­ba­te gin­ti sa­vo nuo­mo­nę. Sa­ky­ki­te, kur šia­me dar­be dirb­da­mas ma­ty­tu­mė­te di­džiau­sią pro­ble­mą, ku­rią rei­kė­tų iš­spręs­ti jums, sa­ky­kim, tiks­lą kel­ti sa­vo dar­bo?</text:p>
        <text:p text:style-name="P2277"><text:span text:style-name="T2278">A. SYSAS</text:span><text:s/><text:span text:style-name="T2279">(</text:span><text:span text:style-name="T2280">LSDPF</text:span><text:span text:style-name="T2281">)</text:span>. Aš ma­nau, kad vi­so Sei­mo, ne tik Sei­mo va­do­vy­bės, di­džiau­sia už­duo­tis, kad mes ne­bū­tu­me vi­suo­me­nės ap­klau­sos rei­tin­guo­se pas­ku­ti­nė­je vie­to­je, rei­kė­tų ap­lenk­ti bent jau Vy­riau­sy­bę.</text:p>
        <text:p text:style-name="P2282"><text:span text:style-name="T2283">PIRMININKAS.</text:span><text:s/>Dė­ko­ju. Klau­sia ger­bia­ma­sis J. Sa­ba­taus­kas. Ju­liau? At­si­sa­ko klaus­ti. Klau­sia A. Dum­čius.</text:p>
        <text:p text:style-name="Roman"><text:span text:style-name="T2284">A. DUMČIUS</text:span><text:s/><text:span text:style-name="T2285">(</text:span><text:span text:style-name="T2286">TS-LKDF</text:span><text:span text:style-name="T2287">)</text:span><text:span text:style-name="T2288">.</text:span><text:s/>Ger­bia­ma­sis pre­ten­den­te, jei­gu jus iš­rinks vi­ce­pir­mi­nin­ku, ar jūs ir to­liau ar­šiai pa­si­sa­ky­si­te prieš po­li­ti­nių ka­li­nių ir trem­ti­nių so­cia­li­nių tei­sių at­kū­ri­mą?</text:p>
        <text:p text:style-name="Roman"><text:span text:style-name="T2289">A. SYSAS</text:span><text:s/><text:span text:style-name="T2290">(</text:span><text:span text:style-name="T2291">LSDPF</text:span><text:span text:style-name="T2292">)</text:span>. Aš bū­siu vie­no­dai tei­sin­gas vi­siems. Aš ma­nau, mes tu­rė­tu­me gal­vo­ti apie vi­sus Lie­tu­vos pi­lie­čius, o ne apie at­ski­ras gru­pe­les, ku­rioms mes vis vie­naip ar ki­to­kia for­ma ple­čia­me tam tik­ras so­cia­li­nes ga­ran­ti­jas ir iš­mo­kas. Ma­nau, Lie­tu­vos žmo­nės iš mū­sų lau­kia, kad mes bū­tu­me vie­no­dai tei­sin­gi vi­siems, o ne at­ski­roms gru­pėms.</text:p>
        <text:p text:style-name="Roman"><text:span text:style-name="T2293">PIRMININKAS.</text:span><text:s/>Dė­ko­ju. Klau­sia ger­bia­mo­ji M. Pet­raus­kie­nė.</text:p>
        <text:p text:style-name="Roman"><text:span text:style-name="T2294">M. PETRAUSKIENĖ</text:span><text:s/><text:span text:style-name="T2295">(</text:span><text:span text:style-name="T2296">LSDPF</text:span><text:span text:style-name="T2297">)</text:span>. Ačiū, Sei­mo Pir­mi­nin­ke. Aš no­rė­čiau pa­klaus­ti ger­bia­mo­jo Al­gir­do. Jūs toks vi­sa­da tu­rin­tis sa­vo nuo­mo­nę, daž­nai bū­na­te ka­te­go­riš­kas. Ar pa­si­ža­da­te bū­ti tru­pu­tė­lį di­plo­ma­tiš­kes­nis, švel­nes­nis? Ačiū.</text:p>
        <text:p text:style-name="Roman"><text:span text:style-name="T2298">A. SYSAS</text:span><text:s/><text:span text:style-name="T2299">(</text:span><text:span text:style-name="T2300">LSDPF</text:span><text:span text:style-name="T2301">)</text:span>. Jei­gu mo­te­ris taip pra­šo, tai tik­rai tu­rė­čiau bū­ti.</text:p>
        <text:p text:style-name="Roman"><text:span text:style-name="T2302">PIRMININKAS.</text:span><text:s/>Dė­ko­ju. Ir pas­ku­ti­nis, ku­ris tu­ri ga­li­my­bę pa­klaus­ti, D. Jan­kaus­kas. Pra­šom.</text:p>
        <text:p text:style-name="Roman"><text:span text:style-name="T2303">D. JANKAUSKAS</text:span><text:s/><text:span text:style-name="T2304">(</text:span><text:span text:style-name="T2305">TS-LKDF</text:span><text:span text:style-name="T2306">)</text:span><text:span text:style-name="T2307">.</text:span><text:s/>Dė­ko­ju. Ger­bia­ma­sis kan­di­da­te, jūs iš tik­rų­jų tu­ri­te di­džiu­lę pa­tir­tį, ypač So­cia­li­nių rei­ka­lų ir dar­bo ko­mi­te­te, ir pui­kiai ži­no­te įvai­rias si­tu­a­ci­jas, ku­rios bu­vo įvai­rio­se Sei­mo ka­den­ci­jo­se iki šiol. Mi­nė­jo­te, kad net­gi di­de­liu so­cia­lis­tu spė­jo­te tap­ti per tas pa­tir­tis, tai ti­kiuo­si iš jū­sų tie­saus ir švie­saus at­sa­ky­mo. Ko­kia jū­sų as­me­ni­nė nuo­mo­nė dėl to, kad Sei­mo kon­tro­liuo­jan­čios struk­tū­ros, tu­riu ome­ny Eti­kos ir pro­ce­dū­rų ko­mi­si­ją, An­ti­ko­rup­ci­jos ko­mi­si­ją, Au­di­to ko­mi­te­tą, ar pra­tę­si­te ge­rą tra­di­ci­ją, kaip bu­vu­sio Sei­mo pa­na­šios ap­im­ties dau­gu­ma vi­sas ši­tas ins­ti­tu­ci­jas va­do­vau­ti bu­vo ati­da­vu­si opo­zi­cijai?.. Ko­kia jū­sų as­me­ni­nė nuo­mo­nė, o ne ko­lek­ty­vi­nė?<text:s/></text:p>
        <text:p text:style-name="Roman"><text:span text:style-name="T2308">A. SYSAS</text:span><text:s/><text:span text:style-name="T2309">(</text:span><text:span text:style-name="T2310">LSDPF</text:span><text:span text:style-name="T2311">)</text:span>. Ger­bia­mie­ji ko­le­gos iš de­ši­nės, aš jau at­sa­ki­nė­jau į tą klau­si­mą. Dar kar­tą ga­liu pa­kar­to­ti, kad bū­siu vie­no­dai tei­sin­gai ir vie­no­dai ne­tei­sin­gas vi­siems – ir kai­rei, ir de­ši­nei.<text:s/></text:p>
        <text:p text:style-name="Roman"><text:span text:style-name="T2312">PIRMININKAS.</text:span><text:s/>Dė­ko­ja­me A. Sy­sui. Dis­ku­si­jos ir at­sa­ky­mai baig­ti. (<text:span text:style-name="T2313">Bal</text:span><text:span text:style-name="T2314">­sai sa</text:span><text:span text:style-name="T2315">­lė</text:span><text:span text:style-name="T2316">­je</text:span>) Dis­ku­si­jo­se no­ri da­ly­vau­ti trys Sei­mo na­riai. Pir­ma­sis kal­ba J. Ole­kas.</text:p>
        <text:p text:style-name="Roman"><text:span text:style-name="T2317">J. OLEKAS</text:span><text:s/><text:span text:style-name="T2318">(</text:span><text:span text:style-name="T2319">LSDPF</text:span><text:span text:style-name="T2320">)</text:span>. La­bą va­ka­rą, ger­bia­mo­sios ko­le­gės ir ko­le­gos! Iš tik­rų­jų aš no­riu pa­ra­gin­ti bal­suo­ti už mū­sų ko­le­gą A. Sy­są, kaip ji­sai mi­nė­jo, žen­gian­tį žings­ne­lį iš so­cia­li­nės sri­ties į tar­nys­tę ne tik Lie­tu­vos žmo­nėms, bet ir Sei­mo na­riams, ir Sei­mo kan­ce­lia­ri­jos žmo­nėms, pa­nau­do­jant tą pa­tir­tį, ku­rią jis su­kau­pė tiek dirb­da­mas įvai­rio­se sri­ty­se, tiek čia, Sei­me. Ma­nau, tam, kad dar­bas Sei­me vyk­tų sklan­džiai ir or­ga­ni­zuo­tai, svar­bu, kad ša­lia jau mū­sų iš­rink­to Sei­mo Pir­mi­nin­ko bū­tų tie žmo­nės, ku­rie ga­lė­tų pa­dė­ti Sei­mui įei­ti į nor­ma­les­nes dar­bo vė­žes. Mes ne kar­tą ma­tė­me, kaip mū­sų po­sė­džiai už­trun­ka, kaip ir da­bar, gal spė­sim baig­ti šian­dien, o gal su­lauk­si­me ir ryt­die­nos, to­dėl yra di­džiu­lė bū­ti­ny­bė kuo ge­riau pa­si­da­ly­ti dar­bą ir pa­si­skirs­ty­ti pa­rei­gas. Mes A. Sy­są pa­žįs­ta­me kaip la­bai ener­gin­gą žmo­gų, su­kau­pu­sį pa­kan­ka­mos pa­tir­ties. Vi­sus tuos dvy­li­ka tri­jų ka­den­ci­jų me­tų jis dar­ba­vo­si so­cia­li­nė­je ir dar­bo sri­ty­se, to­dėl ma­nau, kad to­kios spe­ci­fi­nės (tu­riu<text:s/><text:span text:style-name="T2321">ome</text:span><text:span text:style-name="T2322">­ny so</text:span><text:span text:style-name="T2323">­cia</text:span><text:span text:style-name="T2324">­li</text:span><text:span text:style-name="T2325">­nę sri</text:span><text:span text:style-name="T2326">­tį) dar</text:span><text:span text:style-name="T2327">­bo or</text:span><text:span text:style-name="T2328">­ga</text:span><text:span text:style-name="T2329">­ni</text:span><text:span text:style-name="T2330">­za</text:span><text:span text:style-name="T2331">­vi</text:span><text:span text:style-name="T2332">­mo pa</text:span><text:span text:style-name="T2333">­tir</text:span><text:span text:style-name="T2334">­ties</text:span><text:s/>tu­rin­tis Sei­mo Pir­mi­nin­ko pa­va­duo­to­jas bus la­bai nau­din­gas. To­dėl kvie­čiu bal­suo­ti už Algir­dą.<text:s/></text:p>
        <text:p text:style-name="Roman"><text:span text:style-name="T2335">PIRMININKAS.</text:span><text:s/>Dė­ko­ju J. Ole­kui už iš­sa­ky­tą nuo­mo­nę. Kvie­čiu į tri­bū­ną R. Ši­ma­šių.<text:s/></text:p>
        <text:p text:style-name="Roman"><text:span text:style-name="T2336">R. ŠIMAŠIUS</text:span><text:s/><text:span text:style-name="T2337">(</text:span><text:span text:style-name="T2338">LSF</text:span><text:span text:style-name="T2339">)</text:span>. Vi­sų pir­ma no­riu pa­svei­kin­ti sa­vo la­bai se­ną ir gar­bin­gą opo­nen­tą A. Sy­są su šia no­mi­na­ci­ja, nes ma­nau, kad jis grei­čiau­siai bus iš­rink­tas, tai­gi iš anks­to ir svei­ki­nu. No­riu pa­svei­kin­ti su tuo, kad jis šian­dien pa­sa­kė la­bai svar­bų da­ly­ką: jis pri­pa­ži­no, kad yra per di­de­lis so­cia­lis­tas, ir man la­bai džiu­gu iš jo tai gir­dė­ti. Aš no­riu pa­sa­ky­ti, kad aš tik­rai pa­kvie­siu bal­suo­ti už ger­bia­mą­jį Al­gir­dą, kai jis jau ne­be­bus per di­de­lis so­cia­lis­tas, o kol kas kvie­čiu bal­suo­ti prieš, ir kai ger­bia­ma­sis Al­gir­das nu­eis ten, kur, kaip su­pran­tu, no­ri nu­ei­ti, ta­da la­bai mie­lai kvie­siu pa­lai­ky­ti jo kan­di­da­tū­rą.<text:s/></text:p>
        <text:p text:style-name="Roman"><text:span text:style-name="T2340">PIRMININKAS.</text:span><text:s/>Dė­ko­ju R. Ši­ma­šiui. Vi­si no­rin­tys kal­bė­ti kal­bė­jo. Biu­le­te­nį pa­tvir­tin­si­me po to, kai pri­sis­ta­tys vi­si kan­di­da­tai.</text:p>
        <text:p text:style-name="Roman"/>
        <text:p text:style-name="Laikas">20.57 val.</text:p>
        <text:p text:style-name="Roman12"><text:bookmark-start text:name="klausimas7"/>Sei­mo nu­ta­ri­mo „Dėl Ge­di­mi­no Kir­ki­lo iš­rin­ki­mo Lie­tu­vos Res­pub­li­kos Sei­mo Pir­mi­nin­ko pa­va­duo­to­ju“<text:s/>pro­jek­tas<text:s/>Nr. XIIP-4 (<text:span text:style-name="T2341">pa</text:span><text:span text:style-name="T2342">­tei</text:span><text:span text:style-name="T2343">­ki</text:span><text:span text:style-name="T2344">­mas ir svars</text:span><text:span text:style-name="T2345">­ty</text:span><text:span text:style-name="T2346">­mas</text:span>)</text:p>
        <text:p text:style-name="Roman"><text:bookmark-end text:name="klausimas7"/></text:p>
        <text:p text:style-name="Roman">Ki­tas kan­di­da­tas į Sei­mo Pir­mi­nin­ko pa­va­duo­to­jus yra G. Kir­ki­las. No­riu Ge­di­mi­no pa­klau­s­ti, ar jis su­tin­ka? Taip, G. Kir­ki­las su­tin­ka kan­di­da­tuo­ti į Lie­tu­vos Res­pub­li­kos Sei­mo Pir­mi­nin­ko pa­va­duo­to­jus. Pra­šom, Ge­di­mi­nai, tri­bū­na jū­sų.</text:p>
        <text:p text:style-name="Roman"><text:span text:style-name="T2347">G. KIRKILAS</text:span><text:s/><text:span text:style-name="T2348">(</text:span><text:span text:style-name="T2349">LSDPF</text:span><text:span text:style-name="T2350">)</text:span>. Ačiū, ger­bia­ma­sis Pir­mi­nin­ke. Ger­bia­mie­ji ko­le­gos Sei­mo na­riai, pir­miau­sia no­riu pa­svei­kin­ti vi­sus šian­dien pri­sie­ku­sius ir pra­dė­ju­sius tar­nys­tę Lie­tu­vai Lie­tu­vos par­la­men­te. Taip pat no­riu pa­dė­ko­ti sa­vo ko­le­goms, So­cial­de­mok­ra­tų frak­ci­jai, nau­ja­jai ko­a­li­ci­jai – So­cial­de­mok­ra­tų, Dar­bo, Tvar­kos ir tei­sin­gu­mo ir Lie­tu­vos len­kų rin­ki­mų ak­ci­jai, – ku­ri pa­siū­lė ma­ne į Pir­mi­nin­ko pa­va­duo­to­jo pa­rei­gas. Gal­būt tik jau­nes­niems Sei­mo na­riams, ku­rie iš­rink­ti pir­mą kar­tą, ga­liu la­bai trum­pai pa­sa­ky­ti, kad esu iš­rink­tas šeš­tą kar­tą. To­kių di­no­zau­rų yra dar trys, tai A. Ku­bi­lius, A. Sa­la­ma­ki­nas ir, aiš­ku, kaž­kaip ki­taip rei­kė­tų pa­va­din­ti – I. Šiau­lie­nė.<text:s/></text:p>
        <text:p text:style-name="Roman">Bet jei­gu rim­tai kal­bė­tu­me, tai esu dir­bęs įvai­riuo­se ko­mi­te­tuo­se, dau­giau­sia Na­cio­na­li­nio sau­gu­mo, Už­sie­nio rei­ka­lų ir Eu­ro­pos rei­ka­lų ko­mi­te­tuo­se. Ėjau įvai­rias ki­tas pa­rei­gas Sei­me ir ti­kiuo­si, kad jei­gu jūs pa­lai­ky­si­te ma­no kan­di­da­tū­rą, tai šį dar­bą tę­siu, nes ma­nau, kad di­džiau­sias mū­sų ša­lies ki­tų me­tų iš­šū­kis yra pir­mi­nin­ka­vi­mas Eu­ro­pos Ta­ry­bai. Par­la­men­tui, t. y. Lie­tu­vos Res­pub­li­kos Sei­mui, aiš­ku, iš­kils svar­būs už­da­vi­niai, la­bai di­de­li iš­šū­kiai. Aš, kaip šiek tiek da­ly­va­vęs mū­sų in­teg­ra­ci­jo­je į Eu­ro­pos Są­jun­gą, net ma­nau, kad tai tur­būt ant­ras pa­gal reikš­mę įvy­kis – mū­sų ša­lies įsi­pa­rei­go­ji­mai ir toks iš­šū­kis.<text:s/></text:p>
        <text:p text:style-name="Roman">Šiuo at­ve­ju aš kvies­čiau vi­sus: ir val­dan­čio­sios ko­a­li­ci­jos par­ti­jas, ir opo­zi­ci­nes par­ti­jas ši­tam dar­bui nu­si­teik­ti la­bai rim­tai ir pa­ro­dy­ti, kad mū­sų ša­lis yra ver­ta ir tik­ra Eu­ro­pos Są­jun­gos na­rė. Eu­ro­pos na­rė, aiš­ku, yra se­niai, bet ir mes esa­me pa­jė­gūs, kaip ir ki­tos ša­lys, pir­mi­nin­kau­ti Eu­ro­pos Ta­ry­bai. Ti­kiuo­si, kad mū­sų Sei­mas tą pa­rei­gą at­liks gar­bin­gai. Ačiū, Pir­mi­nin­ke.</text:p>
        <text:p text:style-name="Roman"><text:span text:style-name="T2351">PIRMININKAS.</text:span><text:s/>Dė­ko­ju Ge­di­mi­nui. Ger­bia­ma­sis Ge­di­mi­nai, jū­sų no­ri pa­klaus­ti vie­nuo­li­ka Sei­mo na­rių. Pir­ma­sis klau­sia M. Bas­tys. Pra­šom, Min­dau­gai.<text:s/></text:p>
        <text:p text:style-name="Roman"><text:span text:style-name="T2352">M. BASTYS</text:span><text:s/><text:span text:style-name="T2353">(</text:span><text:span text:style-name="T2354">LSDPF</text:span><text:span text:style-name="T2355">)</text:span>. Dė­ko­ju, ger­bia­ma­sis Sei­mo Pir­mi­nin­ke. Jums te­ko už­im­ti ga­na aukš­tas ir at­sa­kin­gas pa­rei­gas Sei­me, jums taip pat te­ko dirb­ti Mi­nist­ru Pir­mi­nin­ku, jūs pui­kiai iš­ma­no­te Eu­ro­pos Są­jun­gos rei­ka­lus. Pri­sis­ta­ty­da­mas mi­nė­jo­te, kad Lie­tu­va pir­mi­nin­kaus Eu­ro­pos Ta­ry­bai. Ne pa­slap­tis, kad Lie­tu­vos, Lat­vi­jos ir Es­ti­jos žem­dir­biai šian­dien yra su­si­rū­pi­nę dėl tie­sio­gi­nių iš­mo­kų. Ką jūs ga­lė­tu­mė­te pa­tar­ti šiuo klau­si­mu,<text:s/><text:span text:style-name="T2356">kad tie</text:span><text:span text:style-name="T2357">­sio</text:span><text:span text:style-name="T2358">­gi</text:span><text:span text:style-name="T2359">­nės iš</text:span><text:span text:style-name="T2360">­mo</text:span><text:span text:style-name="T2361">­kos bū</text:span><text:span text:style-name="T2362">­tų kiek įma</text:span><text:span text:style-name="T2363">­no</text:span><text:span text:style-name="T2364">­ma la</text:span><text:span text:style-name="T2365">­biau<text:s/></text:span>pri­ar­tin­tos prie Eu­ro­pos Są­jun­gos sen­bu­vių? Dė­ko­ju.<text:s/></text:p>
        <text:p text:style-name="Roman"><text:span text:style-name="T2366">G. KIRKILAS</text:span><text:s/><text:span text:style-name="T2367">(</text:span><text:span text:style-name="T2368">LSDPF</text:span><text:span text:style-name="T2369">)</text:span>. Ačiū, ger­bia­ma­sis ko­le­ga. Ma­nau, kad šio­je sri­ty­je Lie­tu­va tu­ri ak­ty­vin­ti sa­vo pa­stan­gas. Ap­skri­tai žvelg­da­mi į ki­tos per­spek­ty­vos Eu­ro­pos Są­jun­gos biu­dže­tą, ži­no­da­mi, kad ji­sai bus ma­ži­na­mas, mes, ši­tas Sei­mas ir nau­jo­ji Vy­riau­sy­bė, tu­rė­si­me ge­ro­kai pa­spar­tin­ti ir in­ten­sy­vin­ti de­ry­bas šio­je sri­ty­je, aš kal­bu apie iš­mo­kas mū­sų žem­dir­biams. Taip pat la­bai svar­bu, šiuo me­tu ga­li­me pa­sa­ky­ti, kad yra ap­gai­lė­ti­na si­tu­a­ci­ja su ta pa­ra­ma, ku­ri su­ma­žin­ta Lie­tu­vai (be­veik 0,5 mlrd. eu­rų) dėl Vi­sa­gi­no ato­mi­nės elek­tri­nės už­da­ry­mo. Tai yra, ko ge­ro, du svar­biau­si<text:s/><text:span text:style-name="T2370">už</text:span><text:span text:style-name="T2371">­da</text:span><text:span text:style-name="T2372">­vi</text:span><text:span text:style-name="T2373">­niai kal</text:span><text:span text:style-name="T2374">­bant apie ki</text:span><text:span text:style-name="T2375">­tą fi</text:span><text:span text:style-name="T2376">­nan</text:span><text:span text:style-name="T2377">­si</text:span><text:span text:style-name="T2378">­nę per</text:span><text:span text:style-name="T2379">­spek</text:span><text:span text:style-name="T2380">­ty</text:span><text:span text:style-name="T2381">­vą.<text:s/></text:span></text:p>
        <text:p text:style-name="Roman"><text:span text:style-name="T2382">PIRMININKAS.</text:span><text:s/>Dė­ko­ju. Klau­sia ger­bia­ma­sis J. Sa­ba­taus­kas.</text:p>
        <text:p text:style-name="Roman"><text:span text:style-name="T2383">J. SABATAUSKAS</text:span><text:s/><text:span text:style-name="T2384">(</text:span><text:span text:style-name="T2385">LSDPF</text:span><text:span text:style-name="T2386">)</text:span>. Ačiū, ger­bia­ma­sis Pir­mi­nin­ke. Ger­bia­ma­sis pre­ten­den­te, ži­no­da­mas jū­sų ge­bė­ji­mus ir jū­sų pa­tir­tį aš ne­klau­siu, ku­rio­je sri­ty­je jūs no­rė­tu­mė­te dar­buo­tis. Aš no­rė­čiau pa­klaus­ti, ku­rios sri­ties Sei­me jūs ne­no­rė­tu­mė­te ku­ruo­ti?</text:p>
        <text:p text:style-name="Roman"><text:span text:style-name="T2387">G. KIRKILAS</text:span><text:s/><text:span text:style-name="T2388">(</text:span><text:span text:style-name="T2389">LSDPF</text:span><text:span text:style-name="T2390">)</text:span>. Ačiū. Aš ma­nau, kad esu sil­pnas, pa­vyz­džiui, svei­ka­tos ap­sau­gos sri­ties spe­cia­lis­tas, tuo la­biau kad esu rū­kalius, nors spor­tuo­ju. Yra ir dau­giau sri­čių. Kaip jūs ma­tė­te, vi­sos še­šios ma­no ka­den­ci­jos dau­giau­sia bu­vo su­sie­tos su na­cio­na­li­niu sau­gu­mu, už­sie­nio po­li­ti­ka, Eu­ro­pos rei­ka­lais. Ki­tų ko­mi­te­tų kol kas ne­su iš­ban­dęs, ban­dau sa­ve iš­mė­gin­ti ten, kur jau­čiuo­si stip­riau­sias.<text:s/></text:p>
        <text:p text:style-name="Roman"><text:span text:style-name="T2391">PIRMININKAS.</text:span><text:span text:style-name="T2392"><text:s/>Dė</text:span><text:span text:style-name="T2393">­ko</text:span><text:span text:style-name="T2394">­ju. Klau</text:span><text:span text:style-name="T2395">­sia R. Ši</text:span><text:span text:style-name="T2396">­ma</text:span><text:span text:style-name="T2397">­šius.<text:s/></text:span></text:p>
        <text:p text:style-name="Roman"><text:span text:style-name="T2398">R. ŠIMAŠIUS</text:span><text:s/><text:span text:style-name="T2399">(</text:span><text:span text:style-name="T2400">LSF</text:span><text:span text:style-name="T2401">)</text:span>. Ger­bia­ma­sis pre­ten­den­te, kaž­kaip ir­gi ne­la­bai abe­jo­ju, kad bū­si­te iš­rink­tas, – lin­kiu sėk­mės dar­be!</text:p>
        <text:p text:style-name="Roman"><text:span text:style-name="T2402">G. KIRKILAS</text:span><text:s/><text:span text:style-name="T2403">(</text:span><text:span text:style-name="T2404">LSDPF</text:span><text:span text:style-name="T2405">)</text:span>. Ačiū.</text:p>
        <text:p text:style-name="Roman"><text:span text:style-name="T2406">R. ŠIMAŠIUS</text:span><text:s/><text:span text:style-name="T2407">(</text:span><text:span text:style-name="T2408">LSF</text:span><text:span text:style-name="T2409">)</text:span>.<text:span text:style-name="T2410"><text:s/>Bet no</text:span><text:span text:style-name="T2411">­rė</text:span><text:span text:style-name="T2412">­čiau klau</text:span><text:span text:style-name="T2413">­si</text:span><text:span text:style-name="T2414">­mą už</text:span><text:span text:style-name="T2415">­duo</text:span><text:span text:style-name="T2416">­ti ki</text:span><text:span text:style-name="T2417">­tam pra</text:span><text:span text:style-name="T2418">­ne</text:span><text:span text:style-name="T2419">­šė</text:span><text:span text:style-name="T2420">­jui, t. y. nu</text:span><text:span text:style-name="T2421">­ta</text:span><text:span text:style-name="T2422">­ri</text:span><text:span text:style-name="T2423">­mo au</text:span><text:span text:style-name="T2424">­to</text:span><text:span text:style-name="T2425">­riui,</text:span><text:s/>Sei­mo Pir­mi­nin­kui. Iš tie­sų šian­dien pa­tei­kė­te vi­są…</text:p>
        <text:p text:style-name="Roman"><text:span text:style-name="T2426">PIRMININKAS.</text:span><text:s/>Ger­bia­ma­sis ko­le­ga, man klau­si­mų ga­li­te ne­už­duo­ti, kiek bu­vo­te už­da­vę, aš į vi­sus at­sa­kiau. Pro­ce­dū­riš­kai da­bar ga­li­te už­duo­ti klau­si­mus G. Kir­ki­lui.</text:p>
        <text:p text:style-name="Roman"><text:span text:style-name="T2427">R. ŠIMAŠIUS</text:span><text:s/><text:span text:style-name="T2428">(</text:span><text:span text:style-name="T2429">LSF</text:span><text:span text:style-name="T2430">)</text:span>. Ge­rai, pra­ne­šė­jai yra du, bet jū­sų va­lia, nes jūs esa­te pir­mi­nin­kas.<text:s/></text:p>
        <text:p text:style-name="Roman">Ger­bia­ma­sis pre­ten­den­te, kaip jūs re­a­guo­ja­te į to­kią si­tu­a­ci­ją, kai vi­sa puokš­tė iš be­si­for­muo­jan­čios ko­a­li­ci­jos tei­kia­ma į Pir­mi­nin­ko pa­va­duo­to­jų pos­tą, o iš opo­zi­ci­jos tei­kia­mas tik­tai di­džiau­sios frak­ci­jos kan­di­da­tas? Man ak­tu­a­lus ir klau­si­mas, ka­da bus tei­kia­mas ant­ro­sios pa­gal dy­dį frak­ci­jos, Li­be­ra­lų są­jū­džio frak­ci­jos, kan­di­da­tas. Kaip jūs pa­tar­si­te Sei­mo Pir­mi­nin­kui spręs­ti tuos rei­ka­lus, vis tiek tur­būt ap­ta­ri­nė­si­te?</text:p>
        <text:p text:style-name="Roman"><text:span text:style-name="T2431">G. KIRKILAS</text:span><text:s/><text:span text:style-name="T2432">(</text:span><text:span text:style-name="T2433">LSDPF</text:span><text:span text:style-name="T2434">)</text:span>. Aš vi­sa­da pa­si­sa­kau už kaip ga­li­mą pla­tes­nį opo­zi­ci­jos da­ly­va­vi­mą spren­džiant vals­ty­bės rei­ka­lus, šiuo at­ve­ju par­la­men­to rei­ka­lus. Dar kar­tą grįž­tu prie pir­mi­nin­ka­vi­mo, nes čia mums rei­kės kuo di­des­nio su­si­klau­sy­mo, ir opo­zi­ci­ja tu­rė­tų ak­ty­viai da­ly­vau­ti svars­tant šiuos rei­ka­lus. Aš ma­nau, kad kol kas I. De­gu­tie­nė tik­rai sėk­min­gai at­sto­vaus opo­zi­ci­jai, bet at­ei­ty­je gal­būt ir bus iš­plės­tos opo­zi­ci­jos ga­li­my­bės Sei­mo va­do­vy­bė­je.<text:s/></text:p>
        <text:p text:style-name="Roman"><text:span text:style-name="T2435">PIRMININKAS.</text:span><text:s/>Dė­ko­ju. Klau­sia ger­bia­ma­sis P. Čim­ba­ras.<text:s/></text:p>
        <text:p text:style-name="Roman"><text:span text:style-name="T2436">P. ČIMBARAS</text:span><text:s/><text:span text:style-name="T2437">(</text:span><text:span text:style-name="T2438">DPF</text:span><text:span text:style-name="T2439">)</text:span>. Ka­dan­gi ma­no klau­si­mą už­da­vė ge­ria­ma­sis J. Sa­ba­taus­kas, to­dėl lin­kiu jums ei­nant nau­jas pa­rei­gas sėk­mės.<text:s/></text:p>
        <text:p text:style-name="Roman"><text:span text:style-name="T2440">G. KIRKILAS</text:span><text:s/><text:span text:style-name="T2441">(</text:span><text:span text:style-name="T2442">LSDPF</text:span><text:span text:style-name="T2443">)</text:span>. Ačiū.<text:s/></text:p>
        <text:p text:style-name="Roman"><text:span text:style-name="T2444">PIRMININKAS.</text:span><text:s/>Klau­sia ger­bia­mo­ji R. Juk­ne­vi­čie­nė.</text:p>
        <text:p text:style-name="Roman"><text:span text:style-name="T2445">R. JUKNEVIČIENĖ</text:span><text:s/><text:span text:style-name="T2446">(</text:span><text:span text:style-name="T2447">TS-LKDF</text:span><text:span text:style-name="T2448">)</text:span>. Ger­bia­ma­sis pre­ten­den­te, aš no­rė­jau pra­tęs­ti klau­si­mą, ku­rio pa­klau­sė K. Star­ke­vi­čius A. Sy­so, dar iš­plės­da­ma jį, ir no­riu la­bai kon­kre­taus jū­sų at­sa­ky­mo. Ar taip, kaip bu­vo pra­ėju­sio­je ka­den­ci­jo­je, kai trys svar­būs ko­mi­te­tai, iš jų vie­na ko­mi­si­ja, tai yra Au­di­to ko­mi­te­tas, An­ti­ko­rup­ci­jos ko­mi­si­ja ir Eti­kos ir pro­ce­dū­rų ko­mi­si­ja, pri­klau­sė opo­zi­ci­jai, tai bu­vo iš tik­rų­jų la­bai de­mo­kra­tiška nuo­sta­ta, Sta­tu­tas to ne­nu­ma­to… No­riu iš jū­sų at­sa­ky­mo la­bai kon­kre­taus, ar tę­si­te de­mo­kra­tišką tra­di­ci­ją Lie­tu­vo­je, ar ei­si­te ki­tu ke­liu, koks bul­do­ze­ri­nis bū­da­vo, kai jūs bu­vo­te anks­čiau val­džio­je?<text:s/></text:p>
        <text:p text:style-name="Roman"><text:span text:style-name="T2449">G. KIRKILAS</text:span><text:s/><text:span text:style-name="T2450">(</text:span><text:span text:style-name="T2451">LSDPF</text:span><text:span text:style-name="T2452">)</text:span>. Ger­bia­mo­ji ko­le­ge, tie­są sa­kant, jū­sų dau­gu­ma taip pat pa­si­žy­mė­jo, ga­li­ma pa­sa­ky­ti, bul­do­ze­ri­niu… Čia ne ma­no žo­džiais, čia daž­niau­siai ži­niask­lai­da. Bet jei­gu at­sa­ky­čiau kon­kre­čiai į klau­si­mą, jei­gu toks klau­si­mas bus svars­to­mas ir ma­no bal­sas ką nors lems, aš jau sa­kiau – aš vi­są lai­ką pa­si­sa­kau už kuo pla­tes­nį opo­zi­ci­jos da­ly­va­vi­mą par­la­men­to val­dy­mo rei­ka­luo­se bent jau ki­tais me­tais. Aš pa­si­sa­ky­čiau už.<text:s/></text:p>
        <text:p text:style-name="Roman"><text:span text:style-name="T2453">PIRMININKAS.</text:span><text:span text:style-name="T2454"><text:s/>Dė</text:span><text:span text:style-name="T2455">­ko</text:span><text:span text:style-name="T2456">­ju. Klau</text:span><text:span text:style-name="T2457">­sia A. Dum</text:span><text:span text:style-name="T2458">­čius.<text:s/></text:span></text:p>
        <text:p text:style-name="Roman"><text:span text:style-name="T2459">A. DUMČIUS</text:span><text:s/><text:span text:style-name="T2460">(</text:span><text:span text:style-name="T2461">TS-LKDF</text:span><text:span text:style-name="T2462">)</text:span>. Ger­bia­ma­sis pre­ten­den­te, čia aš, Ari­man­tas. Kai bu­vo­te prem­je­ru, tai bu­vo vie­nu me­tu toks ge­ras ry­šis su mu­mis, su Tė­vy­nės są­jun­ga. La­bai po­zi­ty­viai ver­ti­nau as­me­niš­kai ir mes vi­si, kai pa­dė­jo­te pir­mi­nius žings­nius pa­da­ry­ti dėl „Žal­gi­rio“ are­nos ir t. t. Jei­gu jūs da­bar ku­ruo­si­te na­cio­na­li­nį sau­gu­mą, šiuo me­tu nu­trū­kęs ry­šys per Ne­mu­ną Kau­ne, nes va­kar, kaip jūs ži­no­te, se­na­sis til­tas jau su­sprog­din­tas, ar jūs pa­dė­si­te tai grei­čiau at­sta­ty­ti, nes rei­kės 70 mln. dar tam nau­ja­jam til­tui?<text:s/></text:p>
        <text:p text:style-name="Roman"><text:span text:style-name="T2463">G. KIRKILAS</text:span><text:s/><text:span text:style-name="T2464">(</text:span><text:span text:style-name="T2465">LSDPF</text:span><text:span text:style-name="T2466">)</text:span>. Ačiū, ger­bia­ma­sis ko­le­ga, bet aš tik­riau­siai ne­ku­ruo­siu na­cio­na­li­nio sau­gu­mo. Aš, ma­tyt, grei­čiau­siai Eu­ro­pos rei­ka­lus, var­gu ar tu­rė­siu di­de­lę įta­ką ši­tam rei­ka­lui. O dėl pri­mi­ni­mo dėl „Žal­gi­rio“ are­nos, tik­rai čia la­bai ge­ri pri­si­minimai. Te­ko kas­ti kap­su­lę su ju­mis ir su kai ku­riais ki­tais ko­le­go­mis.<text:s/></text:p>
        <text:p text:style-name="Roman"><text:span text:style-name="T2467">PIRMININKAS.</text:span><text:s/>Dė­ko­ju. Klau­sia ger­bia­ma­sis P. Aušt­re­vi­čius.<text:s/></text:p>
        <text:p text:style-name="Roman"><text:span text:style-name="T2468">P. AUŠTREVIČIUS</text:span><text:s/><text:span text:style-name="T2469">(</text:span><text:span text:style-name="T2470">LSF</text:span><text:span text:style-name="T2471">)</text:span>. Dė­ko­ju, Sei­mo Pir­mi­nin­ke. Ger­bia­ma­sis ko­le­ga, jūs iš tie­sų pa­sa­kė­te la­bai aiš­kiai, ku­rią sri­tį ku­ruo­si­te. Jums, ma­tyt, dar teks ku­ruo­ti už­sie­nio po­li­ti­ką ar­ba ko­man­di­ruo­tes, vi­zi­tus ir pa­na­šiai. Vi­sus bū­si­mus ko­le­gas aš no­rė­čiau iš kar­to už­sto­ti, kad tik­rai tos ke­lio­nės, ku­rios rei­ka­lin­gos ir ne­iš­ven­gia­mos, tik­rai ne­bū­tų jū­sų va­di­na­mos pa­si­va­ži­nė­ji­mais, nes daž­nai ne­ver­tai ten­ka skai­ty­ti ir, de­ja, ko­men­tuo­ti tuos rei­ka­lus bū­tent iš to… Ma­no kon­kre­tus klau­si­mas jums yra toks. Eu­ro­po­je Lie­tu­va pri­va­lo žais­ti vie­no­je ko­man­do­je, čia iš tik­rų­jų Sei­mo Pir­mi­nin­kas yra ne­pa­kei­čia­mas tre­ne­ris, bet jei­gu jums tek­tų rink­tis po­li­ti­nę pri­klau­so­my­bę ar kom­pe­ten­ci­ją, ko­kį va­rian­tą jūs pa­rem­tu­mė­te?<text:s/></text:p>
        <text:p text:style-name="Roman"><text:span text:style-name="T2472">G. KIRKILAS</text:span><text:s/><text:span text:style-name="T2473">(</text:span><text:span text:style-name="T2474">LSDPF</text:span><text:span text:style-name="T2475">)</text:span>. Aš ma­nau, kad vi­sa­da ga­li­ma tuos da­ly­kus su­de­rin­ti, ne­su­de­ri­na­mų da­ly­kų po­li­ti­ko­je nė­ra. Ir ma­nau, kad mes be rei­ka­lo daž­nai prieš­prie­ši­na­me po­li­ti­nę pri­klau­so­my­bę ir kom­pe­ten­ci­ją. Sa­ky­si­me, mū­sų par­ti­jos yra toks de­mo­kra­tinis sta­tu­tas, kad jei­gu tau bent jau iš kom­pe­ten­ci­jos taš­ko ne­pri­im­ti­na to­kia idė­ja, tu ga­li tu­rė­ti sa­vo po­zi­ci­ją, bet ne­bū­ti­na šauk­ti, rė­kau­ti, šū­kau­ti ir skal­dy­ti par­ti­ją. Bet tu ga­li ją tu­rė­ti, ga­li jos ne­reikš­ti, ga­li ne­su­tik­ti su ja. To­dėl aš ma­nau, kad toms par­ti­joms, ku­rių vi­daus gy­ve­ni­mas or­ga­ni­zuo­tas de­mo­kra­tiškai, tuos da­ly­kus tik­rai ga­li­ma su­de­rin­ti. Bet kom­pe­ten­ci­ja, aiš­ku, vis dėl­to yra svar­biau­sia. Par­ti­jos nė­ra nei Lie­tu­vos prie­šai, nei kas nors ki­tas, nei koks nors blo­gis, par­ti­jos yra svar­biau­sia pi­lie­ti­nės vi­suo­me­nės da­lis, ak­ty­viau­sia, or­ga­ni­zuo­ta, stip­ri, taip pat ir in­te­lek­ti­niu po­ten­cia­lu, nes jos yra di­de­lės, nes jos tu­ri daug spe­cia­lis­tų, kom­pe­ten­tin­gų žmo­nių.<text:s/></text:p>
        <text:p text:style-name="Roman"><text:span text:style-name="T2476">PIRMININKAS.</text:span><text:s/>Dė­ko­ju. Klau­sia ger­bia­mo­ji M. Pet­raus­kie­nė.</text:p>
        <text:p text:style-name="Roman"><text:span text:style-name="T2477">M. PETRAUSKIENĖ</text:span><text:s/><text:span text:style-name="T2478">(</text:span><text:span text:style-name="T2479">LSDPF</text:span><text:span text:style-name="T2480">)</text:span>. Ačiū, Sei­mo Pir­mi­nin­ke. Aš tik­rai nė kiek ne­abe­jo­ju jū­sų tin­ka­mu­mu ei­ti Sei­mo Pir­mi­nin­ko pa­va­duo­to­jo pa­rei­gas, to­kios bū­do sa­vy­bės kaip to­le­ran­ci­ja, mo­kė­ji­mas tar­tis ir su­si­tar­ti tik­rai yra la­bai svar­bios. Bet vis dėl­to įdo­mu, koks jū­sų bū­tų pir­mas dar­bas, ką jūs no­rė­tu­mė­te keis­ti? Nuo ko jūs pra­dė­si­te? Ačiū.<text:s/></text:p>
        <text:p text:style-name="Roman"><text:span text:style-name="T2481">G. KIRKILAS</text:span><text:s/><text:span text:style-name="T2482">(</text:span><text:span text:style-name="T2483">LSDPF</text:span><text:span text:style-name="T2484">)</text:span>. Aš ma­nau, kad svar­biau­sia su­for­muo­ti stip­rią Eu­ro­pos rei­ka­lų ko­mi­te­to va­do­vy­bę. Tik­siuo­si, kad čia bus vi­si mū­sų dau­giau­siai pa­ty­rę, aiš­ku, ir jau­ni­mas da­ly­vaus la­bai ak­ty­viai. La­bai pra­šy­čiau… Čia yra pa­pil­do­mas dar­bas iš es­mės, nes tie, ku­rie da­ly­vaus Eu­ro­pos<text:s/><text:span text:style-name="T2485">rei</text:span><text:span text:style-name="T2486">­ka</text:span><text:span text:style-name="T2487">­lų ko</text:span><text:span text:style-name="T2488">­mi</text:span><text:span text:style-name="T2489">­te</text:span><text:span text:style-name="T2490">­te, bus dvie</text:span><text:span text:style-name="T2491">­juo</text:span><text:span text:style-name="T2492">­se ko</text:span><text:span text:style-name="T2493">­mi</text:span><text:span text:style-name="T2494">­te</text:span><text:span text:style-name="T2495">­tuo</text:span><text:span text:style-name="T2496">­se, jiems</text:span><text:s/>rei­kės dirb­ti tre­čia­die­niais, penk­ta­die­niais, bus ir apy­gar­dos, ir ki­ti rei­ka­lai. To­dėl ma­ty­da­mas kai ku­rių ka­den­ci­jų dar­bą, kai tik­rai bū­da­vo la­bai sun­ku ko­mi­te­tui su­si­rink­ti, la­bai pra­šy­čiau, kad bent jau šiuos me­tus tik­rai to ne­bū­tų. Eu­ro­pos rei­ka­lų ko­mi­te­tas, be to, duo­da man­da­tus Vy­riau­sy­bei, at­ski­riems mi­nist­rams, ta­ry­boms, tai yra la­bai svar­bus ko­mi­te­tas, nors aš su­pran­tu, kad vi­si mes, ši­to ko­mi­te­to na­riai, bū­si­me ir ki­tuo­se ko­mi­te­tuo­se.<text:s/></text:p>
        <text:p text:style-name="Roman">Pir­mas dar­bas – su­for­muo­ti la­bai stip­rią ko­man­dą, taip pat ir pa­ta­rė­jų. Gal­būt rei­kės iš­plės­ti ir ad­mi­nist­ra­ci­nius ge­bė­ji­mus, kaip da­bar ma­din­ga sa­ky­ti, nes pir­mi­nin­ka­vi­mas tik­rai… Aiš­ku, dirb­si­me kar­tu su Vy­riau­sy­be. Man te­ko da­ly­vau­ti pas­ta­rai­siais me­tais dau­ge­ly­je ša­lių, vie­na iš pas­ku­ti­nių­jų bu­vo Kip­ras, Len­ki­ja, ku­rios pir­mi­nin­ka­vo. Mes ma­tė­me, kad net di­de­lėms ša­lims, daug di­des­nėms, Len­ki­ja de­šimt kar­tų di­des­nė už Lie­tu­vą gy­ven­to­jų skai­čiu­mi ir ki­to­kiais re­sur­sais, bu­vo<text:s/><text:span text:style-name="T2497">sun</text:span><text:span text:style-name="T2498">­ku tą pir</text:span><text:span text:style-name="T2499">­mi</text:span><text:span text:style-name="T2500">­nin</text:span><text:span text:style-name="T2501">­ka</text:span><text:span text:style-name="T2502">­vi</text:span><text:span text:style-name="T2503">­mą tin</text:span><text:span text:style-name="T2504">­ka</text:span><text:span text:style-name="T2505">­mai or</text:span><text:span text:style-name="T2506">­ga</text:span><text:span text:style-name="T2507">­ni</text:span><text:span text:style-name="T2508">­zuo</text:span><text:span text:style-name="T2509">­ti.<text:s/></text:span>To­dėl pir­mas da­ly­kas tai yra… Daug kom­pe­ten­tin­gų žmo­nių dir­ba mū­sų Eu­ro­pos rei­ka­lų ko­mi­te­te, bet jei­gu leis ga­li­my­bės, fi­nan­sai, tai pir­miau­sia rei­kės stip­rin­ti bū­tent ad­mi­nist­ra­ci­nius ge­bė­ji­mus ir tin­ka­mai elg­tis. Ger­bia­mie­ji ko­le­gos, li­ko iki mū­sų pir­mi­nin­ka­vimo šiek tiek dau­giau nei pu­sė me­tų.<text:s/></text:p>
        <text:p text:style-name="Roman"><text:span text:style-name="T2510">PIRMININKAS.</text:span><text:s/>Dė­ko­ju. Klau­sia ger­bia­mo­ji I. Šiau­lie­nė.<text:s/></text:p>
        <text:p text:style-name="Roman"><text:span text:style-name="T2511">I. ŠIAULIENĖ</text:span><text:s/><text:span text:style-name="T2512">(</text:span><text:span text:style-name="T2513">LSDPF</text:span><text:span text:style-name="T2514">)</text:span>. Ačiū, ger­bia­ma­sis Sei­mo Pir­mi­nin­ke. Ger­bia­ma­sis ko­le­ga, jūs vi­sa­da pa­si­žy­mė­jo­te di­de­le to­le­ran­ci­ja ne tik sa­vo bi­čiu­liams, bet ir opo­zi­ci­jai. Kaip jūs ma­no­te, dėl ko čia nu­skam­bė­jo to­kie klau­si­mai jums, nes la­bai sėk­min­gai vy­ko pro­jek­tas 2K. Šiaip kaip se­nas pa­ty­ręs par­la­men­ta­ras vi­sa­da ge­bė­jo­te tin­ka­mai iš­lai­ky­ti de­mo­kra­tinių san­ty­kių ba­lan­są.</text:p>
        <text:p text:style-name="P2515"><text:span text:style-name="T2516">G. KIRKILAS</text:span><text:s/><text:span text:style-name="T2517">(</text:span><text:span text:style-name="T2518">LSDPF</text:span><text:span text:style-name="T2519">)</text:span>. Ma­to­te, ma­nau, mes be­si­gin­čy­da­mi, be­dis­ku­tuo­da­mi, be­kon­ku­ruo­da­mi, o po­li­ti­nė­je are­no­je kon­ku­ruo­ti yra sun­kiau­sia, ko ge­ro, tai la­biau­siai kom­pli­kuo­tas rei­ka­las, nie­ka­da ne­pa­mirš­ki­me, kad esa­me Lie­tu­vos žmo­nės, vi­sų tau­ty­bių žmo­nės, ku­rie čia gy­ve­na, kad mes dir­ba­me Lie­tu­vai. Jei­gu ši­to pa­grin­di­nio tiks­lo ne­iš­lei­si­me iš akių, ne­su­si­pai­nio­si­me.<text:s/></text:p>
        <text:p text:style-name="P2520"><text:span text:style-name="T2521">PIRMININKAS.</text:span><text:s/>Dė­ko­ju. Klau­sia ger­bia­ma­sis D. Jan­kaus­kas.</text:p>
        <text:p text:style-name="P2522"><text:span text:style-name="T2523">D. JANKAUSKAS</text:span><text:s/><text:span text:style-name="T2524">(</text:span><text:span text:style-name="T2525">TS-LKDF</text:span><text:span text:style-name="T2526">)</text:span>. Dė­ko­ju. Ger­bia­ma­sis ko­le­ga, iš da­lies jūs jau at­sa­kė­te į klau­si­mą, at­sa­ky­da­mas ko­le­gei R. Juk­ne­vi­čie­nei, nes pa­mi­nė­jo­te, kad jūs pa­si­sa­ko­te už pla­čias opo­zi­ci­jos tei­ses ir esa­te už tą be­si­plė­to­jan­čią de­mo­kra­tišką tra­di­ci­ją. Jei­gu aš tei­sin­gai su­pra­tau, jūs esa­te pa­si­ry­žęs įti­kin­ti val­dy­bą, jei­gu tap­si­te jos na­riu, kad vis dėl­to va­do­va­vi­mas Eti­kos ir pro­ce­dū­rų ko­mi­si­jai, An­ti­ko­rup­ci­jos ko­mi­si­jai, Au­di­to ko­mi­te­tui bū­tų pa­ti­kė­tas opo­zi­ci­jai. Pa­tvir­tin­ki­te ar­ba pa­nei­ki­te, ar aš tei­sin­gai su­pra­tau?<text:s/></text:p>
        <text:p text:style-name="P2527"><text:span text:style-name="T2528">G. KIRKILAS</text:span><text:s/><text:span text:style-name="T2529">(</text:span><text:span text:style-name="T2530">LSDPF</text:span><text:span text:style-name="T2531">)</text:span>. Taip, aš bū­tent tai ir tu­rė­jau ome­ny. Aš ma­nau, kad ne tik ši­tos po­zi­ci­jos, bet ir mū­sų ben­dras dar­nus dar­bas Sei­me tu­rės tą ge­res­nę at­mo­sfe­rą ir leis mums ge­riau pa­sireikš­ti pir­mi­nin­kau­jant vi­sai Eu­ro­pai. Įsi­vaiz­duo­ja­te, ko­kių lai­kų mes su­lau­kė­me – mes pir­mi­nin­kau­si­me Eu­ro­pai. Eu­ro­pai mes tu­ri­me at­ro­dy­ti<text:s/><text:span text:style-name="T2532">kom</text:span><text:span text:style-name="T2533">­pe</text:span><text:span text:style-name="T2534">­ten</text:span><text:span text:style-name="T2535">­tin</text:span><text:span text:style-name="T2536">­gi, kul</text:span><text:span text:style-name="T2537">­tū</text:span><text:span text:style-name="T2538">­rin</text:span><text:span text:style-name="T2539">­gi, su</text:span><text:span text:style-name="T2540">­si</text:span><text:span text:style-name="T2541">­klau</text:span><text:span text:style-name="T2542">­sę, dar</text:span><text:span text:style-name="T2543">­nūs.<text:s/></text:span>Gin­čy­tis,<text:span text:style-name="T2544"><text:s/>aiš</text:span><text:span text:style-name="T2545">­ku, rei</text:span><text:span text:style-name="T2546">­kės, vi</text:span><text:span text:style-name="T2547">­si gin</text:span><text:span text:style-name="T2548">­či</text:span><text:span text:style-name="T2549">­ja</text:span><text:span text:style-name="T2550">­si ir kon</text:span><text:span text:style-name="T2551">­ku</text:span><text:span text:style-name="T2552">­ruo</text:span><text:span text:style-name="T2553">­ja, bet</text:span><text:s/>ši­tas iš­ban­dy­mas yra mums la­bai la­bai svar­bus.<text:s/></text:p>
        <text:p text:style-name="P2554"><text:span text:style-name="T2555">PIRMININKAS.</text:span><text:s/>Dė­ko­ju ger­bia­ma­jam Ge­di­mi­nui Kir­ki­lui. Jūs at­sa­kė­te į vi­sus klau­si­mus.<text:s/></text:p>
        <text:p text:style-name="P2556"><text:span text:style-name="T2557">G. KIRKILAS</text:span><text:s/><text:span text:style-name="T2558">(</text:span><text:span text:style-name="T2559">LSDPF</text:span><text:span text:style-name="T2560">)</text:span>. Ačiū.<text:s/></text:p>
        <text:p text:style-name="P2561"><text:span text:style-name="T2562">PIRMININKAS.</text:span><text:s/>Da­bar ko­le­gos no­rė­tų iš­sa­ky­ti sa­vo nuo­mo­nę. Kvie­čiu į tri­bū­ną J. Ole­ką.<text:s/></text:p>
        <text:p text:style-name="Roman"><text:span text:style-name="T2563">J. OLEKAS</text:span><text:s/><text:span text:style-name="T2564">(</text:span><text:span text:style-name="T2565">LSDPF</text:span><text:span text:style-name="T2566">)</text:span>. Ačiū, ger­bia­ma­sis Pir­mi­nin­ke. Ger­bia­mie­ji ko­le­gos, jau iš klau­si­mų ga­lė­jo­me su­pras­ti, kad G. Kir­ki­las yra lin­kęs su­ras­ti įvai­rių po­li­ti­nių pa­žiū­rų, tau­ty­bių žmo­nių su­ta­rimą, ir tai iš tik­rų­jų yra tai, ko mums rei­kia. Tik­rai dė­ko­ju pro­fe­so­riui A. Dum­čiui už pri­si­mi­ni­mą gra­žaus dar­bo prie 2K pro­jek­to bū­nant so­cial­de­mok­ra­tams Vy­riau­sy­bė­je, o ko­le­goms opo­nuo­jant. Aš ma­nau, kad gal­būt šiek tiek per daug bu­vo ak­cen­tuo­ti klau­si­mai apie tai, kas va­do­vaus vie­nai ar ki­tai ko­mi­si­jai. Mes ma­tė­me, kiek tos ko­mi­si­jos tu­rė­jo dar­bo esant da­bar­ti­nei val­džiai. Aš ma­nau, to dar­bo ma­žės. Mes pa­si­sė­mė­me tam tik­ros pa­tir­ties. Iš klai­dų, ku­rios bu­vo pa­da­ry­tos tuo­se sek­to­riuo­se, bus pa­si­mo­ky­ta, ne­bus kar­to­ja­ma. Gy­ve­ni­mas ei­na į prie­kį.<text:s/></text:p>
        <text:p text:style-name="Roman">Iš tik­rų­jų, man at­ro­do, ypač svar­bi G. Kir­ki­lo pa­tir­tis tarp­tau­ti­niuo­se da­ly­kuo­se. Pri­si­min­ki­me jo gra­žų va­do­va­vi­mą mū­sų NATO Par­la­men­ti­nės Asam­blė­jos gru­pė­je, jo dar­bą Vy­riau­sy­bė­je, Už­sie­nio rei­ka­lų ko­mi­te­te svars­tant įvai­rius la­bai ak­tu­a­lius rei­ka­lus, ne­svar­bu, kur jis bu­vo: ar jis bu­vo po­zi­ci­jos, ar opo­zi­ci­jos at­sto­vas. To­dėl šian­dien de­le­guo­da­mi į Sei­mo Pir­mi­nin­ko pa­va­duo­to­jus ir tu­rė­da­mi ome­ny­je kaip ga­li­mą kan­di­da­tą į Eu­ro­pos rei­ka­lų ko­mi­te­to pir­mi­nin­kus, aš ma­nau, kad, api­ben­dri­nę vi­są jo pa­tir­tį, jo as­me­ni­nes sa­vy­bes, tik­rai ga­lė­tu­me tu­rė­ti la­bai dar­nų dar­bą pro­pa­guo­jan­tį mū­sų bi­čiu­lį. To­dėl aš kvie­čiu bal­suo­ti už G. Kir­ki­lą. Ačiū.<text:s/></text:p>
        <text:p text:style-name="Roman"><text:span text:style-name="T2567">PIRMININKAS.</text:span><text:s/>Dė­ko­ju Juo­zui. Į tri­bū­ną kvie­čiu R. Juk­ne­vi­čie­nę.<text:s/></text:p>
        <text:p text:style-name="Roman"><text:span text:style-name="T2568">R. JUKNEVIČIENĖ</text:span><text:s/><text:span text:style-name="T2569">(</text:span><text:span text:style-name="T2570">TS-LKDF</text:span><text:span text:style-name="T2571">)</text:span>. Ger­bia­mie­ji ko­le­gos, ren­ka­me par­ti­jų de­le­guo­tus at­sto­vus į Sei­mo va­do­vy­bę, to­dėl ne­gai­šin­da­ma lai­ko kal­bė­siu apie kryp­tis, ten­den­ci­jas, iš es­mės ir apie ki­tus kan­di­da­tus, apie vi­su­mą, ku­ri jau ryš­kė­ja, for­muo­jant nau­jo Sei­mo va­do­vy­bę. Ka­dan­gi už­si­ra­šiau kal­bė­ti prie G. Kir­ki­lo kan­di­da­tū­ros, tai iš kar­to ga­liu pa­sa­ky­ti, jog jis pats yra vie­nas ge­res­nių, jei ne ge­riau­sias, kan­di­da­tas iš to, ką ap­skri­tai ga­li pa­siū­ly­ti ši ko­a­li­ci­ja dar­bui Eu­ro­pos rei­ka­lų ko­mi­te­te. Tik nu­ste­bi­no ūmus su­si­jau­di­ni­mas dėl pir­mi­nin­ka­vi­mo. Vi­siš­kai ne­gir­dė­jo­me jo ket­ve­rius me­tus. Ta­čiau aš dau­giau­sia jau­di­nuo­si šian­dien gal­vo­da­ma apie pir­mi­nin­ka­vi­mą dėl ži­nių, ku­rias tran­sliuo­ja į Eu­ro­pą, sa­ky­ki­me, kad ir apie ener­ge­ti­nį sau­gu­mą, kan­di­da­tas į prem­je­rus. Jau­di­nuo­si dėl tų ži­nių, ku­rių pil­na to­kiuo­se žur­na­luo­se kaip „The Eco­no­mist“ ar­ba ki­tur, apie Dar­bo par­ti­ją, bū­si­mą ko­a­li­ci­jos part­ne­rę, kur at­sa­ko­my­bė yra kaip tik so­cial­de­mok­ra­tų. (<text:span text:style-name="T2572">Bal</text:span><text:span text:style-name="T2573">­sai sa</text:span><text:span text:style-name="T2574">­lė</text:span><text:span text:style-name="T2575">­je</text:span>) Pra­šau man skir­ti dau­giau lai­ko, nes ne­lei­džia kal­bė­ti. Tai­gi apie ten­den­ci­jas.</text:p>
        <text:p text:style-name="Roman">Šios die­nos lakš­tin­ga­liš­ki bal­sai tų pa­čių žmo­nių, ku­rie prieš ket­ve­rius me­tus to­je pa­čio­je sa­lė­je ty­čia šai­pė­si, truk­dė, ty­čio­jo­si, šian­dien at­ro­do la­bai fa­ri­zie­jiš­kai. Bet tai yra jū­sų pa­si­rin­ki­mas. Ne­tru­kus rink­si­me fak­ti­nį Sei­mo Pir­mi­nin­ką V. Gap­šį, rink­si­me ki­tus kan­di­da­tus, ku­rie pri­si­ims vi­są at­sa­ko­my­bę už kryp­tį, po­li­ti­nę kryp­tį šios vals­ty­bės. Pri­si­pa­žin­siu, la­bai at­vi­rai kal­bė­siu (vi­sa­da at­vi­rai kal­bu), sė­dė­jau čia ke­lias va­lan­das, ste­bė­jau jū­sų kal­bas, klau­siau­si jų ir jau­čiuo­si, lyg bū­tu­me grį­žę at­gal į so­viet­me­tį. Pa­vir­šiu­je – lyg ir gra­žios kal­bos, kvie­ti­mai vie­ny­bei, il­gi plo­ji­mai. O už­ku­li­siuo­se – nuož­mios bū­si­mų Eu­ro­pos Są­jun­gos pi­ni­gų da­ly­bos ir me­las pa­tik­liems rin­kė­jams. Kaip vie­nas he­ro­jus se­na­me fil­me sa­kė – opi­jus liau­džiai. Už­si­ra­šiau kal­bė­ti, kai šian­dien ga­lu­ti­nai pa­aiš­kė­jo jau anks­čiau prog­no­zuo­tas ne­šva­rus san­do­ris prieš tie­są. Įta­ria­mie­ji ir tei­sia­mie­ji su­si­ta­rė kar­tu veik­ti prieš tei­sė­sau­gą, kad bū­tų su­stab­dy­ta še­še­rius me­tus ty­čia vil­kin­ta by­la dėl juo­dų pi­ni­gų pa­nau­do­ji­mo po­li­ti­ko­je. Apie su­si­ta­ri­mą su „Drą­sos ke­liu“ šian­dien V. Us­pas­ki­chas pa­sa­kė jau net ne­slėp­da­mas, vie­šai: imu­ni­te­to klau­si­mu bal­suos pa­lai­ky­da­mi N. Venc­kie­nę. Kaip su­pra­tau, ne už dy­ką. Tie­sos V. Us­pas­ki­cho by­lo­je ga­li­me taip ir ne­su­lauk­ti. Prog­no­zuo­ju, kad jau su­si­tar­ta, jog po pro­ku­ro­ro pra­šy­mo bus su­da­ry­tos la­bai il­gai dir­ban­čios ir tei­sė­sau­gos dar­bą stab­dan­čios ko­mi­si­jos. Ta­čiau pa­ti di­džiau­sia at­sa­ko­my­bė šio­je ne­tie­sos ka­den­ci­jo­je ten­ka so­cial­de­mok­ra­tams, įskai­tant ir tuos, ku­rie yra pa­siū­ly­ti nuo val­dan­čios ko­a­li­ci­jos į pa­va­duo­to­jus. Ne­py­ki­te, ko­le­gos, jūs tam­pa­te prie­dan­gos or­ga­ni­za­ci­ja ne­šva­rios, ne­są­ži­nin­gos Lie­tu­vos po­li­ti­kos kryp­ties. Ačiū už dė­me­sį. (<text:span text:style-name="T2576">Plo</text:span><text:span text:style-name="T2577">­ji</text:span><text:span text:style-name="T2578">­mai</text:span>)<text:s/></text:p>
        <text:p text:style-name="Roman"><text:span text:style-name="T2579">PIRMININKAS.</text:span><text:s/>Ger­bia­mie­ji ko­le­gos, kvie­čiu į tri­bū­ną V. P. An­driu­kai­tį.</text:p>
        <text:p text:style-name="Roman"><text:span text:style-name="T2580">V. P. ANDRIUKAITIS</text:span><text:s/><text:span text:style-name="T2581">(</text:span><text:span text:style-name="T2582">LSDPF</text:span><text:span text:style-name="T2583">)</text:span>. Mie­lo­ji Ra­sa, tik­rai no­rė­jau at­si­sa­ky­ti žo­džio. Bet jū­sų įspū­din­ga kal­ba, tie­siog įspū­din­ga chres­to­ma­ti­nė kal­ba ne­lei­do man ne­pa­žy­mė­ti ke­le­to da­ly­kų. Taip, esu W. Brand­to po­li­ti­kos ša­li­nin­kas, di­si­den­tas, trem­ti­nys, po­li­ti­nis ka­li­nis. Taip, nie­ka­da ne­bu­vau nei kom­jau­nuo­lis, nei pio­nie­rius, nei spa­liu­kas. Taip, nie­ka­da ne­sir­gau jo­kia ru­so­fo­bi­ja ir ne­su­sirg­siu. Taip, sa­vo kny­go­je daug ką ra­šau ir ke­liu klau­si­mus apie pa­ga­liau ga­li­my­bę ras­ti san­tar­vę Lie­tu­vai. Taip, ga­liu pa­ci­tuo­ti Tė­vą Sta­nis­lo­vą, prieš ku­rį daug kam ir O ne­iš­ei­tų iš­tar­ti, tek­tų tie­siog iš­si­žio­ti ir pa­ty­lė­ti. Tai­gi ga­lė­čiau da­bar pa­sa­ky­ti, kad ši kal­ba bu­vo man įspū­din­ga. Ga­liu drą­siai pa­sa­ky­ti. Aš esu iš tų, ku­rie su mie­lu no­ru bal­suos už tai, kad opo­zi­ci­jai ati­tek­tų ir Eti­kos ir pro­ce­dū­rų ko­mi­si­jos pir­mi­nin­ko pos­tas, ka­dan­gi to sie­kiau vi­są­laik. Ga­liu pa­sa­ky­ti Ra­sai, kad An­ti­ko­rup­ci­jos ko­mi­si­ja yra ge­ras pos­tas ir Au­di­to ko­mi­te­to. Nes tai yra se­nos ma­no idė­jos, ku­rias ne vie­ną kar­tą ne vie­na­me Sei­me gy­niau. Ko­le­gė I. De­gu­tie­nė ži­no, kai mes dir­bo­me kar­tu mi­nist­ro A. Vin­kaus ka­bi­ne­te. Taip, tai bu­vo tie­sa. Aš ne­ga­liu at­si­kra­ty­ti ši­to jaus­mo, ku­rį no­ri pa­sė­ti Ra­sa. Ra­sa, ne­be­rei­kia ši­to jaus­mo Lie­tu­vai! Tik­rai ne­be­rei­kia.<text:s/></text:p>
        <text:p text:style-name="Roman">Da­bar dėl imu­ni­te­to. Taip, aš esu iš tų, ku­rie sa­ko, imu­ni­te­tas tam, kad žmo­nės ap­si­gin­tų. Ne­pa­vy­ko mums per­ei­ta­me Sei­me vi­siems imu­ni­te­to at­im­ti, taip, kaip, ger­bia­mo­ji Ire­na De­gu­tie­ne, ne­pa­vy­ko iš­spręs­ti iki ga­lo R. Ži­lins­ko klau­si­mo. Bu­vo Aukš­čiau­sio­jo Teis­mo spren­di­mas, de­ja, jis bu­vo ati­dė­tas.<text:s/></text:p>
        <text:p text:style-name="Roman">To­dėl, ko­le­gos, dar kar­tą kvie­čiu dėl tei­si­nės vals­ty­bės, dar kar­tą kvie­čiu nor­ma­liai dirb­ti. Aš ma­nau, gai­la, kad li­be­ra­lai ne­ke­lia sa­vo at­sto­vo. Rei­kė­tų šian­dien ir opo­zi­ci­jos ly­de­rio. Ne­bū­tų bė­da ir Li­be­ra­lų są­jū­džiui tu­rė­ti sa­vo at­sto­vą. Aš pa­si­sa­ky­čiau už. Aš ma­nau, kad man, tu­rin­čiam 62 me­tus, jau ten­ka skai­čiuo­ti tai, ką bū­tų ga­li­ma pras­min­go pa­da­ry­ti šio­je ka­den­ci­jo­je. Esu pen­kis kar­tus rink­tas Žir­mū­nuo­se, su­dė­tin­go­je rin­ki­mų apy­gar­do­je. Du kar­tus ten pra­lai­mė­jau: 2004 m. – po pur­vo py­li­mo, 2008 m. – ant­ra­me ra­te. Taip, aš drą­siai kal­bu, kad Eu­ro­pos Są­jun­ga ir Ru­si­ja tu­ri dirb­ti kar­tu, o pa­ti Eu­ro­pa tu­ri kvė­puo­ti abiem plau­čiais. Iš­ei­ki­te iš Šal­to­jo ka­ro epo­chos. Eu­ro­pos Są­jun­ga ne­se­niai ga­vo No­be­lio tai­kos pre­mi­ją. Ir mums teks pir­mi­nin­kau­ti Eu­ro­pos Są­jun­gai<text:s/><text:span text:style-name="T2584">kaip No</text:span><text:span text:style-name="T2585">­be</text:span><text:span text:style-name="T2586">­lio tai</text:span><text:span text:style-name="T2587">­kos pre</text:span><text:span text:style-name="T2588">­mi</text:span><text:span text:style-name="T2589">­jos są</text:span><text:span text:style-name="T2590">­jun</text:span><text:span text:style-name="T2591">­gai. Nuo</text:span><text:span text:style-name="T2592">­šir</text:span><text:span text:style-name="T2593">­džiai</text:span><text:s/>to vi­sus kvie­čiu. To­dėl ra­gi­nu bal­suo­ti. (<text:span text:style-name="T2594">Plo</text:span><text:span text:style-name="T2595">­ji</text:span><text:span text:style-name="T2596">­mai</text:span>)<text:s/></text:p>
        <text:p text:style-name="P2597"><text:span text:style-name="T2598">PIRMININKAS.</text:span><text:s/>Dė­ko­ju. Į tri­bū­ną kvie­čiu I. Šiau­lie­nę.</text:p>
        <text:p text:style-name="P2599"><text:span text:style-name="T2600">I. ŠIAULIENĖ</text:span><text:s/><text:span text:style-name="T2601">(</text:span><text:span text:style-name="T2602">LSDPF</text:span><text:span text:style-name="T2603">)</text:span>. Ge­rą va­ka­rą, mie­lie­ji ko­le­gos. La­bai no­rė­tų­si, kad nau­ja­me Sei­me ne­si­tęs­tų se­nos tra­di­ci­jos. Re­gis, dar tik be­veik prieš po­rą pa­rų aš sto­vė­jau šio­je tri­bū­no­je ir sa­kiau bai­gia­mą­ją kal­bą Frid­ri­cho Ba­jo­rai­čio žo­džiais: „Ne­taukš­ti, ne­pliaukš­ti, ne­briaukš­ti, /O ar­ti, akė­ti ir sė­ti, /Ken­tė­ti, ty­lė­ti, my­lė­ti.“ Gai­la, kad nuo pir­mo va­ka­ro pas mus tų žo­džių nė­ra. Aš ne­no­rė­čiau, kad mes svai­dy­tu­mės ne­pa­grįs­tais įta­ri­nė­ji­mais. Nors, ži­no­ma, ko­le­gė Ra­sa pui­kiai pa­žįs­ta Ge­di­mi­ną ir pa­reiš­kė sa­vo sim­pa­ti­ją, mes tą sim­pa­ti­ją iš kai­rės se­niai įta­rė­me, džiau­gė­mės, nie­ka­da ne­pa­vy­du­lia­vom. Aš ma­nau, kuo dau­giau yra jun­gian­čių til­tų, tuo leng­viau spręs­ti pro­ble­mas, ku­rios yra ak­tu­a­lios vi­sai vals­ty­bei. Ir tau­ta vi­siš­kai ki­taip žiū­rės į mū­sų Sei­mą, ir mes vi­si tu­rė­si­me vi­siš­kai ki­to­kį au­to­ri­te­tą, jei­gu ge­bė­si­me su­si­tar­ti. Tai­gi, ne­kal­bė­ki­me apie įta­ri­mus, ne­gąs­din­ki­me vie­ni ki­tų, o tik­rai vie­nin­gai pa­si­ren­ki­me, kad Sei­mas kaip ins­ti­tu­ci­ja ga­lė­tų gar­bin­gai at­sto­vau­ti Lie­tu­vai ir pir­mi­nin­kau­ti Eu­ro­pos Ta­ry­bai. Aš ma­nau, kad mū­sų Ge­di­mi­nas gal ir su­ge­bės, kaip kaž­ka­da Dzeu­sas pa­gro­bė di­džia­a­kę Eu­ro­pą, na, pa­da­ry­ti įspū­dį Eu­ro­pai ir mū­sų ma­žos Lie­tu­vos…</text:p>
        <text:p text:style-name="P2604">Ge­di­mi­ną kaip ko­le­gą ver­ti­nu už to­le­ran­ci­ją, pla­tų aki­ra­tį, at­sar­gų, pa­sver­tą žo­dį. Ki­taip sa­kant, ge­bė­ji­mą su­lai­ky­ti emo­ci­jas, kad jos ne­pra­si­verž­tų, už tai, kad kaip pa­ty­ręs po­li­ti­kas ge­ba sver­ti žo­dį ir mo­kė­ti jį pa­sa­ky­ti kar­tais ne­tie­sio­giai, bet taip, kad ir opo­nen­tas su­pras­tų. Aš ti­kiuo­si, kad Ge­di­mi­nas už­ėmęs ir šį pos­tą ne­pra­ras sa­vo ge­rų­jų po­li­ti­ko sa­vy­bių ir tai bus dar to­les­nis jo po­li­ti­nės bran­dos ir as­me­ny­bės bran­dos eta­pas.<text:s/></text:p>
        <text:p text:style-name="P2605">Ži­no­ma, Ge­di­mi­nai, šia­me Sei­me la­bai daug mo­te­rų, ir aš no­rė­čiau, kad vis dėl­to iš ta­vo gud­rių akių šyp­se­nos, žiū­rint į mo­te­rį po­li­ti­kę, bū­tų ir ge­ra žie­žir­ba, ne tik tru­pu­tė­lį kan­di: na, ką čia jūs, mo­te­riš­kės, aš jus tik pa­ken­čiu. Ge­di­mi­nai, Eu­ro­pa to ne­do­va­nos! Sėk­mės tau.</text:p>
        <text:p text:style-name="P2606"><text:span text:style-name="T2607">PIRMININKAS.</text:span><text:s/>Dė­ko­jam. Dėl ve­di­mo tvar­kos – M. Ado­mė­nas. Pra­šom.</text:p>
        <text:p text:style-name="Roman"><text:span text:style-name="T2608">M. ADOMĖNAS</text:span><text:s/><text:span text:style-name="T2609">(</text:span><text:span text:style-name="T2610">TS-LKDF</text:span><text:span text:style-name="T2611">)</text:span>. Ger­bia­ma­sis Pir­mi­nin­ke, aukš­tai ger­bia­mas Sei­me! No­riu pa­tai­sy­ti ko­le­gą V. P. An­driu­kai­tį, kad R. Ži­lins­ko imu­ni­te­tas bu­vo šio Sei­mo at­im­tas. Jis pai­nio­ja su E. Le­men­taus­ku, prie ku­rio imu­ni­te­to ne­at­ėmi­mo pri­si­dė­jo opo­zi­ci­jos, taip pat ir da­lies so­cial­de­mok­ra­tų, bal­sai. Šis at­ve­jis iš tie­sų yra skan­da­lin­gas.<text:s/></text:p>
        <text:p text:style-name="Roman">O dėl šal­to­jo ka­ro men­ta­li­te­to ne­la­bai de­ra kal­bė­ti die­ną, ku­ri yra tre­čio­sios Ser­ge­jaus Mag­nic­kio mir­ties me­ti­nės. Kai No­be­lio tai­kos pre­mi­ja bus su­teik­ta V. Pu­ti­nui, tuo­met ga­lė­si­me kal­bė­ti ir apie re­vi­zi­ją, kai jis at­liks pa­na­šius veiks­mus, ku­riuos at­li­ko Eu­ro­pos Są­jun­ga. Da­bar de­rė­tų pri­si­min­ti tei­si­nin­ką, ku­rį tas re­ži­mas nu­žu­dė, o ne kal­bė­ti apie šal­to­jo ka­ro men­ta­li­te­tą.<text:s/></text:p>
        <text:p text:style-name="Roman"><text:span text:style-name="T2612">PIRMININKAS.</text:span><text:s/>Ger­bia­mie­ji ko­le­gos, V. P. An­­driu­kai­tis. Pra­šom re­pli­ką.</text:p>
        <text:p text:style-name="Roman"><text:span text:style-name="T2613">V. P. ANDRIUKAITIS</text:span><text:s/><text:span text:style-name="T2614">(</text:span><text:span text:style-name="T2615">LSDPF</text:span><text:span text:style-name="T2616">)</text:span>. Aš ne­bū­čiau pra­šęs re­pli­kos. Aš tik no­riu M. Ado­mė­nui pa­sa­ky­ti, kad jam ant­ro­je ka­den­ci­jo­je tek­tų tik­rai įsi­gi­lin­ti į tai, ką jis šne­ka. O I. De­gu­tie­nei sa­kau, kad kal­bu apie Aukš­čiau­sio­jo Teis­mo spren­di­mą, o ne apie imu­ni­te­to pa­nai­ki­ni­mą. Tai du skir­tin­gi da­ly­kai. Dė­ko­ju.</text:p>
        <text:p text:style-name="Roman"><text:span text:style-name="T2617">PIRMININKAS.</text:span><text:s/>Ger­bia­mie­ji ko­le­gos, ap­svar­s­tė­me ant­rą­ją kan­di­da­tū­rą.<text:s/></text:p>
        <text:p text:style-name="Roman"/>
        <text:p text:style-name="Laikas">21.26 val.</text:p>
        <text:p text:style-name="Roman12"><text:bookmark-start text:name="klausimas8"/>Sei­mo nu­ta­ri­mo „Dėl Vy­tau­to Gap­šio iš­rin­ki­mo Lie­tu­vos Res­pub­li­kos Sei­mo Pir­mi­nin­ko pa­va­duo­to­ju“<text:s/>pro­jek­tas<text:s/>Nr. XIIP-5 (<text:span text:style-name="T2618">pa</text:span><text:span text:style-name="T2619">­tei</text:span><text:span text:style-name="T2620">­ki</text:span><text:span text:style-name="T2621">­mas ir svars</text:span><text:span text:style-name="T2622">­ty</text:span><text:span text:style-name="T2623">­mas</text:span>)</text:p>
        <text:p text:style-name="Roman"><text:bookmark-end text:name="klausimas8"/></text:p>
        <text:p text:style-name="Roman">Da­bar yra Dar­bo frak­ci­jos pa­siū­ly­mas Sei­mo Pir­mi­nin­ko pa­va­duo­to­ju siū­ly­ti Sei­mo na­rį V. Ga­p­šį. Ar su­tin­ka­te kan­di­da­tuo­ti?<text:s/></text:p>
        <text:p text:style-name="Roman"><text:span text:style-name="T2624">V. GAPŠYS</text:span><text:s/><text:span text:style-name="T2625">(</text:span><text:span text:style-name="T2626">DPF</text:span><text:span text:style-name="T2627">)</text:span>. Taip.</text:p>
        <text:p text:style-name="Roman"><text:span text:style-name="T2628">PIRMININKAS.</text:span><text:s/>Ger­bia­ma­sis Vy­tau­tai, kvie­čiu jus į tri­bū­ną.</text:p>
        <text:p text:style-name="Roman"><text:span text:style-name="T2629">V. GAPŠYS</text:span><text:s/><text:span text:style-name="T2630">(</text:span><text:span text:style-name="T2631">DPF</text:span><text:span text:style-name="T2632">)</text:span>. Ger­bia­mie­ji Sei­mo na­riai, pir­miau­sia no­riu pa­dė­ko­ti Dar­bo par­ti­jos frak­ci­jai už pa­si­ti­kė­ji­mą iš­ke­liant ma­no kan­di­da­tū­rą. No­riu pa­sa­ky­ti, kad Sei­me dir­bu jau an­trą ka­den­ci­ją. Su dau­ge­liu iš jū­sų te­ko su­si­dur­ti tiek įvai­riuo­se ko­mi­te­tuo­se, tiek ren­giant įvai­rius tei­sės ak­tų pro­jek­tus, tiek dir­bant Se­niū­nų su­ei­go­je ar val­dy­bo­je. Ma­no dar­bo pa­tir­tis Tei­sės ir tei­sėt­var­kos ko­mi­te­te, dar­bo pa­tir­tis Eu­ro­pos rei­ka­lų ko­mi­te­te, va­do­vau­jant Dar­bo par­ti­jos frak­ci­jai, ma­nau, ga­li sėk­min­gai per­si­kel­ti ir dar kar­tą grįž­tant į Sei­mo val­dy­bą šį kar­tą ne kaip opo­zi­ci­jos ly­de­riui, o kaip Sei­mo Pir­mi­nin­ko pa­va­duo­to­jui.</text:p>
        <text:p text:style-name="Roman">Ti­kiuo­si jū­sų pa­si­ti­kė­ji­mo ir esu pa­si­ruo­šęs at­sa­ky­ti į klau­si­mus, ku­rių klaus­ti, ma­čiau, už­si­ra­šė ga­na daug. Ne­no­rė­da­mas gai­šin­ti jū­sų bran­gaus lai­ko, ma­nau, pa­si­rink­siu tą for­mą, ku­ri pa­to­giau­sia jums, – at­sa­ky­mai į klau­si­mus.</text:p>
        <text:p text:style-name="Roman"><text:span text:style-name="T2633">PIRMININKAS.</text:span><text:s/>Dė­ko­ju, Vy­tau­tai. Jū­sų no­ri pa­klaus­ti 18 Sei­mo na­rių.</text:p>
        <text:p text:style-name="Roman">Dėl ve­di­mo tvar­kos. Pra­šom, Va­len­ti­nai.</text:p>
        <text:p text:style-name="Roman"><text:span text:style-name="T2634">V. MAZURONIS</text:span><text:s/><text:span text:style-name="T2635">(</text:span><text:span text:style-name="T2636">TTF</text:span><text:span text:style-name="T2637">)</text:span>. Mie­lie­ji ko­le­gos, frak­ci­jos „Tvar­ka ir tei­sin­gu­mas“ var­du siū­lau ir klau­si­mus, ir dis­ku­si­jas ap­ri­bo­ti po 10 mi­nu­čių.<text:s/></text:p>
        <text:p text:style-name="Roman"><text:span text:style-name="T2638">PIRMININKAS.</text:span><text:s/>Ger­bia­ma­sis Va­len­ti­nai, yra Sta­tu­tas ir mes ne­ga­li­me nie­ko ri­bo­ti. Dirb­si­me<text:s/><text:span text:style-name="T2639">pa</text:span><text:span text:style-name="T2640">­gal Sta</text:span><text:span text:style-name="T2641">­tu</text:span><text:span text:style-name="T2642">­tą. Šiuo klau</text:span><text:span text:style-name="T2643">­si</text:span><text:span text:style-name="T2644">­mu ne</text:span><text:span text:style-name="T2645">­ga</text:span><text:span text:style-name="T2646">­li</text:span><text:span text:style-name="T2647">­me nie</text:span><text:span text:style-name="T2648">­ko ri</text:span><text:span text:style-name="T2649">­bo</text:span><text:span text:style-name="T2650">­ti.</text:span></text:p>
        <text:p text:style-name="Roman"><text:span text:style-name="T2651">V. MAZURONIS</text:span><text:s/><text:span text:style-name="T2652">(</text:span><text:span text:style-name="T2653">TTF</text:span><text:span text:style-name="T2654">)</text:span>. Bet jei­gu Sei­mas nu­spren­džia, va­di­na­si, už­ten­ka.</text:p>
        <text:p text:style-name="Roman"><text:span text:style-name="T2655">PIRMININKAS.</text:span><text:s/>Rei­kia keis­ti Sta­tu­tą. 15 mi­nu­čių pri­sta­ty­mas, 15 mi­nu­čių at­sa­ky­mas. Ger­bia­mie­ji ko­le­gos, dir­ba­me to­liau.</text:p>
        <text:p text:style-name="Roman">Pir­mo­ji klau­sia ger­bia­mo­ji L. Grau­ži­nie­nė. Pra­šom.</text:p>
        <text:p text:style-name="Roman"><text:span text:style-name="T2656">L. GRAUŽINIENĖ</text:span><text:s/><text:span text:style-name="T2657">(</text:span><text:span text:style-name="T2658">DPF</text:span><text:span text:style-name="T2659">)</text:span>. Ačiū, ger­bia­ma­sis po­sė­džio pir­mi­nin­ke. Ger­bia­ma­sis pre­ten­den­te, la­bai džiau­giuo­si, kad bū­da­mas toks ak­ty­vus Sei­mo na­rys pra­ei­tą ka­den­ci­ją jūs dir­bo­te ir Eu­ro­pos rei­ka­lų ko­mi­te­te. Ži­nau, kad tu­ri­te iš­si­la­vi­ni­mą, su­si­ju­sį su eu­ro­pi­ne tei­se, kal­ba­te ke­lio­mis kal­bo­mis. Ar ne­ma­no­te, kad jūs taip pat bū­tu­mė­te tin­ka­mas va­do­vau­ti Eu­ro­pos rei­ka­lų ko­mi­te­tui?<text:s/></text:p>
        <text:p text:style-name="Roman"><text:span text:style-name="T2660">V. GAPŠYS</text:span><text:s/><text:span text:style-name="T2661">(</text:span><text:span text:style-name="T2662">DPF</text:span><text:span text:style-name="T2663">)</text:span>. Džiau­giuo­si už to­kį pa­si­ti­kė­ji­mą. Te­ko dar­buo­tis Eu­ro­pos rei­ka­lų ko­mi­te­te, te­ko dar­buo­tis ir su da­bar­ti­nės opo­zi­ci­jos at­sto­vais, ir su G. Kir­ki­lu, ku­ris yra pre­ten­den­tas į Eu­ro­pos rei­ka­lų ko­mi­te­tą. Ma­nau, kad jei­gu pri­reiks, aš sa­vo ži­nio­mis pri­si­dė­siu bū­da­mas Sei­mo Pir­mi­nin­ko pa­va­duo­to­ju. Taip yra ap­tar­ta ir su­tar­ta, kad Eu­ro­pos rei­ka­lų ko­mi­te­tui va­do­vau­tų G. Kir­ki­las, jei­gu jis bus ko­mi­te­te iš­rink­tas, ko aš ti­kiuo­si.</text:p>
        <text:p text:style-name="Roman"><text:span text:style-name="T2664">PIRMININKAS.</text:span><text:s/>Dė­ko­ju. Klau­sia ger­bia­ma­sis K. Ma­siu­lis.</text:p>
        <text:p text:style-name="Roman"><text:span text:style-name="T2665">K. MASIULIS</text:span><text:s/><text:span text:style-name="T2666">(</text:span><text:span text:style-name="T2667">TS-LKDF</text:span><text:span text:style-name="T2668">)</text:span>. Ger­bia­ma­sis Vy­tau­tai, esa­te sim­pa­tiš­kas žmo­gus, eru­di­tas, bet gai­la, kad tu­ri­te tiek drą­sos. Aš pa­klau­siu jū­sų. Kaip jūs de­rin­si­te Sei­mo Pir­mi­nin­ko pa­va­duo­to­jo dar­bą su laks­ty­mu į teis­mus pir­ma­die­niais ir penk­ta­die­niais? Ar ne­rei­kės laks­ty­ti?</text:p>
        <text:p text:style-name="Roman"><text:span text:style-name="T2669">V. GAPŠYS</text:span><text:s/><text:span text:style-name="T2670">(</text:span><text:span text:style-name="T2671">DPF</text:span><text:span text:style-name="T2672">)</text:span>. Gra­fi­ką nu­sta­to teis­mai ir teis­mų dar­bą gerb­siu.<text:s/></text:p>
        <text:p text:style-name="Roman"><text:span text:style-name="T2673">PIRMININKAS.</text:span><text:s/>Dė­ko­ju. Klau­sia V. Alek­nai­tė-Ab­ra­mi­kie­nė.</text:p>
        <text:p text:style-name="Roman"><text:span text:style-name="T2674">V. ALEKNAITĖ-ABRAMIKIENĖ</text:span><text:s/><text:span text:style-name="T2675">(</text:span><text:span text:style-name="T2676">TS-LKDF</text:span><text:span text:style-name="T2677">)</text:span>. Ačiū, Pir­mi­nin­ke. Teik­da­ma jū­sų kan­di­da­tū­rą, ger­bia­ma­sis Vy­tau­tai, val­dan­čio­ji dau­gu­ma, nau­jo­ji, be­si­for­muo­jan­ti dau­gu­ma, be abe­jo, de­monst­ruo­ja tei­si­nį ni­hi­liz­mą. Ypač keis­ta, nes bū­si­ma­sis prem­je­ras po­nas A. But­ke­vi­čius prieš ku­rį lai­ką sa­kė, kad jis ne­teiks tiek į Vy­riau­sy­bės, tiek į Sei­mo val­dy­bos aukš­tus pos­tus as­me­nų, ku­rie įta­ria­mi ko­kiais nors nu­si­kal­ti­mais. Bet tiek to, pa­li­ki­me tai jų su­pra­ti­mui.</text:p>
        <text:p text:style-name="Roman">Bet jūs, kiek te­ko pa­tir­ti, esa­te pro­tin­gas vy­ras, tei­si­nin­kas, ir ge­ras tei­si­nin­kas. Sa­ky­ki­te, jei­gu prieš ket­ve­rius me­tus mū­sų Sei­mo dau­gu­ma bū­tų pa­siū­ly­si ana­lo­giš­ką spren­di­mą – pa­teik­tų į Sei­mo Pir­mi­nin­ko pir­mo­jo pa­va­duo­to­jo pos­tą as­me­nį, ku­rio by­la yra bai­gia­mo­sios sta­di­jos, kaip jūs, kaip tei­si­nin­kas, bū­tu­mė­te tai įver­ti­nęs?</text:p>
        <text:p text:style-name="P2678"><text:span text:style-name="T2679">V. GAPŠYS</text:span><text:s/><text:span text:style-name="T2680">(</text:span><text:span text:style-name="T2681">DPF</text:span><text:span text:style-name="T2682">)</text:span>. Ger­bia­mo­ji Alek­nai­te-Ab­ra­mi­kie­ne, jūs esa­te taip pat la­bai šau­ni tei­si­nin­kė ir pri­si­me­na­te ne­kal­tu­mo pre­zump­ci­ją. Šian­dien ga­liu pa­mi­nė­ti tik vie­ną at­ve­jį dar iš…</text:p>
        <text:p text:style-name="P2683"><text:span text:style-name="T2684">V. ALEKNAITĖ-ABRAMIKIENĖ</text:span><text:s/><text:span text:style-name="T2685">(</text:span><text:span text:style-name="T2686">TS-LKDF</text:span><text:span text:style-name="T2687">)</text:span>. Mes kal­ba­me apie po­li­ti­ką. Aš jū­sų klau­siu, kaip jūs bū­tu­mė­te įver­ti­nęs.</text:p>
        <text:p text:style-name="P2688"><text:span text:style-name="T2689">V. GAPŠYS</text:span><text:s/><text:span text:style-name="T2690">(</text:span><text:span text:style-name="T2691">DPF</text:span><text:span text:style-name="T2692">)</text:span>. Aš apie po­li­ti­ką at­sa­ky­siu, ger­bia­mo­ji Alek­nai­te-Ab­ra­mi­kie­ne. Šian­dien bu­vo by­la, ku­rio­je bu­vo tei­sia­mas Laz­di­jų me­ras, kon­ser­va­to­rius, ku­ris taip pat ėjo Laz­di­jų me­ro pa­rei­gas bū­da­mas kal­ti­na­muo­ju ir įta­ria­muo­ju. To­dėl šio­je vie­to­je bū­ki­me są­ži­nin­gi ir at­vi­ri vi­si.<text:s/></text:p>
        <text:p text:style-name="P2693"><text:span text:style-name="T2694">PIRMININKAS.</text:span><text:s/>Dė­ko­ju. Klau­sia ger­bia­mo­ji V. Fi­li­po­vi­čie­nė.</text:p>
        <text:p text:style-name="P2695"><text:span text:style-name="T2696">V. FILIPOVIČIENĖ</text:span><text:s/><text:span text:style-name="T2697">(</text:span><text:span text:style-name="T2698">DPF</text:span><text:span text:style-name="T2699">)</text:span>. Ačiū, ger­bia­ma­sis Pir­mi­nin­ke. Ger­bia­ma­sis pre­ten­den­te, jūs esa­te jau­no am­žiaus. Pra­šom pa­sa­ky­ti, jū­sų nuo­mo­ne, ko­kius pri­va­lu­mus jums su­teik­tų jū­sų jau­nas am­žius ei­nant ši­tas pa­rei­gas?<text:s/></text:p>
        <text:p text:style-name="P2700"><text:span text:style-name="T2701">V. GAPŠYS</text:span><text:s/><text:span text:style-name="T2702">(</text:span><text:span text:style-name="T2703">DPF</text:span><text:span text:style-name="T2704">)</text:span>. Aš ma­nau, su­teik­tų ver­žlu­mo ir pa­si­ti­kė­ji­mo Lie­tu­vos jau­ni­mui, kad ga­li­ma da­ly­vau­ti po­li­ti­ko­je, siek­ti po­li­ti­nės kar­je­ros. To­dėl ti­kiuo­si, kad tai bus ga­li­my­bė ben­drau­ti su jau­nais žmo­nė­mis ir pri­sta­ty­ti Sei­mo veik­lą.<text:s/></text:p>
        <text:p text:style-name="P2705"><text:span text:style-name="T2706">PIRMININKAS.</text:span><text:s/>Dė­ko­ju. Klau­sia ger­bia­ma­sis M. Zas­čiu­rins­kas.</text:p>
        <text:p text:style-name="P2707"><text:span text:style-name="T2708">M. ZASČIURINSKAS</text:span><text:s/><text:span text:style-name="T2709">(</text:span><text:span text:style-name="T2710">DPF</text:span><text:span text:style-name="T2711">)</text:span>. Dė­kui, ger­bia­ma­sis Pir­mi­nin­ke. Ger­bia­ma­sis ko­le­ga, kiek­vie­nas iš mū­sų klau­sia iš sa­vo bokš­to. Lie­tu­vos Res­pub­li­kos Sei­mo va­do­vy­bės po­žiū­ris į vie­ną ar ki­tą reiš­ki­nį vals­ty­bė­je man yra svar­bus, ypač ži­nant jū­sų ak­ty­vu­mą. Tai­gi aš tei­giu, kad vals­ty­bės pa­grin­das yra šei­ma. Jūs pui­kiai ži­no­te, kiek čia, šio­je sa­lė­je, per tuos ket­ve­rius me­tus bu­vo emo­ci­jų, vi­so­kiau­sių in­ter­pre­ta­vi­mų ir t. t. Aš už­duo­siu to­kį pu­siau suk­tą klau­si­mą: pra­šom pa­sa­ky­ti, kaip ir kiek jūs da­ly­vau­ja­te ir da­ly­vau­si­te spren­džiant de­mo­gra­fines pro­ble­mas? (<text:span text:style-name="T2712">Bal</text:span><text:span text:style-name="T2713">­sai sa</text:span><text:span text:style-name="T2714">­lė</text:span><text:span text:style-name="T2715">­je</text:span>)<text:s/></text:p>
        <text:p text:style-name="P2716"><text:span text:style-name="T2717">V. GAPŠYS</text:span><text:s/><text:span text:style-name="T2718">(</text:span><text:span text:style-name="T2719">DPF</text:span><text:span text:style-name="T2720">)</text:span>. Da­ly­vau­ju, ma­no šei­ma gau­sė­ja. Per pra­ei­tą ka­den­ci­ją su­si­lau­kiau pir­magi­mio.<text:s/></text:p>
        <text:p text:style-name="P2721"><text:span text:style-name="T2722">PIRMININKAS.</text:span><text:s/>Dė­ko­ju. Klau­sia ger­bia­mo­ji Z. Žvi­kie­nė.<text:s/></text:p>
        <text:p text:style-name="Roman"><text:span text:style-name="T2723">Z. ŽVIKIENĖ</text:span><text:s/><text:span text:style-name="T2724">(</text:span><text:span text:style-name="T2725">DPF</text:span><text:span text:style-name="T2726">)</text:span>. Ger­bia­ma­sis ko­le­ga, tur­būt jūs ži­no­te, kad įvai­rios ap­klau­sos ro­do, kad Sei­mo ins­ti­tu­ci­jos yra la­bai že­mas rei­tin­gas. Pra­šom pa­sa­ky­ti, ko­kia jū­sų nuo­mo­nė, ar įvai­rių pro­gra­mų kū­ri­mas, vie­ši­ni­mas per įvai­rias ži­niask­lai­dos prie­mo­nes, kū­ri­mas tam tik­rų pro­gra­mų, ar tie­siog nuo­sek­lus Sei­mo na­rių dar­bas pri­imant tei­sės ak­tus, vi­suo­ti­nai nau­din­gus vi­suo­me­nei, ga­lė­tų iš tik­rų­jų Sei­mo ins­ti­tu­ci­jos rei­tin­gą pa­di­din­ti?</text:p>
        <text:p text:style-name="Roman"><text:span text:style-name="T2727">V. GAPŠYS</text:span><text:s/><text:span text:style-name="T2728">(</text:span><text:span text:style-name="T2729">DPF</text:span><text:span text:style-name="T2730">)</text:span>. Pri­ta­riu jums, kad nuo­sek­lus dar­bas ga­lė­tų pa­di­din­ti Sei­mo rei­tin­gą ly­giai taip pat. Kar­tu ma­nau, kad kiek­vie­no iš mū­sų ben­dra­vi­mas su rin­kė­jais, nuo­šir­du­mas, su­si­ti­ki­mai su jais ga­li pa­ska­tin­ti do­mė­ji­mą­si Sei­mu kaip įsta­ty­mų lei­džia­mą­ja ins­ti­tu­ci­ja.<text:s/></text:p>
        <text:p text:style-name="Roman">Dar dau­giau, aš pats or­ga­ni­za­vau pra­ėju­sią ka­den­ci­ją pro­jek­tą „Die­na su Sei­mo na­riu“. Jo me­tu ne­ma­žai jau­nuo­lių iš vi­sos Lie­tu­vos – stu­den­tų, moks­lei­vių – at­va­žia­vo į Sei­mą, su­si­pa­ži­no, kaip vei­kia Sei­mas. Tik­rai ga­liu pa­sa­ky­ti, kad iš­va­žiuo­da­mi jie sa­ky­da­vo: mes pa­kei­tė­me sa­vo nuo­mo­nę ir pa­kei­tė­me ją į ge­ra.</text:p>
        <text:p text:style-name="Roman"><text:span text:style-name="T2731">PIRMININKAS.</text:span><text:s/>Dė­ko­ju. Klau­sia ger­bia­ma­sis J. Kon­dro­tas.</text:p>
        <text:p text:style-name="Roman"><text:span text:style-name="T2732">J. KONDROTAS</text:span><text:s/><text:span text:style-name="T2733">(</text:span><text:span text:style-name="T2734">DPF</text:span><text:span text:style-name="T2735">)</text:span>. Ačiū, ger­bia­ma­sis Pir­mi­nin­ke. No­rė­čiau pre­ten­den­to pa­klaus­ti. La­bai jus ger­biu, pa­žįs­tu jus nuo pat vai­kys­tės, bet no­rė­čiau to­kį vie­ną kon­kre­tų klau­si­mą už­duo­ti. Jūs la­bai daug kal­bė­jo­te ir da­bar, ma­nau, at­ėjo lai­kas, kai jūs ga­lė­si­te įgy­ven­din­ti, apie ver­slo pa­dė­tį Lie­tu­vo­je, nes yra la­bai ne­leng­va pra­dė­ti ver­sli­nin­kams. Ar jūs ke­ti­na­te ini­ci­juo­ti įsta­ty­mų pa­tai­sas, bū­da­mas tei­si­nin­kas ir Pir­mi­nin­ko pa­va­duo­to­jas (aš ma­nau, kad jūs bū­si­te iš­rink­tas), kad bū­tų su­jung­ta ir bū­tų stip­res­ni tei­si­nin­kai Sei­me, nes yra pai­ni ta įsta­ty­mų ba­zė, kad ver­slui bū­tų ma­ži­na­mas biu­ro­kratizmas ir po­pie­riz­mas?<text:s/></text:p>
        <text:p text:style-name="Roman"><text:span text:style-name="T2736">V. GAPŠYS</text:span><text:s/><text:span text:style-name="T2737">(</text:span><text:span text:style-name="T2738">DPF</text:span><text:span text:style-name="T2739">)</text:span>. Vy­riau­sy­bės pro­gra­mo­je, ku­ri yra ren­gia­ma, apie tai yra tik­rai ne­ma­žai kal­ba­ma. To­dėl kar­tu su val­dan­či­ą­ja ko­a­li­ci­ja, ti­kiuo­si, kar­tu su opo­zi­ci­ja mes pra­tę­si­me pra­dė­tus ge­rus dar­bus da­bar jau opo­zi­ci­jos, pri­dė­si­me dar pa­pil­do­mų ge­rų da­bar­ti­nės val­dan­čio­sios ko­a­li­ci­jos idė­jų ir tik­rai to­kie tei­sės ak­tai bus re­gist­ruo­ti ir pa­teik­ti šia­me Sei­me.</text:p>
        <text:p text:style-name="Roman"><text:span text:style-name="T2740">PIRMININKAS.</text:span><text:s/>Dė­ko­ju. Klau­sia ger­bia­ma­sis… La­bai at­si­pra­šau. Pa­pra­šy­siu Al­gio dėl ve­di­mo tvar­kos.</text:p>
        <text:p text:style-name="Roman"><text:span text:style-name="T2741">A. SALAMAKINAS</text:span><text:s/><text:span text:style-name="T2742">(</text:span><text:span text:style-name="T2743">LSDPF</text:span><text:span text:style-name="T2744">)</text:span>. Ačiū, ger­bia­ma­sis Sei­mo Pir­mi­nin­ke. Aš vis dėl­to įsi­ti­ki­nęs, kad ko­le­gos V. Ma­zu­ro­nio siū­ly­mas bu­vo sta­tu­ti­nis, nes Sei­mo sta­tu­to 189 straips­ny­je sa­ko­ma, kad abė­cė­lės tvar­ka kan­di­da­tams ski­ria­ma iki 15 min. kal­bė­ti ir iki 15 min. at­sa­ky­ti į klau­si­mus. Iki. Jei­gu po­nas V. Ma­zu­ro­nis pa­siū­lė 10 min., Sei­mas tu­rė­tų bal­suo­ti, nes iki 15 min. – 10 min. yra sta­tu­ti­nis siū­ly­mas. Aš siū­lau bal­suo­ti už V. Ma­zu­ro­nio siū­ly­mą. (<text:span text:style-name="T2745">Plo</text:span><text:span text:style-name="T2746">­ji</text:span><text:span text:style-name="T2747">­mai</text:span>)<text:s/></text:p>
        <text:p text:style-name="Roman"><text:span text:style-name="T2748">PIRMININKAS.</text:span><text:s/>Ko­le­gos, be rei­ka­lo džiau­gia­tės. Čia ne ko­le­gia­li ins­ti­tu­ci­ja, čia tvir­ti­na­me kon­kre­čius kan­di­da­tus į Pir­mi­nin­ko pa­va­duo­to­jus.<text:s/><text:span text:style-name="T2749">Tie</text:span><text:span text:style-name="T2750">­siog mes el</text:span><text:span text:style-name="T2751">­gia</text:span><text:span text:style-name="T2752">­mės sta</text:span><text:span text:style-name="T2753">­tu</text:span><text:span text:style-name="T2754">­tiš</text:span><text:span text:style-name="T2755">­kai, ger</text:span><text:span text:style-name="T2756">­bia</text:span><text:span text:style-name="T2757">­ma</text:span><text:span text:style-name="T2758">­sis Al</text:span><text:span text:style-name="T2759">­gi.</text:span></text:p>
        <text:p text:style-name="Roman">Tę­sia­me to­liau klau­si­mus. Klau­sia J. Sa­ba­taus­kas. (<text:span text:style-name="T2760">Bal</text:span><text:span text:style-name="T2761">­sai sa</text:span><text:span text:style-name="T2762">­lė</text:span><text:span text:style-name="T2763">­je</text:span>)<text:s/></text:p>
        <text:p text:style-name="Roman"><text:span text:style-name="T2764">J. SABATAUSKAS</text:span><text:s/><text:span text:style-name="T2765">(</text:span><text:span text:style-name="T2766">LSDPF</text:span><text:span text:style-name="T2767">)</text:span>. Ačiū, ger­bia­ma­sis Pir­mi­nin­ke. Ger­bia­ma­sis ko­le­ga, Sei­mo Pir­mi­nin­kas, pri­sis­ta­ty­da­mas prieš bal­sa­vi­mą, pa­mi­nė­jo la­bai di­de­lį skai­čių įsta­ty­mų, ku­rie Kon­sti­tu­ci­nio Teis­mo bu­vo pri­pa­žin­ti prieš­ta­rau­jan­čiais Kon­sti­tu­ci­jai, ir kad pra­ėju­sios ka­den­ci­jos me­tu šis dar­bas bu­vo smar­kiai ap­leis­tas. Ar jūs ku­ruo­si­te ši­tą sri­tį, ar ne­ku­ruo­si­te, bet kaip, jūsų nuomone, rei­kė­tų spręs­ti ši­tą klau­si­mą? Ačiū.</text:p>
        <text:p text:style-name="Roman"><text:span text:style-name="T2768">V. GAPŠYS</text:span><text:s/><text:span text:style-name="T2769">(</text:span><text:span text:style-name="T2770">DPF</text:span><text:span text:style-name="T2771">)</text:span>. Su­tin­ku su iš­rink­to Sei­mo Pir­mi­nin­ko po­zi­ci­ja, kad Kon­sti­tu­ci­nio Teis­mo nu­ta­ri­mai mums yra pri­va­lo­mi. Kar­tais su­si­da­ro si­tu­a­ci­jos, kai tei­sės ak­tai ne­pil­nai vei­kia. Esant iš­aiš­ki­ni­mui, mes ne­ga­li­me ju­dė­ti į prie­kį su tais tei­sės ak­tais. To­dėl aš ma­nau, kad Sei­mo Tei­sės ir tei­sėt­var­kos ko­mi­te­tas tu­rė­tų ši­tai ak­cen­tuo­ti, Sei­mo val­dy­ba ly­giai taip pat vyk­dy­ti rei­kia­mą prie­žiū­rą, kad to­kių si­tu­a­ci­jų bū­tų kaip įma­no­ma re­čiau, o dar ge­riau, kad jų iš vi­so ne­bū­tų ir Kon­sti­tu­ci­nio Teis­mo nu­ta­ri­mai bū­tų įgy­ven­din­ti. Aš ma­nau, kad tai pri­va­lo­me da­ry­ti tiek pa­gal Kon­sti­tu­ci­ją, tiek ir gerb­da­mi ki­tą val­džios ins­ti­tu­ci­ją.</text:p>
        <text:p text:style-name="Roman"><text:span text:style-name="T2772">PIRMININKAS.</text:span><text:s/>Dė­ko­ju. Klau­sia ger­bia­mo­ji D. Mi­ku­tie­nė.</text:p>
        <text:p text:style-name="Roman"><text:span text:style-name="T2773">D. MIKUTIENĖ</text:span><text:s/><text:span text:style-name="T2774">(</text:span><text:span text:style-name="T2775">DPF</text:span><text:span text:style-name="T2776">)</text:span>. Ger­bia­ma­sis ko­le­ga, jūs iš tie­sų tik­rai esa­te kom­pe­ten­tin­gas ir at­sa­kė­te ir į po­li­ti­nius, ir į tei­si­nius klau­si­mus. Aš no­rė­čiau pa­klaus­ti to­kio pi­kan­tiš­ko ne­tra­di­ci­nio klau­si­mo. At­leis­ki­te, jei­gu tai bus jums toks nu­ste­bi­mas. Ar yra jū­sų gy­ve­ni­me to­kių da­ly­kų, dėl ku­rių la­bai la­bai gai­li­tės?</text:p>
        <text:p text:style-name="Roman"><text:span text:style-name="T2777">V. GAPŠYS</text:span><text:s/><text:span text:style-name="T2778">(</text:span><text:span text:style-name="T2779">DPF</text:span><text:span text:style-name="T2780">)</text:span>. La­bai la­bai gai­liuo­si? Tur­būt kad ne­pa­si­pir­šau anks­čiau žmo­nai ir kad de­mo­gra­finės<text:span text:style-name="T2781"><text:s/>pa</text:span><text:span text:style-name="T2782">­dė</text:span><text:span text:style-name="T2783">­ties ne</text:span><text:span text:style-name="T2784">­pa</text:span><text:span text:style-name="T2785">­ge</text:span><text:span text:style-name="T2786">­ri</text:span><text:span text:style-name="T2787">­nau dar taip daug,<text:s/></text:span>kad rei­kia vis dar tą klau­si­mą už­duo­ti jums. (<text:span text:style-name="T2788">Plo</text:span><text:span text:style-name="T2789">­ji</text:span><text:span text:style-name="T2790">­mai</text:span>)<text:s/></text:p>
        <text:p text:style-name="Roman"><text:span text:style-name="T2791">PIRMININKAS.</text:span><text:s/>Dė­ko­ja­me. Klau­sia ger­bia­ma­sis R. Ši­ma­šius.</text:p>
        <text:p text:style-name="Roman"><text:span text:style-name="T2792">R. ŠIMAŠIUS</text:span><text:s/><text:span text:style-name="T2793">(</text:span><text:span text:style-name="T2794">LSF</text:span><text:span text:style-name="T2795">)</text:span>. Ger­bia­ma­sis pre­ten­den­te, jūs pre­ten­duo­ja­te į la­bai aukš­tą pos­tą, ta­čiau esu ne kar­tą gir­dė­jęs, kaip sa­vo vie­šuo­se ko­men­ta­ruo­se dėl jū­sų pa­dė­ties dėl teis­mo sa­kė­te, kad Sei­mas yra spau­džia­mas po­li­tiš­kai ir dėl to šian­dien tos by­los yra bū­tent to­kia sta­di­ja, ko­kia yra. Ar jums ne­at­ro­do, kad šie jū­sų pa­reiš­ki­mai yra spau­di­mas teis­mui, ir kaip jums at­ro­do, ar jūs ga­li­te už­im­ti aukš­tas po­zi­ci­jas, da­lin­da­mas to­kius pa­reiš­ki­mus? O jei­gu dar kar­tu at­sa­ky­si­te, kaip pa­tar­si­te sa­vo par­ti­jos ko­le­gai Sei­mo Pir­mi­nin­kui dėl opo­zi­ci­jos, ant­ros pa­gal dy­dį frak­ci­jos, tai ir­gi bū­siu dė­kin­gas.</text:p>
        <text:p text:style-name="Roman"><text:span text:style-name="T2796">V. GAPŠYS</text:span><text:s/><text:span text:style-name="T2797">(</text:span><text:span text:style-name="T2798">DPF</text:span><text:span text:style-name="T2799">)</text:span>. Nuo ku­rio pra­dė­ti, ku­ris jums da­bar klau­si­mas svar­bes­nis?<text:s/></text:p>
        <text:p text:style-name="Roman"><text:span text:style-name="T2800">R. ŠIMAŠIUS</text:span><text:s/><text:span text:style-name="T2801">(</text:span><text:span text:style-name="T2802">LSF</text:span><text:span text:style-name="T2803">)</text:span>. Pir­mas.</text:p>
        <text:p text:style-name="Roman"><text:span text:style-name="T2804">V. GAPŠYS</text:span><text:s/><text:span text:style-name="T2805">(</text:span><text:span text:style-name="T2806">DPF</text:span><text:span text:style-name="T2807">)</text:span>. Pir­mas svar­bes­nis? Su­pra­tau. Ačiū. Nes jūs daug klau­si­mų už­da­vė­te dėl po­zi­ci­jų. Aš ma­niau, kad Sei­mo opo­zi­ci­jai svar­bu tik pos­tai, pa­si­ro­do, ne tik. Iš tik­rų­jų taip, aš tu­riu sa­vo nuo­mo­nę ir ją iš­sa­kau kaip pi­lie­tis. Šio­je vie­to­je aš pui­kiai su­pran­tu sa­vo pa­rei­gas, ku­rias aš ga­liu ei­ti, ir aš pai­sy­siu Kon­sti­tu­ci­jos ir įsta­ty­mų, ei­da­mas šias pa­rei­gas.<text:s/></text:p>
        <text:p text:style-name="Roman"><text:span text:style-name="T2808">PIRMININKAS.</text:span><text:s/>Dė­ko­ju. Klau­sia ger­bia­ma­sis R. Že­mai­tai­tis.</text:p>
        <text:p text:style-name="Roman"><text:span text:style-name="T2809">R. ŽEMAITAITIS</text:span><text:s/><text:span text:style-name="T2810">(</text:span><text:span text:style-name="T2811">TTF</text:span><text:span text:style-name="T2812">)</text:span>. Ačiū, ger­bia­ma­sis po­sė­džio pir­mi­nin­ke. Ger­bia­ma­sis pre­ten­den­te, iš­blaš­ky­ki­te ma­no abe­jo­nes, ar jūs, ta­pęs Sei­mo vi­ce­pir­mi­nin­ku, at­si­sa­ky­si­te pa­rei­gų Tei­sės ir tei­sėt­var­kos ko­mi­te­te, nes tie Tei­sės ir tei­sėt­var­kos ko­mi­te­te pra­leis­ti me­tai iš tik­rų­jų bu­vo, ma­nau, la­bai dar­bin­gi ir jū­sų in­dė­lis Tei­sės ir tei­sėt­var­kos ko­mi­te­te bu­vo la­bai svar­bus. Man keis­ta klau­sy­tis ko­le­gų to­kių sar­kas­tiš­kų klau­si­mų jums apie by­lą, apie dar ko­kius nors iš­gal­vo­tus da­ly­kus. Ar jūs grįž­tu­mė­te vėl į Tei­sės ir tei­sėt­var­kos ko­mi­te­tą?<text:s/></text:p>
        <text:p text:style-name="Roman"><text:span text:style-name="T2813">V. GAPŠYS</text:span><text:s/><text:span text:style-name="T2814">(</text:span><text:span text:style-name="T2815">DPF</text:span><text:span text:style-name="T2816">)</text:span>. Dė­kui už klau­si­mą. Man taip pat bu­vo ma­lo­nu dirb­ti su vi­su ko­mi­te­tu – tiek su bu­vu­siais val­dan­čiai­siais, tiek su tuo­me­ti­ne opo­zi­ci­ja. Ko­mi­te­tas yra vie­nas dar­bin­giau­sių Sei­me, jam ten­ka vie­nas di­džiau­sių krū­vių. Gai­la, kad mes tu­rė­jo­me la­bai ma­žą ko­mi­te­tą – tik­tai 10 žmo­nių, nors ma­nau, kad Tei­sės ir tei­sėt­var­kos ko­mi­te­tas ga­lė­tų bū­ti daug di­des­nis ir dar la­biau at­sto­vau­ja­mas. To­dėl aš esu pa­si­ry­žęs, net ir ei­da­mas ki­tas pa­rei­gas, jei­gu man jos bus pa­ti­kė­tos, dirb­ti Tei­sės ir tei­sėt­var­kos ko­mi­te­te, nes man ši­tas dar­bas tik­rai yra ma­lo­nus, o ko­mi­te­te for­muo­ta dva­sia yra tik­rai ver­ta to kiek­vie­no įdė­to dar­bo.<text:s/></text:p>
        <text:p text:style-name="Roman"><text:span text:style-name="T2817">PIRMININKAS.</text:span><text:s/>Dė­ko­ju, ger­bia­ma­sis Vy­tau­tai. Jūs at­sa­kė­te į vi­sus klau­si­mus.<text:s/></text:p>
        <text:p text:style-name="Roman">Dis­ku­si­ja. Tai­gi pir­ma­sis kvie­čia­mas kal­bė­ti K. Ma­siu­lis. (<text:span text:style-name="T2818">Bal</text:span><text:span text:style-name="T2819">­sas sa</text:span><text:span text:style-name="T2820">­lė</text:span><text:span text:style-name="T2821">­je</text:span>) Tru­pu­tė­lį pa­lauk, Va­len­ti­nai, iš­si­aiš­kins. Aš pas­kui at­sa­ky­siu jums į tą klau­si­mą. Aš pra­šiau pa­tiks­lin­ti.<text:s/></text:p>
        <text:p text:style-name="Roman"><text:span text:style-name="T2822">K. MASIULIS</text:span><text:s/><text:span text:style-name="T2823">(</text:span><text:span text:style-name="T2824">TS-LKDF</text:span><text:span text:style-name="T2825">)</text:span>. Ger­bia­mie­ji ko­le­gos, tarp jų ir Va­len­ti­nai! Nors la­bai ne­sma­gu jums gir­dė­ti kar­čius žo­džius, bet ke­le­tą jų aš jums pa­sa­ky­siu.<text:s/></text:p>
        <text:p text:style-name="Roman">Sei­me pa­pras­tai bū­na, da­bar dar tiek ne­tu­ri­me, 141 na­rys. Yra ir ke­li tei­sia­mie­ji. Pa­si­rin­ki­mas tei­sia­mo­jo ir dar į aukš­tas pa­rei­gas tu­ri sim­bo­li­nį krū­vį. Že­mas Sei­mo rei­tin­gas, apie ku­rį čia vie­na nau­ja ne­se­niai iš­rink­ta Sei­mo na­rė klau­sė, nuo to tik­rai ne­pa­di­dės. Gal kas nors abe­jo­ja­te, bet aš tik­rai gal­vo­ju ki­taip. Pi­lie­čių nuo­mo­nė dėl to­kio pa­si­rin­ki­mo taip pat apie Sei­mą ne­pa­si­da­rys ge­res­nė.</text:p>
        <text:p text:style-name="Roman">Įsi­vaiz­duo­ki­me si­tu­a­ci­ją, kai į Sei­mą at­eis de­le­ga­ci­jos. Tik­riau­siai ger­bia­ma­sis V. Gap­šys tas de­le­ga­ci­jas pri­imi­nės. Man net bai­su gal­vo­ti, ką ly­din­tys am­ba­sa­do­riai pa­sa­kos ši­tom de­le­ga­ci­jom. Man net ne­ma­lo­nu ir kok­tu gal­vo­ti apie tai, kas bus ra­šo­ma į at­min­ti­nes. Ir ne­ma­ny­ki­te, kad jie to ne­ži­nos! Ir ne­ma­ny­ki­te, kad tai yra tik vien as­me­ni­nis V. Gap­šio rei­ka­las! Gin­da­mi par­la­men­tą nuo va­do­vų, ku­rie tu­ri pro­ble­mų (man V. Gap­šys la­bai sim­pa­tiš­kas žmo­gus, tik­rai sim­pa­tiš­kas, bet jis tu­ri pro­ble­mų), gin­da­mi par­la­men­to va­do­vy­bę nuo žmo­nių, ku­rie tu­ri pro­ble­mų, mes gi­na­me Sei­mą, kaip sim­bo­li­nę ins­ti­tu­ci­ją, ku­ri ne­ša sim­bo­li­nį krū­vį žmo­nėms ir pa­sau­liui! Ir ne bet ko­kį krū­vį! Štai da­bar ši­tas krū­vis taps kri­mi­na­li­niu, nuo šian­dien.</text:p>
        <text:p text:style-name="Roman">Aš krei­piuo­si į jus, ger­bia­ma­sis Sei­mo Pir­mi­nin­ke. No­riu jū­sų pa­klaus­ti, ko­dėl jūs ne­tu­rė­jo­te stu­bu­ro? Štai Pre­zi­den­tė stu­bu­rą pa­de­monst­ra­vo ir pa­ro­dė. Ji aiš­kiai pa­sa­kė: aš kai ko ne­no­riu, ir pa­sa­kė, ko­dėl. Mes vi­si pui­kiai su­pran­ta­me. Jūs, ar to­dėl, kad jūs no­rė­jo­te taip to pos­to, ar dėl ko­kių nors ki­tų ap­lin­ky­bių, ši­to stu­bu­ro ne­tu­rė­jo­te. Juk bū­tent jūs, o ne frak­ci­jos, ren­ka­tės Sei­mo Pir­mi­nin­ko pa­va­duo­to­jus. Tai­gi vi­sa at­sa­ko­my­bė ten­ka jums.<text:s/></text:p>
        <text:p text:style-name="Roman">To­dėl, ger­bia­mie­ji, aš drįs­tu ma­ny­ti, kad ši­ta ko­a­li­ci­ja at­ei­na su tam tik­ru sim­bo­li­niu kri­mi­na­li­niu šlei­fu. Tai yra ži­nia pa­sau­liui ir tai yra ži­nia Lie­tu­vai. Man nuo to da­ro­si blo­ga. (<text:span text:style-name="T2826">Bal</text:span><text:span text:style-name="T2827">­sai sa</text:span><text:span text:style-name="T2828">­lė</text:span><text:span text:style-name="T2829">­je, plo</text:span><text:span text:style-name="T2830">­ji</text:span><text:span text:style-name="T2831">­mai</text:span>)<text:s/></text:p>
        <text:p text:style-name="Roman"><text:span text:style-name="T2832">PIRMININKAS.</text:span><text:s/>Kvie­čiu į tri­bū­ną M. Zas­čiu­rins­ką. Dėl ve­di­mo tvar­kos – K. Dauk­šys. At­si­pra­šau, Kęs­tu­ti, tuoj.</text:p>
        <text:p text:style-name="Roman"><text:span text:style-name="T2833">K. DAUKŠYS</text:span><text:s/><text:span text:style-name="T2834">(</text:span><text:span text:style-name="T2835">DPF</text:span><text:span text:style-name="T2836">)</text:span>. Ačiū, ger­bia­ma­sis Pir­mi­nin­ke. Aš no­rė­jau pa­klaus­ti Kęs­tu­čio. Gal jau jam taip blo­ga, kad jis ne­no­ri čia bū­ti? Bet kai kvie­tė­te Dar­bo par­ti­ją pa­dė­ti jums, ta­da ne­ži­no­jo­te to vi­so rei­ka­lo? Ta­da jums blo­ga ne­si­da­rė, pra­šau pa­sa­ky­ti? Man at­ro­do, Jung­ti­nių Ame­ri­kos Vals­ti­jų Kon­gre­so pir­mi­nin­kui ir­gi vi­siš­kai ne­bu­vo blo­ga, kai pri­ėmė V. Gap­šį.</text:p>
        <text:p text:style-name="Roman"><text:span text:style-name="T2837">PIRMININKAS.</text:span><text:s/>…Aš jau pa­skel­biau. Į tri­bū­ną kvie­čiu M. Zas­čiu­rins­ką.</text:p>
        <text:p text:style-name="Roman"><text:span text:style-name="T2838">M. ZASČIURINSKAS</text:span><text:span text:style-name="T2839"><text:s/></text:span><text:span text:style-name="T2840">(</text:span><text:span text:style-name="T2841">DPF</text:span><text:span text:style-name="T2842">)</text:span><text:span text:style-name="T2843">. Dė</text:span><text:span text:style-name="T2844">­kui, ger</text:span><text:span text:style-name="T2845">­bia</text:span><text:span text:style-name="T2846">­ma</text:span><text:span text:style-name="T2847">­sis Pir</text:span><text:span text:style-name="T2848">­mi</text:span><text:span text:style-name="T2849">­nin</text:span><text:span text:style-name="T2850">­ke. Ger</text:span><text:span text:style-name="T2851">­bia</text:span><text:span text:style-name="T2852">­mie</text:span><text:span text:style-name="T2853">­ji ko</text:span><text:span text:style-name="T2854">­le</text:span><text:span text:style-name="T2855">­gos, jūs vi</text:span><text:span text:style-name="T2856">­si ži</text:span><text:span text:style-name="T2857">­no</text:span><text:span text:style-name="T2858">­te, kaip aš mėgs</text:span><text:span text:style-name="T2859">­tu pa</text:span><text:span text:style-name="T2860">­moks</text:span><text:span text:style-name="T2861">­lau</text:span><text:span text:style-name="T2862">­to</text:span><text:span text:style-name="T2863">­jus. Bu</text:span><text:span text:style-name="T2864">­vo du, da</text:span><text:span text:style-name="T2865">­bar li</text:span><text:span text:style-name="T2866">­ko vie</text:span><text:span text:style-name="T2867">­nas. Kai mes čia am</text:span><text:span text:style-name="T2868">­ži</text:span><text:span text:style-name="T2869">­nai gir</text:span><text:span text:style-name="T2870">­di</text:span><text:span text:style-name="T2871">­me tų pa</text:span><text:span text:style-name="T2872">­čių žmo</text:span><text:span text:style-name="T2873">­nių pa</text:span><text:span text:style-name="T2874">­moks</text:span><text:span text:style-name="T2875">­lus, ypač pa</text:span><text:span text:style-name="T2876">­sa</text:span><text:span text:style-name="T2877">­kas, kad dan</text:span><text:span text:style-name="T2878">­gus griū</text:span><text:span text:style-name="T2879">­va… Da</text:span><text:span text:style-name="T2880">­bar čia sė</text:span><text:span text:style-name="T2881">­dė</text:span><text:span text:style-name="T2882">­jau, klau</text:span><text:span text:style-name="T2883">­siau</text:span><text:span text:style-name="T2884">­si, net iš</text:span><text:span text:style-name="T2885">­gir</text:span><text:span text:style-name="T2886">­dau, kad čia jau pa</text:span><text:span text:style-name="T2887">­sau</text:span><text:span text:style-name="T2888">­li</text:span><text:span text:style-name="T2889">­nė pro</text:span><text:span text:style-name="T2890">­ble</text:span><text:span text:style-name="T2891">­ma, ne Lie</text:span><text:span text:style-name="T2892">­tu</text:span><text:span text:style-name="T2893">­vos, ne Sei</text:span><text:span text:style-name="T2894">­mo, ne Eu</text:span><text:span text:style-name="T2895">­ro</text:span><text:span text:style-name="T2896">­pos, bet pa</text:span><text:span text:style-name="T2897">­sau</text:span><text:span text:style-name="T2898">­li</text:span><text:span text:style-name="T2899">­nė pro</text:span><text:span text:style-name="T2900">­ble</text:span><text:span text:style-name="T2901">­ma. Ži</text:span><text:span text:style-name="T2902">­no</text:span><text:span text:style-name="T2903">­ma, čia yra to</text:span><text:span text:style-name="T2904">­kia vie</text:span><text:span text:style-name="T2905">­ta, kur kiek</text:span><text:span text:style-name="T2906">­vie</text:span><text:span text:style-name="T2907">­nas ga</text:span><text:span text:style-name="T2908">­li kal</text:span><text:span text:style-name="T2909">­bė</text:span><text:span text:style-name="T2910">­ti, ką jis tik no</text:span><text:span text:style-name="T2911">­ri. Kai mes mo</text:span><text:span text:style-name="T2912">­kė</text:span><text:span text:style-name="T2913">­mės Da</text:span><text:span text:style-name="T2914">­ni</text:span><text:span text:style-name="T2915">­jo</text:span><text:span text:style-name="T2916">­je, kaip rei</text:span><text:span text:style-name="T2917">­kia dirb</text:span><text:span text:style-name="T2918">­ti su par</text:span><text:span text:style-name="T2919">­la</text:span><text:span text:style-name="T2920">­men</text:span><text:span text:style-name="T2921">­tu, ten bu</text:span><text:span text:style-name="T2922">­vo pa</text:span><text:span text:style-name="T2923">­sa</text:span><text:span text:style-name="T2924">­ky</text:span><text:span text:style-name="T2925">­tos ke</text:span><text:span text:style-name="T2926">­lios tai</text:span><text:span text:style-name="T2927">­syk</text:span><text:span text:style-name="T2928">­lės. Vie</text:span><text:span text:style-name="T2929">­na tai</text:span><text:span text:style-name="T2930">­syk</text:span><text:span text:style-name="T2931">­lė sa</text:span><text:span text:style-name="T2932">­kė: ži</text:span><text:span text:style-name="T2933">­no</text:span><text:span text:style-name="T2934">­ki</text:span><text:span text:style-name="T2935">­te, dau</text:span><text:span text:style-name="T2936">­gu</text:span><text:span text:style-name="T2937">­ma Sei</text:span><text:span text:style-name="T2938">­mo na</text:span><text:span text:style-name="T2939">­rių ne</text:span><text:span text:style-name="T2940">­pa</text:span><text:span text:style-name="T2941">­kal</text:span><text:span text:style-name="T2942">­ti</text:span><text:span text:style-name="T2943">­na</text:span><text:span text:style-name="T2944">­mi. Jie ga</text:span><text:span text:style-name="T2945">­li šne</text:span><text:span text:style-name="T2946">­kė</text:span><text:span text:style-name="T2947">­ti be jo</text:span><text:span text:style-name="T2948">­kios at</text:span><text:span text:style-name="T2949">­sa</text:span><text:span text:style-name="T2950">­ko</text:span><text:span text:style-name="T2951">­my</text:span><text:span text:style-name="T2952">­bės, be nie</text:span><text:span text:style-name="T2953">­ko. To</text:span><text:span text:style-name="T2954">­dėl aš no</text:span><text:span text:style-name="T2955">­riu grą</text:span><text:span text:style-name="T2956">­žin</text:span><text:span text:style-name="T2957">­ti jus prie to, apie ką mes kal</text:span><text:span text:style-name="T2958">­ba</text:span><text:span text:style-name="T2959">­me. (</text:span><text:span text:style-name="T2960">Bal</text:span><text:span text:style-name="T2961">­sai sa</text:span><text:span text:style-name="T2962">­lė</text:span><text:span text:style-name="T2963">­je</text:span><text:span text:style-name="T2964">)<text:s/></text:span></text:p>
        <text:p text:style-name="P2965">Mes šian­dien kal­ba­me apie tai, kad mes ren­ka­me Lie­tu­vos Res­pub­li­kos Sei­mo va­do­vy­bę. Aš no­riu pa­sa­ky­ti la­bai tie­siai ir at­vi­rai. Taip, aš pa­lai­kau ši­tą jau­ną žmo­gų. Ko­dėl pa­lai­kau? Aš daug me­tų Vy­tau­tą pa­žįs­tu, ži­no­ma, ne tiek daug, kaip ki­ti, be­veik de­šimt me­tų, aš jį ma­čiau įvai­rio­se si­tu­a­ci­jo­se. Ma­čiau, kaip jis el­gia­si, kaip jis dir­bo bū­da­mas jau­ni­mo or­ga­ni­za­ci­jos va­do­vu, kiek ten vi­so­kiau­sių pro­ble­mų. Ma­čiau, kaip jis tuos ket­ve­rius me­tus bu­vo ir Dar­bo frak­ci­jos va­do­vu, kaip jis pui­kiai tvar­kė­si su opo­zi­ci­jos ly­de­rio funk­ci­jo­mis. Ir nė vie­no kar­to nė iš vie­nos žmo­gaus ne­gir­dė­jau, kad jis pa­da­rė kam nors ko­kią nors gė­dą ir pa­na­šiai. Jis tin­ka­mai, tik­riau­siai Sei­mo Pir­mi­nin­kė tą pa­tį ga­li pa­liu­dy­ti, kaip jis tin­ka­mai at­sto­va­vo Lie­tu­vai net Jung­ti­nė­se Ame­ri­kos Vals­ti­jo­se. To­dėl gąs­din­ti ir kal­bė­ti apie tai, kad dan­gus griū­va, ypač ži­nant Lie­tu­vos tau­to­sa­ką, aš ma­nau, ne­rei­kė­tų.</text:p>
        <text:p text:style-name="P2966">Aš tei­giu, kad tai yra jau­nas, tik­riau­siai nie­kas ne­si­gin­či­ja, bet ir stip­rus žmo­gus, jis at­spa­rus žmo­gus. Jo pe­čiams te­ko įvai­riau­sių iš­ban­dy­mų, ir jis juos at­lai­kė. To­li gra­žu ne kiek­vie­nas iš mū­sų čia vie­naip ar ki­taip pa­moks­lau­jan­čių ir pa­na­šiai taip elg­tų­si. Jis yra jau­nas, bet jis yra ir pa­ty­ręs. Iš jo sklin­da aukš­ta kom­pe­ten­ci­ja. Mes daug su­si­tin­ka­me su Lie­tu­vos gy­ven­to­jais, ypač su ma­žes­nių mies­tų gy­ven­to­jais, vi­si ža­vi­si ši­to žmo­gaus kva­li­fi­ka­ci­ja, kon­kre­tu­mu ir aiš­ku­mu.<text:s/></text:p>
        <text:p text:style-name="P2967">Aš už­da­viau jam, na, pats pa­va­di­nau tai suk­tu, klau­si­mą apie šei­mą, nes man tai svar­bu. Kiek mes iš­lie­ja­me čia aša­rų, dū­sa­vi­mų, kad šei­ma yra la­bai svar­bu, to­dėl aš jo ir pa­klau­siau. Ir kiek da­bar pri­si­me­nu, ir jūs kiek pri­si­me­na­te, apie as­me­ni­nį žmo­gaus san­ty­kį su šei­ma tik­riau­siai bu­vo jo vie­nin­te­lis at­sa­ky­mas. Ki­ti pre­ten­den­tai apie tai ne­kal­bė­jo, ir ma­ne pa­ten­ki­no jo at­sa­ky­mas. To­dėl aš lin­kiu sėk­mės jam ir kuo dau­giau dė­me­sio skir­ti jau­ni­mo ir šei­mos pro­gra­mai įgy­ven­din­ti. Ačiū.</text:p>
        <text:p text:style-name="Roman"><text:span text:style-name="T2968">PIRMININKAS.</text:span><text:span text:style-name="T2969"><text:s/>Dė</text:span><text:span text:style-name="T2970">­ko</text:span><text:span text:style-name="T2971">­ju. Kvie</text:span><text:span text:style-name="T2972">­čiu į tri</text:span><text:span text:style-name="T2973">­bū</text:span><text:span text:style-name="T2974">­ną L. Grau</text:span><text:span text:style-name="T2975">­ži</text:span><text:span text:style-name="T2976">­nie</text:span><text:span text:style-name="T2977">­nę.</text:span></text:p>
        <text:p text:style-name="Roman"><text:span text:style-name="T2978">L. GRAUŽINIENĖ</text:span><text:span text:style-name="T2979"><text:s/></text:span><text:span text:style-name="T2980">(</text:span><text:span text:style-name="T2981">DPF</text:span><text:span text:style-name="T2982">)</text:span><text:span text:style-name="T2983">. Ačiū, ger</text:span><text:span text:style-name="T2984">­bia</text:span><text:span text:style-name="T2985">­ma</text:span><text:span text:style-name="T2986">­sis Pir</text:span><text:span text:style-name="T2987">­mi</text:span><text:span text:style-name="T2988">­nin</text:span><text:span text:style-name="T2989">­ke. Aš ma</text:span><text:span text:style-name="T2990">­tau, kad prem</text:span><text:span text:style-name="T2991">­je</text:span><text:span text:style-name="T2992">­ras la</text:span><text:span text:style-name="T2993">­bai ge</text:span><text:span text:style-name="T2994">­rai jau</text:span><text:span text:style-name="T2995">­čia</text:span><text:span text:style-name="T2996">­si opo</text:span><text:span text:style-name="T2997">­zi</text:span><text:span text:style-name="T2998">­ci</text:span><text:span text:style-name="T2999">­jo</text:span><text:span text:style-name="T3000">­je. Aš ma</text:span><text:span text:style-name="T3001">­nau, kad jis tur</text:span><text:span text:style-name="T3002">­būt ir ne</text:span><text:span text:style-name="T3003">­rink</text:span><text:span text:style-name="T3004">­tas jau</text:span><text:span text:style-name="T3005">­čia</text:span><text:span text:style-name="T3006">­si kaip opo</text:span><text:span text:style-name="T3007">­zi</text:span><text:span text:style-name="T3008">­ci</text:span><text:span text:style-name="T3009">­jos pir</text:span><text:span text:style-name="T3010">­mi</text:span><text:span text:style-name="T3011">­nin</text:span><text:span text:style-name="T3012">­kas su sa</text:span><text:span text:style-name="T3013">­vo re</text:span><text:span text:style-name="T3014">­pli</text:span><text:span text:style-name="T3015">­ka</text:span><text:span text:style-name="T3016">­vi</text:span><text:span text:style-name="T3017">­mu. Gal</text:span><text:span text:style-name="T3018">­būt Vy</text:span><text:span text:style-name="T3019">­riau</text:span><text:span text:style-name="T3020">­sy</text:span><text:span text:style-name="T3021">­bė ga</text:span><text:span text:style-name="T3022">­li ir ne</text:span><text:span text:style-name="T3023">­be</text:span><text:span text:style-name="T3024">­pri</text:span><text:span text:style-name="T3025">­im</text:span><text:span text:style-name="T3026">­ti tų įga</text:span><text:span text:style-name="T3027">­lio</text:span><text:span text:style-name="T3028">­ji</text:span><text:span text:style-name="T3029">­mų, ku</text:span><text:span text:style-name="T3030">­riuos grą</text:span><text:span text:style-name="T3031">­ži</text:span><text:span text:style-name="T3032">­no</text:span><text:span text:style-name="T3033">­te, ga</text:span><text:span text:style-name="T3034">­li</text:span><text:span text:style-name="T3035">­ma ir nau</text:span><text:span text:style-name="T3036">­ją su</text:span><text:span text:style-name="T3037">­for</text:span><text:span text:style-name="T3038">­muo</text:span><text:span text:style-name="T3039">­ti, nes jums čia yra ge</text:span><text:span text:style-name="T3040">­riau.</text:span></text:p>
        <text:p text:style-name="P3041">Da­bar no­riu grįž­ti prie tų skam­biai sa­ko­mų kal­bų iš de­ši­nės pu­sės. Ger­bia­mie­ji, no­riu su­grą­žin­ti jus į 2008 me­tus, kai bu­vo su­for­muo­ta ko­mi­si­ja dėl V. Gap­šio ne­lie­čia­my­bės klau­si­mo. Ko­mi­si­ja, iš­nag­ri­nė­ju­si vi­są me­džia­gą, ne­siū­lė Sei­mui at­im­ti imu­ni­te­to. Tai sig­na­li­zuo­ja ir ro­do, kad tam pa­grin­do, ma­tyt, ten yra la­bai ma­žai, jei­gu tei­si­nin­kai to ne­siū­lė, tik Sei­mas pri­ėmė po­li­ti­nį spren­di­mą. Kaž­ko­dėl po­li­ti­kų la­bai trum­pa at­min­tis. Bet mes ti­ki­mės, kad tei­sin­gu­mas Lie­tu­vo­je nu­ga­lės, ir šiuo klau­si­mu mes dau­giau ne­kal­bė­si­me ir ne­grį­ši­me.</text:p>
        <text:p text:style-name="P3042">Dėl Eu­ro­pos Są­jun­gos. Vis dėl­to Eu­ro­pos Są­jun­gos ins­ti­tu­ci­jo­se yra kur kas to­le­ran­tiš­kes­ni žmo­nės, jie ger­bia įsta­ty­mus ir ger­bia ne­kal­tu­mo pre­zump­ci­ją. Tai tiek.</text:p>
        <text:p text:style-name="P3043">Da­bar apie Vy­tau­tą. Tik­rai la­bai džiau­giuo­si, kad Dar­bo par­ti­jos frak­ci­ja siū­lo Sei­mui bal­suo­ti už Vy­tau­tą Gap­šį kaip kan­di­da­tą į Sei­mo vi­ce­pir­mi­nin­kus. Tai vie­nin­te­lė frak­ci­ja, ku­ri pa­siū­lė jau­ni­mo at­sto­vą iš Sei­mo. Tuo tik­rai la­bai džiau­giuo­si ir di­džiuo­juo­si. Vy­tau­tas, esu šim­tu pro­cen­tų įsi­ti­ki­nu­si, pa­tei­sins vi­sas vil­tis, nes yra jau­nas, la­bai kom­pe­ten­tin­gas ne tik pro­fe­si­nė­je sri­ty­je, bet jau ir pa­kan­ka­mai tu­rin­tis pa­tir­ties po­li­ti­ko­je. Sėk­mės, Vy­tau­tai! Ir ma­nau, kad Sei­mas, su­teik­da­mas ga­li­my­bę jau­nam žmo­gui už­im­ti to­kias aukš­tas pa­rei­gas Sei­me, at­ve­ria ke­lią jau­ni­mui siek­ti kar­je­ros ir po­li­ti­ko­je. Ačiū jums.</text:p>
        <text:p text:style-name="Roman"><text:span text:style-name="T3044">PIRMININKAS.</text:span><text:span text:style-name="T3045"><text:s/>Dė</text:span><text:span text:style-name="T3046">­ko</text:span><text:span text:style-name="T3047">­ju, ger</text:span><text:span text:style-name="T3048">­bia</text:span><text:span text:style-name="T3049">­mo</text:span><text:span text:style-name="T3050">­ji Lo</text:span><text:span text:style-name="T3051">­re</text:span><text:span text:style-name="T3052">­ta. Gal frak</text:span><text:span text:style-name="T3053">­ci</text:span><text:span text:style-name="T3054">­jos ko</text:span><text:span text:style-name="T3055">­le</text:span><text:span text:style-name="T3056">­gos su</text:span><text:span text:style-name="T3057">­tik</text:span><text:span text:style-name="T3058">­tų, jei</text:span><text:span text:style-name="T3059">­gu kal</text:span><text:span text:style-name="T3060">­bė</text:span><text:span text:style-name="T3061">­tų V. Us</text:span><text:span text:style-name="T3062">­pas</text:span><text:span text:style-name="T3063">­ki</text:span><text:span text:style-name="T3064">­chas, frak</text:span><text:span text:style-name="T3065">­ci</text:span><text:span text:style-name="T3066">­jos se</text:span><text:span text:style-name="T3067">­niū</text:span><text:span text:style-name="T3068">­nas, tuo už</text:span><text:span text:style-name="T3069">­baig</text:span><text:span text:style-name="T3070">­tu</text:span><text:span text:style-name="T3071">­me dis</text:span><text:span text:style-name="T3072">­ku</text:span><text:span text:style-name="T3073">­si</text:span><text:span text:style-name="T3074">­jas ir ei</text:span><text:span text:style-name="T3075">­tu</text:span><text:span text:style-name="T3076">­me prie ki</text:span><text:span text:style-name="T3077">­to kan</text:span><text:span text:style-name="T3078">­di</text:span><text:span text:style-name="T3079">­da</text:span><text:span text:style-name="T3080">­to. Ar su</text:span><text:span text:style-name="T3081">­tin</text:span><text:span text:style-name="T3082">­ka</text:span><text:span text:style-name="T3083">­te ben</text:span><text:span text:style-name="T3084">­dru su</text:span><text:span text:style-name="T3085">­ta</text:span><text:span text:style-name="T3086">­ri</text:span><text:span text:style-name="T3087">­mu? (</text:span><text:span text:style-name="T3088">Bal</text:span><text:span text:style-name="T3089">­sai sa</text:span><text:span text:style-name="T3090">­lė</text:span><text:span text:style-name="T3091">­je</text:span><text:span text:style-name="T3092">) Jūs prieš</text:span><text:span text:style-name="T3093">­ta</text:span><text:span text:style-name="T3094">­ra</text:span><text:span text:style-name="T3095">­vo</text:span><text:span text:style-name="T3096">­te, kad daug kal</text:span><text:span text:style-name="T3097">­ba. Tai da</text:span><text:span text:style-name="T3098">­bar vie</text:span><text:span text:style-name="T3099">­nin</text:span><text:span text:style-name="T3100">­te</text:span><text:span text:style-name="T3101">­lis pa</text:span><text:span text:style-name="T3102">­kal</text:span><text:span text:style-name="T3103">­bės ir baig</text:span><text:span text:style-name="T3104">­sis kal</text:span><text:span text:style-name="T3105">­bos. Ar jūs no</text:span><text:span text:style-name="T3106">­ri</text:span><text:span text:style-name="T3107">­te, kad vi</text:span><text:span text:style-name="T3108">­si kal</text:span><text:span text:style-name="T3109">­bė</text:span><text:span text:style-name="T3110">­tų? (</text:span><text:span text:style-name="T3111">Bal</text:span><text:span text:style-name="T3112">­sai sa</text:span><text:span text:style-name="T3113">­lė</text:span><text:span text:style-name="T3114">­je</text:span><text:span text:style-name="T3115">) Ger</text:span><text:span text:style-name="T3116">­bia</text:span><text:span text:style-name="T3117">­ma</text:span><text:span text:style-name="T3118">­sis prem</text:span><text:span text:style-name="T3119">­je</text:span><text:span text:style-name="T3120">­ras no</text:span><text:span text:style-name="T3121">­ri, kad vi</text:span><text:span text:style-name="T3122">­si kal</text:span><text:span text:style-name="T3123">­bė</text:span><text:span text:style-name="T3124">­tų.</text:span></text:p>
        <text:p text:style-name="Roman">Ne, pra­šom, Vik­to­rai, o pas­kui… Su­draus­min­ki­te sa­vo frak­ci­jos na­rį ger­bia­mą­jį A. Ku­bi­lių.<text:s/></text:p>
        <text:p text:style-name="Roman"><text:span text:style-name="T3125">V. USPASKICH</text:span><text:span text:style-name="T3126"><text:s/></text:span><text:span text:style-name="T3127">(</text:span><text:span text:style-name="T3128">DPF</text:span><text:span text:style-name="T3129">)</text:span><text:span text:style-name="T3130">. Ger</text:span><text:span text:style-name="T3131">­bia</text:span><text:span text:style-name="T3132">­ma</text:span><text:span text:style-name="T3133">­sis Pir</text:span><text:span text:style-name="T3134">­mi</text:span><text:span text:style-name="T3135">­nin</text:span><text:span text:style-name="T3136">­ke, ger</text:span><text:span text:style-name="T3137">­bia</text:span><text:span text:style-name="T3138">­mie</text:span><text:span text:style-name="T3139">­ji ko</text:span><text:span text:style-name="T3140">­le</text:span><text:span text:style-name="T3141">­gos,<text:s/></text:span>la­bai ma­lo­nu at­si­dur­ti šio­je tri­bū­no­je po per­trau­kos. An­driau, žiū­rė­ki­te čia, nes aš į jus ir­gi krei­piuo­si. Ger­bia­mie­ji, no­riu pa­sa­ky­ti la­bai pa­pras­tą da­ly­ką – Vy­tau­tas, ku­rį mes siū­lė­me tap­ti Sei­mo Pir­mi­nin­ko pa­va­duo­to­ju, ver­tas ne tik ap­kal­bų, ne tik pa­gy­rų, jis tie­siog ver­tas tap­ti Sei­mo Pir­mi­nin­ko pa­va­duo­to­ju. La­bai daž­nai mes gir­di­me, ypač iš de­ši­nės pu­sės, apie tei­sę, tei­sė­sau­gą. Prieš de­šimt me­tų mes gir­dė­jo­me apie ne­kal­tu­mo pre­zump­ci­ją, da­bar jie už­mir­šo ši­tą žo­dį. Anks­čiau la­bai daug kal­bė­jo, ypač ta­da, ka­da pa­do­va­no­jo „Ma­žei­kių naf­tą“, jie kal­bė­jo apie ne­kal­tu­mo pre­zump­ci­ją, ypač ta­da, ka­da par­da­vi­nė­jo „Ma­žei­kių naf­tos“ naf­tos pro­duk­tus kaip ne­kon­di­ci­nius ir pa­da­rė šim­ta­mi­li­jo­ni­nių nuos­to­lių vals­ty­bei, jie ta­da kal­bė­jo apie ne­kal­tu­mo pre­zump­ci­jas. Ta­da, ka­da A. Ku­bi­lius bu­vo pir­ma­sis prem­je­ras (da­bar bu­vo ant­ras kar­tas) ir par­da­vė vi­są naf­to­tie­kį už tuos naf­to­tie­kio pi­ni­gus (aš apie „Ge­o­naf­tą“ kal­bu), už „Ge­o­naf­tos“ pi­ni­gus par­da­vė „Ge­o­naf­tą“, bu­vo iš­kel­ta by­la, ji bu­vo nu­trauk­ta. Ir dau­gu­ma ki­tų da­ly­kų, ne­kal­bant apie Rad­vi­liš­kį, kur pu­sė kon­ser­va­to­rių su­im­ta, apie Pa­ne­vė­žį ir ki­tus da­ly­kus.<text:s/></text:p>
        <text:p text:style-name="Roman">Ger­bia­mie­ji, tai tie­siog įro­do, kad Lie­tu­vos tei­sė­sau­ga dir­ba blo­gai. Iš­ke­lia jiems by­lą ir nu­ma­ri­na ar­ba iš­vis ne­iš­ke­lia. Va­di­na­si, iš pra­džių rei­kia su­tvar­ky­ti tei­sė­sau­gą, o pas­kui kal­bė­ti apie tei­sę. (<text:span text:style-name="T3142">Bal</text:span><text:span text:style-name="T3143">­sai sa</text:span><text:span text:style-name="T3144">­lė</text:span><text:span text:style-name="T3145">­je</text:span>) O, pa­lai­ko, jau ge­rai! (<text:span text:style-name="T3146">Plo</text:span><text:span text:style-name="T3147">­ji</text:span><text:span text:style-name="T3148">­mai</text:span>) Ger­bia­mie­ji, at­ei­na lai­kas iš tik­rų­jų pa­da­ry­ti nuo pra­džių. No­rim nu­teis­ti – su­kur­kim ins­ti­tu­ci­ją, ku­ri ga­lė­tų ob­jek­ty­viai ir ko­ky­biš­kai tai da­ry­ti. Ta­da ga­lė­si­me ati­duo­ti žmo­nes į tas ran­kas, o da­bar apie tai ne­kal­bė­ki­te.<text:s/></text:p>
        <text:p text:style-name="Roman">Baig­da­mas. Vy­tau­tai, tu juk tei­si­nin­kas. Iš de­ši­nės pu­sės yra ne­ma­žai tei­si­nin­kų. Tie­siog len­kiu gal­vą prieš S. Šed­ba­rą, ku­ris pra­ei­tą kar­tą ne­bal­sa­vo ir ne­no­rė­jo jū­sų gal­vos. Bet da­bar ne­ma­žai tei­si­nin­kų klau­sia – kaip jūs elg­si­tės, ka­da at­eis pro­ku­ro­ras, ką jūs da­ry­si­te? Pa­aiš­kin­ki­te jiems nors vie­ną kar­tą pro­ce­dū­rą, kad ne nuo ta­vęs pri­klau­so. At­eis pro­ku­ro­ras, pa­skelbs įta­ri­mus, bus su­kur­ta ko­mi­si­ja, ko­mi­si­ja nu­spręs ir tik ta­da bus bal­sa­vi­mas. Ko­dėl jūs klau­sia­te, kas bus, ne­gi jūs ne­išma­no­te Sta­tu­to?<text:s/></text:p>
        <text:p text:style-name="Roman">Vy­tau­tai, pra­šau iš­mo­ky­ti juos Sei­mo sta­tu­to. Kiek ga­li­ma? Po še­šias ka­den­ci­jas sė­di – ne­iš­ma­no Sta­tu­to. Ger­bia­mie­ji, ačiū. Aš la­bai pra­šau ir iš de­ši­nės, ir iš kai­rės pa­lai­ky­ti vie­ną iš jau­niau­sių kan­di­da­tų. Aš ne­ži­nau, gal man ne­su­teiks žo­džio pas­kui pa­lai­ky­ti I. De­gu­tie­nės. Jūs tu­ri­te pui­kiau­sią žmo­gų, ku­ris su­jungs ir de­ši­nę, ir kai­rę, ir mes tik­rai ga­lė­si­me dar­niai, ko­ky­biš­kai ir kva­li­fi­kuo­tai dirb­ti<text:span text:style-name="T3149"><text:s/>ši</text:span><text:span text:style-name="T3150">­tą ket</text:span><text:span text:style-name="T3151">­ve</text:span><text:span text:style-name="T3152">­rių me</text:span><text:span text:style-name="T3153">­tų ka</text:span><text:span text:style-name="T3154">­den</text:span><text:span text:style-name="T3155">­ci</text:span><text:span text:style-name="T3156">­ją. Ačiū. (</text:span><text:span text:style-name="T3157">Plo</text:span><text:span text:style-name="T3158">­ji</text:span><text:span text:style-name="T3159">­mai</text:span><text:span text:style-name="T3160">)</text:span></text:p>
        <text:p text:style-name="Roman"><text:span text:style-name="T3161">PIRMININKAS.</text:span><text:s/>Dė­ko­ja­me. Ger­bia­mie­ji ko­le­gos, tarp vi­sų dar­bie­čių dar yra ki­tos frak­ci­jos na­rys, to­dėl jam su­teik­si­me žo­dį ir tuo baig­si­me dis­ku­si­jas. R. Že­mai­tai­tis.<text:s/></text:p>
        <text:p text:style-name="Roman"><text:span text:style-name="T3162">R. ŽEMAITAITIS</text:span><text:s/><text:span text:style-name="T3163">(</text:span><text:span text:style-name="T3164">TTF</text:span><text:span text:style-name="T3165">)</text:span>. Ačiū, ger­bia­ma­sis po­sė­džio pir­mi­nin­ke. Ger­bia­mie­ji ko­le­gos, iš tie­sų Vy­tau­tą pa­žįs­tų dau­giau kaip de­šimt me­tų. Kai kar­tu sto­jo­me į uni­ver­si­te­tą, kai pra­dė­jo­me stu­di­juo­ti tei­sę, tai bu­vo vie­nas iš ak­ty­viau­sių žmo­nių, vie­nas, ko ge­ro, iš la­biau­siai be­si­do­min­čių tiek Eu­ro­pos tei­se, tiek ko­mer­ci­ne tei­se, ir tą žmo­gus įro­dė dirb­da­mas Tei­sės ir tei­sėt­var­kos ko­mi­te­te. Aš ma­nau, nei Pir­mi­nin­kas, nei bu­vę ko­le­gos, su ku­riais jis dir­bo, ne­su­abe­jos tiek jo kom­pe­ten­ci­ja, tiek jo ži­nio­mis.<text:s/></text:p>
        <text:p text:style-name="Roman">Man šian­dien yra keis­ta, kad žmo­nės ape­liuo­ja į vie­ną kon­kre­čią po­li­ti­nę par­ti­ją, tie­siog ne­pa­si­žiū­ri, kas vyks­ta su jais pa­čiais, ne­žiū­ri į sa­vo žmo­nes, ne­žiū­ri į sa­vo ko­le­gas sa­vi­val­dy­bių ta­ry­bų na­rius, me­rus, ad­mi­nist­ra­ci­jos di­rek­to­rius ar net­gi Sei­mo na­rius. Ne­jau­gi šian­dien mes esa­me tiek že­mai smu­kę, kad, ne­ver­tin­da­mi žmo­gaus ži­nių, pa­tir­ties, mes mu­ša­me už tai, ko šian­dien nė­ra pa­da­ry­ta ir nė­ra įro­dy­ta?<text:s/></text:p>
        <text:p text:style-name="Roman">Ko­le­gos, jis yra jau­nas žmo­gus, jam vis­kas yra prie­ša­ky, o mes jį šian­dien murk­do­me, že­mi­na­me ir juo­di­na­me. Ger­bia­ma­sis Ado­mė­nai, kam jau kam, bet jums tai ver­tė­tų pa­ty­lė­ti, kaip Oks­for­do stu­den­tui, dar klau­si­mas, ar jūs jį esa­te bai­gęs. Kai dir­bo­te Tei­sės ir tei­sėt­var­kos ko­mi­te­te, kai ki­lo kau­si­mas dėl jū­sų imu­ni­te­to ir dėl jū­sų ga­li­mai pa­im­tų 1,5 ar 2 mln., bū­tent Vy­tau­tas jus ir už­sto­jo, ir mū­sų ko­mi­te­tas fak­tiš­kai jus už­sto­jo. Mie­las Man­tai, šian­dien, šį va­ka­rą aš siū­ly­čiau jums pa­ty­lė­ti ir pa­rem­ti jau­ną­jį ko­le­gą. Ačiū. (<text:span text:style-name="T3166">Bal</text:span><text:span text:style-name="T3167">­sai sa</text:span><text:span text:style-name="T3168">­lė</text:span><text:span text:style-name="T3169">­je. Plo</text:span><text:span text:style-name="T3170">­ji</text:span><text:span text:style-name="T3171">­mai</text:span>)<text:s/></text:p>
        <text:p text:style-name="Roman"><text:span text:style-name="T3172">PIRMININKAS.</text:span><text:s/>Dė­ko­ja­me. Vi­si no­rin­tys kal­bė­jo. Dėl ve­di­mo tvar­kos M. Ado­mė­nas. Pra­šom.</text:p>
        <text:p text:style-name="Roman"><text:span text:style-name="T3173">M. ADOMĖNAS</text:span><text:s/><text:span text:style-name="T3174">(</text:span><text:span text:style-name="T3175">TS-LKDF</text:span><text:span text:style-name="T3176">)</text:span>. Iš tik­rų­jų rei­kė­tų tiks­liau elg­tis su in­for­ma­ci­ja.<text:s/><text:span text:style-name="T3177">b</text:span>ai­giau Kemb­ri­džą, ne Oks­for­dą, ki­taip, ne­gu G. Ple­cha­no­vo aka­de­mi­ją, o dėl Tei­sės ir tei­sėt­var­kos ko­mi­te­te svars­to­mų da­ly­kų te­gu nors vie­nas žmo­gus pa­ro­do, kad pa­ė­miau tai, ko ne­su už­si­dir­bęs. Ki­taip, ne­gu 24 mln., apie ku­riuos kal­ba­ma šio­je by­lo­je. (<text:span text:style-name="T3178">Bal</text:span><text:span text:style-name="T3179">­sai sa</text:span><text:span text:style-name="T3180">­lė</text:span><text:span text:style-name="T3181">­je</text:span>)<text:s/></text:p>
        <text:p text:style-name="Roman"/>
        <text:p text:style-name="Laikas">22.00 val.</text:p>
        <text:p text:style-name="Roman12"><text:bookmark-start text:name="klausimas9"/>Sei­mo nu­ta­ri­mo „Dėl Kęs­to Koms­kio iš­rin­ki­mo Lie­tu­vos Res­pub­li­kos Sei­mo Pir­mi­nin­ko pa­va­duo­to­ju“<text:s/>pro­jek­tas<text:s/>Nr. XIIP-6 (<text:span text:style-name="T3182">pa</text:span><text:span text:style-name="T3183">­tei</text:span><text:span text:style-name="T3184">­ki</text:span><text:span text:style-name="T3185">­mas ir svars</text:span><text:span text:style-name="T3186">­ty</text:span><text:span text:style-name="T3187">­mas</text:span>)</text:p>
        <text:p text:style-name="Roman"><text:bookmark-end text:name="klausimas9"/></text:p>
        <text:p text:style-name="Roman"><text:span text:style-name="T3188">PIRMININKAS.</text:span><text:s/>Ger­bia­mie­ji ko­le­gos, pir­ma­sis po­sė­dis, pra­šy­čiau šiek tiek tvar­kos ir ty­los! Grįž­ta­me prie pro­ce­dū­ri­nių klau­si­mų. Ki­tas pro­ce­dū­ri­nis klau­si­mas – frak­ci­ja „Tvar­ka ir tei­sin­gu­mas“ į Pir­mi­nin­ko pa­va­duo­to­jus siū­lo ger­bia­mą­jį K.<text:span text:style-name="T3189"> Koms</text:span><text:span text:style-name="T3190">­kį. Ar jūs su</text:span><text:span text:style-name="T3191">­tin</text:span><text:span text:style-name="T3192">­ka</text:span><text:span text:style-name="T3193">­te kan</text:span><text:span text:style-name="T3194">­di</text:span><text:span text:style-name="T3195">­da</text:span><text:span text:style-name="T3196">­tuo</text:span><text:span text:style-name="T3197">­ti? Pra</text:span><text:span text:style-name="T3198">­šom.</text:span></text:p>
        <text:p text:style-name="Roman"><text:span text:style-name="T3199">K. KOMSKIS</text:span><text:s/><text:span text:style-name="T3200">(</text:span><text:span text:style-name="T3201">TTF</text:span><text:span text:style-name="T3202">)</text:span>. Ger­bia­ma­sis Sei­mo Pir­mi­nin­ke, ger­bia­mie­ji ko­le­gos Sei­mo na­riai! La­bai sun­ku pri­sis­ta­ty­ti, ras­ti tin­ka­mų žo­džių pa­aiš­kin­ti sa­vo kan­di­da­tū­ros tin­ka­mu­mą, kai šio po­sė­džio iš­va­ka­rė­se vie­šo­jo­je erd­vė­je bu­vo pa­sė­ta abe­jo­nė. Esa­me po­li­ti­kai ir vi­si ži­no­me, ko­kią ga­lią tu­ri ži­niask­lai­da ir kaip pa­pras­tai ją pa­si­tel­kus ga­li­ma ma­ni­pu­liuo­ti bei for­muo­ti nuo­mo­nę. Nors ar­gu­men­tų tu­riu daug ir sva­rių, ta­čiau ne­tu­riu lai­ko ir ne­pra­dė­siu šian­dien prieš jus vi­sus tei­sin­tis ir sa­ve gin­ti. Pa­sa­ky­siu tik tiek, kad jo­kių ofi­cia­lių kal­ti­ni­mų iš jo­kių tei­sė­sau­gos ar ki­tų ins­ti­tu­ci­jų ne­tu­rė­jau ir ne­tu­riu. Ga­liu tai įro­dy­ti jų pa­teik­to­mis pa­žy­mo­mis, tai tu­rė­tų vi­siems bū­ti pa­grin­di­nis ar­gu­men­tas dėl ma­no skaid­ru­mo. Ar­gu­men­tas yra ir Kon­sti­tu­ci­nio Teis­mo iš­va­da. Jie nei ma­no apy­gar­dai, nei as­me­niš­kai man di­des­nių nei kam ki­tam prie­kaiš­tų ne­tu­rė­jo. Be­lie­ka tik ap­gai­les­tau­ti, kad ne vi­sos or­ga­ni­za­ci­jos ar po­li­ti­kai žai­džia šva­rius žai­di­mus.<text:s/></text:p>
        <text:p text:style-name="Roman">Vis dėl­to šian­dien prieš bal­suo­jant kvie­čiu jus va­do­vau­tis ne kaž­kie­no for­muo­ja­ma nuo­mo­ne, ne gan­dais, o fak­tais ir ma­no, kaip po­li­ti­ko bei tar­nau­to­jo vals­ty­bei ir jo žmo­nėms, pa­tir­ti­mi. Po­li­ti­kas esu jau 12 me­tų, nors sa­vo ke­lią pra­dė­jau dar Są­jū­džio lai­kais, kai kar­tu su mi­nia tau­tie­čių da­ly­va­vau Sau­sio 13-osios įvy­kiuo­se. Vė­liau, pa­si­rin­kęs tuo­me­ti­nę Li­be­ra­lų de­mok­ra­tų par­ti­ją, ku­rios nė kar­to ne­pa­kei­čiau, da­ly­va­vau nau­jai ku­riant Pa­gė­gių sa­vi­val­dy­bę, bu­vau ta­ry­bos vi­ce­me­ras, vė­liau dvi ka­den­ci­jas dir­bau me­ru. Tai bu­vo ne­įkai­no­ja­ma pa­tir­tis, nes šią sa­vi­val­dy­bę kū­rė­me nuo nu­lio. Tai, kaip ji at­ro­do šian­dien, kiek to­li pa­žen­gu­si ly­gi­nant su se­niau gy­ve­nan­čiais ra­jo­nais, yra ma­no sėk­min­go dar­bo val­dy­mo sri­ty­je įro­dy­mas. Ne­abe­jo­ju, kad ši pa­tir­tis ir įgū­džiai man pra­vers dir­bant Sei­mo Pir­mi­nin­ko pa­va­duo­to­ju.<text:s/></text:p>
        <text:p text:style-name="P3203">Kaip ži­no­te, į Sei­mą iš­rink­tas esu jau an­trą ka­den­ci­ją. Ma­nau, kad per pir­muo­sius ket­ve­rius me­tus čia taip pat ne­ma­žai bu­vo nu­veik­ta. Ypač daug pa­tir­ties įgi­jau dirb­da­mas Sei­mo An­ti­ko­rup­ci­jos ko­mi­si­jos pir­mi­nin­ku. Pa­gal tai, kaip bu­vau kai kam ne­pa­ran­kus, ma­nau, kad šia­me pos­te iš­si­lai­kiau ga­na il­gai – net tre­jus me­tus. Ne­pai­sant to, kad bu­vau ne­tei­sė­tai iš pir­mi­nin­kų at­sta­ty­din­tas, vis dėl­to įžvel­giu ir pliu­sų. Da­bar jau la­bai ge­rai ži­nau, kas yra dar­bas su po­zi­ci­ja, opo­zi­ci­ja, kas yra kon­tro­lė, svar­baus apa­ra­to dar­bo or­ga­ni­za­vi­mas, tar­pins­ti­tu­ci­nis ben­dra­dar­bia­vi­mas. Įgi­jau daug lanks­tu­mo, to­le­ran­ci­jos, ta­čiau ir už­si­spy­ri­mo. Ga­liu už­tik­rin­ti, kad nie­ka­da ne­si­py­kau su sa­vo prin­ci­pais ir įsi­ti­ki­ni­mais, kur ne­rei­kia ne­nu­si­lei­dau. Šios sa­vy­bės man taip pat ne­abe­jo­ti­nai pa­dės ei­nant Sei­mo Pir­mi­nin­ko pa­va­duo­to­jo pa­rei­gas. Mie­lie­ji ko­le­gos, krei­piuo­si į jus, ti­kė­da­ma­sis pa­lai­ky­mo. Kvie­čiu ne­pa­si­duo­ti pro­vo­ka­ci­joms ir bal­suo­ti už ma­ne.<text:s/></text:p>
        <text:p text:style-name="P3204"><text:span text:style-name="T3205">PIRMININKAS.</text:span><text:s/>Dė­ko­ju ger­bia­ma­jam K. Kom­s­kiui. Jū­sų no­ri pa­klaus­ti 15 Sei­mo na­rių. Pir­ma­sis klau­sia K. Ma­siu­lis. Klau­sia ger­bia­ma­sis S. Šed­ba­ras. Pra­šom.<text:s/></text:p>
        <text:p text:style-name="P3206"><text:span text:style-name="T3207">S. ŠEDBARAS</text:span><text:s/><text:span text:style-name="T3208">(</text:span><text:span text:style-name="T3209">TS-LKDF</text:span><text:span text:style-name="T3210">)</text:span>. Dė­ko­ju. Ger­bia­ma­sis ko­le­ga, iš Vy­riau­sio­sios rin­ki­mų ko­mi­si­jos pir­mi­nin­ko vie­šų pa­sa­ky­mų ga­li­ma da­ry­ti vi­siš­kai pa­grįs­tą prie­lai­dą, kad jei­gu bū­tu­mė­te lai­mė­jęs rin­ki­mus vien­man­da­tė­je Šilutės–Pagėgių rin­ki­mų apy­gar­do­je, rin­ki­mų re­zul­ta­tai bū­tų pa­nai­kin­ti dėl ga­li­mo bal­sų pir­ki­mo. Kaip jūs ma­no­te, ar to­kia Sei­mo va­do­vy­bė ne­su­kels rim­tų Lie­tu­vos vals­ty­bės įvaiz­džio tarp­tau­ti­nė­je are­no­je pro­ble­mų? Čia kai kas mi­nė­jo, kad mes į tarp­tau­ti­nius van­de­nis jau iš­ėjo­me. Iš tie­sų mes esa­me ir Eu­ro­pos Są­jun­gos na­riai, ir Tarp­tau­ti­nės Ben­dri­jos na­riai. Ar ki­tų ša­lių di­plo­ma­tai ne­pra­dės ver­tin­ti Lie­tu­vos kaip vals­ty­bės, ku­rios par­la­men­tui va­do­vau­ja žmo­nės,<text:s/><text:span text:style-name="T3211">vel</text:span><text:span text:style-name="T3212">­kan</text:span><text:span text:style-name="T3213">­tys pas</text:span><text:span text:style-name="T3214">­kui sa</text:span><text:span text:style-name="T3215">­ve ga</text:span><text:span text:style-name="T3216">­li</text:span><text:span text:style-name="T3217">­mą bal</text:span><text:span text:style-name="T3218">­sų pir</text:span><text:span text:style-name="T3219">­ki</text:span><text:span text:style-name="T3220">­mo šlei</text:span><text:span text:style-name="T3221">­fą?</text:span></text:p>
        <text:p text:style-name="Roman"><text:span text:style-name="T3222">K. KOMSKIS</text:span><text:s/><text:span text:style-name="T3223">(</text:span><text:span text:style-name="T3224">TTF</text:span><text:span text:style-name="T3225">)</text:span>. Ko­le­ga, no­riu pa­sa­ky­ti pir­miau­sia tai, kad aš pats krei­piau­si į Ge­ne­ra­li­nę pro­ku­ra­tū­rą, kad ma­ne nors ap­klaus­tų ap­skri­tai dėl vie­nų ar ki­tų įvy­kių. Bet aš pa­brė­žiu, kad Kon­sti­tu­ci­nis Teis­mas aiš­kiai nu­ro­dė, kad Šilutės–Pagėgių apy­gar­do­je ne­bu­vo pa­žeis­tas Rin­ki­mų įsta­ty­mas, to­dėl ne­bu­vo pa­grin­do nai­kin­ti rin­ki­mų re­zul­ta­tus šio­je rin­ki­mų apy­gar­do­je. Aš iš tie­sų dau­giau ne­ži­nau, ką at­sa­ky­ti. Aiš­ku, aki­vaiz­džiai ma­ty­ti, kad po­nas Z. Vai­gaus­kas po­li­ti­kuo­ja ir sa­ko, jei­gu bū­tų lai­mė­jęs po­nas K. Koms­kis, tai mes pa­nai­kin­tu­me, bet kai Za­ra­suo­se lai­mė­jo ma­no ko­le­ga A. Dumb­ra­va, tai taip ir pa­da­rė. Ma­tyt, vis dėl­to yra sim­pa­ti­jos ir an­ti­pa­ti­jos vie­nai par­ti­jai.<text:s/></text:p>
        <text:p text:style-name="Roman"><text:span text:style-name="T3226">PIRMININKAS.</text:span><text:s/>Dė­ko­ju. Klau­sia ger­bia­ma­sis A. Anu­šaus­kas.<text:s/></text:p>
        <text:p text:style-name="Roman"><text:span text:style-name="T3227">A. ANUŠAUSKAS</text:span><text:s/><text:span text:style-name="T3228">(</text:span><text:span text:style-name="T3229">TS-LKDF</text:span><text:span text:style-name="T3230">)</text:span>. Ger­bia­ma­sis pre­ten­den­te, bu­vu­sios ka­den­ci­jos Sei­mo dar­bų pla­ne at­ski­ru blo­ku ėjo an­ti­ko­rup­ci­niai įsta­ty­mai. Vi­si pri­si­me­na­me, kiek ie­čių bu­vo su­lau­žy­ta dėl jū­sų, kaip An­ti­ko­rup­ci­jos ko­mi­si­jos pir­mi­nin­ko, sa­ky­čiau, pa­ties ne­veik­liau­sio pir­mi­nin­ko. Bet mes ne­abe­jo­ja­me, kad pir­mi­nin­ko pos­tą vis tiek siū­lo opo­zi­ci­ja. Ga­li­ma pri­min­ti, kad Pre­zi­den­tės ini­cia­ty­va Sei­mas pen­kis kar­tus pa­di­di­no bau­das už kon­tra­ban­dą, už eko­no­mi­nius nu­si­kal­ti­mus, o 2004–2005 m. Sei­me ta at­sa­ko­my­bė bu­vo su­švel­nin­ta. Ne­ma­nau, kad jū­sų Pa­gė­gių ap­lin­ka pa­dės for­mu­luo­ti ko­vos su še­šė­liu dar­bo­tvarkę, to­dėl no­riu pa­klaus­ti, ar taip pat tę­si­te 2004–2005 m. tra­di­ci­ją švel­nin­ti at­sa­ko­my­bę už eko­no­mi­nius nu­si­kal­ti­mus?<text:s/></text:p>
        <text:p text:style-name="Roman"><text:span text:style-name="T3231">K. KOMSKIS</text:span><text:s/><text:span text:style-name="T3232">(</text:span><text:span text:style-name="T3233">TTF</text:span><text:span text:style-name="T3234">)</text:span>. Po­nas ko­le­ga, jūs tru­pu­tį su­kly­do­me, aš tik nuo 2008 m. bu­vau…</text:p>
        <text:p text:style-name="Roman"><text:span text:style-name="T3235">A. ANUŠAUSKAS</text:span><text:s/><text:span text:style-name="T3236">(</text:span><text:span text:style-name="T3237">TS-LKDF</text:span><text:span text:style-name="T3238">)</text:span>. Aš klau­siu apie tra­di­ci­ją, o ne jū­sų nuo­mo­nę.<text:s/></text:p>
        <text:p text:style-name="Roman"><text:span text:style-name="T3239">K. KOMSKIS</text:span><text:s/><text:span text:style-name="T3240">(</text:span><text:span text:style-name="T3241">TTF</text:span><text:span text:style-name="T3242">)</text:span>. Apie tra­di­ci­ją. Aš ga­lė­čiau pa­sa­ky­ti, ko­le­gos, vi­siems. Bū­ki­te tei­sin­gi. Ga­lų ga­le už tą pa­čią kon­tra­ban­dą kaip tik aš pa­siū­liau daug griež­tes­nes bau­das, ku­rios, de­ja, ne­bu­vo įtrauk­tos, jums va­do­vau­jant Sei­mui. Aš grįž­tu prie to, kad rei­kia griež­tin­ti bau­das, ir ma­nau, tik­rai tie klau­si­mai bū­tų iš­spręs­ti. Bet jūs tam tu­rė­jo­te ket­ve­rius me­tus.<text:s/></text:p>
        <text:p text:style-name="Roman"><text:span text:style-name="T3243">A. ANUŠAUSKAS</text:span><text:s/><text:span text:style-name="T3244">(</text:span><text:span text:style-name="T3245">TS-LKDF</text:span><text:span text:style-name="T3246">)</text:span>. Tai ir bu­vo pa­da­ry­ta.<text:s/></text:p>
        <text:p text:style-name="Roman"><text:span text:style-name="T3247">PIRMININKAS.</text:span><text:s/>Dė­ko­ju. Klau­sia ger­bia­ma­sis A. Ma­zu­ro­nis.<text:s/></text:p>
        <text:p text:style-name="Roman"><text:span text:style-name="T3248">A. MAZURONIS</text:span><text:s/><text:span text:style-name="T3249">(</text:span><text:span text:style-name="T3250">TTF</text:span><text:span text:style-name="T3251">)</text:span>. La­bai dė­kui. Ger­bia­ma­sis ko­le­ga, aš tu­rė­čiau jums to­kį šiek tiek psi­cho­lo­gi­nį ar­ba pa­sau­lė­žiū­ri­nį klau­si­mą. Sa­ky­ki­te, kaip jūs ver­ti­na­te tą fak­tą, kad kai ku­rie di­džiais, ga­na di­de­liais ir svar­biais po­li­ti­kais sa­ve lai­kan­tys as­me­nys ga­li sau leis­ti to­kią pra­ban­gą kaip nu­teis­ti sa­vo ko­le­gas ar smerk­ti sa­vo ko­le­gas vi­siš­kai be jo­kių fak­tų, kai ga­li sau leis­ti pra­ban­gą ver­tin­ti ki­tų ko­le­gų veik­lą pa­gal lai­dą „Abi­pus sie­nos“ ar pa­na­šaus ly­gio lai­das? Man ir­gi ne­pa­tin­ka tos lai­dos, man ly­giai taip pat ne­pa­ti­ko, kai tos lai­dos ro­dė A. Ku­bi­liaus is­to­ri­ją su jo uoš­ve ir nu­pirk­tu kaž­ko­kiu vie­nuo­ly­nu. Taip, bet prak­ti­ka, kai žmo­nės ver­ti­na­mi pa­gal to­kius fak­tus, o ne pa­gal ką nors kon­kre­taus… Kaip jūs ver­ti­na­te tai, kad žmo­gaus veik­la nė­ra ver­ti­na­ma pa­gal VSD iš­duo­tas pa­žy­mas, lei­di­mus dirb­ti su slap­ta in­for­ma­ci­ja, ne­bu­vi­mą jo­kių iki­teis­mi­nių ty­ri­mų, ne­bu­vi­mą jo­kių kal­ti­ni­mų ir jo­kių ki­tų da­ly­kų, ab­so­liu­čiai? Kai žmo­gus ver­ti­na­mas ir jam kli­juo­ja­mas šlei­fas tik iš laik­raš­čių, žur­na­lų ir ten­den­cin­gai for­muo­ja­mos ži­niask­lai­dos nuo­mo­nės? Kaip jūs psi­cho­lo­giš­kai jau­čia­tės to­kio­je vie­to­je?<text:s/></text:p>
        <text:p text:style-name="P3252"><text:span text:style-name="T3253">K. KOMSKIS</text:span><text:s/><text:span text:style-name="T3254">(</text:span><text:span text:style-name="T3255">TTF</text:span><text:span text:style-name="T3256">)</text:span>. Po­nas An­driau, aš iš tie­sų ga­liu pa­sa­ky­ti. Tur­būt pats dar ga­li iš­ken­tė­ti, bet ap­lin­ki­niai tai vei­kia la­bai nei­gia­mai. O aiš­ku, kai gir­di iš aukš­čiau­sių mū­sų pa­rei­gū­nų, iš po­li­ti­kų, tai iš vi­so ga­liu pa­sa­ky­ti, ne­su­pran­tu, kas da­ro­si Lie­tu­vo­je. Mes šian­dien tu­ri­me to­kį že­mą rei­tin­gą Lie­tu­vo­je, nes iš tie­sų mū­sų aukš­čiau­sio ran­go po­li­ti­kai už­si­i­ma dau­giau pa­ska­lo­mis, už­si­ė­mė iki šio lai­ko, šiuos ket­ve­rius me­tus, ne­gu iš tie­sų rė­mė­si fak­tais. Man tik gai­la.<text:s/></text:p>
        <text:p text:style-name="P3257"><text:span text:style-name="T3258">PIRMININKAS.</text:span><text:s/>Dė­ko­ju. Klau­sia ger­bia­ma­sis J. Sa­ba­taus­kas. Nė­ra. Ger­bia­ma­sis M. Ado­mė­nas. Pra­šom.<text:s/></text:p>
        <text:p text:style-name="P3259"><text:span text:style-name="T3260">M. ADOMĖNAS</text:span><text:s/><text:span text:style-name="T3261">(</text:span><text:span text:style-name="T3262">TS-LKDF</text:span><text:span text:style-name="T3263">)</text:span>. Ger­bia­ma­sis Pir­mi­nin­ke, pre­ten­den­te, prieš tap­da­mi Sei­mo Pir­mi­nin­kais ar vi­ce­pir­mi­nin­kais kan­di­da­tai įsi­pa­rei­go­ja nu­trauk­ti įvai­rius ry­šius. Štai ger­bia­ma­sis Sei­mo Pir­mi­nin­kas nu­trauks sa­vo na­rys­tę frak­ci­jo­je, gal­būt net ir par­ti­ją sus­pen­duos. O aš no­rė­čiau, kad ir jūs at­sa­ky­tu­mė­te, ar jūs ir jū­sų šei­ma nu­trau­kė­te ry­šius su Pa­gė­gių kon­tra­ban­dos ver­slu ir nu­si­kals­ta­mo­mis gru­puo­tė­mis?<text:s/></text:p>
        <text:p text:style-name="P3264"><text:span text:style-name="T3265">K. KOMSKIS</text:span><text:s/><text:span text:style-name="T3266">(</text:span><text:span text:style-name="T3267">TTF</text:span><text:span text:style-name="T3268">)</text:span>. Jei­gu gir­di po­nas ko­le­ga, aš tik­rai po ši­tų jū­sų žo­džių kreip­siuo­si į rei­kia­mas tar­ny­bas, kad jus pa­trauk­tų į tei­sėt­var­kos… Aš tik ga­liu pa­sa­ky­ti, iki šio lai­ko jūs ma­ni­pu­lia­vo­te sa­vo vie­nos par­tie­tės Bi­ru­tės Mi­ne­vi­čie­nės kal­bo­mis, ku­ri šian­dien jau yra nu­teis­ta. (<text:span text:style-name="T3269">Bal</text:span><text:span text:style-name="T3270">­sai sa</text:span><text:span text:style-name="T3271">­lė</text:span><text:span text:style-name="T3272">­je</text:span>) Ga­lų ga­le yra vi­sa… Aš jums ga­liu pa­sa­ky­ti, o šian­dien už šmei­ži­mą, ko­le­ga, tik rei­kė­tų jums sės­ti į ka­lė­ji­mą, ir vis­kas, ir pa­si­baig­tų pro­ble­mos.<text:s/></text:p>
        <text:p text:style-name="P3273"><text:span text:style-name="T3274">PIRMININKAS.</text:span><text:s/>Ger­bia­mie­ji ko­le­gos, gerb­kime vie­ni ki­tus. Gal­būt pa­pra­šy­čiau šiek tiek ra­my­bės. Re­pli­kuo­ki­me. Tu­ri­me to­kią ga­li­my­bę įsi­jun­g­ti mik­ro­fo­ną ir re­pli­kuo­ti, kai lei­džia po­sė­džio<text:s/><text:span text:style-name="T3275">pir</text:span><text:span text:style-name="T3276">­mi</text:span><text:span text:style-name="T3277">­nin</text:span><text:span text:style-name="T3278">­kas, tiek iš vie</text:span><text:span text:style-name="T3279">­nos pu</text:span><text:span text:style-name="T3280">­sės, tiek iš ki</text:span><text:span text:style-name="T3281">­tos pu</text:span><text:span text:style-name="T3282">­sės.<text:s/></text:span></text:p>
        <text:p text:style-name="P3283">Klau­sia ger­bia­mo­ji A. Bi­lo­tai­tė.<text:s/></text:p>
        <text:p text:style-name="P3284"><text:span text:style-name="T3285">A. BILOTAITĖ</text:span><text:s/><text:span text:style-name="T3286">(</text:span><text:span text:style-name="T3287">TS-LKDF</text:span><text:span text:style-name="T3288">)</text:span>. Dė­ko­ju, Pir­mi­nin­ke. Ger­bia­ma­sis pre­ten­den­te, aš tie­siog no­rė­čiau pa­si­tei­rau­ti. Kiek ži­nau, esa­te įgi­jęs aukš­tą­jį iš­si­la­vi­ni­mą Ka­li­ning­ra­do ins­ti­tu­te ir kaip pa­vyz­din­gas stu­den­tas ja­me lan­kė­tės, kai pa­da­vė­te do­ku­men­tus ir at­si­ė­mė­te di­plo­mą. No­rė­čiau pa­si­tei­rau­ti, ar tai yra tie­sa?<text:s/></text:p>
        <text:p text:style-name="P3289"><text:span text:style-name="T3290">K. KOMSKIS</text:span><text:s/><text:span text:style-name="T3291">(</text:span><text:span text:style-name="T3292">TTF</text:span><text:span text:style-name="T3293">)</text:span>. Iš tie­sų ga­lė­čiau pa­sa­ky­ti, kad nor­ma­liai bai­giau, bu­vo nor­ma­lūs pa­žy­miai. Aiš­ku, ga­lė­jo bū­ti ge­res­ni.<text:s/></text:p>
        <text:p text:style-name="P3294"><text:span text:style-name="T3295">PIRMININKAS.</text:span><text:s/>Dė­ko­ju. Klau­sia ger­bia­ma­sis P. Čim­ba­ras.<text:s/></text:p>
        <text:p text:style-name="Roman"><text:span text:style-name="T3296">P. ČIMBARAS</text:span><text:s/><text:span text:style-name="T3297">(</text:span><text:span text:style-name="T3298">DPF</text:span><text:span text:style-name="T3299">)</text:span>. Mi­nė­jo­te, kad po­li­ti­ko­je jūs jau 12 me­tų, dir­bo­te opo­zi­ci­jo­je, da­bar po­zi­ci­jo­je. No­rė­čiau pa­klaus­ti, jūs tu­ri­te daug pa­tir­ties, ko­kio­je sri­ty­je jaus­tu­mė­tės stip­riau­sias? Ko­kio­je sri­ty­je jūs jaus­tu­mė­tės stip­riau­sias, bū­da­mas Pir­mi­nin­ko pa­va­duo­to­ju?<text:s/></text:p>
        <text:p text:style-name="Roman"><text:span text:style-name="T3300">K. KOMSKIS</text:span><text:s/><text:span text:style-name="T3301">(</text:span><text:span text:style-name="T3302">TTF</text:span><text:span text:style-name="T3303">)</text:span>. Iš tie­sų ga­liu pa­sa­ky­ti, kad tur­būt dirb­siu ten, kur pa­siųs ir kur pa­sa­kys, ku­ri sri­tis bus. Aš ma­nau, kad vi­so­se jau­siuo­si nor­ma­liai.<text:s/></text:p>
        <text:p text:style-name="Roman"><text:span text:style-name="T3304">PIRMININKAS.</text:span><text:s/>Dė­ko­ju. Klau­sia ger­bia­ma­sis R. J. Da­gys.<text:s/></text:p>
        <text:p text:style-name="Roman"><text:span text:style-name="T3305">R. J. DAGYS</text:span><text:s/><text:span text:style-name="T3306">(</text:span><text:span text:style-name="T3307">TS-LKDF</text:span><text:span text:style-name="T3308">)</text:span>. Ger­bia­ma­sis ko­le­ga, mes čia pas­ta­ruo­ju lai­ku, kaip tik po rin­ki­mų, pri­sik­lau­sė­me la­bai daug kie­tų pa­reiš­ki­mų įvai­rių ly­de­rių, kaip jie elg­sis vie­no­kiu ar ki­to­kiu at­žvil­giu. Pas­kui per bal­sa­vi­mus tie pa­tys ly­de­riai bal­suo­da­vo ki­taip. Jūs šian­dien kaip tik mi­nė­jo­te, kad bu­vo­te An­ti­ko­rup­ci­jos ko­mi­si­jos pir­mi­nin­ku. To me­to po­zi­ci­jai ir­gi įvai­rių klau­si­mų kil­da­vo, kaip ir ko­le­goms da­bar, bet, ne­pai­sant to, jūs bu­vo­te pir­mi­nin­ku.<text:s/></text:p>
        <text:p text:style-name="Roman">Klau­si­mas bū­tų toks. Ar jūs ma­no­te, kad rei­kia pra­tęs­ti tą prak­ti­ką, kad An­ti­ko­rup­ci­jos ko­mi­si­jos pir­mi­nin­ko vie­ta ir Au­di­to ko­mi­te­to pir­mi­nin­ko vie­ta bū­tų tei­kia­ma opo­zi­ci­jai? Ir ar jūs čia vie­šai pa­si­ža­da­te taip ir bal­suo­ti už to­kį pa­siū­ly­mą ir sa­vo frak­ci­ją dėl to įti­kin­ti?<text:s/></text:p>
        <text:p text:style-name="Roman"><text:span text:style-name="T3309">K. KOMSKIS</text:span><text:s/><text:span text:style-name="T3310">(</text:span><text:span text:style-name="T3311">TTF</text:span><text:span text:style-name="T3312">)</text:span>. Ko­le­gos, iš tie­sų ga­lė­čiau pa­sa­ky­ti, aš ma­tau įdo­mią si­tu­a­ci­ją iš sa­vo pa­tir­ties. Tuos tre­jus me­tus, kol bu­vau An­ti­ko­rup­ci­jos ko­mi­si­jos pir­mi­nin­ku, pir­mus dve­jus me­tus žiū­rė­jo­me tik tai, kas bu­vo anos val­džios pa­da­ry­ta, kon­ser­va­to­riams ne­už­kliu­vo, bet kai tre­čius me­tus jau pra­dė­jau ma­ty­ti, ką pri­si­da­ro kon­ser­va­to­riai, iš kar­to ne­be­pa­ti­ko šis pir­mi­nin­kas. Ži­no­ki­te, aš da­bar jau esu ki­to­kios nuo­mo­nės. Man at­ro­do, bū­tent šios ko­mi­si­jos pir­mi­nin­kas tu­rė­tų bū­ti iš dau­gu­mos, kad pa­da­ry­tų re­vi­zi­ją… (<text:span text:style-name="T3313">Triukš</text:span><text:span text:style-name="T3314">­mas sa</text:span><text:span text:style-name="T3315">­lė</text:span><text:span text:style-name="T3316">­je</text:span>) …bū­tent vi­sų tų klau­si­mų. O klau­si­mų, ga­liu pa­sa­ky­ti, aš ma­tau daug, kur yra pa­da­ry­ta… ir jūs no­rė­tu­mė­te, kad jie grei­čiau bū­tų pa­slėp­ti.<text:s/></text:p>
        <text:p text:style-name="Roman"><text:span text:style-name="T3317">PIRMININKAS.</text:span><text:s/>Dė­ko­ju. Klau­sia ger­bia­ma­sis B. Bra­daus­kas.</text:p>
        <text:p text:style-name="Roman"><text:span text:style-name="T3318">B. BRADAUSKAS</text:span><text:s/><text:span text:style-name="T3319">(</text:span><text:span text:style-name="T3320">LSDPF</text:span><text:span text:style-name="T3321">)</text:span>. Dė­ko­ju, pir­mi­nin­ke. Iš tie­sų rei­kė­tų tru­pu­tį ob­jek­ty­vu­mo. Ka­dan­gi čia pa­lies­ta An­ti­ko­rup­ci­jos ko­mi­si­ja, tai no­riu pa­sa­ky­ti ypač da­bar­ti­nei opo­zi­ci­jai, kad pas­ku­ti­niai­siais me­tais jūs šią ko­mi­si­ją pa­si­ė­mė­te sa­vo ži­nion, kai K. Koms­kis pra­dė­jo kel­ti klau­si­mus, ku­rie jums ne­la­bai pa­ti­ko. Bet dir­bant K. Koms­kiui An­ti­ko­rup­ci­jos ko­mi­si­jo­je nie­ka­da ne­bu­vo pro­pa­guo­ja­mi sa­vo as­me­ni­niai rei­ka­lai taip, kaip bu­vo dir­ba­ma, kai bu­vo ki­ti pir­mi­nin­kai. Ir ypač pas­ku­ti­niai­siais me­tais tie­siog ste­buk­lų ste­buk­las bu­vo. Aš esu liu­di­nin­kas, aš esu ko­mi­si­jos na­rys, to­dėl vi­siš­kai no­riu pa­sa­ky­ti, kad K. Koms­kiui mes­ti kal­ti­ni­mai, švel­niai ta­riant, ne­pa­grįs­ti. Ne­no­riu klaus­ti, ger­bia­ma­sis Kęs­tai, tams­tos nie­ko. Ži­nau, kad su­da­ry­ta vi­suo­me­ni­nė opi­ni­ja, yra pi­la­mas ži­ba­las iš vie­nos<text:s/><text:span text:style-name="T3322">bač</text:span><text:span text:style-name="T3323">­kos</text:span><text:s/>ant ki­tos. Bet leis­ki­me žmo­gui dirb­ti ir pa­ma­ty­si­me. Ačiū.<text:s/></text:p>
        <text:p text:style-name="Roman"><text:span text:style-name="T3324">PIRMININKAS.</text:span><text:s/>Dė­ko­ju. Klau­sia ger­bia­ma­sis E. Gent­vi­las.<text:s/></text:p>
        <text:p text:style-name="Roman"><text:span text:style-name="T3325">E. GENTVILAS</text:span><text:s/><text:span text:style-name="T3326">(</text:span><text:span text:style-name="T3327">LSF</text:span><text:span text:style-name="T3328">)</text:span>. Ger­bia­ma­sis pre­ten­den­te, ger­bia­ma­sis Kęs­tai, vie­nas klau­si­mas. Tre­jus me­tus dir­bo­te An­ti­ko­rup­ci­jos ko­mi­si­jos pir­mi­nin­ku. Pa­sa­ky­ki­te bent tris epi­zo­dus, kai at­ėjo­te iki iki­teis­mi­nio ty­ri­mo ar­ba iki teis­mų. Tai vie­nas klau­si­mas.<text:s/></text:p>
        <text:p text:style-name="Roman">Ant­ras da­ly­kas. Ar jūs tik­rai ma­no­te, kad jū­sų ta­pi­mas Sei­mo vi­ce­pir­mi­nin­ku pa­di­dins Sei­mo au­to­ri­te­tą, ko jūs la­bai no­rė­tu­mė­te, ką apie tai pa­sa­kė­te? Ačiū.<text:s/></text:p>
        <text:p text:style-name="Roman"><text:span text:style-name="T3329">K. KOMSKIS</text:span><text:s/><text:span text:style-name="T3330">(</text:span><text:span text:style-name="T3331">TTF</text:span><text:span text:style-name="T3332">)</text:span>. Jau, ma­tyt, pats se­no­kai ne­si Sei­me, kad ži­no­tu­mei, kad iki­teis­mi­niams ty­ri­mams ne An­ti­ko­rup­ci­jos ko­mi­si­ja va­do­vau­ja. Bet ga­liu pa­sa­ky­ti, mes dau­giau kon­tro­liuo­ja­me kai ku­riuos ty­ri­mus, ku­rie bu­vo pri­sta­ty­ti. Sa­ky­kime, vien iš Bo­ta­ni­kos so­do, kur bu­vo pa­vog­ta 10 ha že­mės Kau­ne, vi­soms ins­ti­tu­ci­joms ati­duo­ta. Ga­liu pa­sa­ky­ti, mes ty­rė­me ir Klai­pė­dos kai ku­riuos sa­vi­val­dy­bės dar­bus įren­giant kran­ti­nes. Ir­gi bu­vo per­duo­ta tei­sėt­var­kos ži­nion. Aiš­ku, „Mai­liaus“ by­la, ku­ria la­bai do­mė­jo­mės, šian­dien yra teis­me. Tik, aiš­ku, bi­jau, kad ji, ma­tyt, ir ne­su­lauks iki ga­lo įver­ti­ni­mo įsi­ki­šus po­li­ti­kams. Aš ga­lė­čiau var­dy­ti ir to­liau vi­sus tuos da­ly­kus. Tų dar­bų yra.</text:p>
        <text:p text:style-name="Roman"><text:span text:style-name="T3333">PIRMININKAS.</text:span><text:s/>Dė­ko­ju. Pas­ku­ti­nis klau­sia E. Šab­lins­kas.<text:s/></text:p>
        <text:p text:style-name="Roman"><text:span text:style-name="T3334">E. ŠABLINSKAS</text:span><text:s/><text:span text:style-name="T3335">(</text:span><text:span text:style-name="T3336">LSDPF</text:span><text:span text:style-name="T3337">)</text:span>. Ger­bia­ma­sis Kęs­tu­ti, aš, kaip švie­žias Sei­mo na­rys, ne­ži­nau, kas dė­jo­si, tai yra ma­žai ste­bė­jau, kas vy­ko iki to lai­ko Sei­me, bet per vie­šą spau­dą kiek ži­nau, yra ten sun­ku­mų. O tam, kad ap­si­spręs­tų, kiek­vie­nas Sei­mo na­rys lais­vas ir pa­gal man­da­tą. No­rė­čiau pa­klaus­ti jū­sų. Jei­gu tai ga­lė­si­te, pa­da­ry­ki­te. Pri­dė­ki­te ran­ką prie šir­dies ir sa­ky­ki­te, esu ne­kal­tas ir ne­tei­sin­gai šmei­žia­mas. Juk at­ei­tis po to pa­ro­dys.</text:p>
        <text:p text:style-name="Roman"><text:span text:style-name="T3338">K. KOMSKIS</text:span><text:s/><text:span text:style-name="T3339">(</text:span><text:span text:style-name="T3340">TTF</text:span><text:span text:style-name="T3341">)</text:span>. Iš tie­sų ga­liu pri­dė­ti ir pa­sa­ky­ti, kad ma­ne šmei­žia. Aš dau­giau ga­liu pa­sa­ky­ti. Aš tu­riu vi­sas pa­žy­mas ir dir­bu su vi­siš­kai slap­ta me­džia­ga. Jūs pui­kiai ži­no­te, per tą lai­ką aš krei­piau­si at­ski­rai į vi­sas ins­ti­tu­ci­jas, kad nu­ro­dy­tų, ar apie ma­ne ar­ba apie ma­no šei­mos na­rius tu­ri ko­kios nors in­for­ma­ci­jos. Kiek ži­nau, ir bu­vu­si Sei­mo Pir­mi­nin­kė krei­pė­si at­ski­rai pa­si­do­mė­da­ma, ar yra, ar nė­ra to­kios me­džia­gos. Aš ga­liu pa­sa­ky­ti, jei­gu bū­tų bet ko­kios me­džia­gos, aš ži­nau, kad bū­tų at­im­ta… dirb­ti su slap­ta me­džia­ga. Tai ro­do da­ly­ką, kad tik­rai aš esu ne­kal­tas.</text:p>
        <text:p text:style-name="Roman"><text:span text:style-name="T3342">PIRMININKAS.</text:span><text:s/>Dė­ko­ju ger­bia­ma­jam K. Koms­kiui.<text:s/></text:p>
        <text:p text:style-name="Roman">Da­bar dis­ku­si­jos. Kvie­čiu ger­bia­mą­jį K. Ma­siu­lį. At­si­sa­ko. V. Stun­dys. Pra­šom.</text:p>
        <text:p text:style-name="Roman"><text:span text:style-name="T3343">V. STUNDYS</text:span><text:s/><text:span text:style-name="T3344">(</text:span><text:span text:style-name="T3345">TS-LKDF</text:span><text:span text:style-name="T3346">)</text:span>. Dė­ko­ju už ga­li­my­bę da­ly­vau­ti dis­ku­si­jo­je. Sei­mo po­sė­dis kar­tais ima pri­min­ti at­mo­sfe­rą šei­mo­je, kai ofi­cia­lia­me ren­gi­ny­je vie­nas ki­tą tu­ji­na­me, va­di­na­me var­dais. Be abe­jo, tai ar­ti­ma, tai jaut­ru, bet mes esa­me Sei­me, Tau­tos at­sto­vy­bė­je. Tai vie­na.<text:s/></text:p>
        <text:p text:style-name="Roman">An­tra. Sei­mo Pir­mi­nin­ko pa­va­duo­to­jai nė­ra tik sta­tis­ti­nės pa­rei­gy­bės, ku­rios kvo­tuo­ja­mos pa­gal su­si­tvė­ru­sios dau­gu­mos struk­tū­rą ar frak­ci­jų na­rių skai­čių. Jų pras­mė ir reikš­min­gu­mas ma­tuo­ti­nas ki­taip. Jie, be abe­jo, pa­si­da­lin­da­mi su Pir­mi­nin­ku funk­ci­jo­mis ir veik­los at­sa­ko­my­bė­mis už­tik­ri­na, kad Sei­mas, kaip Tau­tos at­sto­vy­bė, dirb­tų mak­si­ma­liai efek­ty­viai ir sklan­džiai, oriai ir įti­ki­na­mai, de­ra­mai rep­re­zen­tuo­tų vi­suo­me­nė­je šios ins­ti­tu­ci­jos var­dą.<text:s/></text:p>
        <text:p text:style-name="Roman">Man svar­bus šian­dien yra ki­tas as­pek­tas tos be­si­for­muo­jan­čios Sei­mo va­do­vy­bės pa­veiks­lo fo­ne. Tai yra mo­ra­li­nis ver­ty­bi­nis pa­rei­gy­bių tu­ri­nys. Čia jau nu­skam­bė­jo – dau­ge­lį me­tų vi­suo­me­nės ap­klau­sų me­tu Sei­mas ver­ti­na­mas sta­bi­liai. Pa­si­ti­kė­ji­mas Tau­tos at­sto­vy­be mąž­ta iki ke­lių pro­cen­tų. Ži­no­ma, vi­si esa­me at­sa­kin­gi, kad Tau­tos at­sto­vy­bė ne­bū­tų žmo­nių nu­si­vy­li­mo ob­jek­tas. To­dėl la­bai svar­bu, kad ir Sei­mo va­do­vy­bė ne­kel­tų jo­kių abe­jo­nių pir­miau­sia dėl sa­vo mo­ra­li­nės kom­pe­ten­ci­jos. Ko­le­gos, mes vi­si bal­suo­da­mi už kan­di­da­tus iš­reik­ši­me sa­vo at­sa­ko­my­bę ar abe­jin­gu­mą Sei­mo mo­ra­li­nio au­to­ri­te­to po­žiū­riu. Ga­li­ma dis­ku­si­jo­se vis­ką dis­kre­di­tuo­ti, ga­li­ma dis­ku­si­jo­se nuo­sek­liai trin­ti ri­bą tarp me­lo ir tie­sos. Tas šian­dien Sei­me vyks­ta.<text:s/></text:p>
        <text:p text:style-name="Roman">Tai­gi at­kreip­čiau dė­me­sį, kad svar­biau­sia mums Sei­mo mo­ra­li­nis au­to­ri­te­tas, kar­tu ir pa­grin­di­nio vals­ty­bės at­sto­vau­ja­mo­jo de­mo­kra­tinio ins­ti­tu­to mo­ra­li­nis, eti­nis, pi­lie­ti­nis pres­ti­žas. To­dėl tik­rai ne­ga­lė­tu­me pri­tar­ti mes, kaip frak­ci­ja, tiems kan­di­da­tams, ku­rie su­si­ję su tei­sia­mos Dar­bo par­ti­jos by­la, ar tam kan­di­da­tui, pas­kui ku­rį vel­ka­si ko­kių nors įta­ri­mų ir veik­los skaid­ru­mo abe­jo­nių. Mū­sų par­ti­jos iš­pa­žįs­ta­mos ver­ty­bės ne­lei­džia pri­tar­ti to­kiems kan­di­da­tams. Sei­mo va­do­vy­bė pri­va­lo pir­miau­sia bū­ti mo­ra­liš­kai šva­ri, tvir­ta ir ne­ke­lian­ti jo­kių abe­jo­nių, tei­gian­ti aiš­kias ver­ty­bes ir jas gi­nan­ti sa­vo veik­la. Va­do­vy­bė rep­re­zen­tuo­ja mus vi­sus taip pat. Sei­mo au­to­ri­te­to ki­taip ne­at­kur­si­me. Gai­la, kad į šiuos klau­si­mus žiū­ri­ma pro pirš­tus, tar­si tų pro­ble­mų ne­eg­zis­tuo­tų. Kreip­čiau­si ir at­kreip­čiau dė­me­sį į Sei­mo Pir­mi­nin­ko pa­dė­kos žo­dį, ku­ria­me jis ban­dė tar­ti (ci­tuo­ju): „vi­si kar­tu pa­kel­ki­me“, ir šiek tiek nu­ti­lo. Tur­būt tu­rė­jo gal­vo­je au­to­ri­te­tą. Tai­gi, pa­kel­ki­me au­to­ri­te­tą iš­reikš­da­mi sa­vo va­lią aiš­kiai, nes šio­je tri­bū­no­je nu­skam­bė­jo ir da­bar­ti­nės po­zi­ci­jos, re­gis, pa­reng­tas sce­na­ri­jus: su­kur­si­me ko­mi­si­ją, ir vi­sos by­los baig­sis. El­ki­mės at­sa­kin­gai.</text:p>
        <text:p text:style-name="Roman"><text:span text:style-name="T3347">PIRMININKAS.</text:span><text:s/>Dė­ko­ju. Kvie­čiu į tri­bū­ną P. Gra­žu­lį. Sa­vo var­du, Pet­rai?</text:p>
        <text:p text:style-name="Roman"><text:span text:style-name="T3348">P. GRAŽULIS</text:span><text:s/><text:span text:style-name="T3349">(</text:span><text:span text:style-name="T3350">TTF</text:span><text:span text:style-name="T3351">)</text:span>. Taip. Ger­bia­mie­ji Sei­mo na­riai, tik­rai ne­bū­čiau gai­ši­nęs jū­sų bran­gaus lai­ko, jei­gu ne­bū­tų kal­bė­ju­si ne­kal­tai pra­dė­to­ji frak­ci­ja – krikš­čio­nys de­mok­ra­tai, kon­ser­va­to­riai. Ger­bia­mie­ji, aš taip pat su­tik­čiau, kad gal­būt Sei­mo va­do­vy­bei bū­tų ge­riau, kad ne­bū­tų tų as­me­nų, dėl ku­rių vyks­ta da­bar iki­teis­mi­niai ty­ri­mai. Bet kad mums pa­vyz­dį pa­dik­ta­vo ne­kal­tai pra­dė­to­ji frak­ci­ja, kai Sei­mo Pir­mi­nin­ku, ži­no­ma, ne iš pir­mo, bet iš an­tro kar­to iš­rin­ko ger­bia­mą­jį A.Va­lins­ką, ku­riam ne­bu­vo pra­dė­tas iki­teis­mi­nis ty­ri­mas, bet bu­vo jau teis­tas. Taip pat no­riu pa­sa­ky­ti jums, ger­bia­mie­ji ne­kal­tai pra­dė­tie­ji, kad jūs pa­si­ė­mė­te į dau­gu­mą va­di­na­mą­jį po­ną A. Zuo­ką, da­bar­ti­nį Vil­niaus me­rą, ku­ris taip pat bu­vo nu­teis­tas tik­rai ne už ge­rus dar­bus, o už tai, kad da­rė spau­di­mą ir ban­dė pluk­dy­ti kai ku­riuos ta­ry­bos na­rius aukš­tyn pil­vu upe, nes ne­bal­sa­vo už jį kaip me­rą. Ger­bia­mie­ji, aš jums vi­są lai­ką sa­kau: jūs pa­žvel­ki­te sau į akis. Jūs nuo­lat ma­to­te ki­to žmo­gaus aky­je kris­lą, sa­vo aky­je ne­ma­to­te rąs­to. Krikš­čio­nys de­mok­ra­tai, ką kal­bė­jo V.Stun­dys, šis pa­va­di­ni­mas jus įpa­rei­go­ja bū­ti ores­nius, gar­bes­nius ir at­sa­kin­ges­nius sau.<text:s/></text:p>
        <text:p text:style-name="Roman">Taip pat no­riu jums pri­min­ti, kai bu­vo svars­to­ma, kai ke­li Sei­mo na­riai at­si­sa­kė man­da­to dėl to, kad vie­ni li­ko Eu­ro­pos Par­la­men­to na­riais, ki­ti gal­būt ti­kė­jo­si už­im­ti mi­nist­rų kė­des, bet ap­lin­ky­bės su­si­klos­tė ki­taip ir, de­ja, li­ko ei­ti tas pa­rei­gas. Jūs įvar­di­jo­te tai kaip rin­kė­jų iš­da­vys­tę ir ap­ga­vys­tę. Jei­gu jū­sų trum­pa at­min­tis, aš no­riu jums pri­min­ti po­ną R. Alek­ną. Ar jis ne­at­si­sa­kė man­da­to tap­da­mas A. Ku­bi­liaus pa­ta­rė­ju? Ar tai jau iš­da­vys­tė, ar pa­gar­ba rin­kė­jams? Gal jums tai yra pa­gar­ba rin­kė­jams? V. Ma­tu­zas, lik­da­mas Pa­ne­vė­žio me­ru, ne­iš­da­vė rin­kė­jų? O ger­bia­ma­sis N. Pu­tei­kis, 1996 m. pa­si­rink­da­mas Kul­tū­ros pa­vel­do ins­pek­ci­jos di­rek­to­riaus pa­rei­gas, ar ne­iš­da­vė rin­kė­jų? Tai­gi aš ga­lė­čiau var­din­ti ir dau­giau pa­var­džių. Gal ir ne­rei­kė­tų kal­bė­ti apie tai šian­dien, bet jūs to pra­šo­tės. De­ja, to­kia jau jū­sų spe­ci­fi­ka – jūs ne­gir­di­te ki­tų ir ne­klau­so­te net sa­vęs ir grei­tai pa­mirš­ta­te sa­vo pa­da­ry­tas kal­tes. Tai­gi bū­ki­me griež­tes­ni sau ir at­lai­des­ni sa­vo opo­nen­tams. Leis­ki­me dirb­ti nau­jai val­dan­čia­jai dau­gu­mai.</text:p>
        <text:p text:style-name="Roman"><text:s/>Aš krei­piuo­si į jus, ger­bia­mie­ji val­dan­tie­ji. Dė­ko­ki­me sa­vo rin­kė­jams, kad pa­ve­dė ir pa­ti­kė­jo mums šį ket­ve­rių me­tų lai­ko­tar­pį pa­ma­ty­ti tas klai­das, nu­šluos­ty­ki­me no­sis tiems tei­suo­liams ir ne­kal­tai pra­dė­tie­siems, at­si­gręž­ki­me vei­du į žmo­gų ir at­sa­kin­gai tar­nau­ki­me. Ma­nau, mus rin­kė­jai įver­tins. Kar­tais bū­na taip: Die­vas pa­si­ren­ka pa­pras­tą žmo­gų, kad su­gė­din­tų tuos, ku­rie šian­dien lai­ko sa­ve ne­kal­tai pra­dė­tai­siais. (<text:span text:style-name="T3352">Plo</text:span><text:span text:style-name="T3353">­ji</text:span><text:span text:style-name="T3354">­mai</text:span>)</text:p>
        <text:p text:style-name="Roman"><text:span text:style-name="T3355">PIRMININKAS.</text:span><text:s/>Kvie­čiu į tri­bū­ną V. Ma­zuro­nį.</text:p>
        <text:p text:style-name="Roman"><text:span text:style-name="T3356">V. MAZURONIS</text:span><text:s/><text:span text:style-name="T3357">(</text:span><text:span text:style-name="T3358">TTF</text:span><text:span text:style-name="T3359">)</text:span>. Mie­lie­ji ko­le­gos, jau yra vė­lus va­ka­ras ir aš kvie­čiu vi­sus ne­si­pyk­ti, šiek tiek ma­žiau ro­dy­ti emo­ci­jų. Aš tik­rai no­rė­čiau pri­tar­ti ben­dra­var­džiui kon­ser­va­to­riui Va­len­ti­nui, ku­ris pa­sa­kė la­bai tei­sin­gas min­tis, kad bū­ti­na iš­trin­ti ri­bą tarp me­lo ir tie­sos. (<text:span text:style-name="T3360">Bal</text:span><text:span text:style-name="T3361">­sai sa</text:span><text:span text:style-name="T3362">­lė</text:span><text:span text:style-name="T3363">­je</text:span>) Pa­na­šiai. Pa­ban­dy­ki­me da­bar ši­tą da­ly­ką pa­da­ry­ti. Aš no­riu pa­sa­ky­ti la­bai at­vi­rai. Aš kvie­čiu bal­suo­ti už K. Koms­kį. Dar dau­giau, aš kvie­čiu vi­sus, ku­rie tu­ri­te nors kiek ko­kios nors blo­gos in­for­ma­ci­jos apie jį, ją pa­teik­ti. Aš krei­piuo­si, po­ne Anu­šaus­kai, į jus, krei­piuo­si į ger­bia­mą­ją I. De­gu­tie­nę, ku­rie nu­si­fil­ma­vo su žval­ge Bi­ru­te, nu­teis­ta už šmeiž­tą, nu­si­fil­ma­vo ir ti­ra­ža­vo ši­tą me­lą, kur teis­mas įro­dė, kad tai yra me­las. Tie­sa, jū­sų žval­gė Bi­ru­tė bu­vo Kon­ser­va­to­rių par­ti­jos na­rė. Jū­sų vie­toj aš at­si­pra­šy­čiau. Aš krei­piuo­si į po­ną M. Ado­mė­ną. Ne­ži­nau, ar K. Koms­kis kreip­sis į teis­mą, bet aš ne­abe­jo­ju, kad jūs bū­si­te nu­teis­tas, nes jūs šmei­žia­te ir šne­ka­te me­lą. Ši­toj vie­to­je, ne­py­ki­te, nei Oks­for­do, nei Kemb­ri­džo uni­ver­si­te­tas jums ne­pa­dės. Tai vie­nas da­ly­kas. (<text:span text:style-name="T3364">Bal</text:span><text:span text:style-name="T3365">­sai sa</text:span><text:span text:style-name="T3366">­lė</text:span><text:span text:style-name="T3367">­je</text:span>) Aš ne­gra­si­nu, aš kaip tik sten­giuo­si at­skir­ti me­lą nuo tie­sos. Mie­lie­ji, jei­gu pa­tys jau­čia­tės ne­ra­mūs, va­ka­re nu­si­ra­min­ki­te. Po­ne Ado­mė­nai, nu­si­ra­min­ki­te. Jei­gu jū­sų pa­čių są­ži­nė dėl ko nors grau­žia ir jums bū­ti­nai rei­kia ant ko nors mes­ti kaž­ko­kius še­šė­lius ne­tu­rint nė vie­no įro­dy­mo, tai nu­si­ra­min­ki­te, pa­sė­dė­ki­te, pa­ty­lė­ki­te, o kas to­kie nė­ra, vi­sus tuos aš kvie­čiu pa­lai­ky­ti K. Koms­kį, nes nė­ra nė vie­no nei fak­to, nei įro­dy­mo, nei ki­tų da­ly­kų, kad jis kaž­kuo kaž­kur yra nu­si­kal­tęs. Jis jau iš­dės­tė vi­sus da­ly­kus, pa­žy­mas, lei­di­mą dirb­ti su me­džia­ga, ir vi­sa ki­ta. Te­gul me­la­giai ir šmei­ži­kai ra­miai il­si­si, o mes su­si­tel­ki­me, iš­rin­ki­me sa­vo va­do­vy­bę ir ra­miai dirb­ki­me to­liau.</text:p>
        <text:p text:style-name="Roman"><text:span text:style-name="T3368">PIRMININKAS.</text:span><text:s/>Dė­ko­ju. Kvie­čiu į tri­bū­ną ger­bia­mą­ją D. Mi­ku­tie­nę.</text:p>
        <text:p text:style-name="Roman"><text:span text:style-name="T3369">D. MIKUTIENĖ</text:span><text:s/><text:span text:style-name="T3370">(</text:span><text:span text:style-name="T3371">DPF</text:span><text:span text:style-name="T3372">)</text:span>. Ger­bia­mie­ji ko­le­gos, iš tie­sų ver­tin­ti įvy­kius ir žmo­nes kiek­vie­nas ga­li­me la­bai skir­tin­gai. Ga­li­me ver­tin­ti ob­jek­ty­viai, sub­jek­ty­viai, ge­ra­no­riš­kai, ne­la­bai, ga­li­me kai ką nu­ty­lė­ti, o ga­li­me žmo­gų ir įžeis­ti. Iš tie­sų ten­ka ap­gai­les­tau­ti, kad po­li­ti­nė kul­tū­ra Lie­tu­vo­je yra ga­nė­ti­nai že­mo ly­gio. Ko­dėl mes no­ri­me bū­ti ge­ri, pai­sy­ti di­plo­ma­ti­jos įvai­rių niu­an­sų ir eti­ke­to, kai mes čia pri­ima­me įvai­rias or­ga­ni­za­ci­jas? Kai pri­ima­me čia įvai­raus ran­go, įvai­rios pa­tir­ties ir įvai­rios gy­ve­ni­mo pra­ei­ties po­li­ti­kus? Mes sten­gia­mės su jais ben­drau­ti gra­žiai. O su sa­viš­kiais, de­ja, kaip ir ma­to­me šio­je sa­lė­je, mes iš­ken­tėm be­ne vie­ną va­lan­dą. Ir vėl pa­si­py­lė tra­di­ci­niai žo­džiai, tra­di­ci­niai ver­ti­ni­mai, kas jau yra įpras­ta šio­je sa­lė­je. O ga­lė­jo bū­ti vi­siš­kai ki­taip. Jau yra duo­tas tam tik­ras to­nas. Tai­gi šio­je si­tu­a­ci­jo­je tur­būt kiek­vie­no su­pra­ti­mo rei­ka­las, ger­bia­mo­ji mi­nist­re. Čia be­lie­ka pa­sa­ky­ti vie­no iš­min­čiaus žo­džius: esi šei­mi­nin­kas to, ką nu­ty­li, ir ver­gas to, ką pa­sa­kai. La­bai ne­si­no­rė­tų, kad nau­jai iš­rink­tiems Sei­mo na­riams tai bū­tų to­kia kar­to­ka pa­mo­ka ir pa­ty­ri­mas, kad čia, šio­je sa­lė­je, taip yra įpras­ta. Aš kar­tais pa­gal­vo­ju, ne­ži­nau, gal čia per­kū­nas trenk­tų iš gied­ro dan­gaus, jei­gu vie­na par­ti­ja ki­tai par­ti­jai pa­sa­ky­tų: kaip šau­niai jūs su­gal­vo­jo­te. Ar­gi ne­ga­lė­jo­te jūs šian­dien pa­drą­sin­ti, pa­gir­ti pre­ten­den­tų? Juk žmo­nės at­ei­na dirb­ti į la­bai at­sa­kin­gas pa­rei­gas. Ver­tin­ki­me jų dar­bus, jų su­pra­ti­mą, jų kom­pe­ten­ci­ją. Ma­ty­ti ki­tų klai­das, ži­no­ma, yra la­bai ge­rai, bet kai tai pa­lie­čia mus pa­čius, tai ty­lim kaip ka­ti­nai grie­ti­nės sta­ti­nė­je, lai­žo­mės ir sten­gia­mės ne­ma­ty­ti ir už­merk­ti akis. O rei­kė­tų bū­ti vie­no­dai tei­sin­giems ki­tiems.</text:p>
        <text:p text:style-name="Roman">Aš kvie­čiu pa­rem­ti K. Koms­kį. Mes ma­tė­me jo dar­bą, jo veik­lą Sei­me, kaip jis at­sa­kin­gai dir­bo An­ti­ko­rup­ci­jos ko­mi­si­jo­je, įsi­klau­sy­da­vo, vi­sa­da bu­vo to­le­ran­tiš­kas, su­ge­bė­jo tin­ka­mai or­ga­ni­zuo­ti dar­bą. Da­bar lin­kiu jums, ger­bia­ma­sis ko­le­ga, kad ge­ri dar­bai bū­tų jū­sų pa­ly­do­vai.<text:s/></text:p>
        <text:p text:style-name="Roman"><text:span text:style-name="T3373">PIRMININKAS.</text:span><text:s/>Dė­ko­ju D. Mi­ku­tie­nei. Vi­si, ku­rie no­rė­jo pa­sa­ky­ti nuo­mo­nę, pa­sa­kė. Bai­gia­me svars­ty­ti šią kan­di­da­tū­rą.<text:s/></text:p>
        <text:p text:style-name="Roman"/>
        <text:p text:style-name="Laikas">22.33 val.</text:p>
        <text:p text:style-name="Roman12"><text:bookmark-start text:name="klausimas10"/>Sei­mo nu­ta­ri­mo „Dėl Ire­nos De­gu­tie­nės iš­rin­ki­mo Lie­tu­vos Res­pub­li­kos Sei­mo Pir­mi­nin­ko pa­va­duo­to­ja“<text:s/>pro­jek­tas<text:s/>Nr. XIIP-7 (<text:span text:style-name="T3374">pa</text:span><text:span text:style-name="T3375">­tei</text:span><text:span text:style-name="T3376">­ki</text:span><text:span text:style-name="T3377">­mas ir svars</text:span><text:span text:style-name="T3378">­ty</text:span><text:span text:style-name="T3379">­mas</text:span>)</text:p>
        <text:p text:style-name="Roman"><text:bookmark-end text:name="klausimas10"/></text:p>
        <text:p text:style-name="Roman">Dar tu­rim ap­svars­ty­ti vie­ną kan­di­da­tę į Lie­tu­vos Res­pub­li­kos Sei­mo Pir­mi­nin­ko pa­va­duo­to­jo pos­tą, tai bu­vu­sią Sei­mo Pir­mi­nin­kę ger­bia­mą­ją I. De­gu­tie­nę. Aš no­rė­čiau Ire­nos pa­klaus­ti, ar su­tin­ka<text:span text:style-name="T3380"><text:s/>kan</text:span><text:span text:style-name="T3381">­di</text:span><text:span text:style-name="T3382">­da</text:span><text:span text:style-name="T3383">­tuo</text:span><text:span text:style-name="T3384">­ti? Mie</text:span><text:span text:style-name="T3385">­lo</text:span><text:span text:style-name="T3386">­ji Ire</text:span><text:span text:style-name="T3387">­na, pra</text:span><text:span text:style-name="T3388">­šom, tri</text:span><text:span text:style-name="T3389">­bū</text:span><text:span text:style-name="T3390">­na<text:s/></text:span>jū­sų.<text:s/></text:p>
        <text:p text:style-name="Roman"><text:span text:style-name="T3391">I. DEGUTIENĖ</text:span><text:s/><text:span text:style-name="T3392">(</text:span><text:span text:style-name="T3393">TS-LKDF</text:span><text:span text:style-name="T3394">)</text:span>. Ger­bia­ma­sis Sei­mo Pir­mi­nin­ke, ger­bia­mie­ji ko­le­gos, iš tik­rų­jų, kaip V. Ma­zu­ro­nis sa­kė, yra vė­ly­vas va­ka­ras. Tai­gi aš kaž­ko nau­jo tur­būt ne­pa­sa­ky­siu, tik ke­le­tą min­čių apie tai, kas čia šian­dien vyks­ta.<text:s/></text:p>
        <text:p text:style-name="Roman">Pir­miau­sia aš vi­sus svei­ki­nu su­si­rin­kus į nau­jos ka­den­ci­jos Sei­mą ir ti­kiuo­si, kad pir­mas va­ka­ras, ku­ris šian­dien, kaip ma­tau, yra ga­na karš­tas ir kar­tais, kaip Dan­gu­tė sa­ko, su­si­da­ro toks įspū­dis, kad mes ga­li­me tik­tai bar­tis ir ne­ma­ty­ti nie­ko po­zi­ty­vaus nei žmo­gu­je, nei po­li­ti­ke, nei jo dar­buo­se. To­dėl aš kvie­čiu pir­miau­sia, kad šiek tiek gal­būt vi­si su­si­vo­ki­me, kad nuo mū­sų pa­čių pri­klau­so, koks bus tas Sei­mo įvaiz­dis, tik nuo mū­sų pa­čių pri­klau­so, ko­kie bus tie dar­bai, ir bent jau iš­mo­ki­me vie­nas ki­tą klau­sy­ti ir įsi­klau­sy­ti.<text:s/></text:p>
        <text:p text:style-name="Roman">Aiš­ku, aš dė­ko­ju Tė­vy­nės są­jun­gos-Lie­tu­vos krikš­čio­nių de­mok­ra­tų frak­ci­jai ir Sei­mo Pir­mi­nin­kui, ku­ris de­mo­kra­tiškai pa­siū­lė opo­zi­ci­jos at­sto­vą bū­ti Sei­mo Pir­mi­nin­ko pa­va­duo­to­ju. Aš ma­nau, kad gal­būt vė­liau, kai bus jau ofi­cia­liai, tei­siš­kai įfor­min­ta opo­zi­ci­ja, bus pa­siū­ly­ta ir dar vie­nam iš opo­zi­ci­jos tap­ti Sei­mo Pir­mi­nin­ko pa­va­duo­to­ju. Aš tik­rai ger­biu G. Kir­ki­lo pa­sa­ky­tas min­tis, jis tos po­zi­ci­jos vi­sa­da lai­kė­si, kad de­mo­kra­tinėje vals­ty­bė­je tu­ri bū­ti ba­lan­sas tarp val­dan­čio­sios ko­a­li­ci­jos ir opo­zi­ci­jos dėl tei­sin­gu­mo ir tei­sin­gų spren­di­mų.<text:s/></text:p>
        <text:p text:style-name="Roman">Tai­gi, jei­gu man bus pa­ti­kė­tos tos pa­rei­gos, aš tik­rai steng­siuo­si vyk­dy­ti tas už­duo­tis, ku­rias man įpa­rei­gos Sei­mo Pir­mi­nin­kas sa­vo dek­re­tu, nes kiek­vie­nam Sei­mo Pir­mi­nin­ko pa­va­duo­to­jui yra pa­skirs­to­mos pa­rei­gos.</text:p>
        <text:p text:style-name="Roman">Dar vie­na. Čia jau ir Sei­mo Pir­mi­nin­kui, ir ki­tiems, kal­bė­ju­siems šian­die­ną. Bu­vo daug kal­bė­ta apie tai, kad Kon­sti­tu­ci­nio Teis­mo nu­ta­ri­mai bu­vo pras­tai vyk­do­mi ar­ba jie la­bai iš­au­go. Pra­ėju­sios ka­den­ci­jos Sei­me val­dy­bos spren­di­mu už Kon­sti­tu­ci­nio Teis­mo nu­ta­ri­mų vyk­dy­mą bu­vo at­sa­kin­gas la­bai gar­bin­gas tuo­me­ti­nės opo­zi­ci­jos at­sto­vas Č. Jur­šė­nas. Tik­rai ne vi­sai no­rė­čiau su­tik­ti su pa­sa­ky­ta kri­ti­ka, kad tų ne­iš­nag­ri­nė­tų ar­ba ne­pa­teik­tų Kon­sti­tu­ci­nio Teis­mo nu­ta­ri­mų spren­dimų vyk­dy­mo Sei­me bu­vo per ma­žai ar­ba ne­ati­ti­ko tiek, kiek bu­vo Kon­sti­tu­ci­nio Teis­mo nu­ta­ri­mų. Tik­rai jie ne vi­si įgy­ven­din­ti, ta­čiau 80 % jie tik­rai yra įgy­ven­din­ti, bet, aiš­ku, to­bu­lu­mui nė­ra ri­bų. Ačiū.</text:p>
        <text:p text:style-name="Roman"><text:span text:style-name="T3395">PIRMININKAS.</text:span><text:s/>Dė­ko­ju I. De­gu­tie­nei. Ger­bia­mo­ji Ire­na, jū­sų no­ri pa­klaus­ti 15. Tai­gi, prieš su­teik­da­mas ga­li­my­bę pa­klaus­ti, pa­pra­šy­siu B. Bra­daus­ką dėl ve­di­mo tvar­kos pa­sa­ky­ti sa­vo nuo­mo­nę.</text:p>
        <text:p text:style-name="Roman"><text:span text:style-name="T3396">B. BRADAUSKAS</text:span><text:s/><text:span text:style-name="T3397">(</text:span><text:span text:style-name="T3398">LSDPF</text:span><text:span text:style-name="T3399">)</text:span>. Ger­bia­mie­ji ko­le­gos, aš ma­tau, kad už­si­ra­šę yra klaus­ti žmo­nės, ku­rie ne vie­ną die­ną ir ne vie­nus me­tus pa­žįs­ta ger­bia­mą­ją I. De­gu­tie­nę. To­dėl tau­py­da­mi lai­ką gal mes at­si­sa­ky­ki­me tų klau­si­mų, ku­rie tra­di­ci­niai, vi­są lai­ką apie tą pa­tį, apie tą vie­ną, ir duo­ki­me… (<text:span text:style-name="T3400">Plo</text:span><text:span text:style-name="T3401">­ji</text:span><text:span text:style-name="T3402">­mai</text:span>) Rei­kia iš opo­zi­ci­jos at­sto­vo, ir aš ma­nau, kad ge­res­nio at­sto­vo nė­ra. Ko­dėl mes gaiš­ta­me lai­ką? Ačiū.</text:p>
        <text:p text:style-name="Roman"><text:span text:style-name="T3403">PIRMININKAS.</text:span><text:s/>Ger­bia­mie­ji ko­le­gos, aš no­riu jū­sų pa­klaus­ti, ar yra no­rin­čių kal­bė­ti? D. Mi­ku­tie­nė? Ar yra no­rin­čių dau­giau kal­bė­ti, ku­rie ne­kan­trau­ja? J. Ole­kas. At­si­pra­šau, klaus­ti. J. Ole­kas. Yra dar no­rin­čių pa­klaus­ti. Ta­da mes pri­vers­ti vi­siems leis­ti pa­klaus­ti, jei­gu daug ran­kų iš­ki­lo. (<text:span text:style-name="T3404">Bal</text:span><text:span text:style-name="T3405">­sai sa</text:span><text:span text:style-name="T3406">­lė</text:span><text:span text:style-name="T3407">­je</text:span>) Ger­bia­mie­ji ko­le­gos, ar ga­li­me ben­dru su­ta­ri­mu su­si­tar­ti, kad… (<text:span text:style-name="T3408">Bal</text:span><text:span text:style-name="T3409">­sai sa</text:span><text:span text:style-name="T3410">­lė</text:span><text:span text:style-name="T3411">­je</text:span>)<text:s/></text:p>
        <text:p text:style-name="Roman">Dėl ve­di­mo tvar­kos. Pra­šom. Tuoj pri­im­si­me ko­kį pro­tin­gą spren­di­mą.<text:s/></text:p>
        <text:p text:style-name="Roman"><text:span text:style-name="T3412">V. P. ANDRIUKAITIS</text:span><text:s/><text:span text:style-name="T3413">(</text:span><text:span text:style-name="T3414">LSDPF</text:span><text:span text:style-name="T3415">)</text:span>. Ger­bia­ma­sis Sei­mo Pir­mi­nin­ke, tik­rai dėl ve­di­mo tvar­kos. Bal­sų skai­čia­vi­mo ko­mi­si­jos pir­mi­nin­ko ir vi­sos ko­mi­si­jos var­du pra­šau, kad leis­tu­mė­te mums la­bai<text:s/><text:span text:style-name="T3416">ge</text:span><text:span text:style-name="T3417">­rai skai</text:span><text:span text:style-name="T3418">­čiuo</text:span><text:span text:style-name="T3419">­ti, o kuo il</text:span><text:span text:style-name="T3420">­giau į nak</text:span><text:span text:style-name="T3421">­tį, ži</text:span><text:span text:style-name="T3422">­not, tuo<text:s/></text:span>dau­giau ga­li bū­ti skai­čia­vi­mo klai­dų. To­dėl gal ben­dru su­ta­ri­mu tik­rai, sa­ky­ki­me, jau lai­kas bal­suo­ti.<text:s/></text:p>
        <text:p text:style-name="Roman"><text:span text:style-name="T3423">PIRMININKAS.</text:span><text:s/>Aš, ger­bia­mie­ji ko­le­gos, prieš pa­klaus­da­mas pas­ku­ti­nės jū­sų nuo­mo­nės, no­rė­čiau iš­sa­ky­ti ir sa­vo nuo­mo­nę. Aš ma­nau, kad I. De­gu­tie­nę mes tik­rai la­bai ge­rai pa­žįs­ta­me, ir aš ne­ži­nau, ką nau­jo ga­li­ma jos pa­klaus­ti. Ar ga­li­me ben­dru su­ta­ri­mu tie­siog ne­klau­si­nė­ti? (<text:span text:style-name="T3424">Plo</text:span><text:span text:style-name="T3425">­ji</text:span><text:span text:style-name="T3426">­mai</text:span>) Tai bus pir­mas pro­tin­gas spren­di­mas šian­dien. Ger­bia­mo­ji Ire­na, jums dė­ko­ja­me. Iš tik­rų­jų klau­si­mų jums Sei­mo na­riai ne­tu­ri. Aš su­pran­tu, jū­sų si­tu­a­ci­ja ga­na aiš­ki.<text:s/></text:p>
        <text:p text:style-name="Roman">Ger­bia­mo­ji D. Mi­ku­tie­nė. Pra­šom, Dan­gu­te.</text:p>
        <text:p text:style-name="Roman"><text:span text:style-name="T3427">D. MIKUTIENĖ</text:span><text:s/><text:span text:style-name="T3428">(</text:span><text:span text:style-name="T3429">DPF</text:span><text:span text:style-name="T3430">)</text:span>. Aš čia įžvel­giu bai­sią mo­te­rų dis­kri­mi­na­ci­ją. Aš no­riu ne klaus­ti, bet no­riu pa­lin­kė­ti po­niai Ire­nai. Jūs bū­si­te vie­na vie­nin­te­lė mū­sų pa­gau­sė­ju­sio mo­te­rų bū­rio at­sto­vė. Pa­pro­tin­ki­te, pa­re­gu­liuo­ki­te tuos vy­rus, kad bū­tų ten vis­kas val­dy­bo­je ge­rai. (<text:span text:style-name="T3431">Plo</text:span><text:span text:style-name="T3432">­ji</text:span><text:span text:style-name="T3433">­mai</text:span>)<text:s/></text:p>
        <text:p text:style-name="Roman"><text:span text:style-name="T3434">PIRMININKAS.</text:span><text:s/>Da­bar dėl dis­ku­si­jų no­riu pa­klaus­ti. (<text:span text:style-name="T3435">Bal</text:span><text:span text:style-name="T3436">­sai sa</text:span><text:span text:style-name="T3437">­lė</text:span><text:span text:style-name="T3438">­je</text:span>) Juo­zai, gal… Nie­ko. J. Ole­kas tie­siog rei­ka­lau­ja, ver­žia­si į tri­bū­ną. Pra­šom, Juo­zai.</text:p>
        <text:p text:style-name="Roman"><text:span text:style-name="T3439">J. OLEKAS</text:span><text:s/><text:span text:style-name="T3440">(</text:span><text:span text:style-name="T3441">LSDPF</text:span><text:span text:style-name="T3442">)</text:span>. Mie­lo­sios ko­le­gės ir ko­le­gos, aš ma­nau, bū­tų tik­rai ne­ko­rek­tiš­ka, kai mes ta­rė­me gra­žius žo­džius apie ki­tus kan­di­da­tus, ne­pa­sa­ky­ti nie­ko apie mū­sų ko­le­gę I. De­gu­tie­nę, ku­ri, be ki­tos Sei­mo dar­bo pa­tir­ties, taip pat tu­ri ir pir­mi­nin­ka­vi­mo Sei­mui pa­tir­ties. Aš ma­nau, kad ji tik­rai pa­puoš tą gra­žų žie­dą, ku­rį šian­dien pa­siū­lė­me pa­va­duo­ti Pir­mi­nin­ką.<text:s/></text:p>
        <text:p text:style-name="Roman">Kvie­čiu opo­zi­ci­jos at­sto­vus, ku­rie čia taip daug ner­vi­no­si ir ban­dė krims­tel­ti ki­tiems kan­di­da­tams, pa­ieš­ko­ki­me gra­žių žo­džių tiems žmo­nėms, ku­rie tik­rai dirbs ne­leng­vą dar­bą Sei­mo va­do­vy­bė­je. Mes, po­zi­ci­jos žmo­nės, pri­ima­me tą pa­siū­ly­mą, ku­rį jūs tei­kia­te, ir ma­nau,<text:s/><text:span text:style-name="T3443">kad mes tik</text:span><text:span text:style-name="T3444">­rai ga</text:span><text:span text:style-name="T3445">­li</text:span><text:span text:style-name="T3446">­me su</text:span><text:span text:style-name="T3447">­ras</text:span><text:span text:style-name="T3448">­ti. Ga</text:span><text:span text:style-name="T3449">­li</text:span><text:span text:style-name="T3450">­me pa</text:span><text:span text:style-name="T3451">­mirš</text:span><text:span text:style-name="T3452">­ti<text:s/></text:span>(…) ar ieš­ko­ti ir knai­sio­tis, bet to tik­rai ne­rei­kia da­ry­ti. Gal­vo­ki­me apie at­ei­tį. Vis­ko bu­vo, bet šian­dien mes ren­gia­mės dar­bui ket­ve­riems me­tams. Pra­dė­ki­me gra­žiai star­tuo­ti tu­rė­da­mi skir­tin­gas nuo­mo­nes, skir­tin­gas po­zi­ci­jas ir dar­niai dirb­ki­me.<text:s/></text:p>
        <text:p text:style-name="Roman">Aš tik­rai kvie­čiu vi­są nau­ją­ją dau­gu­mą bal­suo­ti už opo­zi­ci­jos iš­kel­tą kan­di­da­tę, taip pat kvie­čiu opo­zi­ci­ją bal­suo­ti už tuos kan­di­da­tus į Sei­mo Pir­mi­nin­ko pa­va­duo­to­jus, ku­riuos iš­kė­lė po­zi­ci­ja, nes tai yra mū­sų ben­dro dar­bo ga­li­my­bė. Ačiū už dė­me­sį.</text:p>
        <text:p text:style-name="Roman"><text:span text:style-name="T3453">PIRMININKAS.</text:span><text:s/>Dė­ko­ju Juo­zui. Yra no­rin­čių kal­bė­ti? Taip. (<text:span text:style-name="T3454">Bal</text:span><text:span text:style-name="T3455">­sai sa</text:span><text:span text:style-name="T3456">­lė</text:span><text:span text:style-name="T3457">­je</text:span>) Aš ma­nau, kad vi­si, ku­rie kal­bės, vis tiek dės­tys po­zi­ty­vias min­tis. Tie­siog bai­gia­me dis­ku­si­jas, ap­svars­tė­me vi­sų kan­di­da­tų kan­di­da­tū­ras, vi­si kal­bė­jo, at­sa­kė į klau­si­mus. Tu­ri­me pen­kis kan­di­da­tus.<text:s/></text:p>
        <text:p text:style-name="P3458">No­riu pa­sa­ky­ti dėl tvar­kos, kaip mes bal­suo­si­me. Ko­mi­si­ja, aiš­ku, bal­suo­jant yra iš­rink­ta šian­dien. Tie­siog bal­tas la­pe­lis bus A. Sy­so… Tie­siog yra pa­ra­šy­ta. Ki­tų kan­di­da­tų taip pat pa­ra­šy­tos pa­var­dės. Si­tu­a­ci­ja ta pa­ti, kaip ir rin­ko­me Sei­mo Pir­mi­nin­ką. Kas bal­suo­ja už, už­brau­kia „prieš“, kas bal­suo­ja prieš, už­brau­kia „už“. Ar klau­si­mų tu­ri­te? Vis­kas aiš­ku?<text:s/></text:p>
        <text:p text:style-name="P3459">Mie­lie­ji ko­le­gos, rei­kia 40 min. bal­sa­vi­mui. Pra­de­da­me 45 min. ir… To­dėl, kad pen­ki biu­le­te­niai yra. 40 min. Jei­gu anks­čiau su­si­rink­si­me, tai ir pra­dė­si­me anks­čiau. O po­sė­dį tę­si­me po va­lan­dos. (<text:span text:style-name="T3460">Bal</text:span><text:span text:style-name="T3461">­sai sa</text:span><text:span text:style-name="T3462">­lė</text:span><text:span text:style-name="T3463">­je</text:span>)<text:s/></text:p>
        <text:p text:style-name="P3464">Per­trau­ka</text:p>
        <text:p text:style-name="P3465"/>
        <text:p text:style-name="P3466"><text:span text:style-name="T3467">PIRMININKAS.</text:span><text:s/>Tu­rė­tų grįž­ti Bal­sų skai­čia­vi­mo ko­mi­si­ja.<text:s/></text:p>
        <text:p text:style-name="P3468">Mes tę­sia­me ple­na­ri­nį po­sė­dį. Mes tik­rai pa­si­steng­si­me grei­tai baig­ti. Tie­siog pa­si­nau­do­da­mas ta pro­ga no­riu jus in­for­muo­ti. Kai baig­si­me vis­ką, ka­dan­gi ma­no pir­mo­ji die­na, kai aš sė­džiu to­kio­je pra­ban­gio­je Sei­mo Pir­mi­nin­ko kė­dė­je, aš jus kvie­čiu vi­sus tau­rei vy­no į Sei­mo res­to­ra­ną, III rū­mus. To­kios tra­di­ci­jos. Ne­pa­žei­si­me. Vi­si pir­mi­nin­kai tai da­rė, to­dėl aš ne­ga­liu to ne­da­ry­ti. La­bai at­sar­giai – tik vy­no tau­rė. O gal ir vy­no ne­bus, ne­ži­nau, bet ka­vos tik­rai bus. (<text:span text:style-name="T3469">Juo</text:span><text:span text:style-name="T3470">­kas sa</text:span><text:span text:style-name="T3471">­lė</text:span><text:span text:style-name="T3472">­je</text:span>) Tie­siog aš no­rė­jau pa­si­žiū­rė­ti jū­sų re­ak­ci­ją. Bus vis­ko: ir van­dens, ir ka­vos, ir ar­ba­tos.<text:s/></text:p>
        <text:p text:style-name="P3473"><text:span text:style-name="T3474">J. OLEKAS</text:span><text:span text:style-name="T3475"><text:s/></text:span><text:span text:style-name="T3476">(</text:span><text:span text:style-name="T3477">LSDPF</text:span><text:span text:style-name="T3478">)</text:span><text:span text:style-name="T3479">. Ger</text:span><text:span text:style-name="T3480">­bia</text:span><text:span text:style-name="T3481">­ma</text:span><text:span text:style-name="T3482">­sis Pir</text:span><text:span text:style-name="T3483">­mi</text:span><text:span text:style-name="T3484">­nin</text:span><text:span text:style-name="T3485">­ke!<text:s/></text:span></text:p>
        <text:p text:style-name="P3486"><text:span text:style-name="T3487">PIRMININKAS.</text:span><text:s/>Ger­bia­ma­sis Juo­zai, dar ne­pra­dė­jo­me po­sė­džio. Dis­ku­tuo­ti? Tu­rė­tų veik­ti. Pa­ban­dy­ki­te dar kar­tą.</text:p>
        <text:p text:style-name="P3488"><text:span text:style-name="T3489">J. OLEKAS</text:span><text:s/><text:span text:style-name="T3490">(</text:span><text:span text:style-name="T3491">LSDPF</text:span><text:span text:style-name="T3492">)</text:span>. Ačiū, ger­bia­ma­sis Pir­mi­nin­ke. Aš tik no­riu pa­svei­kin­ti ir pa­sa­ky­ti jums, kad jūs jau an­tra die­na esa­te to­je kė­dė­je, nes jau yra 58 se­kun­dės po 12.00 val.<text:s/></text:p>
        <text:p text:style-name="P3493"><text:span text:style-name="T3494">PIRMININKAS.</text:span><text:s/>Dė­ko­ju. Vie­ną die­ną iš­si­laikiau.<text:s/></text:p>
        <text:p text:style-name="P3495">Ger­bia­mie­ji ko­le­gos, la­bai at­si­pra­šo­me, dar dvi tris mi­nu­tes kan­try­bės, tuoj pat bai­gia, su­ra­šo<text:s/><text:span text:style-name="T3496">pro</text:span><text:span text:style-name="T3497">­to</text:span><text:span text:style-name="T3498">­ko</text:span><text:span text:style-name="T3499">­lus ir at</text:span><text:span text:style-name="T3500">­ne</text:span><text:span text:style-name="T3501">­ša čia, į ple</text:span><text:span text:style-name="T3502">­na</text:span><text:span text:style-name="T3503">­ri</text:span><text:span text:style-name="T3504">­nių po</text:span><text:span text:style-name="T3505">­sė</text:span><text:span text:style-name="T3506">­džių sa</text:span><text:span text:style-name="T3507">­lę.</text:span></text:p>
        <text:p text:style-name="P3508">Dar se­kun­dę, tuoj at­ne­ša pro­to­ko­lus, mes ne­ga­li­me pra­dė­ti. Pra­šau? In­ter­ne­te yra, bet mums rei­kia for­ma­lių do­ku­men­tų.<text:s/></text:p>
        <text:p text:style-name="Roman"/>
        <text:p text:style-name="Laikas">00.14 val.</text:p>
        <text:p text:style-name="Roman12"><text:bookmark-start text:name="klausimas11"/>Sei­mo nu­ta­ri­mo „Dėl Al­gir­do Sy­so iš­rin­ki­mo Lie­tu­vos Res­pub­li­kos Sei­mo Pir­mi­nin­ko pa­va­duo­to­ju“<text:s/>pro­jek­tas<text:s/><text:span text:style-name="T3509">Nr. XIIP-</text:span><text:span text:style-name="T3510">3 (</text:span><text:span text:style-name="T3511">pri</text:span><text:span text:style-name="T3512">­ėmi</text:span><text:span text:style-name="T3513">­mas</text:span><text:span text:style-name="T3514">)</text:span></text:p>
        <text:p text:style-name="Roman"><text:bookmark-end text:name="klausimas11"/></text:p>
        <text:p text:style-name="Roman">Kvie­čiu už­im­ti sa­vo vie­tas. Tę­sia­me sa­vo pir­mą­jį ple­na­ri­nį po­sė­dį. No­riu pri­sta­ty­ti bal­sa­vi­mo re­zul­ta­tus.<text:s/></text:p>
        <text:p text:style-name="P3515">Šio nu­ta­ri­mo pri­ėmi­mas</text:p>
        <text:p text:style-name="Roman"/>
        <text:p text:style-name="Roman">Dėl ger­bia­mo­jo A. Sy­so. Iš vi­so iš­duo­ta 131 biu­le­te­nis, ras­ta 131 biu­le­te­nis, ga­lio­ja 131. Už ger­bia­mą­jį A. Sy­są – 93 bal­sai, prieš – 38 bal­sai.<text:s/></text:p>
        <text:p text:style-name="Roman">Da­bar ga­liu pri­sta­ty­ti nu­ta­ri­mą. Ka­dan­gi bal­sų už­ten­ka, kad ger­bia­mą­jį A. Sy­są bū­tų ga­li­ma pa­tvir­tin­ti pa­va­duo­to­ju, rei­kia pri­im­ti nu­ta­ri­mą.<text:s/><text:span text:style-name="T3516">Šių re</text:span><text:span text:style-name="T3517">­zul</text:span><text:span text:style-name="T3518">­ta</text:span><text:span text:style-name="T3519">­tų pa</text:span><text:span text:style-name="T3520">­grin</text:span><text:span text:style-name="T3521">­du mes ga</text:span><text:span text:style-name="T3522">­li</text:span><text:span text:style-name="T3523">­me pri</text:span><text:span text:style-name="T3524">­im</text:span><text:span text:style-name="T3525">­ti nu</text:span><text:span text:style-name="T3526">­ta</text:span><text:span text:style-name="T3527">­ri</text:span><text:span text:style-name="T3528">­mą.</text:span></text:p>
        <text:p text:style-name="Roman"><text:span text:style-name="T3529">Sei</text:span><text:span text:style-name="T3530">­mo nu</text:span><text:span text:style-name="T3531">­ta</text:span><text:span text:style-name="T3532">­ri</text:span><text:span text:style-name="T3533">­mo „Dėl Al</text:span><text:span text:style-name="T3534">­gir</text:span><text:span text:style-name="T3535">­do Sy</text:span><text:span text:style-name="T3536">­so iš</text:span><text:span text:style-name="T3537">­rin</text:span><text:span text:style-name="T3538">­ki</text:span><text:span text:style-name="T3539">­mo Lie</text:span><text:span text:style-name="T3540">­tu</text:span><text:span text:style-name="T3541">­vos Res</text:span><text:span text:style-name="T3542">­pub</text:span><text:span text:style-name="T3543">­li</text:span><text:span text:style-name="T3544">­kos Sei</text:span><text:span text:style-name="T3545">­mo Pir</text:span><text:span text:style-name="T3546">­mi</text:span><text:span text:style-name="T3547">­nin</text:span><text:span text:style-name="T3548">­ko pa</text:span><text:span text:style-name="T3549">­va</text:span><text:span text:style-name="T3550">­duo</text:span><text:span text:style-name="T3551">­to</text:span><text:span text:style-name="T3552">­ju“</text:span><text:s/>pro­jek­tas<text:s/><text:span text:style-name="T3553">Nr. XIIP-</text:span>3. Lie­tu­vos Res­pub­li­kos Sei­mas, va­do­vau­da­ma­sis Sei­mo sta­tu­to 187, 188, 190 straips­niais, nu­ta­ria: 1 straips­nis – iš­rink­ti Lie­tu­vos Res­pub­li­kos Sei­mo Pir­mi­nin­ko pa­va­duo­to­ju Sei­mo na­rį A. Sy­są.<text:s/></text:p>
        <text:p text:style-name="Roman">Ar ga­li­me ben­dru su­ta­ri­mu 1 straips­niui pri­tar­ti? Ne­rei­kia. Tai vis­kas. Skel­biu iš­rink­tą. Svei­ki­nu A. Sy­są, jis ta­po Sei­mo Pir­mi­nin­ko pa­va­duo­to­ju.<text:span text:style-name="T3554"><text:s/>(</text:span><text:span text:style-name="T3555">Plo</text:span><text:span text:style-name="T3556">­ji</text:span><text:span text:style-name="T3557">­mai</text:span><text:span text:style-name="T3558">) (</text:span><text:span text:style-name="T3559">Bal</text:span><text:span text:style-name="T3560">­sai sa</text:span><text:span text:style-name="T3561">­lė</text:span><text:span text:style-name="T3562">­je</text:span><text:span text:style-name="T3563">) Tai</text:span><text:span text:style-name="T3564">­gi iš</text:span><text:span text:style-name="T3565">­rink</text:span><text:span text:style-name="T3566">­tas,<text:s/></text:span>bal­sa­vo. Čia bal­sa­vi­mas ir bu­vo, Al­gi. Aš pa­sa­kiau.<text:s/></text:p>
        <text:p text:style-name="Roman"/>
        <text:p text:style-name="Laikas">00.15 val.</text:p>
        <text:p text:style-name="Roman12"><text:bookmark-start text:name="klausimas12"/>Sei­mo nu­ta­ri­mo „Dėl Ge­di­mi­no Kir­ki­lo iš­rin­ki­mo Lie­tu­vos Res­pub­li­kos Sei­mo Pir­mi­nin­ko pa­va­duo­to­ju“<text:s/>pro­jek­tas<text:s/>Nr. XIIP-4 (<text:span text:style-name="T3567">pri</text:span><text:span text:style-name="T3568">­ėmi</text:span><text:span text:style-name="T3569">­mas</text:span>)</text:p>
        <text:p text:style-name="Roman"><text:bookmark-end text:name="klausimas12"/></text:p>
        <text:p text:style-name="Roman">Ki­to kan­di­da­to į Lie­tu­vos Res­pub­li­kos Sei­mo Pir­mi­nin­ko pa­va­duo­to­jo pa­rei­gas bal­sų skai­čia­vi­mo<text:span text:style-name="T3570"><text:s/>pro</text:span><text:span text:style-name="T3571">­to</text:span><text:span text:style-name="T3572">­ko</text:span><text:span text:style-name="T3573">­las.<text:s/></text:span><text:span text:style-name="T3574">Sei</text:span><text:span text:style-name="T3575">­mo nu</text:span><text:span text:style-name="T3576">­ta</text:span><text:span text:style-name="T3577">­ri</text:span><text:span text:style-name="T3578">­mo „Dėl<text:s/></text:span><text:span text:style-name="T3579">Ge</text:span><text:span text:style-name="T3580">­di</text:span><text:span text:style-name="T3581">­mi</text:span><text:span text:style-name="T3582">­no Kir</text:span><text:span text:style-name="T3583">­ki</text:span><text:span text:style-name="T3584">­lo iš</text:span><text:span text:style-name="T3585">­rin</text:span><text:span text:style-name="T3586">­ki</text:span><text:span text:style-name="T3587">­mo Lie</text:span><text:span text:style-name="T3588">­tu</text:span><text:span text:style-name="T3589">­vos Res</text:span><text:span text:style-name="T3590">­pub</text:span><text:span text:style-name="T3591">­li</text:span><text:span text:style-name="T3592">­kos Sei</text:span><text:span text:style-name="T3593">­mo Pir</text:span><text:span text:style-name="T3594">­mi</text:span><text:span text:style-name="T3595">­nin</text:span><text:span text:style-name="T3596">­ko pa</text:span><text:span text:style-name="T3597">­va</text:span><text:span text:style-name="T3598">­duo</text:span><text:span text:style-name="T3599">­to</text:span><text:span text:style-name="T3600">­ju“</text:span><text:s/>pro­jek­tas<text:s/><text:span text:style-name="T3601">Nr. XIIP-</text:span>4.<text:s/></text:p>
        <text:p text:style-name="Roman"/>
        <text:p text:style-name="Priemimas">Šio nu­ta­ri­mo pri­ėmi­mas</text:p>
        <text:p text:style-name="Roman"/>
        <text:p text:style-name="Roman">Iš vi­so iš­duo­ta biu­le­te­nių 131, ras­ta biu­le­te­nių 131, ga­lio­jan­čių – 131. Už G. Kir­ki­lą bal­sa­vo 98, prieš – 33. (<text:span text:style-name="T3602">Plo</text:span><text:span text:style-name="T3603">­ji</text:span><text:span text:style-name="T3604">­mai</text:span>) Tai­gi nu­ta­ri­mas<text:s/><text:span text:style-name="T3605">„Dėl Ge</text:span><text:span text:style-name="T3606">­di</text:span><text:span text:style-name="T3607">­mi</text:span><text:span text:style-name="T3608">­no Kir</text:span><text:span text:style-name="T3609">­ki</text:span><text:span text:style-name="T3610">­lo iš</text:span><text:span text:style-name="T3611">­rin</text:span><text:span text:style-name="T3612">­ki</text:span><text:span text:style-name="T3613">­mo Lie</text:span><text:span text:style-name="T3614">­tu</text:span><text:span text:style-name="T3615">­vos Res</text:span><text:span text:style-name="T3616">­pub</text:span><text:span text:style-name="T3617">­li</text:span><text:span text:style-name="T3618">­kos Sei</text:span><text:span text:style-name="T3619">­mo Pir</text:span><text:span text:style-name="T3620">­mi</text:span><text:span text:style-name="T3621">­nin</text:span><text:span text:style-name="T3622">­ko pa</text:span><text:span text:style-name="T3623">­va</text:span><text:span text:style-name="T3624">­duo</text:span><text:span text:style-name="T3625">­to</text:span><text:span text:style-name="T3626">­ju“</text:span><text:s/>pri­im­tas.</text:p>
        <text:p text:style-name="Roman"/>
        <text:p text:style-name="Roman">00.16 val.</text:p>
        <text:p text:style-name="Roman12"><text:bookmark-start text:name="klausimas13"/>Sei­mo nu­ta­ri­mo „Dėl Vy­tau­to Gap­šio iš­rin­ki­mo Lie­tu­vos Res­pub­li­kos Sei­mo Pir­mi­ninko pa­va­duo­to­ju“<text:s/>pro­jek­tas<text:s/>Nr. XIIP-5 (<text:span text:style-name="T3627">pri</text:span><text:span text:style-name="T3628">­ėmi</text:span><text:span text:style-name="T3629">­mas</text:span>)</text:p>
        <text:p text:style-name="Roman"><text:bookmark-end text:name="klausimas13"/></text:p>
        <text:p text:style-name="P3630">Bal­sų skai­čia­vi­mo pro­to­ko­las dėl Lie­tu­vos Res­pub­li­kos Sei­mo Pir­mi­nin­ko pa­va­duo­to­jo Vy­tau­to Gap­šio iš­rin­ki­mo.<text:s/></text:p>
        <text:p text:style-name="P3631"/>
        <text:p text:style-name="Priemimas">Šio nu­ta­ri­mo pri­ėmi­mas</text:p>
        <text:p text:style-name="P3632"/>
        <text:p text:style-name="P3633">Iš vi­so iš­duo­ta biu­le­te­nių 131, ras­ta biu­le­te­nių 131, ga­lio­jan­čių – 128, ne­ga­lio­jan­čių – 3. Už – 78, prieš – 50. Tai­gi skel­biu, kad Sei­mo Pir­mi­nin­ko pa­va­duo­to­ju yra iš­rink­tas Vy­tau­tas Gap­šys.</text:p>
        <text:p text:style-name="P3634"/>
        <text:p text:style-name="Laikas">00.17 val.</text:p>
        <text:p text:style-name="Roman12"><text:bookmark-start text:name="klausimas14"/>Sei­mo nu­ta­ri­mo „Dėl Kęs­to Koms­kio iš­rin­ki­mo Lie­tu­vos Res­pub­li­kos Sei­mo Pir­mi­ninko pa­va­duo­to­ju“<text:s/>pro­jek­tas<text:s/>Nr. XIIP-6 (<text:span text:style-name="T3635">pri</text:span><text:span text:style-name="T3636">­ėmi</text:span><text:span text:style-name="T3637">­mas</text:span>)</text:p>
        <text:p text:style-name="Roman"><text:bookmark-end text:name="klausimas14"/></text:p>
        <text:p text:style-name="Roman">Bal­sų skai­čia­vi­mo pro­to­ko­las dėl Lie­tu­vos Res­pub­li­kos Sei­mo Pir­mi­nin­ko pa­va­duo­to­jo Kęs­to Koms­kio iš­rin­ki­mo.</text:p>
        <text:p text:style-name="Roman"/>
        <text:p text:style-name="Priemimas">Šio nu­ta­ri­mo pri­ėmi­mas</text:p>
        <text:p text:style-name="Roman"/>
        <text:p text:style-name="Roman">Iš vi­so iš­duo­ta biu­le­te­nių 131, ras­ta biu­le­te­nių 131, ga­lio­jan­čių – 129, ne­ga­lio­jan­čių – 2. Už K. Koms­kį bal­sa­vo 73, prieš – 56. Tai­gi skel­biu, kad Lie­tu­vos Res­pub­li­kos Sei­mo Pir­mi­nin­ko pa­va­duo­to­ju yra iš­rink­tas K. Koms­kis. Nu­ta­ri­mas pri­im­tas.<text:s/></text:p>
        <text:p text:style-name="Roman">Tai­gi, ger­bia­mie­ji ko­le­gos, vi­si pen­ki. Tie­sa, I. De­gu­tie­nė, la­bai at­si­pra­šau.<text:s/></text:p>
        <text:p text:style-name="Roman"/>
        <text:p text:style-name="Laikas">00.18 val.</text:p>
        <text:p text:style-name="Roman12"><text:bookmark-start text:name="klausimas15"/>Sei­mo nu­ta­ri­mo „Dėl Ire­nos De­gu­tie­nės iš­rin­ki­mo Lie­tu­vos Res­pub­li­kos Sei­mo Pir­mi­nin­ko pa­va­duo­to­ja“<text:s/>pro­jek­tas<text:s/>Nr. XIIP-7 (<text:span text:style-name="T3638">pri</text:span><text:span text:style-name="T3639">­ėmi</text:span><text:span text:style-name="T3640">­mas</text:span>)</text:p>
        <text:p text:style-name="Roman"><text:bookmark-end text:name="klausimas15"/></text:p>
        <text:p text:style-name="Roman">Bal­sų skai­čia­vi­mo pro­to­ko­las dėl Lie­tu­vos Res­pub­li­kos Sei­mo Pir­mi­nin­ko pa­va­duo­to­jos Ire­nos De­gu­tie­nės iš­rin­ki­mo.<text:s/></text:p>
        <text:p text:style-name="Roman"/>
        <text:p text:style-name="Priemimas">Šio nu­ta­ri­mo pri­ėmi­mas</text:p>
        <text:p text:style-name="Roman"/>
        <text:p text:style-name="Roman">Iš vi­so iš­duo­ta biu­le­te­nių 131, ras­ta biu­le­te­nių 131, ga­lio­jan­čių – 129, ne­ga­lio­jan­čių 2. Už I. De­gu­tie­nę bal­sa­vo 112, prieš – 17. (<text:span text:style-name="T3641">Plo</text:span><text:span text:style-name="T3642">­ji</text:span><text:span text:style-name="T3643">­mai</text:span>) Nu­ta­ri­mas<text:s/><text:span text:style-name="T3644">„Dėl Ire</text:span><text:span text:style-name="T3645">­nos De</text:span><text:span text:style-name="T3646">­gu</text:span><text:span text:style-name="T3647">­tie</text:span><text:span text:style-name="T3648">­nės iš</text:span><text:span text:style-name="T3649">­rin</text:span><text:span text:style-name="T3650">­ki</text:span><text:span text:style-name="T3651">­mo Lie</text:span><text:span text:style-name="T3652">­tu</text:span><text:span text:style-name="T3653">­vos Res</text:span><text:span text:style-name="T3654">­pub</text:span><text:span text:style-name="T3655">­li</text:span><text:span text:style-name="T3656">­kos Sei</text:span><text:span text:style-name="T3657">­mo Pir</text:span><text:span text:style-name="T3658">­mi</text:span><text:span text:style-name="T3659">­nin</text:span><text:span text:style-name="T3660">­ko pa</text:span><text:span text:style-name="T3661">­va</text:span><text:span text:style-name="T3662">­duo</text:span><text:span text:style-name="T3663">­to</text:span><text:span text:style-name="T3664">­ja“<text:s/></text:span>pri­im­tas. Tai­gi tu­ri­me pir­muo­sius pen­kis Sei­mo vi­ce­pir­mi­nin­kus.<text:s/></text:p>
        <text:p text:style-name="P3665">00.19 val.</text:p>
        <text:p text:style-name="Roman12"><text:bookmark-start text:name="klausimas16"/>Sei­mo nu­ta­ri­mas<text:s/><text:span text:style-name="T3666">„Dėl Sei</text:span><text:span text:style-name="T3667">­mo se</text:span><text:span text:style-name="T3668">­niū</text:span><text:span text:style-name="T3669">­nų su</text:span><text:span text:style-name="T3670">­ei</text:span><text:span text:style-name="T3671">­gos su</text:span><text:span text:style-name="T3672">­da</text:span><text:span text:style-name="T3673">­ry</text:span><text:span text:style-name="T3674">­mo“</text:span><text:s/>pro­jek­tas<text:s/><text:span text:style-name="T3675">Nr. XIIP-9</text:span><text:s/>(<text:span text:style-name="T3676">pa</text:span><text:span text:style-name="T3677">­tei</text:span><text:span text:style-name="T3678">­ki</text:span><text:span text:style-name="T3679">­mas, svars</text:span><text:span text:style-name="T3680">­ty</text:span><text:span text:style-name="T3681">­mas ir pri</text:span><text:span text:style-name="T3682">­ėmi</text:span><text:span text:style-name="T3683">­mas</text:span>)</text:p>
        <text:p text:style-name="Roman"><text:bookmark-end text:name="klausimas16"/></text:p>
        <text:p text:style-name="Roman">Da­bar dėl val­dy­bos. Tai­gi, ger­bia­mie­ji ko­le­gos, tei­kiu Lie­tu­vos Res­pub­li­kos Sei­mo nu­ta­ri­mą<text:s/><text:span text:style-name="T3684">„Dėl Sei</text:span><text:span text:style-name="T3685">­mo se</text:span><text:span text:style-name="T3686">­niū</text:span><text:span text:style-name="T3687">­nų su</text:span><text:span text:style-name="T3688">­ei</text:span><text:span text:style-name="T3689">­gos su</text:span><text:span text:style-name="T3690">­da</text:span><text:span text:style-name="T3691">­ry</text:span><text:span text:style-name="T3692">­mo“</text:span>. Tik­riau­siai jūs šį nu­ta­ri­mo pro­jek­tą tu­ri­te. Tu­ri­te. Pa­tei­ki­mas. Ko­kių bū­tų pa­sta­bų, pa­siū­ly­mų dėl Se­niū­nų su­ei­gos su­da­ry­mo? (<text:span text:style-name="T3693">Bal</text:span><text:span text:style-name="T3694">­sai sa</text:span><text:span text:style-name="T3695">­lė</text:span><text:span text:style-name="T3696">­je</text:span>)<text:s/></text:p>
        <text:p text:style-name="Roman">Nė­ra pa­siū­ly­mų, pa­sta­bų? Po pa­tei­ki­mo ga­li­me pri­tar­ti? (<text:span text:style-name="T3697">Bal</text:span><text:span text:style-name="T3698">­sai sa</text:span><text:span text:style-name="T3699">­lė</text:span><text:span text:style-name="T3700">­je</text:span>) Ben­dru su­ta­ri­mu, taip? Ger­bia­mie­ji ko­le­gos, ar po svars­ty­mo ga­li­me pri­tar­ti ben­dru su­ta­ri­mu? Ga­li­ma.<text:s/></text:p>
        <text:p text:style-name="Roman">Tai­gi pri­ėmi­mas. Kas tu­ri ko­kių pa­siū­ly­mų, pa­sta­bų? Nė­ra. Ga­li­me pri­tar­ti vi­sam nu­ta­ri­mo pro­jek­tui? Tai­gi, ger­bia­mie­ji ko­le­gos, man suf­le­ruo­ja, kad rei­kia bal­suo­ti dėl šio nu­ta­ri­mo pro­jek­to, tai­gi kvie­čiu vi­sus bal­suo­ti. Kas už Lie­tu­vos Res­pub­li­kos Sei­mo nu­ta­ri­mą „Dėl Sei­mo Se­niū­nų su­ei­gos su­da­ry­mo“, pra­šom bal­suo­ti, kas už, kas prieš, kas su­si­lai­ko. Tru­pu­tė­lį tech­ni­ka už­stri­go. Tuoj tu­rė­si­te ga­li­my­bę bal­suo­ti. Ger­bia­mie­ji ko­le­gos, ne­žiū­rė­ki­te į teks­tą, bet vis tiek bal­suo­ki­te, jū­sų bal­sa­vi­mas bus už­fik­suo­tas dėl nu­ta­ri­mo „Dėl Sei­mo Se­niū­nų su­ei­gos su­da­ry­mo“. Kvie­čiu vi­sus bal­suo­ti.<text:s/></text:p>
        <text:p text:style-name="Roman"/>
        <text:p text:style-name="Priemimas">Šio nu­ta­ri­mo pri­ėmi­mas</text:p>
        <text:p text:style-name="Roman"/>
        <text:p text:style-name="Roman">Ger­bia­mie­ji ko­le­gos, bal­sa­vo 109: už – 103, prieš nė­ra, su­si­lai­kė 6. Tai­gi pri­tar­ta Se­niū­nų sueigai.</text:p>
        <text:p text:style-name="Roman"/>
        <text:p text:style-name="Laikas">00.23 val.</text:p>
        <text:p text:style-name="Roman12"><text:bookmark-start text:name="klausimas17"/>Sei­mo nu­ta­ri­mas „Dėl Sei­mo val­dy­bos pa­tvir­ti­ni­mo“<text:s/><text:span text:style-name="T3701">Nr. XIIP-8<text:s/></text:span>(<text:span text:style-name="T3702">pa</text:span><text:span text:style-name="T3703">­tei</text:span><text:span text:style-name="T3704">­ki</text:span><text:span text:style-name="T3705">­mas, svars</text:span><text:span text:style-name="T3706">­ty</text:span><text:span text:style-name="T3707">­mas ir pri</text:span><text:span text:style-name="T3708">­ėmi</text:span><text:span text:style-name="T3709">­mas</text:span>)</text:p>
        <text:p text:style-name="Roman"><text:bookmark-end text:name="klausimas17"/></text:p>
        <text:p text:style-name="Roman">Ger­bia­mie­ji ko­le­gos, tei­kiu Lie­tu­vos Res­pub­li­kos Sei­mo nu­ta­ri­mą „Dėl Sei­mo val­dy­bos pa­tvir­ti­ni­mo“. Nu­ma­ty­ti pen­ki – Pir­mi­nin­kas ir Pir­mi­nin­ko pa­va­duo­to­jai į Sei­mo val­dy­bą. Jei­gu Sei­mo val­dy­ba bus pa­tvir­tin­ta, ga­lės pra­dė­ti sa­vo įga­lio­ji­mus. Ger­bia­mie­ji ko­le­gos, ar ga­li­me pri­tar­ti po pa­tei­ki­mo šiam nu­ta­ri­mo pro­jek­tui ben­dru su­ta­ri­mu? (<text:span text:style-name="T3710">Bal</text:span><text:span text:style-name="T3711">­sai sa</text:span><text:span text:style-name="T3712">­lė</text:span><text:span text:style-name="T3713">­je</text:span>) Ga­li­ma. Ačiū.</text:p>
        <text:p text:style-name="Roman">Svars­ty­mas. Ir­gi nie­kas ne­tu­ri jo­kių klau­si­mų ir pa­sta­bų. Kas ga­li pri­tar­ti val­dy­bai po svars­ty­mo ben­dru su­ta­ri­mu? (<text:span text:style-name="T3714">Bal</text:span><text:span text:style-name="T3715">­sai sa</text:span><text:span text:style-name="T3716">­lė</text:span><text:span text:style-name="T3717">­je</text:span>) Pri­ta­ria­me.<text:s/></text:p>
        <text:p text:style-name="Roman">Pri­ėmi­mas. Ger­bia­mie­ji ko­le­gos, kvie­čiu vi­sus bal­suo­ti. Kas už tai, kad bū­tų pa­tvir­tin­ta to­kios su­dė­ties Sei­mo val­dy­ba, pra­šom bal­suo­ti.<text:s/></text:p>
        <text:p text:style-name="Roman"/>
        <text:p text:style-name="Priemimas">Šio nu­ta­ri­mo pri­ėmi­mas</text:p>
        <text:p text:style-name="Roman"/>
        <text:p text:style-name="Roman">Ger­bia­mie­ji ko­le­gos, už­si­re­gist­ra­vo 108, bal­sa­vo 105: už – 92, prieš – 1, su­si­lai­kė 12. Tai­gi nu­ta­ri­mas yra pri­im­tas.</text:p>
        <text:p text:style-name="P3718"/>
        <text:p text:style-name="Laikas">00.26 val.</text:p>
        <text:p text:style-name="Roman12"><text:bookmark-start text:name="klausimas18"/>Sei­mo nu­ta­ri­mo<text:s/><text:span text:style-name="T3719">„Dėl Sei</text:span><text:span text:style-name="T3720">­mo Pir</text:span><text:span text:style-name="T3721">­mi</text:span><text:span text:style-name="T3722">­nin</text:span><text:span text:style-name="T3723">­ko pir</text:span><text:span text:style-name="T3724">­mo</text:span><text:span text:style-name="T3725">­jo pa</text:span><text:span text:style-name="T3726">­va</text:span><text:span text:style-name="T3727">­duo</text:span><text:span text:style-name="T3728">­to</text:span><text:span text:style-name="T3729">­jo“</text:span><text:s/>pro­jek­tas<text:s/><text:span text:style-name="T3730">Nr. XIIP-</text:span>10 (<text:span text:style-name="T3731">pa</text:span><text:span text:style-name="T3732">­tei</text:span><text:span text:style-name="T3733">­ki</text:span><text:span text:style-name="T3734">­mas, svars</text:span><text:span text:style-name="T3735">­ty</text:span><text:span text:style-name="T3736">­mas ir pri</text:span><text:span text:style-name="T3737">­ėmi</text:span><text:span text:style-name="T3738">­mas</text:span>)</text:p>
        <text:p text:style-name="P3739"><text:bookmark-end text:name="klausimas18"/></text:p>
        <text:p text:style-name="Roman">Ger­bia­mie­ji ko­le­gos, po­tvar­kis dėl Sei­mo Pir­mi­nin­ko pir­mo­jo pa­va­duo­to­jo. Va­do­vau­da­ma­sis Sei­mo sta­tu­to 24 straips­nio 4 da­li­mi ir 29 strai­ps­nio 1 da­li­mi, tei­kiu Sei­mui Sei­mo Pir­mi­nin­ko pir­muo­ju pa­va­duo­to­ju skir­ti Sei­mo Pir­mi­nin­ko pa­va­duo­to­ją V. Gap­šį.<text:s/></text:p>
        <text:p text:style-name="Roman">J. Raz­ma – dėl ve­di­mo tvar­kos. Pra­šom.<text:s/></text:p>
        <text:p text:style-name="Roman"><text:span text:style-name="T3740">J. RAZMA</text:span><text:s/><text:span text:style-name="T3741">(</text:span><text:span text:style-name="T3742">TS-LKDF</text:span><text:span text:style-name="T3743">)</text:span>. Ger­bia­ma­sis Pir­mi­nin­ke, aš su­pran­tu, val­dy­bą ir Se­niū­nų su­ei­gą iš­ties rei­kia grei­tai su­for­muo­ti, dėl pir­mo­jo pa­va­duo­to­jo tik­rai jo­kio sku­bo­tu­mo nė­ra, pri­si­me­nant, kad kai ku­rios ka­den­ci­jos sei­muo­se kar­tais ir me­tus ne­bū­da­vo to pir­mo­jo pa­va­duo­to­jo. Dėl to aš , at­si­žvelg­da­mas į vė­ly­vą lai­ką, pra­šau tuo klau­si­mu per­trau­kos iki ki­to po­sė­džio. Čia tik­rai nė­ra sku­būs da­ly­kai.</text:p>
        <text:p text:style-name="Roman"><text:span text:style-name="T3744">PIRMININKAS.</text:span><text:s/>K. Dauk­šys – dėl ve­di­mo tvar­kos.</text:p>
        <text:p text:style-name="Roman"><text:span text:style-name="T3745">K. DAUKŠYS</text:span><text:s/><text:span text:style-name="T3746">(</text:span><text:span text:style-name="T3747">DPF</text:span><text:span text:style-name="T3748">)</text:span><text:s/>Ačiū, ger­bia­ma­sis Pir­mi­nin­ke. Iš tik­rų­jų čia nė­ra ko dels­ti. Šian­dien ga­li­me iš­si­rink­ti pir­mą­jį pa­va­duo­to­ją. Jei­gu kon­ser­vato­riams la­bai rei­kia per­trau­kos, tai 15 mi­nu­čių už­tek­tų.</text:p>
        <text:p text:style-name="Roman"><text:span text:style-name="T3749">PIRMININKAS.</text:span><text:s/>E. Zin­ge­ris. Pra­šom.</text:p>
        <text:p text:style-name="Roman"><text:span text:style-name="T3750">E. ZINGERIS</text:span><text:s/><text:span text:style-name="T3751">(</text:span><text:span text:style-name="T3752">TS-LKDF</text:span><text:span text:style-name="T3753">)</text:span>. Pa­pras­čiau­siai, kad bū­tų ga­li­ma, kad mū­sų tar­ny­bos pri­pliu­suo­tų ma­no bal­są, nes ne­vei­kia tas daik­tas, ku­ris va­di­namas…</text:p>
        <text:p text:style-name="Roman"><text:span text:style-name="T3754">PIRMININKAS.</text:span><text:s/>Ge­rai, kon­sta­tuo­ja­me, kad Ema­nu­e­lio bal­są skai­čiuo­ja­me už. Jūs, Ema­nu­e­li, tu­ri­te ome­ny val­dy­bą ir Se­niū­nų su­ei­gą, taip? Val­dy­bą ar Se­niū­nų su­ei­gą, ku­rią? Val­dy­bą? Tai­gi, ger­bia­mie­ji ko­le­gos, no­riu pa­sa­ky­ti, kad yra toks frak­ci­jos nu­ta­ri­mas skir­ti ger­bia­mą­jį V. Gap­šį… At­si­pra­šau, ne, val­dy­bos… Dėl per­trau­kos pra­šė­te? (<text:span text:style-name="T3755">Bal</text:span><text:span text:style-name="T3756">­sai sa</text:span><text:span text:style-name="T3757">­lė</text:span><text:span text:style-name="T3758">­je</text:span>) Ge­rai. (<text:span text:style-name="T3759">Bal</text:span><text:span text:style-name="T3760">­sai sa</text:span><text:span text:style-name="T3761">­lė</text:span><text:span text:style-name="T3762">­je</text:span>)<text:s/></text:p>
        <text:p text:style-name="Roman">G. Ste­po­na­vi­čius. Pra­šom, Gin­ta­rai. Pra­šau.</text:p>
        <text:p text:style-name="Roman"><text:span text:style-name="T3763">G. STEPONAVIČIUS</text:span><text:s/><text:span text:style-name="T3764">(</text:span><text:span text:style-name="T3765">LSF</text:span><text:span text:style-name="T3766">)</text:span>. Šią vė­ly­vą Lie­tuvai va­lan­dą aš no­riu pri­min­ti, kad dau­gy­bę at­ve­jų šio­je ir anks­tes­nė­se Sei­mo ka­den­ci­jo­se bal­sa­vimas vyks­ta ne al­ter­na­ty­vus, jei­gu kam nors ne­tyčia no­ras ky­la, o pa­gal tą pa­siū­ly­mą, ku­ris yra pir­mas. Ne­iš­ra­di­nė­ki­me dvi­ra­čio, ko­le­gos, ju­dė­ki­me į prie­kį.</text:p>
        <text:p text:style-name="P3767"><text:span text:style-name="T3768">PIRMININKAS.</text:span><text:span text:style-name="T3769"><text:s/>K. Dauk</text:span><text:span text:style-name="T3770">­šys. Pra</text:span><text:span text:style-name="T3771">­šom, Kęs</text:span><text:span text:style-name="T3772">­tu</text:span><text:span text:style-name="T3773">­ti.</text:span></text:p>
        <text:p text:style-name="Roman"><text:span text:style-name="T3774">K. DAUKŠYS</text:span><text:s/><text:span text:style-name="T3775">(</text:span><text:span text:style-name="T3776">DPF</text:span><text:span text:style-name="T3777">)</text:span>. Ačiū, ger­bia­ma­sis Pir­mi­nin­ke. Jei­gu iš tik­rų­jų rim­tai kal­ba­me apie per­trau­ką, siū­lau pu­sės va­lan­dos per­trau­ką. No­riu pri­min­ti ger­bia­ma­jam G. Ste­po­na­vi­čiui, kad per pas­ku­ti­nį pra­ei­tos ka­den­ci­jos Sei­mo po­sė­dį ly­giai taip pat vy­ko al­ter­na­ty­vus bal­sa­vi­mas. (<text:span text:style-name="T3778">Bal</text:span><text:span text:style-name="T3779">­sai sa</text:span><text:span text:style-name="T3780">­lė</text:span><text:span text:style-name="T3781">­je</text:span>)<text:s/></text:p>
        <text:p text:style-name="Roman"><text:span text:style-name="T3782">PIRMININKAS.</text:span><text:s/>Ge­rai. Man suf­le­ruo­ja ma­no Sek­re­to­ria­to va­do­vė, kad dėl per­trau­kos rei­kia bal­suo­ti ne­al­ter­na­ty­viai, nes jie pir­mie­ji pa­pra­šė per­trau­kos, ir mes pri­va­lo­me vi­sų pir­ma pa­ten­kin­ti jų pra­šy­mą. (<text:span text:style-name="T3783">Bal</text:span><text:span text:style-name="T3784">­sai sa</text:span><text:span text:style-name="T3785">­lė</text:span><text:span text:style-name="T3786">­je</text:span>) Tie­siog aš lai­kau­si sta­tu­ti­nių nor­mų ir ne­ga­liu…</text:p>
        <text:p text:style-name="Roman"><text:span text:style-name="T3787">K. DAUKŠYS</text:span><text:s/><text:span text:style-name="T3788">(</text:span><text:span text:style-name="T3789">DPF</text:span><text:span text:style-name="T3790">)</text:span>. Pir­mi­nin­ke!</text:p>
        <text:p text:style-name="Roman"><text:span text:style-name="T3791">J. RAZMA</text:span>. Na, ko jūs jau­di­na­tės!</text:p>
        <text:p text:style-name="Roman"><text:span text:style-name="T3792">PIRMININKAS.</text:span><text:s/>Pra­šom, Lo­re­ta.</text:p>
        <text:p text:style-name="Roman"><text:span text:style-name="T3793">L. GRAUŽINIENĖ</text:span><text:s/><text:span text:style-name="T3794">(</text:span><text:span text:style-name="T3795">DPF</text:span><text:span text:style-name="T3796">)</text:span>. Ačiū, ger­bia­ma­sis Pir­mi­nin­ke. Ger­bia­mie­ji ko­le­gos, mes jū­sų at­žvil­giu el­gė­mės rink­da­mi Sei­mo vi­ce­pir­mi­nin­kę la­bai ko­rek­tiš­kai, o jūs pra­de­da­te jau žais­ti žai­di­mus. Aš su­pran­tu, gal kas ir no­rė­jo kaž­kuo pa­tap­ti ir da­bar truk­do vi­so Sei­mo dar­bą. Ma­nau, kad esa­me vi­si pa­var­gę, grei­čiau iš­rin­kim, ir, užuot čia gin­či­ję­si, jau se­niai bū­tu­me nu­bal­sa­vę. No­riu pri­min­ti, kad tik­rai vi­sai ne­se­niai, prieš dvi die­nas, bal­sa­vo­me al­ter­na­ty­viai, to­dėl ne­rei­kia iš nau­jo išra­di­nė­ti Sta­tu­to. Kai jūs va­do­vau­ja­te, ta­da ga­li­ma, o kai jūs ne­va­do­vau­ja­te, ta­da ne­ga­li­ma? (<text:span text:style-name="T3797">Bal</text:span><text:span text:style-name="T3798">­sai sa</text:span><text:span text:style-name="T3799">­lė</text:span><text:span text:style-name="T3800">­je</text:span>)<text:s/></text:p>
        <text:p text:style-name="Roman"><text:span text:style-name="T3801">PIRMININKAS.</text:span><text:s/>Aš no­rė­čiau pa­pra­šy­ti Sta­tu­to ži­novą A. Sa­la­ma­ki­ną, ką jis ga­li pa­sa­ky­ti.</text:p>
        <text:p text:style-name="Roman"><text:span text:style-name="T3802">A. SALAMAKINAS</text:span><text:s/><text:span text:style-name="T3803">(</text:span><text:span text:style-name="T3804">LSDPF</text:span><text:span text:style-name="T3805">)</text:span>. Ačiū, ger­bia­ma­sis Pir­mi­nin­ke. Kad ir kaip žiū­rė­tum, vis tiek, ka­dan­gi pa­si­skel­bė opo­zi­ci­ne frak­ci­ja, ji­nai pra­šo…</text:p>
        <text:p text:style-name="Roman"><text:span text:style-name="T3806">PIRMININKAS.</text:span><text:s/>Ne, ne, opo­zi­ci­ne frak­ci­ja ji­nai nė­ra pa­skelb­ta.</text:p>
        <text:p text:style-name="Roman"><text:span text:style-name="T3807">A. SALAMAKINAS</text:span><text:s/><text:span text:style-name="T3808">(</text:span><text:span text:style-name="T3809">LSDPF</text:span><text:span text:style-name="T3810">)</text:span>. Vis tiek yra pa­si­skel­bu­si frak­ci­ja. Ta­da ne­ga­lio­ja 1/5 nuo Sei­mo na­rių skai­čiaus, yra ki­ta kvo­ta, bet siū­ly­mas yra tei­sė­tas. Mes tu­ri­me bal­suo­ti dėl per­trau­kos.<text:s/></text:p>
        <text:p text:style-name="Roman"><text:span text:style-name="T3811">PIRMININKAS.</text:span><text:s/>Ger­bia­mie­ji ko­le­gos, gal bū­tų la­bai pro­tin­ga pa­da­ry­ti taip: ka­dan­gi Sei­me vi­so­kių bal­sa­vi­mų bu­vo, įvai­rių at­ve­jų bu­vo, mes ga­li­me bal­suo­da­mi nu­tar­ti, ar mes al­ter­na­ty­viai bal­suo­ja­me, ar bal­suo­ja­me ne­al­ter­na­ty­viai. (<text:span text:style-name="T3812">Bal</text:span><text:span text:style-name="T3813">­sai sa</text:span><text:span text:style-name="T3814">­lė</text:span><text:span text:style-name="T3815">­je</text:span>) Ger­bia­mie­ji ko­le­gos, aš opo­zi­ci­jos, ne opo­zi­ci­jos, bet tų frak­ci­jų, ku­rios ne­įei­na į… (<text:span text:style-name="T3816">Bal</text:span><text:span text:style-name="T3817">­sai sa</text:span><text:span text:style-name="T3818">­lė</text:span><text:span text:style-name="T3819">­je</text:span>) Pra­šau, Al­gi!</text:p>
        <text:p text:style-name="Roman"><text:span text:style-name="T3820">A. SALAMAKINAS</text:span><text:s/><text:span text:style-name="T3821">(</text:span><text:span text:style-name="T3822">LSDPF</text:span><text:span text:style-name="T3823">)</text:span>. Ger­bia­ma­sis Pir­mi­nin­ke, vis tiek mes tu­ri­me va­do­vau­tis Sta­tu­to 109 straips­niu. Yra pa­skelb­ta per­trau­ka. Ne­svar­bu, svars­tant bet ko­kį klau­si­mą iki bal­sa­vi­mo pra­džios pra­šant bet ku­riai frak­ci­jai tu­ri­me bal­suo­ti. Klau­si­mas yra dėl bal­sų – ar 1/5, ar 1/3.<text:s/></text:p>
        <text:p text:style-name="Roman"><text:span text:style-name="T3824">PIRMININKAS.</text:span><text:s/>Bet yra du pra­šy­mai. Ir vie­nas pra­šy­mas, ir ki­tas pra­šy­mas. Pra­šom, V. Us­pas­ki­chas.<text:s/></text:p>
        <text:p text:style-name="Roman"><text:span text:style-name="T3825">V. USPASKICH</text:span><text:s/><text:span text:style-name="T3826">(</text:span><text:span text:style-name="T3827">DPF</text:span><text:span text:style-name="T3828">)</text:span>. Ger­bia­ma­sis Pir­mi­nin­ke, aš ne­su­pran­tu, jei­gu jūs no­ri­te čia nak­vo­ti, tai jū­sų rei­ka­las, bet jūs pui­kiai su­pran­ta­te, kad jei­gu ne šian­dien, tai ry­toj vis tiek bus iš­rink­tas. Kam spe­cia­liai klam­pin­ti Sei­mo po­sė­dį į kaž­ko­kią gi­lu­mą? Pa­gal 1/3 jūs ga­li­te pra­šy­ti per­trau­kos nuo 30 min. iki 1 val. (<text:span text:style-name="T3829">Bal</text:span><text:span text:style-name="T3830">­sai sa</text:span><text:span text:style-name="T3831">­lė</text:span><text:span text:style-name="T3832">­je</text:span>) No­ri­te – pa­da­ro­me ir lauk­si­me va­lan­dą. Vis tiek grį­ši­me į sa­lę ir rink­si­me. Aš ne­su­pran­tu, dėl ko rei­kia? Pats as­me­niš­kai bal­sa­vau už Ire­ną, bet ne, rei­kia įklam­pin­ti vis­ką.<text:s/></text:p>
        <text:p text:style-name="Roman"><text:span text:style-name="T3833">PIRMININKAS.</text:span><text:s/>K. Dauk­šys.</text:p>
        <text:p text:style-name="Roman"><text:span text:style-name="T3834">K. DAUKŠYS</text:span><text:s/><text:span text:style-name="T3835">(</text:span><text:span text:style-name="T3836">DPF</text:span><text:span text:style-name="T3837">)</text:span>. Ger­bia­ma­sis Pir­mi­nin­ke, šian­dien dar nė­ra opo­zi­ci­nių frak­ci­jų, vi­sos frak­ci­jos tu­ri ly­gias tei­ses. Ka­dan­gi dvi ly­gia­ver­tės frak­ci­jos pa­siū­lė per­trau­kas: vie­na 0,5 val., ki­ta iki ki­to po­sė­džio, ma­ny­čiau, kad rei­kė­tų bal­suo­ti al­ter­na­ty­viai ir iš­si­aiš­kin­ti.</text:p>
        <text:p text:style-name="P3838"><text:span text:style-name="T3839">PIRMININKAS.</text:span><text:s/>P. Gra­žu­lis. Pra­šom, Pet­rai.</text:p>
        <text:p text:style-name="P3840"><text:span text:style-name="T3841">P. GRAŽULIS</text:span><text:s/><text:span text:style-name="T3842">(</text:span><text:span text:style-name="T3843">TTF</text:span><text:span text:style-name="T3844">)</text:span>. Ger­bia­mie­ji Sei­mo na­riai, ger­bia­mie­ji kon­ser­va­to­riai, iš tik­rų­jų mes vi­si bal­sa­vo­me už I. De­gu­tie­nę, bu­vu­sią Sei­mo Pir­mi­nin­kę. Ji su­rin­ko dau­giau­sia bal­sų. Ma­tot, kaip mes, bū­da­mi val­dan­čio­ji dau­gu­ma, pa­gar­biai at­si­lie­pė­me į jū­sų pa­si­rin­ki­mą. Ką duos ta pus­va­lan­džio per­trau­ka? At­si­im­ki­te tą per­trau­ką, iš­rin­ki­me pir­mą­jį vi­ce­pir­mi­nin­ką ir ne­gai­šin­ki­me lai­ko, jau ir taip yra nak­tis.</text:p>
        <text:p text:style-name="P3845"><text:span text:style-name="T3846">PIRMININKAS.</text:span><text:s/>Pra­šom, R. J. Da­gys.</text:p>
        <text:p text:style-name="P3847"><text:span text:style-name="T3848">R. J. DAGYS</text:span><text:s/><text:span text:style-name="T3849">(</text:span><text:span text:style-name="T3850">TS-LKDF</text:span><text:span text:style-name="T3851">)</text:span>. Kiek aš pa­me­nu, per tas il­gas ka­den­ci­jas (jau penk­tą ka­den­ci­ją esu) nie­ka­da ne­bu­vo ki­to bal­sa­vi­mo, taip, kaip ger­bia­ma­sis A. Sa­la­ma­ki­nas ir sa­ko, – kas pir­mas pa­tei­kė pa­siū­ly­mą, už tai ir bal­suo­ja, ko­kia kvo­ta – klau­si­mas šiuo at­ve­ju yra ne­at­sa­ky­tas, nes ofi­cia­liai nė­ra po­zi­ci­jos ir opo­zi­ci­jos. Ka­dan­gi po­zi­ci­ja jau pa­si­skel­bė, tai mes ma­no­me, kad li­ku­sios yra ma­žu­mos frak­ci­jos, ir tai­ko­ma vie­na iš tri­jų kvo­tų, bet jei­gu frak­ci­ja ne­at­si­i­ma, pir­miau­sia bal­suo­ja­ma dėl to, kas pa­tei­kė, nes ki­taip mes vi­są lai­ką tu­rė­si­me cha­o­są. Nie­ka­da ki­to­kios prak­ti­kos ne­buvo. Jei­gu jau pra­de­da­te nau­jas žai­di­mo tai­syk­les, pra­šau.<text:s/></text:p>
        <text:p text:style-name="P3852"><text:span text:style-name="T3853">PIRMININKAS.</text:span><text:s/>V. P. An­driu­kai­tis.<text:s/></text:p>
        <text:p text:style-name="P3854"><text:span text:style-name="T3855">V. P. ANDRIUKAITIS</text:span><text:s/><text:span text:style-name="T3856">(</text:span><text:span text:style-name="T3857">LSDPF</text:span><text:span text:style-name="T3858">)</text:span>. Ger­bia­ma­sis Sei­mo Pir­mi­nin­ke, iš­ties bū­ki­te da­bar vi­so Sei­mo pir­mi­nin­kas.<text:s/><text:span text:style-name="T3859">y</text:span>ra Sta­tu­to straips­nis, yra pa­siū­ly­mas. Ži­no­ma, jie nepa­si­skel­bė opo­zi­ci­ne, bal­suo­ja­me dėl to pa­siū­ly­mo, nes ne opo­zi­ci­nė, žiū­rė­si­me, kiek su­rinks bal­sų.<text:s/></text:p>
        <text:p text:style-name="P3860"><text:span text:style-name="T3861">PIRMININKAS.</text:span><text:s/>Dėl per­trau­kos jūs tu­ri­te ome­ny­je?<text:s/></text:p>
        <text:p text:style-name="P3862"><text:span text:style-name="T3863">V. P. ANDRIUKAITIS</text:span><text:s/><text:span text:style-name="T3864">(</text:span><text:span text:style-name="T3865">LSDPF</text:span><text:span text:style-name="T3866">)</text:span>. Taip. O po to bal­suo­si­me.</text:p>
        <text:p text:style-name="P3867"><text:span text:style-name="T3868">PIRMININKAS.</text:span><text:s/>Iki ki­to po­sė­džio?</text:p>
        <text:p text:style-name="P3869"><text:span text:style-name="T3870">V. P. ANDRIUKAITIS</text:span><text:s/><text:span text:style-name="T3871">(</text:span><text:span text:style-name="T3872">LSDPF</text:span><text:span text:style-name="T3873">)</text:span>. Kam čia da­bar smul­kin­tis!<text:s/></text:p>
        <text:p text:style-name="P3874"><text:span text:style-name="T3875">PIRMININKAS.</text:span><text:s/>Sta­tu­tas sa­ko taip bal­suo­ti. Pra­šom, V. Ma­zu­ro­nis.</text:p>
        <text:p text:style-name="P3876"><text:span text:style-name="T3877">V. MAZURONIS</text:span><text:s/><text:span text:style-name="T3878">(</text:span><text:span text:style-name="T3879">TTF</text:span><text:span text:style-name="T3880">)</text:span>. Mie­lie­ji ko­le­gos, iš tie­sų, kad ir kaip mes ver­tin­tu­me tą si­tu­a­ci­ją, yra pa­siū­ly­mas iš opo­zi­ci­jos, ir ne­pai­sant to, kad mes esa­me po­zi­ci­ja, rei­kia gerb­ti jų tei­ses. Bal­suo­ki­me už jų pa­siū­ly­mą. Su­rinks rei­kia­mą bal­sų skai­čių – ge­rai, ne­su­rinks – ei­na­me to­liau ir aš siū­lau tik­rai ne­da­ry­ti iš to ne­rei­ka­lin­gų pro­ble­mų. O ar mes nu­bal­suo­si­me už pir­mą­jį pa­va­duo­to­ją šian­dien, ar ry­toj, es­mės ne­kei­čia.<text:s/></text:p>
        <text:p text:style-name="P3881"><text:span text:style-name="T3882">PIRMININKAS.</text:span><text:s/>Ge­rai, dė­ko­ju. Ma­no ir bu­vo toks… G. Ste­po­na­vi­čius. At­si­pra­šau, Gin­ta­rai.<text:s/></text:p>
        <text:p text:style-name="Roman"><text:span text:style-name="T3883">G. STEPONAVIČIUS</text:span><text:s/><text:span text:style-name="T3884">(</text:span><text:span text:style-name="T3885">LSF</text:span><text:span text:style-name="T3886">)</text:span>. Švar­ko ne­už­si­dė­jus, aš su­pran­tu, kad ga­li­ma ir ne­pa­ste­bė­ti. Bet ko­kiu at­ve­ju, ko­le­gos, aš pri­ta­riu pa­sta­bai, kad ne­sant pa­si­skel­bus opo­zi­ci­nė­mis frak­ci­jo­mis 1/3 tu­ri lem­ti. Bet jei­gu mes no­ri­me gy­ven­ti į prie­kį ir no­ri­me gy­ven­ti pa­gal ci­vi­li­zuo­tas žai­di­mo tai­syk­les, o ne žiū­rė­ti pro­ce­dū­riš­kai – smul­kus, ne­smul­kus, bal­sa­vo­me už Ire­ną, da­bar jūs čia mus iš­girs­ki­te, su­pras­ki­te, kad tu­ri­me ju­dė­ti į prie­kį, ir 1/3 yra at­skai­tos taš­kas ei­nant ne­al­ter­na­ty­vaus bal­sa­vi­mo ke­liu. Tai yra tas ke­lias, ku­ris per ke­lias die­nas<text:s/><text:span text:style-name="T3887">nie</text:span><text:span text:style-name="T3888">­kam krau</text:span><text:span text:style-name="T3889">­jo ne</text:span><text:span text:style-name="T3890">­su</text:span><text:span text:style-name="T3891">­ga</text:span><text:span text:style-name="T3892">­dins. Ju</text:span><text:span text:style-name="T3893">­dė</text:span><text:span text:style-name="T3894">­ki</text:span><text:span text:style-name="T3895">­me į prie</text:span><text:span text:style-name="T3896">­kį to</text:span><text:span text:style-name="T3897">­kiu<text:s/></text:span>ke­liu.<text:s/></text:p>
        <text:p text:style-name="Roman"><text:span text:style-name="T3898">PIRMININKAS.</text:span><text:s/>Pra­šom, Re­mi­gi­jau.</text:p>
        <text:p text:style-name="Roman"><text:span text:style-name="T3899">R. ŽEMAITAITIS</text:span><text:s/><text:span text:style-name="T3900">(</text:span><text:span text:style-name="T3901">TTF</text:span><text:span text:style-name="T3902">)</text:span>. Ačiū, ger­bia­ma­sis po­sė­džio pir­mi­nin­ke. Kaip su­pran­tu, ger­bia­mie­ji kon­ser­va­to­riai, ku­rie bal­sa­vo už tra­di­ci­nę šei­mą, ne­la­bai no­ri grįž­ti na­mo, nes jiems pa­tin­ka čia sė­dė­ti ir vis­ką vel­ti to­liau. Aš siū­ly­čiau Sei­mo Pir­mi­nin­kui su­kvies­ti val­dy­bą, ry­toj su­šauk­ti ne­ei­li­nį Sei­mo po­sė­dį ir jie tu­rės ką veik­ti, jei­gu taip no­ri. Ką mes čia žai­džiam, ko­le­gos! Šiaip ar taip iš­rinks. At­si­im­ki­te tą pra­šy­mą, mie­las Jur­gi, ne­juo­kau­ki­te! Pa­tys iš sa­vęs juo­kia­tės ir žmo­nes juo­ki­na­te. At­si­im­ki­te pra­šy­mą! (<text:span text:style-name="T3903">Bal</text:span><text:span text:style-name="T3904">­sai sa</text:span><text:span text:style-name="T3905">­lė</text:span><text:span text:style-name="T3906">­je</text:span>)<text:s/></text:p>
        <text:p text:style-name="Roman"><text:span text:style-name="T3907">PIRMININKAS.</text:span><text:s/>Pra­šom.<text:s/></text:p>
        <text:p text:style-name="Roman"><text:span text:style-name="T3908">V. A. MATULEVIČIUS</text:span><text:s/><text:span text:style-name="T3909">(</text:span><text:span text:style-name="T3910">DKF</text:span><text:span text:style-name="T3911">)</text:span>. Ga­li­ma?<text:s/></text:p>
        <text:p text:style-name="Roman"><text:span text:style-name="T3912">PIRMININKAS.</text:span><text:s/>Taip, taip.<text:s/></text:p>
        <text:p text:style-name="Roman"><text:span text:style-name="T3913">V. A. MATULEVIČIUS</text:span><text:s/><text:span text:style-name="T3914">(</text:span><text:span text:style-name="T3915">DKF</text:span><text:span text:style-name="T3916">)</text:span>. Aš, kaip nau­jo­kas, no­rė­čiau už­duo­ti klau­si­mą. Po­nas V. Gap­šys, ne­pai­sant tos ap­lin­ky­bės, kad jis yra kal­ti­na­ma­sis juo­do­sios bu­hal­te­ri­jos by­lo­je, bu­vo iš­rink­tas Sei­mo vi­ce­pir­mi­nin­ku. Da­bar jį siū­lo­ma skir­ti pir­muo­ju vi­ce­pir­mi­nin­ku. Gal­būt tie, ku­rie tai siū­lo, pa­aiš­kins, ko­kios ap­lin­ky­bės ver­čia bū­tent jį skir­ti pir­muo­ju Pir­mi­nin­ko pa­va­duo­to­ju iš vi­sų pen­kių vi­ce­pir­mi­nin­kų?</text:p>
        <text:p text:style-name="Roman"><text:span text:style-name="T3917">A. SALAMAKINAS</text:span><text:s/><text:span text:style-name="T3918">(</text:span><text:span text:style-name="T3919">LSDPF</text:span><text:span text:style-name="T3920">)</text:span>. Čia ki­tas klau­simas!</text:p>
        <text:p text:style-name="Roman"><text:span text:style-name="T3921">PIRMININKAS.</text:span><text:s/>Ger­bia­ma­sis, čia vi­sai ne tas klau­si­mas. Da­bar kal­ba­me apie tai, ar bal­suo­ti, ar ne­bal­suo­ti. Pra­šom, Dan­gu­te. (<text:span text:style-name="T3922">Bal</text:span><text:span text:style-name="T3923">­sai sa</text:span><text:span text:style-name="T3924">­lė</text:span><text:span text:style-name="T3925">­je</text:span>)<text:s/></text:p>
        <text:p text:style-name="Roman"><text:span text:style-name="T3926">A. SALAMAKINAS</text:span><text:s/><text:span text:style-name="T3927">(</text:span><text:span text:style-name="T3928">LSDPF</text:span><text:span text:style-name="T3929">)</text:span>. Ger­bia­ma­sis Sei­mo Pir­mi­nin­ke, mie­lie­ji ko­le­gos, yra Sta­tu­tas toks, koks yra, tik yra klau­si­mas kiek: 1/3 ar 1/5? Jei­gu ger­bia­mo­ji Tė­vy­nės są­jun­ga nepa­si­skel­bė opo­zi­ci­ne, yra 1/3 nuo vi­sų Sei­mo na­rių, da­ly­va­vu­sių bal­suo­jant. Bal­suo­ja­me ir bus iš­spręs­ta pro­ble­ma. Ne­pra­dė­ki­me nuo Sta­tu­to pa­žei­di­nė­ji­mo, kad ir kaip bū­tų gai­la, bet jų rei­ka­la­vi­mas yra tei­sė­tas.<text:s/></text:p>
        <text:p text:style-name="Roman"><text:span text:style-name="T3930">PIRMININKAS.</text:span><text:s/>Jie dar opo­zi­ci­ja yra nepa­siskel­bę.<text:s/></text:p>
        <text:p text:style-name="Roman">Ger­bia­mie­ji ko­le­gos, bal­suo­ja­me.</text:p>
        <text:p text:style-name="Roman"><text:span text:style-name="T3931">A. SALAMAKINAS</text:span><text:s/><text:span text:style-name="T3932">(</text:span><text:span text:style-name="T3933">LSDPF</text:span><text:span text:style-name="T3934">)</text:span>. Bet jie tu­ri tei­sę pra­šy­ti per­trau­kos.</text:p>
        <text:p text:style-name="Roman"><text:span text:style-name="T3935">PIRMININKAS.</text:span><text:s/>Nu­trau­kiu vi­sus sam­pro­ta­vi­mus. Bal­suo­ja­me dėl pir­mo­jo pa­siū­ly­mo dėl per­trau­kos. Opo­zi­ci­ja jie dar nė­ra pa­si­skel­bę, jie tik pra­šo per­trau­kos kaip frak­ci­ja. (<text:span text:style-name="T3936">Bal</text:span><text:span text:style-name="T3937">­sai sa</text:span><text:span text:style-name="T3938">­lė</text:span><text:span text:style-name="T3939">­je</text:span>) Ger­bia­mie­ji ko­le­gos, ruo­šia­mės ir bal­suo­ja­me. (<text:span text:style-name="T3940">Bal</text:span><text:span text:style-name="T3941">­sai sa</text:span><text:span text:style-name="T3942">­lė</text:span><text:span text:style-name="T3943">­je</text:span>) Pra­šau? Iki ki­to po­sė­džio.<text:s/></text:p>
        <text:p text:style-name="Roman">Bal­suo­ja­me dėl per­trau­kos iki ki­to po­sė­džio, kad ati­dė­tu­me šio klau­si­mo svars­ty­mą.<text:s/></text:p>
        <text:p text:style-name="Roman">Ger­bia­mie­ji ko­le­gos, ne­už­ten­ka bal­sų, kad bū­tų pa­da­ry­ta per­trau­ka. Rei­kės bal­suo­ti dėl šio nu­ta­ri­mo. K. Ma­siu­lis dėl ve­di­mo tvar­kos. At­si­pra­šau. K. Ma­siu­lis dėl ve­di­mo tvar­kos. At­si­pra­šau, ne tą įjun­giau.<text:s/></text:p>
        <text:p text:style-name="Roman"><text:span text:style-name="T3944">K. MASIULIS</text:span><text:s/><text:span text:style-name="T3945">(</text:span><text:span text:style-name="T3946">TS-LKDF</text:span><text:span text:style-name="T3947">)</text:span>. Ger­bia­ma­sis Pir­mi­nin­ke, aš no­rė­čiau at­kreip­ti jū­sų dė­me­sį, kad jūs esa­te Pir­mi­nin­kas, taip pat ir po­sė­džio. Pir­mi­nin­kau­ki­te, ne­si­žval­gy­ki­te į pa­ša­les. Tu­ri­te Sta­tu­tą, tu­ri­te pa­ta­rė­jų, jei­gu ne vis­ką ži­no­te. Pir­mi­nin­kauki­te.<text:s/></text:p>
        <text:p text:style-name="Roman"><text:span text:style-name="T3948">PIRMININKAS.</text:span><text:s/>Ger­bia­mie­ji ko­le­gos, o ką aš da­rau? Aš ir pa­tei­kiau nu­ta­ri­mą. Ger­bia­mie­ji ko­le­gos, Lie­tu­vos Res­pub­li­kos Sei­mo nu­ta­ri­mas<text:s/><text:span text:style-name="T3949">„Dėl Sei</text:span><text:span text:style-name="T3950">­mo Pir</text:span><text:span text:style-name="T3951">­mi</text:span><text:span text:style-name="T3952">­nin</text:span><text:span text:style-name="T3953">­ko pir</text:span><text:span text:style-name="T3954">­mo</text:span><text:span text:style-name="T3955">­jo pa</text:span><text:span text:style-name="T3956">­va</text:span><text:span text:style-name="T3957">­duo</text:span><text:span text:style-name="T3958">­to</text:span><text:span text:style-name="T3959">­jo“</text:span>. Lie­tu­vos Res­pub­li­kos Sei­mas, va­do­vau­da­ma­sis Sei­mo sta­tu­to 24 straips­nio 4 da­li­mi ir at­si­žvelg­da­mas į Sei­mo Pir­mi­nin­ko tei­ki­mą, nu­ta­ria. Tei­kiu Sei­mui Sei­mo Pir­mi­nin­ko pir­muo­ju pa­va­duo­to­ju skir­ti Sei­mo Pir­mi­nin­ko pa­va­duo­to­ją V. Gap­šį. Da­bar klau­si­mai. Klau­sia V. Alek­nai­tė-Ab­ra­mi­kie­nė.<text:s/></text:p>
        <text:p text:style-name="Roman"><text:span text:style-name="T3960">V. ALEKNAITĖ-ABRAMIKIENĖ</text:span><text:s/><text:span text:style-name="T3961">(</text:span><text:span text:style-name="T3962">TS-LKDF</text:span><text:span text:style-name="T3963">)</text:span>. At­si­pra­šau, ar čia pa­tei­ki­mas? Nie­ko ne­ma­tau. Ta­da aš no­rė­čiau, Pir­mi­nin­ke, vis dėl­to jū­sų pa­klaus­ti. Ži­nant vi­sas ap­lin­ky­bes, ku­rias čia ir ko­le­ga iš ki­tos frak­ci­jos iš­dės­tė, ar tik­rai bū­ti­na sku­bė­ti skir­ti pir­mą­jį pa­va­duo­to­ją? Juo la­biau jei­gu mes da­bar pa­skelb­si­me tau­tai, o tau­ta su­ži­nos bal­sa­vi­mo re­zul­ta­tus, tai dau­giau­siai bal­sų ga­vo I. De­gu­tie­nė. Aiš­ku, aš ne­siū­lau jos į pir­muo­sius pa­va­duo­to­jus, bet net ir pa­gal ši­tą po­žy­mį ne­aiš­ku, o juo la­biau, jūs pui­kiai su­pran­ta­te, kad čia mes kal­ba­me apie vals­ty­bės įvaiz­dį. Da­bar, ma­ty­da­ma jū­sų žai­di­mus, štai ką aš su­pran­tu: Sei­mas tam­pa nu­si­kal­ti­mais įta­ria­mų as­me­nų slap­ta­vie­te, ir ki­taip tau­ta ne­su­pras. Bet jei­gu jūs elg­tu­mė­tės gar­bin­gai, mes su­pras­tu­me, kad jūs se­ka­te pa­vyz­džiu tų Sei­mo na­rių, ku­rie kaž­ka­da pa­tys at­si­sa­kė imu­ni­te­to ir no­rė­jo ap­si­gin­ti teis­me. Da­bar aš ma­tau, kad jūs ei­na­te ki­tu ke­liu.<text:s/></text:p>
        <text:p text:style-name="Roman"><text:span text:style-name="T3964">PIRMININKAS.</text:span><text:s/>Ger­bia­mo­ji Vi­li­ja, V. Gap­šys yra iš­rink­tas Sei­mo Pir­mi­nin­ko pa­va­duo­to­ju. Ir yra ma­no tei­sė siū­ly­ti jį pir­muo­ju pa­va­duo­to­ju. Aš no­riu pa­sa­ky­ti, kad tai yra ga­bus jau­nas vai­ki­nas, ku­ris ga­li pui­kiau­siai at­lik­ti pir­mo­jo pa­va­duo­to­jo pa­rei­gas. Kuo grei­čiau mes iš­si­rink­si­me, tuo bus tik leng­viau dirb­ti Sei­mo val­dy­bai ir Sei­mo va­do­vy­bei. K. Ma­siu­lis. Pra­šom.<text:s/></text:p>
        <text:p text:style-name="Roman"><text:span text:style-name="T3965">K. MASIULIS</text:span><text:s/><text:span text:style-name="T3966">(</text:span><text:span text:style-name="T3967">TS-LKDF</text:span><text:span text:style-name="T3968">)</text:span>. Aš no­rė­čiau pa­klau­s­ti jū­sų, už ko­kius nuo­pel­nus V. Gap­šį pa­si­rin­ko­te pir­muo­ju pa­va­duo­to­ju?<text:s/></text:p>
        <text:p text:style-name="Roman"><text:span text:style-name="T3969">PIRMININKAS.</text:span><text:s/>Aš pa­si­rin­kau to­dėl, kad V. Gap­šį ge­riau­siai pa­žįs­tu iš vi­sų val­dy­bos na­rių kaip Sei­mo Pir­mi­nin­ko pa­va­duo­to­ją. Ži­nau jo pro­fe­si­nes ži­nias, ži­nau jo ga­li­my­bes, ži­nau jo darbš­tu­mą, or­ga­ni­za­ci­nius su­ge­bė­ji­mus. To­dėl kuo grei­čiau iš­si­rink­si­me pir­mą­jį pa­va­duo­to­ją, tuo mums vi­siems bus leng­viau dirb­ti.<text:s/></text:p>
        <text:p text:style-name="Roman">Mo­ty­vai dėl vi­so. Vie­nas – už, vie­nas – prieš. Po pa­tei­ki­mo. Už – K. Dauk­šys.<text:s/></text:p>
        <text:p text:style-name="Roman"><text:span text:style-name="T3970">K. DAUKŠYS</text:span><text:s/><text:span text:style-name="T3971">(</text:span><text:span text:style-name="T3972">DPF</text:span><text:span text:style-name="T3973">)</text:span>. Ačiū, Pir­mi­nin­ke. Aš at­si­sa­kau žo­džio.<text:s/></text:p>
        <text:p text:style-name="Roman"><text:span text:style-name="T3974">PIRMININKAS.</text:span><text:s/>Svars­ty­mas. Kas už tai, kad pri­tar­tu­me po pa­tei­ki­mo šiam nu­ta­ri­mo pro­jek­tui? Bal­suo­ja­me.<text:s/></text:p>
        <text:p text:style-name="Roman">Skel­biu bal­sa­vi­mo re­zul­ta­tus: už – 76, prieš – 28, su­si­lai­kė 7. Po pa­tei­ki­mo nu­ta­ri­mo pro­jek­tui yra pri­tar­ta.<text:s/></text:p>
        <text:p text:style-name="Roman">Svars­ty­mas. Re­pli­ka dėl ve­di­mo tvar­kos. Pra­šom.<text:s/></text:p>
        <text:p text:style-name="Roman"><text:span text:style-name="T3975">A. MAZURONIS</text:span><text:s/><text:span text:style-name="T3976">(</text:span><text:span text:style-name="T3977">TTF</text:span><text:span text:style-name="T3978">)</text:span>. Dė­kui. Aš tik dėl pro­to­ko­lo no­rė­jau. Ka­dan­gi ma­no bal­sa­vi­mo įran­ga ne­vei­kia, no­riu pa­sa­ky­ti, kad aš bal­sa­vau ir per šį bal­sa­vi­mą, ir per vi­sus prieš tai bu­vu­sius. Šį kar­tą pra­šau ma­no bal­są įskai­ty­ti už.<text:s/></text:p>
        <text:p text:style-name="Roman"><text:span text:style-name="T3979">PIRMININKAS.</text:span><text:s/>Ger­bia­mo­jo A. Ma­zu­ro­nio bal­są įskai­ty­ki­te už. Svars­ty­mas. V. Alek­nai­tė-Ab­ra­mi­kie­nė. Pra­šom.<text:s/></text:p>
        <text:p text:style-name="Roman"><text:span text:style-name="T3980">V. ALEKNAITĖ-ABRAMIKIENĖ</text:span><text:s/><text:span text:style-name="T3981">(</text:span><text:span text:style-name="T3982">TS-LKDF</text:span><text:span text:style-name="T3983">)</text:span>. (…) nes, kaip ma­tau, jis ne­si­jau­čia lais­vai. Aš žiū­riu į šią pu­sę, kur sė­di pa­ty­rę po­li­ti­kos ko­le­gos, tarp jų ma­tau bu­vu­sį am­ba­sa­do­rių, bu­vu­sį vi­daus rei­ka­lų mi­nist­rą, bu­vu­sį prem­je­rą, bū­si­mą­jį prem­je­rą, bu­vu­sį ir bū­si­mą­jį kraš­to ap­sau­gos mi­nist­rą, ma­tau žmo­nes, ku­rie šio­je ko­a­li­ci­jo­je yra vie­nin­te­lė vil­tis dar kaip nors iš­gel­bė­ti Lie­tu­vos Res­pub­li­kos Sei­mo gar­bę.<text:s/></text:p>
        <text:p text:style-name="Roman">Mie­lie­ji so­cial­de­mok­ra­tai, jūs pui­kiai su­pran­ta­te, kad žmo­gus, ku­riam ne tik pa­teik­ti kal­ti­ni­mai, bet ir ku­rio by­la yra bai­gia­mo­sios sta­di­jos, tie­siog pri­va­lo ei­ti ir už­baig­ti sa­vo by­lą. Ki­to ke­lio nė­ra, jei­gu mes no­ri­me jaus­tis gar­bin­gi Sei­mo na­riai. Ir aš ne­su­pran­tu jū­sų pa­klus­nu­mo V. Us­pas­ki­chui, nes man ky­la įta­ri­mas, kad ne jūs bū­si­te tik­rie­ji šios ko­a­li­ci­jos ly­de­riai, bet kaž­ko­kie ki­ti as­me­nys. Ir ar tik­rai rei­kia šian­dien bul­do­ze­riu stum­ti ši­to gal­būt ir la­bai ga­baus jau­nuo­lio, ta­čiau jau­nuo­lio, ku­ris tu­ri pro­ble­mų su tei­sė­sau­ga, kan­di­da­tū­rą. Aš nie­ko ki­to ne­ga­liu pa­sa­ky­ti, tik pa­kar­to­ti sa­vo ko­le­gės R. Juk­ne­vi­čie­nės žo­džius.<text:s/></text:p>
        <text:p text:style-name="Roman">Ger­bia­mie­ji so­cial­de­mok­ra­tai, iki šiol ma­no eu­ro­pie­tiš­ka lai­ky­ta frak­ci­ja, ne­tap­ki­te prie­dan­ga kaž­kam, dėl ko ne tik jūs pa­tys, bet ir vi­sas Lie­tu­vos Sei­mas at­ro­dys kaip vie­ta, kur ga­li­ma pa­si­slėp­ti po imu­ni­te­to prie­dan­ga ir tai­ky­ti sau ki­to­kius stan­dar­tus, ne­gu mes tai­ko­me šiaip pi­lie­čiams. Man sun­ku įsi­vaiz­duo­ti, kad tie žmo­nės, su ku­riais man te­ko dirb­ti, kad ir skir­tin­guo­se flan­guo­se, ra­mia są­ži­ne da­bar ga­li pri­im­ti to­kį keis­tą spren­di­mą. Na ge­rai, mes iš­rin­ko­me pa­va­duo­to­jus, bet nė­ra jo­kios sku­bos tu­rė­ti pir­mą­jį pa­va­duo­to­ją. Tai bent šio pas­ku­ti­nio žings­nio kol kas ne­žen­ki­me. Bus baig­ta by­la, baig­sis teis­mas, gal­būt jis bus iš­tei­sin­tas, va­lio, mes la­bai vi­si džiaug­si­mės ir plo­si­me ran­ko­mis. Bet kol kas to nė­ra.<text:s/></text:p>
        <text:p text:style-name="Roman">Ger­bia­mie­ji so­cial­de­mok­ra­tai, jums grei­tai rei­kės ei­ti pas vals­ty­bės va­do­vę, rei­kės teik­ti Vy­riau­sy­bę. (<text:span text:style-name="T3984">Bal</text:span><text:span text:style-name="T3985">­sai sa</text:span><text:span text:style-name="T3986">­lė</text:span><text:span text:style-name="T3987">­je</text:span>) Mums tik­rai ne­rei­kia, o jums rei­kės ei­ti. Nu­ei­ki­te ten kaip įma­no­ma šva­res­nė­mis ran­ko­mis ir ra­mes­ne są­ži­ne. Aš jums to nuo­šir­džiai lin­kiu, tik­rai nuo­šir­džiai.<text:s/></text:p>
        <text:p text:style-name="Roman"><text:span text:style-name="T3988">PIRMININKAS.</text:span><text:span text:style-name="T3989"><text:s/>Dė</text:span><text:span text:style-name="T3990">­ko</text:span><text:span text:style-name="T3991">­ju. K. Ma</text:span><text:span text:style-name="T3992">­siu</text:span><text:span text:style-name="T3993">­lis. Pra</text:span><text:span text:style-name="T3994">­šom.<text:s/></text:span></text:p>
        <text:p text:style-name="Roman"><text:span text:style-name="T3995">K. MASIULIS</text:span><text:s/><text:span text:style-name="T3996">(</text:span><text:span text:style-name="T3997">TS-LKDF</text:span><text:span text:style-name="T3998">)</text:span>. Ger­bia­mie­ji ko­le­gos, Vi­li­ja ape­lia­vo į so­cial­de­mok­ra­tus, aš no­riu ape­liuo­ti į mū­sų po­li­ti­nę kul­tū­rą ir tą pa­vyz­dį, ku­rį mes sė­ja­me ir pa­lie­ka­me Lie­tu­vai. At­ro­do, smul­kme­na koks nors mū­sų po­el­gis. Bet aš pri­si­me­nu vie­ną is­to­ri­ją, ku­rio­je da­ly­va­vo V. P. An­driu­kai­tis. Jis bu­vo ap­kal­tin­tas sun­kiu nu­si­kal­ti­mu, pa­si­trau­kė iš Sei­mo, ap­gy­nė sa­vo gar­bę ir gar­bin­gai su­grį­žo čia. Kai man te­ko dės­ty­ti stu­den­tams, sa­ky­da­vau, kad štai yra tam tik­ras mo­ra­lės ko­dek­sas, ku­ris yra eu­ro­pi­nis, maž­daug taip tu­rė­tų elg­tis eu­ro­pie­čiai po­li­ti­kai.<text:s/></text:p>
        <text:p text:style-name="Roman">Da­bar aš su­pran­tu, kad grei­čiau­siai rei­kė­tų pa­keis­ti šią tra­di­ci­ją, nes mums dar pa­gy­ve­nus 10 me­tų stai­ga po­li­ti­nė kul­tū­ra jau tu­ri funk­cio­nuo­ti ki­taip. Jau da­bar žmo­gus, ku­ris yra tei­sia­mas, tam­pa ge­riau­siu per­lu, ku­rį rei­kia dė­ti į ka­rū­ną. Ne tik į ka­rū­ną – į cen­tri­nę vie­tą, pir­ma­sis bran­gak­me­nis. Žiū­rė­ki­te, ge­rai, Pir­mi­nin­kas yra gal­va, ant ku­rios ne­šio­ja­ma, tai ta­da pa­si­da­ro ka­rū­na. Ga­li­me gin­čy­tis, ko­kią vie­tą jūs ten ski­ria­te, bet vis dėl­to tai yra per­las. Tai da­bar mes pa­žiū­rė­ki­me – V. P. An­driu­kai­čio for­mu­luo­ja­ma mak­si­ma, po­li­ti­nė mak­si­ma, po­li­ti­nio el­ge­sio stan­dar­tas, ir da­bar nau­jų­jų so­cial­de­mok­ra­tų, pra­slin­kus de­šim­čiai me­tų, nau­ji stan­dar­tai. Tai ši­taip rei­kia? Čia mes au­gi­na­me po­li­ti­nę kul­tū­rą? Ge­ro­kai ūg­te­lė­jo­me. Na, ži­no­te.<text:s/></text:p>
        <text:p text:style-name="Roman"><text:span text:style-name="T3999">PIRMININKAS.</text:span><text:s/>Dėl ve­di­mo tvar­kos – L. Grau­ži­nie­nė. Pra­šom.</text:p>
        <text:p text:style-name="Roman"><text:span text:style-name="T4000">L. GRAUŽINIENĖ</text:span><text:s/><text:span text:style-name="T4001">(</text:span><text:span text:style-name="T4002">DPF</text:span><text:span text:style-name="T4003">)</text:span>. Ačiū, ger­bia­ma­sis Pir­mi­nin­ke. Ger­bia­mie­ji ko­le­gos kon­ser­va­to­riai, jau jums kam mo­ra­li­zuo­ti apie mo­ra­lę ir ver­ty­bes? Aš no­rė­čiau pa­sa­ky­ti, jei­gu jūs to­le­ruo­ja­te tai, ką ger­bia­mo­ji Vi­li­ja la­bai ne­se­niai pa­sa­kė ger­bia­ma­jam kul­tū­ros mi­nist­rui, šiuo me­tu am­ba­sa­do­riui, ger­bia­mam vi­sa­me pa­sau­ly­je žmo­gui kul­tū­ros sri­ty­je, kad jam pie­tau­jan­čiam rei­kia pri­šla­pin­ti į lėkš­tę, tai aš jau apie jū­sų mo­ra­lę ne­be­šne­ku. (<text:span text:style-name="T4004">Plo</text:span><text:span text:style-name="T4005">­ji</text:span><text:span text:style-name="T4006">­mai</text:span>)<text:s/></text:p>
        <text:p text:style-name="Roman"><text:span text:style-name="T4007">PIRMININKAS.</text:span><text:s/>V. Us­pas­kichas. Pra­šom.</text:p>
        <text:p text:style-name="Roman"><text:span text:style-name="T4008">V. USPASKICH</text:span><text:s/><text:span text:style-name="T4009">(</text:span><text:span text:style-name="T4010">DPF</text:span><text:span text:style-name="T4011">)</text:span>. Ačiū, ger­bia­ma­sis Pir­mi­nin­ke. Ger­bia­mie­ji, yra la­bai pa­pras­tas da­ly­kas. Tiems, ku­rie kvie­čia ir kal­ba apie mo­ra­lę, vi­sų pir­ma rei­kia pa­žiū­rė­ti į sa­ve. Rei­kia pa­žiū­rė­ti.<text:s/></text:p>
        <text:p text:style-name="P4012"><text:span text:style-name="T4013">PIRMININKAS.</text:span><text:s/>Dėl ve­di­mo tvar­kos!</text:p>
        <text:p text:style-name="Roman"><text:span text:style-name="T4014">V. USPASKICH</text:span><text:s/><text:span text:style-name="T4015">(</text:span><text:span text:style-name="T4016">DPF</text:span><text:span text:style-name="T4017">)</text:span>. Dėl ve­di­mo tvar­kos, nes jie kal­bė­jo iš tos di­džio­sios tri­bū­nos. Ger­bia­mie­ji! Iš pra­džių rei­kia nu­teis­ti sa­ve dėl dau­ge­lio nu­si­kal­ti­mų, pas­kui ga­li­ma teis­ti ki­tus. (<text:span text:style-name="T4018">Bal</text:span><text:span text:style-name="T4019">­sai sa</text:span><text:span text:style-name="T4020">­lė</text:span><text:span text:style-name="T4021">­je</text:span>) Po pa­si­sa­ky­mo…</text:p>
        <text:p text:style-name="Roman"><text:span text:style-name="T4022">PIRMININKAS.</text:span><text:s/>Vik­to­rai, gal už­si­ra­šy­ki­te ir ei­ki­te čia kal­bė­ti? K. Dauk­šys.</text:p>
        <text:p text:style-name="Roman"><text:span text:style-name="T4023">K. DAUKŠYS</text:span><text:s/><text:span text:style-name="T4024">(</text:span><text:span text:style-name="T4025">DPF</text:span><text:span text:style-name="T4026">)</text:span>. Aš ma­tau, kad ma­no my­li­mas Kęs­tu­tis Ma­siu­lis ir ger­bia­mo­ji V. Ab­ra­mi­kie­nė iš­si­kvė­pė. Šį­va­kar ne­su­ge­bė­jo daug ko pa­sa­ky­ti, be to, kad pa­mo­ra­li­zuo­tų mus dėl tų bė­dų, dėl ku­rių pa­tys ser­ga­te. Ne­ži­nau, bran­gie­ji, ką jūs gal­vo­jo­te apie mū­sų frak­ci­ją prieš dve­jus me­tus, kai la­bai ma­lo­niai pra­šė­te mus pri­si­jung­ti prie jū­sų. Ta­da mes bu­vo­me ge­res­ni, o šian­dien blo­ges­ni pa­si­da­rė­me? Ar ta­da vi­sų tų da­ly­kų ne­bu­vo? Kam jūs čia da­bar, at­si­pra­šau, ka­ti­no Le­o­pol­do aša­ras lie­ja­te? Jei­gu nie­kaip ne­ga­li­te su­si­tai­ky­ti su tuo, kad pra­lo­šė­te rin­ki­mus, tai bū­ki­te mie­li, su­si­tai­ky­ki­te vie­ną kar­tą, jie vis tiek pra­lai­mė­ti. Ir šį da­ly­ką… Aš jū­sų ne­per­trau­kiau, ger­bia­mo­ji Vi­li­ja. Aš jus la­bai ger­biu, la­bai my­liu. Šian­dien pir­ma die­na, kai mū­sų Sei­mas su­si­rin­ko. Lin­kiu vie­ną kar­tą su­si­tai­ky­ti su tuo, kas yra, pri­pa­žin­ti re­a­ly­bę ir ži­no­ti, kad vis­kas, kas kal­ba­ma prieš, kar­tais ga­li at­si­suk­ti ir at­gal.</text:p>
        <text:p text:style-name="Roman"><text:span text:style-name="T4027">PIRMININKAS.</text:span><text:s/>Dė­ko­ju, ger­bia­mie­ji ko­le­gos. Tai­gi, mo­ty­vai. Da­bar ga­li kal­bė­ti tie, kas no­ri. V. Si­mu­li­kas – nuo­mo­nė už.<text:s/></text:p>
        <text:p text:style-name="Roman"><text:span text:style-name="T4028">V. SIMULIK</text:span><text:s/><text:span text:style-name="T4029">(</text:span><text:span text:style-name="T4030">LSDPF</text:span><text:span text:style-name="T4031">)</text:span>. Dė­ko­ju, ger­bia­ma­sis Sei­mo Pir­mi­nin­ke. Mie­lie­ji ko­le­gos, aš no­riu at­kreip­ti dė­me­sį, kad ke­le­tą me­tų iš ei­lės, dirb­da­mas Žmo­gaus tei­sių ko­mi­te­te, ne­pai­sy­da­mas par­ti­nės pri­klau­so­my­bės, šne­kė­jau ir šne­kė­siu, kad ne­kal­tu­mo pre­zump­ci­ja yra pir­miau­sia, žmo­gaus oru­mas, žmo­gaus ne­kal­tu­mas, įro­dy­mais fak­tais, o ne prie­lai­do­mis ar šiaip kos­mi­niais da­ly­kais. Pri­si­min­ki­te, Tė­vy­nės są­jun­ga-Lie­tu­vos krikš­čio­nys de­mok­ra­tai, V. Ma­tu­zo is­to­ri­ją, aš tą pa­tį šne­kė­jau iš tos pa­čios vie­tos, ku­rio­je da­bar sė­džiu. Jei­gu žmo­gus nė­ra nu­teis­tas, jei­gu nė­ra įro­dy­mų, jis nė­ra kal­tas. Šiuo at­ve­ju yra tei­sė frak­ci­jos ar kaž­kie­no siū­ly­ti į vie­nas ar ki­tas pa­rei­gy­bes. Jei­gu at­eis pro­ku­ro­ras su įro­dy­mais, ne šiaip su svai­čio­ji­mais, ma­ny­čiau, gal­būt šiaip da­rau prie­lai­dą ar šiaip kos­mi­nį ko­kį nors svai­čio­ji­mą, ta­da sa­ky­čiau tiek to, tas žmo­gus yra kal­tas. Ir tai tu­ri bū­ti įro­dy­mai. Gy­ve­ni­me esu su­si­dū­ręs su spec. struk­tū­ro­mis, ku­rios sa­kė: mes ma­ny­tu­me, kad jūs ga­lė­tu­mė­te. At­si­pra­šau, gal aš ga­liu gat­vę ne to­je vie­to­je per­ei­ti, bet yra fak­tas ar­ba jo nė­ra. Šiuo at­ve­ju jau­nas per­spek­ty­vus po­li­ti­kas, ku­ris daug kam ke­lią yra už­my­nęs ir su­ner­vi­nęs, yra per­se­kio­ja­mas gal­būt ma­ny­ti­nai, ti­kė­ti­nai ne­tei­sė­tai. To­dėl aš V. Gap­šį tik­rai pa­lai­ky­siu ir siū­ly­siu ko­le­goms pa­bal­suo­ti už jį. O jei­gu at­eis pro­ku­ro­rai su įro­dy­mais, kad jis yra nu­si­kal­tė­lis, bal­suo­siu už tai.<text:s/></text:p>
        <text:p text:style-name="Roman"><text:span text:style-name="T4032">PIRMININKAS.</text:span><text:s/>Dė­ko­ju. Nuo­mo­nę prieš – A. Anu­šaus­kas.<text:s/></text:p>
        <text:p text:style-name="Roman"><text:span text:style-name="T4033">A. ANUŠAUSKAS</text:span><text:s/><text:span text:style-name="T4034">(</text:span><text:span text:style-name="T4035">TS-LKDF</text:span><text:span text:style-name="T4036">)</text:span>. Iš­ties ga­li­ma mo­ra­li­zuo­ti tik tuos, kas tu­ri mo­ra­lę. Kas jos ne­tu­ri, tai ga­li mo­ra­li­zuo­ti ne­mo­ra­li­za­vęs. Aš ma­ny­čiau, kad vi­sa­da ga­li­ma su­grįž­ti prie bet ku­rio klau­si­mo tuo­met, kai bus iš­spręs­ti tei­si­niai gin­čai. Aš ne­kal­bu apie as­me­ni­nes sa­vy­bes, bet iš­spren­dus tei­si­nius gin­čus ga­li­ma grįž­ti ir prie šio klau­si­mo. Siū­ly­čiau juos iš­spręs­ti pir­miau­sia, tuo­met bū­tų ga­li­ma siū­ly­ti į pir­mo­jo pa­va­duo­to­jo pos­tą.<text:s/></text:p>
        <text:p text:style-name="Roman">An­tra ver­tus, aš pri­min­siu ir Pre­zi­den­tės po­žiū­rį, ku­rį mes vi­si gir­dė­jo­me, kai bu­vo pa­sa­ky­ta apie ne­baig­tas ir vil­ki­na­mas by­las. Ir aki­vaiz­du, kad kai ku­rie iš čia esan­čių prie to vil­ki­ni­mo la­bai stip­riai pri­si­dė­jo. Mes ne­nag­ri­nė­ja­me by­los ei­gos, mes ne­nag­ri­nė­ja­me tu­ri­nio. Mes nag­ri­nė­ja­me ki­tus fak­tus, tai yra po­žiū­rį į tei­sin­gu­mo vyk­dy­mą. Tik­rai spren­di­mas sku­bo­tas ir mū­sų siū­ly­mas tai gi­liau ap­svars­ty­ti bu­vo vi­siš­kai lo­giš­kas.<text:s/></text:p>
        <text:p text:style-name="Roman"><text:span text:style-name="T4037">PIRMININKAS.</text:span><text:s/>Ger­bia­mie­ji ko­le­gos, kvie­čiu bal­suo­ti po svars­ty­mo.<text:s/></text:p>
        <text:p text:style-name="Roman">Tai­gi skel­biu bal­sa­vi­mo re­zul­ta­tus: už – 76, prieš – 27, su­si­lai­kė 3. No­riu pa­klaus­ti, ar ga­li­me per­ei­ti prie pri­ėmi­mo pro­ce­dū­ros? Ga­li­me.</text:p>
        <text:p text:style-name="Roman">Tai­gi pri­ėmi­mas. 1 straips­nis. Ben­dru su­ta­ri­mu ga­li­me pri­tar­ti? Pri­tar­ta. Dėl 2 straips­nio ben­dru su­ta­ri­mu ga­li­me pri­tar­ti? Dėl vi­so nu­ta­ri­mo? Ar pri­im­ti… Ke­tu­ri – už, ke­tu­ri – prieš. Pra­šom. Už – D. Mi­ku­tie­nė.</text:p>
        <text:p text:style-name="Roman"><text:span text:style-name="T4038">D. MIKUTIENĖ</text:span><text:s/><text:span text:style-name="T4039">(</text:span><text:span text:style-name="T4040">DPF</text:span><text:span text:style-name="T4041">)</text:span>. Ger­bia­mie­ji ko­le­gos, aš no­rė­čiau kreip­tis į de­ši­ni­ą­ją pu­sę, kaip sa­kė P. Gra­žu­lis, ne­kal­tai pra­dė­tuo­sius. Gal pri­si­min­ki­te, kas bu­vo prieš ket­ve­rius me­tus? Jūs ly­giai taip pat no­rė­jo­te kuo grei­čiau pra­dė­ti dar­bą, kuo grei­čiau iš­rink­ti va­do­vy­bę, kuo grei­čiau iš­spręs­ti pa­čius svar­biau­sius da­ly­kus. Ne mes tuos žai­di­mus pra­dė­jo­me, kaip sa­kė čia po­nas G. Ste­po­na­vi­čius. Tie­siog jūs pa­pra­šė­te vi­siš­kai ne­mo­ty­vuo­tos per­trau­kos, po to at­si­sė­do­te ir juo­kė­tės. Na, ir kas įvy­ko? Pa­si­džiau­gė­te – na, va, pa­ban­dė­me jiems įkąs­ti. Ko­kia čia ta mo­ra­lė? Vi­si pui­kiai su­pran­ta­me, kas čia vyks­ta.<text:s/></text:p>
        <text:p text:style-name="Roman"><text:span text:style-name="T4042">Aš siū</text:span><text:span text:style-name="T4043">­lau pa</text:span><text:span text:style-name="T4044">­lai</text:span><text:span text:style-name="T4045">­ky</text:span><text:span text:style-name="T4046">­ti ko</text:span><text:span text:style-name="T4047">­le</text:span><text:span text:style-name="T4048">­gą Vy</text:span><text:span text:style-name="T4049">­tau</text:span><text:span text:style-name="T4050">­tą ir bal</text:span><text:span text:style-name="T4051">­suo</text:span><text:span text:style-name="T4052">­ti<text:s/></text:span>už.</text:p>
        <text:p text:style-name="Roman"><text:span text:style-name="T4053">PIRMININKAS.</text:span><text:s/>Dė­ko­ju. Ger­bia­ma­sis A. Anu­­šaus­kas.<text:s/></text:p>
        <text:p text:style-name="P4054"><text:span text:style-name="T4055">A. ANUŠAUSKAS</text:span><text:s/><text:span text:style-name="T4056">(</text:span><text:span text:style-name="T4057">TS-LKDF</text:span><text:span text:style-name="T4058">)</text:span>. Pri­si­min­da­mas ket­ve­rių me­tų se­nu­mo įvy­kius, kai bu­vo pri­ima­mi pra­šant per­trau­kos, po per­trau­kos mo­kes­čių įsta­ty­mai, kai mes apie pa­ry­čius bai­gė­me dar­bą, aš ga­lė­čiau įvar­dy­ti ly­giai taip pat, kaip bu­vo pa­va­din­ta „Nak­ti­nė mo­kes­čių re­for­ma“, tai kaip man va­din­ti da­bar? Nak­ti­nė va­do­vy­bė? Nak­ti­nė ko­a­li­ci­ja? Ne­ži­nau, ku­ris var­das pri­gis. Aš ma­nau, kad taip, tu­rė­jo­me ir nak­ti­nę par­ti­ją sa­vo lai­ku. Ma­ny­čiau, kad ir pats ger­bia­ma­sis V. Gap­šys tu­rė­tų at­si­sa­ky­ti ši­tos kol kas dar įsta­ty­mais… aš ma­nau, la­bai abe­jo­ti­nos gar­bės bū­ti pir­muo­ju pir­mi­nin­ku tol, kol, pa­kar­to­siu, ne­iš­spręs­ti tei­si­niai gin­čai. Vėl­gi ne­kal­bu apie by­los tu­ri­nį, aš ne­su su ja su­si­pa­ži­nęs. Bet de­mo­kra­tinės tra­di­ci­jos vis dėl­to rei­ka­lau­ja at­sa­kin­gų spren­di­mų.</text:p>
        <text:p text:style-name="P4059"><text:span text:style-name="T4060">PIRMININKAS.</text:span><text:s/>Dė­ko­ju. Nuo­mo­nę už – S. Bu­ce­vi­čius.<text:s/></text:p>
        <text:p text:style-name="P4061"><text:span text:style-name="T4062">S. BUCEVIČIUS</text:span><text:s/><text:span text:style-name="T4063">(</text:span><text:span text:style-name="T4064">DPF</text:span><text:span text:style-name="T4065">)</text:span>. Ačiū, ger­bia­ma­sis Pir­mi­nin­ke. Ger­bia­ma­sis Ar­vy­dai, pas­ku­ti­nė jū­sų fra­zė, kai sa­ko­te, kad rei­kia la­bai at­sa­kin­gai pa­si­žiū­rė­ti į bet ku­rį spren­di­mą ir ket­ve­rių me­tų ar­ba tų mū­sų nak­ti­nių po­sė­džių me­tu mū­sų pri­im­tus spren­di­mus, no­riu jums ad­re­suo­ti tą klau­si­mą. Sa­ky­ki­te, ar jūs šian­dien ge­rai jau­čia­tės? Ger­bia­ma­sis Ar­vy­das ty­li, ma­tyt, ne­la­bai ge­rai. Aš ma­nau, kad šian­dien mū­sų spren­di­mas yra tei­sė­tas ir tei­sin­gas.<text:s/></text:p>
        <text:p text:style-name="P4066"><text:span text:style-name="T4067">PIRMININKAS.</text:span><text:span text:style-name="T4068"><text:s/>Dė</text:span><text:span text:style-name="T4069">­ko</text:span><text:span text:style-name="T4070">­ju. V. Stun</text:span><text:span text:style-name="T4071">­dys. Pra</text:span><text:span text:style-name="T4072">­šom.</text:span></text:p>
        <text:p text:style-name="P4073"><text:span text:style-name="T4074">V. STUNDYS</text:span><text:s/><text:span text:style-name="T4075">(</text:span><text:span text:style-name="T4076">TS-LKDF</text:span><text:span text:style-name="T4077">)</text:span>. Aš jau­čiuo­si už tą ket­ve­rių me­tų ka­den­ci­jos lai­ką ge­rai, bet šian­dien tik­rai jau­čiuo­si ne­kaip. Ma­ne nu­ste­bi­no Sei­mo Pir­mi­nin­ko ar­gu­men­ta­ci­ja, ko­dėl šian­dien rei­kia rink­ti pir­mą­jį pa­va­duo­to­ją. Ci­tuo­ju: „Kuo grei­čiau iš­si­rink­si­me pir­mą­jį pa­va­duo­to­ją, tuo mums vi­siems bus leng­viau dirb­ti.“ At­kreip­ki­me dė­me­sį,<text:s/><text:span text:style-name="T4078">koks yra svo</text:span><text:span text:style-name="T4079">­ris, ko</text:span><text:span text:style-name="T4080">­kia pir</text:span><text:span text:style-name="T4081">­mo</text:span><text:span text:style-name="T4082">­jo pa</text:span><text:span text:style-name="T4083">­va</text:span><text:span text:style-name="T4084">­duo</text:span><text:span text:style-name="T4085">­to</text:span><text:span text:style-name="T4086">­jo svar</text:span><text:span text:style-name="T4087">­ba</text:span>, tei­kia­ma mums vi­siš­kai ne­ži­nant ir ne­pri­sta­čius, o iš tik­rų­jų ko­dėl tą bū­ti­na da­ry­ti. Tai­gi su vie­nu as­me­niu sie­ja­ma ko­a­li­ci­jos vei­ki­mo sėk­mė. Keis­ta.<text:s/></text:p>
        <text:p text:style-name="P4088">Ant­ras da­ly­kas. Be abe­jo, aš tik­rai ne­ga­liu bal­suo­ti už ši­tą pa­siū­ly­tą nu­ta­ri­mo pro­jek­tą. Su­pran­tu ko­a­li­ci­jos pa­stan­gas, iš­gir­dus Pre­zi­den­tės la­bai aiš­kų ver­ti­ni­mą ir pa­sa­ky­mą, koks jos po­žiū­ris į ko­a­li­ci­ją, su­kur­ti iliu­zi­ją, kad ko­a­li­ci­ja yra stip­ri, tu­ri ga­lią ir grei­tai spren­džia vi­sus rei­ka­lus. Pa­ma­ty­si­me.<text:s/></text:p>
        <text:p text:style-name="Roman">Tre­čias da­ly­kas. Čia nie­kas ne­kal­ba apie jokius nu­si­kal­ti­mus. Mes kal­ba­me apie mo­ra­li­nę atsa­ko­my­bę. Su­pran­tu, kad ne­jaut­ra mo­ra­li­niams klau­si­mams ne­lei­džia su­pras­ti to, ką mes sa­ko­me. Lin­kė­čiau tie­siog at­si­to­kė­ti, stab­tel­ti ir pa­gal­vo­ti, ką mes da­ro­me ir var­dan ko da­ro­me.<text:s/></text:p>
        <text:p text:style-name="P4089"><text:span text:style-name="T4090">PIRMININKAS.</text:span><text:s/>K. Dauk­šys – nuo­mo­nė už.</text:p>
        <text:p text:style-name="P4091"><text:span text:style-name="T4092">K. DAUKŠYS</text:span><text:s/><text:span text:style-name="T4093">(</text:span><text:span text:style-name="T4094">DPF</text:span><text:span text:style-name="T4095">)</text:span>. Ačiū, ger­bia­ma­sis Pir­mi­nin­ke. Iš tik­rų­jų klau­sau­si šian­dien vi­so ši­to pašne­ke­sio, kal­bų ir no­riu pa­sa­ky­ti dėl dvie­jų aspek­tų.</text:p>
        <text:p text:style-name="P4096">Pir­mas as­pek­tas po­li­ti­nis. Su­pran­tu, ko­dėl opo­zi­ci­ja tai da­ro, ir su­pran­tu, kad jie tik­riau­siai pri­vers­ti taip da­ry­ti, nes vis tiek rei­kia kaip nors pa­ro­dy­ti sa­vo bu­vi­mą čia.<text:s/></text:p>
        <text:p text:style-name="P4097">Žmo­giš­ku as­pek­tu aš ir­gi su­pran­tu jū­sų abe­jo­nes. Bet ka­dan­gi Vy­tau­tą ga­na se­niai pa­žįs­tu, ga­liu pa­sa­ky­ti, be­veik de­šimt me­tų, tai ga­liu pa­sa­ky­ti, kad aš ne­abe­jo­da­mas už jį bal­suo­siu, nes ti­kiu, kad jis nie­ko blo­ga ne­pa­da­rė, ne­pai­sant to, ko­kie teis­mai ir ki­ti da­ly­kai bū­tų. Ga­lė­čiau čia prie­kaiš­tau­ti, čia bu­vo už­si­min­ta apie nak­ti­nę mo­kes­čių re­for­mą, ku­rią pas­kui rei­kė­jo il­gai tai­sy­ti, ku­ri nu­va­rė žmo­nes į skur­dą, ku­ri vi­są Lie­tu­vą nu­stū­mė at­gal ir 25 % fak­tiš­kai nu­kri­to BVP. Ga­li­ma kal­bė­ti apie vi­sus ki­tus da­ly­kus, bet šian­dien kal­bė­kim apie tai, kas yra. Mes šian­dien šne­ka­me apie tai, kad ren­ka­me pir­mą­jį Sei­mo Pir­mi­nin­ko pa­va­duo­to­ją. Aš ma­nau, aš drą­siai bal­suo­siu už jį už ir ti­kiu, kad vi­sa ko­a­li­ci­ja bal­suos už. Jei­gu opo­zi­ci­jai ky­la ko­kių nors pa­pil­do­mų klau­si­mų, užuot stab­dę, jie tuos da­ly­kus ga­li iš­si­aiš­kin­ti ir su Vy­tau­tu, ir su pro­ku­ro­rais, ir su ki­tais. Dar kar­tą no­riu pri­min­ti, kad prieš dve­jus me­tus jums jo­kių mo­ra­li­nių skru­pu­lų šio­je vie­to­je ne­bu­vo. Man la­bai keis­ta, kad šian­dien jie at­si­ra­do.<text:s/></text:p>
        <text:p text:style-name="P4098"><text:span text:style-name="T4099">PIRMININKAS.</text:span><text:s/>Kal­ba K. Ma­siu­lis.</text:p>
        <text:p text:style-name="P4100"><text:span text:style-name="T4101">K. MASIULIS</text:span><text:s/><text:span text:style-name="T4102">(</text:span><text:span text:style-name="T4103">TS-LKDF</text:span><text:span text:style-name="T4104">)</text:span>. Ko­le­gos, jei­gu kas nors abe­jo­ja­te, kad pro­ku­ro­rai at­eis, jie tik­rai at­eis. Ta­čiau yra skir­tu­mas nuo to, čia vi­sai ne­juo­kin­ga, jo­kio čia links­mu­mo nė­ra, ne cir­kas. Kai jie at­ei­na, jo­kio cir­ko čia ne­bū­na. Ta­čiau kai jie at­ei­da­vo, daž­niau­siai at­ei­da­vo su įta­ri­mais. Šiuo at­ve­ju yra es­mi­nis skir­tu­mas. Jie at­eis dėl to, kad leis­tu­me tęs­ti by­lą. Čia ne įta­ria­mie­ji, čia tei­sia­mie­ji. By­la yra fi­na­li­nės sta­di­jos. Taip, vil­kin­ta il­gai, bet yra fi­na­li­nės sta­di­jos. Mie­lie­ji, jūs ban­do­te vi­sokiais bū­dais tei­sia­mą­jį,<text:s/><text:span text:style-name="T4105">tei</text:span><text:span text:style-name="T4106">­sia</text:span><text:span text:style-name="T4107">­mą</text:span><text:span text:style-name="T4108">­jį</text:span>, iš­gel­bė­ti ne tik nuo by­los, bet ir iš­kel­ti į ant­rą­jį Sei­mo pos­tą. K. Dauk­šys sa­ko, kad mes tai­ko­me dve­jo­pus stan­dar­tus. Kęs­tu­ti, mesk į ma­ne ak­me­nį, jei­gu aš bent vie­nam sa­viš­kiui ar kam nors kė­liau ma­žes­nius rei­ka­la­vi­mus. Tik­rai mesk, drą­siai sa­kau. (<text:span text:style-name="T4109">Bal</text:span><text:span text:style-name="T4110">­sai sa</text:span><text:span text:style-name="T4111">­lė</text:span><text:span text:style-name="T4112">­je</text:span>) O da­bar no­rė­čiau pa­sa­ky­ti, ką simp­to­miš­ka aš pa­ste­bė­jau iš to bal­sa­vi­mo. Aš pa­ste­bė­jau, kad ir ki­ti as­me­nys, ku­rie tu­ri pro­ble­mų su tei­sė­sau­ga, ku­rie da­bi­na­si drą­sos ant­pe­čiais, bal­suo­ja, de­ja, kri­mi­na­lis­tiš­kai.<text:s/></text:p>
        <text:p text:style-name="P4113"><text:span text:style-name="T4114">PIRMININKAS.</text:span><text:s/>Kal­bės P. Gra­žu­lis.</text:p>
        <text:p text:style-name="P4115"><text:span text:style-name="T4116">P. GRAŽULIS</text:span><text:s/><text:span text:style-name="T4117">(</text:span><text:span text:style-name="T4118">TTF</text:span><text:span text:style-name="T4119">)</text:span>. Ger­bia­mie­ji Sei­mo na­riai, no­rė­čiau re­a­guo­ti į ger­bia­mo­jo V. Stun­džio kal­bą, kad jis šian­dien ne­la­bai jau­kiai jau­čia­si tu­rė­da­mas aukš­tas mo­ra­li­nes ver­ty­bes. Ger­bia­ma­sis Va­len­ti­nai Stun­dy, kai jūs de­šimt me­tų par­da­vi­nė­jo­te ir dir­bo­te, kad bū­tų par­duo­ta par­ti­ja, Krikš­čio­nių de­mok­ra­tų par­ti­ja, kon­ser­va­to­riams už ke­lias Sei­mo na­rio vie­tas, kaip jūs ta­da jau­kiai jau­tė­tės? Man at­ro­do, jūs bu­vo­te la­bai pa­ten­kin­tas, nes už tai bu­vo­te ap­do­va­no­tas – frak­ci­jos se­niū­no pa­va­duo­to­jas. Ir da­bar tą kė­dę tu­ri­te. Ju­das, man at­ro­do, ir­gi ne­la­bai ge­rai jau­tė­si par­duo­da­mas Kris­tų, de­ja, jis pri­ėmė nuosp­ren­dį ir dėl to pa­si­ko­rė, o jūs su­nai­ki­no­te Krikš­čio­nių de­mok­ra­tų par­ti­ją. Tu­rė­tu­mė­te tik­rai jaus­tis ne­kaip, tu­rė­tu­mė­te jaus­ti di­de­lę at­sa­ko­my­bę. Aš jums, po­ne Va­len­ti­nai, sa­kau: žiū­rė­ki­te į sa­ve, ma­ty­ki­te kris­lą sa­vo aky­je ir ne­ma­ty­ki­te ki­to aky­je, iš kris­lo ne­da­ry­ki­te rąs­to. Pa­žiū­rė­ki­te, ar jums tau­tos bal­sas nie­ko ne­sa­ko? Jūs į sa­vo są­ra­šą įra­šė­te V. Ma­tu­zą, de­ši­nę ran­ką jū­sų par­ti­jos pir­mi­nin­ko A. Ku­bi­liaus, bet tau­ta pa­sa­kė ši­tam žmo­gui – ne. Tuo tar­pu, ne­pai­sant to, kad tei­sia­ma­sis yra V. Us­pas­ki­chas ir V. Gap­šys, tau­ta ne­pa­sa­kė stop – juos iš­rin­ko į Sei­mą. Štai mes tu­ri­me gerb­ti tau­tos va­lią. Gal­būt la­biau ne­gu pro­ku­ro­ro va­lią tu­ri­me gerb­ti tau­tos va­lią ir gal­būt la­biau ne­gu tei­sė­jo va­lią tu­ri­me gerb­ti tau­tos va­lią. Ar jums tau­tos va­lia nie­ko ne­sa­ko? Jū­sų ak­la ir kur­čia są­ži­nė, ku­rios ne­gir­di­te, daug aukš­čiau, aukš­tes­nė ne­gu tau­tos są­ži­nė? Su­si­mąs­ty­ki­te. At­si­sės­ki­te, po­ne Va­len­ti­nai, ir ge­rai pa­mąs­ty­ki­te, ar jūs taip pat ne­gir­di­te są­ži­nės, ar jū­sų są­ži­nės bal­sas yra vi­siš­kai nu­ti­lęs?<text:s/></text:p>
        <text:p text:style-name="P4120"><text:span text:style-name="T4121">PIRMININKAS.</text:span><text:s/>Kal­bės R. J. Da­gys.</text:p>
        <text:p text:style-name="P4122"><text:span text:style-name="T4123">R. J. DAGYS</text:span><text:s/><text:span text:style-name="T4124">(</text:span><text:span text:style-name="T4125">TS-LKDF</text:span><text:span text:style-name="T4126">)</text:span>. Ger­bia­ma­sis ko­le­ga, jūs prieš rin­ki­mus taip gar­siai kal­bė­jo­te apie mū­sų pra­lai­mė­ji­mą, prog­no­zuo­ja­mą vie­no lif­to par­ti­ją, da­bar to­kią ir tu­ri­te, ne dau­giau. Jūs pa­tys. Apie tau­tos pa­si­ti­kė­ji­mą ga­lė­tu­mė­te tie­siog pa­ty­lė­ti iš kuk­lu­mo. Jau kam kal­bė­ti, bet ne jums, su­si­trau­ku­siai be­veik iki kri­ti­nės ri­bos.<text:s/></text:p>
        <text:p text:style-name="P4127">Aš no­rė­čiau at­kreip­ti dė­me­sį. Ko­le­gos, tik­rai nie­kas ne­at­si­tiks, ne­bū­tų at­si­ti­kę, jei­gu mes bū­tu­me pa­lau­kę ši­to spren­di­mo vė­liau. Nie­ko ne­bū­tų at­si­ti­kę. Ko­le­ga K. Ma­siu­lis at­krei­pė pa­grin­di­nį dė­me­sį, kad ši by­la ne šiaip ko­kia nors, bet bai­gia­mo­sios sta­di­jos. Bū­tų ta by­la pa­si­bai­gu­si, bū­tu­me tu­rė­ję aiš­kų spren­di­mą ir ta­da ne­bū­tų čia jo­kių dis­ku­si­jų. Mes pa­tys kal­ba­me apie tei­si­nę vals­ty­bę, o kaip mes da­bar el­gia­mės? Mes ne­kal­ba­me apie ko­kius nors mis­ti­nius įta­ri­mus, mes kal­ba­me apie bai­gia­mą­ją sta­di­ją, kai at­ei­na spren­di­mo pri­ėmi­mo me­tas. Kur mes sku­ba­me, kur mes le­kia­me? Dar bū­tų ga­li­ma pa­klau­sy­ti jū­sų ar­gu­men­tų pri­mo­je da­ly­je – rink­ti pa­va­duo­to­ją ar jo ne­rink­ti. Bet da­bar kur tie ar­gu­men­tai? Ne­su­pran­tu, taip iš­gir­tas Pir­mi­nin­kas nesu­si­tvar­ko su sa­vo pa­rei­go­mis. Kas jam at­si­tik­tų? Tik­rai nie­kas ne­bū­tų at­si­ti­kę. Man at­ro­do, mes tie­siog bū­tu­me pa­si­el­gę taip, kaip no­rė­tu­me, kad elg­tų­si mū­sų pi­lie­čiai. Aš tik­rai ne­su­pran­tu nei ko­le­gų so­cial­de­mok­ra­tų, nei ki­tų frak­ci­jų, kur mes čia da­bar sku­ba­me.</text:p>
        <text:p text:style-name="P4128"><text:span text:style-name="T4129">PIRMININKAS.</text:span><text:s/>Dėl ve­di­mo tvar­kos V. Stundys.</text:p>
        <text:p text:style-name="P4130"><text:span text:style-name="T4131">V. STUNDYS</text:span><text:s/><text:span text:style-name="T4132">(</text:span><text:span text:style-name="T4133">TS-LKDF</text:span><text:span text:style-name="T4134">)</text:span>. La­bai trum­pa re­pli­ka. Iš tik­rų­jų bu­vo kok­tu klau­sy­tis prieš tai ge­ro­kai anks­čiau kal­bė­ju­sio P. Gra­žu­lio, bet džiau­giuo­si, kad jis pri­si­pa­ži­no esąs Ju­das. Svei­ki­nu.<text:s/></text:p>
        <text:p text:style-name="P4135"><text:span text:style-name="T4136">PIRMININKAS.</text:span><text:s/>Ger­bia­mie­ji ko­le­gos, kvie­čiu vi­sus bal­suo­ti. Kas už tai, kad pri­im­tu­me nu­ta­ri­mą „Dėl Sei­mo Pir­mi­nin­ko pir­mo­jo pa­va­duo­to­jo“, pra­šom bal­suo­ti.<text:s/></text:p>
        <text:p text:style-name="Roman">Bal­suo­ja­me.<text:s/></text:p>
        <text:p text:style-name="Roman"/>
        <text:p text:style-name="Priemimas">Šio nu­ta­ri­mo pri­ėmi­mas</text:p>
        <text:p text:style-name="Roman"/>
        <text:p text:style-name="Roman">Tai­gi, už – 77, prieš – 26, su­si­lai­kė 3. Nu­ta­ri­mo pro­jek­tas yra pri­im­tas.</text:p>
        <text:p text:style-name="Roman">Ger­bia­mie­ji ko­le­gos, mes tu­ri­me dar… Re­pli­ka po bal­sa­vi­mo. Pra­šom.</text:p>
        <text:p text:style-name="Roman"><text:span text:style-name="T4137">K. MASIULIS</text:span><text:s/><text:span text:style-name="T4138">(</text:span><text:span text:style-name="T4139">TS-LKDF</text:span><text:span text:style-name="T4140">)</text:span>. Ger­bia­mie­ji, iš tik­ro čia kai kam links­ma, bet nuo­var­gis da­ro sa­vo, pa­da­riau klai­dą, tik­rai no­rė­jau bal­suo­ti prieš ir pra­šau tai įtrauk­ti į pro­to­ko­lą.<text:s/></text:p>
        <text:p text:style-name="Roman"><text:span text:style-name="T4141">PIRMININKAS.</text:span><text:s/>Ge­rai. Ger­bia­mo­jo K. Ma­siu­lio nuo­mo­nė yra prieš.<text:s/></text:p>
        <text:p text:style-name="Roman">Ger­bia­mie­ji ko­le­gos, dar neiš­si­skirs­ty­ki­me, pra­šom už­im­ti sa­vo vie­tas. Mums dar rei­kia iš­spręs­ti vie­ną la­bai svar­bų klau­si­mą. Re­pli­ka po bal­sa­vi­mo, taip? Pra­šom.</text:p>
        <text:p text:style-name="Roman"><text:span text:style-name="T4142">R. ŽEMAITAITIS</text:span><text:s/><text:span text:style-name="T4143">(</text:span><text:span text:style-name="T4144">TTF</text:span><text:span text:style-name="T4145">)</text:span>. Ačiū, ger­bia­ma­sis po­sė­džio pir­mi­nin­ke. Iš tie­sų gal ir ko­le­goms čia at­sa­ky­mas, bet, ko ge­ro, gal mus žiū­ri dar ir kai ku­rie Lie­tu­vos žmo­nės, kas yra įdo­mu. Tai dėl vi­so įdo­mu­mo tiek R. Da­giui, tiek vi­siems ki­tiems ko­le­goms: frak­ci­jų va­do­vai, pa­si­klaus­ki­te sa­vo frak­ci­jų tei­si­nin­kų.<text:s/></text:p>
        <text:p text:style-name="Roman">Nė­ra jo­kia bai­gia­mo­ji by­los sta­di­ja, ger­bia­mie­ji ko­le­gos. Šian­dien yra tik pra­džia. Ji nag­ri­nė­ja­ma pir­mos ins­tan­ci­jos teis­me. Jei­gu ap­skųs, bus ape­lia­ci­ja, jei­gu dar ap­skųs, bus ka­sa­ci­ja, o jei­gu ap­skųs – Eu­ro­pos Žmo­gaus Tei­sių Teis­me. Tai ne­klai­din­ki­te vi­sų gy­ven­to­jų.</text:p>
        <text:p text:style-name="Roman"><text:span text:style-name="T4146">PIRMININKAS.</text:span><text:s/>V. Gap­šys – re­pli­ka po bal­sa­vi­mo.</text:p>
        <text:p text:style-name="Roman"><text:span text:style-name="T4147">V. GAPŠYS</text:span><text:s/><text:span text:style-name="T4148">(</text:span><text:span text:style-name="T4149">DPF</text:span><text:span text:style-name="T4150">)</text:span>. Dė­ko­ju vi­siems už bal­sa­vi­mą. Ti­kiuo­si pa­tei­sin­ti jū­sų lū­kes­čius dirb­da­mas Sei­mo val­dy­bo­je. Ačiū.</text:p>
        <text:p text:style-name="Roman"><text:span text:style-name="T4151">PIRMININKAS.</text:span><text:s/>Ger­bia­mie­ji ko­le­gos, no­riu dar vie­ną svar­bų klau­si­mą iš­spręs­ti. Dar vie­nas klau­si­mas dėl dar­bo­tvarkės. Tuoj bai­gia­me, ar­tė­ja­me į pa­bai­gą.<text:s/></text:p>
        <text:p text:style-name="Roman"/>
        <text:p text:style-name="Laikas">01.10 val.</text:p>
        <text:p text:style-name="Roman12"><text:bookmark-start text:name="klausimas19"/>2012 m. lap­kri­čio 20 d. (ant­ra­die­nio) ple­na­ri­nio po­sė­džio dar­bo­tvarkės pateikimas ir tvirtinimas</text:p>
        <text:p text:style-name="Roman"><text:bookmark-end text:name="klausimas19"/></text:p>
        <text:p text:style-name="P4152">Dėl dar­bo­tvarkės. No­riu pa­teik­ti Lie­tu­vos Res­pub­li­kos Sei­mo 2012 m. lap­kri­čio 20 d. (ant­ra­die­nio) ple­na­ri­nio po­sė­džio dar­bo­tvarkę. Po­sė­dį pla­nuo­ja­ma pra­dė­ti 15 val. ir baig­ti 19 val. 30 min. Jūs tu­ri­te vi­są?.. Ga­li­te pri­tar­ti ben­dru su­ta­ri­mu? Pri­ta­ria­te.<text:s/></text:p>
        <text:p text:style-name="P4153">No­riu pa­sa­ky­ti, kad ant­ra­die­nį 9 val. bus Se­niū­nų su­ei­ga. Tai­gi, ger­bia­mie­ji ko­le­gos, no­riu vi­sų pa­pra­šy­ti. Tik­rai šian­dien bu­vo ypa­tin­ga die­na,<text:s/><text:span text:style-name="T4154">bu</text:span><text:span text:style-name="T4155">­vo pir</text:span><text:span text:style-name="T4156">­ma</text:span><text:span text:style-name="T4157">­sis mū</text:span><text:span text:style-name="T4158">­sų Sei</text:span><text:span text:style-name="T4159">­mo po</text:span><text:span text:style-name="T4160">­sė</text:span><text:span text:style-name="T4161">­dis. Aš, kaip Sei</text:span><text:span text:style-name="T4162">­mo</text:span><text:s/>Pir­mi­nin­kas, no­riu jus pa­kvies­ti ka­vos puo­deliui, vy­no tau­rei į III rū­mų res­to­ra­ną. (<text:span text:style-name="T4163">Bal</text:span><text:span text:style-name="T4164">­sai salė</text:span><text:span text:style-name="T4165">­je</text:span>)<text:s/></text:p>
        <text:p text:style-name="P4166">Dėl dar­bo­tvarkės – A. Sa­la­ma­ki­nas. Pra­šom.</text:p>
        <text:p text:style-name="P4167"><text:span text:style-name="T4168">A. SALAMAKINAS</text:span><text:s/><text:span text:style-name="T4169">(</text:span><text:span text:style-name="T4170">LSDPF</text:span><text:span text:style-name="T4171">)</text:span>. Ačiū, Pir­mi­nin­ke. Aš siū­ly­čiau dar­bo­tvarkę pa­pil­dy­ti vie­nu klau­si­mu – dėl Eti­kos ir pro­ce­dū­rų ko­mi­si­jos su­da­ry­mo. Aš ne­su ko­mi­si­jos nei pir­mi­nin­kas, nei na­rys. At­si­ran­da pro­ble­mų, to­dėl siū­lau įtrauk­ti ir ant­ra­die­nį su­da­ry­ti ko­mi­si­ją.<text:s/></text:p>
        <text:p text:style-name="P4172">Ir ant­ras da­ly­kas. Jūs tu­ri­te jau la­bai daug pa­va­duo­to­jų. Bū­ki­te ma­lo­nus, pri­sta­ty­ki­te dar­bo­tvarkę iš sa­vo tri­bū­nos, te­gul pir­mi­nin­kau­ja ki­tas ar­ba vie­nas iš pa­va­duo­to­jų te­gul pri­sta­to. (<text:span text:style-name="T4173">Bal</text:span><text:span text:style-name="T4174">­sai sa</text:span><text:span text:style-name="T4175">­lė</text:span><text:span text:style-name="T4176">­je</text:span>) Pa­ra­dok­sas!<text:s/></text:p>
        <text:p text:style-name="P4177"><text:span text:style-name="T4178">PIRMININKAS.</text:span><text:s/>Se­niū­nų su­ei­go­je pa­pil­dy­si­me dar­bo­tvarkę, nė­ra jo­kių pro­ble­mų, tam ir ren­ka­mės. Čia yra tik pre­li­mi­na­rus pro­jek­tas.<text:s/></text:p>
        <text:p text:style-name="P4179">Ger­bia­mie­ji ko­le­gos, re­gist­ruo­ja­mės pas­ku­ti­nį kar­tą.<text:s/></text:p>
        <text:p text:style-name="P4180">Skel­biu po­sė­dį baig­tą. Vi­sus kvie­čiu į III rū­mų res­to­ra­ną.</text:p>
      </text:section>
      <text:section text:name="Sect2" text:style-name="S2">
        <text:p text:style-name="P4181"/>
        <text:p text:style-name="P4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lapkričio 16–17 d.<text:tab/><text:tab/>Plenarinis posėdis Nr. 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1</text:span><text:span text:style-name="T8"><text:tab/></text:span><text:span text:style-name="T9"><text:tab/></text:span><text:span text:style-name="T10">2012 m. lapkričio 16–17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08:29:00Z</meta:creation-date>
    <dc:date>2017-03-04T08:2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720" meta:word-count="42071" meta:character-count="326859" meta:row-count="5305" meta:non-whitespace-character-count="286508"/>
  </office:meta>
</office:document-meta>
</file>