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Title" style:master-page-name="MPF0" style:family="paragraph">
      <style:paragraph-properties fo:break-before="page" fo:margin-top="0in" fo:text-indent="0in"/>
      <style:text-properties fo:text-transform="uppercase"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48" style:parent-style-name="Normal" style:family="paragraph">
      <style:paragraph-properties fo:text-align="justify" fo:text-indent="0.5909in"/>
      <style:text-properties style:language-asian="lt" style:country-asian="LT"/>
    </style:style>
    <style:style style:name="P49" style:parent-style-name="Normal" style:family="paragraph">
      <style:paragraph-properties fo:text-align="justify" fo:text-indent="0.5909in"/>
    </style:style>
    <style:style style:name="P50"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P53"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P56"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P59"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list-style-name="LFO1" style:family="paragraph">
      <style:paragraph-properties fo:keep-with-next="always" fo:text-align="justify">
        <style:tab-stops>
          <style:tab-stop style:type="left" style:position="0.827in"/>
          <style:tab-stop style:type="left" style:position="0.8659in"/>
        </style:tab-stops>
      </style:paragraph-properties>
      <style:text-properties fo:font-weight="bold" style:font-weight-asian="bold"/>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P65" style:parent-style-name="Normal" style:list-style-name="LFO1" style:family="paragraph">
      <style:paragraph-properties fo:keep-with-next="always" fo:text-align="justify">
        <style:tab-stops>
          <style:tab-stop style:type="left" style:position="0.827in"/>
          <style:tab-stop style:type="left" style:position="0.8861in"/>
        </style:tab-stops>
      </style:paragraph-properties>
      <style:text-properties fo:font-weight="bold" style:font-weight-asian="bold"/>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P68"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P73" style:parent-style-name="Normal" style:family="paragraph">
      <style:paragraph-properties fo:text-align="justify" fo:text-indent="0.5909in"/>
    </style:style>
    <style:style style:name="P74" style:parent-style-name="Normal" style:list-style-name="LFO1" style:family="paragraph">
      <style:paragraph-properties fo:keep-with-next="always" fo:keep-together="always" fo:text-align="justify">
        <style:tab-stops>
          <style:tab-stop style:type="left" style:position="0.827in"/>
          <style:tab-stop style:type="left" style:position="0.8861in"/>
        </style:tab-stops>
      </style:paragraph-properties>
      <style:text-properties fo:font-weight="bold" style:font-weight-asian="bold"/>
    </style:style>
    <style:style style:name="P75" style:parent-style-name="Normal" style:family="paragraph">
      <style:paragraph-properties fo:text-align="justify" fo:text-indent="0.5909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style:tab-stops>
          <style:tab-stop style:type="left" style:position="5.0694in"/>
        </style:tab-stops>
      </style:paragraph-properties>
    </style:style>
  </office:automatic-styles>
  <office:body>
    <office:text text:use-soft-page-breaks="true">
      <text:h text:style-name="P1" text:outline-level="1">AIŠKINAMASIS RAŠTAS</text:h>
      <text:p text:style-name="P3"><text:span text:style-name="T4">DĖL LIETUVOS RESPUBLIKOS 201</text:span><text:span text:style-name="T5">2</text:span><text:span text:style-name="T6"><text:s/>METŲ VALSTYBĖS BIUDŽETO IR SAVIVALDYBIŲ BIUDŽETŲ F</text:span><text:span text:style-name="T7">INANSINIŲ RODIKLIŲ PATVIRTINIMO<text:s/></text:span><text:span text:style-name="T8">ĮSTATYMO<text:s/></text:span><text:span text:style-name="T9">1, 2</text:span><text:span text:style-name="T10">,</text:span><text:span text:style-name="T11"><text:s/>4,</text:span><text:span text:style-name="T12"><text:s/>13</text:span><text:span text:style-name="T13"><text:s/>straipsnių ir 1, 3, 4, 10 priedėlių</text:span><text:span text:style-name="T14"><text:s/></text:span><text:span text:style-name="T15">pakeitimo</text:span><text:span text:style-name="T16"><text:s/>įstatymo</text:span><text:span text:style-name="T17"><text:s/></text:span><text:span text:style-name="T18">PROJEKTO</text:span><text:span text:style-name="T19">,<text:s/></text:span><text:span text:style-name="T20">PATOBULINTO PAGAL lietuvos respublikos seimo biudžeto ir finansų komiteto, kitų seimo komitetų</text:span><text:span text:style-name="T21">,</text:span><text:span text:style-name="T22"><text:s/></text:span><text:span text:style-name="T23">seimo narių</text:span><text:span text:style-name="T24"><text:s/>ir<text:s/></text:span><text:span text:style-name="T25">valstybės institucijų</text:span><text:span text:style-name="T26"><text:s/>pasiūlymu</text:span><text:span text:style-name="T27">S</text:span></text:p>
      <text:p text:style-name="P28"/>
      <text:list text:style-name="LFO1" text:continue-numbering="true">
        <text:list-item>
          <text:p text:style-name="P29">Projekto tikslas ir uždaviniai</text:p>
        </text:list-item>
      </text:list>
      <text:p text:style-name="P30">Patikslinti<text:s/>Lietuvos Respublikos 2012<text:s/>metų valstybės biudžeto ir savivaldybių biudžetų finansinių rodiklių patvirtinimo įstatymą.</text:p>
      <text:p text:style-name="P31"/>
      <text:list text:style-name="LFO1" text:continue-numbering="true">
        <text:list-item>
          <text:p text:style-name="P32">Projekte siūlomų nuostatų teisinio reguliavimo būklė šiuo metu</text:p>
        </text:list-item>
      </text:list>
      <text:p text:style-name="P33">Lietuvos Respublikos Seimas apsvarstė 2012<text:s/>metų valstybės biudžeto ir savivaldybių biudžetų finansinių rodiklių patvirtinimo įstatymo<text:s/>1, 2, 13 straipsnių ir 1, 3, 4, 10 priedėlių pakeitimo įstatymo<text:s/>projektą (toliau –<text:s/>įstatymo projektas) ir pasiūlė Lietuvos Respublikos Vyriausybei jį patobulinti.</text:p>
      <text:p text:style-name="P34">Lietuvos Respublikos Seimo (toliau – Seimas) Biudžeto ir finansų komitetas, apsvarstęs Seimo<text:s/><text:soft-page-break/>komitetų,<text:s/>Seimo narių<text:s/>ir Lietuvos savivaldybių asociacijos<text:s/>pasiūlymus, pasiūlė Vyriausybei apsvarstyti Seimo nario J. Razmos<text:s/>ir<text:s/>Švietimo, mokslo ir kultūros komiteto pasiūlymus pakeisti 2012 metų valstybės biudžeto ir savivaldybių biudžetų finansinių rodiklių patvirtinimo įstatymo 4 straipsnio 2 dalies nuostatas dėl sumažėjusio mokinių skaičiaus nuo 2012 m. rugsėjo 1 d. nepanaudotos specialiosios dotacijos mokinio krepšeliui naudojimo ir atsižvelgiant į argumentuotą lėšų poreikį apsvarstyti ir įvertinti Seimo Švietimo, mokslo ir kultūros komiteto ir Valstybės valdymo ir savivaldybių komiteto pasiūlymus<text:s/>–<text:s/>dalį (7 162 tūkst. Lt) dėl sumažėjusio mokinių skaičiaus nuo 2012 m. rugsėjo 1 d. nepanaudotos specialiosios dotacijos mokinio krepšeliui skirti pedagogų išeitinėms kompensacijos išmokėti;<text:s/>švietimo (ir kitų) įstaigų darbuotojų padidintai nuo 2012 m. rugpjūčio 1 d. 50 Lt (nuo 800 Lt iki 850 Lt) minimaliai algai išmokėti (įskaitant valstybinio socialinio draudimo<text:s/>įmoką);<text:s/>įspėjamosios mirksinčios oranžinės šviesos signalų ant 776 transporto priemonių įrengimui (įgyvendinant Lietuvos Respublikos Vyriausybės 2012 m. vasario 29 d. nutarimo<text:s/>Nr. 224<text:s/>„Dėl Lietuvos Respublikos Vyriausybės 2002 m. gruodžio 11 d. nutarimo Nr. 1950 „Dėl kelių eismo taisyklių patvirtinimo“ pakeitimo“ 8 punktą);<text:s/>kitoms būtinoms savivaldybių švietimo reikmėms finansuoti (teisės aktais numatytų priedų dėl įgytos aukštesnės kvalifikacijos, sąsiuvinių taisymo mokėjimui ir pan.) ir<text:s/><text:soft-page-break/>apsvarstyti Seimo nario A.<text:s/>Meliano pasiūlymą skirti Vidaus reikalų ministerijai papildomus 2 700 tūkst. Lt esamai skolai<text:s/>dėl Vidaus reikalų skaitmeninės mobiliojo radijo ryšio sistemos funkcionalumo palaikymo.</text:p>
      <text:p text:style-name="P35">Vyriausybė išnagrinėjo visus gautus Seimo komitetų<text:s/>ir Seimo narių<text:s/>pasiūlymus ir<text:s/>patobulino<text:s/>įstatymo projektą.</text:p>
      <text:p text:style-name="P36">Patobulintame<text:s/>įstatymo projekte 2012 m. valstybės biudžeto pajamos sudaro<text:s/><text:span text:style-name="T37">25 147 mln</text:span>. litų,<text:s/>asignavimai<text:s/>išlaidoms ir turtui įsigyti<text:s/>–<text:s/><text:span text:style-name="T38">25 797</text:span><text:span text:style-name="T39"><text:s/>mln.</text:span><text:s/>litų (asignavimai viršija pajamas<text:s/>650<text:s/>mln.<text:s/>litų).</text:p>
      <text:p text:style-name="P40">Atsižvelgus į<text:s/>Seimo<text:s/>Švietimo, mokslo, ir kultūros komiteto ir Seimo<text:s/>nario<text:s/>J. Razmos pasiūlymus,<text:s/>patobulintame įstatymo projekte<text:s/>siūloma<text:s/>pakeisti<text:s/>Lietuvos Respublikos 2012 metų valstybės biudžeto ir savivaldybių biudžetų finansinių rodiklių patvirtinimo įstatymo 4 straipsnio 2 dalį<text:s/>bei<text:s/>joje nustatyti, kad nepanaudota specialiosios tikslinės dotacijos dalis mokinio krepšeliui dėl sumažėjusio mokinių skaičiaus nuo 2012 m.<text:s/>rugsėjo 1 d. ketvirtąjį ketvirtį,<text:s/>išskyrus išmokėtas sumas mokytojų išeitinėms kompensacijoms,<text:s/>grąžinama į valstybės biudžetą.<text:s/>Dėl to sutaupytos lėšos mokinio krepšeliui finansuoti dėl sumažėjusio vaikų skaičiaus nuo š. m rugsėjo 1 d.,<text:s/>kurios numatytos Švietimo ir mokslo ministerijos asignavimuose,<text:s/>patobulintame įstatymo projekte<text:s/>sudarys ne 22,1 mln.<text:s/>litų, o<text:s/>17,5<text:s/>mln. litų.<text:s/>S<text:span text:style-name="T41">avivaldybės, kurios iki 2012 metų lapkričio 1 d. įvykdė pajamų planą (imant 1/12<text:s/></text:span><text:soft-page-break/><text:span text:style-name="T42">prognozuojamos metinės pajamų sumos) daugiau kaip 5 proc., išeitines kompensacijas pedagogams mokės iš savo biudžeto lėšų.</text:span><text:span text:style-name="T43"><text:s/>Pažymėtina, kad išeitinėms kompensacijoms reikalinga suma sudaro iki 10 proc. šių metų lapkričio 1 d. gautų viršplaninių pajamų (net įvertinus kreditinius įsiskolinimus), todėl šios savivaldybės galės atsiskaityti su mokytojais.<text:s/></text:span><text:span text:style-name="T44"><text:s/></text:span>Minėtą papildomų lėšų poreikį<text:s/>patobulintame<text:s/>įstatymo projekte siūloma padengti<text:s/>beveik 6 mln. litų<text:s/>sumažinus<text:s/>numatytus<text:s/>asignavimus<text:s/>kitoms Finansų ministerijos programoms, iš kurių 2,8 mln. litų sudaro Vyriausybės rezervo lėšos, kurių iki šių metų pabaigos planuojama nepanaudoti.</text:p>
      <text:p text:style-name="P45">Atitinkamai patikslinti su šiais pakeitimais susiję<text:s/>patobulinto<text:s/>įstatymo projekto straipsniai ir priedėliai.</text:p>
      <text:p text:style-name="P46"/>
      <text:list text:style-name="LFO1" text:continue-numbering="true">
        <text:list-item>
          <text:p text:style-name="P47">Projekte siūlomos naujos teisinio reguliavimo nuostatos, iš naujo<text:s/>sureguliuotų klausimų teisinės savybės</text:p>
        </text:list-item>
      </text:list>
      <text:p text:style-name="P48">Teisinio reguliavimo nuostatos, išdėstytos įstatymo projekte, nekeičia šiuo metu galiojančių biudžeto tvirtinimo nuostatų.</text:p>
      <text:p text:style-name="P49"/>
      <text:list text:style-name="LFO1" text:continue-numbering="true">
        <text:list-item>
          <text:p text:style-name="P50">Galimos neigiamos priimto įstatymo pasekmės ir kokių priemonių reikėtų imtis, kad jų būtų išvengta</text:p>
        </text:list-item>
      </text:list>
      <text:p text:style-name="P51">Neigiamų pasekmių, priėmus šį įstatymo projektą, nenumatoma.</text:p>
      <text:p text:style-name="P52"/>
      <text:list text:style-name="LFO1" text:continue-numbering="true">
        <text:list-item>
          <text:p text:style-name="P53">Įstatymo įtaka kriminogeninei situacijai, korupcijai</text:p>
        </text:list-item>
      </text:list>
      <text:p text:style-name="P54">Priėmus įstatymo projektą, įtakos kriminogeninei situacijai, korupcijai nenumatoma.</text:p>
      <text:p text:style-name="P55"/>
      <text:list text:style-name="LFO1" text:continue-numbering="true">
        <text:list-item>
          <text:p text:style-name="P56">Įstatymo įgyvendinimo įtaka verslo sąlygoms ir jo plėtrai<text:s/></text:p>
        </text:list-item>
      </text:list>
      <text:p text:style-name="P57">Priėmus įstatymo projektą,<text:s/>įtakos<text:s/>verslui ir jo plėtrai<text:s/>nenumatoma.</text:p>
      <text:p text:style-name="P58"/>
      <text:list text:style-name="LFO1" text:continue-numbering="true">
        <text:list-item>
          <text:p text:style-name="P59">Įstatymo inkorporavimas į teisinę sistemą, kokie šios srities teisės aktai tebegalioja, kokius galiojančius teisės aktus būtina pakeisti ar panaikinti, priėmus projektą</text:p>
        </text:list-item>
      </text:list>
      <text:p text:style-name="P60">Keičiamas<text:s/>2011<text:s/>m. gruodžio<text:s/>20<text:s/>d.<text:s/>Lietuvos Respublikos 2012<text:s/>metų valstybės biudžeto ir savivaldybių biudžetų finansinių rodiklių patvirtinimo įstatymas<text:s/>Nr. XI-1823.</text:p>
      <text:p text:style-name="P61"/>
      <text:list text:style-name="LFO1" text:continue-numbering="true">
        <text:list-item>
          <text:p text:style-name="P62">Ar įstatymo projektas parengtas<text:s/><text:bookmark-start text:name="P12992_1"/>laikantis Valstybinės kalbos, Įstatymų<text:bookmark-end text:name="P12992_1"/><text:s/>ir kitų teisės norminių aktų rengimo tvarkos įstatymų reikalavimų ir atitinka bendrinės lietuvių kalbos normas, o projekto sąvokos ir jas įvardijantys terminai įvertinti<text:s/><text:bookmark-start text:name="P69762_1"/>Terminų banko įstatymo<text:bookmark-end text:name="P69762_1"/><text:s/>ir jo įgyvendinamųjų teisės aktų nustatyta tvarka</text:p>
        </text:list-item>
      </text:list>
      <text:p text:style-name="P63">Įstatymo projektas parengtas laikantis Valstybinės kalbos, Įstatymų ir kitų teisės norminių aktų rengimo tvarkos įstatymų reikalavimų ir atitinka bendrinės lietuvių kalbos normas. Įstatymo projekto sąvokos ir jas įvardijantys terminai atitinka Terminų banko įstatymo ir jo<text:s/>įgyvendinamųjų<text:s/>teisės aktų nustatytus reikalavimus.</text:p>
      <text:p text:style-name="P64"/>
      <text:list text:style-name="LFO1" text:continue-numbering="true">
        <text:list-item>
          <text:p text:style-name="P65">Ar įstatymo projektas<text:s/>atitinka<text:s/>Europos žmogaus teisių ir pagrindinių laisvių apsaugos konvencijos nuostatas bei Europos Sąjungos dokumentus</text:p>
        </text:list-item>
      </text:list>
      <text:p text:style-name="P66">Įstatymo projekto nuostatos neprieštarauja Europos Sąjungos dokumentams ir Europos žmogaus teisių ir pagrindinių laisvių apsaugos konvencijai.</text:p>
      <text:p text:style-name="P67"/>
      <text:list text:style-name="LFO1" text:continue-numbering="true">
        <text:list-item>
          <text:p text:style-name="P68">Įstatymo įgyvendinamieji teisės<text:s/>aktai</text:p>
        </text:list-item>
      </text:list>
      <text:p text:style-name="P69">Priėmus<text:s/>įstatymo projektą,<text:s/>reikės patikslinti Lietuvos Respublikos Vyriausybės<text:s/>2012 m. vasario<text:s/>15<text:s/>d.<text:s/>nutarimą<text:s/>Nr. 196<text:s/>„Dėl 2012<text:s/>metų Lietuvos Respublikos valstybės biudžeto patvirtintų asignavimų paskirstymo pagal programas“.</text:p>
      <text:p text:style-name="P70"/>
      <text:list text:style-name="LFO1" text:continue-numbering="true">
        <text:list-item>
          <text:p text:style-name="P71">Projekto autoriai</text:p>
        </text:list-item>
      </text:list>
      <text:p text:style-name="P72">Įstatymo projektą parengė Finansų ministerija.</text:p>
      <text:p text:style-name="P73"/>
      <text:list text:style-name="LFO1" text:continue-numbering="true">
        <text:list-item>
          <text:p text:style-name="P74">Reikšminiai žodžiai</text:p>
        </text:list-item>
      </text:list>
      <text:p text:style-name="P75">Įstatymo projekto reikšminiai žodžiai:<text:s/><text:span text:style-name="T76">biudžetas.</text:span></text:p>
      <text:p text:style-name="P77"/>
      <text:p text:style-name="P78"/>
      <text:p text:style-name="P79">L. e. finansų ministro<text:s/>pareigas<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0416in" fo:text-indent="0.5in"/>
      <style:text-properties fo:font-weight="bold" style:font-weight-asian="bold" style:font-size-complex="10pt" style:language-asian="lt" style:country-asian="LT" fo:hyphenate="false"/>
    </style:style>
    <style:style style:name="DiagramaDiagramaDiagramaDiagramaDiagrama" style:display-name="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subject/>
    <meta:initial-creator>Steponenaite_G</meta:initial-creator>
    <dc:creator>adlibuser</dc:creator>
    <meta:creation-date>2024-11-26T07:37:00Z</meta:creation-date>
    <dc:date>2024-11-26T07:37:00Z</dc:date>
    <meta:print-date>2012-11-19T07:27:00Z</meta:print-date>
    <meta:template xlink:href="Normal.dotm" xlink:type="simple"/>
    <meta:editing-cycles>2</meta:editing-cycles>
    <meta:editing-duration>PT0S</meta:editing-duration>
    <meta:document-statistic meta:page-count="5" meta:paragraph-count="67" meta:word-count="833" meta:character-count="6887" meta:row-count="180" meta:non-whitespace-character-count="6121"/>
  </office:meta>
</office:document-meta>
</file>