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indent="0.5in"/>
      <style:text-properties fo:font-style="italic" style:font-style-asian="italic"/>
    </style:style>
    <style:style style:name="P20" style:parent-style-name="Normal" style:family="paragraph">
      <style:paragraph-properties fo:text-indent="0.5in"/>
      <style:text-properties fo:font-style="italic" style:font-style-asian="italic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color="#000000"/>
    </style:style>
    <style:style style:name="P26" style:parent-style-name="BodyText2" style:family="paragraph">
      <style:paragraph-properties fo:text-indent="0.5in"/>
      <style:text-properties style:font-name="Times New Roma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Header" style:family="paragraph">
      <style:paragraph-properties>
        <style:tab-stops/>
      </style:paragraph-properties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P39" style:parent-style-name="Header" style:family="paragraph">
      <style:paragraph-properties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text-properties fo:font-style="italic" style:font-style-asian="italic"/>
    </style:style>
    <style:style style:name="P44" style:parent-style-name="BodyText2" style:family="paragraph">
      <style:paragraph-properties fo:text-indent="0.5in"/>
      <style:text-properties style:font-name="Times New Roma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  <style:text-properties fo:color="#000000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5in"/>
    </style:style>
    <style:style style:name="P78" style:parent-style-name="BodyText2" style:family="paragraph">
      <style:paragraph-properties fo:text-indent="0.5in"/>
      <style:text-properties style:font-name="Times New Roma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Normal" style:family="paragraph">
      <style:paragraph-properties fo:text-indent="0.5in"/>
    </style:style>
    <style:style style:name="P94" style:parent-style-name="BodyText2" style:family="paragraph">
      <style:paragraph-properties fo:text-indent="0.5in"/>
      <style:text-properties style:font-name="Times New Roma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Header" style:family="paragraph">
      <style:paragraph-properties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BodyText2" style:family="paragraph">
      <style:paragraph-properties fo:text-indent="0.5in"/>
      <style:text-properties style:font-name="Times New Roma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Header" style:family="paragraph">
      <style:paragraph-properties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BodyText2" style:family="paragraph">
      <style:paragraph-properties fo:text-indent="0.5in"/>
      <style:text-properties style:font-name="Times New Roma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Header" style:family="paragraph">
      <style:paragraph-properties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BodyText2" style:family="paragraph">
      <style:paragraph-properties fo:text-indent="0.5in"/>
      <style:text-properties style:font-name="Times New Roma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Header" style:family="paragraph">
      <style:paragraph-properties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BodyText2" style:family="paragraph">
      <style:paragraph-properties fo:text-indent="0.5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Header" style:family="paragraph">
      <style:paragraph-properties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  <style:text-properties fo:font-style="italic" style:font-style-asian="italic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  <style:text-properties fo:font-style="italic" style:font-style-asian="italic"/>
    </style:style>
    <style:style style:name="P17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1" style:parent-style-name="BodyTextIndent" style:family="paragraph">
      <style:text-properties style:font-name="Times New Roman"/>
    </style:style>
    <style:style style:name="P182" style:parent-style-name="BodyText2" style:family="paragraph">
      <style:text-properties style:font-name="Times New Roman"/>
    </style:style>
    <style:style style:name="P183" style:parent-style-name="BodyText2" style:family="paragraph">
      <style:text-properties style:font-name="Times New Roman"/>
    </style:style>
    <style:style style:name="P184" style:parent-style-name="BodyText2" style:family="paragraph">
      <style:text-properties style:font-name="Times New Roman"/>
    </style:style>
    <style:style style:name="P185" style:parent-style-name="BodyText2" style:family="paragraph">
      <style:text-properties style:font-name="Times New Roma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  <style:text-properties fo:color="#000000"/>
    </style:style>
    <style:style style:name="P202" style:parent-style-name="Normal" style:family="paragraph">
      <style:paragraph-properties fo:text-indent="0.5in"/>
      <style:text-properties fo:color="#000000"/>
    </style:style>
    <style:style style:name="P203" style:parent-style-name="Normal" style:family="paragraph">
      <style:paragraph-properties fo:text-indent="0.5in"/>
      <style:text-properties fo:color="#000000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P215" style:parent-style-name="BodyTextIndent" style:family="paragraph">
      <style:text-properties style:font-name="Times New Roma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paragraph-properties fo:text-indent="0.5in"/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paragraph-properties fo:text-indent="0.5in"/>
    </style:style>
    <style:style style:name="P228" style:parent-style-name="Header" style:family="paragraph">
      <style:paragraph-properties>
        <style:tab-stops/>
      </style:paragraph-properties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Header" style:family="paragraph">
      <style:paragraph-properties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paragraph-properties fo:text-align="center"/>
      <style:text-properties fo:font-style="italic" style:font-style-asian="italic"/>
    </style:style>
    <style:style style:name="P246" style:parent-style-name="Heading3" style:family="paragraph">
      <style:text-properties fo:font-weight="bold" style:font-weight-asian="bold" fo:font-style="normal" style:font-style-asian="normal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paragraph-properties fo:text-indent="0.5in"/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  <style:text-properties fo:color="#000000"/>
    </style:style>
    <style:style style:name="P255" style:parent-style-name="Normal" style:family="paragraph">
      <style:paragraph-properties fo:text-indent="0.5in"/>
      <style:text-properties fo:color="#000000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text-properties fo:color="#000000"/>
    </style:style>
    <style:style style:name="P271" style:parent-style-name="Normal" style:family="paragraph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text-properties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text-properties fo:color="#000000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P290" style:parent-style-name="Header" style:family="paragraph">
      <style:paragraph-properties>
        <style:tab-stops/>
      </style:paragraph-properties>
    </style:style>
    <style:style style:name="P291" style:parent-style-name="Header" style:family="paragraph">
      <style:paragraph-properties>
        <style:tab-stops/>
      </style:paragraph-properties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  <style:text-properties fo:font-style="italic" style:font-style-asian="italic"/>
    </style:style>
    <style:style style:name="P300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X (RUDENS) SESIJOS</text:p>
      <text:p text:style-name="P9"><text:span text:style-name="T10">NENUMATYTO PLENARINIO POSĖDŽIO</text:span></text:p>
      <text:p text:style-name="P11">PROTOKOLAS</text:p>
      <text:p text:style-name="P12"/>
      <text:p text:style-name="P13">2012-11-14 <text:s/>Nr. SPP-489</text:p>
      <text:p text:style-name="P14">Vilnius</text:p>
      <text:p text:style-name="P15"/>
      <text:p text:style-name="P16">Posėdžio pirmininkė – Seimo Pirmininkė I. Degutienė</text:p>
      <text:p text:style-name="P17"/>
      <text:p text:style-name="P18">Dėl 1992–1996 m. kadencijos Seimo nario K. Gaškos mirties posėdžio pirmininkė pareiškė užuojautą velionio artimiesiems ir paprašė pagerbti jo atminimą tylos minute.</text:p>
      <text:p text:style-name="P19"/>
      <text:p text:style-name="P20">Tylos minute pagerbtas K. Gaškos atminimas.</text:p>
      <text:p text:style-name="P21"/>
      <text:p text:style-name="P22"/>
      <text:p text:style-name="P23">Užsiregistravo 100 Seimo narių<text:s/><text:span text:style-name="T24">(10.03 val.)</text:span></text:p>
      <text:p text:style-name="Normal"/>
      <text:p text:style-name="Normal"/>
      <text:p text:style-name="Normal"><text:tab/>Kalbėjo Seimo narys J. Razma.</text:p>
      <text:p text:style-name="Normal"/>
      <text:p text:style-name="Normal"><text:tab/>Seimo nario<text:span text:style-name="T25"><text:s/></text:span>J. Razmos pasiūlymui sukeisti vietomis darbotvarkės klausimus pritarta bendru sutarimu.</text:p>
      <text:p text:style-name="Normal"/>
      <text:p text:style-name="Normal"/>
      <text:p text:style-name="P26">10.05 val.</text:p>
      <text:p text:style-name="Normal"><text:tab/><text:span text:style-name="T27">SVARSTYTA.</text:span><text:s/>Seimo nutarimo<text:s/>„Dėl 2012 m. spalio 14 d. Lietuvos Respublikos Seimo rinkimų rezultatų Biržų–Kupiškio vienmandatėje rinkimų apygardoje Nr.48 pripažinimo negaliojančiais“<text:s/>projektas<text:s/><text:span text:style-name="T28">Nr. XIP-</text:span>4997<text:s/><text:span text:style-name="T29">(teikėjai – S. Šedbaras, Č. Juršėnas)<text:s/></text:span><text:span text:style-name="T30">(priėmimo tęsinys)</text:span></text:p>
      <text:p text:style-name="P31"><text:tab/>Pranešėjas – Seimo narys S. Šedbaras</text:p>
      <text:p text:style-name="P32"/>
      <text:p text:style-name="P33">Dėl pavadinimo J. Sabatausko pataisos kalbėjo Seimo narys J. Sabatauskas (atsiėmė pataisą).</text:p>
      <text:p text:style-name="P34"/>
      <text:p text:style-name="P35">Dėl pavadinimo V. P. Andriukaičio pataisos kalbėjo Seimo narys V. P. Andriukaitis (atsiėmė pataisą).</text:p>
      <text:p text:style-name="P36"/>
      <text:p text:style-name="P37">Posėdžio pirmininkė pranešė, kad Seimo nariai J. Sabatauskas ir V. P. Andriukaitis atsiėmė visas likusias pataisas.</text:p>
      <text:p text:style-name="P38"/>
      <text:p text:style-name="Normal"><text:tab/>1–3 straipsniai priimti bendru sutarimu.</text:p>
      <text:p text:style-name="Normal"/>
      <text:p text:style-name="Normal"><text:tab/>Dėl balsavimo motyvų dėl viso nutarimo<text:s/>kalbėjo Seimo nariai: R. Baškienė, M. Varaška, N. Puteikis, P. Gražulis, K. Masiulis, A. Anušauskas.</text:p>
      <text:p text:style-name="P39"/>
      <text:soft-page-break/>
      <text:p text:style-name="Normal"><text:tab/><text:span text:style-name="T40">NUTARTA.<text:s/></text:span>Priimti<text:s/>Seimo nutarimą<text:s/>„Dėl 2012 m. spalio 14 d. Lietuvos Respublikos Seimo rinkimų rezultatų Biržų–Kupiškio vienmandatėje rinkimų apygardoje Nr.48 pripažinimo negaliojančiais“.<text:s/><text:span text:style-name="T41">Balsavimo rezultatai: už – 99, prieš – 3, susilaikė 6</text:span>.<text:s/><text:span text:style-name="T42">(Užsiregistravo 111 Seimo narių (10.18 val.)</text:span></text:p>
      <text:p text:style-name="P43"/>
      <text:p text:style-name="Normal"/>
      <text:p text:style-name="P44">10.18 val.</text:p>
      <text:p text:style-name="Normal"><text:tab/><text:span text:style-name="T45">SVARSTYTA.<text:s/></text:span>Seimo nutarimo<text:s/>„Dėl 2012 m. spalio 14 d. Lietuvos Respublikos Seimo rinkimų galutinių rezultatų daugiamandatėje rinkimų apygardoje nustatymo“<text:s/>projektas<text:s/><text:span text:style-name="T46">Nr. XIP-</text:span>5002(2)<text:s/><text:span text:style-name="T47">(teikėjas – V. P. Andriukaitis)<text:s/></text:span><text:span text:style-name="T48">(pateikimas ir svarstymas)</text:span></text:p>
      <text:p text:style-name="Normal"><text:tab/>Pranešėjas – Seimo narys V. P. Andriukaitis<text:s/></text:p>
      <text:p text:style-name="Normal"/>
      <text:p text:style-name="Normal"><text:tab/>Klausė Seimo nariai: K. Masiulis, E. Klumbys, V. Aleknaitė-Abramikienė, M. Varaška, V. Gapšys.</text:p>
      <text:p text:style-name="Normal"/>
      <text:p text:style-name="Normal"><text:tab/>Dėl balsavimo motyvų kalbėjo Seimo nariai: K. Masiulis, E. Klumbys.</text:p>
      <text:p text:style-name="Normal"/>
      <text:p text:style-name="P49">NUTARTA. Pritarti šiam projektui po pateikimo.<text:s/><text:span text:style-name="T50">Balsavimo rezultatai: už<text:s/></text:span>–<text:span text:style-name="T51"><text:s/>83, prieš<text:s/></text:span>–<text:span text:style-name="T52"><text:s/>3, susilaikė 14</text:span>.<text:s/><text:span text:style-name="T53">(Užsiregistravo 105 Seimo nariai (10.40 val.)</text:span></text:p>
      <text:p text:style-name="P54"/>
      <text:p text:style-name="P55">Posėdžio pirmininkės pasiūlymui diskusijai skirti 10 min. pritarta bendru sutarimu.</text:p>
      <text:p text:style-name="P56"/>
      <text:p text:style-name="P57">Diskusijoje kalbėjo Seimo narys K. Masiulis.</text:p>
      <text:p text:style-name="P58"/>
      <text:p text:style-name="P59"><text:span text:style-name="T60">Dėl posėdžio vedimo tvarkos kalbėjo Seimo nariai: P. Auštrevičius, A. Butkevičius, A. Valinskas, Ž. Šilgalis.</text:span></text:p>
      <text:p text:style-name="P61"/>
      <text:p text:style-name="P62">Diskusijoje kalbėjo Seimo narys<text:s/>P. Gražulis.</text:p>
      <text:p text:style-name="P63"/>
      <text:p text:style-name="P64">Dėl posėdžio vedimo tvarkos kalbėjo Seimo narys G. Songaila.</text:p>
      <text:p text:style-name="P65"/>
      <text:p text:style-name="P66">Dėl 1 straipsnio G. Songailos pataisos kalbėjo Seimo narys G. Songaila.</text:p>
      <text:p text:style-name="P67"/>
      <text:p text:style-name="P68"><text:span text:style-name="T69">Dėl posėdžio vedimo tvarkos kalbėjo Seimo nariai:<text:s/></text:span>S. Šedbaras (Tėvynės sąjungos-Lietuvos krikščionių demokratų frakcijos vardu prašė daryti pertrauką), J. Razma, G. Songaila, A. Valinskas.<text:s/></text:p>
      <text:p text:style-name="P70"/>
      <text:p text:style-name="P71">Balsuota dėl Tėvynės sąjungos-Lietuvos krikščionių demokratų frakcijos pasiūlymo daryti 1 val. pertrauką: už – 84.<text:s/><text:span text:style-name="T72">Pritarta</text:span>.<text:s/><text:span text:style-name="T73">(Užsiregistravo 113 Seimo narių (10.59 val.)</text:span></text:p>
      <text:p text:style-name="Normal"/>
      <text:p text:style-name="P74"><text:span text:style-name="T75">N</text:span><text:span text:style-name="T76">UTARTA.</text:span><text:s/>Daryti 1 val. pertrauką.</text:p>
      <text:p text:style-name="P77"/>
      <text:p text:style-name="Normal"/>
      <text:p text:style-name="P78">11.00 val.</text:p>
      <text:p text:style-name="P79"><text:span text:style-name="T80">SVARSTYTA.</text:span><text:s/>Pensijų sistemos reformos įstatymo 1, 2, 3, 4, 7 ir 8 straipsnių pakeitimo<text:s/><text:span text:style-name="T81">įstatymo projektas Nr. XIP-3381(3)<text:s/></text:span><text:span text:style-name="T82">(teikėjai – LRV / socialinės apsaugos ir darbo ministras D. Jankauskas)</text:span><text:span text:style-name="T83"><text:s/></text:span><text:span text:style-name="T84">(priėmimo tęsinys</text:span><text:span text:style-name="T85">)</text:span></text:p>
      <text:p text:style-name="Normal"/>
      <text:p text:style-name="Normal"><text:tab/>Posėdžio pirmininkė paskelbė balsavimą dėl šio įstatymo priėmimo.</text:p>
      <text:p text:style-name="Normal"/>
      <text:soft-page-break/>
      <text:p text:style-name="Normal"><text:tab/><text:span text:style-name="T86">NUTARTA.</text:span><text:tab/>Priimti Pensijų sistemos reformos įstatymo 1, 2, 3, 4, 7 ir 8 straipsnių pakeitimo<text:s/><text:span text:style-name="T87">įstatymą</text:span>.<text:s/><text:span text:style-name="T88">Balsavimo rezultatai: už<text:s/></text:span>–<text:span text:style-name="T89"><text:s/>55, prieš<text:s/></text:span>–<text:span text:style-name="T90"><text:s/>1, susilaikė 14</text:span>.<text:s/><text:span text:style-name="T91">(Užsiregistravo 75 Seimo n</text:span><text:span text:style-name="T92">ariai (11.00 val.)</text:span></text:p>
      <text:p text:style-name="P93"/>
      <text:p text:style-name="Normal"/>
      <text:p text:style-name="P94">11.01 val.</text:p>
      <text:p text:style-name="Normal"><text:tab/><text:span text:style-name="T95">SVARSTYTA.</text:span><text:s/>Valstybinių socialinio draudimo senatvės pensijų išankstinio mokėjimo įstatymo 3 straipsnio pakeitimo<text:s/><text:span text:style-name="T96">įstatymo projektas Nr. XIP-3376(3)<text:s/></text:span><text:span text:style-name="T97">(teikėjai – LRV / socialinės apsaugos ir darbo ministras D. Jankauskas)</text:span><text:span text:style-name="T98"><text:s/></text:span><text:span text:style-name="T99">(pr</text:span><text:span text:style-name="T100">iėmimo tęsinys)</text:span></text:p>
      <text:p text:style-name="Normal"><text:tab/></text:p>
      <text:p text:style-name="Normal"><text:tab/>Posėdžio pirmininkė paskelbė balsavimą dėl šio įstatymo priėmimo.</text:p>
      <text:p text:style-name="Normal"/>
      <text:p text:style-name="P101">Užsiregistravo 56 Seimo nariai<text:s/><text:span text:style-name="T102">(11.01 val.)</text:span></text:p>
      <text:p text:style-name="P103"/>
      <text:p text:style-name="Normal"><text:tab/><text:span text:style-name="T104">NUTARTA.</text:span><text:s/>Atidėti balsavimą dėl šio įstatymo priėmimo, nes nėra reikiamo Seimo narių skaičiaus.</text:p>
      <text:p text:style-name="Normal"/>
      <text:p text:style-name="Normal"/>
      <text:p text:style-name="P105">11.02 val.</text:p>
      <text:p text:style-name="Normal"><text:tab/><text:span text:style-name="T106">SVARSTYTA.</text:span><text:span text:style-name="T107"><text:s/></text:span>Pensijų sistemos reformos įstatymo 4 straipsnio pakeitimo įstatymo 2 straipsnio pripažinimo netekusiu galios<text:s/><text:span text:style-name="T108">įstatymo projektas Nr. XIP-3382(3)<text:s/></text:span><text:span text:style-name="T109">(teikėjai – LRV / socialinės apsaugos ir darbo ministras D. Jankauskas)</text:span><text:span text:style-name="T110"><text:s/></text:span><text:span text:style-name="T111">(priėmimo tęsinys)</text:span></text:p>
      <text:p text:style-name="Normal"><text:tab/></text:p>
      <text:p text:style-name="P112">Posėdžio pirmininkė paskelbė balsavimą dėl šio įstatymo priėmimo.</text:p>
      <text:p text:style-name="Normal"/>
      <text:p text:style-name="P113">Užsiregistravo 62 Seimo nariai<text:s/><text:span text:style-name="T114">(11.02 val.)</text:span></text:p>
      <text:p text:style-name="P115"/>
      <text:p text:style-name="Normal"><text:tab/><text:span text:style-name="T116">NUTARTA.</text:span><text:s/>Atidėti balsavimą dėl šio įstatymo priėmimo, nes nėra reikiamo Seimo narių skaičiaus.</text:p>
      <text:p text:style-name="Normal"/>
      <text:p text:style-name="Normal"/>
      <text:p text:style-name="P117">11.03 val.</text:p>
      <text:p text:style-name="Normal"><text:tab/><text:span text:style-name="T118">SVARSTYTA.</text:span><text:span text:style-name="T119"><text:s/></text:span>Profesinių pensijų kaupimo įstatymo 2, 15, 16,<text:s/>17, 18, 25, 26, 30, 33, 38, 47, 48, 49 ir 50 straipsnių pakeitimo<text:s/><text:span text:style-name="T120">įstatymo projektas Nr. XIP-3377(3)<text:s/></text:span><text:span text:style-name="T121">(teikėjai – LRV / socialinės apsaugos ir darbo ministras D. Jankauskas)</text:span><text:span text:style-name="T122"><text:s/></text:span><text:span text:style-name="T123">(priėmimo tęsinys)</text:span></text:p>
      <text:p text:style-name="Normal"><text:tab/></text:p>
      <text:p text:style-name="P124"><text:tab/>Posėdžio pirmininkė paskelbė balsavimą dėl šio įstatymo priėmimo.</text:p>
      <text:p text:style-name="Normal"/>
      <text:p text:style-name="P125">Užsiregistravo 63 Seimo nariai<text:s/><text:span text:style-name="T126">(11.03 val.)</text:span></text:p>
      <text:p text:style-name="P127"/>
      <text:p text:style-name="Normal"><text:tab/><text:span text:style-name="T128">NUTARTA.</text:span><text:s/>Atidėti balsavimą dėl šio įstatymo priėmimo, nes nėra reikiamo Seimo narių skaičiaus.</text:p>
      <text:p text:style-name="Normal"/>
      <text:p text:style-name="P129"><text:s text:c="11"/>Dėl posėdžio vedimo tvarkos kalbėjo Seimo narys R. J. Dagys.<text:s/></text:p>
      <text:p text:style-name="P13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1">11.04 val.</text:p>
      <text:p text:style-name="Normal"><text:tab/><text:span text:style-name="T132">SVARSTYTA.</text:span><text:span text:style-name="T133"><text:s/></text:span>Papildomo savanoriško pensijų kaupimo įstatymo pakeitimo<text:s/><text:span text:style-name="T134">įstatymo projektas Nr. XIP-3375(2)<text:s/></text:span><text:span text:style-name="T135">(teikėjai – LRV / socialinės apsaugos ir darbo ministras D. Jankauskas)</text:span><text:span text:style-name="T136"><text:s/></text:span><text:span text:style-name="T137">(priėmimo tęsinys)</text:span></text:p>
      <text:p text:style-name="P138"><text:tab/></text:p>
      <text:p text:style-name="P139">Posėdžio pirmininkė paskelbė balsavimą dėl šio įstatymo priėmimo.</text:p>
      <text:p text:style-name="Normal"/>
      <text:p text:style-name="P140">Užsiregistravo 64 Seimo nariai<text:s/><text:span text:style-name="T141">(11.04 val.)</text:span></text:p>
      <text:p text:style-name="P142"/>
      <text:p text:style-name="Normal"><text:tab/><text:span text:style-name="T143">NUTARTA.</text:span><text:s/>Atidėti balsavimą dėl šio įstatymo priėmimo, nes nėra reikiamo Seimo narių skaičiaus.</text:p>
      <text:p text:style-name="Normal"/>
      <text:p text:style-name="P144"><text:s text:c="11"/>Dėl posėdžio vedimo tvarkos kalbėjo Ministras Pirmininkas A. Kubilius.</text:p>
      <text:p text:style-name="P145"/>
      <text:p text:style-name="P146"/>
      <text:p text:style-name="P147"><text:span text:style-name="T148">11.06 val.</text:span></text:p>
      <text:p text:style-name="Normal"><text:tab/><text:span text:style-name="T149">SVARSTYTA.</text:span><text:span text:style-name="T150"><text:s/></text:span>Seimo nutarimo<text:s/>„Dėl Lietuvos nacionalinio radijo ir televizijos tarybos sudėties“<text:s/>projektas<text:s/><text:span text:style-name="T151">Nr. XIP-</text:span>4986(2)<text:s/><text:span text:style-name="T152">(pateikimo tęsinys, svarstymas ir priėmimas)</text:span></text:p>
      <text:p text:style-name="Normal"><text:tab/>Pranešėjas – Švietimo, mokslo ir kultūros komiteto pirmininkas V. Stundys</text:p>
      <text:p text:style-name="Normal"/>
      <text:p text:style-name="Normal"><text:tab/>Klausė Seimo nariai: J. Olekas, M. A. Pavilionienė.</text:p>
      <text:p text:style-name="Normal"/>
      <text:p text:style-name="Normal"><text:tab/>Dėl balsavimo motyvų kalbėjo Seimo narys J. Olekas.</text:p>
      <text:p text:style-name="Normal"/>
      <text:p text:style-name="Normal"><text:span text:style-name="T153"><text:s text:c="12"/>Dėl posėdžio vedimo tvarkos kalbėjo Seimo narys<text:s/></text:span>K. Masiulis.</text:p>
      <text:p text:style-name="Normal"/>
      <text:p text:style-name="Normal"><text:tab/>Dėl balsavimo motyvų kalbėjo Seimo narys J. Razma.</text:p>
      <text:p text:style-name="Normal"/>
      <text:p text:style-name="P154">NUTARTA. Pritarti šiam projektui po pateikimo.<text:s/><text:span text:style-name="T155">Balsavimo rezul</text:span><text:span text:style-name="T156">tatai: už<text:s/></text:span>–<text:span text:style-name="T157"><text:s/>78, prieš<text:s/></text:span>–<text:span text:style-name="T158"><text:s/>1, susilaikė 16</text:span>.<text:s/><text:span text:style-name="T159">(Užsiregistravo 96 Seimo nariai (11.12 val.)</text:span></text:p>
      <text:p text:style-name="Normal"/>
      <text:p text:style-name="P160">Seimo Pirmininkės I. Degutienės pasiūlymui svarstyti šį projektą ypatingos skubos tvarka pritarta bendru sutarimu.</text:p>
      <text:p text:style-name="Normal"/>
      <text:p text:style-name="P161">NUTARTA. Pritarti šiam projektui po svarstymo Seimo posėdyje.<text:s/><text:span text:style-name="T162">Balsavimo rezultatai: už<text:s/></text:span>–<text:span text:style-name="T163"><text:s/>87, prieš<text:s/></text:span>–<text:span text:style-name="T164"><text:s/>1, susilaikė 8</text:span>.<text:s/><text:span text:style-name="T165">(Užsiregistravo 97 Seimo nariai (11.14 val.)</text:span></text:p>
      <text:p text:style-name="Normal"/>
      <text:p text:style-name="P166"><text:tab/>Posėdžio pirmininkės pasiūlymui pradėti priėmimo procedūrą pritarta bendru sutarimu.<text:s/></text:p>
      <text:p text:style-name="Normal"/>
      <text:p text:style-name="Normal"><text:tab/>1–3 straipsniai priimti bendru sutarimu.</text:p>
      <text:p text:style-name="Normal"/>
      <text:p text:style-name="Normal"><text:tab/><text:span text:style-name="T167">NUTARTA.</text:span><text:tab/>Priimti<text:s/>Seimo nutarimą<text:s/>„Dėl Lietuvos nacionalinio radijo ir televizijos tarybos sudėties“.<text:s/><text:span text:style-name="T168">Balsavimo rezultatai: už<text:s/></text:span>–<text:span text:style-name="T169"><text:s/>90, prieš<text:s/></text:span>–<text:span text:style-name="T170"><text:s/>1, susilaikė 8</text:span>.<text:s/><text:span text:style-name="T171">(Užsiregistravo 99 Seimo nariai (11.15 val.)</text:span></text:p>
      <text:p text:style-name="Normal"/>
      <text:p text:style-name="Normal"><text:tab/>Kalbėjo Seimo narys Č. Juršėnas.</text:p>
      <text:p text:style-name="Normal"/>
      <text:p text:style-name="Normal"><text:span text:style-name="T172"><text:s text:c="11"/></text:span>Dėl balsavimo rezultatų<text:s/>kalbėjo Seimo narys R. Kupčinskas (prašė patikslinti balsavimo rezultatus<text:span text:style-name="T173">,</text:span><text:s/>jis –<text:s/><text:span text:style-name="T174">prieš).<text:s/></text:span></text:p>
      <text:p text:style-name="Normal"/>
      <text:p text:style-name="Normal"/>
      <text:p text:style-name="P175">11.15 val.</text:p>
      <text:h text:style-name="Heading2" text:outline-level="2">Seimo narių pareiškimai</text:h>
      <text:p text:style-name="Normal"/>
      <text:p text:style-name="Normal"/>
      <text:p text:style-name="Normal"><text:tab/>Seimo narys V. Valkiūnas perskaitė pareiškimą.<text:s/></text:p>
      <text:p text:style-name="Normal"/>
      <text:p text:style-name="Normal"><text:tab/>Seimo narys Ž. Šilgalis perskaitė pareiškimą.</text:p>
      <text:p text:style-name="Normal"/>
      <text:p text:style-name="Normal"><text:tab/>Seimo narys J. Šimėnas perskaitė pareiškimą dėl aplinkos apsaugos problemų.</text:p>
      <text:p text:style-name="Normal"/>
      <text:p text:style-name="Normal"><text:tab/>Seimo narys G. Songaila perskaitė pareiškimą dėl Seimo rinkimų rezultatų.</text:p>
      <text:p text:style-name="Normal"/>
      <text:p text:style-name="Normal"><text:tab/>Seimo narys E. Jurkevičius perskaitė pareiškimą.<text:s/></text:p>
      <text:p text:style-name="Normal"/>
      <text:p text:style-name="Normal"><text:tab/>Seimo narys P. Auštrevičius padėkojo Seimo kanceliarijos darbuotojams už darbą.</text:p>
      <text:p text:style-name="Normal"/>
      <text:p text:style-name="Normal"><text:tab/>Seimo narys A. Nedzinskas perskaitė pareiškimą.<text:s/></text:p>
      <text:p text:style-name="Normal"/>
      <text:p text:style-name="Normal"/>
      <text:p text:style-name="Normal"><text:tab/>Posėdžio pirmininkė paskelbė posėdžio pertrauką iki 12 val.</text:p>
      <text:p text:style-name="Normal"/>
      <text:p text:style-name="P176"/>
      <text:p text:style-name="P177">PERTRAUKA</text:p>
      <text:p text:style-name="P178">(11.41 – 12.00 val.)</text:p>
      <text:p text:style-name="P179"/>
      <text:p text:style-name="P180"/>
      <text:p text:style-name="P181">Posėdžio pirmininkė – Seimo Pirmininkė I. Degutienė</text:p>
      <text:p text:style-name="P182"/>
      <text:p text:style-name="P183"/>
      <text:p text:style-name="P184"/>
      <text:p text:style-name="P185"><text:tab/>12.00 val.</text:p>
      <text:p text:style-name="Normal"><text:tab/><text:span text:style-name="T186">SVARSTYTA.<text:s/></text:span>Seimo nutarimo<text:s/>„Dėl 2012<text:s/>m. spalio 14 d. Lietuvos Respublikos Seimo rinkimų galutinių rezultatų daugiamandatėje rinkimų apygardoje nustatymo“<text:s/>projektas<text:s/><text:span text:style-name="T187">Nr. XIP-</text:span>5002(2)<text:s/><text:span text:style-name="T188">(teikėjas – V. P. Andriukaitis)<text:s/></text:span><text:span text:style-name="T189">(svarstymo tęsinys ir priėmimas)</text:span></text:p>
      <text:p text:style-name="Normal"><text:tab/></text:p>
      <text:p text:style-name="P190">Balsuota dėl 1 straipsnio G. Songailos pataisos: už – 11, prieš – 28, susilaikė 25. Nepriimta.<text:s/><text:span text:style-name="T191">(Užsiregistravo 66 Seimo nariai</text:span><text:s/><text:span text:style-name="T192">(12.01 val.)</text:span></text:p>
      <text:p text:style-name="P193"/>
      <text:p text:style-name="P194">Dėl 2 straipsnio G. Songailos pataisos kalbėjo Seimo narys G. Songaila (nereikalavo balsuoti).</text:p>
      <text:p text:style-name="P195"/>
      <text:p text:style-name="Normal"><text:tab/>Dėl balsavimo rezultatų kalbėjo Seimo narė M. A. Pavilionienė (prašė patikslinti balsavimo rezultatus<text:span text:style-name="T196">,</text:span><text:s/>ji –<text:s/><text:span text:style-name="T197">prieš).<text:s/></text:span></text:p>
      <text:p text:style-name="P198"/>
      <text:p text:style-name="P199">Dėl 3 straipsnio G. Songailos pirmos pataisos kalbėjo Seimo nariai: G. Songaila, P. Gražulis, S. Pečeliūnas.</text:p>
      <text:p text:style-name="P200"/>
      <text:p text:style-name="P201">Dėl posėdžio vedimo tvarkos kalbėjo Seimo narys S. Šedbaras.</text:p>
      <text:p text:style-name="P202"/>
      <text:p text:style-name="P203">Dėl 3 straipsnio G. Songailos<text:s/>antros pataisos kalbėjo Seimo narys G. Songaila (atsiėmė 3 straipsnio antrą pataisą).</text:p>
      <text:p text:style-name="P204"/>
      <text:p text:style-name="P205">Balsuota dėl 3 straipsnio G. Songailos pirmos pataisos: už – 60, prieš – 35, susilaikė 12.<text:s/><text:span text:style-name="T206">Priimta</text:span>.<text:s/><text:span text:style-name="T207">(Užsiregistravo 108 Seimo nariai</text:span><text:s/><text:span text:style-name="T208">(12.09 val.)</text:span></text:p>
      <text:p text:style-name="P209"/>
      <text:p text:style-name="P210">Dėl P. Gražulio pataisų kalbėjo Seimo narys P. Gražulis.</text:p>
      <text:p text:style-name="P211">Balsuota dėl P. Gražulio antros pataisos: už – 26, prieš – 42, susilaikė 37. Nepriimta.<text:s/><text:span text:style-name="T212">(Užsiregistravo 111 Seimo narių</text:span><text:s/><text:span text:style-name="T213">(12.15 val.)</text:span></text:p>
      <text:p text:style-name="P214"/>
      <text:p text:style-name="P215">Dėl S. Šedbaro pataisos kalbėjo Seimo nariai: S. Šedbaras, V. P. Andriukaitis, P. Gražulis.</text:p>
      <text:p text:style-name="P216">Balsuota dėl S. Šedbaro pataisos: už – 64, prieš – 15, susilaikė 20.<text:s/><text:span text:style-name="T217">Priimta</text:span>.<text:s/><text:span text:style-name="T218">(Užsiregistravo 105 Seimo nariai</text:span><text:s/><text:span text:style-name="T219">(12.25 val.)</text:span></text:p>
      <text:p text:style-name="P220"/>
      <text:p text:style-name="Normal"><text:tab/>Balsuota, ar pritarti šiam projektui po svarstymo Seimo posėdyje su posėdžio metu priimtomis pataisomis: už – 68, prieš – 13,<text:s/>susilaikė 11.<text:s/><text:span text:style-name="T221">(Užsiregistravo 97 Seimo nariai (12.26 val.)</text:span></text:p>
      <text:p text:style-name="P222"/>
      <text:p text:style-name="BodyTextIndent2">Dėl posėdžio vedimo tvarkos kalbėjo Seimo nariai: V. P. Andriukaitis, S. Šedbaras, Ž. Šilgalis, G. Songaila.</text:p>
      <text:p text:style-name="P223"/>
      <text:p text:style-name="P224">Balsuota dėl pritarimo S. Šedbaro galutinei redakcijai: už – 71, prieš – 12, susilaikė 16. <text:s/><text:span text:style-name="T225">Pritarta</text:span>.<text:s/><text:span text:style-name="T226">(Užsiregistravo 107 Seimo nariai (12.31 val.)</text:span><text:s/></text:p>
      <text:p text:style-name="P227"/>
      <text:p text:style-name="Normal"><text:tab/>Dėl balsavimo motyvų kalbėjo Seimo nariai: N. Puteikis, P. Gražulis.</text:p>
      <text:p text:style-name="P228"/>
      <text:p text:style-name="Normal"><text:tab/>NUTARTA.<text:tab/>Pritarti šiam projektui po svarstymo Seimo posėdyje su posėdžio metu priimtomis pataisomis.<text:s/><text:span text:style-name="T229">Balsavimo rezultat</text:span><text:span text:style-name="T230">ai: už<text:s/></text:span>–<text:span text:style-name="T231"><text:s/>78, prieš<text:s/></text:span>–<text:span text:style-name="T232"><text:s/>12, susilaikė 11</text:span>.<text:s/><text:span text:style-name="T233">(Užsiregistravo 108 Seimo nariai (12.35 val.)</text:span></text:p>
      <text:p text:style-name="P234"/>
      <text:p text:style-name="P235"><text:tab/>Posėdžio pirmininkės pasiūlymui pradėti priėmimo procedūrą pritarta bendru sutarimu.<text:s/></text:p>
      <text:p text:style-name="Normal"/>
      <text:p text:style-name="Normal"><text:tab/>1–4 straipsniai priimti bendru sutarimu.</text:p>
      <text:p text:style-name="P236"/>
      <text:p text:style-name="Normal"><text:tab/>Dėl balsavimo motyvų dėl viso nutarimo<text:s/>kalbėjo Seimo nariai: V. Gapšys, D. Mikutienė, G. Songaila, A. Stancikienė, V. P. Andriukaitis, E. Pupinis, J. Veselka, J. Olekas.</text:p>
      <text:p text:style-name="Normal"/>
      <text:p text:style-name="Normal"><text:span text:style-name="T237"><text:s text:c="11"/>Dėl posėdžio vedimo tvarkos kalbėjo Seimo narys P. Gražulis.</text:span></text:p>
      <text:p text:style-name="P238"/>
      <text:p text:style-name="P239"><text:tab/><text:span text:style-name="T240">NUTARTA.</text:span><text:tab/>Priimti<text:s/>Seimo nutarimą<text:s/>„Dėl 2012 m. spalio 14 d. Lietuvos Respublikos Seimo rinkimų galutinių rezultatų daugiamandatėje rinkimų apygardoje nustatymo“.<text:s/><text:span text:style-name="T241">Balsavimo rezultatai: už<text:s/></text:span>–<text:span text:style-name="T242"><text:s/>77, prieš<text:s/></text:span>–<text:span text:style-name="T243"><text:s/>11, susilaikė 10</text:span>.<text:s/><text:span text:style-name="T244">(Užsiregistravo 106 Seimo nariai (12.47 val.)</text:span></text:p>
      <text:p text:style-name="Normal"/>
      <text:p text:style-name="Normal"><text:s text:c="11"/>Replikavo Seimo nariai: S. Pečeliūnas, Ž. Šilgalis, J. Veselka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5">12.52 val.</text:p>
      <text:h text:style-name="P246" text:outline-level="3">Frakcijų ir Mišrios Seimo narių grupės atstovų kalbos</text:h>
      <text:p text:style-name="Normal"/>
      <text:p text:style-name="Normal"><text:tab/></text:p>
      <text:p text:style-name="P247"><text:span text:style-name="T248">Tylos minute pagerbtas Seimo narių A. Rimo, J. Palionio ir J. Karoso atminimas</text:span>.</text:p>
      <text:p text:style-name="P249"/>
      <text:p text:style-name="Normal"/>
      <text:p text:style-name="P250">Tėvynės sąjungos-Lietuvos krikščionių demokratų frakcijos vardu kalbą pasakė Seimo narė V. V. Margevičienė.</text:p>
      <text:p text:style-name="P251"/>
      <text:p text:style-name="P252">Lietuvos socialdemokratų partijos frakcijos vardu kalbą pasakė Seimo narė I. Šiaulienė.</text:p>
      <text:p text:style-name="P253"/>
      <text:p text:style-name="P254">Frakcijos „Tvarka ir teisingumas“ vardu kalbą pasakė Seimo narys V. Mazuronis.</text:p>
      <text:p text:style-name="P255"/>
      <text:p text:style-name="P256">Liberalų sąjūdžio frakcijos vardu kalbą pasakė Seimo narė D. Teišerskytė.</text:p>
      <text:p text:style-name="P257"/>
      <text:p text:style-name="P258">Liberalų ir centro sąjungos frakcijos vardu kalbą pasakė Seimo narys V. Bogušis.</text:p>
      <text:p text:style-name="P259"/>
      <text:p text:style-name="P260"><text:span text:style-name="T261">Darbo partijos frakcij</text:span>os vardu kalbą pasakė Seimo narė V. Baltraitienė.</text:p>
      <text:p text:style-name="P262"/>
      <text:p text:style-name="P263">Krikščionių partijos frakcijos vardu kalbą pasakė Seimo narys V. Žiemelis.</text:p>
      <text:p text:style-name="P264"/>
      <text:p text:style-name="P265">Mišrios Seimo narių grupės vardu kalbą pasakė Seimo narė A. Zuokienė.</text:p>
      <text:p text:style-name="P266"/>
      <text:p text:style-name="P267">Kalbą pasakė Lietuvos Respublikos Aukščiausiosios Tarybos–Atkuriamojo Seimo deputatas, Lietuvos Nepriklausomybės Akto signataras,<text:span text:style-name="T268"><text:s/>Seimo Pirmininko pavaduotojas Č. Juršėnas.</text:span></text:p>
      <text:p text:style-name="P269"/>
      <text:p text:style-name="P270"><text:tab/>Lietuvos socialdemokratų partijos frakcijos vardu Seimo narė I. Šiaulienė tarė padėkos žodį Seimo nariui Č. Juršėnui.</text:p>
      <text:p text:style-name="P271"/>
      <text:p text:style-name="Normal"><text:tab/>Kalbą pasakė Lietuvos Respublikos Aukščiausiosios Tarybos–Atkuriamojo Seimo deputatas, Lietuvos Nepriklausomybės Akto signataras,<text:span text:style-name="T272"><text:s/>Seimo Pir</text:span><text:span text:style-name="T273">mininko pavaduotojas Č. V. Stankevičius.</text:span></text:p>
      <text:p text:style-name="P274"/>
      <text:p text:style-name="P275"/>
      <text:p text:style-name="Normal"><text:span text:style-name="T276"><text:s text:c="11"/>Toliau posėdžiui pirmininkavo Seimo Pirmininko pavaduotojas A. Čaplikas.</text:span></text:p>
      <text:p text:style-name="P277"><text:tab/></text:p>
      <text:p text:style-name="P278"/>
      <text:p text:style-name="P279"><text:tab/>Ministras Pirmininkas A. Kubilius pasakė kalbą ir padėkojo Seimo Pirmininkei I. Degutienei.</text:p>
      <text:p text:style-name="P280"/>
      <text:p text:style-name="P281"><text:tab/>Seimo narė V. V. Margevičienė padėkojo Seimo Pirmininkei I. Degutienei ir Ministrui Pirmininkui A. Kubiliui.</text:p>
      <text:p text:style-name="P282"/>
      <text:p text:style-name="P283"><text:s text:c="11"/>Dėl posėdžio vedimo tvarkos kalbėjo Seimo narys A. Valinskas.</text:p>
      <text:p text:style-name="P284"/>
      <text:p text:style-name="Normal"><text:span text:style-name="T285"><text:tab/>Seimo Pirmininkė I. Degutienė pasakė baigiamąją kalbą, padėkojo Seimo Pirmininko pavaduotojams Č. Jurš</text:span><text:span text:style-name="T286">ėnui ir Č. V. Stankevičiui ir įteikė jiems vardines juostas.</text:span></text:p>
      <text:p text:style-name="P287"/>
      <text:p text:style-name="Normal"><text:tab/>Padėkos žodį tarė Seimo narys Č. V. Stankevičius.</text:p>
      <text:p text:style-name="P288"/>
      <text:p text:style-name="Normal"><text:tab/>Seimo Pirmininkė I. Degutienė padėkojo Seimo nariui L. Sabučiui.</text:p>
      <text:p text:style-name="Normal"/>
      <text:p text:style-name="Normal"><text:tab/>Padėkos žodį tarė Seimo narys L. Sabutis.</text:p>
      <text:p text:style-name="Normal"/>
      <text:p text:style-name="Normal"><text:tab/>Seimo Pirmininkė I. Degutienė<text:s/>padėkojo Seimo nariams E. Klumbiui, S. Pečeliūnui, J. Šimėnui, K. Uokai, V. Žiemeliui.</text:p>
      <text:p text:style-name="Normal"/>
      <text:p text:style-name="Normal"><text:tab/>Opozicijos vardu Seimo narys V. Gapšys <text:s/>padėkojo Seimo Pirmininkei I. Degutienei.</text:p>
      <text:p text:style-name="Normal"><text:tab/></text:p>
      <text:p text:style-name="Normal"><text:tab/>Seimo Pirmininkė I. Degutienė padėkojo Seimo nariui A. Valinskui, Seimo Pirmininko<text:s/>pavaduotojams, Ministrui Pirmininkui ir Vyriausybės nariams, finansų ministrei I. Šimonytei, Seimo kancleriui J. Mileriui.</text:p>
      <text:p text:style-name="Normal"/>
      <text:p text:style-name="Normal"><text:tab/>Padėkos žodį tarė Seimo kancleris J. Milerius.</text:p>
      <text:p text:style-name="P289"/>
      <text:p text:style-name="P290"><text:tab/>Seimo nariai padėkojo visiems Seimo kanceliarijos darbuotojams ir Seimo Sekretoriatui.</text:p>
      <text:p text:style-name="P291"/>
      <text:p text:style-name="P292">Užsiregistravo 109 Seimo nariai<text:s/><text:span text:style-name="T293">(14.34 val.)</text:span></text:p>
      <text:p text:style-name="P294"/>
      <text:p text:style-name="P295">Giedamas Lietuvos valstybės himnas</text:p>
      <text:p text:style-name="P296"/>
      <text:p text:style-name="P297"/>
      <text:p text:style-name="P298">Posėdis baigtas</text:p>
      <text:p text:style-name="P299">(14.36 val.)</text:p>
      <text:p text:style-name="Normal"/>
      <text:p text:style-name="Normal"/>
      <text:p text:style-name="Normal"/>
      <text:p text:style-name="Normal"/>
      <text:p text:style-name="Normal">Seimo Pirmininkė <text:s text:c="95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7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0">Protokolą rašė</text:p>
      <text:p text:style-name="Normal">Dokumentų departamento</text:p>
      <text:p text:style-name="Normal">Stenogramų skyriaus</text:p>
      <text:p text:style-name="Normal">specialistė <text:s text:c="63"/><text:s text:c="41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fo:color="#000000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4T10:52:00Z</meta:creation-date>
    <dc:date>2017-03-04T10:52:00Z</dc:date>
    <meta:print-date>2006-02-24T11:30:00Z</meta:print-date>
    <meta:template xlink:href="PROTOKOL.DOT" xlink:type="simple"/>
    <meta:editing-cycles>2</meta:editing-cycles>
    <meta:editing-duration>PT0S</meta:editing-duration>
    <meta:document-statistic meta:page-count="3" meta:paragraph-count="851" meta:word-count="1727" meta:character-count="12776" meta:row-count="915" meta:non-whitespace-character-count="11900"/>
  </office:meta>
</office:document-meta>
</file>