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BodyText2" style:family="paragraph">
      <style:paragraph-properties fo:text-indent="0.5in"/>
      <style:text-properties style:font-name="Times New Roma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Header" style:family="paragraph">
      <style:paragraph-properties>
        <style:tab-stops/>
      </style:paragraph-properties>
    </style:style>
    <style:style style:name="P40" style:parent-style-name="BodyText2" style:family="paragraph">
      <style:paragraph-properties fo:text-indent="0.5in"/>
      <style:text-properties style:font-name="Times New Roma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BodyText2" style:family="paragraph">
      <style:paragraph-properties fo:text-indent="0.5in"/>
      <style:text-properties style:font-name="Times New Roma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BodyText2" style:family="paragraph">
      <style:text-properties style:font-name="Times New Roma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Header" style:family="paragraph">
      <style:paragraph-properties>
        <style:tab-stops/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line-height="150%" fo:text-indent="0.5909in"/>
    </style:style>
    <style:style style:name="P92" style:parent-style-name="BodyText2" style:family="paragraph">
      <style:paragraph-properties fo:text-indent="0.5in"/>
      <style:text-properties style:font-name="Times New Roma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  <style:text-properties fo:font-weight="bold" style:font-weight-asian="bold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  <style:text-properties fo:font-weight="bold" style:font-weight-asian="bold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Header" style:family="paragraph">
      <style:paragraph-properties>
        <style:tab-stops/>
      </style:paragraph-properties>
    </style:style>
    <style:style style:name="P130" style:parent-style-name="Header" style:family="paragraph">
      <style:paragraph-properties>
        <style:tab-stops/>
      </style:paragraph-properties>
    </style:style>
    <style:style style:name="P131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143" style:parent-style-name="Header" style:family="paragraph">
      <style:paragraph-properties>
        <style:tab-stops/>
      </style:paragraph-properties>
    </style:style>
    <style:style style:name="P144" style:parent-style-name="Header" style:family="paragraph">
      <style:paragraph-properties>
        <style:tab-stops/>
      </style:paragraph-properties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Header" style:family="paragraph">
      <style:paragraph-properties>
        <style:tab-stops/>
      </style:paragraph-properties>
    </style:style>
    <style:style style:name="P156" style:parent-style-name="BodyText2" style:family="paragraph">
      <style:paragraph-properties fo:text-indent="0.5in"/>
      <style:text-properties style:font-name="Times New Roma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P182" style:parent-style-name="Header" style:family="paragraph">
      <style:paragraph-properties>
        <style:tab-stops/>
      </style:paragraph-properties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Header" style:family="paragraph">
      <style:paragraph-properties fo:text-indent="0.5in">
        <style:tab-stops/>
      </style:paragraph-properties>
    </style:style>
    <style:style style:name="P185" style:parent-style-name="Header" style:family="paragraph">
      <style:paragraph-properties fo:text-indent="0.5in">
        <style:tab-stops/>
      </style:paragraph-properties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Header" style:family="paragraph">
      <style:paragraph-properties fo:text-indent="0.5in">
        <style:tab-stops/>
      </style:paragraph-properties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P195" style:parent-style-name="Header" style:family="paragraph">
      <style:paragraph-properties fo:text-indent="0.5in">
        <style:tab-stops/>
      </style:paragraph-properties>
    </style:style>
    <style:style style:name="P196" style:parent-style-name="Normal" style:family="paragraph">
      <style:paragraph-properties fo:text-indent="0.5in"/>
    </style:style>
    <style:style style:name="P197" style:parent-style-name="Header" style:family="paragraph">
      <style:paragraph-properties fo:text-indent="0.5in">
        <style:tab-stops/>
      </style:paragraph-properties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P200" style:parent-style-name="Header" style:family="paragraph">
      <style:paragraph-properties fo:text-indent="0.5in">
        <style:tab-stops/>
      </style:paragraph-properties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Header" style:family="paragraph">
      <style:paragraph-properties fo:text-indent="0.5in">
        <style:tab-stops/>
      </style:paragraph-properties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P212" style:parent-style-name="Header" style:family="paragraph">
      <style:paragraph-properties fo:text-indent="0.5in">
        <style:tab-stops/>
      </style:paragraph-properties>
    </style:style>
    <style:style style:name="P213" style:parent-style-name="Header" style:family="paragraph">
      <style:paragraph-properties fo:text-indent="0.5in">
        <style:tab-stops/>
      </style:paragraph-properties>
    </style:style>
    <style:style style:name="P214" style:parent-style-name="Header" style:family="paragraph">
      <style:paragraph-properties fo:text-indent="0.5in">
        <style:tab-stops/>
      </style:paragraph-properties>
    </style:style>
    <style:style style:name="P215" style:parent-style-name="Header" style:family="paragraph">
      <style:paragraph-properties fo:text-indent="0.5in">
        <style:tab-stops/>
      </style:paragraph-properties>
    </style:style>
    <style:style style:name="P216" style:parent-style-name="Header" style:family="paragraph">
      <style:paragraph-properties fo:text-indent="0.5in">
        <style:tab-stops/>
      </style:paragraph-properties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P221" style:parent-style-name="Header" style:family="paragraph">
      <style:paragraph-properties fo:text-indent="0.5in">
        <style:tab-stops/>
      </style:paragraph-properties>
    </style:style>
    <style:style style:name="P222" style:parent-style-name="Header" style:family="paragraph">
      <style:paragraph-properties fo:text-indent="0.5in">
        <style:tab-stops/>
      </style:paragraph-properties>
    </style:style>
    <style:style style:name="P223" style:parent-style-name="Header" style:family="paragraph">
      <style:paragraph-properties fo:text-indent="0.5in">
        <style:tab-stops/>
      </style:paragraph-properties>
    </style:style>
    <style:style style:name="P224" style:parent-style-name="Header" style:family="paragraph">
      <style:paragraph-properties fo:text-indent="0.5in">
        <style:tab-stops/>
      </style:paragraph-properties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P230" style:parent-style-name="Header" style:family="paragraph">
      <style:paragraph-properties fo:text-indent="0.5in">
        <style:tab-stops/>
      </style:paragraph-properties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P235" style:parent-style-name="Header" style:family="paragraph">
      <style:paragraph-properties fo:text-indent="0.5in">
        <style:tab-stops/>
      </style:paragraph-properties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Header" style:family="paragraph">
      <style:paragraph-properties fo:text-indent="0.5in">
        <style:tab-stops/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Header" style:family="paragraph">
      <style:paragraph-properties>
        <style:tab-stops>
          <style:tab-stop style:type="left" style:position="1.427in"/>
        </style:tab-stops>
      </style:paragraph-properties>
    </style:style>
    <style:style style:name="P245" style:parent-style-name="Header" style:family="paragraph">
      <style:paragraph-properties>
        <style:tab-stops>
          <style:tab-stop style:type="left" style:position="1.427in"/>
        </style:tab-stops>
      </style:paragraph-properties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Header" style:family="paragraph">
      <style:paragraph-properties>
        <style:tab-stops/>
      </style:paragraph-properties>
    </style:style>
    <style:style style:name="P250" style:parent-style-name="Header" style:family="paragraph">
      <style:paragraph-properties>
        <style:tab-stops/>
      </style:paragraph-properties>
    </style:style>
    <style:style style:name="P2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653in" svg:height="0.76667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X (RUDENS) SESIJOS</text:p>
      <text:p text:style-name="P9"><text:span text:style-name="T10">NENUMATYTO RYTINIO PLENARINIO POSĖDŽIO</text:span></text:p>
      <text:p text:style-name="P11">PROTOKOLAS</text:p>
      <text:p text:style-name="P12"/>
      <text:p text:style-name="P13">2012-11-13 <text:s/>Nr. SPP-487</text:p>
      <text:p text:style-name="P14">Vilnius</text:p>
      <text:p text:style-name="P15"/>
      <text:p text:style-name="P16">Posėdžio pirmininkė – Seimo Pirmininkė I. Degutienė</text:p>
      <text:p text:style-name="P17"/>
      <text:p text:style-name="P18">Užsiregistravo 89 Seimo nariai<text:s/><text:span text:style-name="T19">(10.02 val.)</text:span></text:p>
      <text:p text:style-name="P20"/>
      <text:p text:style-name="P21"/>
      <text:p text:style-name="P22"><text:s text:c="11"/>Dėl posėdžio vedimo tvarkos kalbėjo Seimo nariai: A. Salamakinas, G. Songaila, I. Šiaulienė, L. Graužinienė.</text:p>
      <text:p text:style-name="P23"/>
      <text:p text:style-name="Normal"><text:span text:style-name="T24"><text:tab/></text:span></text:p>
      <text:p text:style-name="P25">10.05 val.</text:p>
      <text:p text:style-name="Normal"><text:tab/><text:span text:style-name="T26">SVARSTYTA.</text:span><text:s/>Baudžiamojo proceso kodekso 170, 173, 214 straipsnių pakeitimo ir papildymo<text:s/><text:span text:style-name="T27">įstatymo projektas Nr. XIP-4950(2)<text:s/></text:span><text:span text:style-name="T28">(teikėjai – K. Ramel</text:span><text:span text:style-name="T29">is, V. Žiemelis / 29 Seimo nariai)<text:s/></text:span><text:span text:style-name="T30">(priėmimo tęsinys)</text:span><text:span text:style-name="T31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32">NUTARTA.</text:span><text:tab/>Priimti Baudžiamojo proceso kodekso 170, 173, 214 straipsnių pakeitimo ir papildymo<text:s/><text:span text:style-name="T33">įstatymą</text:span>.<text:s/><text:span text:style-name="T34">Balsavimo rezultatai: už<text:s/></text:span>–<text:span text:style-name="T35"><text:s/>1</text:span><text:span text:style-name="T36">04, prieš<text:s/></text:span>–<text:span text:style-name="T37"><text:s/>0, susilaikė 0</text:span>.<text:s/><text:span text:style-name="T38">(Užsiregistravo 106 Seimo nariai (10.07 val.)</text:span></text:p>
      <text:p text:style-name="P39"/>
      <text:p text:style-name="Normal"/>
      <text:p text:style-name="P40">10.08 val.</text:p>
      <text:p text:style-name="Normal"><text:tab/><text:span text:style-name="T41">SVARSTYTA.</text:span><text:s/>Žemės reformos įstatymo 8 ir 21 straipsnių pakeitimo įstatymo projektas<text:s/><text:span text:style-name="T42">Nr. XIP-</text:span>4770(2)<text:s/><text:span text:style-name="T43">(teikėjai – LRV / žemės ūkio ministras K. Starkevičius)</text:span><text:s/><text:span text:style-name="T44">(priėmimo tęs</text:span><text:span text:style-name="T45">inys)</text:span><text:span text:style-name="T46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47">NUTARTA.</text:span><text:tab/>Priimti Žemės reformos įstatymo 8 ir 21 straipsnių pakeitimo įstatymą.<text:s/><text:span text:style-name="T48">Balsavimo rezultatai: už<text:s/></text:span>–<text:span text:style-name="T49"><text:s/>100, prieš<text:s/></text:span>–<text:span text:style-name="T50"><text:s/>1, susilaikė 1</text:span>.<text:s/><text:span text:style-name="T51">(Užsiregistravo 106 Seimo nariai (10.08 val</text:span><text:span text:style-name="T52">.)</text:span></text:p>
      <text:p text:style-name="Normal"/>
      <text:p text:style-name="Normal"/>
      <text:p text:style-name="P53">10.09 val.</text:p>
      <text:p text:style-name="Normal"><text:tab/><text:span text:style-name="T54">SVARSTYTA.</text:span><text:s/>Kompensacijų už valstybės išperkamą nekilnojamąjį turtą dydžio, šaltinių, mokėjimo terminų bei tvarkos, taip pat valstybės garantijų ir lengvatų, numatytų Piliečių nuosavybės teisių į išlikusį nekilnojamąjį turtą atkūrimo įstatyme, įstatymo 3, 5, 6, 7,<text:s/><text:soft-page-break/>8 straipsnių pakeitimo ir 4 straipsnio pripažinimo netekusiu galios įstatymo projektas<text:s/><text:span text:style-name="T55">Nr. XIP-</text:span>4771(2)<text:s/><text:span text:style-name="T56">(teikėjai – LRV / žemės ūkio ministras K. Starkevičius)</text:span><text:s/><text:span text:style-name="T57">(priėmimo tęsinys)</text:span><text:span text:style-name="T58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59">NUTARTA.</text:span><text:tab/>Priimti Kompensacijų už valstybės išperkamą nekilnojamąjį turtą dydžio, šaltinių, mokėjimo terminų bei tvarkos, taip pat valstybės garantijų ir lengvatų, numatytų Piliečių nuosavybės teisių į išlikusį nekilnojamąjį turtą atkūrimo<text:s/>įstatyme, įstatymo 3, 5, 6, 7, 8 straipsnių pakeitimo ir 4 straipsnio pripažinimo netekusiu galios įstatymą.<text:s/><text:span text:style-name="T60">Balsavimo rezultatai: už<text:s/></text:span>–<text:span text:style-name="T61"><text:s/>98, prieš<text:s/></text:span>–<text:span text:style-name="T62"><text:s/>0, susilaikė 2</text:span>.<text:s/><text:span text:style-name="T63">(Užsiregistravo 102 Seimo nariai (10.09 val.)</text:span></text:p>
      <text:p text:style-name="Normal"/>
      <text:p text:style-name="Normal"/>
      <text:p text:style-name="P64"><text:tab/>10.10 val.</text:p>
      <text:p text:style-name="Normal"><text:tab/><text:span text:style-name="T65">SVARSTYTA.</text:span><text:s/>Seimo nutarimo<text:s/>„Dėl<text:s/>2012 m. spalio 14 d. Lietuvos Respublikos Seimo rinkimų rezultatų Biržų–Kupiškio vienmandatėje rinkimų apygardoje Nr.48 pripažinimo negaliojančiais“<text:s/>projektas<text:s/><text:span text:style-name="T66">Nr. XIP-</text:span>4997<text:s/><text:span text:style-name="T67">(teikėjai – S. Šedbaras, Č. Juršėnas)</text:span><text:s/><text:span text:style-name="T68">(pateikimas ir svarstymas)</text:span></text:p>
      <text:p text:style-name="Normal"><text:tab/>Pranešėjas – Seimo narys S. Šedbaras</text:p>
      <text:p text:style-name="Normal"/>
      <text:p text:style-name="Normal"><text:tab/>Klausė Seimo nariai: N. Puteikis, M. Bastys, I. Šiaulienė, J. Olekas, S. Pečeliūnas, J. Sabatauskas, A. Stancikienė, V. Gapšys.</text:p>
      <text:p text:style-name="Normal"/>
      <text:p text:style-name="Normal"><text:tab/>Dėl balsavimo motyvų kalbėjo Seimo nariai: N. Puteikis, J. Olekas.</text:p>
      <text:p text:style-name="Normal"/>
      <text:p text:style-name="P69">NUTARTA. Pritarti šiam projektui po<text:s/>pateikimo.<text:s/><text:span text:style-name="T70">Balsavimo rezultatai: už<text:s/></text:span>–<text:span text:style-name="T71"><text:s/>74, prieš<text:s/></text:span>–<text:span text:style-name="T72"><text:s/>10, susilaikė 17</text:span>.<text:s/><text:span text:style-name="T73">(Užsiregistravo 102 Seimo nariai (10.34 val.)</text:span></text:p>
      <text:p text:style-name="P74"/>
      <text:p text:style-name="Normal"><text:tab/>Seimo Pirmininkė pasiūlė šį projektą svarstyti ypatingos skubos tvarka.</text:p>
      <text:p text:style-name="P75"/>
      <text:p text:style-name="Normal"><text:tab/>NUTARTA. Svarstyti šį projektą ypatingos skubos tvarka.<text:s/><text:span text:style-name="T76">Balsavimo<text:s/></text:span><text:span text:style-name="T77">rezultatai: už – 71, prieš – 21, susilaikė 12</text:span>.<text:s/><text:span text:style-name="T78">(Užsiregistravo 104 Seimo nariai (10.35 val.)</text:span></text:p>
      <text:p text:style-name="P79"/>
      <text:p text:style-name="Normal"><text:s text:c="11"/>Replikavo Seimo narys V. Gapšys.</text:p>
      <text:p text:style-name="Normal"/>
      <text:p text:style-name="Normal"><text:tab/><text:span text:style-name="T80">Dėl posėdžio vedimo tvarkos kalbėjo Seimo narys<text:s/></text:span>A. Salamakinas (Lietuvos socialdemokratų partijos frakcijos vardu siūlė iškviesti į Seimo posėdį Biržų–Kupiškio rinkimų apygardos komisijos pirmininką, kad jis atsakytų į pateiktus klausimus).</text:p>
      <text:p text:style-name="Normal"/>
      <text:p text:style-name="Normal"><text:tab/>Balsuota dėl Lietuvos socialdemokratų partijos frakcijos pasiūlymo iškviesti į Seimo posėdį Biržų–Kupiškio rinkimų apygardos komisijos pirmininką: už – 45, prieš – 36, susilaikė 29.<text:s/><text:span text:style-name="T81">Nepritarta.</text:span><text:s/><text:span text:style-name="T82">(Užsiregistravo 110 Seimo narių (10.38 val.)<text:s/></text:span></text:p>
      <text:p text:style-name="Normal"/>
      <text:p text:style-name="Normal"><text:tab/>Diskusijoje kalbėjo Seimo nariai: J. Razma, S. Pečeliūnas, J. Olekas, M. Varaška.</text:p>
      <text:p text:style-name="Normal"/>
      <text:p text:style-name="Normal"><text:tab/>Dėl balsavimo motyvų kalbėjo Seimo nariai: N. Puteikis, E. Klumbys.</text:p>
      <text:p text:style-name="Normal"/>
      <text:p text:style-name="P83">NUTARTA. Pritarti šiam projektui po svarstymo Seimo posėdyje.<text:s/><text:span text:style-name="T84">Balsavimo rezultatai: už<text:s/></text:span>–<text:span text:style-name="T85"><text:s/>68, prieš<text:s/></text:span>–<text:span text:style-name="T86"><text:s/>18, susilaikė 18</text:span>.<text:s/><text:span text:style-name="T87">(Užsiregistravo 105 Seimo nariai (10.59 val.)</text:span></text:p>
      <text:p text:style-name="Normal"/>
      <text:p text:style-name="Normal"><text:span text:style-name="T88"><text:s text:c="12"/>Dėl posėdžio vedimo tvarkos kalbėjo Seimo narys<text:s/></text:span>J. Olekas.</text:p>
      <text:p text:style-name="Normal"/>
      <text:soft-page-break/>
      <text:p text:style-name="Normal"><text:tab/><text:span text:style-name="T89">NUTARTA</text:span><text:span text:style-name="T90">.</text:span> Paskirti šio projekto priėmimą po 3 val. (pagal Seimo statuto 164 straipsnio 4 dalį).</text:p>
      <text:p text:style-name="Normal"/>
      <text:p text:style-name="P91"><text:tab/></text:p>
      <text:p text:style-name="P92">11.02 val.</text:p>
      <text:p text:style-name="Normal"><text:tab/><text:span text:style-name="T93">SVARSTYTA.</text:span><text:s/>Seimo nutarimo<text:s/>„Dėl 2012 m. spalio 14 d. Lietuvos Respublikos Seimo rinkimų galutinių rezultatų daugiamandatėje rinkimų apygardoje Darbo partijos kandidatų sąraše“<text:s/>projektas<text:s/><text:span text:style-name="T94">Nr. XIP-</text:span>4998<text:s/><text:span text:style-name="T95">(teikėjai – S. Šedbaras, Č. Juršėnas)</text:span><text:s/><text:span text:style-name="T96">(pateikimas ir svarstymas)</text:span></text:p>
      <text:p text:style-name="Normal"><text:tab/>Pranešėjas – Seimo narys S. Šedbaras</text:p>
      <text:p text:style-name="Normal"/>
      <text:p text:style-name="Normal"><text:tab/>Klausė Seimo nariai: E. Klumbys, G. Songaila, S. Pečeliūnas, V. Gapšys.</text:p>
      <text:p text:style-name="Normal"/>
      <text:p text:style-name="Normal"><text:tab/>Dėl balsavimo motyvų kalbėjo Seimo nariai: J. Razma, E. Klumbys.<text:s/></text:p>
      <text:p text:style-name="Normal"/>
      <text:p text:style-name="Normal"><text:tab/>NUTARTA. Pritarti šiam projektui po pateikimo.<text:s/><text:span text:style-name="T97">Balsavimo rezultatai: už<text:s/></text:span>–<text:span text:style-name="T98"><text:s/>62, prieš<text:s/></text:span>–<text:span text:style-name="T99"><text:s/>7, susilaikė 30</text:span>.<text:s/><text:span text:style-name="T100">(Užsiregistravo 101 Seimo narys (11.24 val.)</text:span></text:p>
      <text:p text:style-name="Normal"/>
      <text:p text:style-name="Normal"><text:s text:c="12"/>Replikavo Seimo narys V. Gapšys.</text:p>
      <text:p text:style-name="Normal"/>
      <text:p text:style-name="P101">Seimo Pirmininkės I. Degutienės pasiūlymui svarstyti šį projektą ypatingos skubos tvarka pritarta bendru sutarimu.</text:p>
      <text:p text:style-name="P102"/>
      <text:p text:style-name="P103">Diskusijoje kalbėjo Seimo narys E. Klumbys.</text:p>
      <text:p text:style-name="P104"/>
      <text:p text:style-name="P105"/>
      <text:p text:style-name="P106">Toliau posėdžiui pirmininkavo Seimo Pirmininko pavaduotojas E. Tamašauskas.</text:p>
      <text:p text:style-name="P107"/>
      <text:p text:style-name="P108"/>
      <text:p text:style-name="BodyTextIndent">Diskusijoje kalbėjo Seimo nariai: M. Varaška, G. Songaila (Mišrios Seimo narių grupės vardu), J. Šimėnas.</text:p>
      <text:p text:style-name="P109"/>
      <text:p text:style-name="P110"><text:span text:style-name="T111">Dėl posėdžio vedimo tvarkos kalbėjo Seimo narys</text:span><text:s/>R. Kupčinskas.</text:p>
      <text:p text:style-name="P112"/>
      <text:p text:style-name="BodyTextIndent">Diskusijoje kalbėjo Seimo narys S. Pečeliūnas.</text:p>
      <text:p text:style-name="P113"/>
      <text:p text:style-name="P114"/>
      <text:p text:style-name="P115">Toliau posėdžiui pirmininkavo Seimo Pirmininkė I. Degutienė.</text:p>
      <text:p text:style-name="P116"/>
      <text:p text:style-name="P117"/>
      <text:p text:style-name="P118">Replikavo Seimo narys V. Gapšys.</text:p>
      <text:p text:style-name="P119"/>
      <text:p text:style-name="P120">Dėl balsavimo motyvų kalbėjo Seimo nariai: K. Masiulis, R. Žemaitaitis.<text:s/></text:p>
      <text:p text:style-name="P121"/>
      <text:p text:style-name="Normal"><text:tab/>NUTARTA. Pritarti šiam projektui po svarstymo Seimo posėdyje.<text:s/><text:span text:style-name="T122">Balsavimo rezultatai: už<text:s/></text:span>–<text:span text:style-name="T123"><text:s/>64, prieš<text:s/></text:span>–<text:span text:style-name="T124"><text:s/>16, susilaikė 24</text:span>.<text:s/><text:span text:style-name="T125">(Užsiregistravo 105 Seimo nariai (11.59 va</text:span><text:span text:style-name="T126">l.)</text:span></text:p>
      <text:p text:style-name="Normal"/>
      <text:p text:style-name="P127"><text:span text:style-name="T128">NUTARTA.</text:span> Paskirti šio projekto priėmimą po 3 val. (pagal Seimo statuto 164 straipsnio 4 dalį).</text:p>
      <text:p text:style-name="Normal"/>
      <text:p text:style-name="P129"/>
      <text:p text:style-name="P130"><text:tab/><text:s/></text:p>
      <text:p text:style-name="P131">12.01 val.</text:p>
      <text:p text:style-name="Normal"><text:tab/><text:span text:style-name="T132">SVARSTYTA.</text:span><text:s/>Seimo nutarimo<text:s/>„Dėl Vyriausiosios rinkimų komisijos įgaliojimų nutraukimo“<text:s/>projektas<text:s/><text:span text:style-name="T133">Nr. XIP-</text:span>4996 <text:s/><text:span text:style-name="T134">(teikėjai – I. Degutienė, Č. </text:span><text:span text:style-name="T135">V. Stankevičius, Č. Juršėnas)</text:span></text:p>
      <text:p text:style-name="Normal"><text:span text:style-name="T136">(pateikimas ir svarstymas)</text:span></text:p>
      <text:p text:style-name="Normal"><text:tab/>Pranešėjas – Seimo narys Č. V. Stankevičius</text:p>
      <text:p text:style-name="Normal"/>
      <text:p text:style-name="Normal"><text:tab/>Klausė Seimo nariai: E. Klumbys, V. Gedvilas, I. Šiaulienė, J. Olekas, J. Veselka.</text:p>
      <text:p text:style-name="Normal"/>
      <text:p text:style-name="Normal"><text:tab/>Dėl balsavimo motyvų kalbėjo Seimo nariai: J. Razma, E. Klumbys.</text:p>
      <text:p text:style-name="Normal"/>
      <text:p text:style-name="P137">NUTARTA. Pritarti šiam projektui po pateikimo.<text:s/><text:span text:style-name="T138">Balsavimo rezultatai: už<text:s/></text:span>–<text:span text:style-name="T139"><text:s/>59, prieš<text:s/></text:span>–<text:span text:style-name="T140"><text:s/>24, susilaikė 23</text:span>.<text:s/><text:span text:style-name="T141">(Užsiregistravo 106 Seimo nariai (12.19 val.)</text:span></text:p>
      <text:p text:style-name="Normal"/>
      <text:p text:style-name="P142">Seimo Pirmininkės I. Degutienės pasiūlymui svarstyti šį projektą ypatingos skubos tvarka pritarta bendru sutarimu.</text:p>
      <text:p text:style-name="P143"/>
      <text:p text:style-name="P144"><text:tab/>Diskusijoje kalbėjo Seimo nariai: M. Varaška, K. Masiulis, J. Sabatauskas, I. Šiaulienė, S. Pečeliūnas.</text:p>
      <text:p text:style-name="P145"/>
      <text:p text:style-name="P146">Dėl balsavimo motyvų kalbėjo Seimo nariai: Č. V. Stankevičius, Ž. Šilgalis.</text:p>
      <text:p text:style-name="P147"/>
      <text:p text:style-name="Normal"><text:tab/>NUTARTA. Pritarti šiam projektui po svarstymo Seimo posėdyje.<text:s/><text:span text:style-name="T148">Balsavimo rezultatai: už<text:s/></text:span>–<text:span text:style-name="T149"><text:s/>59, prieš<text:s/></text:span>–<text:span text:style-name="T150"><text:s/>24, susilaikė 27</text:span>.<text:s/><text:span text:style-name="T151">(Užsiregistravo 115 Seimo narių (12.46 val.)</text:span></text:p>
      <text:p text:style-name="P152"/>
      <text:p text:style-name="P153"><text:span text:style-name="T154">NUTARTA.</text:span> Paskirti šio projekto priėmimą po 3 val. (pagal Seimo statuto 164 straipsnio 4 dalį).</text:p>
      <text:p text:style-name="P155"/>
      <text:p text:style-name="Normal"><text:tab/></text:p>
      <text:p text:style-name="P156">12.47 val.</text:p>
      <text:p text:style-name="Normal"><text:tab/><text:span text:style-name="T157">SVARSTYTA.</text:span><text:s/>Seimo nutarimo<text:s/>„Dėl <text:s/>Lietuvos Respublikos Seimo rinkimų esminių rezultatų nustatymo daugiamandatėje rinkimų apygardoje ir jų pripažinimo negaliojančiais Biržų–Kupiškio vienmandatėje rinkimų apygardoje“<text:s/>projektas<text:s/><text:span text:style-name="T158">Nr. XIP-</text:span>4995<text:s/><text:span text:style-name="T159">(teikėjas – G. Songaila)</text:span><text:s/><text:span text:style-name="T160">(pateikimas)</text:span></text:p>
      <text:p text:style-name="Normal"><text:tab/>Pranešėjas – Seimo narys<text:s/>G. Songaila</text:p>
      <text:p text:style-name="Normal"/>
      <text:p text:style-name="Normal"><text:tab/>Klausė Seimo nariai: Ž. Šilgalis, K. Kuzminskas, P. Gražulis, V. Gedvilas, R. Baškienė, R. Kupčinskas.</text:p>
      <text:p text:style-name="Normal"/>
      <text:p text:style-name="Normal"><text:tab/>Dėl balsavimo motyvų kalbėjo Seimo nariai: S. Pečeliūnas, Ž. Šilgalis.</text:p>
      <text:p text:style-name="Normal"/>
      <text:p text:style-name="P161">Balsuota, ar pritarti šiam projektui po pateikimo: už – 16, prieš – 51, susilaikė 33.<text:span text:style-name="T162"><text:s/>Nepritarta</text:span>.<text:s/><text:span text:style-name="T163">(Užsiregistravo 101 Seimo narys (13.09 val.)</text:span></text:p>
      <text:p text:style-name="Normal"/>
      <text:p text:style-name="P164"><text:s text:c="11"/>Dėl posėdžio vedimo tvarkos kalbėjo Seimo narys J. Olekas.</text:p>
      <text:p text:style-name="P165"/>
      <text:p text:style-name="Normal"><text:span text:style-name="T166"><text:tab/></text:span><text:span text:style-name="T167">NUTARTA.<text:s/></text:span>Atmesti projektą<text:s/><text:span text:style-name="T168">Nr. XIP-4995</text:span>.<text:s/><text:span text:style-name="T169">Balsavimo rezultatai: už<text:s/></text:span>–<text:span text:style-name="T170"><text:s/>79, prieš<text:s/></text:span>–<text:span text:style-name="T171"><text:s/>6, susilaikė 10</text:span>.<text:s/><text:span text:style-name="T172">(Užsireg</text:span><text:span text:style-name="T173">istravo 97 Seimo nariai (13.10 val.)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74"><text:tab/></text:span><text:span text:style-name="T175">13.11 val.</text:span></text:p>
      <text:p text:style-name="Normal"><text:tab/><text:span text:style-name="T176">SVARSTYTA.</text:span><text:s/>Pensijų sistemos reformos įstatymo 1, 2, 3, 4, 7 ir 8 straipsnių pakeitimo<text:s/><text:span text:style-name="T177">įstatymo projektas Nr. XIP-3381(3)<text:s/></text:span><text:span text:style-name="T178">(teikėjai – LRV / socialinės apsaugos ir darbo ministras D. Jankauskas)</text:span><text:span text:style-name="T179"><text:s/></text:span><text:span text:style-name="T180">(priėmim</text:span><text:span text:style-name="T181">as)</text:span></text:p>
      <text:p text:style-name="P182"><text:tab/>Pranešėjas – Socialinių reikalų ir darbo komiteto pirmininkas R. J. Dagys</text:p>
      <text:p text:style-name="P183"/>
      <text:p text:style-name="P184">1–3 straipsniai priimti bendru sutarimu.</text:p>
      <text:p text:style-name="P185"/>
      <text:p text:style-name="P186">Dėl 4 straipsnio A. Syso pirmos pataisos, kuriai nepritarė pagrindinis komitetas, kalbėjo Seimo nariai: A. Sysas, P. Auštrevičius, R. Baškienė.</text:p>
      <text:p text:style-name="P187">Balsuota dėl 4 straipsnio A. Syso pirmos pataisos: už – 32, prieš – 17, susilaikė 28. Nepriimta.<text:s/><text:span text:style-name="T188">(Užsiregistravo 78 Seimo nariai</text:span><text:s/><text:span text:style-name="T189">(13.16 val.)</text:span></text:p>
      <text:p text:style-name="P190"/>
      <text:p text:style-name="P191">Dėl 4 straipsnio A. Syso trečios pataisos, kuriai nepritarė pagrindinis komitetas, kalbėjo Seimo nariai: A. Sysas, D. Jankauskas, M. Zasčiurinskas.</text:p>
      <text:p text:style-name="P192">Balsuota dėl 4 straipsnio A. Syso trečios pataisos: už – 27, prieš – 20, susilaikė 34. Nepriimta.<text:s/><text:span text:style-name="T193">(Užsiregistravo 82 Seimo nariai</text:span><text:s/><text:span text:style-name="T194">(13.24 val.)</text:span></text:p>
      <text:p text:style-name="P195"/>
      <text:p text:style-name="P196">Dėl 4 straipsnio A. Syso ketvirtos pataisos, kuriai nepritarė pagrindinis komitetas, kalbėjo Seimo nariai: A. Sysas, D. Jankauskas, M. Zasčiurinskas.</text:p>
      <text:p text:style-name="P197">Balsuota dėl 4 straipsnio A. Syso ketvirtos pataisos: už – 21, prieš – 24, susilaikė 31. Nepriimta.<text:s/><text:span text:style-name="T198">(Užsiregistravo 76 Seimo nariai</text:span><text:s/><text:span text:style-name="T199">(13.32 val.)</text:span></text:p>
      <text:p text:style-name="P200"/>
      <text:p text:style-name="P201">Posėdžio pirmininkė pranešė, kad reikia grįžti ir svarstyti A. Syso 4 straipsnio antrą pataisą, nes ši pataisa buvo užregistruota priėmimui.</text:p>
      <text:p text:style-name="P202"/>
      <text:p text:style-name="P203">Balsuota dėl 4 straipsnio A. Syso antros pataisos, kuriai pritarė pagrindinis komitetas: už – 22, prieš – 24, susilaikė 31. Nepriimta.<text:s/><text:span text:style-name="T204">(Užsir</text:span><text:span text:style-name="T205">egistravo 77 Seimo nariai</text:span><text:s/><text:span text:style-name="T206">(13.34 val.)</text:span></text:p>
      <text:p text:style-name="P207"/>
      <text:p text:style-name="P208">Dėl 4 straipsnio M. Zasčiurinsko pataisos, kuriai nepritarė pagrindinis komitetas, kalbėjo Seimo nariai: M. Zasčiurinskas, A. Dumbrava, A. Sysas.</text:p>
      <text:p text:style-name="P209">Balsuota dėl 4 straipsnio M. Zasčiurinsko pataisos: už – 23, prieš – 26, susilaikė 27. Nepriimta.<text:s/><text:span text:style-name="T210">(Užsiregistravo 76 Seimo nariai</text:span><text:s/><text:span text:style-name="T211">(13.41 val.)</text:span></text:p>
      <text:p text:style-name="P212"/>
      <text:p text:style-name="P213">4 straipsnis priimtas bendru sutarimu.</text:p>
      <text:p text:style-name="P214"/>
      <text:p text:style-name="P215">5–7 straipsniai priimti bendru sutarimu.</text:p>
      <text:p text:style-name="P216"/>
      <text:p text:style-name="P217">Dėl 8 straipsnio P. Auštrevičiaus, D. Kuodytės, A. Lydekos ir kt. pataisos, kuriai nepritarė pagrindinis komitetas, kalbėjo Seimo nariai: P. Auštrevičiaus, A. Sysas.</text:p>
      <text:p text:style-name="P218">Balsuota dėl 8 straipsnio P. Auštrevičiaus, D. Kuodytės, A. Lydekos ir kt. pataisos: už – 17, prieš – 6, susilaikė 54. Nepriimta.<text:s/><text:span text:style-name="T219">(Užsiregistravo 77 Seimo nariai</text:span><text:s/><text:span text:style-name="T220">(13.48 val.)</text:span></text:p>
      <text:p text:style-name="P221"/>
      <text:p text:style-name="P222">Replikavo Seimo narys P. Auštrevičius.</text:p>
      <text:p text:style-name="P223"/>
      <text:p text:style-name="P224">Dėl 8 straipsnio Seimo nario R. J. Dagio pataisos, kuriai nepritarė pagrindinis komitetas, kalbėjo Seimo nariai:<text:s/><text:span text:style-name="T225">R. J. Dagys</text:span>, D. Jankauskas, A. Sysas.</text:p>
      <text:p text:style-name="P226">Balsuota dėl 8 straipsnio Seimo nario R. J. Dagio pataisos: už – 51, prieš – 6,<text:s/>susilaikė 11.<text:s/><text:span text:style-name="T227">Priimta</text:span>.<text:s/><text:span text:style-name="T228">(Užsiregistravo 70 Seimo narių</text:span><text:s/><text:span text:style-name="T229">(13.53 val.)</text:span></text:p>
      <text:p text:style-name="P230"/>
      <text:p text:style-name="P231">Dėl 8 straipsnio Seimo nario M. Zasčiurinsko pataisos, kuriai nepritarė pagrindinis komitetas, kalbėjo Seimo nariai: M. Zasčiurinskas, A. Sysas, A. Melianas.</text:p>
      <text:p text:style-name="P232">Balsuota dėl 8 straipsnio Seimo nario M. Zasčiurinsko pataisos: už – 14, prieš – 19, susilaikė 29. Nepriimta.<text:s/><text:span text:style-name="T233">(Užsiregistravo 63 Seimo nariai</text:span><text:s/><text:span text:style-name="T234">(13.59 val.)</text:span></text:p>
      <text:p text:style-name="P235"/>
      <text:p text:style-name="Normal"><text:tab/>Balsuota dėl 8 straipsnio: už – 41, prieš – 4, susilaikė 16. 8 straipsnis priimtas.<text:s/><text:span text:style-name="T236">(Užsiregistravo 63 Seimo nariai (14.00 val.)</text:span></text:p>
      <text:p text:style-name="P237"/>
      <text:p text:style-name="Normal"><text:tab/>Pagrindinio komiteto nuomonei dėl visų<text:s/><text:span text:style-name="T238">Teisės departamento</text:span><text:s/>pastabų<text:s/><text:span text:style-name="T239">pritarta</text:span><text:s/>bendru sutarimu.<text:s/></text:p>
      <text:p text:style-name="Normal"/>
      <text:p text:style-name="Normal"><text:tab/>Dėl balsavimo motyvų dėl viso įstatymo kalbėjo Seimo nariai: A. Sysas, A. Dumbrava, M. Zasčiurinskas, D. Jankauskas, A. Melianas,<text:s/><text:span text:style-name="T240">R. J. Dagys</text:span>.</text:p>
      <text:p text:style-name="Normal"/>
      <text:p text:style-name="Normal"><text:tab/>Posėdžio pirmininkė paskelbė balsavimą dėl šio įstatymo priėmimo.</text:p>
      <text:p text:style-name="Normal"/>
      <text:p text:style-name="P241"><text:tab/>Užsiregistravo 56 Seimo nariai<text:s/><text:span text:style-name="T242">(14.10 val.)</text:span></text:p>
      <text:p text:style-name="Normal"/>
      <text:p text:style-name="Normal"><text:tab/><text:span text:style-name="T243">NUTARTA.</text:span><text:s/>Atidėti balsavimą dėl šio įstatymo priėmimo, nes nėra reikiamo Seimo narių skaičiaus.</text:p>
      <text:p text:style-name="P244"><text:tab/></text:p>
      <text:p text:style-name="P245"/>
      <text:p text:style-name="P246"><text:tab/>Posėdis baigtas</text:p>
      <text:p text:style-name="P247"><text:s text:c="10"/><text:span text:style-name="T248">(14.12 val.)</text:span></text:p>
      <text:p text:style-name="Normal"/>
      <text:p text:style-name="Normal"/>
      <text:p text:style-name="Normal"/>
      <text:p text:style-name="Normal"/>
      <text:p text:style-name="Normal">Seimo Pirmininkė <text:s text:c="95"/>Irena Degutienė</text:p>
      <text:p text:style-name="Normal"/>
      <text:p text:style-name="Normal"/>
      <text:p text:style-name="Normal"/>
      <text:p text:style-name="P249"/>
      <text:p text:style-name="Normal">Seimo Pirmininko pavaduotojas<text:s/><text:tab/><text:s text:c="58"/>Erikas Tamašauskas</text:p>
      <text:p text:style-name="P25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1">Protokolą rašė</text:p>
      <text:p text:style-name="P252">Dokumentų departamento</text:p>
      <text:p text:style-name="P253">Stenogramų skyriaus</text:p>
      <text:p text:style-name="P254">specialistė <text:s text:c="104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4T08:51:00Z</meta:creation-date>
    <dc:date>2017-03-04T08:51:00Z</dc:date>
    <meta:print-date>2012-11-13T12:16:00Z</meta:print-date>
    <meta:template xlink:href="PROTOKOL.DOT" xlink:type="simple"/>
    <meta:editing-cycles>2</meta:editing-cycles>
    <meta:editing-duration>PT0S</meta:editing-duration>
    <meta:document-statistic meta:page-count="3" meta:paragraph-count="50" meta:word-count="1559" meta:character-count="11644" meta:row-count="273" meta:non-whitespace-character-count="10135"/>
  </office:meta>
</office:document-meta>
</file>