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Header" style:family="paragraph">
      <style:paragraph-properties>
        <style:tab-stops/>
      </style:paragraph-properties>
    </style:style>
    <style:style style:name="P18" style:parent-style-name="BodyText2" style:family="paragraph">
      <style:text-properties style:font-name="Times New Roma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style:font-style-complex="italic" fo:color="#000000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text-properties fo:font-size="10pt" style:font-size-asian="10pt"/>
    </style:style>
    <style:style style:name="P46" style:parent-style-name="BodyText2" style:family="paragraph">
      <style:text-properties style:font-name="Times New Roma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font-size="16pt" style:font-size-asian="16pt"/>
    </style:style>
    <style:style style:name="P72" style:parent-style-name="BodyText2" style:family="paragraph">
      <style:text-properties style:font-name="Times New Roma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Header" style:family="paragraph">
      <style:paragraph-properties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BodyText2" style:family="paragraph">
      <style:text-properties style:font-name="Times New Roma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style:font-name-complex="Arial" style:font-style-complex="italic" fo:color="#000000"/>
    </style:style>
    <style:style style:name="P9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fo:font-size="9pt" style:font-size-asian="9pt"/>
    </style:style>
    <style:style style:name="P92" style:parent-style-name="Normal" style:family="paragraph">
      <style:text-properties fo:font-size="9pt" style:font-size-asian="9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  <style:text-properties fo:font-size="8pt" style:font-size-asian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 fo:font-size="9pt" style:font-size-asian="9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  <style:text-properties fo:font-size="8pt" style:font-size-asian="8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  <style:text-properties fo:font-size="9pt" style:font-size-asian="9pt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-complex="Arial" style:font-style-complex="italic" fo:color="#000000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style:font-name-complex="Arial" style:font-style-complex="italic" fo:color="#000000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BodyText2" style:family="paragraph">
      <style:text-properties style:font-name="Times New Roma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complex="Arial" style:font-style-complex="italic" fo:color="#000000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BodyText2" style:family="paragraph">
      <style:text-properties style:font-name="Times New Roma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font-size="8pt" style:font-size-asian="8pt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text-properties fo:font-size="11pt" style:font-size-asian="11pt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BodyText2" style:family="paragraph">
      <style:paragraph-properties fo:text-indent="0.5in"/>
      <style:text-properties style:font-name="Times New Roma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BodyText2" style:family="paragraph">
      <style:text-properties style:font-name="Times New Roma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name-complex="Arial" style:font-style-complex="italic"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BodyText2" style:family="paragraph">
      <style:text-properties style:font-name="Times New Roma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style:font-name-complex="Arial" style:font-style-complex="italic" fo:color="#000000"/>
    </style:style>
    <style:style style:name="P2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style:font-style-complex="italic" fo:color="#000000"/>
    </style:style>
    <style:style style:name="P244" style:parent-style-name="Normal" style:family="paragraph">
      <style:text-properties fo:font-size="9pt" style:font-size-asian="9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text-properties fo:font-size="8pt" style:font-size-asian="8pt"/>
    </style:style>
    <style:style style:name="P250" style:parent-style-name="BodyText2" style:family="paragraph">
      <style:paragraph-properties fo:text-indent="0.5i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P264" style:parent-style-name="BodyText2" style:family="paragraph">
      <style:text-properties style:font-name="Times New Roma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P269" style:parent-style-name="Normal" style:family="paragraph">
      <style:text-properties fo:font-size="9pt" style:font-size-asian="9pt"/>
    </style:style>
    <style:style style:name="P270" style:parent-style-name="Normal" style:family="paragraph">
      <style:text-properties fo:font-size="9pt" style:font-size-asian="9pt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font-size="9pt" style:font-size-asian="9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text-properties fo:font-size="9pt" style:font-size-asian="9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text-properties fo:font-size="9pt" style:font-size-asian="9pt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BodyText2" style:family="paragraph">
      <style:text-properties style:font-name="Times New Roma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BodyText2" style:family="paragraph">
      <style:text-properties style:font-name="Times New Roma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name-complex="Arial" style:font-style-complex="italic" fo:color="#000000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BodyText2" style:family="paragraph">
      <style:text-properties style:font-name="Times New Roma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 style:font-style-complex="italic" fo:color="#000000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P311" style:parent-style-name="Normal" style:family="paragraph">
      <style:paragraph-properties fo:text-indent="0.5in"/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5in"/>
      <style:text-properties fo:color="#000000"/>
    </style:style>
    <style:style style:name="P315" style:parent-style-name="Normal" style:family="paragraph">
      <style:paragraph-properties fo:text-indent="0.5in"/>
      <style:text-properties fo:color="#000000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text-properties fo:color="#000000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style:font-name-complex="Arial" style:font-style-complex="italic" fo:color="#000000"/>
    </style:style>
    <style:style style:name="P320" style:parent-style-name="Header" style:family="paragraph">
      <style:paragraph-properties>
        <style:tab-stops/>
      </style:paragraph-properties>
      <style:text-properties style:font-style-complex="italic"/>
    </style:style>
    <style:style style:name="P321" style:parent-style-name="Header" style:family="paragraph">
      <style:paragraph-properties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style:font-name-complex="Arial" style:font-style-complex="italic" fo:color="#000000"/>
    </style:style>
    <style:style style:name="P330" style:parent-style-name="Header" style:family="paragraph">
      <style:paragraph-properties>
        <style:tab-stops/>
      </style:paragraph-properties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BodyText2" style:family="paragraph">
      <style:text-properties style:font-name="Times New Roma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weight-complex="bold" style:font-style-complex="italic" fo:color="#000000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style-complex="italic" fo:color="#000000"/>
    </style:style>
    <style:style style:name="P347" style:parent-style-name="Normal" style:family="paragraph">
      <style:paragraph-properties fo:text-indent="0.5in"/>
      <style:text-properties fo:font-size="8pt" style:font-size-asian="8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color="#000000"/>
    </style:style>
    <style:style style:name="P35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text-properties fo:font-size="16pt" style:font-size-asian="16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 style:font-style-complex="italic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text-properties fo:font-size="16pt" style:font-size-asian="16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style:font-style-complex="italic" fo:color="#000000"/>
    </style:style>
    <style:style style:name="P364" style:parent-style-name="Normal" style:family="paragraph">
      <style:paragraph-properties fo:text-indent="0.5in"/>
      <style:text-properties fo:font-size="8pt" style:font-size-asian="8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text-properties fo:font-size="8pt" style:font-size-asian="8pt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font-size="14pt" style:font-size-asian="14pt"/>
    </style:style>
    <style:style style:name="P370" style:parent-style-name="Normal" style:family="paragraph">
      <style:text-properties fo:font-size="14pt" style:font-size-asian="14pt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Header" style:family="paragraph">
      <style:paragraph-properties>
        <style:tab-stops/>
      </style:paragraph-properties>
    </style:style>
    <style:style style:name="P383" style:parent-style-name="Header" style:family="paragraph">
      <style:paragraph-properties>
        <style:tab-stops/>
      </style:paragraph-properties>
    </style:style>
    <style:style style:name="P384" style:parent-style-name="Header" style:family="paragraph">
      <style:paragraph-properties>
        <style:tab-stops/>
      </style:paragraph-properties>
    </style:style>
    <style:style style:name="P385" style:parent-style-name="BodyText2" style:family="paragraph"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fo:color="#000000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text-properties fo:font-size="16pt" style:font-size-asian="16pt"/>
    </style:style>
    <style:style style:name="P392" style:parent-style-name="Normal" style:family="paragraph">
      <style:text-properties fo:font-weight="bold" style:font-weight-asian="bold" style:font-weight-complex="bold"/>
    </style:style>
    <style:style style:name="P393" style:parent-style-name="Normal" style:family="paragraph">
      <style:text-properties fo:font-weight="bold" style:font-weight-asian="bold" style:font-weight-complex="bold" fo:font-size="16pt" style:font-size-asian="16pt"/>
    </style:style>
    <style:style style:name="P3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style:font-style-complex="italic"/>
    </style:style>
    <style:style style:name="T399" style:parent-style-name="DefaultParagraphFont" style:family="text">
      <style:text-properties style:font-style-complex="italic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text-properties fo:font-size="16pt" style:font-size-asian="16pt"/>
    </style:style>
    <style:style style:name="P406" style:parent-style-name="BodyText2" style:family="paragraph">
      <style:paragraph-properties fo:text-indent="0.5in"/>
      <style:text-properties style:font-name="Times New Roma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style:font-style-complex="italic"/>
    </style:style>
    <style:style style:name="P4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 fo:color="#000000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P425" style:parent-style-name="BodyText2" style:family="paragraph">
      <style:text-properties style:font-name="Times New Roma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P443" style:parent-style-name="Header" style:family="paragraph">
      <style:paragraph-properties>
        <style:tab-stops/>
      </style:paragraph-properties>
    </style:style>
    <style:style style:name="T444" style:parent-style-name="DefaultParagraphFont" style:family="text">
      <style:text-properties style:font-style-complex="italic"/>
    </style:style>
    <style:style style:name="T445" style:parent-style-name="DefaultParagraphFont" style:family="text">
      <style:text-properties style:font-style-complex="italic"/>
    </style:style>
    <style:style style:name="P446" style:parent-style-name="Header" style:family="paragraph">
      <style:paragraph-properties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BodyText2" style:family="paragraph">
      <style:text-properties style:font-name="Times New Roma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P458" style:parent-style-name="Header" style:family="paragraph">
      <style:paragraph-properties>
        <style:tab-stops/>
      </style:paragraph-properties>
    </style:style>
    <style:style style:name="T459" style:parent-style-name="DefaultParagraphFont" style:family="text">
      <style:text-properties style:font-style-complex="italic"/>
    </style:style>
    <style:style style:name="P4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T464" style:parent-style-name="DefaultParagraphFont" style:family="text">
      <style:text-properties style:font-style-complex="italic"/>
    </style:style>
    <style:style style:name="T465" style:parent-style-name="DefaultParagraphFont" style:family="text">
      <style:text-properties style:font-style-complex="italic" fo:color="#000000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BodyText2" style:family="paragraph">
      <style:text-properties style:font-name="Times New Roman" fo:font-style="normal" style:font-style-asian="normal" style:font-style-complex="normal"/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Header" style:family="paragraph">
      <style:paragraph-properties>
        <style:tab-stops/>
      </style:paragraph-properties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492" style:parent-style-name="DefaultParagraphFont" style:family="text">
      <style:text-properties style:font-style-complex="italic"/>
    </style:style>
    <style:style style:name="P4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4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653in" svg:height="0.76667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NENUMATYTO VAKARINIO PLENARINIO POSĖDŽIO</text:span></text:p>
      <text:p text:style-name="P11">PROTOKOLAS</text:p>
      <text:p text:style-name="P12"/>
      <text:p text:style-name="P13">2012-11-13 <text:s/>Nr. SPP-488</text:p>
      <text:p text:style-name="P14">Vilnius</text:p>
      <text:p text:style-name="P15"/>
      <text:p text:style-name="P16">Posėdžio pirmininkas – Seimo Pirmininko pavaduotojas E. Tamašauskas.</text:p>
      <text:p text:style-name="P17"/>
      <text:p text:style-name="P18"><text:s/><text:tab/>15.02 val.</text:p>
      <text:p text:style-name="Normal"><text:tab/><text:span text:style-name="T19">SVARSTYTA.</text:span><text:s/>Seimo nutarimo<text:s/><text:span text:style-name="T20">„</text:span>Dėl 2012 m. spalio 14 d. Lietuvos Respublikos Seimo rinkimų rezultatų Biržų–Kupiškio vienmandatėje rinkimų apygardoje Nr. 48 pripažinimo negaliojančiais<text:span text:style-name="T21">“</text:span><text:s/>projektas<text:s/><text:span text:style-name="T22">Nr. XIP-</text:span>4997<text:s/><text:span text:style-name="T23">(teikėjai –<text:s/></text:span><text:span text:style-name="T24">S. Šedbaras</text:span><text:span text:style-name="T25">, Č. Juršėnas)</text:span><text:span text:style-name="T26"><text:s/></text:span><text:span text:style-name="T27">(priėmimas)</text:span></text:p>
      <text:p text:style-name="P28">Užsiregistravo 73 Seimo nariai<text:s/><text:span text:style-name="T29">(15.0</text:span><text:span text:style-name="T30">2 val.)</text:span></text:p>
      <text:p text:style-name="P31"/>
      <text:p text:style-name="P32"><text:span text:style-name="T33"><text:s text:c="2"/>Dėl posėdžio vedimo tvarkos kalbėjo Seimo nariai: E. Klumbys, J. Olekas (opozicinės<text:s/></text:span><text:span text:style-name="T34">Lietuvos socialdemokratų partijos frakcij</text:span><text:span text:style-name="T35">os vardu prašė daryti pertrauką iki kito posėdžio).</text:span></text:p>
      <text:p text:style-name="P36"/>
      <text:p text:style-name="Normal"><text:tab/>Balsuota dėl<text:s/><text:span text:style-name="T37">opozicinės<text:s/></text:span><text:span text:style-name="T38">Lietuvos socialdemokratų partijos frakcij</text:span><text:span text:style-name="T39">o</text:span><text:span text:style-name="T40">s pasiūlymo daryti pertrauką iki kito posėdžio</text:span>: už – 41.<text:s/><text:span text:style-name="T41">Pritarta</text:span>.<text:s/><text:span text:style-name="T42">(Užsiregistravo 109 Seimo nariai (15.05 val.)</text:span></text:p>
      <text:p text:style-name="Normal"/>
      <text:p text:style-name="Normal"><text:tab/><text:span text:style-name="T43">NUTARTA.</text:span><text:s/><text:span text:style-name="T44">Daryti pertrauką iki kito posėdžio.</text:span><text:s/></text:p>
      <text:p text:style-name="P45"/>
      <text:p text:style-name="Normal"/>
      <text:p text:style-name="P46"><text:s/><text:tab/>15.06 val.</text:p>
      <text:p text:style-name="Normal"><text:tab/><text:span text:style-name="T47">SVARSTYTA.</text:span><text:s/>Seimo nutarimo<text:s/><text:span text:style-name="T48">„</text:span>Dėl 2012 m. spalio 14 d. Lietuvos Respublikos Seimo<text:s/>rinkimų galutinių rezultatų daugiamandatėje rinkimų apygardoje Darbo partijos kandidatų sąraše<text:span text:style-name="T49">“</text:span><text:s/>projektas<text:s/><text:span text:style-name="T50">Nr. XIP-</text:span>4998<text:s/><text:span text:style-name="T51">(teikėjai –<text:s/></text:span><text:span text:style-name="T52">S. Šedbaras</text:span><text:span text:style-name="T53">, Č. Juršėnas)</text:span><text:span text:style-name="T54"><text:s/></text:span><text:span text:style-name="T55">(priėmimas)</text:span></text:p>
      <text:p text:style-name="Normal"/>
      <text:p text:style-name="P56"><text:span text:style-name="T57">Dėl posėdžio vedimo tvarkos kalbėjo Seimo narys J. Razma (</text:span><text:span text:style-name="T58">Tėvynės sąjungos-Lietuvos kr</text:span><text:span text:style-name="T59">ikščionių demokratų frakcij</text:span><text:span text:style-name="T60">os vardu prašė daryti 0,5 val. pertrauką).</text:span></text:p>
      <text:p text:style-name="P61"/>
      <text:p text:style-name="Normal"><text:tab/>Balsuota dėl<text:s/><text:span text:style-name="T62">Tėvynės sąjungos-Lietuvos krikščionių demokratų</text:span><text:s/><text:span text:style-name="T63">frakcij</text:span><text:span text:style-name="T64">os pasiūlymo daryti 0,5 val. pertrauką</text:span>: už – 55.<text:s/><text:span text:style-name="T65">Pritarta</text:span>.<text:s/><text:span text:style-name="T66">(Užsiregistravo 112 Seimo narių (15.07 val.)</text:span></text:p>
      <text:p text:style-name="Normal"/>
      <text:p text:style-name="Normal"><text:tab/><text:span text:style-name="T67">NUTARTA.</text:span><text:s/><text:span text:style-name="T68">D</text:span><text:span text:style-name="T69">aryti 0,5 val.</text:span><text:s/>pertrauką.</text:p>
      <text:p text:style-name="Normal"/>
      <text:p text:style-name="P70"><text:s text:c="11"/>Dėl posėdžio vedimo tvarkos kalbėjo Seimo narys A. Salamakinas.</text:p>
      <text:p text:style-name="P71"/>
      <text:p text:style-name="P72"><text:tab/>15.09 val.</text:p>
      <text:p text:style-name="Normal"><text:tab/><text:span text:style-name="T73">SVARSTYTA.</text:span><text:s/>Pensijų sistemos reformos įstatymo 1, 2, 3, 4, 7 ir 8 straipsnių pakeitimo<text:s/><text:span text:style-name="T74">įstatymo projektas<text:s/></text:span><text:span text:style-name="T75">Nr. XIP-</text:span><text:span text:style-name="T76">3381(3)</text:span><text:s/><text:span text:style-name="T77">(teikėjai – LRV / s</text:span><text:span text:style-name="T78">ocialinės apsaugos ir darbo ministras D. Jankauskas)</text:span><text:s/><text:span text:style-name="T79">(priėmimo tęsinys)</text:span></text:p>
      <text:p text:style-name="Normal"/>
      <text:soft-page-break/>
      <text:p text:style-name="Normal"><text:tab/>Posėdžio pirmininkas paskelbė balsavimą dėl šio įstatymo priėmimo.</text:p>
      <text:p text:style-name="Normal"/>
      <text:p text:style-name="P80">Užsiregistravo 62 Seimo nariai<text:s/><text:span text:style-name="T81">(15.09 val.)</text:span></text:p>
      <text:p text:style-name="P82"/>
      <text:p text:style-name="Normal"><text:tab/><text:span text:style-name="T83">NUTARTA.</text:span><text:s/>Atidėti balsavimą dėl šio įstatymo priėmimo, nes nėra reikiamo Seimo narių skaičiaus.</text:p>
      <text:p text:style-name="Normal"/>
      <text:p text:style-name="Normal"/>
      <text:p text:style-name="P84"><text:tab/>15.10 val.</text:p>
      <text:p text:style-name="Normal"><text:tab/><text:span text:style-name="T85">SVARSTYTA.</text:span><text:s/>Pensijų kaupimo įstatymo pakeitimo įstatymo projektas<text:s/><text:span text:style-name="T86">Nr. XIP-</text:span>3374(3) (sujungti XIP-3374(2) ir XIP-4094)<text:s/><text:span text:style-name="T87">(teikėjai – LRV / socialinės apsaugos ir darbo ministras D. Jankauskas)</text:span><text:s/><text:span text:style-name="T88">(priėmimas)</text:span></text:p>
      <text:p text:style-name="Normal"><text:tab/>Pranešėjas –<text:s/>Socialinių reikalų ir darbo komiteto pirmininkas<text:s/><text:span text:style-name="T89">R. J. Dagys</text:span></text:p>
      <text:p text:style-name="Normal"/>
      <text:p text:style-name="P90">1 straipsnis (Įstatymo nauja redakcija)</text:p>
      <text:p text:style-name="P91"/>
      <text:p text:style-name="Normal"><text:tab/>1–9 <text:s/>straipsniai priimti bendru sutarimu.</text:p>
      <text:p text:style-name="P92"/>
      <text:p text:style-name="P93">Dėl 10 straipsnio A. Syso pataisos, kuriai nepritarė pagrindinis komitetas, kalbėjo Seimo nariai: A. Sysas, M. Zasčiurinskas, A. Melianas.</text:p>
      <text:p text:style-name="P94"/>
      <text:p text:style-name="P95">Balsuota dėl 10 straipsnio A. Syso pataisos: už – 74, prieš – 8, susilaikė 16.<text:s/><text:span text:style-name="T96">Priimta</text:span>.<text:s/><text:span text:style-name="T97">(Užsiregistravo 101 Seimo narys</text:span><text:s/><text:span text:style-name="T98">(15.17 val.)</text:span></text:p>
      <text:p text:style-name="P99"/>
      <text:p text:style-name="P100"><text:tab/>10 straipsnis priimtas bendru sutarimu.</text:p>
      <text:p text:style-name="P101"/>
      <text:p text:style-name="P102">11–15 straipsniai priimti bendru sutarimu.<text:tab/></text:p>
      <text:p text:style-name="P103"/>
      <text:p text:style-name="P104">Dėl<text:s/>16 straipsnio A. Syso pataisos, kuriai nepritarė pagrindinis komitetas, kalbėjo Seimo nariai: A. Sysas, M. Zasčiurinskas, D. Jankauskas.</text:p>
      <text:p text:style-name="P105"/>
      <text:p text:style-name="P106">Balsuota dėl 16 straipsnio A. Syso pataisos: už – 46, prieš – 18, susilaikė 37. Nepriimta.<text:s/><text:span text:style-name="T107">(Užsiregistravo 104 Seimo n</text:span><text:span text:style-name="T108">ariai</text:span><text:s/><text:span text:style-name="T109">(15.22 val.)</text:span></text:p>
      <text:p text:style-name="P110"/>
      <text:p text:style-name="P111">Dėl 16 straipsnio A. Vidžiūno pataisos, kuriai nepritarė pagrindinis komitetas, <text:s/>kalbėjo Seimo nariai: A. Vidžiūnas, D. Jankauskas, J. Veselka.</text:p>
      <text:p text:style-name="P112"/>
      <text:p text:style-name="P113">Balsuota dėl 16 straipsnio A. Vidžiūno pataisos: už – 52, prieš – 18, susilaikė 26.<text:s/><text:span text:style-name="T114">Priimta</text:span>.<text:s/><text:span text:style-name="T115">(Užsiregistravo 101 Seimo narys</text:span><text:s/><text:span text:style-name="T116">(15.28 val.)</text:span></text:p>
      <text:p text:style-name="P117"/>
      <text:p text:style-name="P118"><text:tab/>16 straipsnis priimtas bendru sutarimu.</text:p>
      <text:p text:style-name="P119"/>
      <text:p text:style-name="P120">17–32 straipsniai priimti bendru sutarimu.<text:tab/></text:p>
      <text:p text:style-name="P121"/>
      <text:p text:style-name="P122"><text:tab/>2 straipsnis (Baigiamosios nuostatos) priimtas bendru sutarimu.</text:p>
      <text:p text:style-name="P123"/>
      <text:p text:style-name="P124">Pagrindinio komiteto nuomonei dėl visų<text:s/><text:span text:style-name="T125">Teisės departame</text:span><text:span text:style-name="T126">nto</text:span><text:s/>pastabų<text:s/><text:span text:style-name="T127">pritarta</text:span><text:s/>bendru sutarimu.<text:s/></text:p>
      <text:p text:style-name="P128"><text:s/></text:p>
      <text:p text:style-name="Normal"><text:tab/>Dėl balsavimo motyvų dėl viso įstatymo kalbėjo Seimo nariai: D. Jankauskas, A. Sysas, A. Melianas, M. Zasčiurinskas,<text:s/><text:span text:style-name="T129">R. J. Dagys</text:span>, J. Veselka, A. Kubilius.</text:p>
      <text:p text:style-name="Normal"/>
      <text:p text:style-name="Normal"><text:tab/><text:span text:style-name="T130">NUTARTA.</text:span><text:tab/><text:span text:style-name="T131">Priimti Pensijų kaupimo įstatymo pakeitimo įstat</text:span><text:span text:style-name="T132">ymą</text:span>.<text:s/><text:span text:style-name="T133">Balsavimo rezultatai: už – 58, prieš – 0, susilaikė 14</text:span>.<text:s/><text:span text:style-name="T134">(Užsiregistravo 72 Seimo nariai (15.42 val.)</text:span></text:p>
      <text:p text:style-name="Normal"/>
      <text:p text:style-name="Normal"><text:s text:c="11"/>Replikavo Seimo narys<text:s/><text:span text:style-name="T135">R. J. Dagys</text:span>.</text:p>
      <text:p text:style-name="Normal"/>
      <text:p text:style-name="BodyText2"><text:s/><text:span text:style-name="T136"><text:tab/>15.43 val.</text:span></text:p>
      <text:p text:style-name="Normal"><text:tab/><text:span text:style-name="T137">SVARSTYTA.</text:span><text:s/>Valstybinių socialinio draudimo senatvės pensijų išankstinio mokėjimo įstatymo 3 straipsnio pakeitimo<text:s/><text:span text:style-name="T138">įstatymo projektas<text:s/></text:span><text:span text:style-name="T139">Nr. XIP-</text:span><text:span text:style-name="T140">3376(3)</text:span><text:s/><text:span text:style-name="T141">(teikėjai – LRV / socialinės apsaugos ir darbo ministras D. Jankauskas)</text:span><text:s/><text:span text:style-name="T142">(priėmimas)</text:span></text:p>
      <text:p text:style-name="Normal"/>
      <text:p text:style-name="Normal"><text:tab/>Posėdžio pirmininkas paskelbė balsavimą dėl šio įstatymo priėmimo.</text:p>
      <text:p text:style-name="Normal"/>
      <text:p text:style-name="P143">Užsiregistravo 63 Seimo nariai<text:s/><text:span text:style-name="T144">(15.44 val.</text:span><text:span text:style-name="T145">)</text:span></text:p>
      <text:p text:style-name="P146"/>
      <text:p text:style-name="Normal"><text:tab/><text:span text:style-name="T147">NUTARTA.</text:span><text:s/>Atidėti balsavimą dėl šio įstatymo priėmimo, nes nėra reikiamo Seimo narių skaičiaus.</text:p>
      <text:p text:style-name="Normal"/>
      <text:p text:style-name="Normal"/>
      <text:p text:style-name="P148"><text:s/><text:tab/>15.45 val.</text:p>
      <text:p text:style-name="Normal"><text:tab/><text:span text:style-name="T149">SVARSTYTA.</text:span><text:s/>Seimo nutarimo<text:s/><text:span text:style-name="T150">„</text:span>Dėl 2012 m. spalio 14 d. Lietuvos Respublikos Seimo rinkimų galutinių rezultatų daugiamandatėje rinkimų apygardoje<text:s/>Darbo partijos kandidatų sąraše<text:span text:style-name="T151">“</text:span><text:s/>projektas<text:s/><text:span text:style-name="T152">Nr. XIP-</text:span>4998<text:s/><text:span text:style-name="T153">(teikėjai –<text:s/></text:span><text:span text:style-name="T154">S. Šedbaras</text:span><text:span text:style-name="T155">, Č. Juršėnas)</text:span><text:span text:style-name="T156"><text:s/></text:span><text:span text:style-name="T157">(priėmimo tęsinys)</text:span></text:p>
      <text:p text:style-name="Normal"/>
      <text:p text:style-name="P158">Dėl G. Songailos pataisos kalbėjo Seimo nariai: G. Songaila, S. Pečeliūnas, A. Salamakinas.</text:p>
      <text:p text:style-name="P159">Balsuota dėl G. Songailos pataisos: už – 11, prieš – 41, susilaikė 55. Nepriimta.<text:s/><text:span text:style-name="T160">(Užsiregistravo 110 Seimo narių</text:span><text:s/><text:span text:style-name="T161">(15.52 val.)</text:span></text:p>
      <text:p text:style-name="Normal"/>
      <text:p text:style-name="Normal"><text:s text:c="11"/>Replikavo Seimo nariai: S. Pečeliūnas,<text:s/><text:span text:style-name="T162">R. Žemaitaitis</text:span>, A. Salamakinas.</text:p>
      <text:p text:style-name="Normal"/>
      <text:p text:style-name="Normal"><text:tab/>1–3 straipsniai priimti bendru sutarimu.</text:p>
      <text:p text:style-name="Normal"/>
      <text:p text:style-name="Normal"><text:tab/>Dėl balsavimo motyvų dėl viso Seimo nutarimo kalbėjo Seimo nariai: J. Razma, M. Varaška, E. Klumbys, P. Gražulis, S. Pečeliūnas,<text:s/><text:span text:style-name="T163">R. J. Dagys</text:span>, K. Daukšys.</text:p>
      <text:p text:style-name="Normal"/>
      <text:p text:style-name="P164">Balsuota, ar priimti šį Seimo nutarimą: už – <text:s/>51, prieš – <text:s/>29, susilaikė 25.<text:span text:style-name="T165"><text:s/>Seimo nutarimas nepriimtas</text:span>.<text:span text:style-name="T166"><text:s/>(Užsiregistravo 107 Seimo nariai <text:s/>(16.06 val.)</text:span></text:p>
      <text:p text:style-name="Normal"/>
      <text:p text:style-name="P167"><text:s text:c="11"/>Replikavo Seimo nariai: J. Razma, S. Pečeliūnas, M. Varaška, P. Gražulis, J. Olekas, K. Masiulis, E. Klumbys.</text:p>
      <text:p text:style-name="Normal"/>
      <text:p text:style-name="Normal"/>
      <text:p text:style-name="P168"><text:s/><text:tab/>16.15 val.</text:p>
      <text:p text:style-name="Normal"><text:tab/><text:span text:style-name="T169">SVARSTYTA.</text:span><text:s/>Seimo nutarimo<text:s/><text:span text:style-name="T170">„</text:span>Dėl Vyriausiosios rinkimų komisijos įgaliojimų nutraukimo<text:span text:style-name="T171">“</text:span><text:s/>projektas<text:s/><text:span text:style-name="T172">Nr. XIP-</text:span>4996<text:s/><text:span text:style-name="T173">(teikėja</text:span><text:span text:style-name="T174">i – I. Degutienė,<text:s/></text:span><text:span text:style-name="T175">Č. V. Stankevičius</text:span><text:span text:style-name="T176">, Č. Juršėnas)</text:span><text:span text:style-name="T177"><text:s/></text:span><text:span text:style-name="T178">(priėmimas)</text:span></text:p>
      <text:p text:style-name="Normal"/>
      <text:p text:style-name="P179"><text:span text:style-name="T180">Dėl posėdžio vedimo tvarkos kalbėjo Seimo nariai: J. Razma (</text:span><text:span text:style-name="T181">Tėvynės sąjungos-Lietuvos krikščionių demokratų frakcij</text:span><text:span text:style-name="T182">os vardu prašė daryti 0,5 val. pertrauką),<text:s/></text:span>K. Daukšys<text:span text:style-name="T183">, I. Šiaulienė (opozicin</text:span><text:span text:style-name="T184">ės<text:s/></text:span><text:span text:style-name="T185">Lietuvos socialdemokratų partijos frakcij</text:span><text:span text:style-name="T186">os vardu prašė daryti pertrauką iki kito posėdžio).</text:span></text:p>
      <text:p text:style-name="P187"/>
      <text:p text:style-name="Normal"><text:tab/>Balsuota dėl<text:s/><text:span text:style-name="T188">Tėvynės sąjungos-Lietuvos krikščionių demokratų</text:span><text:s/><text:span text:style-name="T189">frakcij</text:span><text:span text:style-name="T190">os pasiūlymo daryti 0,5 val. pertrauką</text:span>: už – 58.<text:s/><text:span text:style-name="T191">Pritarta</text:span>.<text:s/><text:span text:style-name="T192">(Užsiregistravo 107 Seimo naria</text:span><text:span text:style-name="T193">i (16.16 val.)</text:span></text:p>
      <text:p text:style-name="Normal"/>
      <text:p text:style-name="Normal"><text:tab/><text:span text:style-name="T194">NUTARTA.</text:span><text:s/><text:span text:style-name="T195">Daryti 0,5 val.</text:span><text:s/>pertrauką.</text:p>
      <text:p text:style-name="P196"/>
      <text:p text:style-name="P197"><text:s/></text:p>
      <text:p text:style-name="P198">16.18 val.</text:p>
      <text:p text:style-name="Normal"><text:tab/><text:span text:style-name="T199">SVARSTYTA.</text:span><text:span text:style-name="T200"><text:s/></text:span>Pensijų sistemos reformos įstatymo 4 straipsnio pakeitimo įstatymo 2 straipsnio pripažinimo netekusiu galios<text:s/><text:span text:style-name="T201">įstatymo projektas Nr. XIP-3382(3)<text:s/></text:span><text:span text:style-name="T202">(teikėjai – LRV / socialinės apsa</text:span><text:span text:style-name="T203">ugos ir darbo ministras D. Jankauskas)</text:span><text:span text:style-name="T204"><text:s/></text:span><text:span text:style-name="T205">(priėmimas)</text:span></text:p>
      <text:p text:style-name="P206"><text:tab/>Pranešėjas – Socialinių reikalų ir darbo komiteto pirmininkas R. J. Dagys</text:p>
      <text:p text:style-name="P207"/>
      <text:p text:style-name="Normal"><text:tab/>Posėdžio pirmininkas paskelbė balsavimą dėl šio įstatymo priėmimo.</text:p>
      <text:p text:style-name="Normal"/>
      <text:p text:style-name="P208">Užsiregistravo 63 Seimo nariai<text:s/><text:span text:style-name="T209">(16.18 val.)</text:span></text:p>
      <text:p text:style-name="P210"/>
      <text:p text:style-name="Normal"><text:tab/><text:span text:style-name="T211">NUTARTA.</text:span><text:s/>Atidėti balsavimą dėl šio įstatymo priėmimo, nes nėra reikiamo Seimo narių skaičiaus.</text:p>
      <text:p text:style-name="P212"/>
      <text:p text:style-name="Normal"/>
      <text:p text:style-name="P213"><text:tab/>16.19 val.</text:p>
      <text:p text:style-name="Normal"><text:tab/><text:span text:style-name="T214">SVARSTYTA.</text:span><text:s/>Profesinių pensijų kaupimo įstatymo 2, 15, 16, 17, 18, 25, 26, 30, 33, 38, 47, 48, 49 ir 50 straipsnių pakeitimo<text:s/><text:span text:style-name="T215">įstatymo projektas<text:s/></text:span><text:span text:style-name="T216">Nr. XIP-</text:span><text:span text:style-name="T217">3377(3)</text:span><text:s/><text:span text:style-name="T218">(</text:span><text:span text:style-name="T219">teikėjai – LRV / socialinės apsaugos ir darbo ministras D. Jankauskas)</text:span><text:s/><text:span text:style-name="T220">(priėmimas)</text:span></text:p>
      <text:p text:style-name="Normal"><text:tab/>Pranešėjas – Socialinių reikalų ir darbo komiteto pirmininkas<text:s/><text:span text:style-name="T221">R. J. Dagys</text:span></text:p>
      <text:p text:style-name="Normal"/>
      <text:p text:style-name="Normal"><text:tab/>1–14 straipsniai priimti bendru sutarimu.</text:p>
      <text:p text:style-name="Normal"/>
      <text:p text:style-name="P222">Pagrindinio komiteto nuomonei dėl visų<text:s/><text:span text:style-name="T223">Teisės departa</text:span><text:span text:style-name="T224">mento</text:span><text:s/>pastabų<text:s/><text:span text:style-name="T225">pritarta</text:span><text:s/>bendru sutarimu.<text:s/></text:p>
      <text:p text:style-name="Normal"/>
      <text:p text:style-name="Normal"><text:s/><text:tab/>Posėdžio pirmininkas paskelbė balsavimą dėl šio įstatymo priėmimo.</text:p>
      <text:p text:style-name="Normal"/>
      <text:p text:style-name="P226">Užsiregistravo 63 Seimo nariai<text:s/><text:span text:style-name="T227">(16.21 val.)</text:span></text:p>
      <text:p text:style-name="P228"/>
      <text:p text:style-name="Normal"><text:tab/><text:span text:style-name="T229">NUTARTA.</text:span><text:s/>Atidėti balsavimą dėl šio įstatymo priėmimo, nes nėra reikiamo Seimo narių skaičiaus.</text:p>
      <text:p text:style-name="Normal"/>
      <text:p text:style-name="Normal"/>
      <text:p text:style-name="P230"><text:tab/>16.21 val.</text:p>
      <text:p text:style-name="Normal"><text:tab/><text:span text:style-name="T231">SVARSTYTA.</text:span><text:s/>Papildomo savanoriško pensijų kaupimo įstatymo pakeitimo<text:s/><text:span text:style-name="T232">įstatymo projektas<text:s/></text:span><text:span text:style-name="T233">Nr. XIP-</text:span><text:span text:style-name="T234">3375(2)</text:span><text:s/><text:span text:style-name="T235">(teikėjai – LRV / socialinės apsaugos ir darbo ministras D. Jankauskas)</text:span><text:s/><text:span text:style-name="T236">(priėmimas)</text:span></text:p>
      <text:p text:style-name="Normal"><text:tab/>Pranešėjas – Socialinių reikalų ir darbo komiteto pirmininkas<text:s/><text:span text:style-name="T237">R. J. Dagys</text:span></text:p>
      <text:p text:style-name="Normal"/>
      <text:p text:style-name="P238">1 straipsnis (Įstatymo nauja redakcija)</text:p>
      <text:p text:style-name="Normal"/>
      <text:p text:style-name="Normal"><text:tab/>1–60 straipsniai priimti bendru sutarimu.</text:p>
      <text:p text:style-name="Normal"/>
      <text:p text:style-name="P239"><text:tab/>2 straipsnis (Įstatymo įsigaliojimas) priimtas bendru sutarimu.</text:p>
      <text:p text:style-name="Normal"/>
      <text:p text:style-name="P240">Pagrindinio komiteto nuomonei dėl visų<text:s/><text:span text:style-name="T241">Teisės departamento</text:span><text:s/>pastabų<text:s/><text:span text:style-name="T242">pritarta</text:span><text:s/>bendru sutarimu.<text:s/></text:p>
      <text:p text:style-name="Normal"/>
      <text:p text:style-name="Normal"><text:tab/>Dėl balsavimo motyvų dėl viso įstatymo kalbėjo Seimo narys<text:s/><text:span text:style-name="T243">R. J. Dagys</text:span>.</text:p>
      <text:p text:style-name="Normal"/>
      <text:p text:style-name="Normal"><text:tab/>Posėdžio pirmininkas paskelbė balsavimą dėl šio įstatymo priėmimo.</text:p>
      <text:p text:style-name="P244"/>
      <text:p text:style-name="P245">Užsiregistravo 51 Seimo narys<text:s/><text:span text:style-name="T246">(16.26 val.)</text:span></text:p>
      <text:p text:style-name="P247"/>
      <text:p text:style-name="Normal"><text:tab/><text:span text:style-name="T248">NUTARTA.</text:span><text:s/>Atidėti balsavimą dėl šio įstatymo priėmimo, nes nėra reikiamo Seimo narių skaičiaus.</text:p>
      <text:p text:style-name="P249"/>
      <text:p text:style-name="Normal"/>
      <text:p text:style-name="P250"><text:span text:style-name="T251">16.27 val.</text:span></text:p>
      <text:p text:style-name="Normal"><text:tab/><text:span text:style-name="T252">SVARSTYTA.</text:span><text:span text:style-name="T253"><text:s/></text:span>Seimo nutarimo<text:s/>„Dėl Lietuvos nacionalinio radijo ir televizijos tarybos sudėties“<text:s/>projektas<text:s/><text:span text:style-name="T254">Nr. XIP-</text:span>4986(2)<text:s/><text:span text:style-name="T255">(pateikimo tęsinys)</text:span></text:p>
      <text:p text:style-name="Normal"/>
      <text:p text:style-name="P256"><text:span text:style-name="T257">Dėl posėdžio vedimo tvarkos kalbėjo Seimo narė I. Šiaulienė (opozi</text:span><text:span text:style-name="T258">cinės<text:s/></text:span><text:span text:style-name="T259">Lietuvos socialdemokratų partijos frakcij</text:span><text:span text:style-name="T260">os vardu prašė daryti pertrauką iki kito posėdžio).</text:span></text:p>
      <text:p text:style-name="Normal"/>
      <text:p text:style-name="Normal"><text:tab/><text:span text:style-name="T261">NUTARTA.</text:span><text:s/><text:span text:style-name="T262">Daryti pertrauką iki kito posėdžio.</text:span><text:s/><text:span text:style-name="T263">Balsavimo rezultatai: pritarta bendru sutarimu.</text:span></text:p>
      <text:p text:style-name="Normal"/>
      <text:p text:style-name="Normal"/>
      <text:p text:style-name="P264"><text:tab/>16.28 val.</text:p>
      <text:p text:style-name="Normal"><text:tab/><text:span text:style-name="T265">SVARSTYTA.</text:span><text:s/>Žemės ūkio ir miškininkystės paslaugų teikimo pagal paslaugų kvitą įstatymo projektas<text:s/><text:span text:style-name="T266">Nr. XIP-</text:span>4735(2)<text:s/><text:span text:style-name="T267">(teikėjai – K. Starkevičius, E. Pupinis, V. M. Čigriejienė ir kt.)</text:span><text:s/><text:span text:style-name="T268">(priėmimas)</text:span></text:p>
      <text:p text:style-name="Normal"><text:tab/>Pranešėjas – Kaimo reikalų komiteto pirmininkas E. Pupinis</text:p>
      <text:p text:style-name="Normal"/>
      <text:p text:style-name="Normal"><text:tab/>1–4 straipsniai priimti bendru sutarimu.</text:p>
      <text:p text:style-name="P269"/>
      <text:p text:style-name="Normal"><text:tab/>Pasiūlymui svarstyti 5 straipsnio A. Syso pataisas, kurioms nepritarė pagrindinis komitetas, nepritarta.</text:p>
      <text:p text:style-name="P270"/>
      <text:p text:style-name="P271"><text:tab/>5 straipsnis priimtas bendru sutarimu.</text:p>
      <text:p text:style-name="P272"/>
      <text:p text:style-name="P273">6–8 straipsniai priimti bendru sutarimu.<text:tab/></text:p>
      <text:p text:style-name="P274"/>
      <text:p text:style-name="P275">Pagrindinio komiteto nuomonei dėl<text:s/><text:span text:style-name="T276">Teisės departamento</text:span><text:s/>pastabų<text:s/><text:span text:style-name="T277">pritarta</text:span><text:s/>bendru sutarimu.<text:s/></text:p>
      <text:p text:style-name="P278"/>
      <text:p text:style-name="Normal"><text:tab/>Dėl balsavimo motyvų dėl viso įstatymo kalbėjo Seimo narė V. M. Čigriejienė.</text:p>
      <text:p text:style-name="Normal"/>
      <text:p text:style-name="Normal"><text:tab/><text:span text:style-name="T279">NUTARTA.</text:span><text:tab/><text:span text:style-name="T280">Priimti Žemės ūkio ir miškininkystės paslaugų teikimo pagal paslaugų kvitą įstatymą</text:span>.<text:s/><text:span text:style-name="T281">Balsavimo rezultatai: už – 79, prieš – 0, susilaikė 3</text:span>.<text:s/><text:span text:style-name="T282">(Užsiregi</text:span><text:span text:style-name="T283">stravo 82 Seimo nariai (16.31 val.)</text:span></text:p>
      <text:p text:style-name="Normal"/>
      <text:p text:style-name="Normal"><text:s/></text:p>
      <text:p text:style-name="P284"><text:tab/>16.32 val.</text:p>
      <text:p text:style-name="Normal"><text:tab/><text:span text:style-name="T285">SVARSTYTA.</text:span><text:s/>Gyventojų pajamų mokesčio įstatymo 17, 22 straipsnių papildymo ir pakeitimo įstatymo projektas<text:s/><text:span text:style-name="T286">Nr. XIP-</text:span>4736(2)<text:s/><text:span text:style-name="T287">(teikėjai – K. Starkevičius, E. Pupinis, V. M. Čigriejienė ir kt.)</text:span><text:span text:style-name="T288"><text:s/>(priėmimas)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289">NUTARTA.</text:span><text:tab/><text:span text:style-name="T290">Priimti Gyventojų pajamų mokesčio įstatymo 17, 22 straipsnių papildymo ir pakeitimo įstatymą</text:span>.<text:s/><text:span text:style-name="T291">Balsavimo rezultatai: už – 77, prieš – 1, susilaikė 5</text:span>.<text:s/><text:span text:style-name="T292">(Užsiregistravo 83 Seimo nariai (16.33 val.)</text:span></text:p>
      <text:p text:style-name="Normal"/>
      <text:p text:style-name="Normal"/>
      <text:p text:style-name="P293"><text:tab/>16.34 val.</text:p>
      <text:p text:style-name="Normal"><text:tab/><text:span text:style-name="T294">SVARSTYTA.</text:span><text:s/>Sveikatos draudimo įstatymo 8, 17 ir 18 straipsnių pakeitimo ir papildymo įstatymo projektas<text:s/><text:span text:style-name="T295">Nr. XIP-</text:span>4737(2)<text:s/><text:span text:style-name="T296">(teikėjai – K. Starkevičius, E. Pupinis, V. M. Čigriejienė ir kt.)</text:span><text:span text:style-name="T297"><text:s/>(priėmimas)</text:span></text:p>
      <text:p text:style-name="Normal"><text:tab/>Pranešėjas – Sveikatos reikalų komiteto atstovas A. Dumčius</text:p>
      <text:p text:style-name="Normal"/>
      <text:p text:style-name="Normal"><text:tab/>1–5 straipsniai priimti bendru sutarimu.</text:p>
      <text:p text:style-name="Normal"/>
      <text:p text:style-name="P298">Pagrindinio komiteto nuomonei dėl<text:s/><text:span text:style-name="T299">Teisės departamento</text:span><text:s/>pastabų<text:s/><text:span text:style-name="T300">pritarta</text:span><text:s/>bendru sutarimu.<text:s/></text:p>
      <text:p text:style-name="Normal"/>
      <text:p text:style-name="Normal"><text:tab/>Dėl balsavimo motyvų dėl viso įstatymo kalbėjo Seimo nariai: V. M. Čigriejienė, A. Sysas,<text:s/><text:span text:style-name="T301">R. J. Dagys</text:span>, E. Pupinis.</text:p>
      <text:p text:style-name="Normal"/>
      <text:p text:style-name="Normal"><text:tab/><text:span text:style-name="T302">NUTARTA.</text:span><text:tab/><text:span text:style-name="T303">Priimti Sveikatos draudimo įstatymo 8, 17, 18 straipsnių pakeitimo ir papildymo įstatymą</text:span>.<text:s/><text:span text:style-name="T304">Balsavimo rezultatai: už – 82, prieš – 0, susilaikė 3</text:span>.<text:s/><text:span text:style-name="T305">(Užsiregistravo 85 Seimo nariai (16.38 val.)</text:span></text:p>
      <text:p text:style-name="Normal"/>
      <text:p text:style-name="Normal"/>
      <text:p text:style-name="P306"><text:tab/>16.39 val.</text:p>
      <text:p text:style-name="Normal"><text:tab/><text:span text:style-name="T307">SVARSTYTA.</text:span><text:s/>Piniginės socialinės paramos nepasiturintiems gyventojams įstatymo 17 straipsnio pakeitimo ir papildymo įstatymo projektas<text:s/><text:span text:style-name="T308">Nr. XIP-</text:span>4739(2)<text:s/><text:span text:style-name="T309">(teikėjai – K. Starkevičius, E. Pupinis, V. M. Čigriejienė ir kt.)</text:span><text:span text:style-name="T310"><text:s/>(priėmimas)</text:span></text:p>
      <text:p text:style-name="P311">Pranešėja – Socialinių reikalų ir darbo komiteto atstovė V. V. Margevičienė</text:p>
      <text:p text:style-name="P312"/>
      <text:p text:style-name="Normal"><text:tab/>Pasiūlymui svarstyti 1 straipsnio A. Syso pataisą, kuriai nepritarė pagrindinis komitetas, nepritarta.<text:span text:style-name="T313"><text:tab/></text:span></text:p>
      <text:p text:style-name="P314"/>
      <text:p text:style-name="P315">1 straipsnis priimtas bendru sutarimu.</text:p>
      <text:p text:style-name="P316"/>
      <text:p text:style-name="P317"><text:tab/>2 straipsnis priimtas bendru sutarimu.</text:p>
      <text:p text:style-name="P318"/>
      <text:p text:style-name="Normal"><text:tab/>Dėl balsavimo motyvų dėl viso įstatymo kalbėjo Seimo nariai:<text:s/><text:span text:style-name="T319">R. J. Dagys</text:span>, A. Sysas, E. Pupinis, M. Zasčiurinskas, D. Jankauskas.</text:p>
      <text:p text:style-name="P320"/>
      <text:p text:style-name="P321"><text:span text:style-name="T322"><text:s text:c="11"/>NUTARTA.</text:span><text:span text:style-name="T323"><text:s/>Priimti Piniginės socialinės paramos nepasiturintiems gyventojams įstatymo 17 straipsnio pakeitimo ir papildymo įstatymą</text:span>.<text:s/><text:span text:style-name="T324">Balsavimo rezultatai: už – 73, prieš – 2</text:span><text:span text:style-name="T325">, susilaikė 15.</text:span><text:s/><text:span text:style-name="T326">(Užsiregistravo 93 Seimo nariai (16.48 val.)</text:span></text:p>
      <text:p text:style-name="P327"/>
      <text:p text:style-name="P328"><text:s text:c="11"/>Replikavo Seimo narys<text:s/><text:span text:style-name="T329">R. J. Dagys</text:span>.</text:p>
      <text:p text:style-name="P330"/>
      <text:p text:style-name="P331"/>
      <text:p text:style-name="P332"><text:s/><text:tab/>16.49 val.</text:p>
      <text:p text:style-name="Normal"><text:tab/><text:span text:style-name="T333">SVARSTYTA.</text:span><text:s/>Seimo nutarimo<text:s/><text:span text:style-name="T334">„</text:span>Dėl Vyriausiosios rinkimų komisijos įgaliojimų nutraukimo<text:span text:style-name="T335">“</text:span><text:s/>projektas<text:s/><text:span text:style-name="T336">Nr. XIP-</text:span>4996<text:s/><text:span text:style-name="T337">(teikėjai – I. Degutien</text:span><text:span text:style-name="T338">ė,<text:s/></text:span><text:span text:style-name="T339">Č. V. Stankevičius</text:span><text:span text:style-name="T340">, Č. Juršėnas)</text:span><text:span text:style-name="T341"><text:s/></text:span><text:span text:style-name="T342">(priėmimo tęsinys)</text:span></text:p>
      <text:p text:style-name="Normal"/>
      <text:p text:style-name="P343"><text:tab/>1 straipsnis priimtas bendru sutarimu.</text:p>
      <text:p text:style-name="Normal"/>
      <text:p text:style-name="P344">Dėl 2 straipsnio J. Oleko pataisos kalbėjo Seimo nariai:<text:s/><text:span text:style-name="T345">Č. V. </text:span><text:span text:style-name="T346">Stankevičius</text:span>, P. Gražulis.</text:p>
      <text:p text:style-name="P347"/>
      <text:p text:style-name="P348">Balsuota dėl 2 straipsnio J. Oleko pataisos: už – 86, prieš – 1, susilaikė 11.<text:s/><text:span text:style-name="T349">Priimta</text:span>.<text:s/><text:span text:style-name="T350">(Užsiregistravo 100 Seimo narių</text:span><text:s/><text:span text:style-name="T351">(16.52 val.)</text:span></text:p>
      <text:p text:style-name="P352"/>
      <text:p text:style-name="P353"><text:tab/>2 straipsnis priimtas bendru sutarimu.</text:p>
      <text:p text:style-name="P354"/>
      <text:p text:style-name="P355">Dėl 3 straipsnio J. Oleko pataisos kalbėjo Seimo narys J. Olekas.</text:p>
      <text:p text:style-name="P356"/>
      <text:p text:style-name="Normal"><text:span text:style-name="T357"><text:s text:c="11"/>Toliau posėdžiui pirmininkavo<text:s/></text:span><text:span text:style-name="T358">Seimo Pirmininko pavaduotojas A. Čaplikas</text:span><text:span text:style-name="T359">.</text:span></text:p>
      <text:p text:style-name="P360"/>
      <text:p text:style-name="P361">Dėl balsavimo motyvų dėl 3 straipsnio J. Oleko pataisos kalbėjo Seimo narys<text:s/><text:span text:style-name="T362">Č. V. </text:span><text:span text:style-name="T363">Stankevičius</text:span>.</text:p>
      <text:p text:style-name="P364"/>
      <text:p text:style-name="P365">3 straipsnio J. Oleko pataisa<text:s/><text:span text:style-name="T366">priimta</text:span><text:s/>bendru sutarimu.</text:p>
      <text:p text:style-name="P367"/>
      <text:p text:style-name="P368"><text:tab/>3 straipsnis priimtas bendru sutarimu.</text:p>
      <text:p text:style-name="P369"/>
      <text:p text:style-name="Normal"><text:tab/>Posėdžio pirmininkas pranešė, kad rytoj (2012 m. lapkričio<text:s/>14 d.) 10 val. Seimo valdyba šaukia Seimo nenumatytą plenarinį posėdį.</text:p>
      <text:p text:style-name="P370"/>
      <text:p text:style-name="P371"><text:tab/>Dėl balsavimo motyvų dėl viso nutarimo kalbėjo Seimo nariai: J. Veselka, K. Masiulis, V. Gedvilas, J. Olekas, A. Dumbrava, S. Pečeliūnas, M. Bastys.</text:p>
      <text:p text:style-name="Normal"/>
      <text:p text:style-name="Normal"><text:tab/><text:span text:style-name="T372">NUTARTA.<text:s/></text:span><text:span text:style-name="T373">Priimti<text:s/></text:span><text:span text:style-name="T374">Seimo nutarimą</text:span><text:span text:style-name="T375"><text:s/></text:span><text:span text:style-name="T376">„</text:span><text:span text:style-name="T377">Dėl Vyriausiosios rinkimų komisijos įgaliojimų nutraukimo</text:span><text:span text:style-name="T378">“</text:span>.<text:s/><text:span text:style-name="T379">Balsavimo rezultatai: už – 55, prieš – 28, susilaikė 17</text:span>.<text:s/><text:span text:style-name="T380">(Užsiregistravo 100 Seimo narių (17.04 val.)</text:span></text:p>
      <text:p text:style-name="P381"/>
      <text:p text:style-name="P382"><text:s text:c="11"/>Replikavo Seimo narys K. Daukšys.</text:p>
      <text:p text:style-name="P383"/>
      <text:p text:style-name="P384"/>
      <text:p text:style-name="P385"><text:tab/>17.06 val.</text:p>
      <text:p text:style-name="Normal"><text:tab/><text:span text:style-name="T386">SVARSTYTA.</text:span><text:s/>2013 metų valstybės<text:s/>biudžeto ir savivaldybių biudžetų finansinių rodiklių patvirtinimo įstatymo projektas<text:s/><text:span text:style-name="T387">Nr. XIP-</text:span>4917<text:s/><text:span text:style-name="T388">(teikėjai – LRV / finansų ministrė I. Šimonytė)</text:span><text:s/><text:span text:style-name="T389">(pirmasis svarstymas)</text:span></text:p>
      <text:p text:style-name="Normal"><text:tab/>Pranešėjas – Biudžeto ir finansų komiteto pirmininkas<text:s/><text:span text:style-name="T390">K. Glaveckas</text:span></text:p>
      <text:p text:style-name="P391"/>
      <text:p text:style-name="P392"><text:s text:c="11"/>Toliau<text:s/>posėdžiui pirmininkavo Seimo Pirmininko pavaduotojas E. Tamašauskas.</text:p>
      <text:p text:style-name="P393"/>
      <text:p text:style-name="P394"><text:tab/><text:tab/>Komitetų išvadas pateikė: J. Urbanavičius<text:span text:style-name="T395"><text:s/>(Aplinkos apsaugos komiteto vardu), J. Veselka (Ekonomikos komiteto vardu), Č. V. Stankevičius (Europos reikalų komiteto vardu), A. Mitrulevič</text:span><text:span text:style-name="T396">ius (Informacinės visuomenės plėtros komiteto vardu), E. Pupinis (Kaimo reikalų komiteto vardu), A. Anušauskas (Nacionalinio saugumo ir gynybos komiteto vardu),<text:s/></text:span><text:span text:style-name="T397">R. J. Dagys</text:span><text:span text:style-name="T398"><text:s/>(Socialinių reikalų ir darbo komiteto vardu), A. Matulas (Sveikatos reikalų komitet</text:span><text:span text:style-name="T399">o vardu), V. Stundys (Švietimo, mokslo ir kultūros komiteto vardu),<text:s/></text:span><text:span text:style-name="T400">Č. V. Stankevičius<text:s/></text:span><text:span text:style-name="T401">(Teisės ir teisėtvarkos komiteto vardu), E. Zingeris (Užsienio reikalų komiteto vardu), A. Mitrulevičius (Valstybės valdymo ir savivaldybių komiteto vardu).</text:span></text:p>
      <text:p text:style-name="Normal"/>
      <text:p text:style-name="Normal"><text:tab/>Kalbėjo<text:s/><text:span text:style-name="T402">Mi</text:span><text:span text:style-name="T403">nistras Pirmininkas A. Kubilius.</text:span></text:p>
      <text:p text:style-name="P404"/>
      <text:p text:style-name="Normal"><text:tab/>Posėdžio pirmininkas pranešė, kad šio biudžeto projekto pirmasis svarstymas baigtas.</text:p>
      <text:p text:style-name="P405"/>
      <text:p text:style-name="P406">17.47 val.</text:p>
      <text:p text:style-name="Normal"><text:tab/><text:span text:style-name="T407">SVARSTYTA.</text:span><text:s/><text:span text:style-name="T408">2012 metų valstybės biudžeto ir savivaldybių biudžetų finansinių rodiklių patvirtinimo įstatymo 1, 2, 13 straips</text:span><text:span text:style-name="T409">nių ir 1, 3, 4, 10 priedėlių pakeitimo<text:s/></text:span><text:span text:style-name="T410">įstatymo projektas<text:s/></text:span><text:span text:style-name="T411">Nr. XIP-</text:span><text:span text:style-name="T412">4987</text:span><text:s/><text:span text:style-name="T413">(teikėjai – LRV / finansų ministrė I. Šimonytė)</text:span><text:s/><text:span text:style-name="T414">(pirmasis svarstymas)<text:s/></text:span></text:p>
      <text:p text:style-name="Normal"><text:tab/>Pranešėjas – Biudžeto ir finansų komiteto pirmininkas<text:s/><text:span text:style-name="T415">K. Glaveckas</text:span></text:p>
      <text:p text:style-name="Normal"/>
      <text:p text:style-name="P416"><text:tab/><text:tab/>Komitetų išvadas pateikė: J. Urbanavičius<text:span text:style-name="T417"><text:s/>(</text:span><text:span text:style-name="T418">Aplinkos apsaugos komiteto vardu), J. Veselka (Ekonomikos komiteto vardu), Č. V. Stankevičius (Europos reikalų komiteto vardu), E. Pupinis (Kaimo reikalų komiteto vardu), A. Anušauskas (Nacionalinio saugumo ir gynybos komiteto vardu),<text:s/></text:span><text:span text:style-name="T419">R. J. Dagys</text:span><text:span text:style-name="T420"><text:s/>(Socialin</text:span><text:span text:style-name="T421">ių reikalų ir darbo komiteto vardu), V. Stundys (Švietimo, mokslo ir kultūros komiteto vardu),<text:s/></text:span><text:span text:style-name="T422">Č. V. Stankevičius<text:s/></text:span><text:span text:style-name="T423">(Teisės ir teisėtvarkos komiteto vardu), E. Zingeris (Užsienio reikalų komiteto vardu), V. Kurpuvesas (Valstybės valdymo ir savivaldybių komit</text:span><text:span text:style-name="T424">eto vardu).</text:span></text:p>
      <text:p text:style-name="Normal"/>
      <text:p text:style-name="Normal"><text:tab/>Diskusijoje kalbėjo Seimo narė D. Teišerskytė.</text:p>
      <text:p text:style-name="Normal"/>
      <text:p text:style-name="Normal"><text:tab/>Posėdžio pirmininkas pranešė, kad šio biudžeto projekto pirmasis svarstymas baigtas.</text:p>
      <text:p text:style-name="Normal"/>
      <text:p text:style-name="Normal"/>
      <text:p text:style-name="P425"><text:tab/>17.56 val.</text:p>
      <text:p text:style-name="Normal"><text:tab/><text:span text:style-name="T426">SVARSTYTA.</text:span><text:s/><text:span text:style-name="T427">Seimo nutarimo</text:span><text:span text:style-name="T428"><text:s/></text:span><text:span text:style-name="T429">„</text:span><text:span text:style-name="T430">Dėl Seimo 2011 m. gruodžio 20 d. nutarimo Nr. XI-1824<text:s/></text:span><text:span text:style-name="T431">„</text:span><text:span text:style-name="T432">Dėl 2012, 2</text:span><text:span text:style-name="T433">013 ir 2014 metų nacionalinio biudžeto planuojamų rodiklių</text:span><text:span text:style-name="T434">“</text:span><text:span text:style-name="T435"><text:s/>pakeitimo</text:span><text:span text:style-name="T436">“</text:span><text:span text:style-name="T437"><text:s text:c="2"/></text:span><text:span text:style-name="T438">projektas<text:s/></text:span><text:span text:style-name="T439">Nr. XIP-</text:span><text:span text:style-name="T440">4988</text:span>(2)<text:s/><text:span text:style-name="T441">(teikėjai – LRV / finansų ministrė I. Šimonytė)</text:span><text:s/><text:span text:style-name="T442">(svarstymas)<text:s/></text:span></text:p>
      <text:p text:style-name="Normal"/>
      <text:p text:style-name="P443"><text:tab/>Pagrindinio – Biudžeto ir finansų komiteto išvadą pateikė šio komiteto pirmininkas<text:s/><text:span text:style-name="T444">K. Glavecka</text:span><text:span text:style-name="T445">s</text:span>.</text:p>
      <text:p text:style-name="P446"/>
      <text:p text:style-name="Normal"><text:tab/><text:span text:style-name="T447">NUTARTA.</text:span><text:tab/><text:span text:style-name="T448">Pritarti šiam projektui po svarstymo Seimo posėdyje.<text:s/></text:span><text:span text:style-name="T449">Balsavimo rezultatai: pritarta bendru sutarimu.</text:span></text:p>
      <text:p text:style-name="Normal"/>
      <text:p text:style-name="Normal"/>
      <text:p text:style-name="P450"><text:tab/>17.57 val.</text:p>
      <text:p text:style-name="Normal"><text:tab/><text:span text:style-name="T451">SVARSTYTA.</text:span><text:s/>Seimo nutarimo<text:s/><text:span text:style-name="T452">„</text:span>Dėl Lietuvos Respublikos 2011 metų valstybės biudžeto vykdymo ataskaitų rinkinio<text:span text:style-name="T453">“</text:span><text:s/>projektas<text:s/><text:span text:style-name="T454">Nr. XIP</text:span><text:span text:style-name="T455">-</text:span>4211(2)<text:s/><text:span text:style-name="T456">(teikėjai – LRV / finansų ministrė I. Šimonytė)<text:s/></text:span><text:span text:style-name="T457">(svarstymas ir priėmimas)<text:s/></text:span></text:p>
      <text:p text:style-name="Normal"/>
      <text:p text:style-name="P458"><text:tab/>Pagrindinio – Biudžeto ir finansų komiteto išvadą pateikė šio komiteto pirmininkas<text:s/><text:span text:style-name="T459">K. Glaveckas</text:span>.</text:p>
      <text:p text:style-name="Normal"/>
      <text:p text:style-name="P460"><text:tab/>Papildomų komitetų išvadas pateikė: K. Kuzminskas<text:s/><text:span text:style-name="T461">(Ekonomikos komiteto<text:s/></text:span><text:span text:style-name="T462">vardu), Č. V. Stankevičius (Europos reikalų komiteto vardu bei<text:s/></text:span><text:span text:style-name="T463">Teisės ir teisėtvarkos</text:span><text:span text:style-name="T464"><text:s/>komiteto vardu), E. Pupinis (Kaimo reikalų komiteto vardu), A. Anušauskas (Nacionalinio saugumo ir gynybos komiteto vardu),<text:s/></text:span><text:span text:style-name="T465">R. J. Dagys</text:span><text:span text:style-name="T466"><text:s/>(Socialinių reikalų ir darbo komit</text:span><text:span text:style-name="T467">eto vardu), A. Matulas (Sveikatos reikalų komiteto vardu), E. Zingeris (Užsienio reikalų komiteto vardu), A. Mitrulevičius (Valstybės valdymo ir savivaldybių komiteto vardu).</text:span></text:p>
      <text:p text:style-name="Normal"/>
      <text:p text:style-name="Normal"><text:tab/>NUTARTA.<text:s/><text:span text:style-name="T468">Pritarti šiam projektui po svarstymo</text:span><text:span text:style-name="T469"><text:s/></text:span>Seimo posėdyje.<text:s/><text:span text:style-name="T470">Balsavimo rezulta</text:span><text:span text:style-name="T471">tai: pritarta bendru sutarimu.</text:span></text:p>
      <text:p text:style-name="P472"/>
      <text:p text:style-name="P473"><text:tab/>Posėdžio pirmininko pasiūlymui pradėti priėmimo procedūrą pritarta bendru sutarimu.<text:s/></text:p>
      <text:p text:style-name="P474"/>
      <text:p text:style-name="Normal"><text:tab/>1, 2 straipsniai priimti bendru sutarimu.</text:p>
      <text:p text:style-name="Normal"/>
      <text:p text:style-name="P475"><text:span text:style-name="T476"><text:s text:c="11"/>NUTARTA.</text:span><text:span text:style-name="T477"><text:s/>Priimti<text:s/></text:span><text:span text:style-name="T478">Seimo nutarimą<text:s/></text:span><text:span text:style-name="T479">„</text:span><text:span text:style-name="T480">Dėl Lietuvos Respublikos 2011 metų valstybės biud</text:span><text:span text:style-name="T481">žeto vykdymo ataskaitų rinkinio</text:span><text:span text:style-name="T482">“</text:span>.<text:s/><text:span text:style-name="T483">Balsavimo rezultatai: už – 40, prieš – 0, susilaikė 1.</text:span><text:s/><text:span text:style-name="T484">(Užsiregistravo 41 Seimo narys (18.06 val.)</text:span></text:p>
      <text:p text:style-name="P485"/>
      <text:p text:style-name="Normal"/>
      <text:p text:style-name="P486">Užsiregistravo 38 Seimo nariai<text:s/><text:span text:style-name="T487">(18.07 val.)</text:span></text:p>
      <text:p text:style-name="P488"/>
      <text:p text:style-name="P489"/>
      <text:p text:style-name="P490">Posėdis baigtas</text:p>
      <text:p text:style-name="P491">(18.08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11"/><text:s text:c="56"/>Algis Čaplik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8"/>Erikas Tamašauska<text:span text:style-name="T492">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3">Protokolą rašė</text:p>
      <text:p text:style-name="Normal">Dokumentų departamento</text:p>
      <text:p text:style-name="Normal">Stenogramų skyriaus</text:p>
      <text:p text:style-name="Normal">vyresnioji specialistė <text:s text:c="86"/>Tatjana Juršėnienė</text:p>
      <text:p text:style-name="Normal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08:51:00Z</meta:creation-date>
    <dc:date>2017-03-04T08:51:00Z</dc:date>
    <meta:print-date>2012-11-13T17:18:00Z</meta:print-date>
    <meta:template xlink:href="PROTOKOL.DOT" xlink:type="simple"/>
    <meta:editing-cycles>2</meta:editing-cycles>
    <meta:editing-duration>PT0S</meta:editing-duration>
    <meta:document-statistic meta:page-count="2" meta:paragraph-count="1096" meta:word-count="2226" meta:character-count="16449" meta:row-count="1178" meta:non-whitespace-character-count="15319"/>
  </office:meta>
</office:document-meta>
</file>