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P37" style:parent-style-name="Roman" style:family="paragraph">
      <style:paragraph-properties fo:text-align="end" fo:line-height="150%" fo:text-indent="0in"/>
      <style:text-properties style:font-style-complex="italic" fo:font-size="10pt" style:font-size-asian="10pt"/>
    </style:style>
    <style:style style:name="P38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" style:parent-style-name="DefaultParagraphFont" style:family="text">
      <style:text-properties fo:font-size="9pt" style:font-size-asian="9pt" style:font-size-complex="9pt"/>
    </style:style>
    <style:style style:name="T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fo:color="#000000" fo:font-size="9pt" style:font-size-asian="9pt"/>
    </style:style>
    <style:style style:name="T57" style:parent-style-name="DefaultParagraphFont" style:family="text">
      <style:text-properties fo:color="#000000" fo:font-size="9pt" style:font-size-asian="9pt"/>
    </style:style>
    <style:style style:name="T58" style:parent-style-name="DefaultParagraphFont" style:family="text">
      <style:text-properties fo:color="#000000" fo:font-size="9pt" style:font-size-asian="9pt"/>
    </style:style>
    <style:style style:name="T59" style:parent-style-name="DefaultParagraphFont" style:family="text">
      <style:text-properties fo:color="#000000" fo:font-size="9pt" style:font-size-asian="9pt"/>
    </style:style>
    <style:style style:name="T60" style:parent-style-name="DefaultParagraphFont" style:family="text">
      <style:text-properties fo:color="#000000" fo:font-size="9pt" style:font-size-asian="9pt"/>
    </style:style>
    <style:style style:name="T61" style:parent-style-name="DefaultParagraphFont" style:family="text">
      <style:text-properties fo:color="#000000" fo:font-size="9pt" style:font-size-asian="9pt"/>
    </style:style>
    <style:style style:name="T62" style:parent-style-name="DefaultParagraphFont" style:family="text">
      <style:text-properties fo:color="#000000" fo:font-size="9pt" style:font-size-asian="9pt"/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fo:font-style="italic" style:font-style-asian="italic" fo:font-size="8.5pt" style:font-size-asian="8.5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letter-spacing="-0.0013in" fo:font-size="9pt" style:font-size-asian="9pt"/>
    </style:style>
    <style:style style:name="T79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80" style:parent-style-name="DefaultParagraphFont" style:family="text">
      <style:text-properties fo:letter-spacing="-0.0013in" fo:font-size="9pt" style:font-size-asian="9pt"/>
    </style:style>
    <style:style style:name="T81" style:parent-style-name="DefaultParagraphFont" style:family="text">
      <style:text-properties fo:letter-spacing="-0.0013in" fo:font-size="9pt" style:font-size-asian="9pt"/>
    </style:style>
    <style:style style:name="T82" style:parent-style-name="DefaultParagraphFont" style:family="text">
      <style:text-properties fo:letter-spacing="-0.0013in" fo:font-size="9pt" style:font-size-asian="9pt"/>
    </style:style>
    <style:style style:name="T83" style:parent-style-name="DefaultParagraphFont" style:family="text">
      <style:text-properties fo:font-size="9pt" style:font-size-asian="9pt" style:font-size-complex="9pt"/>
    </style:style>
    <style:style style:name="T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font-size="9pt" style:font-size-asian="9pt" style:font-size-complex="9pt"/>
    </style:style>
    <style:style style:name="T8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89" style:parent-style-name="DefaultParagraphFont" style:family="text">
      <style:text-properties fo:color="#000000" fo:font-size="9pt" style:font-size-asian="9pt" style:font-size-complex="9pt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fo:font-size="9pt" style:font-size-asian="9pt" style:font-size-complex="9pt"/>
    </style:style>
    <style:style style:name="T9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96" style:parent-style-name="DefaultParagraphFont" style:family="text">
      <style:text-properties fo:color="#000000" fo:font-size="9pt" style:font-size-asian="9pt" style:font-size-complex="9pt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" style:parent-style-name="DefaultParagraphFont" style:family="text">
      <style:text-properties fo:font-size="9pt" style:font-size-asian="9pt" style:font-size-complex="9pt"/>
    </style:style>
    <style:style style:name="T1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2" style:parent-style-name="DefaultParagraphFont" style:family="text">
      <style:text-properties fo:font-size="9pt" style:font-size-asian="9pt" style:font-size-complex="9pt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" style:parent-style-name="DefaultParagraphFont" style:family="text">
      <style:text-properties fo:font-size="9pt" style:font-size-asian="9pt" style:font-size-complex="9pt"/>
    </style:style>
    <style:style style:name="T1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" style:parent-style-name="DefaultParagraphFont" style:family="text">
      <style:text-properties fo:font-size="9pt" style:font-size-asian="9pt" style:font-size-complex="9pt"/>
    </style:style>
    <style:style style:name="T1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" style:parent-style-name="DefaultParagraphFont" style:family="text">
      <style:text-properties fo:font-size="9pt" style:font-size-asian="9pt" style:font-size-complex="9pt"/>
    </style:style>
    <style:style style:name="T1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" style:parent-style-name="DefaultParagraphFont" style:family="text">
      <style:text-properties fo:font-size="9pt" style:font-size-asian="9pt" style:font-size-complex="9pt"/>
    </style:style>
    <style:style style:name="T1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9" style:parent-style-name="Roman" style:family="paragraph">
      <style:paragraph-properties fo:keep-with-next="always" fo:keep-together="always" fo:break-before="pag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style="italic" style:font-style-asian="italic" style:font-style-complex="italic" fo:color="#000000"/>
    </style:style>
    <style:style style:name="T126" style:parent-style-name="DefaultParagraphFont" style:family="text">
      <style:text-properties fo:font-style="italic" style:font-style-asian="italic" style:font-style-complex="italic" fo:color="#000000"/>
    </style:style>
    <style:style style:name="T127" style:parent-style-name="DefaultParagraphFont" style:family="text">
      <style:text-properties fo:font-style="italic" style:font-style-asian="italic" style:font-style-complex="italic" fo:color="#000000"/>
    </style:style>
    <style:style style:name="T128" style:parent-style-name="DefaultParagraphFont" style:family="text">
      <style:text-properties fo:font-style="italic" style:font-style-asian="italic" style:font-style-complex="italic" fo:color="#000000"/>
    </style:style>
    <style:style style:name="T129" style:parent-style-name="DefaultParagraphFont" style:family="text">
      <style:text-properties fo:font-style="italic" style:font-style-asian="italic" style:font-style-complex="italic" fo:color="#000000"/>
    </style:style>
    <style:style style:name="T130" style:parent-style-name="DefaultParagraphFont" style:family="text">
      <style:text-properties fo:color="#000000"/>
    </style:style>
    <style:style style:name="P131" style:parent-style-name="Roman" style:family="paragraph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Roman" style:family="paragraph">
      <style:text-properties fo:color="#000000"/>
    </style:style>
    <style:style style:name="P151" style:parent-style-name="Roman" style:family="paragraph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Roman" style:family="paragraph">
      <style:text-properties fo:color="#000000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P179" style:parent-style-name="Priemimas" style:family="paragraph">
      <style:paragraph-properties fo:break-before="column"/>
    </style:style>
    <style:style style:name="T180" style:parent-style-name="DefaultParagraphFont" style:family="text">
      <style:text-properties fo:letter-spacing="0.0013in"/>
    </style:style>
    <style:style style:name="T181" style:parent-style-name="DefaultParagraphFont" style:family="text">
      <style:text-properties fo:letter-spacing="0.0013in"/>
    </style:style>
    <style:style style:name="T182" style:parent-style-name="DefaultParagraphFont" style:family="text">
      <style:text-properties fo:letter-spacing="0.0013in"/>
    </style:style>
    <style:style style:name="T183" style:parent-style-name="DefaultParagraphFont" style:family="text">
      <style:text-properties fo:letter-spacing="0.0013in"/>
    </style:style>
    <style:style style:name="T184" style:parent-style-name="DefaultParagraphFont" style:family="text">
      <style:text-properties fo:letter-spacing="0.0013in"/>
    </style:style>
    <style:style style:name="T185" style:parent-style-name="DefaultParagraphFont" style:family="text">
      <style:text-properties fo:letter-spacing="0.0013in"/>
    </style:style>
    <style:style style:name="T186" style:parent-style-name="DefaultParagraphFont" style:family="text">
      <style:text-properties fo:letter-spacing="0.0013in"/>
    </style:style>
    <style:style style:name="T187" style:parent-style-name="DefaultParagraphFont" style:family="text">
      <style:text-properties fo:letter-spacing="0.0013in"/>
    </style:style>
    <style:style style:name="T188" style:parent-style-name="DefaultParagraphFont" style:family="text">
      <style:text-properties fo:letter-spacing="0.0013in"/>
    </style:style>
    <style:style style:name="T189" style:parent-style-name="DefaultParagraphFont" style:family="text">
      <style:text-properties fo:letter-spacing="0.0013in"/>
    </style:style>
    <style:style style:name="T190" style:parent-style-name="DefaultParagraphFont" style:family="text">
      <style:text-properties fo:letter-spacing="0.0013in"/>
    </style:style>
    <style:style style:name="T191" style:parent-style-name="DefaultParagraphFont" style:family="text">
      <style:text-properties fo:letter-spacing="0.0013in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" style:parent-style-name="DefaultParagraphFont" style:family="text">
      <style:text-properties fo:font-size="9pt" style:font-size-asian="9pt" style:font-size-complex="9pt"/>
    </style:style>
    <style:style style:name="T1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0" style:parent-style-name="DefaultParagraphFont" style:family="text">
      <style:text-properties fo:font-size="9pt" style:font-size-asian="9pt" style:font-size-complex="9pt"/>
    </style:style>
    <style:style style:name="T2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" style:parent-style-name="DefaultParagraphFont" style:family="text">
      <style:text-properties fo:font-size="9pt" style:font-size-asian="9pt" style:font-size-complex="9pt"/>
    </style:style>
    <style:style style:name="T2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5" style:parent-style-name="DefaultParagraphFont" style:family="text">
      <style:text-properties fo:font-size="9pt" style:font-size-asian="9pt" style:font-size-complex="9pt"/>
    </style:style>
    <style:style style:name="T2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" style:parent-style-name="DefaultParagraphFont" style:family="text">
      <style:text-properties fo:font-size="9pt" style:font-size-asian="9pt" style:font-size-complex="9pt"/>
    </style:style>
    <style:style style:name="T2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9" style:parent-style-name="DefaultParagraphFont" style:family="text">
      <style:text-properties fo:font-size="9pt" style:font-size-asian="9pt" style:font-size-complex="9pt"/>
    </style:style>
    <style:style style:name="T2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" style:parent-style-name="DefaultParagraphFont" style:family="text">
      <style:text-properties fo:font-size="9pt" style:font-size-asian="9pt" style:font-size-complex="9pt"/>
    </style:style>
    <style:style style:name="T2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" style:parent-style-name="DefaultParagraphFont" style:family="text">
      <style:text-properties fo:font-size="9pt" style:font-size-asian="9pt" style:font-size-complex="9pt"/>
    </style:style>
    <style:style style:name="T2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" style:parent-style-name="DefaultParagraphFont" style:family="text">
      <style:text-properties fo:font-size="9pt" style:font-size-asian="9pt" style:font-size-complex="9pt"/>
    </style:style>
    <style:style style:name="T2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8" style:parent-style-name="DefaultParagraphFont" style:family="text">
      <style:text-properties fo:font-size="9pt" style:font-size-asian="9pt" style:font-size-complex="9pt"/>
    </style:style>
    <style:style style:name="T2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" style:parent-style-name="DefaultParagraphFont" style:family="text">
      <style:text-properties fo:font-size="9pt" style:font-size-asian="9pt" style:font-size-complex="9pt"/>
    </style:style>
    <style:style style:name="T2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3" style:parent-style-name="DefaultParagraphFont" style:family="text">
      <style:text-properties fo:font-size="9pt" style:font-size-asian="9pt" style:font-size-complex="9pt"/>
    </style:style>
    <style:style style:name="T2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" style:parent-style-name="DefaultParagraphFont" style:family="text">
      <style:text-properties fo:font-size="9pt" style:font-size-asian="9pt" style:font-size-complex="9pt"/>
    </style:style>
    <style:style style:name="T2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7" style:parent-style-name="DefaultParagraphFont" style:family="text">
      <style:text-properties fo:font-size="9pt" style:font-size-asian="9pt" style:font-size-complex="9pt"/>
    </style:style>
    <style:style style:name="T2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" style:parent-style-name="DefaultParagraphFont" style:family="text">
      <style:text-properties fo:font-size="9pt" style:font-size-asian="9pt" style:font-size-complex="9pt"/>
    </style:style>
    <style:style style:name="T2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2" style:parent-style-name="DefaultParagraphFont" style:family="text">
      <style:text-properties fo:font-size="9pt" style:font-size-asian="9pt" style:font-size-complex="9pt"/>
    </style:style>
    <style:style style:name="T2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" style:parent-style-name="DefaultParagraphFont" style:family="text">
      <style:text-properties fo:font-size="9pt" style:font-size-asian="9pt" style:font-size-complex="9pt"/>
    </style:style>
    <style:style style:name="T2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6" style:parent-style-name="DefaultParagraphFont" style:family="text">
      <style:text-properties fo:font-size="9pt" style:font-size-asian="9pt" style:font-size-complex="9pt"/>
    </style:style>
    <style:style style:name="T2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9" style:parent-style-name="DefaultParagraphFont" style:family="text">
      <style:text-properties fo:font-size="9pt" style:font-size-asian="9pt" style:font-size-complex="9pt"/>
    </style:style>
    <style:style style:name="T2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1" style:parent-style-name="DefaultParagraphFont" style:family="text">
      <style:text-properties fo:font-size="9pt" style:font-size-asian="9pt" style:font-size-complex="9pt"/>
    </style:style>
    <style:style style:name="T2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" style:parent-style-name="DefaultParagraphFont" style:family="text">
      <style:text-properties fo:font-size="9pt" style:font-size-asian="9pt" style:font-size-complex="9pt"/>
    </style:style>
    <style:style style:name="T2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5" style:parent-style-name="DefaultParagraphFont" style:family="text">
      <style:text-properties fo:font-size="9pt" style:font-size-asian="9pt" style:font-size-complex="9pt"/>
    </style:style>
    <style:style style:name="T2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8" style:parent-style-name="DefaultParagraphFont" style:family="text">
      <style:text-properties fo:font-size="9pt" style:font-size-asian="9pt" style:font-size-complex="9pt"/>
    </style:style>
    <style:style style:name="T2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0" style:parent-style-name="DefaultParagraphFont" style:family="text">
      <style:text-properties fo:font-size="9pt" style:font-size-asian="9pt" style:font-size-complex="9pt"/>
    </style:style>
    <style:style style:name="T2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3" style:parent-style-name="DefaultParagraphFont" style:family="text">
      <style:text-properties fo:font-size="9pt" style:font-size-asian="9pt" style:font-size-complex="9pt"/>
    </style:style>
    <style:style style:name="T2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5" style:parent-style-name="DefaultParagraphFont" style:family="text">
      <style:text-properties fo:font-size="9pt" style:font-size-asian="9pt" style:font-size-complex="9pt"/>
    </style:style>
    <style:style style:name="T2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8" style:parent-style-name="DefaultParagraphFont" style:family="text">
      <style:text-properties fo:font-size="9pt" style:font-size-asian="9pt" style:font-size-complex="9pt"/>
    </style:style>
    <style:style style:name="T2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0" style:parent-style-name="DefaultParagraphFont" style:family="text">
      <style:text-properties fo:font-size="9pt" style:font-size-asian="9pt" style:font-size-complex="9pt"/>
    </style:style>
    <style:style style:name="T2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2" style:parent-style-name="DefaultParagraphFont" style:family="text">
      <style:text-properties fo:font-size="9pt" style:font-size-asian="9pt" style:font-size-complex="9pt"/>
    </style:style>
    <style:style style:name="T2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4" style:parent-style-name="DefaultParagraphFont" style:family="text">
      <style:text-properties fo:font-size="9pt" style:font-size-asian="9pt" style:font-size-complex="9pt"/>
    </style:style>
    <style:style style:name="T2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7" style:parent-style-name="DefaultParagraphFont" style:family="text">
      <style:text-properties fo:font-size="9pt" style:font-size-asian="9pt" style:font-size-complex="9pt"/>
    </style:style>
    <style:style style:name="T2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9" style:parent-style-name="DefaultParagraphFont" style:family="text">
      <style:text-properties fo:font-size="9pt" style:font-size-asian="9pt" style:font-size-complex="9pt"/>
    </style:style>
    <style:style style:name="T2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1" style:parent-style-name="DefaultParagraphFont" style:family="text">
      <style:text-properties fo:font-size="9pt" style:font-size-asian="9pt" style:font-size-complex="9pt"/>
    </style:style>
    <style:style style:name="T2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3" style:parent-style-name="DefaultParagraphFont" style:family="text">
      <style:text-properties fo:font-size="9pt" style:font-size-asian="9pt" style:font-size-complex="9pt"/>
    </style:style>
    <style:style style:name="T2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6" style:parent-style-name="DefaultParagraphFont" style:family="text">
      <style:text-properties fo:font-size="9pt" style:font-size-asian="9pt" style:font-size-complex="9pt"/>
    </style:style>
    <style:style style:name="T2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8" style:parent-style-name="DefaultParagraphFont" style:family="text">
      <style:text-properties fo:font-size="9pt" style:font-size-asian="9pt" style:font-size-complex="9pt"/>
    </style:style>
    <style:style style:name="T2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0" style:parent-style-name="DefaultParagraphFont" style:family="text">
      <style:text-properties fo:font-size="9pt" style:font-size-asian="9pt" style:font-size-complex="9pt"/>
    </style:style>
    <style:style style:name="T2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2" style:parent-style-name="DefaultParagraphFont" style:family="text">
      <style:text-properties fo:font-size="9pt" style:font-size-asian="9pt" style:font-size-complex="9pt"/>
    </style:style>
    <style:style style:name="P283" style:parent-style-name="Roman" style:family="paragraph">
      <style:paragraph-properties fo:line-height="0.175in"/>
    </style:style>
    <style:style style:name="T2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5" style:parent-style-name="DefaultParagraphFont" style:family="text">
      <style:text-properties fo:letter-spacing="0.0013in"/>
    </style:style>
    <style:style style:name="T286" style:parent-style-name="DefaultParagraphFont" style:family="text">
      <style:text-properties fo:letter-spacing="0.0013in"/>
    </style:style>
    <style:style style:name="T287" style:parent-style-name="DefaultParagraphFont" style:family="text">
      <style:text-properties fo:letter-spacing="0.0013in"/>
    </style:style>
    <style:style style:name="T288" style:parent-style-name="DefaultParagraphFont" style:family="text">
      <style:text-properties fo:letter-spacing="0.0013in"/>
    </style:style>
    <style:style style:name="T289" style:parent-style-name="DefaultParagraphFont" style:family="text">
      <style:text-properties fo:letter-spacing="0.0013in"/>
    </style:style>
    <style:style style:name="T290" style:parent-style-name="DefaultParagraphFont" style:family="text">
      <style:text-properties fo:letter-spacing="0.0013in"/>
    </style:style>
    <style:style style:name="T291" style:parent-style-name="DefaultParagraphFont" style:family="text">
      <style:text-properties fo:letter-spacing="0.0013in"/>
    </style:style>
    <style:style style:name="T292" style:parent-style-name="DefaultParagraphFont" style:family="text">
      <style:text-properties fo:letter-spacing="0.0013in"/>
    </style:style>
    <style:style style:name="T293" style:parent-style-name="DefaultParagraphFont" style:family="text">
      <style:text-properties fo:letter-spacing="0.0013in"/>
    </style:style>
    <style:style style:name="T294" style:parent-style-name="DefaultParagraphFont" style:family="text">
      <style:text-properties fo:letter-spacing="0.0013in"/>
    </style:style>
    <style:style style:name="P295" style:parent-style-name="Roman" style:family="paragraph">
      <style:paragraph-properties fo:line-height="0.1763in"/>
    </style:style>
    <style:style style:name="T2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7" style:parent-style-name="DefaultParagraphFont" style:family="text">
      <style:text-properties fo:font-size="9pt" style:font-size-asian="9pt" style:font-size-complex="9pt"/>
    </style:style>
    <style:style style:name="T2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9" style:parent-style-name="DefaultParagraphFont" style:family="text">
      <style:text-properties fo:font-size="9pt" style:font-size-asian="9pt" style:font-size-complex="9pt"/>
    </style:style>
    <style:style style:name="P300" style:parent-style-name="Roman" style:family="paragraph">
      <style:paragraph-properties fo:line-height="0.1763in"/>
    </style:style>
    <style:style style:name="P301" style:parent-style-name="Roman" style:family="paragraph">
      <style:paragraph-properties fo:line-height="0.1763in"/>
    </style:style>
    <style:style style:name="P302" style:parent-style-name="Roman" style:family="paragraph">
      <style:paragraph-properties fo:line-height="0.1763in"/>
    </style:style>
    <style:style style:name="T3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4" style:parent-style-name="Roman" style:family="paragraph">
      <style:paragraph-properties fo:line-height="0.1763in"/>
    </style:style>
    <style:style style:name="T3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6" style:parent-style-name="DefaultParagraphFont" style:family="text">
      <style:text-properties fo:font-size="9pt" style:font-size-asian="9pt" style:font-size-complex="9pt"/>
    </style:style>
    <style:style style:name="T3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8" style:parent-style-name="DefaultParagraphFont" style:family="text">
      <style:text-properties fo:font-size="9pt" style:font-size-asian="9pt" style:font-size-complex="9pt"/>
    </style:style>
    <style:style style:name="T3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1" style:parent-style-name="DefaultParagraphFont" style:family="text">
      <style:text-properties fo:font-size="9pt" style:font-size-asian="9pt" style:font-size-complex="9pt"/>
    </style:style>
    <style:style style:name="T3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3" style:parent-style-name="DefaultParagraphFont" style:family="text">
      <style:text-properties fo:font-size="9pt" style:font-size-asian="9pt" style:font-size-complex="9pt"/>
    </style:style>
    <style:style style:name="T3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4" style:parent-style-name="DefaultParagraphFont" style:family="text">
      <style:text-properties fo:font-size="9pt" style:font-size-asian="9pt" style:font-size-complex="9pt"/>
    </style:style>
    <style:style style:name="T3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6" style:parent-style-name="DefaultParagraphFont" style:family="text">
      <style:text-properties fo:font-size="9pt" style:font-size-asian="9pt" style:font-size-complex="9pt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7" style:parent-style-name="DefaultParagraphFont" style:family="text">
      <style:text-properties fo:font-size="9pt" style:font-size-asian="9pt" style:font-size-complex="9pt"/>
    </style:style>
    <style:style style:name="T3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9" style:parent-style-name="DefaultParagraphFont" style:family="text">
      <style:text-properties fo:font-size="9pt" style:font-size-asian="9pt" style:font-size-complex="9pt"/>
    </style:style>
    <style:style style:name="T3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0" style:parent-style-name="DefaultParagraphFont" style:family="text">
      <style:text-properties fo:font-size="9pt" style:font-size-asian="9pt" style:font-size-complex="9pt"/>
    </style:style>
    <style:style style:name="T3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2" style:parent-style-name="DefaultParagraphFont" style:family="text">
      <style:text-properties fo:font-size="9pt" style:font-size-asian="9pt" style:font-size-complex="9pt"/>
    </style:style>
    <style:style style:name="T3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5" style:parent-style-name="DefaultParagraphFont" style:family="text">
      <style:text-properties fo:font-size="9pt" style:font-size-asian="9pt" style:font-size-complex="9pt"/>
    </style:style>
    <style:style style:name="T3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7" style:parent-style-name="DefaultParagraphFont" style:family="text">
      <style:text-properties fo:font-size="9pt" style:font-size-asian="9pt" style:font-size-complex="9pt"/>
    </style:style>
    <style:style style:name="P358" style:parent-style-name="Roman" style:family="paragraph">
      <style:paragraph-properties fo:line-height="0.1763in"/>
    </style:style>
    <style:style style:name="P359" style:parent-style-name="Roman" style:family="paragraph">
      <style:paragraph-properties fo:line-height="0.1763in"/>
    </style:style>
    <style:style style:name="P360" style:parent-style-name="Roman" style:family="paragraph">
      <style:paragraph-properties fo:line-height="0.1763in"/>
    </style:style>
    <style:style style:name="T3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62" style:parent-style-name="Roman" style:family="paragraph">
      <style:paragraph-properties fo:line-height="0.1763in"/>
    </style:style>
    <style:style style:name="T3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4" style:parent-style-name="DefaultParagraphFont" style:family="text">
      <style:text-properties fo:font-size="9pt" style:font-size-asian="9pt" style:font-size-complex="9pt"/>
    </style:style>
    <style:style style:name="T3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6" style:parent-style-name="DefaultParagraphFont" style:family="text">
      <style:text-properties fo:font-size="9pt" style:font-size-asian="9pt" style:font-size-complex="9pt"/>
    </style:style>
    <style:style style:name="P367" style:parent-style-name="Roman" style:family="paragraph">
      <style:paragraph-properties fo:line-height="0.1763in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4" style:parent-style-name="DefaultParagraphFont" style:family="text">
      <style:text-properties fo:font-size="9pt" style:font-size-asian="9pt" style:font-size-complex="9pt"/>
    </style:style>
    <style:style style:name="T3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6" style:parent-style-name="DefaultParagraphFont" style:family="text">
      <style:text-properties fo:font-size="9pt" style:font-size-asian="9pt" style:font-size-complex="9pt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8" style:parent-style-name="DefaultParagraphFont" style:family="text">
      <style:text-properties fo:font-size="9pt" style:font-size-asian="9pt" style:font-size-complex="9pt"/>
    </style:style>
    <style:style style:name="T3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0" style:parent-style-name="DefaultParagraphFont" style:family="text">
      <style:text-properties fo:font-size="9pt" style:font-size-asian="9pt" style:font-size-complex="9pt"/>
    </style:style>
    <style:style style:name="T3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3" style:parent-style-name="DefaultParagraphFont" style:family="text">
      <style:text-properties fo:font-size="9pt" style:font-size-asian="9pt" style:font-size-complex="9pt"/>
    </style:style>
    <style:style style:name="T3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5" style:parent-style-name="DefaultParagraphFont" style:family="text">
      <style:text-properties fo:font-size="9pt" style:font-size-asian="9pt" style:font-size-complex="9pt"/>
    </style:style>
    <style:style style:name="T3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2" style:parent-style-name="DefaultParagraphFont" style:family="text">
      <style:text-properties fo:font-size="9pt" style:font-size-asian="9pt" style:font-size-complex="9pt"/>
    </style:style>
    <style:style style:name="T4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4" style:parent-style-name="DefaultParagraphFont" style:family="text">
      <style:text-properties fo:font-size="9pt" style:font-size-asian="9pt" style:font-size-complex="9pt"/>
    </style:style>
    <style:style style:name="T4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7" style:parent-style-name="DefaultParagraphFont" style:family="text">
      <style:text-properties fo:font-size="9pt" style:font-size-asian="9pt" style:font-size-complex="9pt"/>
    </style:style>
    <style:style style:name="T4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9" style:parent-style-name="DefaultParagraphFont" style:family="text">
      <style:text-properties fo:font-size="9pt" style:font-size-asian="9pt" style:font-size-complex="9pt"/>
    </style:style>
    <style:style style:name="T420" style:parent-style-name="DefaultParagraphFont" style:family="text">
      <style:text-properties style:text-position="super 66.6%"/>
    </style:style>
    <style:style style:name="T421" style:parent-style-name="DefaultParagraphFont" style:family="text">
      <style:text-properties style:text-position="super 66.6%"/>
    </style:style>
    <style:style style:name="T422" style:parent-style-name="DefaultParagraphFont" style:family="text">
      <style:text-properties style:text-position="super 66.6%"/>
    </style:style>
    <style:style style:name="P423" style:parent-style-name="Roman" style:family="paragraph">
      <style:paragraph-properties fo:keep-with-next="always"/>
    </style:style>
    <style:style style:name="T4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6" style:parent-style-name="DefaultParagraphFont" style:family="text">
      <style:text-properties fo:font-size="9pt" style:font-size-asian="9pt" style:font-size-complex="9pt"/>
    </style:style>
    <style:style style:name="T4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8" style:parent-style-name="DefaultParagraphFont" style:family="text">
      <style:text-properties fo:font-size="9pt" style:font-size-asian="9pt" style:font-size-complex="9pt"/>
    </style:style>
    <style:style style:name="T4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0" style:parent-style-name="DefaultParagraphFont" style:family="text">
      <style:text-properties fo:font-size="9pt" style:font-size-asian="9pt" style:font-size-complex="9pt"/>
    </style:style>
    <style:style style:name="T4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2" style:parent-style-name="DefaultParagraphFont" style:family="text">
      <style:text-properties fo:font-size="9pt" style:font-size-asian="9pt" style:font-size-complex="9pt"/>
    </style:style>
    <style:style style:name="T4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5" style:parent-style-name="DefaultParagraphFont" style:family="text">
      <style:text-properties fo:font-size="9pt" style:font-size-asian="9pt" style:font-size-complex="9pt"/>
    </style:style>
    <style:style style:name="T4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7" style:parent-style-name="DefaultParagraphFont" style:family="text">
      <style:text-properties fo:font-size="9pt" style:font-size-asian="9pt" style:font-size-complex="9pt"/>
    </style:style>
    <style:style style:name="T4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9" style:parent-style-name="DefaultParagraphFont" style:family="text">
      <style:text-properties fo:font-size="9pt" style:font-size-asian="9pt" style:font-size-complex="9pt"/>
    </style:style>
    <style:style style:name="T4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1" style:parent-style-name="DefaultParagraphFont" style:family="text">
      <style:text-properties fo:font-size="9pt" style:font-size-asian="9pt" style:font-size-complex="9pt"/>
    </style:style>
    <style:style style:name="T4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4" style:parent-style-name="DefaultParagraphFont" style:family="text">
      <style:text-properties fo:font-size="9pt" style:font-size-asian="9pt" style:font-size-complex="9pt"/>
    </style:style>
    <style:style style:name="T4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6" style:parent-style-name="DefaultParagraphFont" style:family="text">
      <style:text-properties fo:font-size="9pt" style:font-size-asian="9pt" style:font-size-complex="9pt"/>
    </style:style>
    <style:style style:name="T4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9" style:parent-style-name="DefaultParagraphFont" style:family="text">
      <style:text-properties fo:font-size="9pt" style:font-size-asian="9pt" style:font-size-complex="9pt"/>
    </style:style>
    <style:style style:name="T4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1" style:parent-style-name="DefaultParagraphFont" style:family="text">
      <style:text-properties fo:font-size="9pt" style:font-size-asian="9pt" style:font-size-complex="9pt"/>
    </style:style>
    <style:style style:name="T4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4" style:parent-style-name="DefaultParagraphFont" style:family="text">
      <style:text-properties fo:font-size="9pt" style:font-size-asian="9pt" style:font-size-complex="9pt"/>
    </style:style>
    <style:style style:name="T4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6" style:parent-style-name="DefaultParagraphFont" style:family="text">
      <style:text-properties fo:font-size="9pt" style:font-size-asian="9pt" style:font-size-complex="9pt"/>
    </style:style>
    <style:style style:name="T4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8" style:parent-style-name="DefaultParagraphFont" style:family="text">
      <style:text-properties fo:font-size="9pt" style:font-size-asian="9pt" style:font-size-complex="9pt"/>
    </style:style>
    <style:style style:name="T4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0" style:parent-style-name="DefaultParagraphFont" style:family="text">
      <style:text-properties fo:font-size="9pt" style:font-size-asian="9pt" style:font-size-complex="9pt"/>
    </style:style>
    <style:style style:name="T4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3" style:parent-style-name="DefaultParagraphFont" style:family="text">
      <style:text-properties fo:font-size="9pt" style:font-size-asian="9pt" style:font-size-complex="9pt"/>
    </style:style>
    <style:style style:name="T4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5" style:parent-style-name="DefaultParagraphFont" style:family="text">
      <style:text-properties fo:font-size="9pt" style:font-size-asian="9pt" style:font-size-complex="9pt"/>
    </style:style>
    <style:style style:name="T4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7" style:parent-style-name="DefaultParagraphFont" style:family="text">
      <style:text-properties fo:font-size="9pt" style:font-size-asian="9pt" style:font-size-complex="9pt"/>
    </style:style>
    <style:style style:name="T4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9" style:parent-style-name="DefaultParagraphFont" style:family="text">
      <style:text-properties fo:font-size="9pt" style:font-size-asian="9pt" style:font-size-complex="9pt"/>
    </style:style>
    <style:style style:name="T4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2" style:parent-style-name="DefaultParagraphFont" style:family="text">
      <style:text-properties fo:font-size="9pt" style:font-size-asian="9pt" style:font-size-complex="9pt"/>
    </style:style>
    <style:style style:name="T4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4" style:parent-style-name="DefaultParagraphFont" style:family="text">
      <style:text-properties fo:font-size="9pt" style:font-size-asian="9pt" style:font-size-complex="9pt"/>
    </style:style>
    <style:style style:name="T4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7" style:parent-style-name="DefaultParagraphFont" style:family="text">
      <style:text-properties fo:font-size="9pt" style:font-size-asian="9pt" style:font-size-complex="9pt"/>
    </style:style>
    <style:style style:name="T4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9" style:parent-style-name="DefaultParagraphFont" style:family="text">
      <style:text-properties fo:font-size="9pt" style:font-size-asian="9pt" style:font-size-complex="9pt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P490" style:parent-style-name="Roman" style:family="paragraph">
      <style:paragraph-properties fo:line-height="0.1763in"/>
    </style:style>
    <style:style style:name="T4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92" style:parent-style-name="Roman" style:family="paragraph">
      <style:paragraph-properties fo:line-height="0.1777in"/>
    </style:style>
    <style:style style:name="T4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4" style:parent-style-name="DefaultParagraphFont" style:family="text">
      <style:text-properties fo:font-size="9pt" style:font-size-asian="9pt" style:font-size-complex="9pt"/>
    </style:style>
    <style:style style:name="T4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6" style:parent-style-name="DefaultParagraphFont" style:family="text">
      <style:text-properties fo:font-size="9pt" style:font-size-asian="9pt" style:font-size-complex="9pt"/>
    </style:style>
    <style:style style:name="P497" style:parent-style-name="Roman" style:family="paragraph">
      <style:paragraph-properties fo:line-height="0.1763in"/>
    </style:style>
    <style:style style:name="T4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99" style:parent-style-name="Roman" style:family="paragraph">
      <style:paragraph-properties fo:line-height="0.1763in"/>
    </style:style>
    <style:style style:name="P500" style:parent-style-name="Roman" style:family="paragraph">
      <style:paragraph-properties fo:line-height="0.1763in"/>
    </style:style>
    <style:style style:name="P501" style:parent-style-name="Roman" style:family="paragraph">
      <style:paragraph-properties fo:line-height="0.1777in"/>
    </style:style>
    <style:style style:name="T5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3" style:parent-style-name="DefaultParagraphFont" style:family="text">
      <style:text-properties fo:font-size="9pt" style:font-size-asian="9pt" style:font-size-complex="9pt"/>
    </style:style>
    <style:style style:name="T5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5" style:parent-style-name="DefaultParagraphFont" style:family="text">
      <style:text-properties fo:font-size="9pt" style:font-size-asian="9pt" style:font-size-complex="9pt"/>
    </style:style>
    <style:style style:name="P506" style:parent-style-name="Roman" style:family="paragraph">
      <style:paragraph-properties fo:line-height="0.1763in"/>
    </style:style>
    <style:style style:name="T5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9" style:parent-style-name="DefaultParagraphFont" style:family="text">
      <style:text-properties fo:font-size="9pt" style:font-size-asian="9pt" style:font-size-complex="9pt"/>
    </style:style>
    <style:style style:name="T5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1" style:parent-style-name="DefaultParagraphFont" style:family="text">
      <style:text-properties fo:font-size="9pt" style:font-size-asian="9pt" style:font-size-complex="9pt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letter-spacing="0.0013in"/>
    </style:style>
    <style:style style:name="T515" style:parent-style-name="DefaultParagraphFont" style:family="text">
      <style:text-properties fo:letter-spacing="0.0013in"/>
    </style:style>
    <style:style style:name="T516" style:parent-style-name="DefaultParagraphFont" style:family="text">
      <style:text-properties fo:letter-spacing="0.0013in"/>
    </style:style>
    <style:style style:name="T517" style:parent-style-name="DefaultParagraphFont" style:family="text">
      <style:text-properties fo:letter-spacing="0.0013in"/>
    </style:style>
    <style:style style:name="T518" style:parent-style-name="DefaultParagraphFont" style:family="text">
      <style:text-properties fo:letter-spacing="0.0013in"/>
    </style:style>
    <style:style style:name="T519" style:parent-style-name="DefaultParagraphFont" style:family="text">
      <style:text-properties fo:letter-spacing="0.0013in"/>
    </style:style>
    <style:style style:name="T520" style:parent-style-name="DefaultParagraphFont" style:family="text">
      <style:text-properties fo:letter-spacing="0.0013in"/>
    </style:style>
    <style:style style:name="T521" style:parent-style-name="DefaultParagraphFont" style:family="text">
      <style:text-properties fo:letter-spacing="0.0013in"/>
    </style:style>
    <style:style style:name="T5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6" style:parent-style-name="DefaultParagraphFont" style:family="text">
      <style:text-properties fo:font-size="9pt" style:font-size-asian="9pt" style:font-size-complex="9pt"/>
    </style:style>
    <style:style style:name="T5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8" style:parent-style-name="DefaultParagraphFont" style:family="text">
      <style:text-properties fo:font-size="9pt" style:font-size-asian="9pt" style:font-size-complex="9pt"/>
    </style:style>
    <style:style style:name="T5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1" style:parent-style-name="DefaultParagraphFont" style:family="text">
      <style:text-properties fo:font-size="9pt" style:font-size-asian="9pt" style:font-size-complex="9pt"/>
    </style:style>
    <style:style style:name="T5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3" style:parent-style-name="DefaultParagraphFont" style:family="text">
      <style:text-properties fo:font-size="9pt" style:font-size-asian="9pt" style:font-size-complex="9pt"/>
    </style:style>
    <style:style style:name="T5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6" style:parent-style-name="DefaultParagraphFont" style:family="text">
      <style:text-properties fo:font-size="9pt" style:font-size-asian="9pt" style:font-size-complex="9pt"/>
    </style:style>
    <style:style style:name="T5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8" style:parent-style-name="DefaultParagraphFont" style:family="text">
      <style:text-properties fo:font-size="9pt" style:font-size-asian="9pt" style:font-size-complex="9pt"/>
    </style:style>
    <style:style style:name="T5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1" style:parent-style-name="DefaultParagraphFont" style:family="text">
      <style:text-properties fo:font-size="9pt" style:font-size-asian="9pt" style:font-size-complex="9pt"/>
    </style:style>
    <style:style style:name="T5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3" style:parent-style-name="DefaultParagraphFont" style:family="text">
      <style:text-properties fo:font-size="9pt" style:font-size-asian="9pt" style:font-size-complex="9pt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0" style:parent-style-name="DefaultParagraphFont" style:family="text">
      <style:text-properties fo:font-size="9pt" style:font-size-asian="9pt" style:font-size-complex="9pt"/>
    </style:style>
    <style:style style:name="T5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2" style:parent-style-name="DefaultParagraphFont" style:family="text">
      <style:text-properties fo:font-size="9pt" style:font-size-asian="9pt" style:font-size-complex="9pt"/>
    </style:style>
    <style:style style:name="T5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P558" style:parent-style-name="Roman" style:family="paragraph">
      <style:paragraph-properties fo:line-height="0.1763in"/>
    </style:style>
    <style:style style:name="T5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0" style:parent-style-name="DefaultParagraphFont" style:family="text">
      <style:text-properties fo:font-size="9pt" style:font-size-asian="9pt" style:font-size-complex="9pt"/>
    </style:style>
    <style:style style:name="T5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2" style:parent-style-name="DefaultParagraphFont" style:family="text">
      <style:text-properties fo:font-size="9pt" style:font-size-asian="9pt" style:font-size-complex="9pt"/>
    </style:style>
    <style:style style:name="P563" style:parent-style-name="Roman" style:family="paragraph">
      <style:paragraph-properties fo:line-height="0.1763in"/>
    </style:style>
    <style:style style:name="P564" style:parent-style-name="Roman" style:family="paragraph">
      <style:paragraph-properties fo:line-height="0.1763in"/>
    </style:style>
    <style:style style:name="T5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66" style:parent-style-name="Roman" style:family="paragraph">
      <style:paragraph-properties fo:line-height="0.1763in"/>
    </style:style>
    <style:style style:name="T5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8" style:parent-style-name="DefaultParagraphFont" style:family="text">
      <style:text-properties fo:font-size="9pt" style:font-size-asian="9pt" style:font-size-complex="9pt"/>
    </style:style>
    <style:style style:name="T5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0" style:parent-style-name="DefaultParagraphFont" style:family="text">
      <style:text-properties fo:font-size="9pt" style:font-size-asian="9pt" style:font-size-complex="9pt"/>
    </style:style>
    <style:style style:name="P571" style:parent-style-name="Roman" style:family="paragraph">
      <style:paragraph-properties fo:line-height="0.1763in"/>
    </style:style>
    <style:style style:name="P572" style:parent-style-name="Roman" style:family="paragraph">
      <style:paragraph-properties fo:line-height="0.175in"/>
    </style:style>
    <style:style style:name="P573" style:parent-style-name="Roman" style:family="paragraph">
      <style:paragraph-properties fo:line-height="0.1763in"/>
    </style:style>
    <style:style style:name="T5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75" style:parent-style-name="Roman" style:family="paragraph">
      <style:paragraph-properties fo:line-height="0.1763in"/>
    </style:style>
    <style:style style:name="T5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7" style:parent-style-name="DefaultParagraphFont" style:family="text">
      <style:text-properties fo:font-size="9pt" style:font-size-asian="9pt" style:font-size-complex="9pt"/>
    </style:style>
    <style:style style:name="T5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9" style:parent-style-name="DefaultParagraphFont" style:family="text">
      <style:text-properties fo:font-size="9pt" style:font-size-asian="9pt" style:font-size-complex="9pt"/>
    </style:style>
    <style:style style:name="P580" style:parent-style-name="Roman" style:family="paragraph">
      <style:paragraph-properties fo:line-height="0.1763in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P585" style:parent-style-name="Roman" style:family="paragraph">
      <style:paragraph-properties fo:keep-with-next="always"/>
    </style:style>
    <style:style style:name="T5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8" style:parent-style-name="DefaultParagraphFont" style:family="text">
      <style:text-properties fo:font-size="9pt" style:font-size-asian="9pt" style:font-size-complex="9pt"/>
    </style:style>
    <style:style style:name="T5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0" style:parent-style-name="DefaultParagraphFont" style:family="text">
      <style:text-properties fo:font-size="9pt" style:font-size-asian="9pt" style:font-size-complex="9pt"/>
    </style:style>
    <style:style style:name="T5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3" style:parent-style-name="DefaultParagraphFont" style:family="text">
      <style:text-properties fo:font-size="9pt" style:font-size-asian="9pt" style:font-size-complex="9pt"/>
    </style:style>
    <style:style style:name="T5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5" style:parent-style-name="DefaultParagraphFont" style:family="text">
      <style:text-properties fo:font-size="9pt" style:font-size-asian="9pt" style:font-size-complex="9pt"/>
    </style:style>
    <style:style style:name="T596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597" style:parent-style-name="DefaultParagraphFont" style:family="text">
      <style:text-properties fo:letter-spacing="-0.0027in"/>
    </style:style>
    <style:style style:name="T598" style:parent-style-name="DefaultParagraphFont" style:family="text">
      <style:text-properties fo:letter-spacing="-0.0027in"/>
    </style:style>
    <style:style style:name="T599" style:parent-style-name="DefaultParagraphFont" style:family="text">
      <style:text-properties fo:letter-spacing="-0.0027in"/>
    </style:style>
    <style:style style:name="T600" style:parent-style-name="DefaultParagraphFont" style:family="text">
      <style:text-properties fo:letter-spacing="-0.0027in"/>
    </style:style>
    <style:style style:name="T601" style:parent-style-name="DefaultParagraphFont" style:family="text">
      <style:text-properties fo:letter-spacing="-0.0027in"/>
    </style:style>
    <style:style style:name="T602" style:parent-style-name="DefaultParagraphFont" style:family="text">
      <style:text-properties fo:letter-spacing="-0.0027in"/>
    </style:style>
    <style:style style:name="T603" style:parent-style-name="DefaultParagraphFont" style:family="text">
      <style:text-properties fo:letter-spacing="-0.0027in"/>
    </style:style>
    <style:style style:name="T6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5" style:parent-style-name="DefaultParagraphFont" style:family="text">
      <style:text-properties fo:font-size="9pt" style:font-size-asian="9pt" style:font-size-complex="9pt"/>
    </style:style>
    <style:style style:name="T6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7" style:parent-style-name="DefaultParagraphFont" style:family="text">
      <style:text-properties fo:font-size="9pt" style:font-size-asian="9pt" style:font-size-complex="9pt"/>
    </style:style>
    <style:style style:name="T6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0" style:parent-style-name="DefaultParagraphFont" style:family="text">
      <style:text-properties fo:font-size="9pt" style:font-size-asian="9pt" style:font-size-complex="9pt"/>
    </style:style>
    <style:style style:name="T6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2" style:parent-style-name="DefaultParagraphFont" style:family="text">
      <style:text-properties fo:font-size="9pt" style:font-size-asian="9pt" style:font-size-complex="9pt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0" style:parent-style-name="DefaultParagraphFont" style:family="text">
      <style:text-properties fo:font-size="9pt" style:font-size-asian="9pt" style:font-size-complex="9pt"/>
    </style:style>
    <style:style style:name="T6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2" style:parent-style-name="DefaultParagraphFont" style:family="text">
      <style:text-properties fo:font-size="9pt" style:font-size-asian="9pt" style:font-size-complex="9pt"/>
    </style:style>
    <style:style style:name="T6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9" style:parent-style-name="DefaultParagraphFont" style:family="text">
      <style:text-properties fo:font-size="9pt" style:font-size-asian="9pt" style:font-size-complex="9pt"/>
    </style:style>
    <style:style style:name="T6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1" style:parent-style-name="DefaultParagraphFont" style:family="text">
      <style:text-properties fo:font-size="9pt" style:font-size-asian="9pt" style:font-size-complex="9pt"/>
    </style:style>
    <style:style style:name="T632" style:parent-style-name="DefaultParagraphFont" style:family="text">
      <style:text-properties fo:letter-spacing="0.0013in"/>
    </style:style>
    <style:style style:name="T633" style:parent-style-name="DefaultParagraphFont" style:family="text">
      <style:text-properties fo:letter-spacing="0.0013in"/>
    </style:style>
    <style:style style:name="T634" style:parent-style-name="DefaultParagraphFont" style:family="text">
      <style:text-properties fo:letter-spacing="0.0013in"/>
    </style:style>
    <style:style style:name="T635" style:parent-style-name="DefaultParagraphFont" style:family="text">
      <style:text-properties fo:letter-spacing="0.0013in"/>
    </style:style>
    <style:style style:name="T636" style:parent-style-name="DefaultParagraphFont" style:family="text">
      <style:text-properties fo:letter-spacing="0.0013in"/>
    </style:style>
    <style:style style:name="T637" style:parent-style-name="DefaultParagraphFont" style:family="text">
      <style:text-properties fo:letter-spacing="0.0013in"/>
    </style:style>
    <style:style style:name="T638" style:parent-style-name="DefaultParagraphFont" style:family="text">
      <style:text-properties fo:letter-spacing="0.0013in"/>
    </style:style>
    <style:style style:name="T639" style:parent-style-name="DefaultParagraphFont" style:family="text">
      <style:text-properties fo:letter-spacing="0.0013in"/>
    </style:style>
    <style:style style:name="T640" style:parent-style-name="DefaultParagraphFont" style:family="text">
      <style:text-properties fo:letter-spacing="0.0013in"/>
    </style:style>
    <style:style style:name="T6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9" style:parent-style-name="DefaultParagraphFont" style:family="text">
      <style:text-properties fo:font-size="9pt" style:font-size-asian="9pt" style:font-size-complex="9pt"/>
    </style:style>
    <style:style style:name="T6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1" style:parent-style-name="DefaultParagraphFont" style:family="text">
      <style:text-properties fo:font-size="9pt" style:font-size-asian="9pt" style:font-size-complex="9pt"/>
    </style:style>
    <style:style style:name="T6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4" style:parent-style-name="DefaultParagraphFont" style:family="text">
      <style:text-properties fo:font-size="9pt" style:font-size-asian="9pt" style:font-size-complex="9pt"/>
    </style:style>
    <style:style style:name="T6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6" style:parent-style-name="DefaultParagraphFont" style:family="text">
      <style:text-properties fo:font-size="9pt" style:font-size-asian="9pt" style:font-size-complex="9pt"/>
    </style:style>
    <style:style style:name="T6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8" style:parent-style-name="DefaultParagraphFont" style:family="text">
      <style:text-properties fo:font-size="9pt" style:font-size-asian="9pt" style:font-size-complex="9pt"/>
    </style:style>
    <style:style style:name="T6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0" style:parent-style-name="DefaultParagraphFont" style:family="text">
      <style:text-properties fo:font-size="9pt" style:font-size-asian="9pt" style:font-size-complex="9pt"/>
    </style:style>
    <style:style style:name="T6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3" style:parent-style-name="DefaultParagraphFont" style:family="text">
      <style:text-properties fo:font-size="9pt" style:font-size-asian="9pt" style:font-size-complex="9pt"/>
    </style:style>
    <style:style style:name="T6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5" style:parent-style-name="DefaultParagraphFont" style:family="text">
      <style:text-properties fo:font-size="9pt" style:font-size-asian="9pt" style:font-size-complex="9pt"/>
    </style:style>
    <style:style style:name="T6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7" style:parent-style-name="DefaultParagraphFont" style:family="text">
      <style:text-properties fo:font-size="9pt" style:font-size-asian="9pt" style:font-size-complex="9pt"/>
    </style:style>
    <style:style style:name="T6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9" style:parent-style-name="DefaultParagraphFont" style:family="text">
      <style:text-properties fo:font-size="9pt" style:font-size-asian="9pt" style:font-size-complex="9pt"/>
    </style:style>
    <style:style style:name="T6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2" style:parent-style-name="DefaultParagraphFont" style:family="text">
      <style:text-properties fo:font-size="9pt" style:font-size-asian="9pt" style:font-size-complex="9pt"/>
    </style:style>
    <style:style style:name="T6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4" style:parent-style-name="DefaultParagraphFont" style:family="text">
      <style:text-properties fo:font-size="9pt" style:font-size-asian="9pt" style:font-size-complex="9pt"/>
    </style:style>
    <style:style style:name="T6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7" style:parent-style-name="DefaultParagraphFont" style:family="text">
      <style:text-properties fo:font-size="9pt" style:font-size-asian="9pt" style:font-size-complex="9pt"/>
    </style:style>
    <style:style style:name="T6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9" style:parent-style-name="DefaultParagraphFont" style:family="text">
      <style:text-properties fo:font-size="9pt" style:font-size-asian="9pt" style:font-size-complex="9pt"/>
    </style:style>
    <style:style style:name="T6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1" style:parent-style-name="DefaultParagraphFont" style:family="text">
      <style:text-properties fo:font-size="9pt" style:font-size-asian="9pt" style:font-size-complex="9pt"/>
    </style:style>
    <style:style style:name="T6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3" style:parent-style-name="DefaultParagraphFont" style:family="text">
      <style:text-properties fo:font-size="9pt" style:font-size-asian="9pt" style:font-size-complex="9pt"/>
    </style:style>
    <style:style style:name="T6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6" style:parent-style-name="DefaultParagraphFont" style:family="text">
      <style:text-properties fo:font-size="9pt" style:font-size-asian="9pt" style:font-size-complex="9pt"/>
    </style:style>
    <style:style style:name="T6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8" style:parent-style-name="DefaultParagraphFont" style:family="text">
      <style:text-properties fo:font-size="9pt" style:font-size-asian="9pt" style:font-size-complex="9pt"/>
    </style:style>
    <style:style style:name="T6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0" style:parent-style-name="DefaultParagraphFont" style:family="text">
      <style:text-properties fo:font-size="9pt" style:font-size-asian="9pt" style:font-size-complex="9pt"/>
    </style:style>
    <style:style style:name="T6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2" style:parent-style-name="DefaultParagraphFont" style:family="text">
      <style:text-properties fo:font-size="9pt" style:font-size-asian="9pt" style:font-size-complex="9pt"/>
    </style:style>
    <style:style style:name="T6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5" style:parent-style-name="DefaultParagraphFont" style:family="text">
      <style:text-properties fo:font-size="9pt" style:font-size-asian="9pt" style:font-size-complex="9pt"/>
    </style:style>
    <style:style style:name="T6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7" style:parent-style-name="DefaultParagraphFont" style:family="text">
      <style:text-properties fo:font-size="9pt" style:font-size-asian="9pt" style:font-size-complex="9pt"/>
    </style:style>
    <style:style style:name="T6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0" style:parent-style-name="DefaultParagraphFont" style:family="text">
      <style:text-properties fo:font-size="9pt" style:font-size-asian="9pt" style:font-size-complex="9pt"/>
    </style:style>
    <style:style style:name="T7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2" style:parent-style-name="DefaultParagraphFont" style:family="text">
      <style:text-properties fo:font-size="9pt" style:font-size-asian="9pt" style:font-size-complex="9pt"/>
    </style:style>
    <style:style style:name="T7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4" style:parent-style-name="DefaultParagraphFont" style:family="text">
      <style:text-properties fo:font-size="9pt" style:font-size-asian="9pt" style:font-size-complex="9pt"/>
    </style:style>
    <style:style style:name="T7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6" style:parent-style-name="DefaultParagraphFont" style:family="text">
      <style:text-properties fo:font-size="9pt" style:font-size-asian="9pt" style:font-size-complex="9pt"/>
    </style:style>
    <style:style style:name="T7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9" style:parent-style-name="DefaultParagraphFont" style:family="text">
      <style:text-properties fo:font-size="9pt" style:font-size-asian="9pt" style:font-size-complex="9pt"/>
    </style:style>
    <style:style style:name="T7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1" style:parent-style-name="DefaultParagraphFont" style:family="text">
      <style:text-properties fo:font-size="9pt" style:font-size-asian="9pt" style:font-size-complex="9pt"/>
    </style:style>
    <style:style style:name="T7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4" style:parent-style-name="DefaultParagraphFont" style:family="text">
      <style:text-properties fo:font-size="9pt" style:font-size-asian="9pt" style:font-size-complex="9pt"/>
    </style:style>
    <style:style style:name="T7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6" style:parent-style-name="DefaultParagraphFont" style:family="text">
      <style:text-properties fo:font-size="9pt" style:font-size-asian="9pt" style:font-size-complex="9pt"/>
    </style:style>
    <style:style style:name="T7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9" style:parent-style-name="DefaultParagraphFont" style:family="text">
      <style:text-properties fo:font-size="9pt" style:font-size-asian="9pt" style:font-size-complex="9pt"/>
    </style:style>
    <style:style style:name="T7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1" style:parent-style-name="DefaultParagraphFont" style:family="text">
      <style:text-properties fo:font-size="9pt" style:font-size-asian="9pt" style:font-size-complex="9pt"/>
    </style:style>
    <style:style style:name="T7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2" style:parent-style-name="DefaultParagraphFont" style:family="text">
      <style:text-properties fo:font-size="9pt" style:font-size-asian="9pt" style:font-size-complex="9pt"/>
    </style:style>
    <style:style style:name="T7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4" style:parent-style-name="DefaultParagraphFont" style:family="text">
      <style:text-properties fo:font-size="9pt" style:font-size-asian="9pt" style:font-size-complex="9pt"/>
    </style:style>
    <style:style style:name="T7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7" style:parent-style-name="DefaultParagraphFont" style:family="text">
      <style:text-properties fo:font-size="9pt" style:font-size-asian="9pt" style:font-size-complex="9pt"/>
    </style:style>
    <style:style style:name="T7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9" style:parent-style-name="DefaultParagraphFont" style:family="text">
      <style:text-properties fo:font-size="9pt" style:font-size-asian="9pt" style:font-size-complex="9pt"/>
    </style:style>
    <style:style style:name="T7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2" style:parent-style-name="DefaultParagraphFont" style:family="text">
      <style:text-properties fo:font-size="9pt" style:font-size-asian="9pt" style:font-size-complex="9pt"/>
    </style:style>
    <style:style style:name="T7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4" style:parent-style-name="DefaultParagraphFont" style:family="text">
      <style:text-properties fo:font-size="9pt" style:font-size-asian="9pt" style:font-size-complex="9pt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1" style:parent-style-name="DefaultParagraphFont" style:family="text">
      <style:text-properties fo:font-size="9pt" style:font-size-asian="9pt" style:font-size-complex="9pt"/>
    </style:style>
    <style:style style:name="T7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3" style:parent-style-name="DefaultParagraphFont" style:family="text">
      <style:text-properties fo:font-size="9pt" style:font-size-asian="9pt" style:font-size-complex="9pt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9" style:parent-style-name="DefaultParagraphFont" style:family="text">
      <style:text-properties fo:font-size="9pt" style:font-size-asian="9pt" style:font-size-complex="9pt"/>
    </style:style>
    <style:style style:name="T7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1" style:parent-style-name="DefaultParagraphFont" style:family="text">
      <style:text-properties fo:font-size="9pt" style:font-size-asian="9pt" style:font-size-complex="9pt"/>
    </style:style>
    <style:style style:name="T762" style:parent-style-name="DefaultParagraphFont" style:family="text">
      <style:text-properties fo:letter-spacing="0.0013in"/>
    </style:style>
    <style:style style:name="T763" style:parent-style-name="DefaultParagraphFont" style:family="text">
      <style:text-properties fo:letter-spacing="0.0013in"/>
    </style:style>
    <style:style style:name="T764" style:parent-style-name="DefaultParagraphFont" style:family="text">
      <style:text-properties fo:letter-spacing="0.0013in"/>
    </style:style>
    <style:style style:name="T765" style:parent-style-name="DefaultParagraphFont" style:family="text">
      <style:text-properties fo:letter-spacing="0.0013in"/>
    </style:style>
    <style:style style:name="T766" style:parent-style-name="DefaultParagraphFont" style:family="text">
      <style:text-properties fo:letter-spacing="0.0013in"/>
    </style:style>
    <style:style style:name="T767" style:parent-style-name="DefaultParagraphFont" style:family="text">
      <style:text-properties fo:letter-spacing="0.0013in"/>
    </style:style>
    <style:style style:name="T768" style:parent-style-name="DefaultParagraphFont" style:family="text">
      <style:text-properties fo:letter-spacing="0.0013in"/>
    </style:style>
    <style:style style:name="T769" style:parent-style-name="DefaultParagraphFont" style:family="text">
      <style:text-properties fo:letter-spacing="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7" style:parent-style-name="DefaultParagraphFont" style:family="text">
      <style:text-properties fo:font-size="9pt" style:font-size-asian="9pt" style:font-size-complex="9pt"/>
    </style:style>
    <style:style style:name="T7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9" style:parent-style-name="DefaultParagraphFont" style:family="text">
      <style:text-properties fo:font-size="9pt" style:font-size-asian="9pt" style:font-size-complex="9pt"/>
    </style:style>
    <style:style style:name="T8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2" style:parent-style-name="DefaultParagraphFont" style:family="text">
      <style:text-properties fo:font-size="9pt" style:font-size-asian="9pt" style:font-size-complex="9pt"/>
    </style:style>
    <style:style style:name="T8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4" style:parent-style-name="DefaultParagraphFont" style:family="text">
      <style:text-properties fo:font-size="9pt" style:font-size-asian="9pt" style:font-size-complex="9pt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7" style:parent-style-name="DefaultParagraphFont" style:family="text">
      <style:text-properties fo:font-size="9pt" style:font-size-asian="9pt" style:font-size-complex="9pt"/>
    </style:style>
    <style:style style:name="T8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9" style:parent-style-name="DefaultParagraphFont" style:family="text">
      <style:text-properties fo:font-size="9pt" style:font-size-asian="9pt" style:font-size-complex="9pt"/>
    </style:style>
    <style:style style:name="T8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0" style:parent-style-name="DefaultParagraphFont" style:family="text">
      <style:text-properties fo:font-size="9pt" style:font-size-asian="9pt" style:font-size-complex="9pt"/>
    </style:style>
    <style:style style:name="T8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2" style:parent-style-name="DefaultParagraphFont" style:family="text">
      <style:text-properties fo:font-size="9pt" style:font-size-asian="9pt" style:font-size-complex="9pt"/>
    </style:style>
    <style:style style:name="T8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5" style:parent-style-name="DefaultParagraphFont" style:family="text">
      <style:text-properties fo:font-size="9pt" style:font-size-asian="9pt" style:font-size-complex="9pt"/>
    </style:style>
    <style:style style:name="T8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7" style:parent-style-name="DefaultParagraphFont" style:family="text">
      <style:text-properties fo:font-size="9pt" style:font-size-asian="9pt" style:font-size-complex="9pt"/>
    </style:style>
    <style:style style:name="T8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9" style:parent-style-name="DefaultParagraphFont" style:family="text">
      <style:text-properties fo:font-size="9pt" style:font-size-asian="9pt" style:font-size-complex="9pt"/>
    </style:style>
    <style:style style:name="T8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1" style:parent-style-name="DefaultParagraphFont" style:family="text">
      <style:text-properties fo:font-size="9pt" style:font-size-asian="9pt" style:font-size-complex="9pt"/>
    </style:style>
    <style:style style:name="T8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4" style:parent-style-name="DefaultParagraphFont" style:family="text">
      <style:text-properties fo:font-size="9pt" style:font-size-asian="9pt" style:font-size-complex="9pt"/>
    </style:style>
    <style:style style:name="T8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6" style:parent-style-name="DefaultParagraphFont" style:family="text">
      <style:text-properties fo:font-size="9pt" style:font-size-asian="9pt" style:font-size-complex="9pt"/>
    </style:style>
    <style:style style:name="T8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8" style:parent-style-name="DefaultParagraphFont" style:family="text">
      <style:text-properties fo:font-size="9pt" style:font-size-asian="9pt" style:font-size-complex="9pt"/>
    </style:style>
    <style:style style:name="T8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60" style:parent-style-name="DefaultParagraphFont" style:family="text">
      <style:text-properties fo:font-size="9pt" style:font-size-asian="9pt" style:font-size-complex="9pt"/>
    </style:style>
    <style:style style:name="P861" style:parent-style-name="Roman" style:family="paragraph">
      <style:paragraph-properties fo:line-height="0.1763in"/>
    </style:style>
    <style:style style:name="T8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63" style:parent-style-name="Roman" style:family="paragraph">
      <style:paragraph-properties fo:line-height="0.1763in"/>
    </style:style>
    <style:style style:name="T8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5" style:parent-style-name="DefaultParagraphFont" style:family="text">
      <style:text-properties fo:font-size="9pt" style:font-size-asian="9pt" style:font-size-complex="9pt"/>
    </style:style>
    <style:style style:name="T8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67" style:parent-style-name="DefaultParagraphFont" style:family="text">
      <style:text-properties fo:font-size="9pt" style:font-size-asian="9pt" style:font-size-complex="9pt"/>
    </style:style>
    <style:style style:name="P868" style:parent-style-name="Roman" style:family="paragraph">
      <style:paragraph-properties fo:line-height="0.1763in"/>
    </style:style>
    <style:style style:name="T86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 fo:font-size="9pt" style:font-size-asian="9pt" style:font-size-complex="9pt"/>
    </style:style>
    <style:style style:name="T87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873" style:parent-style-name="DefaultParagraphFont" style:family="text">
      <style:text-properties fo:color="#000000" fo:font-size="9pt" style:font-size-asian="9pt" style:font-size-complex="9pt"/>
    </style:style>
    <style:style style:name="T874" style:parent-style-name="DefaultParagraphFont" style:family="text">
      <style:text-properties fo:color="#000000"/>
    </style:style>
    <style:style style:name="P875" style:parent-style-name="Roman" style:family="paragraph">
      <style:paragraph-properties fo:line-height="0.1777in"/>
    </style:style>
    <style:style style:name="T8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77" style:parent-style-name="Roman" style:family="paragraph">
      <style:paragraph-properties fo:line-height="0.1777in"/>
    </style:style>
    <style:style style:name="T8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9" style:parent-style-name="DefaultParagraphFont" style:family="text">
      <style:text-properties fo:font-size="9pt" style:font-size-asian="9pt" style:font-size-complex="9pt"/>
    </style:style>
    <style:style style:name="T8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1" style:parent-style-name="DefaultParagraphFont" style:family="text">
      <style:text-properties fo:font-size="9pt" style:font-size-asian="9pt" style:font-size-complex="9pt"/>
    </style:style>
    <style:style style:name="T882" style:parent-style-name="DefaultParagraphFont" style:family="text">
      <style:text-properties fo:letter-spacing="0.0013in"/>
    </style:style>
    <style:style style:name="T883" style:parent-style-name="DefaultParagraphFont" style:family="text">
      <style:text-properties fo:letter-spacing="0.0013in"/>
    </style:style>
    <style:style style:name="T884" style:parent-style-name="DefaultParagraphFont" style:family="text">
      <style:text-properties fo:letter-spacing="0.0013in"/>
    </style:style>
    <style:style style:name="T885" style:parent-style-name="DefaultParagraphFont" style:family="text">
      <style:text-properties fo:letter-spacing="0.0013in"/>
    </style:style>
    <style:style style:name="T886" style:parent-style-name="DefaultParagraphFont" style:family="text">
      <style:text-properties fo:letter-spacing="0.0013in"/>
    </style:style>
    <style:style style:name="T887" style:parent-style-name="DefaultParagraphFont" style:family="text">
      <style:text-properties fo:letter-spacing="0.0013in"/>
    </style:style>
    <style:style style:name="T888" style:parent-style-name="DefaultParagraphFont" style:family="text">
      <style:text-properties fo:letter-spacing="0.0013in"/>
    </style:style>
    <style:style style:name="T889" style:parent-style-name="DefaultParagraphFont" style:family="text">
      <style:text-properties fo:letter-spacing="0.0013in"/>
    </style:style>
    <style:style style:name="T890" style:parent-style-name="DefaultParagraphFont" style:family="text">
      <style:text-properties fo:letter-spacing="0.0013in"/>
    </style:style>
    <style:style style:name="T891" style:parent-style-name="DefaultParagraphFont" style:family="text">
      <style:text-properties fo:letter-spacing="0.0013in"/>
    </style:style>
    <style:style style:name="T892" style:parent-style-name="DefaultParagraphFont" style:family="text">
      <style:text-properties fo:letter-spacing="0.0013in"/>
    </style:style>
    <style:style style:name="T89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 fo:font-size="9pt" style:font-size-asian="9pt" style:font-size-complex="9pt"/>
    </style:style>
    <style:style style:name="T89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897" style:parent-style-name="DefaultParagraphFont" style:family="text">
      <style:text-properties fo:color="#000000" fo:font-size="9pt" style:font-size-asian="9pt" style:font-size-complex="9pt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1" style:parent-style-name="DefaultParagraphFont" style:family="text">
      <style:text-properties fo:font-size="9pt" style:font-size-asian="9pt" style:font-size-complex="9pt"/>
    </style:style>
    <style:style style:name="T9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3" style:parent-style-name="DefaultParagraphFont" style:family="text">
      <style:text-properties fo:font-size="9pt" style:font-size-asian="9pt" style:font-size-complex="9pt"/>
    </style:style>
    <style:style style:name="T9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 fo:font-size="9pt" style:font-size-asian="9pt" style:font-size-complex="9pt"/>
    </style:style>
    <style:style style:name="T90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908" style:parent-style-name="DefaultParagraphFont" style:family="text">
      <style:text-properties fo:color="#000000" fo:font-size="9pt" style:font-size-asian="9pt" style:font-size-complex="9pt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2" style:parent-style-name="DefaultParagraphFont" style:family="text">
      <style:text-properties fo:font-size="9pt" style:font-size-asian="9pt" style:font-size-complex="9pt"/>
    </style:style>
    <style:style style:name="T9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4" style:parent-style-name="DefaultParagraphFont" style:family="text">
      <style:text-properties fo:font-size="9pt" style:font-size-asian="9pt" style:font-size-complex="9pt"/>
    </style:style>
    <style:style style:name="T9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 fo:font-size="9pt" style:font-size-asian="9pt" style:font-size-complex="9pt"/>
    </style:style>
    <style:style style:name="T91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919" style:parent-style-name="DefaultParagraphFont" style:family="text">
      <style:text-properties fo:color="#000000" fo:font-size="9pt" style:font-size-asian="9pt" style:font-size-complex="9pt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3" style:parent-style-name="DefaultParagraphFont" style:family="text">
      <style:text-properties fo:font-size="9pt" style:font-size-asian="9pt" style:font-size-complex="9pt"/>
    </style:style>
    <style:style style:name="T9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5" style:parent-style-name="DefaultParagraphFont" style:family="text">
      <style:text-properties fo:font-size="9pt" style:font-size-asian="9pt" style:font-size-complex="9pt"/>
    </style:style>
    <style:style style:name="T9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8" style:parent-style-name="DefaultParagraphFont" style:family="text">
      <style:text-properties fo:font-size="9pt" style:font-size-asian="9pt" style:font-size-complex="9pt"/>
    </style:style>
    <style:style style:name="T9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0" style:parent-style-name="DefaultParagraphFont" style:family="text">
      <style:text-properties fo:font-size="9pt" style:font-size-asian="9pt" style:font-size-complex="9pt"/>
    </style:style>
    <style:style style:name="T9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2" style:parent-style-name="DefaultParagraphFont" style:family="text">
      <style:text-properties fo:font-size="9pt" style:font-size-asian="9pt" style:font-size-complex="9pt"/>
    </style:style>
    <style:style style:name="T9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4" style:parent-style-name="DefaultParagraphFont" style:family="text">
      <style:text-properties fo:font-size="9pt" style:font-size-asian="9pt" style:font-size-complex="9pt"/>
    </style:style>
    <style:style style:name="T9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46" style:parent-style-name="Roman" style:family="paragraph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font-style="italic" style:font-style-asian="italic" style:font-style-complex="italic" fo:color="#000000"/>
    </style:style>
    <style:style style:name="T953" style:parent-style-name="DefaultParagraphFont" style:family="text">
      <style:text-properties fo:font-style="italic" style:font-style-asian="italic" style:font-style-complex="italic" fo:color="#000000"/>
    </style:style>
    <style:style style:name="T954" style:parent-style-name="DefaultParagraphFont" style:family="text">
      <style:text-properties fo:font-style="italic" style:font-style-asian="italic" style:font-style-complex="italic"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P967" style:parent-style-name="Roman" style:family="paragraph">
      <style:text-properties fo:color="#000000"/>
    </style:style>
    <style:style style:name="P968" style:parent-style-name="Roman" style:family="paragraph">
      <style:text-properties fo:color="#000000"/>
    </style:style>
    <style:style style:name="P969" style:parent-style-name="Roman" style:family="paragraph">
      <style:text-properties fo:color="#000000"/>
    </style:style>
    <style:style style:name="T97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 fo:font-size="9pt" style:font-size-asian="9pt" style:font-size-complex="9pt"/>
    </style:style>
    <style:style style:name="T97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974" style:parent-style-name="DefaultParagraphFont" style:family="text">
      <style:text-properties fo:color="#000000" fo:font-size="9pt" style:font-size-asian="9pt" style:font-size-complex="9pt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 fo:font-size="9pt" style:font-size-asian="9pt" style:font-size-complex="9pt"/>
    </style:style>
    <style:style style:name="T112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123" style:parent-style-name="DefaultParagraphFont" style:family="text">
      <style:text-properties fo:color="#000000" fo:font-size="9pt" style:font-size-asian="9pt" style:font-size-complex="9pt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6" style:parent-style-name="DefaultParagraphFont" style:family="text">
      <style:text-properties fo:font-size="9pt" style:font-size-asian="9pt" style:font-size-complex="9pt"/>
    </style:style>
    <style:style style:name="T11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8" style:parent-style-name="DefaultParagraphFont" style:family="text">
      <style:text-properties fo:font-size="9pt" style:font-size-asian="9pt" style:font-size-complex="9pt"/>
    </style:style>
    <style:style style:name="T1179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1180" style:parent-style-name="DefaultParagraphFont" style:family="text">
      <style:text-properties fo:letter-spacing="-0.0027in"/>
    </style:style>
    <style:style style:name="T1181" style:parent-style-name="DefaultParagraphFont" style:family="text">
      <style:text-properties fo:letter-spacing="-0.0027in"/>
    </style:style>
    <style:style style:name="T1182" style:parent-style-name="DefaultParagraphFont" style:family="text">
      <style:text-properties fo:letter-spacing="-0.0027in"/>
    </style:style>
    <style:style style:name="T1183" style:parent-style-name="DefaultParagraphFont" style:family="text">
      <style:text-properties fo:letter-spacing="-0.0027in"/>
    </style:style>
    <style:style style:name="T1184" style:parent-style-name="DefaultParagraphFont" style:family="text">
      <style:text-properties fo:letter-spacing="-0.0027in"/>
    </style:style>
    <style:style style:name="T1185" style:parent-style-name="DefaultParagraphFont" style:family="text">
      <style:text-properties fo:letter-spacing="-0.0027in"/>
    </style:style>
    <style:style style:name="T1186" style:parent-style-name="DefaultParagraphFont" style:family="text">
      <style:text-properties fo:letter-spacing="-0.0027in"/>
    </style:style>
    <style:style style:name="T11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8" style:parent-style-name="DefaultParagraphFont" style:family="text">
      <style:text-properties fo:font-size="9pt" style:font-size-asian="9pt" style:font-size-complex="9pt"/>
    </style:style>
    <style:style style:name="T11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0" style:parent-style-name="DefaultParagraphFont" style:family="text">
      <style:text-properties fo:font-size="9pt" style:font-size-asian="9pt" style:font-size-complex="9pt"/>
    </style:style>
    <style:style style:name="P1191" style:parent-style-name="Roman" style:family="paragraph">
      <style:paragraph-properties fo:line-height="0.1763in"/>
    </style:style>
    <style:style style:name="T11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93" style:parent-style-name="Roman" style:family="paragraph">
      <style:paragraph-properties fo:line-height="0.1763in"/>
    </style:style>
    <style:style style:name="P1194" style:parent-style-name="Roman" style:family="paragraph">
      <style:paragraph-properties fo:line-height="0.1777in"/>
    </style:style>
    <style:style style:name="P1195" style:parent-style-name="Roman" style:family="paragraph">
      <style:paragraph-properties fo:line-height="0.1777in"/>
    </style:style>
    <style:style style:name="T1196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 fo:font-size="9pt" style:font-size-asian="9pt" style:font-size-complex="9pt"/>
    </style:style>
    <style:style style:name="T1199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1200" style:parent-style-name="DefaultParagraphFont" style:family="text">
      <style:text-properties fo:letter-spacing="-0.0013in" fo:font-size="9pt" style:font-size-asian="9pt" style:font-size-complex="9pt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P1204" style:parent-style-name="Roman" style:family="paragraph">
      <style:paragraph-properties fo:line-height="0.1777in"/>
    </style:style>
    <style:style style:name="T12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06" style:parent-style-name="Roman" style:family="paragraph">
      <style:paragraph-properties fo:line-height="0.1763in"/>
    </style:style>
    <style:style style:name="T12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8" style:parent-style-name="DefaultParagraphFont" style:family="text">
      <style:text-properties fo:font-size="9pt" style:font-size-asian="9pt" style:font-size-complex="9pt"/>
    </style:style>
    <style:style style:name="T12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10" style:parent-style-name="DefaultParagraphFont" style:family="text">
      <style:text-properties fo:font-size="9pt" style:font-size-asian="9pt" style:font-size-complex="9pt"/>
    </style:style>
    <style:style style:name="P1211" style:parent-style-name="Roman" style:family="paragraph">
      <style:paragraph-properties fo:line-height="0.1763in"/>
    </style:style>
    <style:style style:name="T12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P1217" style:parent-style-name="Roman" style:family="paragraph">
      <style:paragraph-properties fo:line-height="0.1763in"/>
    </style:style>
    <style:style style:name="T12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9" style:parent-style-name="DefaultParagraphFont" style:family="text">
      <style:text-properties fo:font-size="9pt" style:font-size-asian="9pt" style:font-size-complex="9pt"/>
    </style:style>
    <style:style style:name="T12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1" style:parent-style-name="DefaultParagraphFont" style:family="text">
      <style:text-properties fo:font-size="9pt" style:font-size-asian="9pt" style:font-size-complex="9pt"/>
    </style:style>
    <style:style style:name="P1222" style:parent-style-name="Roman" style:family="paragraph">
      <style:paragraph-properties fo:line-height="0.1763in"/>
    </style:style>
    <style:style style:name="T12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4" style:parent-style-name="DefaultParagraphFont" style:family="text">
      <style:text-properties fo:font-style="italic" style:font-style-asian="italic" style:font-style-complex="italic"/>
    </style:style>
    <style:style style:name="T1225" style:parent-style-name="DefaultParagraphFont" style:family="text">
      <style:text-properties fo:font-style="italic" style:font-style-asian="italic" style:font-style-complex="italic"/>
    </style:style>
    <style:style style:name="T1226" style:parent-style-name="DefaultParagraphFont" style:family="text">
      <style:text-properties fo:font-style="italic" style:font-style-asian="italic" style:font-style-complex="italic"/>
    </style:style>
    <style:style style:name="T1227" style:parent-style-name="DefaultParagraphFont" style:family="text">
      <style:text-properties fo:font-style="italic" style:font-style-asian="italic" style:font-style-complex="italic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P1232" style:parent-style-name="Roman" style:family="paragraph">
      <style:paragraph-properties fo:line-height="0.1763in"/>
    </style:style>
    <style:style style:name="T1233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 fo:font-size="9pt" style:font-size-asian="9pt" style:font-size-complex="9pt"/>
    </style:style>
    <style:style style:name="T1236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1237" style:parent-style-name="DefaultParagraphFont" style:family="text">
      <style:text-properties fo:letter-spacing="-0.0013in" fo:font-size="9pt" style:font-size-asian="9pt" style:font-size-complex="9pt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P1241" style:parent-style-name="Roman" style:family="paragraph">
      <style:paragraph-properties fo:line-height="0.1763in"/>
    </style:style>
    <style:style style:name="T12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43" style:parent-style-name="Roman" style:family="paragraph">
      <style:paragraph-properties fo:line-height="0.1763in"/>
    </style:style>
    <style:style style:name="T1244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1245" style:parent-style-name="DefaultParagraphFont" style:family="text">
      <style:text-properties fo:letter-spacing="-0.0027in"/>
    </style:style>
    <style:style style:name="T1246" style:parent-style-name="DefaultParagraphFont" style:family="text">
      <style:text-properties fo:letter-spacing="-0.0027in" fo:font-size="9pt" style:font-size-asian="9pt" style:font-size-complex="9pt"/>
    </style:style>
    <style:style style:name="T1247" style:parent-style-name="DefaultParagraphFont" style:family="text">
      <style:text-properties fo:font-style="italic" style:font-style-asian="italic" style:font-style-complex="italic" fo:letter-spacing="-0.0027in" fo:font-size="8.5pt" style:font-size-asian="8.5pt" style:font-size-complex="8.5pt"/>
    </style:style>
    <style:style style:name="T1248" style:parent-style-name="DefaultParagraphFont" style:family="text">
      <style:text-properties fo:letter-spacing="-0.0027in" fo:font-size="9pt" style:font-size-asian="9pt" style:font-size-complex="9pt"/>
    </style:style>
    <style:style style:name="T1249" style:parent-style-name="DefaultParagraphFont" style:family="text">
      <style:text-properties fo:letter-spacing="-0.0027in"/>
    </style:style>
    <style:style style:name="T1250" style:parent-style-name="DefaultParagraphFont" style:family="text">
      <style:text-properties fo:letter-spacing="-0.0027in"/>
    </style:style>
    <style:style style:name="T1251" style:parent-style-name="DefaultParagraphFont" style:family="text">
      <style:text-properties fo:letter-spacing="-0.0027in"/>
    </style:style>
    <style:style style:name="T1252" style:parent-style-name="DefaultParagraphFont" style:family="text">
      <style:text-properties fo:letter-spacing="-0.0027in"/>
    </style:style>
    <style:style style:name="T1253" style:parent-style-name="DefaultParagraphFont" style:family="text">
      <style:text-properties fo:letter-spacing="-0.0027in"/>
    </style:style>
    <style:style style:name="P1254" style:parent-style-name="Roman" style:family="paragraph">
      <style:paragraph-properties fo:line-height="0.1777in"/>
    </style:style>
    <style:style style:name="T12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56" style:parent-style-name="Roman" style:family="paragraph">
      <style:paragraph-properties fo:line-height="0.1763in"/>
    </style:style>
    <style:style style:name="T12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8" style:parent-style-name="DefaultParagraphFont" style:family="text">
      <style:text-properties fo:font-size="9pt" style:font-size-asian="9pt" style:font-size-complex="9pt"/>
    </style:style>
    <style:style style:name="T12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0" style:parent-style-name="DefaultParagraphFont" style:family="text">
      <style:text-properties fo:font-size="9pt" style:font-size-asian="9pt" style:font-size-complex="9pt"/>
    </style:style>
    <style:style style:name="P1261" style:parent-style-name="Roman" style:family="paragraph">
      <style:paragraph-properties fo:line-height="0.1763in"/>
    </style:style>
    <style:style style:name="T12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63" style:parent-style-name="Roman" style:family="paragraph">
      <style:paragraph-properties fo:line-height="0.1763in"/>
    </style:style>
    <style:style style:name="T12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5" style:parent-style-name="DefaultParagraphFont" style:family="text">
      <style:text-properties fo:font-size="9pt" style:font-size-asian="9pt" style:font-size-complex="9pt"/>
    </style:style>
    <style:style style:name="T12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7" style:parent-style-name="DefaultParagraphFont" style:family="text">
      <style:text-properties fo:font-size="9pt" style:font-size-asian="9pt" style:font-size-complex="9pt"/>
    </style:style>
    <style:style style:name="T12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0" style:parent-style-name="DefaultParagraphFont" style:family="text">
      <style:text-properties fo:font-size="9pt" style:font-size-asian="9pt" style:font-size-complex="9pt"/>
    </style:style>
    <style:style style:name="T12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2" style:parent-style-name="DefaultParagraphFont" style:family="text">
      <style:text-properties fo:font-size="9pt" style:font-size-asian="9pt" style:font-size-complex="9pt"/>
    </style:style>
    <style:style style:name="T12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5" style:parent-style-name="DefaultParagraphFont" style:family="text">
      <style:text-properties fo:font-size="9pt" style:font-size-asian="9pt" style:font-size-complex="9pt"/>
    </style:style>
    <style:style style:name="T12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7" style:parent-style-name="DefaultParagraphFont" style:family="text">
      <style:text-properties fo:font-size="9pt" style:font-size-asian="9pt" style:font-size-complex="9pt"/>
    </style:style>
    <style:style style:name="T12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0" style:parent-style-name="DefaultParagraphFont" style:family="text">
      <style:text-properties fo:font-size="9pt" style:font-size-asian="9pt" style:font-size-complex="9pt"/>
    </style:style>
    <style:style style:name="T12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82" style:parent-style-name="DefaultParagraphFont" style:family="text">
      <style:text-properties fo:font-size="9pt" style:font-size-asian="9pt" style:font-size-complex="9pt"/>
    </style:style>
    <style:style style:name="T12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5" style:parent-style-name="DefaultParagraphFont" style:family="text">
      <style:text-properties fo:font-size="9pt" style:font-size-asian="9pt" style:font-size-complex="9pt"/>
    </style:style>
    <style:style style:name="T12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87" style:parent-style-name="DefaultParagraphFont" style:family="text">
      <style:text-properties fo:font-size="9pt" style:font-size-asian="9pt" style:font-size-complex="9pt"/>
    </style:style>
    <style:style style:name="T12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7" style:parent-style-name="DefaultParagraphFont" style:family="text">
      <style:text-properties fo:font-size="9pt" style:font-size-asian="9pt" style:font-size-complex="9pt"/>
    </style:style>
    <style:style style:name="T13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9" style:parent-style-name="DefaultParagraphFont" style:family="text">
      <style:text-properties fo:font-size="9pt" style:font-size-asian="9pt" style:font-size-complex="9pt"/>
    </style:style>
    <style:style style:name="P1310" style:parent-style-name="Roman" style:family="paragraph">
      <style:paragraph-properties fo:line-height="0.1763in"/>
    </style:style>
    <style:style style:name="P1311" style:parent-style-name="Roman" style:family="paragraph">
      <style:paragraph-properties fo:line-height="0.175in"/>
    </style:style>
    <style:style style:name="T13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13" style:parent-style-name="Roman" style:family="paragraph">
      <style:paragraph-properties fo:line-height="0.1763in"/>
    </style:style>
    <style:style style:name="T13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5" style:parent-style-name="DefaultParagraphFont" style:family="text">
      <style:text-properties fo:font-size="9pt" style:font-size-asian="9pt" style:font-size-complex="9pt"/>
    </style:style>
    <style:style style:name="T13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7" style:parent-style-name="DefaultParagraphFont" style:family="text">
      <style:text-properties fo:font-size="9pt" style:font-size-asian="9pt" style:font-size-complex="9pt"/>
    </style:style>
    <style:style style:name="P1318" style:parent-style-name="Roman" style:family="paragraph">
      <style:paragraph-properties fo:line-height="0.175in"/>
    </style:style>
    <style:style style:name="T13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20" style:parent-style-name="Roman" style:family="paragraph">
      <style:paragraph-properties fo:line-height="0.1763in"/>
    </style:style>
    <style:style style:name="T13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2" style:parent-style-name="DefaultParagraphFont" style:family="text">
      <style:text-properties fo:font-size="9pt" style:font-size-asian="9pt" style:font-size-complex="9pt"/>
    </style:style>
    <style:style style:name="T13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24" style:parent-style-name="DefaultParagraphFont" style:family="text">
      <style:text-properties fo:font-size="9pt" style:font-size-asian="9pt" style:font-size-complex="9pt"/>
    </style:style>
    <style:style style:name="T13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6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 fo:font-size="9pt" style:font-size-asian="9pt" style:font-size-complex="9pt"/>
    </style:style>
    <style:style style:name="T1329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1330" style:parent-style-name="DefaultParagraphFont" style:family="text">
      <style:text-properties fo:letter-spacing="-0.0013in" fo:font-size="9pt" style:font-size-asian="9pt" style:font-size-complex="9pt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9" style:parent-style-name="DefaultParagraphFont" style:family="text">
      <style:text-properties fo:font-size="9pt" style:font-size-asian="9pt" style:font-size-complex="9pt"/>
    </style:style>
    <style:style style:name="T13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1" style:parent-style-name="DefaultParagraphFont" style:family="text">
      <style:text-properties fo:font-size="9pt" style:font-size-asian="9pt" style:font-size-complex="9pt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4" style:parent-style-name="DefaultParagraphFont" style:family="text">
      <style:text-properties fo:letter-spacing="-0.0027in"/>
    </style:style>
    <style:style style:name="T1355" style:parent-style-name="DefaultParagraphFont" style:family="text">
      <style:text-properties fo:letter-spacing="-0.0027in"/>
    </style:style>
    <style:style style:name="T1356" style:parent-style-name="DefaultParagraphFont" style:family="text">
      <style:text-properties fo:letter-spacing="-0.0027in"/>
    </style:style>
    <style:style style:name="T1357" style:parent-style-name="DefaultParagraphFont" style:family="text">
      <style:text-properties fo:letter-spacing="-0.0027in"/>
    </style:style>
    <style:style style:name="T1358" style:parent-style-name="DefaultParagraphFont" style:family="text">
      <style:text-properties fo:letter-spacing="-0.0027in"/>
    </style:style>
    <style:style style:name="T1359" style:parent-style-name="DefaultParagraphFont" style:family="text">
      <style:text-properties fo:letter-spacing="-0.0027in"/>
    </style:style>
    <style:style style:name="T1360" style:parent-style-name="DefaultParagraphFont" style:family="text">
      <style:text-properties fo:letter-spacing="-0.0027in"/>
    </style:style>
    <style:style style:name="T13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2" style:parent-style-name="DefaultParagraphFont" style:family="text">
      <style:text-properties fo:font-size="9pt" style:font-size-asian="9pt" style:font-size-complex="9pt"/>
    </style:style>
    <style:style style:name="T13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4" style:parent-style-name="DefaultParagraphFont" style:family="text">
      <style:text-properties fo:font-size="9pt" style:font-size-asian="9pt" style:font-size-complex="9pt"/>
    </style:style>
    <style:style style:name="T13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6" style:parent-style-name="DefaultParagraphFont" style:family="text">
      <style:text-properties fo:letter-spacing="0.0013in"/>
    </style:style>
    <style:style style:name="T1367" style:parent-style-name="DefaultParagraphFont" style:family="text">
      <style:text-properties fo:letter-spacing="0.0013in"/>
    </style:style>
    <style:style style:name="T1368" style:parent-style-name="DefaultParagraphFont" style:family="text">
      <style:text-properties fo:letter-spacing="0.0013in"/>
    </style:style>
    <style:style style:name="T1369" style:parent-style-name="DefaultParagraphFont" style:family="text">
      <style:text-properties fo:letter-spacing="0.0013in"/>
    </style:style>
    <style:style style:name="T1370" style:parent-style-name="DefaultParagraphFont" style:family="text">
      <style:text-properties fo:letter-spacing="0.0013in"/>
    </style:style>
    <style:style style:name="T1371" style:parent-style-name="DefaultParagraphFont" style:family="text">
      <style:text-properties fo:letter-spacing="0.0013in"/>
    </style:style>
    <style:style style:name="T1372" style:parent-style-name="DefaultParagraphFont" style:family="text">
      <style:text-properties fo:letter-spacing="0.0013in"/>
    </style:style>
    <style:style style:name="T1373" style:parent-style-name="DefaultParagraphFont" style:family="text">
      <style:text-properties fo:letter-spacing="0.0013in"/>
    </style:style>
    <style:style style:name="T13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5" style:parent-style-name="DefaultParagraphFont" style:family="text">
      <style:text-properties fo:font-size="9pt" style:font-size-asian="9pt" style:font-size-complex="9pt"/>
    </style:style>
    <style:style style:name="T13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77" style:parent-style-name="DefaultParagraphFont" style:family="text">
      <style:text-properties fo:font-size="9pt" style:font-size-asian="9pt" style:font-size-complex="9pt"/>
    </style:style>
    <style:style style:name="T13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0" style:parent-style-name="DefaultParagraphFont" style:family="text">
      <style:text-properties fo:font-size="9pt" style:font-size-asian="9pt" style:font-size-complex="9pt"/>
    </style:style>
    <style:style style:name="T13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82" style:parent-style-name="DefaultParagraphFont" style:family="text">
      <style:text-properties fo:font-size="9pt" style:font-size-asian="9pt" style:font-size-complex="9pt"/>
    </style:style>
    <style:style style:name="T13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4" style:parent-style-name="DefaultParagraphFont" style:family="text">
      <style:text-properties fo:font-style="italic" style:font-style-asian="italic" style:font-style-complex="italic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T1386" style:parent-style-name="DefaultParagraphFont" style:family="text">
      <style:text-properties fo:font-style="italic" style:font-style-asian="italic" style:font-style-complex="italic"/>
    </style:style>
    <style:style style:name="T1387" style:parent-style-name="DefaultParagraphFont" style:family="text">
      <style:text-properties fo:font-style="italic" style:font-style-asian="italic" style:font-style-complex="italic"/>
    </style:style>
    <style:style style:name="T13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9" style:parent-style-name="DefaultParagraphFont" style:family="text">
      <style:text-properties fo:font-size="9pt" style:font-size-asian="9pt" style:font-size-complex="9pt"/>
    </style:style>
    <style:style style:name="T13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91" style:parent-style-name="DefaultParagraphFont" style:family="text">
      <style:text-properties fo:font-size="9pt" style:font-size-asian="9pt" style:font-size-complex="9pt"/>
    </style:style>
    <style:style style:name="T13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3" style:parent-style-name="DefaultParagraphFont" style:family="text">
      <style:text-properties fo:font-style="italic" style:font-style-asian="italic" style:font-style-complex="italic"/>
    </style:style>
    <style:style style:name="T1394" style:parent-style-name="DefaultParagraphFont" style:family="text">
      <style:text-properties fo:font-style="italic" style:font-style-asian="italic" style:font-style-complex="italic"/>
    </style:style>
    <style:style style:name="T1395" style:parent-style-name="DefaultParagraphFont" style:family="text">
      <style:text-properties fo:font-style="italic" style:font-style-asian="italic" style:font-style-complex="italic"/>
    </style:style>
    <style:style style:name="T1396" style:parent-style-name="DefaultParagraphFont" style:family="text">
      <style:text-properties fo:font-style="italic" style:font-style-asian="italic" style:font-style-complex="italic"/>
    </style:style>
    <style:style style:name="T1397" style:parent-style-name="DefaultParagraphFont" style:family="text">
      <style:text-properties fo:font-style="italic" style:font-style-asian="italic" style:font-style-complex="italic"/>
    </style:style>
    <style:style style:name="T1398" style:parent-style-name="DefaultParagraphFont" style:family="text">
      <style:text-properties fo:font-style="italic" style:font-style-asian="italic" style:font-style-complex="italic"/>
    </style:style>
    <style:style style:name="T1399" style:parent-style-name="DefaultParagraphFont" style:family="text">
      <style:text-properties fo:font-style="italic" style:font-style-asian="italic" style:font-style-complex="italic"/>
    </style:style>
    <style:style style:name="T1400" style:parent-style-name="DefaultParagraphFont" style:family="text">
      <style:text-properties fo:letter-spacing="0.0013in"/>
    </style:style>
    <style:style style:name="T1401" style:parent-style-name="DefaultParagraphFont" style:family="text">
      <style:text-properties fo:letter-spacing="0.0013in"/>
    </style:style>
    <style:style style:name="T1402" style:parent-style-name="DefaultParagraphFont" style:family="text">
      <style:text-properties fo:letter-spacing="0.0013in"/>
    </style:style>
    <style:style style:name="T1403" style:parent-style-name="DefaultParagraphFont" style:family="text">
      <style:text-properties fo:letter-spacing="0.0013in"/>
    </style:style>
    <style:style style:name="T1404" style:parent-style-name="DefaultParagraphFont" style:family="text">
      <style:text-properties fo:letter-spacing="0.0013in"/>
    </style:style>
    <style:style style:name="T1405" style:parent-style-name="DefaultParagraphFont" style:family="text">
      <style:text-properties fo:letter-spacing="0.0013in"/>
    </style:style>
    <style:style style:name="T1406" style:parent-style-name="DefaultParagraphFont" style:family="text">
      <style:text-properties fo:font-style="italic" style:font-style-asian="italic" style:font-style-complex="italic"/>
    </style:style>
    <style:style style:name="T1407" style:parent-style-name="DefaultParagraphFont" style:family="text">
      <style:text-properties fo:font-style="italic" style:font-style-asian="italic" style:font-style-complex="italic"/>
    </style:style>
    <style:style style:name="T1408" style:parent-style-name="DefaultParagraphFont" style:family="text">
      <style:text-properties fo:font-style="italic" style:font-style-asian="italic" style:font-style-complex="italic"/>
    </style:style>
    <style:style style:name="T1409" style:parent-style-name="DefaultParagraphFont" style:family="text">
      <style:text-properties fo:font-style="italic" style:font-style-asian="italic" style:font-style-complex="italic"/>
    </style:style>
    <style:style style:name="T14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1" style:parent-style-name="DefaultParagraphFont" style:family="text">
      <style:text-properties fo:font-size="9pt" style:font-size-asian="9pt" style:font-size-complex="9pt"/>
    </style:style>
    <style:style style:name="T14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13" style:parent-style-name="DefaultParagraphFont" style:family="text">
      <style:text-properties fo:font-size="9pt" style:font-size-asian="9pt" style:font-size-complex="9pt"/>
    </style:style>
    <style:style style:name="T14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6" style:parent-style-name="DefaultParagraphFont" style:family="text">
      <style:text-properties fo:font-size="9pt" style:font-size-asian="9pt" style:font-size-complex="9pt"/>
    </style:style>
    <style:style style:name="T14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18" style:parent-style-name="DefaultParagraphFont" style:family="text">
      <style:text-properties fo:font-size="9pt" style:font-size-asian="9pt" style:font-size-complex="9pt"/>
    </style:style>
    <style:style style:name="T14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1" style:parent-style-name="DefaultParagraphFont" style:family="text">
      <style:text-properties fo:font-size="9pt" style:font-size-asian="9pt" style:font-size-complex="9pt"/>
    </style:style>
    <style:style style:name="T14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23" style:parent-style-name="DefaultParagraphFont" style:family="text">
      <style:text-properties fo:font-size="9pt" style:font-size-asian="9pt" style:font-size-complex="9pt"/>
    </style:style>
    <style:style style:name="P1424" style:parent-style-name="Roman" style:family="paragraph">
      <style:paragraph-properties fo:line-height="0.1763in"/>
    </style:style>
    <style:style style:name="T14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26" style:parent-style-name="Roman" style:family="paragraph">
      <style:paragraph-properties fo:line-height="0.1763in"/>
    </style:style>
    <style:style style:name="T14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8" style:parent-style-name="DefaultParagraphFont" style:family="text">
      <style:text-properties fo:font-size="9pt" style:font-size-asian="9pt" style:font-size-complex="9pt"/>
    </style:style>
    <style:style style:name="T14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30" style:parent-style-name="DefaultParagraphFont" style:family="text">
      <style:text-properties fo:font-size="9pt" style:font-size-asian="9pt" style:font-size-complex="9pt"/>
    </style:style>
    <style:style style:name="T1431" style:parent-style-name="DefaultParagraphFont" style:family="text">
      <style:text-properties fo:font-style="italic" style:font-style-asian="italic" style:font-style-complex="italic"/>
    </style:style>
    <style:style style:name="T1432" style:parent-style-name="DefaultParagraphFont" style:family="text">
      <style:text-properties fo:font-style="italic" style:font-style-asian="italic" style:font-style-complex="italic"/>
    </style:style>
    <style:style style:name="P1433" style:parent-style-name="Roman" style:family="paragraph">
      <style:paragraph-properties fo:line-height="0.1763in"/>
    </style:style>
    <style:style style:name="P1434" style:parent-style-name="Roman" style:family="paragraph">
      <style:paragraph-properties fo:line-height="0.1763in"/>
    </style:style>
    <style:style style:name="T1435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P1443" style:parent-style-name="Roman" style:family="paragraph">
      <style:paragraph-properties fo:line-height="0.1763in"/>
    </style:style>
    <style:style style:name="T14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5" style:parent-style-name="DefaultParagraphFont" style:family="text">
      <style:text-properties fo:font-size="9pt" style:font-size-asian="9pt" style:font-size-complex="9pt"/>
    </style:style>
    <style:style style:name="T14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47" style:parent-style-name="DefaultParagraphFont" style:family="text">
      <style:text-properties fo:font-size="9pt" style:font-size-asian="9pt" style:font-size-complex="9pt"/>
    </style:style>
    <style:style style:name="P1448" style:parent-style-name="Roman" style:family="paragraph">
      <style:paragraph-properties fo:line-height="0.1763in"/>
    </style:style>
    <style:style style:name="T14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0" style:parent-style-name="DefaultParagraphFont" style:family="text">
      <style:text-properties fo:font-size="9pt" style:font-size-asian="9pt" style:font-size-complex="9pt"/>
    </style:style>
    <style:style style:name="T14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2" style:parent-style-name="DefaultParagraphFont" style:family="text">
      <style:text-properties fo:font-size="9pt" style:font-size-asian="9pt" style:font-size-complex="9pt"/>
    </style:style>
    <style:style style:name="P1453" style:parent-style-name="Roman" style:family="paragraph">
      <style:paragraph-properties fo:line-height="0.1763in"/>
    </style:style>
    <style:style style:name="T14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55" style:parent-style-name="Roman" style:family="paragraph">
      <style:paragraph-properties fo:line-height="0.1763in"/>
    </style:style>
    <style:style style:name="P1456" style:parent-style-name="Roman" style:family="paragraph">
      <style:paragraph-properties fo:line-height="0.1763in"/>
    </style:style>
    <style:style style:name="P1457" style:parent-style-name="Roman" style:family="paragraph">
      <style:paragraph-properties fo:line-height="0.1763in"/>
    </style:style>
    <style:style style:name="P1458" style:parent-style-name="Roman" style:family="paragraph">
      <style:paragraph-properties fo:line-height="0.1763in"/>
    </style:style>
    <style:style style:name="P1459" style:parent-style-name="Roman" style:family="paragraph">
      <style:paragraph-properties fo:line-height="0.1763in"/>
    </style:style>
    <style:style style:name="P1460" style:parent-style-name="Roman" style:family="paragraph">
      <style:paragraph-properties fo:line-height="0.175in"/>
    </style:style>
    <style:style style:name="T14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2" style:parent-style-name="DefaultParagraphFont" style:family="text">
      <style:text-properties fo:font-size="9pt" style:font-size-asian="9pt" style:font-size-complex="9pt"/>
    </style:style>
    <style:style style:name="T14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64" style:parent-style-name="DefaultParagraphFont" style:family="text">
      <style:text-properties fo:font-size="9pt" style:font-size-asian="9pt" style:font-size-complex="9pt"/>
    </style:style>
    <style:style style:name="P1465" style:parent-style-name="Roman" style:family="paragraph">
      <style:paragraph-properties fo:keep-with-next="always" fo:line-height="0.1763in"/>
    </style:style>
    <style:style style:name="T14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67" style:parent-style-name="Roman" style:family="paragraph">
      <style:paragraph-properties fo:line-height="0.1763in"/>
    </style:style>
    <style:style style:name="T14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9" style:parent-style-name="DefaultParagraphFont" style:family="text">
      <style:text-properties fo:font-size="9pt" style:font-size-asian="9pt" style:font-size-complex="9pt"/>
    </style:style>
    <style:style style:name="T14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1" style:parent-style-name="DefaultParagraphFont" style:family="text">
      <style:text-properties fo:font-size="9pt" style:font-size-asian="9pt" style:font-size-complex="9pt"/>
    </style:style>
    <style:style style:name="P1472" style:parent-style-name="Roman" style:family="paragraph">
      <style:paragraph-properties fo:line-height="0.1763in"/>
    </style:style>
    <style:style style:name="P1473" style:parent-style-name="Roman" style:family="paragraph">
      <style:paragraph-properties fo:line-height="0.1763in"/>
    </style:style>
    <style:style style:name="T1474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1475" style:parent-style-name="DefaultParagraphFont" style:family="text">
      <style:text-properties fo:letter-spacing="-0.0027in"/>
    </style:style>
    <style:style style:name="T1476" style:parent-style-name="DefaultParagraphFont" style:family="text">
      <style:text-properties fo:letter-spacing="-0.0027in"/>
    </style:style>
    <style:style style:name="T1477" style:parent-style-name="DefaultParagraphFont" style:family="text">
      <style:text-properties fo:letter-spacing="-0.0027in"/>
    </style:style>
    <style:style style:name="T1478" style:parent-style-name="DefaultParagraphFont" style:family="text">
      <style:text-properties fo:letter-spacing="-0.0027in"/>
    </style:style>
    <style:style style:name="T1479" style:parent-style-name="DefaultParagraphFont" style:family="text">
      <style:text-properties fo:letter-spacing="-0.0027in"/>
    </style:style>
    <style:style style:name="T1480" style:parent-style-name="DefaultParagraphFont" style:family="text">
      <style:text-properties fo:letter-spacing="-0.0027in"/>
    </style:style>
    <style:style style:name="T1481" style:parent-style-name="DefaultParagraphFont" style:family="text">
      <style:text-properties fo:letter-spacing="-0.0027in"/>
    </style:style>
    <style:style style:name="P1482" style:parent-style-name="Roman" style:family="paragraph">
      <style:paragraph-properties fo:line-height="0.1763in"/>
    </style:style>
    <style:style style:name="T14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4" style:parent-style-name="DefaultParagraphFont" style:family="text">
      <style:text-properties fo:font-size="9pt" style:font-size-asian="9pt" style:font-size-complex="9pt"/>
    </style:style>
    <style:style style:name="T14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6" style:parent-style-name="DefaultParagraphFont" style:family="text">
      <style:text-properties fo:font-size="9pt" style:font-size-asian="9pt" style:font-size-complex="9pt"/>
    </style:style>
    <style:style style:name="T1487" style:parent-style-name="DefaultParagraphFont" style:family="text">
      <style:text-properties fo:font-style="italic" style:font-style-asian="italic" style:font-style-complex="italic"/>
    </style:style>
    <style:style style:name="T1488" style:parent-style-name="DefaultParagraphFont" style:family="text">
      <style:text-properties fo:font-style="italic" style:font-style-asian="italic" style:font-style-complex="italic"/>
    </style:style>
    <style:style style:name="T1489" style:parent-style-name="DefaultParagraphFont" style:family="text">
      <style:text-properties fo:font-style="italic" style:font-style-asian="italic" style:font-style-complex="italic"/>
    </style:style>
    <style:style style:name="P1490" style:parent-style-name="Roman" style:family="paragraph">
      <style:paragraph-properties fo:line-height="0.175in"/>
    </style:style>
    <style:style style:name="P1491" style:parent-style-name="Roman" style:family="paragraph">
      <style:paragraph-properties fo:line-height="0.175in"/>
    </style:style>
    <style:style style:name="T14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2" style:parent-style-name="DefaultParagraphFont" style:family="text">
      <style:text-properties fo:font-size="9pt" style:font-size-asian="9pt" style:font-size-complex="9pt"/>
    </style:style>
    <style:style style:name="T15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04" style:parent-style-name="DefaultParagraphFont" style:family="text">
      <style:text-properties fo:font-size="9pt" style:font-size-asian="9pt" style:font-size-complex="9pt"/>
    </style:style>
    <style:style style:name="T15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6" style:parent-style-name="DefaultParagraphFont" style:family="text">
      <style:text-properties fo:font-size="9pt" style:font-size-asian="9pt" style:font-size-complex="9pt"/>
    </style:style>
    <style:style style:name="T15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08" style:parent-style-name="DefaultParagraphFont" style:family="text">
      <style:text-properties fo:font-size="9pt" style:font-size-asian="9pt" style:font-size-complex="9pt"/>
    </style:style>
    <style:style style:name="T15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0" style:parent-style-name="DefaultParagraphFont" style:family="text">
      <style:text-properties fo:font-size="9pt" style:font-size-asian="9pt" style:font-size-complex="9pt"/>
    </style:style>
    <style:style style:name="T15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12" style:parent-style-name="DefaultParagraphFont" style:family="text">
      <style:text-properties fo:font-size="9pt" style:font-size-asian="9pt" style:font-size-complex="9pt"/>
    </style:style>
    <style:style style:name="T15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4" style:parent-style-name="DefaultParagraphFont" style:family="text">
      <style:text-properties fo:font-style="italic" style:font-style-asian="italic" style:font-style-complex="italic"/>
    </style:style>
    <style:style style:name="T1515" style:parent-style-name="DefaultParagraphFont" style:family="text">
      <style:text-properties fo:font-style="italic" style:font-style-asian="italic" style:font-style-complex="italic"/>
    </style:style>
    <style:style style:name="T1516" style:parent-style-name="DefaultParagraphFont" style:family="text">
      <style:text-properties fo:font-style="italic" style:font-style-asian="italic" style:font-style-complex="italic"/>
    </style:style>
    <style:style style:name="T1517" style:parent-style-name="DefaultParagraphFont" style:family="text">
      <style:text-properties fo:font-style="italic" style:font-style-asian="italic" style:font-style-complex="italic"/>
    </style:style>
    <style:style style:name="T15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9" style:parent-style-name="DefaultParagraphFont" style:family="text">
      <style:text-properties fo:font-size="9pt" style:font-size-asian="9pt" style:font-size-complex="9pt"/>
    </style:style>
    <style:style style:name="T15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21" style:parent-style-name="DefaultParagraphFont" style:family="text">
      <style:text-properties fo:font-size="9pt" style:font-size-asian="9pt" style:font-size-complex="9pt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5" style:parent-style-name="DefaultParagraphFont" style:family="text">
      <style:text-properties fo:font-size="9pt" style:font-size-asian="9pt" style:font-size-complex="9pt"/>
    </style:style>
    <style:style style:name="T15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37" style:parent-style-name="DefaultParagraphFont" style:family="text">
      <style:text-properties fo:font-size="9pt" style:font-size-asian="9pt" style:font-size-complex="9pt"/>
    </style:style>
    <style:style style:name="T1538" style:parent-style-name="DefaultParagraphFont" style:family="text">
      <style:text-properties fo:font-style="italic" style:font-style-asian="italic" style:font-style-complex="italic"/>
    </style:style>
    <style:style style:name="T1539" style:parent-style-name="DefaultParagraphFont" style:family="text">
      <style:text-properties fo:font-style="italic" style:font-style-asian="italic" style:font-style-complex="italic"/>
    </style:style>
    <style:style style:name="T1540" style:parent-style-name="DefaultParagraphFont" style:family="text">
      <style:text-properties fo:font-style="italic" style:font-style-asian="italic" style:font-style-complex="italic"/>
    </style:style>
    <style:style style:name="T1541" style:parent-style-name="DefaultParagraphFont" style:family="text">
      <style:text-properties fo:font-style="italic" style:font-style-asian="italic" style:font-style-complex="italic"/>
    </style:style>
    <style:style style:name="T1542" style:parent-style-name="DefaultParagraphFont" style:family="text">
      <style:text-properties fo:font-style="italic" style:font-style-asian="italic" style:font-style-complex="italic"/>
    </style:style>
    <style:style style:name="T1543" style:parent-style-name="DefaultParagraphFont" style:family="text">
      <style:text-properties fo:font-style="italic" style:font-style-asian="italic" style:font-style-complex="italic"/>
    </style:style>
    <style:style style:name="T1544" style:parent-style-name="DefaultParagraphFont" style:family="text">
      <style:text-properties fo:font-style="italic" style:font-style-asian="italic" style:font-style-complex="italic"/>
    </style:style>
    <style:style style:name="T1545" style:parent-style-name="DefaultParagraphFont" style:family="text">
      <style:text-properties fo:font-style="italic" style:font-style-asian="italic" style:font-style-complex="italic"/>
    </style:style>
    <style:style style:name="T1546" style:parent-style-name="DefaultParagraphFont" style:family="text">
      <style:text-properties fo:font-style="italic" style:font-style-asian="italic" style:font-style-complex="italic"/>
    </style:style>
    <style:style style:name="T1547" style:parent-style-name="DefaultParagraphFont" style:family="text">
      <style:text-properties fo:font-style="italic" style:font-style-asian="italic" style:font-style-complex="italic"/>
    </style:style>
    <style:style style:name="T15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0" style:parent-style-name="DefaultParagraphFont" style:family="text">
      <style:text-properties fo:font-size="9pt" style:font-size-asian="9pt" style:font-size-complex="9pt"/>
    </style:style>
    <style:style style:name="T15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52" style:parent-style-name="DefaultParagraphFont" style:family="text">
      <style:text-properties fo:font-size="9pt" style:font-size-asian="9pt" style:font-size-complex="9pt"/>
    </style:style>
    <style:style style:name="T1553" style:parent-style-name="DefaultParagraphFont" style:family="text">
      <style:text-properties fo:font-style="italic" style:font-style-asian="italic" style:font-style-complex="italic"/>
    </style:style>
    <style:style style:name="T1554" style:parent-style-name="DefaultParagraphFont" style:family="text">
      <style:text-properties fo:font-style="italic" style:font-style-asian="italic" style:font-style-complex="italic"/>
    </style:style>
    <style:style style:name="T1555" style:parent-style-name="DefaultParagraphFont" style:family="text">
      <style:text-properties fo:font-style="italic" style:font-style-asian="italic" style:font-style-complex="italic"/>
    </style:style>
    <style:style style:name="T1556" style:parent-style-name="DefaultParagraphFont" style:family="text">
      <style:text-properties fo:font-style="italic" style:font-style-asian="italic" style:font-style-complex="italic"/>
    </style:style>
    <style:style style:name="T15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9" style:parent-style-name="DefaultParagraphFont" style:family="text">
      <style:text-properties fo:font-size="9pt" style:font-size-asian="9pt" style:font-size-complex="9pt"/>
    </style:style>
    <style:style style:name="T15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61" style:parent-style-name="DefaultParagraphFont" style:family="text">
      <style:text-properties fo:font-size="9pt" style:font-size-asian="9pt" style:font-size-complex="9pt"/>
    </style:style>
    <style:style style:name="T1562" style:parent-style-name="DefaultParagraphFont" style:family="text">
      <style:text-properties fo:font-style="italic" style:font-style-asian="italic" style:font-style-complex="italic"/>
    </style:style>
    <style:style style:name="T1563" style:parent-style-name="DefaultParagraphFont" style:family="text">
      <style:text-properties fo:font-style="italic" style:font-style-asian="italic" style:font-style-complex="italic"/>
    </style:style>
    <style:style style:name="T1564" style:parent-style-name="DefaultParagraphFont" style:family="text">
      <style:text-properties fo:font-style="italic" style:font-style-asian="italic" style:font-style-complex="italic"/>
    </style:style>
    <style:style style:name="T15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7" style:parent-style-name="DefaultParagraphFont" style:family="text">
      <style:text-properties fo:font-size="9pt" style:font-size-asian="9pt" style:font-size-complex="9pt"/>
    </style:style>
    <style:style style:name="T15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69" style:parent-style-name="DefaultParagraphFont" style:family="text">
      <style:text-properties fo:font-size="9pt" style:font-size-asian="9pt" style:font-size-complex="9pt"/>
    </style:style>
    <style:style style:name="T15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2" style:parent-style-name="DefaultParagraphFont" style:family="text">
      <style:text-properties fo:font-size="9pt" style:font-size-asian="9pt" style:font-size-complex="9pt"/>
    </style:style>
    <style:style style:name="T15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74" style:parent-style-name="DefaultParagraphFont" style:family="text">
      <style:text-properties fo:font-size="9pt" style:font-size-asian="9pt" style:font-size-complex="9pt"/>
    </style:style>
    <style:style style:name="T15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7" style:parent-style-name="DefaultParagraphFont" style:family="text">
      <style:text-properties fo:font-size="9pt" style:font-size-asian="9pt" style:font-size-complex="9pt"/>
    </style:style>
    <style:style style:name="T15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7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5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81" style:parent-style-name="DefaultParagraphFont" style:family="text">
      <style:text-properties fo:font-size="9pt" style:font-size-asian="9pt" style:font-size-complex="9pt"/>
    </style:style>
    <style:style style:name="P1582" style:parent-style-name="Roman" style:family="paragraph">
      <style:paragraph-properties fo:line-height="0.1763in"/>
    </style:style>
    <style:style style:name="T15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84" style:parent-style-name="Roman" style:family="paragraph">
      <style:paragraph-properties fo:line-height="0.1763in"/>
    </style:style>
    <style:style style:name="P1585" style:parent-style-name="Roman" style:family="paragraph">
      <style:paragraph-properties fo:line-height="0.1763in"/>
    </style:style>
    <style:style style:name="P1586" style:parent-style-name="Roman" style:family="paragraph">
      <style:paragraph-properties fo:line-height="0.1763in"/>
    </style:style>
    <style:style style:name="P1587" style:parent-style-name="Roman" style:family="paragraph">
      <style:paragraph-properties fo:line-height="0.1763in"/>
    </style:style>
    <style:style style:name="P1588" style:parent-style-name="Roman" style:family="paragraph">
      <style:paragraph-properties fo:line-height="0.1777in"/>
    </style:style>
    <style:style style:name="T15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0" style:parent-style-name="DefaultParagraphFont" style:family="text">
      <style:text-properties fo:font-size="9pt" style:font-size-asian="9pt" style:font-size-complex="9pt"/>
    </style:style>
    <style:style style:name="T15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92" style:parent-style-name="DefaultParagraphFont" style:family="text">
      <style:text-properties fo:font-size="9pt" style:font-size-asian="9pt" style:font-size-complex="9pt"/>
    </style:style>
    <style:style style:name="P1593" style:parent-style-name="Roman" style:family="paragraph">
      <style:paragraph-properties fo:line-height="0.1763in"/>
    </style:style>
    <style:style style:name="P1594" style:parent-style-name="Roman" style:family="paragraph">
      <style:paragraph-properties fo:line-height="0.1763in"/>
    </style:style>
    <style:style style:name="T15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7" style:parent-style-name="DefaultParagraphFont" style:family="text">
      <style:text-properties fo:font-size="9pt" style:font-size-asian="9pt" style:font-size-complex="9pt"/>
    </style:style>
    <style:style style:name="T15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99" style:parent-style-name="DefaultParagraphFont" style:family="text">
      <style:text-properties fo:font-size="9pt" style:font-size-asian="9pt" style:font-size-complex="9pt"/>
    </style:style>
    <style:style style:name="T16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2" style:parent-style-name="DefaultParagraphFont" style:family="text">
      <style:text-properties fo:font-size="9pt" style:font-size-asian="9pt" style:font-size-complex="9pt"/>
    </style:style>
    <style:style style:name="T16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4" style:parent-style-name="DefaultParagraphFont" style:family="text">
      <style:text-properties fo:font-size="9pt" style:font-size-asian="9pt" style:font-size-complex="9pt"/>
    </style:style>
    <style:style style:name="T16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7" style:parent-style-name="DefaultParagraphFont" style:family="text">
      <style:text-properties fo:font-size="9pt" style:font-size-asian="9pt" style:font-size-complex="9pt"/>
    </style:style>
    <style:style style:name="T16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9" style:parent-style-name="DefaultParagraphFont" style:family="text">
      <style:text-properties fo:font-size="9pt" style:font-size-asian="9pt" style:font-size-complex="9pt"/>
    </style:style>
    <style:style style:name="T16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2" style:parent-style-name="DefaultParagraphFont" style:family="text">
      <style:text-properties fo:font-size="9pt" style:font-size-asian="9pt" style:font-size-complex="9pt"/>
    </style:style>
    <style:style style:name="T16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14" style:parent-style-name="DefaultParagraphFont" style:family="text">
      <style:text-properties fo:font-size="9pt" style:font-size-asian="9pt" style:font-size-complex="9pt"/>
    </style:style>
    <style:style style:name="T16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7" style:parent-style-name="DefaultParagraphFont" style:family="text">
      <style:text-properties fo:font-size="9pt" style:font-size-asian="9pt" style:font-size-complex="9pt"/>
    </style:style>
    <style:style style:name="T16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1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6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1" style:parent-style-name="DefaultParagraphFont" style:family="text">
      <style:text-properties fo:font-size="9pt" style:font-size-asian="9pt" style:font-size-complex="9pt"/>
    </style:style>
    <style:style style:name="T16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4" style:parent-style-name="DefaultParagraphFont" style:family="text">
      <style:text-properties fo:font-size="9pt" style:font-size-asian="9pt" style:font-size-complex="9pt"/>
    </style:style>
    <style:style style:name="T16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6" style:parent-style-name="DefaultParagraphFont" style:family="text">
      <style:text-properties fo:font-size="9pt" style:font-size-asian="9pt" style:font-size-complex="9pt"/>
    </style:style>
    <style:style style:name="T16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P1647" style:parent-style-name="Roman" style:family="paragraph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P1706" style:parent-style-name="Roman" style:family="paragraph">
      <style:text-properties fo:letter-spacing="-0.0041in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1707" style:parent-style-name="Roman" style:family="paragraph">
      <style:paragraph-properties fo:text-indent="0in"/>
    </style:style>
    <style:style style:name="P1708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X (RUDENS) SESIJOS</text:p>
      <text:p text:style-name="Title"><text:span text:style-name="T28">NENUMATYTO RYTINIO plenarinio posėdžio</text:span><text:span text:style-name="T29"><text:s/></text:span><text:span text:style-name="T30">NR. 487</text:span></text:p>
      <text:p text:style-name="P31">STENOGRAMA</text:p>
      <text:p text:style-name="P32"/>
      <text:p text:style-name="P33">2012 m. lapkričio 13 d.</text:p>
      <text:p text:style-name="P34"/>
      <text:p text:style-name="Pertrauka">Pirmininkauja Lietuvos Respublikos Seimo Pirmininkė<text:s/><text:span text:style-name="T35">I. DEGUTIENĖ</text:span><text:line-break/>ir Seimo Pirmininko pavaduotojas<text:s/><text:span text:style-name="T36">E. TAMAŠAUSKAS</text:span></text:p>
      <text:p text:style-name="P37"/>
      <text:p text:style-name="P38"/>
      <text:section text:name="Sect1" text:style-name="S1">
        <text:soft-page-break/>
        <text:p text:style-name="Roman"><text:span text:style-name="T39">PIRMININKĖ (I. DEGUTIENĖ).</text:span><text:s/>La­bas ry­tas, ger­bia­mie­ji ko­le­gos! Pra­de­da­me 2012 m. lap­kri­čio 13 d. ne­nu­ma­ty­tą ple­na­ri­nį po­sė­dį. Re­gist­ruoja­mės.<text:s/></text:p>
        <text:p text:style-name="Roman">Už­si­re­gist­ra­vo 89 Sei­mo na­riai.<text:s/></text:p>
        <text:p text:style-name="Roman">Ger­bia­mie­ji ko­le­gos, ne­nu­ma­ty­to ple­na­ri­nio po­sė­džio dar­bo­tvarkė yra pa­tvir­tin­ta val­dy­bos. Pra­de­da­me… At­si­pra­šau, A. Sa­la­ma­ki­nas.<text:s/></text:p>
        <text:p text:style-name="Roman"><text:span text:style-name="T40">A. SALAMAKINAS</text:span><text:s/><text:span text:style-name="T41">(</text:span><text:span text:style-name="T42">LSDPF</text:span><text:span text:style-name="T43"><text:note text:note-class="footnote" text:id="_ftn0"><text:note-citation text:label=""></text:note-citation><text:note-body><text:p text:style-name="Roman"><text:s/><text:span text:style-name="T44">Santrumpų reikšmės:<text:s/></text:span><text:span text:style-name="T45">DPF</text:span><text:span text:style-name="T46"><text:s/>– Darbo partij</text:span><text:span text:style-name="T47">­os frakcja;<text:s/></text:span><text:span text:style-name="T48">KPF</text:span><text:span text:style-name="T49"><text:s/>– Krik</text:span><text:span text:style-name="T50">š</text:span><text:span text:style-name="T51">čionių partijos frakcija;<text:s/></text:span><text:span text:style-name="T52">L</text:span><text:span text:style-name="T53">i</text:span><text:span text:style-name="T54">CSF</text:span><text:span text:style-name="T55"><text:s/>–<text:s/></text:span><text:span text:style-name="T56">Li</text:span><text:span text:style-name="T57">­be</text:span><text:span text:style-name="T58">­ra</text:span><text:span text:style-name="T59">­lų ir cen</text:span><text:span text:style-name="T60">­tro są</text:span><text:span text:style-name="T61">­jun</text:span><text:span text:style-name="T62">­gos<text:s/></text:span><text:span text:style-name="T63">frakcija;<text:s/></text:span><text:span text:style-name="T64">LSDPF</text:span><text:span text:style-name="T65"><text:s/>– Lietuvos social</text:span><text:span text:style-name="T66">­demokratų partijos fra</text:span><text:span text:style-name="T67">k</text:span><text:span text:style-name="T68">cija;<text:s/></text:span><text:span text:style-name="T69">LSF</text:span><text:span text:style-name="T70"><text:s/>– Liberalų sąjūdžio frakcija;<text:s/></text:span><text:span text:style-name="T71">MSG</text:span><text:span text:style-name="T72"><text:s/>– Mišri Seimo narių grupė;<text:s/></text:span><text:span text:style-name="T73">TS</text:span><text:span text:style-name="T74">‑LKDF</text:span><text:span text:style-name="T75"><text:s/>– Tėvynės sąjungos-Lietuvos krik</text:span><text:span text:style-name="T76">š</text:span><text:span text:style-name="T77">čionių<text:s/></text:span><text:span text:style-name="T78">demokratų frakcija;<text:s/></text:span><text:span text:style-name="T79">TTF</text:span><text:span text:style-name="T80"><text:s/>– frakcija „Tvarka ir teisi</text:span><text:span text:style-name="T81">n</text:span><text:span text:style-name="T82">gumas“.</text:span></text:p></text:note-body></text:note></text:span><text:span text:style-name="T83">)</text:span>. Ger­bia­mo­ji Pir­mi­nin­ke, su­pran­tu, kad Sei­mas tu­ri iš kar­to pa­tvir­tin­ti ne­nu­ma­ty­tų Sei­mo ple­na­ri­nių po­sė­džių dar­bo­tvarkę, ta­čiau dėl 1-6 klau­si­mo. Vis dėl­to Sei­mo sta­tu­tas nu­ma­to, kad mes ga­li­me svars­ty­ti pro­jek­tą, ku­ris ga­li­mai ne­pri­eš­ta­rau­ja Kon­sti­tu­ci­jai, ir yra pa­si­reng­ta jį svars­ty­ti. Ne­svar­bu, su­rink­ti pa­rašai ar ne. Šiuo pro­jek­tu Sei­mas tar­si ims kves­tio­nuo­ti rin­ki­mų re­zul­ta­tus, dėl ko Kon­sti­tu­ci­nis Teis­mas ne­pa­si­sa­kė. Pa­žiū­rė­ki­te pro­jek­tą, pro­jek­to au­to­riai sa­ko, kad rei­kia nai­kin­ti dau­gia­man­da­tės rin­ki­mų apy­gar­dos rin­ki­mų re­zul­ta­tus. Sta­tu­tas ne­lei­džia mums pra­dė­ti svars­ty­ti to­kį pro­jek­tą, kol nė­ra Tei­sės ir tei­sėt­var­kos ko­mi­te­to iš­va­dos, nes ki­taip mes čia, at­ro­do, ko nors pri­si­da­ry­si­me.<text:s/></text:p>
        <text:p text:style-name="Roman"><text:span text:style-name="T84">PIRMININKĖ.</text:span><text:s/>G. Son­gai­la.<text:s/></text:p>
        <text:p text:style-name="Roman"><text:span text:style-name="T85">G. SONGAILA</text:span><text:span text:style-name="T86"><text:s/></text:span><text:span text:style-name="T87">(</text:span><text:span text:style-name="T88">MSG</text:span><text:span text:style-name="T89">)</text:span><text:span text:style-name="T90">.<text:s/></text:span>Ger­bia­ma­sis Sei­me, Eti­kos ir pro­ce­dū­rų ko­mi­si­jos pir­mi­nin­kas klai­di­na jus, nes tas pro­jek­tas kaip tik ne­kal­ba apie dau­gia­man­da­tės rin­ki­mų apy­gar­dos re­zul­ta­tų nai­ki­ni­mą, prie jo yra pa­teik­tas tik toks pa­siū­ly­mas. Aš siū­lau šį pa­siū­ly­mą at­mes­ti, nes jis klai­di­na Sei­mą.<text:s/></text:p>
        <text:p text:style-name="Roman"><text:span text:style-name="T91">PIRMININKĖ.</text:span><text:s/>Jūs at­si­i­ma­te pa­siū­ly­mą, kaip aš su­pra­tau? Ar aš tei­sin­gai su­pra­tau?<text:s/></text:p>
        <text:p text:style-name="Roman"><text:span text:style-name="T92">G. SONGAILA</text:span><text:span text:style-name="T93"><text:s/></text:span><text:span text:style-name="T94">(</text:span><text:span text:style-name="T95">MSG</text:span><text:span text:style-name="T96">)</text:span><text:span text:style-name="T97">.<text:s/></text:span>Aš siū­lau at­mes­ti ger­bia­mo­jo A. Sa­la­ma­ki­no pa­siū­ly­mą, nes jis klai­di­na Sei­mą. Šia­me nu­ta­ri­me nė­ra nie­ko pa­ra­šy­ta apie<text:s/><text:soft-page-break/>dau­gia­man­da­tės rin­ki­mų apy­gar­dos re­zul­ta­to nai­ki­ni­mą. Nė­ra. Tik prie ši­to nu­ta­ri­mo pa­teik­tas ma­no pa­siū­ly­mas. Pats nu­ta­ri­mas tik­rai ne­ga­li bū­ti iš­brauk­tas iš dar­bo­tvarkės tuo pa­grin­du, apie ku­rį kal­ba ger­bia­ma­sis A. Sa­la­ma­ki­nas.<text:s/></text:p>
        <text:p text:style-name="Roman"><text:span text:style-name="T98">PIRMININKĖ.</text:span><text:s/>Ger­bia­mie­ji ko­le­gos, aš ma­nau, kad kai pra­dė­si­me svars­ty­ti tuos klau­si­mus, ta­da ir ap­si­sprę­si­me. Da­bar pra­de­da­me dar­bą ir pir­miau­sia… Kas dar? Ire­na De­gu… I. Šiau­lie­nė.<text:s/></text:p>
        <text:p text:style-name="Roman"><text:span text:style-name="T99">I. ŠIAULIENĖ</text:span><text:s/><text:span text:style-name="T100">(</text:span><text:span text:style-name="T101">LSDPF</text:span><text:span text:style-name="T102">)</text:span>. Dar ne De­gu­tie­nė. Ačiū. Ger­bia­mo­ji Sei­mo Pir­mi­nin­ke, frak­ci­jos var­du pra­šau iš­brauk­ti iš dar­bo­tvarkės pro­jek­tą Nr. XIP-4987, tai yra 2012 me­tų vals­ty­bės biu­dže­to ir sa­vi­val­dy­bių biu­dže­tų fi­nan­si­nių ro­dik­lių pa­tvir­ti­ni­mo įsta­ty­mo 1, 2, 13 straips­nių ir 1, 3, 4, 10 prie­dė­lių pa­kei­ti­mo<text:s/><text:span text:style-name="T103">įsta</text:span><text:span text:style-name="T104">­ty</text:span><text:span text:style-name="T105">­mo pro</text:span><text:span text:style-name="T106">­jek</text:span><text:span text:style-name="T107">­tą.<text:s/></text:span></text:p>
        <text:p text:style-name="Roman"><text:span text:style-name="T108">PIRMININKĖ.</text:span><text:s/>Gal ga­li­te pir­miau­sia ar­gu­men­tuo­ti ko­dėl. Bet dar kar­tą no­riu pa­sa­ky­ti, pa­gal Sta­tu­tą čia yra ne šiaip su­tvar­ky­ta dar­bo­tvarkė, o yra val­dy­bos ne­nu­ma­ty­to po­sė­džio dar­bo­tvarkė. Tai nie­ka­da, kai yra ne­nu­ma­ty­tas ple­na­ri­nis po­sė­dis, dar­bo­tvarkė nė­ra tvar­ko­ma ple­na­ri­nių po­sė­džių sa­lė­je.<text:s/></text:p>
        <text:p text:style-name="Roman"><text:span text:style-name="T109">I. ŠIAULIENĖ</text:span><text:s/><text:span text:style-name="T110">(</text:span><text:span text:style-name="T111">LSDPF</text:span><text:span text:style-name="T112">)</text:span>. Tie­siog fi­ziš­kai Sei­mo na­riai ne­ga­lės su­si­pa­žin­ti su Biu­dže­to ir fi­nan­sų ko­mi­te­to iš­va­da.<text:s/></text:p>
        <text:p text:style-name="Roman"><text:span text:style-name="T113">PIRMININKĖ.</text:span><text:s/>Tai ga­lė­si­te ne­bal­suo­ti. O ki­tas da­ly­kas. Jei­gu ne­bus Biu­dže­to ir fi­nan­sų ko­mi­te­to iš­va­dos, tai au­to­ma­tiš­kai bus iš­brauk­ta iš dar­bo­tvarkės ir ne­pa­teik­ta. L. Grau­ži­nie­nė.<text:s/></text:p>
        <text:p text:style-name="Roman"><text:span text:style-name="T114">L. GRAUŽINIENĖ</text:span><text:s/><text:span text:style-name="T115">(</text:span><text:span text:style-name="T116">DPF</text:span><text:span text:style-name="T117">)</text:span>. Ačiū, ger­bia­mo­ji Pir­mi­nin­ke. Dėl 2-1, dėl Au­di­to įsta­ty­mo 36 ir 43 straips­nių. Mū­sų ko­mi­te­tas ne­bu­vo pra­šęs Vy­riau­sy­bės iš­va­dos, bet prie ki­to pro­jek­to, dėl ku­rio pra­šė­me, bu­vo pri­dė­tas ir ši­tas. Vy­riau­sy­bės iš­va­da pa­teik­ta tik penk­ta­die­nį ir pa­grin­di­nio ko­mi­te­to ji ne­svars­ty­ta, to­dėl mes šian­dien tik­rai ne­pa­teik­si­me jo­kios iš­va­dos.<text:s/></text:p>
        <text:p text:style-name="Roman"><text:span text:style-name="T118">PIRMININKĖ.</text:span><text:s/>Jei­gu ko­mi­te­tas, ku­ris pats yra au­to­rius, pra­šo iš­brauk­ti, tai tu­ri­me iš­brauk­ti. 2-1 klau­si­mą iš­brau­kia­me. Ge­rai.<text:s/></text:p>
        <text:soft-page-break/>
        <text:p text:style-name="P119">Dir­ba­me. Ge­rai.<text:s/></text:p>
        <text:p text:style-name="Roman"/>
        <text:p text:style-name="Laikas">10.05 val.</text:p>
        <text:p text:style-name="Roman12"><text:bookmark-start text:name="klausimas1"/>Bau­džia­mo­jo pro­ce­so ko­dek­so 170, 173, 214 straips­nių pa­kei­ti­mo ir pa­pil­dy­mo<text:s/><text:span text:style-name="T120">įsta</text:span><text:span text:style-name="T121">­ty</text:span><text:span text:style-name="T122">­mo pro</text:span><text:span text:style-name="T123">­jek</text:span><text:span text:style-name="T124">­tas Nr. XIP-4950(2) (</text:span><text:span text:style-name="T125">pri</text:span><text:span text:style-name="T126">­ėmi</text:span><text:span text:style-name="T127">­mo tę</text:span><text:span text:style-name="T128">­si</text:span><text:span text:style-name="T129">­nys</text:span><text:span text:style-name="T130">)</text:span></text:p>
        <text:p text:style-name="P131"><text:bookmark-end text:name="klausimas1"/></text:p>
        <text:p text:style-name="Roman">Bau­džia­mo­jo pro­ce­so ko­dek­so 170, 173, 214 straips­nių pa­kei­ti­mo ir pa­pil­dy­mo<text:s/><text:span text:style-name="T132">įsta</text:span><text:span text:style-name="T133">­ty</text:span><text:span text:style-name="T134">­mo pro</text:span><text:span text:style-name="T135">­jek</text:span><text:span text:style-name="T136">­to pri</text:span><text:span text:style-name="T137">­ėmi</text:span><text:span text:style-name="T138">­mas. Bal</text:span><text:span text:style-name="T139">­suo</text:span><text:span text:style-name="T140">­ja</text:span><text:span text:style-name="T141">­me, nes li</text:span><text:span text:style-name="T142">­ku</text:span><text:span text:style-name="T143">­si tik bal</text:span><text:span text:style-name="T144">­sa</text:span><text:span text:style-name="T145">­vi</text:span><text:span text:style-name="T146">­mo pro</text:span><text:span text:style-name="T147">­ce</text:span><text:span text:style-name="T148">­dū</text:span><text:span text:style-name="T149">­ra.<text:s/></text:span></text:p>
        <text:p text:style-name="P150"/>
        <text:p text:style-name="Priemimas">Šio įsta­ty­mo pri­ėmi­mas</text:p>
        <text:p text:style-name="P151"/>
        <text:p text:style-name="Roman"><text:span text:style-name="T152">Bal</text:span><text:span text:style-name="T153">­sa</text:span><text:span text:style-name="T154">­vo 104 Sei</text:span><text:span text:style-name="T155">­mo na</text:span><text:span text:style-name="T156">­riai: už – 104, prieš nė</text:span><text:span text:style-name="T157">­ra, su</text:span><text:span text:style-name="T158">­si</text:span><text:span text:style-name="T159">­lai</text:span><text:span text:style-name="T160">­kiu</text:span><text:span text:style-name="T161">­sių nė</text:span><text:span text:style-name="T162">­ra.<text:s/></text:span>Bau­džia­mo­jo pro­ce­so ko­dek­so 170, 173, 214 straips­nių pa­kei­ti­mo ir pa­pil­dy­mo<text:s/><text:span text:style-name="T163">įsta</text:span><text:span text:style-name="T164">­ty</text:span><text:span text:style-name="T165">­mas pri</text:span><text:span text:style-name="T166">­im</text:span><text:span text:style-name="T167">­tas.<text:s/></text:span></text:p>
        <text:p text:style-name="P168"/>
        <text:p text:style-name="Laikas">10.08 val.</text:p>
        <text:p text:style-name="Roman12"><text:bookmark-start text:name="klausimas2"/>Ž­e­mės re­for­mos įsta­ty­mo 8 ir 21 strai­psnių pa­kei­ti­mo įsta­ty­mo pro­jek­tas Nr. XIP-4770(2) (<text:span text:style-name="T169">pri</text:span><text:span text:style-name="T170">­ėmi</text:span><text:span text:style-name="T171">­mo tę</text:span><text:span text:style-name="T172">­si</text:span><text:span text:style-name="T173">­nys</text:span>)</text:p>
        <text:p text:style-name="Roman"><text:bookmark-end text:name="klausimas2"/></text:p>
        <text:p text:style-name="Roman">Že­mės re­for­mos įsta­ty­mo 8 ir 21 straips­nių pa­kei­ti­mo įsta­ty­mo pro­jek­tas. Bal­suo­ja­me.<text:s/></text:p>
        <text:p text:style-name="Roman"/>
        <text:p text:style-name="Priemimas">Šio įsta­ty­mo pri­ėmi­mas</text:p>
        <text:p text:style-name="Roman"/>
        <text:p text:style-name="Roman">Bal­sa­vo 102 Sei­mo na­riai: už – 100, prieš – 1, su­si­lai­kė 1. Že­mės re­for­mos įsta­ty­mo 8 ir 21 straips­nių pa­kei­ti­mo įsta­ty­mas pri­im­tas.<text:s/></text:p>
        <text:p text:style-name="Roman"/>
        <text:p text:style-name="Laikas">10.09 val.</text:p>
        <text:p text:style-name="Roman12"><text:bookmark-start text:name="klausimas3"/>Kom­pen­sa­ci­jų už vals­ty­bės iš­per­ka­mą ne­kil­no­ja­mą­jį tur­tą dy­džio, šal­ti­nių, mo­kė­ji­mo ter­mi­nų bei tvar­kos, taip pat vals­ty­bės ga­ran­ti­jų ir leng­va­tų, nu­ma­ty­tų Pi­lie­čių nuo­sa­vy­bės tei­sių į iš­li­ku­sį ne­kil­no­ja­mą­jį tur­tą at­kū­ri­mo įsta­ty­me, įsta­ty­mo 3, 5, 6, 7, 8 straips­nių pa­kei­ti­mo ir 4 straips­nio pri­pa­ži­ni­mo ne­te­ku­siu ga­lios įsta­ty­mo pro­jek­tas Nr. XIP-4771(2) (<text:span text:style-name="T174">pri</text:span><text:span text:style-name="T175">­ėmi</text:span><text:span text:style-name="T176">­mo tę</text:span><text:span text:style-name="T177">­si</text:span><text:span text:style-name="T178">­nys</text:span>)</text:p>
        <text:p text:style-name="Roman"><text:bookmark-end text:name="klausimas3"/></text:p>
        <text:p text:style-name="Roman">Ir dar vie­nas ly­din­ty­sis – Kom­pen­sa­ci­jų už vals­ty­bės iš­per­ka­mą ne­kil­no­ja­mą­jį tur­tą dy­džio, šal­ti­nių, mo­kė­ji­mo ter­mi­nų bei tvar­kos, taip pat vals­ty­bės ga­ran­ti­jų ir leng­va­tų, nu­ma­ty­tų Pi­lie­čių nuo­sa­vy­bės tei­sių į iš­li­ku­sį ne­kil­no­ja­mą­jį tur­tą at­kū­ri­mo įsta­ty­me, įsta­ty­mo 3, 5, 6, 7, 8 straips­nių pa­kei­ti­mo ir 4 straips­nio pri­pa­ži­ni­mo ne­te­ku­siu ga­lios įsta­ty­mo pro­jek­tas Nr. XIP-4771(2). Bal­suo­ja­me.<text:s/></text:p>
        <text:soft-page-break/>
        <text:p text:style-name="P179">Šio įsta­ty­mo pri­ėmi­mas</text:p>
        <text:p text:style-name="Roman"/>
        <text:p text:style-name="Roman">Bal­sa­vo 100: už – 98, prieš nė­ra, su­si­lai­kė 2. Įsta­ty­mas (pro­jek­to Nr. XIP-4771(2) pri­im­tas.<text:s/></text:p>
        <text:p text:style-name="Roman"/>
        <text:p text:style-name="Laikas">10.10 val.</text:p>
        <text:p text:style-name="Roman12"><text:bookmark-start text:name="klausimas4"/>Sei­mo nu­ta­ri­mo<text:s/>„Dėl 2012 m. spa­lio 14 d.<text:s/><text:span text:style-name="T180">Lie</text:span><text:span text:style-name="T181">­tu</text:span><text:span text:style-name="T182">­vos Res</text:span><text:span text:style-name="T183">­pub</text:span><text:span text:style-name="T184">­li</text:span><text:span text:style-name="T185">­kos Sei</text:span><text:span text:style-name="T186">­mo rin</text:span><text:span text:style-name="T187">­ki</text:span><text:span text:style-name="T188">­mų re</text:span><text:span text:style-name="T189">­zul</text:span><text:span text:style-name="T190">­ta</text:span><text:span text:style-name="T191">­tų<text:s/></text:span>Biržų–Kupiškio vien­man­da­tė­je rin­ki­mų apy­gar­do­je Nr. 48 pri­pa­ži­ni­mo ne­ga­lio­jan­čiais“<text:s/>pro­jek­tas Nr. XIP-4997 (<text:span text:style-name="T192">pa</text:span><text:span text:style-name="T193">­tei</text:span><text:span text:style-name="T194">­ki</text:span><text:span text:style-name="T195">­mas ir svar</text:span><text:span text:style-name="T196">­stymas</text:span>)</text:p>
        <text:p text:style-name="Roman"><text:bookmark-end text:name="klausimas4"/></text:p>
        <text:p text:style-name="Roman">Sei­mo nu­ta­ri­mo<text:s/>„Dėl 2012 m. spa­lio 14 d. Lie­tu­vos Res­pub­li­kos Sei­mo rin­ki­mų re­zul­ta­tų Biržų–Kupiškio vien­man­da­tė­je rin­ki­mų apy­gar­do­je Nr. 48 pri­pa­ži­ni­mo ne­ga­lio­jan­čiais“ projektas.<text:s/>Į tri­bū­ną kvie­čiu S. Šed­ba­rą, Sei­mo nu­ta­ri­mo pa­teiki­mas.</text:p>
        <text:p text:style-name="Roman"><text:span text:style-name="T197">S. ŠEDBARAS</text:span><text:s/><text:span text:style-name="T198">(</text:span><text:span text:style-name="T199">TS-LKDF</text:span><text:span text:style-name="T200">)</text:span>. Ger­bia­mie­ji ko­le­gos, ke­le­tą žo­džių dėl to, ko­dėl toks nu­ta­ri­mas yra tei­kia­mas. Kaip ži­no­te, Kon­sti­tu­ci­jos 105 straips­ny­je yra pa­sa­ky­ta, kad Kon­sti­tu­ci­nis Teis­mas, jei­gu į jį krei­pia­si Sei­mas ar­ba vals­ty­bės va­do­vas, tei­kia iš­va­das, ar ne­bu­vo pa­žeis­ti rin­ki­mų įsta­ty­mai, šiuo kon­kre­čiu at­ve­ju – per Sei­mo na­rių rin­ki­mus. Kon­sti­tu­ci­nis Teis­mas pa­gal Sei­mo rin­ki­mų įsta­ty­mą, pa­gal Kon­sti­tu­ci­nio Teis­mo įsta­ty­mą ana­li­zuo­ja Vy­riau­sio­sios rin­ki­mų ko­mi­si­jos spren­di­mą vie­nu ar ki­tu klau­si­mu, ku­ris yra pa­tei­kia­mas Kon­sti­tu­ci­niam Teis­mui. Bū­tent Vy­riau­sio­sios rin­ki­mų ko­mi­si­jos spren­di­mą. Ka­da Kon­sti­tu­ci­nis Teis­mas pa­tei­kia sa­vo iš­va­dą, o to­kia iš­va­da yra pa­teik­ta 2012 m. lap­kri­čio 10 d., pa­gal Kon­sti­tu­ci­ją, Kon­sti­tu­ci­jos 107 straips­nį, ga­lu­ti­nį spren­di­mą pri­ima Sei­mas.<text:s/></text:p>
        <text:p text:style-name="Roman">Vie­nas iš Kon­sti­tu­ci­nio Teis­mo ga­lu­ti­nių iš­va­dų punk­tų, 3 punk­tas, yra toks, kad Kon­sti­tu­ci­nis Teis­mas ma­no ir tei­kia iš­va­dą, kad Vy­riau­sio­sios rin­ki­mų ko­mi­si­jos 2012 m. lap­kri­čio 4 d. spren­di­mo ati­tin­ka­mi punk­tai tiek, kiek jais Biržų–Kupiškio vien­man­da­tė­je rin­ki­mų apy­gar­do­je nu­sta­ty­ti Sei­mo rin­ki­mų spa­lio 28 d. pa­kar­to­ti­nio bal­sa­vi­mo re­zul­ta­tai ir pa­gal Rin­ki­mų re­zul­ta­tus nu­sta­ty­tas as­muo, iš­rink­tas į Sei­mą… bu­vo pa­žeis­ta Sei­mo rin­ki­mų įsta­ty­mo 88 straips­nio 1 da­lis, 91 straips­nio 1 da­lies 1 punk­to 2 da­lis. Jei­gu kas su­si­pa­ži­no­te su iš­va­da, Kon­sti­tu­ci­nis Teis­mas šiuo at­ve­ju ana­li­za­vo bal­sų skai­čia­vi­mą, bal­sų skai­čių, ir pri­pa­ži­no, kad bu­vo pa­žeis­ta pa­ti bal­sų skai­čia­vi­mo pro­ce­dū­ra. De­ta­lės iš­va­do­je yra la­bai aiš­kiai iš­dės­ty­tos, kad apy­gar­dos ko­mi­si­ja pe­rė­mė apy­lin­kės ko­mi­si­jos pre­ro­ga­ty­vas, sky­rė­si biu­le­te­nių skai­čius ir t. t. Kon­sti­tu­ci­nis Teis­mas tei­kia iš­va­dą, jog dėl to ga­lu­ti­nių re­zul­ta­tų nu­sta­ty­ti yra ne­įma­no­ma.<text:s/></text:p>
        <text:soft-page-break/>
        <text:p text:style-name="Roman">Tai­gi, va­do­vau­da­mie­si Kon­sti­tu­ci­nio Teis­mo iš­va­da, kar­tu su ko­le­ga Sei­mo Pir­mi­nin­kės pa­va­duo­to­ju Č. Jur­šė­nu mes tei­kia­me nu­ta­ri­mo pro­jek­tą, ku­rio es­mė yra štai ko­kia, aš no­riu iš kar­to pa­sa­ky­ti. Kaip jau mi­nė­jau, vals­ty­bės va­do­vas ar­ba Sei­mas krei­pia­si į Kon­sti­tu­ci­nį Teis­mą dėl Vy­riau­sio­sios rin­ki­mų ko­mi­si­jos spren­di­mo. Po Kon­sti­tu­ci­nio Teis­mo iš­va­dos Vy­riau­sio­ji rin­ki­mų ko­mi­si­ja jo­kių spren­di­mų pri­im­ti ne­be­ga­li. Va­di­na­si, ga­lu­ti­nius spren­di­mus pa­gal Kon­sti­tu­ci­ją pri­ima Sei­mas, ir Sei­mo pats spren­di­mas tu­ri bū­ti iš­sa­mus, aiš­kus, maž­daug toks pat, kaip ir Vy­riau­sio­sios rin­ki­mų ko­mi­si­jos spren­di­mas, ku­ris bu­vo prieš tai. Tai­gi mes ir tei­kia­me 1 straips­nį, ku­ris skam­ba taip: „Pri­pa­žin­ti 2012 m. spa­lio 14 d. Sei­mo rin­ki­mų Biržų–Kupiškio vien­man­da­tė­je rin­ki­mų apy­gar­do­je Nr. 48 re­zul­ta­tus ne­ga­lio­jan­čiais“, ir 2 straips­nį: „Pri­pa­žin­ti, kad 2012 m. spa­lio 14 d. Sei­mo rin­ki­muo­se Biržų–Kupiškio vien­man­da­tė­je rin­ki­mų apy­gar­do­je Nr. 48 Sei­mo na­rys nė­ra iš­rink­tas.“ Štai vi­sa ši­to tei­ki­mo es­mė.</text:p>
        <text:p text:style-name="Roman"><text:span text:style-name="T201">PIRMININKĖ.</text:span><text:s/>Dė­ko­ju. Jū­sų no­ri klaus­ti jau 9 Sei­mo na­riai. Pir­ma­sis klau­sia N. Pu­tei­kis.<text:s/></text:p>
        <text:p text:style-name="Roman"><text:span text:style-name="T202">N. PUTEIKIS</text:span><text:s/><text:span text:style-name="T203">(</text:span><text:span text:style-name="T204">TS-LKDF</text:span><text:span text:style-name="T205">)</text:span>. Gal jums ži­no­mi mo­ty­vai, ko­dėl di­džio­ji dau­gu­ma Vy­riau­sio­sios rin­ki­mų ko­mi­si­jos na­rių at­si­sa­kė pa­nai­kin­ti šios apy­gar­dos bal­sa­vi­mo re­zul­ta­tus, nors ke­le­tas ko­mi­si­jos na­rių siū­lė pri­tar­ti? Čia iki an­tro tu­ro šis veiks­mas vy­ko.<text:s/></text:p>
        <text:p text:style-name="Roman"><text:span text:style-name="T206">S. ŠEDBARAS</text:span><text:s/><text:span text:style-name="T207">(</text:span><text:span text:style-name="T208">TS-LKDF</text:span><text:span text:style-name="T209">)</text:span>. Vi­sos ži­nios, ku­rios pa­sie­kė šio nu­ta­ri­mo ren­gė­jus, yra iš Kon­sti­tu­ci­nio Teis­mo iš­va­dos. Iš­va­do­je dau­giau yra ana­li­zuo­ja­ma Vy­riau­sio­sios rin­ki­mų ko­mi­si­jos spren­di­mo es­mė, bet kaip pats spren­di­mas bu­vo pri­im­tas, ko­kia bal­sų dau­gu­ma ir dėl ko vie­ni ar ki­ti ko­mi­sijos na­riai vie­naip ar ki­taip bal­sa­vo, dėl to nė­ra pa­sa­ky­ta, to­dėl mes nie­ko apie tai ne­ga­li­me ir­gi pa­sa­ky­ti.</text:p>
        <text:p text:style-name="Roman"><text:span text:style-name="T210">PIRMININKĖ.</text:span><text:s/>Klau­sia M. Bas­tys.</text:p>
        <text:p text:style-name="Roman"><text:span text:style-name="T211">M. BASTYS</text:span><text:s/><text:span text:style-name="T212">(</text:span><text:span text:style-name="T213">LSDPF</text:span><text:span text:style-name="T214">)</text:span>. Dė­ko­ju, ger­bia­mo­ji Sei­mo Pir­mi­nin­ke. Ger­bia­ma­sis pra­ne­šė­jau, aki­vaiz­du, kad šiuo at­ve­ju yra bau­džia­mas tas kan­di­da­tas, ku­ris yra lai­mė­jęs rin­ki­mus, nie­ko ben­dro ne­tu­rin­tis su pa­žei­di­mais. Šiuo at­ve­ju pa­žei­di­mą pa­da­rė vie­na rin­ki­mų ko­mi­si­ja, ku­ri skai­čia­vo apy­lin­kės bal­sus, nesu­si­tvar­kė su tuo dar­bu. Šiuo at­ve­ju ma­no klau­si­mas bū­tų toks. Jei­gu mes čia, Sei­me, pa­nai­kin­si­me šiuos rin­ki­mų re­zul­ta­tus, kas pa­dengs iš­lai­das, ku­rias pa­ty­rė tas kan­di­da­tas, ku­ris, ma­no su­pra­ti­mu, tei­sė­tai lai­mė­jo, ka­dan­gi jis jo­kių pa­žei­di­mų ne­pa­da­rė? Dė­ko­ju.</text:p>
        <text:p text:style-name="Roman"><text:span text:style-name="T215">S. ŠEDBARAS</text:span><text:s/><text:span text:style-name="T216">(</text:span><text:span text:style-name="T217">TS-LKDF</text:span><text:span text:style-name="T218">)</text:span>. Klau­si­mas iš tie­sų rim­tas. Aiš­ku, jis nė­ra kon­sti­tu­ci­nis. Jis yra ci­vi­li­nis, de­lik­ti­nis tur­būt. Ga­li­ma svars­ty­ti, kad to­kiu at­ve­ju gal­būt kal­tie­ji as­me­nys, dėl ku­rių kal­bės yra pa­nai­ki­na­mi rin­ki­mų re­zul­ta­tai gal­būt ci­vi­li­nia­me teis­me, ir tu­rė­tų at­ly­gin­ti šią ža­lą. Bet tai jau yra ci­vi­li­nis tei­si­nis klau­si­mas. Ci­vi­li­nis de­lik­tas gal­būt čia yra pa­da­ry­tas kar­tu. Bū­tų kaip ir pa­žei­di­mų su­tar­tis. Vi­sų pir­ma yra pa­žei­di­mai rin­ki­mų tei­sės, kon­sti­tu­ci­nės tei­sės pla­či­ą­ja pras­me, be abe­jo, ki­tiems kan­di­da­tams pa­kar­to­ti­niuo­se rin­ki­muo­se bus pa­pil­do­mos iš­lai­dos ir tai jau yra pa­da­ry­ta ža­la. Apie tai ga­li­ma gal­vo­ti, kal­bė­ti.<text:s/></text:p>
        <text:p text:style-name="Roman"><text:span text:style-name="T219">PIRMININKĖ.</text:span><text:s/>Klau­sia I. Šiau­lie­nė.</text:p>
        <text:p text:style-name="Roman"><text:span text:style-name="T220">I. ŠIAULIENĖ</text:span><text:s/><text:span text:style-name="T221">(</text:span><text:span text:style-name="T222">LSDPF</text:span><text:span text:style-name="T223">)</text:span>. Ačiū, ger­bia­mo­ji po­sė­džio pir­mi­nin­ke. Ger­bia­ma­sis ko­le­ga, pra­šom pa­sa­ky­ti, ar jums to­kia iš­va­da ne­ke­lia abe­jo­nių, kai, kaip ko­le­gos klau­sė, yra bau­džia­mas lai­mė­to­jas, ku­ris nie­kuo dėl Sei­mo rin­ki­mų įsta­ty­mo ko­kių nors pa­žei­di­mų nė­ra kal­ti­na­mas? Ki­ta ver­tus, Vy­riau­sio­ji rin­ki­mų ko­mi­si­ja, kaip ro­do pro­to­ko­las, la­bai ati­džiai svars­tė šios apy­gar­dos re­zul­ta­tus. Bal­sa­vi­mas ro­do, kad spren­di­mas bu­vo pri­im­tas įver­ti­nus vi­sus as­pek­tus. Ki­ta ver­tus, Kon­sti­tu­ci­nis Teis­mas iš­klau­sė tik vie­ną pu­sę, tai yra Vals­tie­čių par­ti­ją, ku­rie reiš­kė pre­ten­zi­jas dėl šios apy­gar­dos. Ko­dėl ne­ra­do ga­li­my­bės ar bū­ti­ny­bės pa­si­kvies­ti ir iš­klau­sy­ti ki­tų, tu­rin­čių sa­vo ar­gu­men­tų? Ki­tų pu­sių.</text:p>
        <text:p text:style-name="Roman"><text:span text:style-name="T224">S. ŠEDBARAS</text:span><text:s/><text:span text:style-name="T225">(</text:span><text:span text:style-name="T226">TS-LKDF</text:span><text:span text:style-name="T227">)</text:span>. Ger­bia­mo­ji Ire­na, aš ne­ga­liu kal­bė­ti už Kon­sti­tu­ci­nį Teis­mą. Jie tu­ri sa­vo pro­ce­dū­ras, sa­vo kom­pe­ten­ci­ją ir sa­vo at­sa­ko­my­bę. Mes tu­ri­me iš­va­dą to­kią, ko­kia yra. Nu­ta­ri­mo pro­jek­tas tei­kia­mas įgy­ven­di­nant Kon­sti­tu­ci­jos nuo­sta­tas.</text:p>
        <text:p text:style-name="Roman"><text:span text:style-name="T228">PIRMININKĖ.</text:span><text:s/>Klau­sia J. Ole­kas.<text:s/></text:p>
        <text:p text:style-name="Roman"><text:span text:style-name="T229">J. OLEKAS</text:span><text:s/><text:span text:style-name="T230">(</text:span><text:span text:style-name="T231">LSDPF</text:span><text:span text:style-name="T232">)</text:span>. Ačiū, ger­bia­mo­ji Pir­mi­nin­ke. Ger­bia­ma­sis pra­ne­šė­jau, aš no­riu pa­si­tiks­lin­ti. Jū­sų po­zi­ci­jos dėl tei­kia­mo nu­ta­ri­mo. Jūs pri­sta­ty­mo me­tu ir at­sa­ky­da­mas į klau­si­mus tei­gė­te, kad kan­di­da­tų ar par­ti­jų, da­ly­va­vu­sių rin­ki­muo­se, nu­si­žen­gi­mų čia nė­ra fik­suo­ta. Pa­grin­di­nė prie­žas­tis yra pras­tas vie­nos rin­ki­mų apy­lin­kės ko­mi­si­jos, ku­rios pir­mi­nin­kas bu­vo Li­be­ra­lų są­jū­džio at­sto­vas, ar­ba apy­gar­dos ko­mi­si­jos, ku­rios pir­mi­nin­kė bu­vo jū­sų par­ti­jos – Tė­vy­nės są­jun­gos-Lie­tu­vos krikš­čio­nių de­mok­ra­tų at­sto­vė, dar­bas, pro­ce­dū­rų ne­at­li­ki­mas taip, kaip nu­ma­to įsta­ty­mas. Tai yra vie­ni ne­su­skai­čia­vo, ki­ti pa­ė­mė, nu­va­žia­vo ir su­skai­čia­vo.<text:s/>Kas pri­si­ims at­sa­ko­my­bę ap­mo­kė­ti nau­ją rin­ki­mų kam­pa­ni­ją? Tai yra kon­kre­čių žmo­nių klai­dos ar­ba dar­bo ne­at­li­ki­mas, o mes ver­si­me ki­tus žmo­nes, da­ly­va­vu­sius rin­ki­mų kam­pa­ni­jo­je, vėl iš nau­jo da­ly­vau­ti rin­ki­mų kam­pa­ni­jo­je. Ačiū už at­sa­ky­mą.</text:p>
        <text:p text:style-name="Roman"><text:span text:style-name="T233">S. ŠEDBARAS</text:span><text:s/><text:span text:style-name="T234">(</text:span><text:span text:style-name="T235">TS-LKDF</text:span><text:span text:style-name="T236">)</text:span>. Ko­le­ga Juo­zai, tas klau­si­mas jau bu­vo, aš ban­džiau į jį at­sa­ky­ti. Šiaip tai ne­tu­ri jo­kios reikš­mės at­ski­rų ko­mi­si­jos na­rių ar va­do­vų par­ti­nė pri­klau­so­my­bė. Kaip ži­no­te, ko­mi­si­jos for­ma­vi­mas yra ga­na su­dė­tin­gas, da­ly­vau­ja vi­sų par­ti­jų at­sto­vai ir tei­si­nin­kai. Fak­tas yra tas, kad, Kon­sti­tu­ci­nio Teis­mo nuo­mo­ne, jie la­bai iš­sa­miai tai grin­džia, kad pa­ti tik­ro­ji rin­kė­jų va­lia ne­bu­vo nu­sta­ty­ta. Aš su­pran­tu, kad at­ski­riems kan­di­da­tams, ypač kas bu­vo iš­rink­ti, yra ap­mau­du. Mes ne­kal­ba­me apie pa­pir­ki­mą, bet šiuo at­ve­ju ne­nu­sta­ty­ta tik­ro­ji va­lia ir, be jo­kios abe­jo­nės, iš tik­rų­jų ne­aiš­ku, ku­ris par­la­men­ta­ras ar­ba ku­ris kan­di­da­tas tu­rė­jo tap­ti par­la­men­ta­ru. Čia yra es­mi­nis da­ly­kas. Kon­sti­tu­ci­nis Teis­mas pa­grin­džia, kad pa­gal tas pro­por­ci­jas, ku­rios pa­aiš­kė­jo ga­lu­ti­nai skai­čiuo­jant ir per­skai­čiuo­jant tą vie­ną apy­lin­kę, iš es­mės kei­tė­si prieš tai bu­vęs bal­sų san­ty­kis. Ži­no­ma, jei­gu tik­ro­ji va­lia ne­nu­sta­ty­ta, Kon­sti­tu­ci­nis Teis­mas ne­tu­rė­jo, ma­tyt, ki­tos iš­ei­ties, kaip to­kią iš­va­dą pri­im­ti. O kal­tės klau­si­mas, be abe­jo, čia jau yra ci­vi­li­nio ieš­ki­nio klau­si­mas teis­mui.<text:s/></text:p>
        <text:p text:style-name="Roman"><text:span text:style-name="T237">PIRMININKĖ.</text:span><text:s/>Klau­sia S. Pe­če­liū­nas.</text:p>
        <text:p text:style-name="Roman"><text:span text:style-name="T238">S. PEČELIŪNAS</text:span><text:s/><text:span text:style-name="T239">(</text:span><text:span text:style-name="T240">TS-LKDF</text:span><text:span text:style-name="T241">)</text:span>. Ačiū, ger­bia­mo­ji Pir­mi­nin­ke. Ger­bia­ma­sis pra­ne­šė­jau, bu­vęs Kon­sti­tu­ci­nio Teis­mo tei­sė­jau, jūs ži­no­te tas Kon­sti­tu­ci­nio Teis­mo pro­ce­dū­ras ir vi­sa ki­ta. Kon­sti­tu­ci­nio Teis­mo spren­di­mas, kaip ir bet ku­rio ki­to teis­mo spren­di­mas, tu­ri bū­ti aiš­kus, lo­giš­kas ir su­pran­ta­mas. Da­bar šiuo at­ve­ju, aš ne­sa­kau, jis tei­sin­gas ar ne­tei­sin­gas, kaip pa­grin­das pa­im­ta pro­ce­dū­ra, kad ne tiek su­skai­čia­vo. Bet nei par­ti­joms, nei kan­di­da­tams jo­kių prie­kaiš­tų ne­bu­vo, jie run­gė­si, kaip ga­li­ma spė­ti, są­ži­nin­gai ir lai­ky­da­mie­si įsta­ty­mų. Rin­kė­jai bal­sa­vo ir­gi są­ži­nin­gai taip, kaip jie gal­vo­ja ir lai­ky­da­mie­si įsta­ty­mų. Vi­si el­gė­si są­ži­nin­gai, iš­sky­rus vie­ną apy­lin­kės ko­mi­si­ją. Tai ko­kia prak­ti­ka at­ei­tyje: jei­gu kam kas ne­pa­tin­ka, nu­gir­dyk vi­są apy­lin­kės ko­mi­si­ją ir ten rin­ki­mai nai­ki­na­mi. Taip ga­li­ma ma­siš­kai žais­ti. Pre­ce­den­tas la­bai ne­ge­ras. Pra­šom pa­sa­ky­ti, ar daž­nai pas mus yra taip, kai są­ži­nin­gai be­si­run­gian­tys ne­ten­ka vis­ko, sa­vo įdė­tų ner­vų, lai­ko, lė­šų ir vi­so ki­to dėl pro­ce­dū­ri­nio pa­žei­di­mo? Kiek kar­tų mū­sų teis­mai yra sa­kę, kad es­mė, tie­sa yra aukš­čiau už ko­kią nors pro­ce­dū­rą, ir kai pa­sa­ko­ma at­virkš­čiai? Pra­šom pa­sa­ky­ti, bai­giu sa­vo klau­si­mą, ar tik­rai ši­tas spren­di­mas jums, kaip pa­ty­ru­siam žmo­gui, at­ro­do lo­giš­kas, su­pran­ta­mas ir tei­sin­gas?</text:p>
        <text:p text:style-name="Roman"><text:span text:style-name="T242">S. ŠEDBARAS</text:span><text:s/><text:span text:style-name="T243">(</text:span><text:span text:style-name="T244">TS-LKDF</text:span><text:span text:style-name="T245">)</text:span>. Ne­tu­riu jo­kios kom­pe­ten­ci­jos čia vie­šai ver­tin­ti Kon­sti­tu­ci­nio Teis­mo iš­va­dos. Ją įver­tins Sei­mas pri­im­da­mas ga­lu­ti­nį spren­di­mą. O dėl pro­ce­dū­rų ga­liu pa­sa­ky­ti, kad jos tam ir yra, kad bū­tų nu­sta­ty­ta tik­ro­ji pa­dė­tis, ar tai yra ci­vi­li­nis teis­mas, ar bau­džia­ma­sis, ar tai yra Sei­mo sa­lė, kur la­bai ati­džiai mes ste­bi­me pro­ce­dū­ras. Šiuo at­ve­ju rin­ki­mų pro­ce­dū­ros yra la­bai svar­bios no­rint nu­sta­ty­ti tik­rą­ją rin­kė­jų va­lią. Tai vie­na­reikš­miš­ka. Kon­sti­tu­ci­nis Teis­mas tai ir ak­cen­tuo­ja. Pa­grįs­tai ar ne­pa­grįs­tai mes da­bar var­gu ar čia ga­li­me ver­tin­ti, mes ne­sa­me ko­kia nors aukš­tes­nė ins­tan­ci­ja. Kon­sti­tu­ci­nis Teis­mas kon­sta­tuo­ja sa­vo iš­va­do­je, bu­vo ar ne­bu­vo pa­žei­di­mas, o mes pri­ima­me ga­lu­ti­nį spren­di­mą, ko­kią sank­ci­ją už tai tai­ko­me. Aš taip maž­daug įsi­vaiz­duo­ju, su­pap­ras­tin­tai, gal­būt šiek tiek sche­ma­tiš­kai, bet ana­lo­gi­ja čia ne­la­bai tin­ka­ma su ap­kal­ta, bet tam tik­ro as­pek­to esa­ma.<text:s/></text:p>
        <text:p text:style-name="Roman"><text:span text:style-name="T246">PIRMININKĖ.</text:span><text:s/>Klau­sia J. Sa­ba­taus­kas.</text:p>
        <text:p text:style-name="Roman"><text:span text:style-name="T247">J. SABATAUSKAS</text:span><text:s/><text:span text:style-name="T248">(</text:span><text:span text:style-name="T249">LSDPF</text:span><text:span text:style-name="T250">)</text:span>. Ačiū, ger­bia­mo­ji Pir­mi­nin­ke. Ger­bia­ma­sis ko­le­ga, iš tik­rų­jų pa­ana­li­za­vus tos apy­gar­dos įvai­rių apy­lin­kių rin­ki­mų re­zul­ta­tus, kad ir ši­tos gin­či­ja­mos Kaš­to­nų apy­lin­kės, tai skir­tu­mas tarp pir­mą vie­tą už­ėmu­sio kan­di­da­to ir tre­čią vie­tą už­ėmu­sio kan­di­da­to yra di­des­nis ne­gu dvi­gu­bai, tai yra 178 bal­sai. Pa­si­žiū­rė­jus į ki­tas apy­lin­kes skir­tu­mai taip pat yra žen­kliai di­des­ni, virš 100 bal­sų. Tik kai ku­rio­se apy­lin­kė­se yra į ki­tą pu­sę. Tai ta­da, ana­li­zuo­jant rin­ki­mų re­zul­ta­tus, o Sei­mas šian­dien ar ry­toj, ka­da mes nu­sprę­sim šiuo nu­ta­ri­mu, tu­rės nu­sta­ty­ti tik­ruo­sius re­zul­ta­tus, ko­dėl ta­da ne­gin­či­ja­mos ki­tos apy­lin­kės? Iš tik­rų­jų pro­ce­dū­ri­nis pa­žei­di­mas, kad su­skai­čia­vo ne apy­lin­kės ko­mi­si­ja, o apy­gar­dos ko­mi­si­ja, ma­no ma­ny­mu, nė­ra šiurkš­tus įsta­ty­mo pa­žei­di­mas. Juo la­biau ne­gin­či­ja­ma ir ne­fik­suo­ta jo­kių pa­žei­di­mų nė iš vie­no kan­di­da­to.<text:s/></text:p>
        <text:p text:style-name="Roman"><text:span text:style-name="T251">PIRMININKĖ.</text:span><text:s/>Lai­kas, ko­le­ga!</text:p>
        <text:p text:style-name="Roman"><text:span text:style-name="T252">J. SABATAUSKAS</text:span><text:s/><text:span text:style-name="T253">(</text:span><text:span text:style-name="T254">LSDPF</text:span><text:span text:style-name="T255">)</text:span>. Nei iš Dar­bo par­ti­jos, nei iš Vals­tie­čių ir ža­lių­jų są­jun­gos, nei so­cial­de­mok­ra­tų, nei iš Tė­vy­nės są­jun­gos-krikš­čio­nių de­mok­ra­tų ir t. t. Man la­bai abe­jo­ti­na, kad ši­tuo bū­du mes iš tik­rų­jų už­fik­suo­sim to­kį pre­ce­den­tą ir at­ei­čiai…</text:p>
        <text:p text:style-name="Roman"><text:span text:style-name="T256">PIRMININKĖ.</text:span><text:s/>Ko­le­ga, lai­kas, jūs jau dvi mi­nu­tes kal­ba­te!</text:p>
        <text:p text:style-name="Roman"><text:span text:style-name="T257">J. SABATAUSKAS</text:span><text:s/><text:span text:style-name="T258">(</text:span><text:span text:style-name="T259">LSDPF</text:span><text:span text:style-name="T260">)</text:span>. …nu­ma­ty­si­me ga­li­mas pro­vo­ka­ci­jas. Kaip jūs dėl pro­vo­ka­ci­jų…</text:p>
        <text:p text:style-name="Roman"><text:span text:style-name="T261">S. ŠEDBARAS</text:span><text:s/><text:span text:style-name="T262">(</text:span><text:span text:style-name="T263">TS-LKDF</text:span><text:span text:style-name="T264">)</text:span>. Ko­le­ga Ju­liau, čia jau ne tiek klau­si­mas, kiek pa­si­sa­ky­mas. Kon­sti­tu­ci­nis Teis­mas spren­džia dėl Rin­ki­mų įsta­ty­mo pa­žei­di­mo, bu­vo ar ne­bu­vo, ir tei­kia iš­va­dą. Mes pri­imam ga­lu­ti­nį spren­di­mą. Rin­ki­mų įsta­ty­mai… yra įvai­rūs. Jie ga­li bū­ti pa­da­ry­ti ir kon­kre­taus sub­jek­to, ku­ris da­ly­vau­ja rin­ki­muo­se, ga­li bū­ti pa­da­ry­ti ir apy­lin­kės ko­mi­si­jos, apy­gar­dos, Vy­riau­sio­sios rin­ki­mų ko­mi­si­jos, jie ga­li bū­ti įvai­rūs. Kon­sti­tu­ci­nis Teis­mas tą ir kon­sta­tuo­ja. Čia ne­kal­ba­ma iš tie­sų apie ko­kias nors at­ski­rų kan­di­da­tų kal­tes ir šiuo at­ve­ju mes jo­kio bal­sų kvo­tos ar­ba bal­sų kie­kio ne­nu­sta­tom. Kon­sti­tu­ci­nis Teis­mas tie­siog tei­kia iš­va­dą ir nu­ta­ri­mas yra pa­gal iš­va­dą, kad ši­tie rin­ki­mų re­zul­ta­tai pri­pa­žįs­ta­mi ne­ga­lio­jan­čiais. Toks yra siū­ly­mas. O ga­lu­ti­nis spren­di­mas yra Sei­mo.</text:p>
        <text:p text:style-name="Roman"><text:span text:style-name="T265">PIRMININKĖ.</text:span><text:s/>Klau­sia A. Stan­ci­kie­nė.<text:s/></text:p>
        <text:p text:style-name="Roman"><text:span text:style-name="T266">A. STANCIKIENĖ</text:span><text:s/><text:span text:style-name="T267">(</text:span><text:span text:style-name="T268">MSG</text:span><text:span text:style-name="T269">)</text:span>. Ger­bia­ma­sis ko­mi­te­to pir­mi­nin­ke, ar ne­ma­no­te, ar ne­svars­tė­te ko­mi­te­te to­kios ga­li­my­bės tai­ky­ti ana­lo­giš­ką prin­ci­pą, kaip ir siū­lo­te, dau­gia­man­da­tė­je apy­gar­do­je ko­re­guo­jant Dar­bo par­ti­jos kan­di­da­tų į Sei­mo na­rius są­ra­šą, kai tuos kan­di­da­tus, dėl ku­rių pa­si­sa­kė Kon­sti­tu­ci­nis Teis­mas, jūs siū­lo­te tie­siog iš­brauk­ti ir ana­lo­giš­kai pa­slink­ti pa­gal ei­lę ki­tus? Ar ne­ver­tė­tų ana­lo­giš­kai pa­ša­lin­ti lai­mė­ju­siu pri­pa­žin­tą kan­di­da­tą pa­skel­biant an­trą pa­gal bal­sų skai­čių kan­di­da­tą lai­mė­ju­siu? Iš tik­ro Kon­sti­tu­ci­nis Teis­mas, kaip aš su­pran­tu, ne­pa­sa­kė, kaip spręs­ti pro­ble­mą nei dau­gia­man­da­tė­je, nei vien­man­da­tė­je.<text:s/></text:p>
        <text:p text:style-name="Roman"><text:span text:style-name="T270">S. ŠEDBARAS</text:span><text:s/><text:span text:style-name="T271">(</text:span><text:span text:style-name="T272">TS-LKDF</text:span><text:span text:style-name="T273">)</text:span>. Sei­mas ga­li tik tai, kas nu­ma­ty­ta Kon­sti­tu­ci­jo­je, ir, ži­no­ma, mū­sų pa­čių pri­im­tuo­se įsta­ty­muo­se, kol jie ne­pa­keis­ti. Kon­sti­tu­ci­jo­je la­bai aiš­kiai pa­sa­ky­ta, kad mes tu­ri­me pri­im­ti ga­lu­ti­nį spren­di­mą pa­gal Kon­sti­tu­ci­nio Teis­mo iš­va­dą. Kon­sti­tu­ci­nio Teis­mo iš­va­da yra la­bai aiš­ki. Kon­sti­tu­ci­nis Teis­mas, ma­tyt, ir ne­tu­ri to­kių ga­lių ir ga­li­my­bių pats skai­čiuo­ti bal­sus kaip Vy­riau­sio­ji rin­ki­mų ko­mi­si­ja iš nau­jo, mes tuo la­biau, tai­gi Kon­sti­tu­ci­nis Teis­mas pa­sa­kė, kad bu­vo pa­žeis­ti rin­ki­mų įsta­ty­mai, tik­ro­ji va­lia ne­nu­sta­ty­ta, ar­gu­men­tuo­se yra rin­kė­jų va­lia, va­di­na­si, mes ne­ga­li­me siū­ly­ti ki­to­kio spren­di­mo, kaip tie­sio­giai pa­gal Kon­sti­tu­ci­nio Teis­mo iš­va­dą.<text:s/></text:p>
        <text:p text:style-name="Roman"><text:span text:style-name="T274">PIRMININKĖ.</text:span><text:s/>Ir V. Gap­šys.</text:p>
        <text:p text:style-name="Roman"><text:span text:style-name="T275">V. GAPŠYS</text:span><text:s/><text:span text:style-name="T276">(</text:span><text:span text:style-name="T277">DPF</text:span><text:span text:style-name="T278">)</text:span>. Dė­ko­ju, Pir­mi­nin­ke. No­rė­čiau pa­klaus­ti. Fak­ti­nes ap­lin­ky­bes šiek tiek pa­tiks­lin­ti, nes kiek ma­čiau tą vi­są is­to­ri­ją, tai kal­ba­ma apie pir­mą­jį rin­ki­mų tu­rą ir Kaš­to­nų apy­lin­kę. Vy­riau­sio­ji rin­ki­mų ko­mi­si­ja per­skai­čia­vo bal­sus ir nu­sta­tė, kad es­mi­nių ne­su­ta­pi­mų nė­ra. Jie at­ra­do ir tuos biu­le­te­nius, ku­rie lyg ir bu­vo pra­din­gę, ir vis­ką lo­giš­kai iš­aiš­ki­no, su­dė­lio­jo ir pa­sa­kė, kad re­zul­ta­tus po pir­mo­jo rin­ki­mų tu­ro ga­li­ma tvir­tin­ti.</text:p>
        <text:p text:style-name="Roman">Dėl ant­ro­jo rin­ki­mų tu­ro aš ne­gir­dė­jau jo­kių es­mi­nių nu­si­skun­di­mų šio­je vie­to­je. Man ky­la klau­si­mas. Ko­kiais fak­ti­niais ar­gu­men­tais re­mia­si Kon­sti­tu­ci­nis Teis­mas, kad yra ne­įma­no­ma nu­sta­ty­ti re­zul­ta­tų? Vien tuo, kad apy­lin­kės ne­su­ge­bė­jo su­skai­čiuo­ti, o apy­gar­da su­skai­čia­vo ir pa­sa­kė, kad yra toks re­zul­ta­tas? Ar ga­li­ma vien dėl to pa­neig­ti rin­kė­jų va­lią?<text:s/></text:p>
        <text:p text:style-name="Roman"><text:span text:style-name="T279">S. ŠEDBARAS</text:span><text:s/><text:span text:style-name="T280">(</text:span><text:span text:style-name="T281">TS-LKDF</text:span><text:span text:style-name="T282">)</text:span>. Tai vėl klau­si­mas Kon­sti­tu­ci­niam Teis­mui. Ką jie ana­li­za­vo, aš čia tik­rai ne­skai­ty­siu, vi­si prieš akis tu­ri­me ir aš tu­riu iš­va­dą. Jie iš­ana­li­za­vo vi­sa tai, kas bu­vo. Jie tik­rai ana­li­za­vo Vy­riau­sio­sios rin­ki­mų ko­mi­si­jos veiks­mus ir pa­sa­kė, kad Vy­riau­sio­ji rin­ki­mų ko­mi­si­ja ne vi­sus bal­sus su­skai­čia­vo, tik da­lį. Ir to­liau, kad Vy­riau­sio­ji rin­ki­mų ko­mi­si­ja, nu­sta­čiu­si to­kio po­bū­džio Rin­ki­mų įsta­ty­mo pa­žei­di­mus, tu­rė­jo trak­tuo­ti juos kaip es­mi­nius ir t. t. Čia yra Kon­sti­tu­ci­nio Teis­mo po­zi­ci­ja. Jis tei­kia to­kią iš­va­dą.<text:s/></text:p>
        <text:p text:style-name="Roman">Kon­sti­tu­ci­nis Teis­mas, at­krei­piu dė­me­sį, lai­ko­si tos pre­zump­ci­jos, kad jei­gu yra tam tik­ri duo­me­nys, va­di­na­si, pre­ziu­muo­ja, jog Rin­ki­mų įsta­tymas yra pa­žeis­tas, kol ne­įro­dy­ta ki­taip. Tai yra aki­vaiz­džiai iš­va­do­je pa­sa­ky­ta ir vie­nu, ir ki­tu at­ve­ju, ir prie ki­to nu­ta­ri­mo, ku­rį ne­tru­kus teks pa­teik­ti. Kon­sti­tu­ci­nis Teis­mas ana­li­za­vo tai, ką mes ma­to­me iš­va­do­je. Dau­giau, ma­tyt, nie­ko ne­ana­liza­vo.</text:p>
        <text:p text:style-name="P283"><text:span text:style-name="T284">PIRMININKĖ.</text:span><text:s/>Dė­ko­ju. Jūs at­sa­kė­te į vi­sus<text:s/><text:span text:style-name="T285">Sei</text:span><text:span text:style-name="T286">­mo na</text:span><text:span text:style-name="T287">­rių klau</text:span><text:span text:style-name="T288">­si</text:span><text:span text:style-name="T289">­mus. Da</text:span><text:span text:style-name="T290">­bar po Sei</text:span><text:span text:style-name="T291">­mo nu</text:span><text:span text:style-name="T292">­ta</text:span><text:span text:style-name="T293">­ri</text:span><text:span text:style-name="T294">­mo<text:s/></text:span>pa­tei­ki­mo vie­nas – už, vie­nas – prieš. N. Pu­tei­kis – už.</text:p>
        <text:p text:style-name="P295"><text:span text:style-name="T296">N. PUTEIKIS</text:span> <text:span text:style-name="T297">(</text:span><text:span text:style-name="T298">TS-LKDF</text:span><text:span text:style-name="T299">)</text:span>. Aš ko­le­goms no­riu at­sa­ky­ti – Kon­sti­tu­ci­nio Teis­mo spren­di­me yra pa­mi­nė­tas ar­gu­men­tas. Skir­tu­mas tarp vals­tie­tės ir an­trą vie­tą už­ėmu­sio kan­di­da­to yra 24 bal­sai. Apy­gar­dos ko­mi­si­ja, pe­rė­mu­si iš apy­lin­kės ko­mi­si­jos biu­le­te­nius, ran­da jų 45 dau­giau. Tai­gi aki­vaiz­du, kad skai­čiuo­jant apy­gar­do­je bu­vo pri­dė­ta pa­pil­do­mų biu­le­te­nių. Aš įsi­vaiz­duo­ju, kad tai bu­vo pa­grin­di­nis ar­gu­men­tas, ko­dėl Kon­sti­tu­ci­nis Teis­mas siū­lo nai­kin­ti ši­tuos re­zul­ta­tus.<text:s/></text:p>
        <text:p text:style-name="P300">Kar­tu no­riu pa­sa­ky­ti, kad dar kar­tą pa­si­tvir­ti­na ge­le­ži­nė tai­syk­lė: jei­gu apy­lin­kė­je nė­ra ku­rios nors par­ti­jos ste­bė­to­jų, tos par­ti­jos bal­sai yra pa­da­li­ja­mi ki­toms par­ti­joms. Iš­vis ne­su­pran­ta­ma, kaip apy­gar­dos ko­mi­si­ja ga­lė­jo skai­čiuo­ti bal­sus vals­tie­tės, ku­ri tuo me­tu bu­vo ly­de­rė, ne­da­ly­vau­jant Vals­tie­čių par­ti­jos ste­bė­to­jams. Aš da­bar tiks­liai ne­at­si­me­nu, kaip yra pa­ra­šy­ta įsta­ty­me, bet jei­gu įsta­ty­mas lei­džia to­kius per­skai­čia­vi­mus ne­da­ly­vau­jant par­ti­jų, ku­rių at­sto­vus lie­čia tas per­skai­čia­vi­mas, ste­bė­to­jams, bū­ti­nai mums, ko­le­gos, rei­kia tą įsta­ty­mą pa­tai­sy­ti ir už­ra­šy­ti, kad to­kiais at­ve­jais pri­va­lo­mas ste­bė­to­jų da­ly­va­vi­mas ir ste­bė­to­jų pa­ra­šai.<text:s/></text:p>
        <text:p text:style-name="P301">Bet ko­kiu at­ve­ju tas ar­gu­men­tas, kad apy­gar­dos ko­mi­si­jai pe­rė­mus ne­ži­nia iš kur at­si­ran­da pa­pil­do­mi 45 biu­le­te­niai, ro­do, kad vy­ko suk­čia­vi­mas ir bū­tent dėl to suk­čia­vi­mo bū­ti­na ne tik pa­nai­kin­ti ši­tos apy­gar­dos bal­sa­vi­mo re­zul­ta­tus, ta­čiau, aš ma­nau, rei­kia kreip­tis ir į tei­sė­sau­gą, kad vi­si as­me­nys, da­ly­va­vę ši­taip suk­čiaujant, bū­tų nu­sta­ty­ti ir bū­tų iš­nag­ri­nė­ta jų at­sa­ko­my­bė Bau­džia­mo­jo ko­dek­so at­žvil­giu.</text:p>
        <text:p text:style-name="P302"><text:span text:style-name="T303">PIRMININKĖ.</text:span><text:s/>J. Ole­kas – prieš.</text:p>
        <text:p text:style-name="P304"><text:span text:style-name="T305">J. OLEKAS</text:span><text:s/><text:span text:style-name="T306">(</text:span><text:span text:style-name="T307">LSDPF</text:span><text:span text:style-name="T308">)</text:span>. Ačiū, ger­bia­mo­ji Pir­mi­nin­ke. Aš ir­gi la­bai no­rė­čiau pri­tar­ti Kon­sti­tu­ci­nio Teis­mo spren­di­mui ir ypač pri­ta­riu prieš ma­ne kal­bė­ju­siems ko­le­goms, kad bū­tų nu­sta­ty­ti at­sa­kin­gi as­me­nys. Bet mes da­bar tu­ri­me to­kią ap­lin­ky­bę, kai apy­lin­kė­je, ku­ri yra di­džiau­sia, bal­sų skir­tu­mas ne­bu­vo pats di­džiau­sias. Aš no­riu pa­sa­ky­ti, kad Auš­ros apy­lin­kė­je, ku­ri yra ma­žes­nė, Sau­lės apy­lin­kė­je, ku­ri yra ma­žes­nė, bal­sų skir­tu­mas bu­vo dar di­des­nis – 234, 190 ir pa­na­šiai. Kad čia es­mi­nis skir­tu­mas yra dėl to, nė­ra… Bet dar su­dė­tin­giau yra tai, kad la­bai pa­pras­ta to­kiu at­ve­ju nai­kin­ti pra­lo­šu­siai pu­sei rin­ki­mų re­zul­ta­tus.<text:s/></text:p>
        <text:p text:style-name="Roman">Apy­lin­kės rin­ki­mų ko­mi­si­ja, ku­riai va­do­vau­ja pra­lai­mė­ju­sios par­ti­jos at­sto­vas, tie­siog vil­ki­na skai­čia­vi­mą. Šiuo at­ve­ju bu­vo ne kas ki­ta kaip skai­čia­vi­mo vil­ki­ni­mas dėl įvai­rių ap­lin­ky­bių. Čia da­bar sun­ku kon­sta­tuo­ti, dėl ko, bet fak­tas, kad va­do­vau­jant pra­lai­mė­ju­sios pu­sės pir­mi­nin­kui bal­sai bu­vo skai­čiuo­ti la­bai il­gai. Ta­da, ne­su­lau­kę ga­lu­ti­nio bal­sų su­skai­čia­vi­mo, at­vyks­ta apy­gar­dos ko­mi­si­jos pir­mi­nin­kė su ki­tu ko­mi­si­jos na­riu, ku­rie ma­to, kad ši­to­je rin­ki­mų apy­lin­kė­je klos­to­si rin­ki­mų re­zul­ta­tai ne taip, kaip no­ri­ma. Ne­žiū­rint to, kad įsta­ty­mas ne­su­tei­kia to­kios tei­sės apy­gar­dos ko­mi­si­jai pa­im­ti ir skai­čiuo­ti, ne­pri­ver­čia rin­ki­mų apy­lin­kės baig­ti tą dar­bą, kaip yra nu­ma­ty­ta įsta­ty­me, pa­si­i­ma biu­le­te­nius, nu­va­žiuo­ja į apy­gar­dos ko­mi­si­ją, su­skai­čiuo­ja. Ir Kon­sti­tu­ci­nis Teis­mas pa­da­ro iš­va­dą, kad šiurkš­čiai pa­žeis­tas Rin­ki­mų įsta­ty­mas. Mes kiek­vie­no­je rin­ki­mų apy­lin­kė­je (ki­tuo­se rin­ki­muo­se) ati­da­rę rin­ki­mų dė­žę ir iš­dės­tę biu­le­te­nius į skir­tin­gas krū­ve­les, ma­ty­da­mi, kad pir­mau­ja ne mū­sų kan­di­da­tas, ga­li­me la­bai aiš­kiai iš kar­to baig­ti rin­ki­mų ei­gą, nes rin­ki­mų ko­mi­si­jos pir­mi­nin­kas ne­skai­čiuo­ja, kaip rei­kia, ir štai rin­ki­mai vyks­ta iš nau­jo.</text:p>
        <text:p text:style-name="Roman"><text:span text:style-name="T309">PIRMININKĖ.</text:span><text:s/>Lai­kas!</text:p>
        <text:p text:style-name="Roman"><text:span text:style-name="T310">J. OLEKAS</text:span><text:s/><text:span text:style-name="T311">(</text:span><text:span text:style-name="T312">LSDPF</text:span><text:span text:style-name="T313">)</text:span>. To­dėl ma­nau, kad tik­rai mes tu­ri­me bū­ti la­bai at­sar­gūs, kad ne­pa­da­ry­tu­me pre­ce­den­to dėl ga­li­mo tik­rai ne­ob­jek­ty­vaus rin­ki­mų ver­ti­ni­mo.<text:s/></text:p>
        <text:p text:style-name="Roman"><text:span text:style-name="T314">PIRMININKĖ.</text:span><text:s/>Bal­suo­ja­me. Kas po pa­tei­ki­mo pri­ta­ria­te Sei­mo nu­ta­ri­mui „Dėl 2012 m. spa­lio 14 d. Lie­tu­vos Res­pub­li­kos Sei­mo rin­ki­mų re­zul­ta­tų Biržų–Kupiškio vien­man­da­tė­je rin­ki­mų apy­gar­do­je Nr. 48 pri­pa­ži­ni­mo ne­ga­lio­jan­čiais“?<text:s/></text:p>
        <text:p text:style-name="Roman">Bal­sa­vo 101: už – 74, prieš – 10, su­si­lai­kė 17. Po pa­tei­ki­mo pri­tar­ta. Siū­lau pri­im­ti ypa­tin­gos sku­bos tvar­ka. Bal­suo­ja­me dėl to. Kas pri­ta­ria­te ypa­tin­gai sku­bai? (<text:span text:style-name="T315">Bal</text:span><text:span text:style-name="T316">­sai sa</text:span><text:span text:style-name="T317">­lė</text:span><text:span text:style-name="T318">­je</text:span>)<text:s/></text:p>
        <text:p text:style-name="Roman">Bal­sa­vo 104, už – 71, prieš – 21, su­si­lai­kė 12. Ypa­tin­gai sku­bai pri­tar­ta.<text:s/></text:p>
        <text:p text:style-name="Roman">Tai­gi, da­bar mes tu­ri­me ap­si­spręs­ti. Ka­dan­gi po pa­tei­ki­mo pri­tar­ta ypa­tin­gai sku­bai, ar bai­gia­me šian­die­ną, ar, kaip ir bu­vo tar­ta­si val­dy­bo­je, tai pa­da­ry­si­me tre­čia­die­nį? (<text:span text:style-name="T319">Bal</text:span><text:span text:style-name="T320">­sai sa</text:span><text:span text:style-name="T321">­lė</text:span><text:span text:style-name="T322">­je</text:span>) Ge­rai.<text:s/></text:p>
        <text:p text:style-name="Roman">Da­bar re­pli­ką po bal­sa­vi­mo – V. Gap­šys.</text:p>
        <text:p text:style-name="Roman"><text:span text:style-name="T323">V. GAPŠYS</text:span><text:s/><text:span text:style-name="T324">(</text:span><text:span text:style-name="T325">DPF</text:span><text:span text:style-name="T326">)</text:span>. Dar­bo par­ti­jos frak­ci­ja ne­da­ly­va­vo bal­suojant, nes su­vo­kia­me, kad tai yra mū­sų kan­di­da­tas, an­trą vie­tą už­iman­tis, to­dėl mes ma­no­me, kad dėl sa­vo klau­si­mų mes bal­suo­ti ne­ga­li­me. (<text:span text:style-name="T327">Bal</text:span><text:span text:style-name="T328">­sai sa</text:span><text:span text:style-name="T329">­lė</text:span><text:span text:style-name="T330">­je</text:span>)<text:s/></text:p>
        <text:p text:style-name="Roman"><text:span text:style-name="T331">PIRMININKĖ.</text:span><text:s/>Dė­kui. Ta­da svars­ty­mas. (<text:span text:style-name="T332">Triukš</text:span><text:span text:style-name="T333">­mas sa</text:span><text:span text:style-name="T334">­lė</text:span><text:span text:style-name="T335">­je</text:span>) A. Sa­la­ma­ki­nas.</text:p>
        <text:p text:style-name="Roman"><text:span text:style-name="T336">A. SALAMAKINAS</text:span><text:s/><text:span text:style-name="T337">(</text:span><text:span text:style-name="T338">LSDPF</text:span><text:span text:style-name="T339">)</text:span>. Ačiū, ger­bia­mo­ji Pir­mi­nin­ke. Ger­bia­mie­ji ko­le­gos, ir pa­tei­ki­mo me­tu ne kar­tą nu­skam­bė­jo apy­gar­dos ko­mi­si­jos dar­bas. To­dėl So­cial­de­mok­ra­tų frak­ci­ja pra­šo, kad į svars­ty­mo sta­di­ją bū­tų iš­kvies­tas Biržų–Kupiškio rin­ki­mų apy­gar­dos ko­mi­si­jos pir­mi­nin­kas, kad jis bent pa­aiš­kin­tų, kas ten iš es­mės įvy­ko, nes dau­ge­lio at­sa­ky­mų mes tik­rai ne­tu­ri­me, o klau­si­mas de­li­ka­tus. Ma­nau, kad iš­sa­mų vaiz­dą, kas ten įvy­ko, Sei­mas tu­rė­tų tu­rė­ti.</text:p>
        <text:p text:style-name="Roman"><text:span text:style-name="T340">PIRMININKĖ.</text:span><text:s/>Ger­bia­mie­ji ko­le­gos, pir­miau­sia aš no­riu pa­sa­ky­ti, kad ši­tas Sei­mo nu­ta­ri­mas pa­reng­tas va­do­vau­jan­tis Kon­sti­tu­ci­nio Teis­mo spren­di­mu. Pa­gal ga­lio­jan­čius įsta­ty­mus mes, tiks­liau, S. Šed­ba­ras, ir pa­tei­kė Sei­mo nu­ta­ri­mą. Mes ne­ti­ria­me ap­lin­ky­bių. Tai tu­rė­jo pa­da­ry­ti Kon­sti­tu­ci­nis Teis­mas prieš pri­im­da­mas sa­vo ver­dik­tą. Bet yra jū­sų siū­ly­mas… (<text:span text:style-name="T341">Bal</text:span><text:span text:style-name="T342">­sai sa</text:span><text:span text:style-name="T343">­lė</text:span><text:span text:style-name="T344">­je</text:span>) Tik ne­triukš­mau­ja­me! Nor­ma­liai kal­ba­mės.<text:s/></text:p>
        <text:p text:style-name="Roman">Yra toks siū­ly­mas ir Sei­mas tu­rė­tų ap­si­spręs­ti, ar ten­kin­ti So­cial­de­mok­ra­tų frak­ci­jos pra­šy­mą pa­kvies­ti Biržų–Kupiškio rin­ki­mų apy­gar­dos pir­mi­nin­ką į Sei­mą at­sa­ky­ti į pa­teik­tus klau­si­mus. Bal­suo­ja­me. Sei­mas bal­suo­ja ir vis­ką nu­spren­džia. (<text:span text:style-name="T345">Triukš</text:span><text:span text:style-name="T346">­mas sa</text:span><text:span text:style-name="T347">­lė</text:span><text:span text:style-name="T348">­je</text:span>)<text:s/></text:p>
        <text:p text:style-name="Roman">Bal­sa­vo 110: už – 45, prieš – 36, su­si­lai­kė 29. Ne­pri­tar­ta.<text:s/></text:p>
        <text:p text:style-name="Roman">Tai­gi svars­ty­mas. Da­bar dis­kutuoti kvie­čiu J. Raz­mą.</text:p>
        <text:p text:style-name="Roman"><text:span text:style-name="T349">J. RAZMA</text:span><text:s/><text:span text:style-name="T350">(</text:span><text:span text:style-name="T351">TS-LKDF</text:span><text:span text:style-name="T352">)</text:span>. Ger­bia­mie­ji ko­le­gos, jei­gu mes ger­bia­me Kon­sti­tu­ci­ją, ger­bia­me Kon­sti­tu­ci­nio Teis­mo nu­ta­ri­mus, tai tu­rė­tu­me ypa­tin­gai ne­dis­ku­tuo­da­mi pri­im­ti nu­ta­ri­mą, kaip jis pa­teik­tas ini­cia­to­rių, pa­si­kon­sul­ta­vus su rei­kia­mos kva­li­fi­ka­ci­jos tei­si­nin­kais, nes Kon­sti­tu­ci­nio Teis­mo yra la­bai aiš­kiai kon­sta­tuo­ta, jog pa­ti Vy­riau­sio­ji rin­ki­mų ko­mi­si­ja nu­sta­tė, kad per spa­lio 14 d. vy­ku­sius Sei­mo rin­ki­mus Biržų–Kupiškio vien­man­da­tė­je rin­ki­mų apy­gar­do­je bu­vo pa­da­ry­ti šiurkš­tūs Sei­mo rin­ki­mų įsta­ty­mo pa­žei­di­mai, ir jie tu­rė­jo es­mi­nę įta­ką tos apy­gar­dos rin­ki­mų re­zul­ta­tų nu­sta­ty­mui. Taip pat yra kon­sta­tuo­ta, kad nė­ra ko­kių nors ap­lin­ky­bių, ku­rios pa­neig­tų pre­zump­ci­ją, kad šiurkš­tūs Sei­mo rin­ki­mų įsta­ty­mo pa­žei­di­mai per rin­ki­mus to­je apy­gar­do­je tu­rė­jo es­mi­nę įta­ką šios rin­ki­mų apy­gar­dos tik­rų ir tei­sin­gų Sei­mo rin­ki­mų re­zul­ta­tų nu­sta­ty­mui.<text:s/></text:p>
        <text:p text:style-name="Roman">Tai­gi la­bai aiš­kus kon­sta­ta­vi­mas, ku­rį pa­da­rė pa­ti Vy­riau­sio­ji rin­ki­mų ko­mi­si­ja, tik lie­ka ste­bė­tis, kad Vy­riau­sio­ji rin­ki­mų ko­mi­si­ja, vi­sa tai kon­sta­ta­vu­si, vis dėl­to pa­tvir­ti­no ga­lu­ti­nius rin­ki­mų re­zul­ta­tus to­je apy­gar­do­je, o ne su­stab­dė pro­ce­są dar po pir­mo­jo tu­ro.<text:s/></text:p>
        <text:p text:style-name="Roman">Kon­sti­tu­ci­nis Teis­mas aiš­kiai pa­žy­mi, kad Vy­riau­sio­ji rin­ki­mų ko­mi­si­ja pri­va­lė­jo va­do­vau­tis Sei­mo rin­ki­mų įsta­ty­mo 91 straips­nio 1 da­lies 1 punk­to ir 2 da­lies nuo­sta­to­mis ir rin­ki­mų re­zul­ta­tus Biržų–Kupiškio vien­man­da­tė­je rin­ki­mų apy­gar­do­je pri­pa­žin­ti ne­ga­lio­jan­čiais. Na, Vy­riau­sio­ji rin­ki­mų ko­mi­si­ja ne­pa­da­rė to dar­bo. Ma­tyt, tai yra vie­nas iš pa­grin­di­nių ar­gu­men­tų, dėl ko šian­dien mes tu­ri­me tre­či­ą­jį nu­ta­ri­mo pro­jek­tą „Dėl Vy­riau­sio­sios rin­ki­mų ko­mi­si­jos įga­lio­ji­mų nu­trau­ki­mo“, o šiuo at­ve­ju mes tu­ri­me iš­tai­sy­ti Vy­riau­sio­sios rin­ki­mų ko­mi­si­jos dar­bo bro­ką ir pri­pa­žin­ti rin­ki­mus Biržų–Kupiškio vien­man­da­tė­je rin­ki­mų apy­gar­do­je ne­ga­lio­jan­čiais. Tai yra Sei­mo pa­rei­ga, ku­ri iš­plau­kia iš Kon­sti­tu­ci­jos ir įsta­ty­mų. Aš lin­kiu gar­bin­gai to­kį veiks­mą mums čia at­lik­ti.</text:p>
        <text:p text:style-name="Roman"><text:span text:style-name="T353">PIRMININKĖ.</text:span><text:s/>Dė­ko­ju. Kvie­čiu S. Pe­če­liū­ną.</text:p>
        <text:p text:style-name="Roman"><text:span text:style-name="T354">S. PEČELIŪNAS</text:span><text:s/><text:span text:style-name="T355">(</text:span><text:span text:style-name="T356">TS-LKDF</text:span><text:span text:style-name="T357">)</text:span>. La­ba die­na, mie­lie­ji ko­le­gos. Čia prieš tai jau ar­gu­men­tuo­jant iš­gir­dau kai ko­kių keis­tų da­ly­kų. Vie­nas jų – bu­vo pa­sa­ky­ta, kad Kon­sti­tu­ci­nis Teis­mas jo­kių bal­sų ten ne­skai­čia­vo, bet, kiek aš ži­nau, bu­vo vi­siš­kai ki­taip. Jūs skai­tė­te nu­ta­ri­mą. Jie la­bai skai­čia­vo: ten 3 tūkst. bal­sų lyg ir pirk­ta, ki­tur ki­ti skai­čiai fi­gū­ra­vo. Bet grįž­ki­me prie ši­tos apy­gar­dos.</text:p>
        <text:p text:style-name="Roman">Man vie­nas da­ly­kas tik­rai nė­ra iki ga­lo su­pran­ta­mas. Aš ne­gin­či­ju Kon­sti­tu­ci­nio Teis­mo nu­ta­ri­mo dėl ši­tos apy­gar­dos, bet tai dar­bas, ku­rį tu­rė­jo at­lik­ti Vy­riau­sio­ji rin­ki­mų ko­mi­si­ja jau po pir­mo­jo tu­ro, nes ji nesu­si­tvar­kė su sa­vo pa­rei­go­mis. Pa­žei­di­mą pa­da­rė ne rin­kė­jai, ne kan­di­da­tai, o apy­lin­kės ko­mi­si­ja. Aukščiau jos yra apy­gar­dos ir Vy­riau­sio­ji ko­mi­si­ja. Apy­gar­dos ko­mi­si­ja, at­vy­ku­si į vie­tą, ne­pri­ver­tė apy­lin­kės ko­mi­si­jos at­lik­ti sa­vo pa­rei­gų iki ga­lo, bet ėmė­si už ją dirb­ti. Vy­riau­sio­ji rin­ki­mų ko­mi­si­ja to­kį el­ge­sį sa­vo po­sė­dy­je to­le­ra­vo. Po to vi­sa tai kaip ir bu­vo ge­rai, įvy­ko ant­ra­sis tu­ras, dėl ku­rio lyg ir prie­kaiš­tų ten ne­te­ko gir­dė­ti, ta­da by­la at­si­dū­rė Kon­sti­tu­ci­nia­me Teis­me, o jis pa­sa­kė: štai to­je vie­to­je bu­vo ne­ge­rai, iš­kreip­ta va­lia, kaž­ko­kių ten biu­le­te­nių lyg at­si­ra­do, ne­at­si­ra­do, sun­ku da­bar pa­sa­ky­ti, nes mes ne­bu­vo­me nei vie­na­me, nei ki­ta­me po­sė­dy­je, ne­bu­vo­me tuo­se kam­ba­riuo­se, kur bu­vo skai­čiuo­ja­ma. Ga­li­me tik ti­kė­ti tuo, kas sa­ko­ma, ar­ba ne­la­bai ti­kė­ti.<text:s/></text:p>
        <text:p text:style-name="Roman">Aš su­tin­ku, pro­ce­dū­riš­kai įsta­ty­mas bu­vo pa­žeis­tas. Pa­gal pro­ce­dū­rą. Dėl to nė­ra gin­čo, tai yra aki­vaiz­du. Bet la­bai daž­nai ir Kon­sti­tu­ci­nis Teis­mas pa­brė­žia, kad ir Kon­sti­tu­ci­ja nė­ra vien pli­ka rai­dė. Ir at­sa­ko­my­bė, spren­džiant pa­gal Kon­sti­tu­ci­ją… Jei­gu sprę­si tik pa­gal rai­dę, ga­li nu­spręs­ti vis­ką at­virkš­čiai. Rei­kia žiū­rė­ti ir pa­gal dva­sią, kas kai kam ne­pa­tin­ka, ir pa­gal es­mę, ir pa­gal lo­gi­ką, ir pa­gal dau­ge­lį ki­tų da­ly­kų, ga­lų ga­le pa­gal tie­są ir tei­sin­gu­mą. Jei­gu po to bū­si­mas nu­ta­ri­mas bū­tų, kad vi­si rin­ki­mai yra su pa­žei­di­mais ir juos rei­kia at­lik­ti iš nau­jo, nes tie bal­sų pir­ki­mai bu­vo ne vien­kar­ti­niai, ne vie­no­je vie­to­je, bet jei­gu iš­dė­lio­si­te, kur jau iki­teis­mi­niai ty­ri­mai vyks­ta ar­ba kur pro­tes­tai gau­ti ir kur pri­pa­žin­ta, kad, na, gal ne­la­bai tu­rė­jo čia įta­kos, tai bus ko­kios nors spal­vos tur­būt vi­sa Lie­tu­va. Re­tai bus tos sky­lu­tės, kur ne­įvy­ko nie­ko blo­go. Tai­gi jie bu­vo dau­gy­bi­niai, ir va­lia tik­rai bu­vo iš­kreip­ta.</text:p>
        <text:p text:style-name="Roman">Dar įdo­miau su tom lo­gi­nėm iš­va­dom, jau apie šiek tiek ki­tą nu­ta­ri­mą kal­bu, gal bus pro­ga gal ir gi­liau apie tai pa­sa­ky­ti, kai yra nai­ki­na­mi rei­tin­go bal­sai. Bet rei­tin­go bal­sai at­si­ran­da tik ta­da, kai yra bal­suo­ja­ma už kon­kre­tų są­ra­šą, ta­čiau są­ra­šo gau­ti bal­sai pirk­ti, drįs­tu pa­sa­ky­ti, nes jei­gu rei­tin­gas pirk­tas, tai pir­ma tu­ri nu­pirk­ti ir par­ti­jos bal­są, jie pa­si­lie­ka. Skai­čia­vi­mai tų bal­sų yra tik ke­lio­se vie­to­se, vi­si ki­ti ne­skai­čiuo­ti. Aš pa­mė­gi­nau su­skai­čiuo­ti, ten vir­ši­ja 16 tūkst. ir dau­giau, bet į tai ne­krei­pia­me dė­me­sio.<text:s/></text:p>
        <text:p text:style-name="P358">Man ši­ta­m spren­di­mui, jis yra su­dė­ti­nė da­lis vi­so spren­di­mo, tie­sos, tei­sin­gu­mo ir lo­gi­kos tik­rai trūks­ta, ir kon­sti­tu­ci­nės lo­gi­kos tuo la­biau trūks­ta. Aš su­tin­ku, pri­imu Kon­sti­tu­ci­nio Teis­mo spren­di­mą, bet pa­si­lie­ku sau tei­sę jį kri­ti­kuo­ti ir tą da­ry­siu, ka­da tam iš­kils bū­ti­ny­bė ir rei­ka­las.<text:s/></text:p>
        <text:p text:style-name="P359">Šiuo­kart tik tiek te­pa­sa­kiau. El­ki­tės pa­gal sa­vo są­ži­nę ir pa­gal sa­vo prie­sai­ką.</text:p>
        <text:p text:style-name="P360"><text:span text:style-name="T361">PIRMININKĖ.</text:span><text:s/>Kvie­čiu J. Ole­ką.</text:p>
        <text:p text:style-name="P362"><text:span text:style-name="T363">J. OLEKAS</text:span><text:s/><text:span text:style-name="T364">(</text:span><text:span text:style-name="T365">LSDPF</text:span><text:span text:style-name="T366">)</text:span>. Ačiū, ger­bia­mo­ji Pir­mi­nin­ke. Ger­bia­mie­ji ko­le­gos, aš ir­gi pa­da­ry­siu įžan­gą, kad ger­biu Kon­sti­tu­ci­nio Teis­mo spren­di­mus, bet tam ir yra pro­ce­dū­ra, kad po Kon­sti­tu­ci­nio Teis­mo spren­di­mo ga­lu­ti­nį spren­di­mą tu­ri pri­im­ti Sei­mas. To­dėl mes iš tik­rų­jų esa­me lais­vi, įver­ti­nę vi­sas ap­lin­ky­bes, ap­si­spręs­ti bū­tent taip, kaip at­ro­do Sei­mui.</text:p>
        <text:p text:style-name="P367">Dėl šios Biržų–Kupiškio rin­ki­mų apy­gar­dos. Aš no­riu iš­skir­ti du as­pek­tus: pir­ma, ga­li­mą iš tik­rų­jų po­li­ti­nį rin­ki­mų re­zul­ta­tų spren­di­mą. Šiuo kon­kre­čiu at­ve­ju mes tu­ri­me, kad rin­ki­mų apy­lin­kei va­do­va­vo, kai da­bar pa­tei­kia­mi kal­ti­ni­mai, da­bar­ti­nės val­dan­čio­sios dau­gu­mos – Li­be­ra­lų są­jū­džio at­sto­vai. Apy­gar­dos ko­mi­si­jai va­do­va­vo taip pat da­bar­ti­nės dau­gu­mos – Tė­vy­nės są­jun­gos-Lie­tu­vos kon­ser­va­to­rių at­sto­vai. Ko­kie mo­ty­vai ga­lė­tų bū­ti ne­tiks­liai su­skai­čiuo­ti rin­ki­mų bal­sus? Ko­kie mo­ty­vai ga­lė­tų bū­ti da­bar, kad lai­mė­jęs rin­ki­mus kan­di­da­tas yra ne­pri­pa­žįs­ta­mas Sei­mo na­riu? Ma­nau, jo­kių, iš­sky­rus vie­na – kad jei­gu lai­mi mū­siš­kis, ta­da mes ima­mės to­kių veiks­mų, dėl ku­rių bū­tų pa­nai­kin­ti rin­ki­mų re­zul­ta­tai. Kon­kre­čiai Kaš­to­nų rin­ki­mų apy­lin­kė­je rin­ki­mų re­zul­ta­tai bu­vo skai­čiuo­ja­mi. Gal­būt jie bu­vo skai­čiuo­ja­mi per il­gai, gal žmo­nės bu­vo pa­var­gę ar pa­na­šiai, ta­čiau at­vy­ku­si apy­gar­dos rin­ki­mų ko­mi­si­jos pir­mi­nin­kė ne­lei­do tęs­ti ar­ba ne­da­ly­va­vo, kad rin­ki­mų apy­lin­kė to­liau su­skai­čiuo­tų rin­ki­mų bal­sus ir pa­skelb­tų re­zul­ta­tą taip, kaip nu­ro­do Rin­ki­mų įsta­ty­mas. Tie­siog su­si­rin­ko tuos biu­le­te­nius, bal­sus, nu­si­ve­žė į apy­gar­dos ko­mi­si­ją, su­skai­čia­vo, juos pa­tei­kė, ir mes tu­ri­me re­zul­ta­tą, kad nai­ki­na­mas iš­ko­vo­tas Sei­mo na­rio man­da­tas. Tai yra kon­kre­tus pre­teks­tas, nes pro­ce­dū­ra ir pa­žei­di­mas pra­si­de­da ne ta­da, ka­da ne­aiš­ku, kas lai­mė­jo, o ta­da, ka­da yra la­bai aiš­ku – iš bal­sa­dė­žės iš­im­ti biu­le­te­niai, jie su­dė­ti į krū­ve­les ir ma­ty­ti, kas pir­mau­ja. Taip mes ga­li­me pa­suk­ti po­li­ti­nio ne­skaid­ru­mo ka­ru­se­lę ir kves­tio­nuo­ti la­bai daug rin­ki­mų bal­sų at­ei­ty­je.<text:s/></text:p>
        <text:p text:style-name="Roman">To­dėl aš no­riu at­kreip­ti dė­me­sį, nes mes kal­ti­ni­mų, dar kar­tą sa­kau, nei da­ly­va­vu­sioms kon­kre­čioms par­ti­joms, nei kan­di­da­tams šiuo at­ve­ju ne­tu­ri­me. Aš ma­nau, kad tai la­bai rim­ti pa­žei­di­mai apy­gar­dos rin­ki­mų ko­mi­si­jos ly­giu ir gal­būt ne­pa­kan­ka­mas Vy­riau­sio­sios rin­ki­mų ko­mi­si­jos įvar­di­ji­mas, o gal­būt ir mū­sų, tų par­ti­jų, ku­rios de­le­ga­vo to­kius at­sto­vus į rin­ki­mų ko­mi­si­jų va­do­vus, ne­pa­kan­ka­mas įver­ti­ni­mas ar­ba slap­to­sios in­struk­ci­jos, kas čia bū­tų iš ki­tos sri­ties, nes pa­sky­rus nau­ją Kaš­to­nų rin­ki­mų apy­lin­kės pir­mi­nin­kę ant­ra­jame rin­ki­mų tu­re jo­kių pro­ble­mų ne­bu­vo. Už tai mes ga­li­me pa­dė­ko­ti sa­vo ko­le­goms, ku­rie de­le­ga­vo tvar­kin­gą at­sto­vą į Rin­ki­mų ko­mi­si­ją.</text:p>
        <text:p text:style-name="Roman">Ant­ras as­pek­tas, į ku­rį po­nas S. Šed­ba­ras man ne­at­sa­kė (jis pa­siū­lė aiš­kin­tis ci­vi­li­niu ieš­ki­niu ar pa­na­šiai), kas fi­nan­suos nau­ją rin­ki­mų kam­pa­ni­ją šio­je vien­man­da­tė­je rin­ki­mų apy­gar­do­je? (<text:span text:style-name="T368">Bal</text:span><text:span text:style-name="T369">­sai sa</text:span><text:span text:style-name="T370">­lė</text:span><text:span text:style-name="T371">­je</text:span>) Aš, kaip su­val­kie­tis, tu­riu tą klau­si­mą kel­ti, nes, mie­lie­ji ma­no, iš tik­rų­jų da­ly­va­vę rin­ki­muo­se mū­sų ko­le­gos, kan­di­da­tai, įvai­rių par­ti­jų at­sto­vai, iš­lei­do, kaip nu­ma­ty­ta įsta­ty­me, tam tik­ras pi­ni­gų su­mas. Da­bar dėl ke­le­to žmo­nių ne­at­sa­kin­go vei­ki­mo, jei­gu tai ne­bu­vo tiks­li­nis tam tik­rų par­ti­jų vei­ki­mas, jie tu­ri vėl iš nau­jo rung­tis ir vėl mo­kė­ti pi­ni­gus. Aš ma­nau, ši­tas klau­si­mas taip pat ne­tu­ri bū­ti apei­tas ar­ba mes ta­da tu­ri­me skir­ti pa­pil­do­mą fi­nan­sa­vi­mą, tam tik­ras pi­ni­gų su­mas kiek­vie­nam kan­di­da­tui ar pa­gal jų iš­leis­tas pi­ni­gų su­mas pir­maja­me rin­ki­mų tu­re, ar pa­na­šiai, bet tai tu­ri bū­ti tiems žmo­nėms kom­pen­suo­ta. To­dėl aš ma­nau, kad mes tu­rė­tu­me iš es­mės pa­žiū­rė­ti, nes šio­je rin­ki­mų apy­gar­do­je gau­ti lai­mė­ju­sio kan­di­da­to bal­sai nie­kuo ne­si­sky­rė ly­gi­nant su ki­to­mis di­de­lė­mis apy­lin­kė­mis, net­gi bu­vo ma­žes­nė per­sva­ra, pa­ly­gi­nus, kaip bu­vo ki­to­se ma­žes­nė­se apy­gar­do­se. Ačiū už dė­me­sį.</text:p>
        <text:p text:style-name="Roman"><text:span text:style-name="T372">PIRMININKĖ.</text:span><text:s/>M. Va­raš­ka.</text:p>
        <text:p text:style-name="Roman"><text:span text:style-name="T373">M. VARAŠKA</text:span><text:s/><text:span text:style-name="T374">(</text:span><text:span text:style-name="T375">MSG</text:span><text:span text:style-name="T376">)</text:span>. Ačiū, ger­bia­mo­ji Sei­mo Pir­mi­nin­ke. Ger­bia­mie­ji ko­le­gos, aš no­rė­čiau at­kreip­ti jū­sų dė­me­sį į ga­li­mą šio nu­ta­ri­mo tei­si­nį ne­ko­rek­tiš­ku­mą ir jo ne­ati­tik­tį Lie­tu­vos Res­pub­li­kos Kon­sti­tu­ci­jai, Lie­tu­vos Res­pub­li­kos Sei­mo rin­ki­mų įsta­ty­mui ir Lie­tu­vos Res­pub­li­kos Vy­riau­sio­sios rin­ki­mų ko­mi­si­jos įsta­ty­mui.<text:s/></text:p>
        <text:p text:style-name="Roman">No­riu at­kreip­ti jū­sų dė­me­sį į tai, jog, va­do­vau­jan­tis Lie­tu­vos Res­pub­li­kos Kon­sti­tu­ci­jos 67 straips­niu, Sei­mas ne­tu­ri ga­lių skelb­ti pa­kar­to­ti­nius ar ne­pa­kar­to­ti­nius Sei­mo rin­ki­mus vien­man­da­tė­je ar dau­gia­man­da­tė­je Sei­mo rin­ki­mų apy­gar­do­je. Va­do­vau­da­ma­sis Lie­tu­vos Res­pub­li­kos Sei­mo rin­ki­mų įsta­ty­mo 95 straips­niu, Sei­mas, ga­vęs Kon­sti­tu­ci­nio Teis­mo iš­va­dą apie tai, jog bu­vo pa­žeis­ti rin­ki­mų įsta­ty­mai vyk­dant rin­ki­mus į Sei­mą, ga­li tik­tai pri­im­ti spren­di­mą dėl to, ar tik­rai šie įsta­ty­mai bu­vo pa­žeis­ti, ta­čiau ne­ga­li pri­im­ti vie­nas­me­niš­kai spren­di­mų dėl šių pa­žei­di­mų įgy­ven­di­ni­mo ar­ba pa­ša­li­ni­mo bū­dų.<text:s/></text:p>
        <text:p text:style-name="Roman">No­riu pa­žy­mė­ti, jog Vy­riau­sio­sios rin­ki­mų ko­mi­si­jos įsta­ty­mo 3 straips­nis skel­bia iš­im­ti­nę šios ko­mi­si­jos kom­pe­ten­ci­ją. Tik ji ga­li skelb­ti pa­kar­to­ti­nius rin­ki­mus vien­man­da­tė­je Sei­mo rin­ki­mų apy­gar­do­je, ne­pri­klau­so­mai nuo prie­žas­čių, dėl ko šie pa­kar­to­ti­niai Sei­mo rin­ki­mai yra skel­bia­mi. Ki­taip ta­riant, jei­gu Sei­mas šian­dien pri­ims spren­di­mą ne tik dėl vien­man­da­tės, bet ir dėl dau­gia­man­da­tės rin­ki­mų apy­gar­dos re­zul­ta­tų ko­re­ga­vi­mo, pa­nai­ki­ni­mo ir pa­kar­to­ti­nių rin­ki­mų skel­bi­mo, jis pa­žeis Lie­tu­vos Res­pub­li­kos Kon­sti­tu­ci­ją. Jis ne­tu­ri tei­sės to­kių spren­di­mų pri­im­ti. Šiuos spren­di­mus iš tie­sų tu­ri pri­im­ti Vy­riau­sio­ji rin­ki­mų ko­mi­si­ja, o Sei­mas, ap­svars­ty­da­mas to­kį Lie­tu­vos Res­pub­li­kos Kon­sti­tu­ci­nio Teis­mo nu­ta­ri­mą, tu­rė­tų for­mu­luo­ti pa­ve­di­mą Vy­riau­sia­jai rin­ki­mų ko­mi­si­jai šias už­duo­tis at­lik­ti.<text:s/></text:p>
        <text:p text:style-name="Roman">Tai­gi, kol yra svars­ty­mo sta­di­ja, aš la­bai siū­ly­čiau ger­bia­mie­siems ko­le­goms ne sku­bė­ti, o su­for­mu­luo­ti pa­siū­ly­mus dėl šių nu­ta­ri­mų pro­jek­tų taip, kad Kon­sti­tu­ci­ja ir ati­tin­ka­mi ma­no mi­nė­ti įsta­ty­mai ne­bū­tų pa­žeis­ti.<text:s/></text:p>
        <text:p text:style-name="Roman">No­riu at­kreip­ti jū­sų dė­me­sį į dar vie­ną da­ly­ką, ko­dėl vis dėl­to ga­lu­ti­nį spren­di­mą dėl Kon­sti­tu­ci­nio Teis­mo iš­va­dos įgy­ven­di­ni­mo tu­rė­tų pri­im­ti Vy­riau­sio­ji rin­ki­mų ko­mi­si­ja, ir čia aš dau­giau pa­mi­nė­siu dis­ku­si­jo­je su ger­bia­muo­ju R. Šu­kiu ras­tus ar­gu­men­tus. Kaip ir mi­nė­jo ger­bia­ma­sis J. Ole­kas, Kon­sti­tu­ci­nia­me Teis­me bu­vo iš­klau­sy­ta iš es­mės tik vie­na pu­sė. Tuo tar­pu tai yra tei­si­nis, o ne po­li­ti­nis gin­čas, ir jei­gu Sei­mas pri­ims spren­di­mą, va­di­na­si, ki­tos ša­lys ne­ga­lės jo nei ap­skųs­ti, nei pa­pil­do­mai ver­tin­ti. Ta­čiau jei­gu spren­di­mus pri­ima Vy­riau­sio­ji rin­ki­mų ko­mi­si­ja, jie ga­li bū­ti skun­džia­mi, jie dar ga­li bū­ti kves­tio­nuo­ja­mi Vy­riau­sia­ja­me ad­mi­nist­ra­ci­nia­me teis­me, ką, aš ma­nau, ir da­ry­tų tie kan­di­da­tai, ku­rie ar­ba ne­bu­vo iš­rink­ti, ar­ba bu­vo iš­rink­ti, ta­čiau jų man­da­tas bu­vo pa­nai­kin­tas Vy­riau­sia­jai rin­ki­mų ko­mi­si­jai pri­ėmus to­kį spren­di­mą, ku­ris ten­kin­tų Kon­sti­tu­ci­nio Teis­mo iš­va­dą.<text:s/></text:p>
        <text:p text:style-name="Roman">Tai­gi ma­nau, kad ar­gu­men­tų yra daug, kad šian­dien mes ne­sku­bė­tu­me svars­ty­mo sta­di­jo­je ir gal­būt pa­reng­tu­me pa­tai­sas dėl ši­tų Lie­tu­vos Res­pub­li­kos Sei­mo pa­reng­tų nu­ta­ri­mo pro­jek­tų taip, kad bū­tų jie įgy­ven­din­ti ne­pa­žei­džiant Kon­sti­tu­ci­jos ir Rin­ki­mų įsta­ty­mo. (<text:span text:style-name="T377">Šur</text:span><text:span text:style-name="T378">­mu</text:span><text:span text:style-name="T379">­lys sa</text:span><text:span text:style-name="T380">­lė</text:span><text:span text:style-name="T381">­je</text:span>)<text:s/></text:p>
        <text:p text:style-name="Roman"><text:span text:style-name="T382">PIRMININKĖ.</text:span><text:s/>Ge­rai. Vi­si no­rin­tys kal­bė­ti di­s­ku­si­jo­je kal­bė­jo. Da­bar po svars­ty­mo vie­nas – už, vie­nas – prieš. N. Pu­tei­kis – už. (<text:span text:style-name="T383">Šur</text:span><text:span text:style-name="T384">­mu</text:span><text:span text:style-name="T385">­lys salė</text:span><text:span text:style-name="T386">­je</text:span>)</text:p>
        <text:p text:style-name="Roman"><text:span text:style-name="T387">N. PUTEIKIS</text:span><text:s/><text:span text:style-name="T388">(</text:span><text:span text:style-name="T389">TS-LKDF</text:span><text:span text:style-name="T390">)</text:span>. Nė­ra ki­to bū­do, kaip pa­mo­ky­ti apy­lin­kių ir apy­gar­dų ko­mi­si­jų suk­čiau­to­jus, kaip tik ši­tas dras­tiš­kas, bet tei­sin­gas, ma­no gal­va, pa­siū­ly­mas – pa­nai­kin­ti šios apy­gar­dos rin­ki­mų re­zul­ta­tus.<text:s/></text:p>
        <text:p text:style-name="Roman"><text:span text:style-name="T391">PIRMININKĖ.</text:span><text:s/>E. Klum­bys – prieš.</text:p>
        <text:p text:style-name="Roman"><text:span text:style-name="T392">E. KLUMBYS</text:span><text:s/><text:span text:style-name="T393">(</text:span><text:span text:style-name="T394">TTF</text:span><text:span text:style-name="T395">)</text:span>. Ger­bia­mie­ji ko­le­gos, mes iš tik­rų­jų tam tik­ra pras­me čia ku­ria­me tei­sę. Kur­da­mi tą tei­sę, mes ją ku­ria­me, de­ja, su di­de­liu mi­nu­so žen­klu. Čia la­bai tiks­liai M. Va­raš­ka su­dė­lio­jo tei­si­nius as­pek­tus. Šia­me nu­ta­ri­mo pro­jek­te ir ki­ta­me nu­ta­ri­mo pro­jek­te, aš apie jį kal­bė­siu, yra tik­rai daug tei­si­nių trū­ku­mų. Ne­ga­li­ma to­kių do­ku­men­tų pri­imi­nė­ti Sei­me. Juos rei­kia su­de­rin­ti su Kon­sti­tu­ci­ja ir su­de­rin­ti su rin­ki­mų įsta­ty­mais: Sei­mo rin­ki­mų įsta­ty­mu, Vy­riau­sio­sios rin­ki­mų ko­mi­si­jos įsta­ty­mu.<text:s/></text:p>
        <text:p text:style-name="Roman">Iš tik­rų­jų jei­gu mes kal­bė­si­me apie tai, kaip čia ra­šo­ma, kad Sei­mo na­rys nė­ra iš­rink­tas, bet Sei­mo na­rys… koks yra da­bar to žmo­gaus tei­si­nis sta­tu­sas? Pa­gal Kon­sti­tu­ci­ją jis yra iš­rink­tas Sei­mo na­riu, ji­sai yra toks. Tai jam lo­giš­kai rei­kė­tų pa­nai­kin­ti tą sta­tu­tą, o ne tik skelb­ti, kad ji­sai nė­ra iš­rink­tas. Šio­je vie­to­je tu­ri bū­ti pa­ra­šy­ta, kad ji­sai ne­ten­ka to sta­tu­so – iš­rink­to Sei­mo na­rio, nes toks sta­tu­sas yra ir Kon­sti­tu­ci­jo­je. Jam yra įteik­tas Sei­mo na­rio pa­žy­mė­ji­mas.<text:s/></text:p>
        <text:p text:style-name="Roman">Ger­bia­mie­ji ko­le­gos, aš tik­rai ra­gi­nu jus tru­pu­tį at­vės­ti, su­sto­ti, su­dė­lio­ti ši­tą nu­ta­ri­mo pro­jek­tą, koks jis tu­rė­tų bū­ti pa­gal tei­sę, ir ry­toj ra­miai pri­imi­nė­ti. Dėl to aš ne­ga­liu bal­suo­ti už to­kį nu­ta­ri­mo pro­jek­tą.<text:s/></text:p>
        <text:p text:style-name="Roman"><text:span text:style-name="T396">PIRMININKĖ.</text:span><text:s/>Dė­kui. Bal­suo­ja­me po svars­ty­mo. Kas pri­ta­ria­te mi­nė­tam Sei­mo nu­ta­ri­mui dėl rin­ki­mų re­zul­ta­tų Biržų–Kupiškio vien­man­da­tė­je rin­ki­mų apy­gar­do­je pri­pa­ži­ni­mo ne­ga­lio­jan­čiais, bal­suo­ja­te už, kas tu­ri­te ki­tą nuo­mo­nę, bal­suo­ja­te prieš ar­ba su­si­lai­ko­te.<text:s/></text:p>
        <text:p text:style-name="Roman">Bal­sa­vo 104 Sei­mo na­riai: už – 68, prieš – 18, su­si­lai­kė 18. Pri­tar­ta po svars­ty­mo.<text:s/></text:p>
        <text:p text:style-name="Roman">Pri­ėmi­mą gal da­ry­ki­me ry­toj. (<text:span text:style-name="T397">Bal</text:span><text:span text:style-name="T398">­sai sa</text:span><text:span text:style-name="T399">­lė</text:span><text:span text:style-name="T400">­je</text:span>) Da­bar? Šian­dien? Neut­ra­lūs žmo­nės sa­ko šian­dien. Tai ir bal­suo­ja­me.<text:s/></text:p>
        <text:p text:style-name="Roman">1 straips­nis. Pra­šom. J. Ole­kas.<text:s/></text:p>
        <text:p text:style-name="Roman"><text:span text:style-name="T401">J. OLEKAS</text:span><text:s/><text:span text:style-name="T402">(</text:span><text:span text:style-name="T403">LSDPF</text:span><text:span text:style-name="T404">)</text:span>. Ačiū, ger­bia­mo­ji Pir­mi­nin­ke. Jū­sų neut­ra­lūs žmo­nės tai yra tie Vals­tie­čių frak­ci­jos at­sto­vai, ku­rie pra­lai­mė­jo rin­ki­mus ir tei­kė skun­dą Rin­ki­mų ko­mi­si­jai. Tai ne­la­bai čia neut­ra­lūs pa­gal (…). Bet aš no­riu pa­sa­ky­ti, kad pa­gal Sta­tu­to 164 straips­nio 5 da­lį, svars­tant pro­jek­tą ypa­tin­gos sku­bos tvar­ka, iš tik­rų­jų ga­li­ma pri­imi­nė­ti ne anks­čiau kaip po 3 val. Ko­le­ga M. Va­raš­ka la­bai gra­žiai iš­dės­tė tas po­zi­ci­jas, dėl ku­rių, man at­ro­do, tik­rai tu­rė­tų bū­ti bal­suo­ja­ma. Aš ma­nau, kad čia tie­siog ga­lė­tu­mė­te tą Sta­tu­to nuo­ro­dą įvyk­dy­ti ir pa­skelb­ti, kad da­bar mes tu­ri­me ga­li­my­bę teik­ti pa­tai­sas. Ačiū.<text:s/></text:p>
        <text:p text:style-name="Roman"><text:span text:style-name="T405">PIRMININKĖ.</text:span><text:s/>Šiuo klau­si­mu 3 val. per­trau­ka. Žiū­rė­jau, ger­bia­ma­sis Juo­zai, į ger­bia­mą­jį A. Še­džių, jis tik­rai ne vals­tie­čių liau­di­nin­kų at­sto­vas. (<text:span text:style-name="T406">Bal</text:span><text:span text:style-name="T407">­sai sa</text:span><text:span text:style-name="T408">­lė</text:span><text:span text:style-name="T409">­je</text:span>) Ir, man at­ro­do, tik­rai neut­ra­lus. Ge­rai. Dė­me­sio! Ger­bia­mie­ji ko­le­gos, dir­ba­me to­liau.<text:s/></text:p>
        <text:p text:style-name="Roman"/>
        <text:p text:style-name="Laikas">11.02 val.</text:p>
        <text:p text:style-name="Roman12"><text:bookmark-start text:name="klausimas5"/>Sei­mo nu­ta­ri­mo<text:s/>„Dėl 2012 m. spa­lio 14 d. Lie­tu­vos Res­pub­li­kos Sei­mo rin­ki­mų ga­lu­ti­nių re­zul­ta­tų dau­gia­man­da­tė­je rin­ki­mų apy­gar­do­je Dar­bo par­ti­jos kan­di­da­tų są­ra­še“<text:s/>pro­jek­tas Nr. XIP-4998 (<text:span text:style-name="T410">pa</text:span><text:span text:style-name="T411">­tei</text:span><text:span text:style-name="T412">­ki</text:span><text:span text:style-name="T413">­mas ir svars</text:span><text:span text:style-name="T414">­ty</text:span><text:span text:style-name="T415">­mas</text:span>)</text:p>
        <text:p text:style-name="Roman"><text:bookmark-end text:name="klausimas5"/></text:p>
        <text:p text:style-name="Roman">Sei­mo nu­ta­ri­mo<text:s/>„Dėl 2012 m. spa­lio 14 d. Lie­tu­vos Res­pub­li­kos Sei­mo rin­ki­mų ga­lu­ti­nių re­zul­ta­tų dau­gia­man­da­tė­je rin­ki­mų apy­gar­do­je Dar­bo par­ti­jos kan­di­da­tų są­ra­še“ pro­jek­tas. Pa­tei­ki­mas. Kvie­čiu S. Šed­ba­rą į tri­bū­ną.<text:s/></text:p>
        <text:p text:style-name="Roman"><text:span text:style-name="T416">S. ŠEDBARAS</text:span><text:s/><text:span text:style-name="T417">(</text:span><text:span text:style-name="T418">TS-LKDF</text:span><text:span text:style-name="T419">)</text:span>. Ger­bia­mie­ji ko­le­gos, kaip ir prieš tai bu­vęs nu­ta­ri­mo pro­jek­tas, taip ir šis yra tei­kia­mas įgy­ven­di­nant Kon­sti­tu­ci­jos nuo­sta­tas, jog krei­pu­sis į Kon­sti­tu­ci­nį Teis­mą kom­pe­ten­tin­giems sub­jek­tams ir pri­ėmus ati­tin­ka­mą iš­va­dą, jei­gu kon­sta­tuo­ti Rin­ki­mų įsta­ty­mo pa­žei­di­mai, ga­lu­ti­nį spren­di­mą pri­ima Sei­mas.<text:s/></text:p>
        <text:p text:style-name="Roman">Tai­gi Kon­sti­tu­ci­nis Teis­mas 2012 m. lap­kri­čio 10 d., pri­me­nu, tei­kė iš­va­dą, ku­rios pir­mie­ji du punk­tai yra su­si­ję su mū­sų tei­kia­mu nu­ta­ri­mo pro­jek­tu. Trum­pai pri­min­siu, kad Vy­riau­sio­ji rin­ki­mų ko­mi­si­ja sa­vo spren­di­mą pri­ėmė lap­kri­čio 4 d., jis bu­vo ap­skųs­tas. Ir štai Kon­sti­tu­ci­nis Teis­mas kon­sta­tuo­ja, kad Vy­riau­sio­sios rin­ki­mų ko­mi­si­jos lap­kri­čio 4 d. spren­di­mo an­tru punk­tu, tiek, kiek juo nu­sta­tant Sei­mo rin­ki­muo­se dau­gia­man­da­tė­je rin­ki­mų apy­gar­do­je ga­lu­ti­nes kan­di­da­tų į Sei­mo na­rius są­ra­šų ei­les nu­spręs­ta ga­lu­ti­nė­je Dar­bo par­ti­jos kan­di­da­tų į Sei­mo na­rius są­ra­šo ei­lė­je įra­šy­ti Ži­vi­lę Pins­ku­vie­nę, Jo­lan­tą Gau­du­tie­nę, Jo­ną Pins­kų, Vy­tau­tą Gri­cių, Via­čes­la­vą Žda­no­vi­čių, čia nu­ro­do­mos ir jų vie­tos są­ra­še, bu­vo pa­žeis­ta Sei­mo rin­ki­mų įsta­ty­mo 5<text:span text:style-name="T420">1<text:s/></text:span>straips­nio 1 da­lis, ku­ri kal­ba apie bal­sų pir­ki­mą, ir 90 straips­nis.<text:s/></text:p>
        <text:p text:style-name="Roman">Iš­va­dos ant­rasis punk­tas. To pa­ties Vy­riau­sio­sios rin­ki­mų ko­mi­si­jos spren­di­mo tre­čiu punk­tu, tiek, kiek juo nu­sta­ty­ta, kad J. Gau­du­tie­nė, J. Pins­kus, Ž. Pins­ku­vie­nė iš­rink­ti į Lie­tu­vos Res­pub­li­kos Sei­mą dau­gia­man­da­tė­je rin­ki­mų apy­gar­do­je pa­gal Dar­bo par­ti­jos kan­di­da­tų są­ra­šą, bu­vo pa­žeis­ta Sei­mo rin­ki­mų įsta­ty­mo 5<text:span text:style-name="T421">1</text:span><text:s/>straips­nio 1 da­lis ir 90 straips­nis.<text:s/></text:p>
        <text:p text:style-name="Roman">Kaip ma­to­me iš Kon­sti­tu­ci­nio Teis­mo iš­va­dos, rem­da­ma­sis tuo, ką bu­vo nu­sta­čiu­si Vy­riau­sio­ji rin­ki­mų ko­mi­si­ja, o Vy­riau­sio­sios rin­ki­mų ko­mi­si­jos yra ir lap­kri­čio 2 d. pa­žy­ma, Kon­sti­tu­ci­nis Teis­mas tei­kia to­kią iš­va­dą. Kar­tu su ko­le­ga Č. Jur­šė­nu mes siū­lo­me nu­ta­ri­mo 1 straips­nį. Ka­dan­gi nu­sta­tant Sei­mo rin­ki­muo­se dau­gia­man­da­tė­je rin­ki­mų apy­gar­do­je ga­lu­ti­nes kan­di­da­tų į Sei­mo na­rius są­ra­šų ei­les, ga­lu­ti­nė­je Dar­bo par­ti­jos kan­di­da­tų į Sei­mo na­rius są­ra­šo ei­lė­je įra­šius Ž. Pins­ku­vie­nę, J. Gau­du­tie­nę, J. Pins­kų, V. Gri­cių, V. Žda­no­vi­čių, bu­vo pa­žeis­ta Sei­mo rin­ki­mų įsta­ty­mo 5<text:span text:style-name="T422">1</text:span><text:s/>straips­nio 1 da­lis ir 90 straips­nis, o šie kan­di­da­tai ne­ga­li įgy­ti Sei­mo na­rio man­da­to, iš­brauk­ti šiuos as­me­nis iš Dar­bo par­ti­jos kan­di­da­tų są­ra­šo ir pa­tvir­tin­ti šią nau­ją Dar­bo par­ti­jos kan­di­da­tų į Sei­mo na­rius są­ra­šo ei­lę. Pri­de­da­mas pir­mas prie­das. Ši­tas straips­nis at­kar­to­ja Kon­sti­tu­ci­nio Teis­mo iš­va­dą.<text:s/></text:p>
        <text:p text:style-name="Roman">2 straips­nis. Pri­pa­žin­ti, kad Ž. Pins­ku­vie­nė, J. Gau­du­tie­nė, J. Pins­kus nė­ra iš­rink­ti Sei­mo na­riais dau­gia­man­da­tė­je rin­ki­mų apy­gar­do­je, o pa­gal šio nu­ta­ri­mo 1 straips­niu pa­tvir­tin­tą ga­lu­ti­nę Dar­bo par­ti­jos kan­di­da­tų į Sei­mo na­rius są­ra­šo ei­lę Sei­mo na­riais yra iš­rink­ti Vi­li­ja Fi­li­po­vi­čie­nė, Ge­di­mi­nas Ja­ka­vo­nis, La­ri­sa Dmit­ri­je­va.<text:s/></text:p>
        <text:p text:style-name="Roman">No­rė­čiau ke­le­tą žo­džių pa­sa­ky­ti dėl ko­le­gos M. Va­raš­kos iš­sa­ky­tų min­čių. Ger­bia­mie­ji ko­le­gos, dar kar­tą pri­me­nu, kaip yra iš­dės­ty­ta Kon­sti­tu­ci­jos ir Rin­ki­mų įsta­ty­mo tar­pu­sa­vio lo­gi­nė se­ka. Vy­riau­sia­jai rin­ki­mų ko­mi­si­jai pri­ėmus spren­di­mus dėl rin­ki­mų re­zul­ta­tų tiek vien­man­da­tė­je, tiek dau­gia­man­da­tė­je rin­ki­mų apy­gar­do­je, juos skųs­ti ga­li­ma tik Kon­sti­tu­ci­niam Teis­mui. Iki re­zul­ta­tų pa­skel­bi­mo, kaip jau pir­ma mi­nė­jau, skun­dą nag­ri­nė­ja Ad­mi­nist­ra­ci­nis teis­mas, ta­čiau pa­skel­bus re­zul­ta­tus skun­dai pa­tei­kia­mi Kon­sti­tu­ci­niam Teis­mui, ku­ris pa­tei­kia iš­va­dą. Kon­sti­tu­ci­nis Teis­mas ne­pri­ima ga­lu­ti­nio ir ne­skun­džia­mo spren­di­mo, nes tai yra su­si­ję jau su kon­sti­tu­ci­ne ins­ti­tu­ci­ja, Vy­riau­si­ą­ja rin­ki­mų ko­mi­si­ja. Tai­gi Sei­mui lie­ka tik pri­im­ti ga­lu­ti­nį spren­di­mą. Da­bar koks tas spren­di­mas tu­ri bū­ti?<text:s/></text:p>
        <text:p text:style-name="Roman">Anot ko­le­gos M. Va­raš­kos, tas spren­di­mas tu­ri bū­ti tik kon­sta­tuo­jan­tis tą pa­tį, ką kon­sta­ta­vo Kon­sti­tu­ci­nis Teis­mas. Mes ma­no­me, kad ne, nes nie­kur nė­ra įsta­ty­mo nu­ma­ty­tos pre­ro­ga­ty­vos Vy­riau­sia­jai rin­ki­mų ko­mi­si­jai grįž­ti prie to pa­ties klau­si­mo ir jau pa­gal Kon­sti­tu­ci­nio Teis­mo iš­va­dą ir Sei­mo pri­im­tą spren­di­mą dar sy­kį tvir­tin­ti ga­lu­ti­nius rin­ki­mų re­zul­ta­tus. Mes ma­no­me, kad pa­gal Kon­sti­tu­ci­jos 107 straips­nį vi­sus klau­si­mus dėl Rin­ki­mų įsta­ty­mo pa­žei­di­mo tu­ri iš­spręs­ti Sei­mas, ka­dan­gi čia yra ga­lu­ti­nė spen­di­mo vie­ta.<text:s/></text:p>
        <text:p text:style-name="Roman">Įsi­vaiz­duo­ki­me te­ori­nę prie­lai­dą, kad Vy­riau­sio­ji rin­ki­mų ko­mi­si­ja lie­ka prie to pa­ties spren­di­mo, ji ta pa­čia bal­sų dau­gu­ma vėl pri­ima to­kį pa­tį spren­di­mą, koks bu­vo ap­skųs­tas Kon­sti­tu­ci­niam Teis­mui. Mes vėl an­trą ra­tą, tre­čią ra­tą su­ksi­me? Čia yra la­bai grei­tas, la­bai ri­bo­tas lai­ko kon­sti­tu­ci­nis pro­ce­sas per Kon­sti­tu­ci­nį Teis­mą ir Sei­mą, ir mes ma­no­me, kad iš tie­sų Sei­mas, jei­gu yra to­kia jo va­lia, tu­ri pri­im­ti vie­no­kį ar­ba ki­to­kį spren­di­mą. Mes nu­ta­ri­mą ren­gė­me pa­gal Kon­sti­tu­ci­nio Teis­mo iš­va­dą ir tei­kia­me jū­sų dė­me­siui.<text:s/></text:p>
        <text:p text:style-name="P423"><text:span text:style-name="T424">PIRMININKĖ.</text:span><text:s/>Dė­ko­ju. Klau­sia E. Klum­bys.<text:s/></text:p>
        <text:p text:style-name="Roman"><text:span text:style-name="T425">E. KLUMBYS</text:span><text:s/><text:span text:style-name="T426">(</text:span><text:span text:style-name="T427">TTF</text:span><text:span text:style-name="T428">)</text:span>. Ger­bia­ma­sis pra­ne­šė­jau, vis dėl­to iš­spręs­ki­me tam tik­rą tei­si­nį ka­zu­są. Tei­kia­ma­me nu­ta­ri­mo pro­jek­te kal­ba­ma apie Dar­bo par­ti­jos kan­di­da­tus. Bet J. Pins­kaus, Ž. Pins­ku­vie­nės ir J. Gau­du­tie­nės tei­si­nis sta­tu­sas yra iš­rink­ti Sei­mo na­riai. Tai da­bar sa­ky­ki­te, kaip mes ga­li­me iš­brauk­ti iš kan­di­da­tų są­ra­šo, ką jūs siū­lo­te, ši­tuos žmo­nes, nes jie yra ne kan­di­da­tai, jie yra iš­rink­ti Sei­mo na­riai? Ar jūs su­pran­ta­te vi­są ši­tą ab­sur­diš­ku­mą? Nu­ta­ri­mo pro­jek­tas, jei­gu jūs tai da­ro­te, tu­ri bū­ti vi­siš­kai ki­toks. Nes aš sa­kau, man tie­siog yra ele­men­ta­riai, aš gal­būt ne­tu­riu svei­ko pro­to, jau ne­be­tu­riu svei­ko pro­to, bet pa­gal tą, ką jūs da­ro­te, aš tik­rai tur­būt ry­toj ga­lė­siu ra­mia są­ži­ne ei­ti į be­prot­na­mį.</text:p>
        <text:p text:style-name="Roman"><text:span text:style-name="T429">S. ŠEDBARAS</text:span><text:s/><text:span text:style-name="T430">(</text:span><text:span text:style-name="T431">TS-LKDF</text:span><text:span text:style-name="T432">)</text:span>. Ko­le­ga, čia jau jū­sų ap­si­spren­di­mo rei­ka­las, ką jūs to­liau da­ry­si­te. Bet aš no­riu pa­sa­ky­ti štai ką, la­bai aiš­kiai ir vi­siš­kai, man at­ro­do, svei­kam pro­tui su­pran­ta­mai. Kon­sti­tu­ci­nis Teis­mas ana­li­zuo­ja Vy­riau­sio­sios rin­ki­mų ko­mi­si­jos spren­di­mus. Vy­riau­sio­sios rin­ki­mų ko­mi­si­jos vie­nas iš spren­di­mų yra pa­tvir­tin­ti ga­lu­ti­nį kan­di­da­tų są­ra­šą pa­gal rei­tin­ga­vi­mo re­zul­ta­tus. Čia ir svei­ko pro­to ne­daug te­rei­kia.<text:s/></text:p>
        <text:p text:style-name="Roman">Ki­tas da­ly­kas, ta­da jau, nu­sta­čius pa­gal rei­tin­go ba­lus vie­tas, kaip pa­si­skirs­to, čia ir­gi ele­men­ta­ru, yra tvir­ti­na­mi ga­lu­ti­niai re­zul­ta­tai dau­gia­man­da­tė­je. Šio­je si­tu­a­ci­jo­je nu­ta­ri­mas taip ir yra su­for­mu­luo­tas. Juk čia ke­lia­mas klau­si­mas vi­sų pir­ma ir Kon­sti­tu­ci­nio Teis­mo iš­va­do­je, mes nie­ko ne­iš­gal­vo­ja­me, čia vis­kas pa­rem­tas Kon­sti­tu­ci­nio Teis­mo iš­va­da. Vi­sų pir­ma yra ke­lia­mas klau­si­mas dėl rei­tin­ga­vi­mo bal­sų, ku­rių ob­jek­ty­vu­mu Kon­sti­tu­ci­nis Teis­mas su­abe­jo­jo ir pri­ėmė iš­va­dą, kad tai yra Rin­ki­mų įsta­ty­mo pa­žei­di­mas, o po to jau iš­ky­la klau­si­mas ap­skri­tai dėl šių tri­jų Sei­mo na­rių ga­li­my­bės bū­ti pri­pa­žin­tais iš­rink­tais. Aš čia ne­ci­tuo­siu. Aš tu­riu vi­są Kon­sti­tu­ci­nio Teis­mo iš­va­dą. Ten aiš­kiai pa­sa­ky­ta, jis pa­sa­kė, kad ne tik tu­ri bū­ti anu­liuo­ti rei­tin­go ba­lai, bet ir ap­skri­tai pa­mi­nė­ti as­me­nys ne­ga­li įgy­ti Tau­tos at­sto­vo man­da­to. To­kia yra Kon­sti­tu­ci­nio Teis­mo iš­va­da. Mes pri­im­si­me ga­lu­ti­nį spren­di­mą.</text:p>
        <text:p text:style-name="Roman"><text:span text:style-name="T433">PIRMININKĖ.</text:span><text:s/>G. Son­gai­la klau­sia.</text:p>
        <text:p text:style-name="Roman"><text:span text:style-name="T434">G. SONGAILA</text:span><text:s/><text:span text:style-name="T435">(</text:span><text:span text:style-name="T436">MSG</text:span><text:span text:style-name="T437">)</text:span>. Ger­bia­ma­sis pre­le­gen­te, ma­čiau, kad jūs nau­do­jo­tės ma­no pa­reng­to nu­ta­ri­mo teks­tu, bet ko­dėl vis dėl­to jūs ne­įtrau­kė­te dar vie­no punk­to, tą čia klau­sė E. Klum­bys, dėl Sei­mo na­riams iš­duo­tų pa­žy­mė­ji­mų ga­lio­ji­mo pa­nai­ki­ni­mo? Tai gal iš­spręs­tų E. Klum­bio tą klau­si­mą? Tai vie­na.</text:p>
        <text:p text:style-name="Roman">O an­tra. Kaip jūs ma­no­te, jei­gu jau nai­ki­na­mi Dar­bo par­ti­jos tų kon­kre­čių kan­di­da­tų rei­tin­go bal­sai, ko­dėl ne­nai­ki­na­mi ap­skri­tai tie bal­sai ir dau­gia­man­da­tė­je apy­gar­do­je, jei­gu jie jau nu­pirk­ti? Ar ne­rei­kė­tų su­muo­ti šių bal­sų ir įtrauk­ti į abe­jo­nės ri­bą?<text:s/></text:p>
        <text:p text:style-name="Roman">O pats sun­kiau­sias klau­si­mas, ko­dėl, kaip jūs ma­no­te, vis dėl­to Kon­sti­tu­ci­nis Teis­mas ne­at­sa­kė į Sei­mo pa­klau­si­mą dėl es­mi­nių rin­ki­mų re­zul­ta­tų nu­sta­ty­mo vie­no man­da­to tiks­lu­mu? Kon­sti­tu­ci­nis Teis­mas tik pa­tei­kė nuo­ro­dą, ką nu­sta­tė Vy­riau­sio­ji rin­ki­mų ko­mi­si­ja, bet juk Sei­mas ir klau­sė, ar Vy­riau­sio­ji rin­ki­mų ko­mi­si­ja iš tik­rų­jų tei­sin­gai nu­sta­tė tą vie­no man­da­to tiks­lu­mą? Ko­dėl ne­at­sa­kė į Sei­mo pa­teik­tą klau­si­mą?<text:s/></text:p>
        <text:p text:style-name="Roman"><text:span text:style-name="T438">S. ŠEDBARAS</text:span><text:s/><text:span text:style-name="T439">(</text:span><text:span text:style-name="T440">TS-LKDF</text:span><text:span text:style-name="T441">)</text:span>. Ką at­sa­kė Kon­sti­tuci­nis Teis­mas, mes tu­ri­me iš­va­do­je. Aš juk ne­ga­liu jums da­bar at­sa­ky­ti, ko ir ko­dėl ne­at­sa­kė Kon­sti­tu­ci­nis Teis­mas. Aš ne­su Kon­sti­tu­ci­nis Teis­mas. Aš esu vie­nas iš nu­ta­ri­mo tei­kė­jų. Vie­nas da­ly­kas.<text:s/></text:p>
        <text:p text:style-name="Roman">Ant­ras da­ly­kas, yra vi­siš­kai ele­men­ta­rus mū­sų, ku­rie esa­me pa­tvir­tin­ti Vy­riau­sio­sios rin­ki­mų ko­mi­si­jos kaip iš­rink­ti… tų as­me­nų sta­tu­sas. Tai yra iš­rink­ti, bet ne­pri­sie­kę, ne­įgi­ję Tau­tos at­sto­vo sta­tu­so as­me­nys. Pa­žy­mė­ji­mo įtei­ki­mas pats sa­vai­me ne­su­po­nuo­ja Tau­tos at­sto­vo sta­tu­so. Tik prie­sai­ka tą su­po­nuo­ja. Va­di­na­si, ga­lu­ti­nai Sei­mo na­rys toks as­muo nė­ra. Jis ir to­liau dar lie­ka tik iš­rink­ta­sis Sei­mo na­rys. Jei­gu aš tei­sin­gai su­pran­tu klau­si­mą. Čia vi­sa jų ti­ra­da.<text:s/></text:p>
        <text:p text:style-name="Roman">Ki­tas da­ly­kas dėl pa­čių bal­sų, ati­te­ku­sių vie­nai ar ki­tai par­ti­jai. Kon­sti­tu­ci­nis Teis­mas šio­je vie­to­je pa­sa­kė, ana­li­za­vo, dė­lio­jo skai­čius, jei­gu jūs skai­tė­te iš­va­dą, ir pri­ėmė spren­di­mą, kad net ir eli­mi­na­vus tą be­veik 3,6 tūkst. bal­sų pats man­da­tų iš­si­dės­ty­mas tarp par­ti­jų ne­pa­kin­ta. Į to­les­nes di­des­nes dis­ku­si­jas Kon­sti­tu­ci­nis Teis­mas ne­si­lei­do, aš dar kar­tą tai jau kar­to­ju, šian­dien tur­būt ket­vir­tą ar penk­tą, nes Kon­sti­tu­ci­nis Teis­mas ir­gi yra ap­ri­bo­tas Vy­riau­sio­sios rin­ki­mų ko­mi­si­jos spren­di­mais. Ir ne tik Vy­riau­sio­sios rin­ki­mų ko­mi­si­jos spren­di­mais, bet tais spren­di­mais, dėl ku­rių pa­duo­ti kon­kre­tūs skun­dai. Kon­sti­tu­ci­nis Teis­mas už­si­mi­nė dar vie­no at­ve­jo Nau­jo­je Vil­nio­je…<text:s/></text:p>
        <text:p text:style-name="Roman"><text:span text:style-name="T442">PIRMININKĖ.</text:span><text:s/>Ko­le­ga, trum­piau kal­bė­ki­te.</text:p>
        <text:p text:style-name="Roman"><text:span text:style-name="T443">S. ŠEDBARAS</text:span><text:s/><text:span text:style-name="T444">(</text:span><text:span text:style-name="T445">TS-LKDF</text:span><text:span text:style-name="T446">)</text:span>. …bet pa­mi­nė­jo, kad šis klau­si­mas ne­bu­vo ap­skųs­tas. Štai ir vis­kas. Kiek yra spren­di­mų ir kiek yra ap­skųs­ta, tiek Kon­sti­tu­ci­nis Teis­mas ir nag­ri­nė­ja. Jei­gu skun­de yra tai, ko Vy­riau­sio­ji rin­ki­mų ko­mi­si­ja ne­spren­dė, Kon­sti­tu­ci­nis Teis­mas to ne­ga­li spręs­ti.</text:p>
        <text:p text:style-name="Roman"><text:span text:style-name="T447">PIRMININKĖ.</text:span><text:s/>Klaus­ti – mi­nu­tė, at­sa­ky­ti – 2 mi­nu­tės. Klau­sia J. Ši­mė­nas. Nė­ra. Ta­da S. Pe­čeliū­nas.</text:p>
        <text:p text:style-name="Roman"><text:span text:style-name="T448">S. PEČELIŪNAS</text:span><text:s/><text:span text:style-name="T449">(</text:span><text:span text:style-name="T450">TS-LKDF</text:span><text:span text:style-name="T451">)</text:span>. Ačiū. Ger­bia­ma­sis pra­ne­šė­jau, ma­nau, jūs skai­tė­te ir Sei­mo krei­pi­mą­si, ir Kon­sti­tu­ci­nio Teis­mo nu­ta­ri­mą. Ir tik­rai aš kai ku­rių at­sa­ky­mų į kai ku­riuos Sei­mo klau­si­mus ten pa­si­gen­du. Mes ži­no­me, kad rin­ki­mų re­zul­ta­tai ga­li bū­ti nai­ki­na­mi dėl dvie­jų prie­žas­čių: kai yra šiurkš­tūs pa­žei­di­mai ir sis­te­mi­niai pa­žei­di­mai. Šiek tiek ste­bė­jau vie­šą­jį pro­ce­są, gai­la, kad jo ne­tran­slia­vo vi­sai Lie­tu­vai. Kai ku­riuos tran­sliuo­ja, ši­to ne­tran­slia­vo. Aš ma­nau, jį la­bai svar­bu bu­vo vi­sai Lie­tu­vai ma­ty­ti, nes bu­vo spren­džia­mi es­mi­niai klau­si­mai. Bu­vo daug pa­sa­ky­ta apie tą sis­te­miš­ku­mą, pa­teik­ta la­bai kon­kre­čių skun­dų ir vi­so ki­to, dar ir da­bar pil­ni laik­raš­čiai, kur, kaip, kas vy­ko, kaip bu­vo per­ka­ma, kiek bu­vo skun­dų VRK pa­ra­šy­ta, kur VRK sa­kė, a čia to­je ma­žo­je vie­to­je…</text:p>
        <text:p text:style-name="Roman"><text:span text:style-name="T452">PIRMININKĖ.</text:span><text:s/>Ko­le­ga, lai­kas!</text:p>
        <text:p text:style-name="Roman"><text:span text:style-name="T453">S. PEČELIŪNAS</text:span><text:s/><text:span text:style-name="T454">(</text:span><text:span text:style-name="T455">TS-LKDF</text:span><text:span text:style-name="T456">)</text:span>. (Aš bai­giu.) …ma­žo­je vie­to­je ma­žai bal­sų, pa­dė­ki­me į šo­ną. Bet kai juos vi­sus su­de­di į krū­vą, tai ne 3,5 tūkst. pa­si­da­ro. Tai net ir lie­ka­nos klau­si­mas iš­ky­la, ir vie­no man­da­to klau­si­mas iš­ky­la. Ko­dėl ne­ga­li Sei­mas kreip­tis, kad Kon­sti­tu­ci­nis Teis­mas at­sa­ky­tų į Sei­mo už­duo­tus klau­si­mus? Ar ne­ma­ny­tu­mė­te, kad rei­kė­tų tą dar pa­da­ry­ti?<text:s/></text:p>
        <text:p text:style-name="Roman"><text:span text:style-name="T457">S. ŠEDBARAS</text:span><text:s/><text:span text:style-name="T458">(</text:span><text:span text:style-name="T459">TS-LKDF</text:span><text:span text:style-name="T460">)</text:span>. Sei­mas krei­pė­si į Kon­sti­tu­ci­nį Teis­mą, ir Kon­sti­tu­ci­nis Teis­mas iš­va­dą pa­tei­kė. Jau da­bar, ar at­sa­kė, ar ne­at­sa­kė į klau­si­mus, kiek at­sa­kė ir kiek gi­liai, tai mes ir sprę­si­me pri­im­da­mi ga­lu­ti­nį spren­di­mą. Dau­giau aš nie­ko ne­ga­liu at­sa­ky­ti. Kaip bu­vo at­sto­vau­ja­ma, kaip bu­vo dis­ku­tuo­ja­ma, ko­kie ar­gu­men­tai tei­kia­mi, aš vi­siš­kai pri­ta­riu, toks pro­ce­sas, ypač dėl dau­gia­man­da­tės apy­gar­dos, yra pir­mas, pre­ce­den­ti­nis pro­ce­sas. Man at­ro­do, tik­rai nie­ko ne­bū­tų at­si­ti­kę, kad vie­toj ko­kių nors po­kal­bių lai­dų tau­ta bū­tų ga­lė­ju­si ma­ty­ti Kon­sti­tu­ci­nio Teis­mo pro­ce­są. Tai iš tie­sų ir šian­dien, ir ry­toj, kad ir koks bū­tų spren­di­mas, ir po me­tų, po de­šim­ties me­tų šian­die­ni­niai įvy­kiai tik­rai tu­rės mū­sų po­li­ti­nei rai­dai di­de­lės įta­kos.<text:s/></text:p>
        <text:p text:style-name="Roman"><text:span text:style-name="T461">PIRMININKĖ.</text:span><text:s/>Pas­ku­ti­nis klau­sia V. Gap­šys.</text:p>
        <text:p text:style-name="Roman"><text:span text:style-name="T462">V. GAPŠYS</text:span><text:s/><text:span text:style-name="T463">(</text:span><text:span text:style-name="T464">DPF</text:span><text:span text:style-name="T465">)</text:span>. Dė­ko­ju. Ger­bia­ma­sis pir­mi­nin­ke, šio­je vie­to­je iš­ky­la toks niu­an­sas, kad tie as­me­nys, dėl ku­rių mes no­ri­me pa­keis­ti są­ra­šo ei­lę, nė­ra nei įta­ria­mie­ji to­je bau­džia­mo­je by­lo­je dėl bal­sų pir­ki­mo, nie­kas. Šio­je vie­to­je, jei­gu teis­mi­niai, iki­teis­mi­niai pro­ce­sai pa­si­baigs ir ne­at­si­ras, kad jų at­ve­ju bu­vo nu­pirk­ti tie bal­sai ar pirk­ti, tai kaip ga­lės tie žmo­nės su­si­grą­žin­ti man­da­tus, nes dėl jų bu­vo iš­reikš­ta va­lia?<text:s/></text:p>
        <text:p text:style-name="Roman">Ki­tas da­ly­kas, Kon­sti­tu­ci­nia­me Teis­me bu­vo kal­ba­ma apie 3,5 tūkst. bal­sų, tie­są sa­kant, aš ne­įsi­vaiz­duo­ju, kaip jie yra su­skai­čiuo­ti, nes man nie­kas to skai­čia­vi­mo taip ir ne­pa­tei­kė. O J. Pins­kus yra ga­vęs ne ma­žiau rei­tin­go bal­sų, 2,4 tūkst. Dar dau­giau, di­džio­ji da­lis tų bal­sų yra gau­ta Vil­niaus mies­te, kur jis yra vi­ce­me­ras. Tai yra na­tū­ra­lu ir apie jo­kius ka­lė­ji­mus ten ir šne­kos nė­ra. Koks bus pro­ce­sas, kad tie žmo­nės ga­lė­tų at­gau­ti man­da­tą, jei­gu toks spren­di­mas bus pri­im­tas, kaip šian­dien yra siū­lo­ma?<text:s/></text:p>
        <text:p text:style-name="Roman"><text:span text:style-name="T466">S. ŠEDBARAS</text:span><text:s/><text:span text:style-name="T467">(</text:span><text:span text:style-name="T468">TS-LKDF</text:span><text:span text:style-name="T469">)</text:span>. Ger­bia­ma­sis ko­le­ga, jūs pui­kiai su­pran­ta­te, kad tei­si­nių klau­si­mų ypač tei­si­nin­kams ir ne­tei­si­nin­kams dėl šian­die­ni­nės si­tu­a­ci­jos tik­rai daug ky­la. Ma­tyt, kad ir pa­čius rin­ki­mų pro­ce­so įsta­ty­mus, aš api­ben­drin­tai sa­kau, rei­kės po to ko­re­guo­ti. Nė­ra da­bar to­kių ga­li­my­bių, ne­ga­liu nie­ko dau­giau pa­sa­ky­ti.<text:s/></text:p>
        <text:p text:style-name="Roman">Bal­sų skai­čius, vi­sa ki­ta yra iš­va­do­je. Mes ją tu­ri­me. Mes pa­gal ją tei­kia­me nu­ta­ri­mo pro­jek­tą ir mes vi­si ver­tin­si­me, kiek tai yra pa­grįs­ta. Dau­giau aš nie­ko apie Kon­sti­tu­ci­nį Teis­mą ir pa­tį įro­di­nė­ji­mą ne­ga­liu pa­sa­ky­ti, juo­lab pro­ce­so da­ly­viai bu­vo ki­ti ir jie tei­kė tam tik­rus ar­gu­men­tus. Bet pa­grin­di­nis da­ly­kas, kaip aš sa­kau, – Kon­sti­tu­ci­nis Teis­mas la­bai daug dė­me­sio sky­rė lap­kri­čio 2 d. Vy­riau­sio­sios rin­ki­mų ko­mi­si­jos pa­žy­mai. Žo­džiu, Vy­riau­sio­ji rin­ki­mų ko­mi­si­ja pa­pil­do­mai ty­rė ši­tą rei­ka­lą ir kon­sti­tu­ci­nės jus­ti­ci­jos by­lo­je ši­ta pa­žy­ma ga­ran­tuo­tai yra. Kon­sti­tu­ci­nis Teis­mas ir pa­sakė, kad Vy­riau­sio­ji rin­ki­mų ko­mi­si­ja tu­rė­jo ati­tin­ka­mus duo­me­nis, ta­čiau, jo nuo­mo­ne (Kon­sti­tu­ci­nio Teis­mo nuo­mo­ne), Vy­riau­sio­ji rin­ki­mų ko­mi­si­ja ne taip ver­ti­no ir bū­tent Vy­riau­sio­ji rin­ki­mų ko­mi­si­ja pa­žei­dė Rin­ki­mų įsta­ty­mą. Lo­gi­ka yra to­kia.<text:s/></text:p>
        <text:p text:style-name="Roman"><text:span text:style-name="T470">PIRMININKĖ.</text:span><text:s/>Dė­ko­ju. Lai­kas klau­si­mams bai­gė­si ir dar vir­šy­tas. Ačiū. Da­bar po pa­tei­ki­mo vie­nas – už, vie­nas – prieš. J. Raz­ma – už.</text:p>
        <text:p text:style-name="Roman"><text:span text:style-name="T471">J. RAZMA</text:span><text:s/><text:span text:style-name="T472">(</text:span><text:span text:style-name="T473">TS-LKDF</text:span><text:span text:style-name="T474">)</text:span>. Ger­bia­mie­ji ko­le­gos, šis nu­ta­ri­mas, aiš­ku, tu­ri kiek ki­to­kius pa­grin­dus ne­gu anks­tes­ny­sis dėl Biržų–Kupiškio apy­gar­dos. Ten mes tu­rė­jo­me tai­sy­ti pa­dė­tį dėl įvai­raus ly­gio rin­ki­mų ko­mi­si­jų pa­da­ry­tų šiurkš­čių pa­žei­di­mų, o šiuo at­ve­ju rei­kia kal­bė­ti apie vie­nos par­ti­jos at­sa­ko­my­bę, ku­rios at­sto­vai įsi­pai­nio­jo į bal­sų pir­ki­mo rei­ka­lus ir pa­da­rė šiurkš­čius įsta­ty­mo pa­žei­di­mus. Man la­bai no­rė­tų­si ti­kė­tis, kad tos par­ti­jos at­sto­vai ir čia, Sei­me, iš­tars ko­kį nors at­si­pra­šy­mo žo­dį, kri­tiš­kai įver­tins tuos sa­vo at­sto­vus, ku­rie pa­da­rė čia ap­ta­ria­mus pa­žei­di­mus, kad mes iš tik­rų­jų so­li­da­riai ei­tu­me į tą skaid­rią rin­ki­mų sis­te­mą, kad vi­suo­me­nei ne­kil­tų abe­jo­nių, jog vi­si Tau­tos at­sto­vai iš­ren­ka­mi tei­sė­tai, de­mo­kra­tiškai, be jo­kių pa­žei­di­mų. O da­bar, gerb­da­mi Kon­sti­tu­ci­nio Teis­mo nu­ta­ri­mą, mes tu­ri­me iš­tai­sy­ti tuos da­ly­kus, tas pa­sek­mes, ku­rios at­si­ra­do rei­tin­guo­ta­me Dar­bo par­ti­jos są­ra­še. Ti­kiuo­si, kad ra­miai ir tvar­kin­gai tą pa­da­ry­si­me.</text:p>
        <text:p text:style-name="Roman"><text:span text:style-name="T475">PIRMININKĖ.</text:span><text:s/>E. Klum­bys – prieš.</text:p>
        <text:p text:style-name="Roman"><text:span text:style-name="T476">E. KLUMBYS</text:span><text:s/><text:span text:style-name="T477">(</text:span><text:span text:style-name="T478">TTF</text:span><text:span text:style-name="T479">)</text:span>. Ger­bia­mie­ji ko­le­gos, aš pir­miau­sia no­riu at­kreip­ti dė­me­sį, ką pa­sa­kė pra­ne­šė­jas. Kon­sti­tu­ci­nis Teis­mas su­abe­jo­jo rei­tin­ga­vi­mo tiks­lu­mu ar pa­grįs­tu­mu, bet ne­bu­vo pa­sa­ky­ta, kad įro­dė. Ne­gi mes da­bar pri­im­si­me nu­ta­ri­mą<text:s/><text:span text:style-name="T480">abe</text:span><text:span text:style-name="T481">­jo</text:span><text:span text:style-name="T482">­nių pa</text:span><text:span text:style-name="T483">­grin</text:span><text:span text:style-name="T484">­du? Tai yra vie</text:span><text:span text:style-name="T485">­nas es</text:span><text:span text:style-name="T486">­mi</text:span><text:span text:style-name="T487">­nis da</text:span><text:span text:style-name="T488">­ly</text:span><text:span text:style-name="T489">­kas.</text:span></text:p>
        <text:p text:style-name="Roman">Aš ne­su Dar­bo par­ti­jos ger­bė­jas, my­lė­to­jas ir ne­si­ruo­šiu bū­ti ad­vo­ka­tu. Bet da­bar yra su­da­ro­mas la­bai bjau­rus pre­ce­den­tas. Jūs žiū­rė­ki­te, kal­ba­ma apie pen­kis žmo­nes, bet jau yra pa­tvir­tin­ta, kad Za­ra­sų apy­gar­do­je R. Po­dols­kis pir­ko bal­sus. R. Po­dols­kis rei­tin­ga­vi­mo są­ra­še ten ga­vo daug bal­sų. Yra įro­dy­ta, kad vy­ko pir­ki­mas. Kur jūs ma­to­te R. Po­dols­kio pa­var­dę šia­me są­ra­še? Tai ką, iš­ei­na, kad jis vien­man­da­tė­je pir­ko, o dau­gia­man­da­tė­je, to­je apy­gar­do­je ga­vęs daug bal­sų, jis ne­pir­ko? Ger­bia­mie­ji, aš su­pran­tu, kad mes da­bar, kaip Tei­sės ir tei­sėt­var­kos ko­mi­te­to pir­mi­nin­kas sa­ko, čia bu­vo Kon­sti­tu­ci­nio Teis­mo spren­di­mas, mes tik tu­ri­me pri­tar­ti. Aš dar kar­tą sa­kau, aš no­riu pa­sa­ky­ti, kad Kon­sti­tu­ci­nis Teis­mas, aš ne pir­mą kar­tą tą sa­kau, pri­ėmė spren­di­mą ne­įsi­gi­li­nęs, ne­pa­tiks­li­nęs, ir yra daug abe­jo­nių dėl to, ką jis pa­da­rė. Aš dar už­duo­siu klau­si­mą. Aš iš kar­to pa­sa­kau ger­bia­ma­jai Sei­mo Pir­mi­nin­kei, jei­gu bus dis­ku­si­ja, aš už­si­ra­šau dis­kutuoti. Aš klau­siu, ko­kia yra įro­dy­ta J. Pins­kaus, Ž. Pins­ku­vie­nės ir J. Gau­du­tie­nės kal­tė per­kant bal­sus?<text:s/></text:p>
        <text:p text:style-name="P490"><text:span text:style-name="T491">PIRMININKĖ.</text:span><text:s/>Bet jau da­bar tai lai­kas.<text:s/></text:p>
        <text:p text:style-name="P492"><text:span text:style-name="T493">E. KLUMBYS</text:span><text:s/><text:span text:style-name="T494">(</text:span><text:span text:style-name="T495">TTF</text:span><text:span text:style-name="T496">)</text:span>. Taip, aš bai­giu. Ger­bia­mie­ji, pa­gal­vo­ki­me apie vi­sus ši­tuos da­ly­kus. Ne­ga­li­ma bal­suo­ti! Aš dar kar­tą sa­kau, ne­su ad­vo­ka­tas, bet ne­ga­li­ma bal­suo­ti už tuos nu­ta­ri­mus. Šian­dien Dar­bo par­ti­ja, ry­toj bus ki­ta par­ti­ja. Mes pa­lei­džia­me bai­sų me­cha­niz­mą.<text:s/></text:p>
        <text:p text:style-name="P497"><text:span text:style-name="T498">PIRMININKĖ.</text:span><text:s/>Bal­suo­ja­me. Kas po pa­tei­ki­mo pri­ta­ria­te Sei­mo nu­ta­ri­mui „Dėl 2012 m. spa­lio 14 d. Res­pub­li­kos Sei­mo rin­ki­mų ga­lu­ti­nių re­zul­ta­tų dau­gia­man­da­tė­je rin­ki­mų apy­gar­do­je Dar­bo par­ti­jos kan­di­da­tų są­ra­še“, bal­suo­ja­te už, kas tu­ri­te ki­tą nuo­mo­nę, bal­suo­ja­te prieš ar­ba su­si­laiko­te.<text:s/></text:p>
        <text:p text:style-name="P499">Bal­sa­vo 99 Sei­mo na­riai: už – 62, prieš – 7, su­si­lai­kė 30. Po pa­tei­ki­mo pri­tar­ta.<text:s/></text:p>
        <text:p text:style-name="P500">V. Gap­šys – re­pli­ka po bal­sa­vi­mo.</text:p>
        <text:p text:style-name="P501"><text:span text:style-name="T502">V. GAPŠYS</text:span><text:s/><text:span text:style-name="T503">(</text:span><text:span text:style-name="T504">DPF</text:span><text:span text:style-name="T505">)</text:span>. Ger­bia­mie­ji Sei­mo na­riai, aš, aiš­ku, la­bai ap­gai­les­tau­ju, kad mū­sų vie­nas par­ti­jos na­rys, dėl ku­rio jau yra pri­im­tas ir par­ti­jos ta­ry­bos spren­di­mas su­stab­dy­ti jo na­rys­tę, įsi­vė­lė į ši­tą si­tu­a­ci­ją, dėl ku­rios mes šian­dien bal­suo­ja­me. Tas par­ti­jos na­rys tu­rės pri­si­im­ti vi­są ir par­ti­jos atsa­ko­my­bę, ir vi­są tei­si­nę at­sa­ko­my­bę. Ta­čiau šian­dien mes tu­ri­me pa­sa­ky­ti, kad mes kal­ba­me apie vie­ną žmo­gų, ku­ris nė­ra ta­me są­ra­še net pa­mi­nė­tas. To­dėl at­si­pra­šau vi­sų už šį bal­sa­vi­mą, už tai, kad rei­kia tą da­ry­ti, mes, par­ti­ja, su­vo­kia­me, kad ta si­tu­a­ci­ja yra ne­ma­lo­ni, rin­ki­muo­se yra ne­pa­tei­si­na­ma, ta­čiau mes tu­ri­me kal­bė­ti apie tą žmo­gų, ku­ris tuos veiks­mus ga­li­mai pa­da­rė, ir įver­tin­ti jo veiks­mus tei­siš­kai.<text:s/></text:p>
        <text:p text:style-name="P506"><text:span text:style-name="T507">PIRMININKĖ.</text:span><text:s/>Ger­bia­mie­ji ko­le­gos, kaip ir pir­muo­ju at­ve­ju, siū­lau ypa­tin­gą sku­bą. Ar pri­ta­ria­te? Pri­ta­ria­te. Ge­rai. Svars­ty­mas. E. Klum­bys pra­šė da­ly­vau­ti dis­ku­si­jo­je. Pra­šom.</text:p>
        <text:p text:style-name="Roman"><text:span text:style-name="T508">E. KLUMBYS</text:span><text:s/><text:span text:style-name="T509">(</text:span><text:span text:style-name="T510">TTF</text:span><text:span text:style-name="T511">)</text:span>. Ger­bia­mie­ji ko­le­gos, iš tik­rų­jų mes su­si­du­ria­me su la­bai svar­biu klau­si­mu. Sei­mas įsi­trau­kia į rin­ki­mų re­zul­ta­tų nu­sta­ty­mą ir ga­lu­ti­nį pa­tvir­ti­ni­mą. Be­je, no­riu pa­sa­ky­ti, jei­gu jūs pa­skai­ty­tu­mė­te Kon­sti­tu­ci­jo­je baig­ti­nį Sei­mo funk­ci­jų są­ra­šą, ten to­kio da­ly­ko nė­ra.<text:s/></text:p>
        <text:p text:style-name="Roman">To­liau, an­tra po­zi­ci­ja. Dar kar­tą pa­kar­to­siu, bu­vo pa­sa­ky­ta, Tei­sės ir tei­sėt­var­kos ko­mi­te­to pir­mi­nin­kas pa­sa­kė, kad Kon­sti­tu­ci­nis Teis­mas su­abe­jo­jo rei­tin­ga­vi­mo tiks­lu­mu, bet nie­kas ne­įro­dė, kad tai yra tei­sy­bė. Ne­gi mes ir šian­dien, ir at­ei­ty­je pri­im­si­me Sei­mo spren­di­mus abe­jo­nių pa­grin­du, ne­įro­džius, ar tai yra tie­sa, ar tai nė­ra tie­sa?<text:s/></text:p>
        <text:p text:style-name="Roman">To­liau. Jei­gu mes da­bar iš es­mės nai­ki­na­me tri­jų, fak­tiš­kai rei­kia kal­bė­ti apie du bū­si­mus Sei­mo na­rius, nes vie­nas yra at­si­sa­kęs bū­ti Sei­mo na­riu, jei­gu mes kal­ba­me apie dvie­jų žmo­nių tei­si­nį sta­tu­są, tai tas sta­tu­sas šian­dien yra toks – iš­rink­ti Sei­mo na­riai pa­gal Kon­sti­tu­ci­ją. Pa­nai­kin­ti ši­tą sta­tu­są yra la­bai rim­tas da­ly­kas. Kai mes žiū­ri­me į rei­tin­ga­vi­mo re­zul­ta­tus, tai ne tai, kad im­tu­me ir<text:s/><text:span text:style-name="T512">a pri</text:span><text:span text:style-name="T513">­ori</text:span><text:s/>pri­im­tu­me tuos skai­čius, ku­riais ope­ruo­ja­ma. Aš va­kar per­žiū­rė­jau vi­sus ši­tų pen­kių žmo­nių, tiks­liau, tri­jų žmo­nių rei­tin­ga­vi­mo re­zul­ta­tus plius par­ti­jos pir­mi­nin­ko, tai yra tik dvi apy­gar­dos, kur ga­li­ma su­abe­jo­ti, kad yra koks nors va­di­na­ma­sis eks­tre­mu­mas, gau­ta dau­giau ne­gu lo­giš­kai at­ro­do. Ta­čiau va­kar bu­vo la­bai aiš­kiai į tą klau­si­mą at­sa­ky­ta – ko­dėl taip yra? Žiū­rint ki­tus re­zul­ta­tus, nė­ra jo­kio ki­to iš­lin­di­mo, kad ten gau­ta dau­giau bal­sų ne­gu ki­to­je apy­gar­do­je. Nie­kas ne­įro­dė pa­gal tai, kad yra pir­ki­mas, o tai rei­kia įro­dy­ti. Tai, kad yra iš­mes­tas į vie­šą­ją erd­vę tas po­kal­bis apie ka­li­nių pir­ki­mą, taip, tai yra fak­tas, kad tai bu­vo or­ga­ni­zuo­ta ar ban­dy­ta, ar dar kas nors, bet jei­gu mes pa­žiū­rė­si­me re­zul­ta­tus – Aly­tus, Ma­ri­jam­po­lė, Pra­vie­niš­kės – nie­ko ne­ma­ty­ti. Mes ši­to­je vie­to­je tu­ri­me aiš­kiai pa­sa­ky­ti.<text:s/></text:p>
        <text:p text:style-name="Roman">O da­bar mes pri­im­si­me šian­die­ną spren­di­mus. Mes iš es­mės iš dvie­jų da­mų at­im­si­me Sei­mo<text:span text:style-name="T514"><text:s/>na</text:span><text:span text:style-name="T515">­rio man</text:span><text:span text:style-name="T516">­da</text:span><text:span text:style-name="T517">­tus. Ir vi</text:span><text:span text:style-name="T518">­so to es</text:span><text:span text:style-name="T519">­mė ta, kad ne</text:span><text:span text:style-name="T520">­bu</text:span><text:span text:style-name="T521">­vo<text:s/></text:span>ryž­ta­si pa­nai­kin­ti re­zul­ta­tų dau­gia­man­da­tė­je apy­gar­do­je, kam yra kur kas dau­giau pa­grin­do, ne­gu kal­bant apie ši­tą rei­tin­ga­vi­mą, bet bu­vo su­ras­tos at­pir­ki­mo ave­lės ir vis­kas bu­vo nu­ka­na­li­zuo­ta į ši­tuos ke­lis žmo­nes. Iš tik­rų­jų tai yra ne­gar­bin­gas žai­di­mas ir jis ne­da­ro (aš tai sa­kau čia, iš ši­tos tri­bū­nos) jo­kios gar­bės Kon­sti­tu­ci­niam Teis­mui, ku­ris at­si­dū­rė ir­gi kaip po­li­ti­nių žai­di­mų įran­kis. Tik­rai ne­pa­da­rys gar­bės Sei­mui, jei bus pri­im­tas toks nu­ta­ri­mas, ku­ris yra mums pa­teik­tas šian­die­ną.<text:s/></text:p>
        <text:p text:style-name="Roman"><text:span text:style-name="T522">PIRMININKAS (E. TAMAŠAUSKAS,<text:s/></text:span><text:span text:style-name="T523">LSF</text:span><text:span text:style-name="T524">).</text:span><text:s/>Ačiū. Kvie­čiu M. Va­raš­ką.</text:p>
        <text:p text:style-name="Roman"><text:span text:style-name="T525">M. VARAŠKA</text:span><text:s/><text:span text:style-name="T526">(</text:span><text:span text:style-name="T527">MSG</text:span><text:span text:style-name="T528">)</text:span>. Ačiū, ger­bia­ma­sis po­sė­džio pir­mi­nin­ke. Ger­bia­mie­ji ko­le­gos, aš vėl pa­mė­gin­siu kreip­tis į jus kaip tei­si­nin­kas ne to­mis emo­ci­jo­mis, jog rei­kė­tų pa­mo­ky­ti ne­ge­rus po­li­ti­kus ar­ba blo­gai dir­bu­sius rin­ki­mų ko­mi­si­jų na­rius, ta­čiau vis dėl­to apie tai, kas yra kal­ba­ma šia­me Sei­mo nu­ta­ri­mo pro­jek­te ir kuo vėl­gi šis Sei­mo nu­ta­ri­mo pro­jek­tas ga­li­mai ne­ati­tin­ka Kon­sti­tu­ci­jos ir Rin­ki­mų įsta­ty­mo nuo­sta­tų.<text:s/></text:p>
        <text:p text:style-name="Roman">No­riu at­kreip­ti jū­sų dė­me­sį į tai, jog Sei­mo nu­ta­ri­mo pro­jek­te yra kal­ba­ma, jog jis pa­reng­tas va­do­vau­jan­tis Sei­mo rin­ki­mų įstatymo 95 straips­nio 4 da­lies nuo­sta­to­mis. Apie ką ten yra kal­ba­ma? Ten yra kal­ba­ma apie tai, jog Sei­mas pri­ima ga­lu­ti­nį spren­di­mą dėl Kon­sti­tu­ci­nio Teis­mo iš­va­dos pa­grįs­tu­mo. No­riu jū­sų pa­klaus­ti, ger­bia­mie­ji ko­le­gos, ar šian­dien kas nors bal­sa­vo dėl pa­čios Kon­sti­tu­ci­nio Teis­mo iš­va­dos pri­im­ti­nu­mo ir ga­lu­ti­nio tos iš­va­dos pa­tvir­ti­ni­mo? Dėl vi­sos iš­va­dos, dėl iš­va­dos pa­punk­čiui, pa­vyz­džiui, dėl 1, 2, 3 punk­tų, nes juk ga­li­ma pri­tar­ti ir ne vi­sai iš­va­dai. Ga­li­ma pri­tar­ti tik­tai jos da­liai ar­ba iš vi­so ne­pri­tar­ti. Ta­čiau to­kio bal­sa­vi­mo ne­bu­vo. O ka­dan­gi jo ne­bu­vo, ky­la klau­si­mas, kaip ga­li­ma ta­da svars­ty­ti įgy­ven­di­ni­mo prie­mo­nes to­kio nu­ta­ri­mo, nors ne­bu­vo iš­reikš­ta pa­čios va­lios?<text:s/></text:p>
        <text:p text:style-name="Roman">Jei­gu jums ši­tas sam­pro­ta­vi­mas iš pra­džių at­ro­dys keis­tas, aš jums pa­teik­siu la­bai ge­rą to pa­vyz­dį. Štai ger­bia­mo­jo G. Son­gai­los pa­siū­ly­mas prie šio nu­ta­ri­mo pro­jek­to nai­kin­ti vi­sus rin­ki­mų re­zul­ta­tus dau­gia­man­da­tė­je rin­ki­mų apy­gar­do­je. Mes to­kį pa­siū­ly­mą tu­rė­si­me svars­ty­ti. Bet jei­gu mes bū­tu­me iš pra­džių ne tik lo­giš­kai, ta­čiau ir tei­sė­tai ap­svars­tę pa­ties Kon­sti­tu­ci­nio Teis­mo iš­va­dą, ar mes jai pri­ta­ria­me, ar ne, vi­siš­kai ar iš da­lies, mes ši­to pa­siū­ly­mo iš vi­so ne­svars­ty­tu­me. Da­bar mes to ne­pa­da­rė­me.<text:s/></text:p>
        <text:p text:style-name="Roman">No­riu at­kreip­ti jū­sų dė­me­sį į dar vie­ną įdo­mų da­ly­ką, kur tei­kia­mo nu­ta­ri­mo pro­jek­tas ne­su­ei­na su Vy­riau­sio­sios rin­ki­mų ko­mi­si­jos įsta­ty­mo pras­me. Štai Sei­mui siū­lo­ma keis­ti dau­gia­man­da­tės rin­ki­mų apy­gar­dos re­zul­ta­tus Dar­bo par­ti­jos są­ra­še pa­kei­čiant po­zi­ci­jas pa­gal iš­rink­tus dau­gia­man­da­ti­nin­kus. Mi­nu­tė­lę! Kur jūs ra­do­te ga­lio­jan­čiuo­se įsta­ty­muo­se to­kią Sei­mo kom­pe­ten­ci­ją? Kon­sti­tu­ci­jo­je, Sta­tu­te ar Sei­mo rin­ki­mų įsta­ty­me? No­riu pri­min­ti, jog Vy­riau­sio­sios rin­ki­mų ko­mi­sijos… 3 straips­nio 3 da­lies 18 punk­te ra­šo­ma: „Vie­nin­te­lė ins­ti­tu­ci­ja, vyk­dan­ti Sei­mo rin­ki­mų dau­gia­man­da­tės ko­mi­si­jos ga­lias, yra Vy­riau­sio­ji rin­ki­mų ko­mi­si­ja.“ O ką da­ro ši ko­mi­si­ja pa­gal Sei­mo rin­ki­mų įsta­ty­mą, Vy­riau­sio­sios rin­ki­mų ko­mi­si­jos įsta­ty­mą, mes ge­rai ži­no­me. Ji vie­nin­te­lė ga­li keis­ti kan­di­da­tų ei­lę są­ra­še, ji vie­nin­te­lė ga­li su­teik­ti pa­grin­dą iš­duo­ti man­da­tą vie­nam ar­ba ki­tam są­ra­šo nu­me­riui dėl įsta­ty­muo­se nu­ma­ty­tų ap­lin­ky­bių. Bet tai yra Vy­riau­sio­ji rin­ki­mų ko­mi­si­ja. Tai nė­ra Sei­mas.<text:s/></text:p>
        <text:p text:style-name="Roman">Ger­bia­mie­ji ko­le­gos, no­riu baig­da­mas kal­bą dėl šio nu­ta­ri­mo pro­jek­to pa­klaus­ti, kaip šiuo at­ve­ju at­ro­dys Sei­mo spren­di­mai, jei­gu vis dėl­to jis ap­si­spręs pa­gal vie­ną pa­siū­ly­mą pats keis­ti kan­di­da­tų ei­les, pa­gal ki­tą pa­siū­ly­mą gal iš vi­so pa­nai­kin­ti re­zul­ta­tus dau­gia­man­da­tė­je rin­ki­mų apy­gar­do­je, jei­gu jis iš pra­džių ap­skri­tai ne­pri­ta­rė Kon­sti­tu­ci­nio Teis­mo iš­va­dai? Nei pri­ta­rė, nei ne­pri­ta­rė, dėl jos ne­bal­sa­vo. Juk dėl vi­sų Kon­sti­tu­ci­nio Teis­mo iš­va­dų iš pra­džių Sei­me yra bal­suo­ja­ma. Tie ko­le­gos, ku­rie čia sė­di ne ket­ve­rius me­tus, o il­giau, tai ži­no kur kas ge­riau už ma­ne. Ačiū.</text:p>
        <text:p text:style-name="Roman"><text:span text:style-name="T529">PIRMININKAS.</text:span><text:s/>Ko­le­gos, no­riu pa­sa­ky­ti, kad Sei­mas iš tik­rų­jų ne­tu­ri tvir­tin­ti iš­va­dų, bent jau pa­si­skai­čius Lie­tu­vos Res­pub­li­kos Sei­mo rin­ki­mų įsta­ty­mą. 95 straips­nio 4 da­ly­je ra­šo­ma, kad „rem­da­ma­sis Kon­sti­tu­ci­nio Teis­mo iš­va­do­mis ga­lu­ti­nį spren­di­mą dėl Sei­mo rin­ki­mų įsta­ty­mo pa­žei­di­mo pri­ima Lie­tu­vos Res­pub­li­kos Sei­mas.“ Apie iš­va­dų tvir­ti­ni­mą nė­ra jo­kios kal­bos nei Sta­tu­te, nei šia­me įsta­ty­me.</text:p>
        <text:p text:style-name="Roman">Da­bar dis­kutuoti kvie­čiu G. Son­gai­lą. Aš jo ne­ma­tau. At­si­pra­šau.</text:p>
        <text:p text:style-name="Roman"><text:span text:style-name="T530">G. SONGAILA</text:span><text:s/><text:span text:style-name="T531">(</text:span><text:span text:style-name="T532">MSG</text:span><text:span text:style-name="T533">)</text:span>. Ger­bia­mie­ji Sei­mo na­riai, pir­mi­nin­kas…</text:p>
        <text:p text:style-name="Roman"><text:span text:style-name="T534">PIRMININKAS.</text:span><text:s/>Frak­ci­jos var­du?</text:p>
        <text:p text:style-name="Roman"><text:span text:style-name="T535">G. SONGAILA</text:span><text:s/><text:span text:style-name="T536">(</text:span><text:span text:style-name="T537">MSG</text:span><text:span text:style-name="T538">)</text:span>. Frak­ci­jos var­du. Aš no­riu iš­kart pa­sa­ky­ti, kad kal­bu frak­ci­jos dau­gu­mos var­du, nes yra įvai­rių nuo­mo­nių. Taip pat no­riu pa­sa­ky­ti, kad kaip Sei­mo at­sto­vas da­ly­va­vau vi­suo­se pro­ce­suo­se, ir no­riu pa­brėž­ti, kad svars­ty­da­mi ši­tą klau­si­mą tu­rė­tu­me svars­ty­ti ne tai, ką kas nors pa­sa­kė, pra­ne­šė ar pa­aiš­ki­no, bet tai, kas yra pa­ra­šy­ta Kon­sti­tu­ci­nio Teis­mo iš­va­do­je.<text:s/></text:p>
        <text:p text:style-name="Roman">Da­bar kai ku­rios re­pli­kos. Čia bu­vo ne­tei­sin­gai pa­sa­ky­ta, kad Sei­mas tu­rė­tų dar tą iš­va­dą tvir­tin­ti ar ne­tvir­tin­ti. Kaip tik 95 straips­ny­je sa­ko­ma, kad Sei­mas ne tik tu­ri pri­im­ti ga­lu­ti­nį spren­di­mą, bet jį ga­li pri­im­ti dvie­jų rū­šių: vie­na – nu­sta­ty­ti ga­lu­ti­nius re­zul­ta­tus (tai yra šiuo at­ve­ju šiuo nu­ta­ri­mu ir siū­lo­ma tai pa­da­ry­ti) ir an­tra, tik­tai ki­tas va­rian­tas, – pri­pa­žin­ti rin­ki­mų re­zul­ta­tus ne­ga­lio­jan­čiais. Tai­gi la­bai aiš­ku, ką šian­dien tu­ri Sei­mas pa­da­ry­ti.<text:s/></text:p>
        <text:p text:style-name="Roman">Da­bar no­riu dėl ka­lė­ji­mų, čia bu­vo pa­sa­ky­ta. Kon­sti­tu­ci­nis Teis­mas, pri­im­da­mas to­kią iš­va­dą, nag­ri­nė­jo ne ko­kią nors sta­tis­ti­ką, bet kon­kre­čią me­džia­gą ir net ne vie­ną po­kal­bį, bet kon­kre­čius fak­tus apie as­me­nis, ku­rie bent jau kė­si­no­si pirk­ti bal­sus ka­lė­ji­muo­se, kon­kre­tų bal­sų skai­čių, kon­kre­tūs at­sa­kin­gi as­me­nys, kon­kre­čios su­mos, avan­sai ir pa­na­šiai. Vi­sa tai vy­ko per vie­no as­mens pa­dė­jė­ją, ku­ris fi­gū­ruo­ja ši­to­je by­lo­je, taip pat ir ga­li­mai ga­vo Sei­mo na­rio man­da­tą.<text:s/></text:p>
        <text:p text:style-name="Roman">Da­bar aš no­riu pa­sa­ky­ti dėl to, kad yra klau­si­mas, ko­dėl Kon­sti­tu­ci­nis Teis­mas ne­at­sa­kė į Sei­mo pa­klau­si­mą, ar bu­vo nu­sta­ty­ti es­mi­niai rin­ki­mų re­zul­ta­tai vie­no man­da­to tiks­lu­mu. Kon­sti­tu­ci­nis Teis­mas tik­tai nu­ro­dė, ką skai­čia­vo Vy­riau­sio­ji rin­ki­mų ko­mi­si­ja, bet ne­at­sa­kė į klau­si­mą, ar tai bus skir­tu­mas tarp skai­čių po kab­le­lio, ar tai bus vie­no man­da­to kvo­ta plius vie­nas bal­sas. Kon­sti­tu­ci­nis Teis­mas sa­vo kon­sta­tuo­ja­mo­jo­je da­ly­je tik­tai pa­sa­kė, kad 3954 bal­sų skai­čius yra ma­žes­nis ne­gu 3800… ku­ris su­da­ro tą abe­jo­nės ri­bą, net­gi ma­žiau­sią abe­jo­nės ri­bą. Taip pa­si­sa­kė Kon­sti­tu­ci­nis Teis­mas. Bet da­bar yra klau­si­mas, ar iš tik­rų­jų tie 3954 bal­sai, ku­rie yra ma­žiau už 3800… pa­nai­ki­na vi­sas abe­jo­nes? Juk 3000 – tai yra ka­lė­ji­muo­se nu­pirk­ti bal­sai, o Vy­riau­sio­ji rin­ki­mų ko­mi­si­ja kon­sta­ta­vo, kad 594 bu­vo nu­pirk­ti per vi­są Lie­tu­vą. Aš no­riu pa­sa­ky­ti, kad net­gi Vilniaus–Trakų apy­lin­kė­je, kur bu­vo pa­teik­ta la­bai kon­kre­ti in­for­ma­ci­ja apie tuos pa­čius nu­pirk­tus pir­mu­mo bal­sus. Vien tik­tai apy­gar­dos ke­tu­rio­se apy­lin­kė­se bu­vo dau­giau kaip 600, aš jau ne­kal­bu apie vi­są Lie­tu­vą.</text:p>
        <text:p text:style-name="Roman">To­dėl aš no­riu jums pa­teik­ti duo­me­nis, de­ja, kur ga­li­ma sta­tis­tiš­kai su­ras­ti bū­tent ši­tuos pa­si­kar­to­jan­čius rei­tin­go bal­sus, ku­rie kai kur yra iden­tiš­ki, yra kur kas di­des­ni ne­gu ša­lia esan­čio­se apy­lin­kė­se ir di­des­ni ne­gu ly­de­rių. Mes ma­to­me, kad… Be­je, iš­rink­to­ji Sei­mo na­rė V. Von­žu­tai­tė, iš­rink­ta­sis Sei­mo na­rys V. Skar­ba­lius ir dar trys as­me­nys yra sta­tis­tiš­kai su­rin­kę dau­giau kaip tūks­tan­tį bal­sų. Ma­to­te, koks yra skir­tu­mas tarp ki­tų apy­lin­kių, ir tai pa­si­kar­to­ja kai ku­rio­se apy­lin­kė­se iden­tiš­kai – 167 ir 167. Ar tai yra įma­no­ma? Tai yra ne­įma­no­ma!</text:p>
        <text:p text:style-name="Roman">Klau­si­mas toks… Va, yra apy­lin­kės. Ma­to­me, kai ku­rio­se apy­lin­kė­se yra 150 ir dau­giau, o ki­to­se yra po ke­lias­de­šimt. Tai­gi šio­se apy­lin­kė­se kaip tik bu­vo kon­sta­tuo­ti pa­žei­di­mai, kaip tik bu­vo kal­ba­ma apie pa­žei­di­mus – biu­le­te­nių iš­ne­ši­mus, au­to­bu­siu­kus, ve­žio­ji­mus ir t. t. Ar tik­rai Sei­mas šian­dien ga­lė­tų pri­tar­ti, kad tų bal­sų, ku­rie bu­vo nu­pirk­ti, bu­vo ma­žiau ne­gu 3800? Ar Sei­mas ga­lė­tų pri­tar­ti, kad jų bu­vo vi­so­je Lie­tu­vo­je tik 594? Taip pat Kon­sti­tu­ci­nis Teis­mas re­a­liai ne­at­sa­kė į ši­tą klau­si­mą. Kon­sti­tu­ci­nis Teis­mas ne­atsa­kė, kaip rei­kia nu­sta­ty­ti tą vie­no man­da­to ti­kslu­mą.<text:s/></text:p>
        <text:p text:style-name="Roman">Dar no­riu pa­sa­ky­ti, kad iš tik­rų­jų mes pra­šė­me Kon­sti­tu­ci­nio Teis­mo po­sė­dy­je, kad Kon­sti­tu­ci­nis Teis­mas pa­sa­ky­tų, kaip tą rei­kė­tų pa­da­ry­ti, bet Kon­sti­tu­ci­nis Teis­mas to ne­pa­da­rė, jis tik pa­tei­kė Vy­riau­sio­sios rin­ki­mų ko­mi­si­jos skai­čia­vi­mus. Nors Sei­mas aiš­kiai klau­sė, ar tie Vy­riau­sio­sios rin­ki­mų ko­mi­si­jos nu­sta­ty­ti re­zul­ta­tai ir tas vie­no man­da­to tiks­lu­mas bu­vo ap­skai­čiuo­tas tei­sin­gai, nu­sta­ty­tas tei­sin­gai, Kon­sti­tu­ci­nis Teis­mas dėl ši­to ne­pa­si­sa­kė. Tai mes tu­ri­me spręs­ti pla­tes­nį klau­si­mą, ne­gu vien tik dau­gia­man­da­tės rin­ki­mų apy­gar­dos re­zul­ta­tų, dau­ge­lio są­ra­šų ir iš­rink­tų tri­jų Sei­mo na­rių klau­si­mą. Mes tu­rė­tu­me spręs­ti klau­si­mą, ar ap­skri­tai mes ga­li­me pa­tvir­tin­ti, nu­sta­ty­ti es­mi­nius rin­ki­mų re­zul­ta­tus dau­gia­man­da­tė­je rin­ki­mų apy­gar­do­je. Tai yra Sei­mo pre­ro­ga­ty­va, Sei­mo tei­sė.</text:p>
        <text:p text:style-name="Roman">Dar aš pri­dė­siu. Jei­gu jau Kon­sti­tu­ci­nis Teis­mas pa­si­sa­kė, kad tie bal­sai, pir­mu­mo bal­sai, kar­tu su tais kan­di­da­tais tu­ri bū­ti iš­brauk­ti iš są­ra­šo, tai ko­dėl mes tų bal­sų ne­at­ima­me iš Dar­bo par­ti­jos? Jei­gu jie bu­vo nu­pirk­ti, tai jie bu­vo nu­pirk­ti kar­tu su bal­sais Dar­bo par­ti­jai! Vien tik juos at­ėmus jau yra ke­lio­li­ka tūks­tan­čių bal­sų. Kaip mes ga­li­me sa­ky­ti, kad jų bu­vo nu­pirk­ta tik 3594? Tai yra iš tik­rų­jų per­ženg­ta abe­jo­nės ri­ba. Ne­siū­ly­čiau čia kaž­ko­kios sku­bos tvar­kos. Tik­rai siū­ly­čiau rim­tai ap­svars­ty­ti, taip pat ir tai, ką sa­ko ger­bia­ma­sis E. Klum­bys.<text:s/></text:p>
        <text:p text:style-name="Roman">Ma­no pa­teik­ta­me nu­ta­ri­mo pro­jek­te, ku­ris čia nu­stum­tas į ket­vir­tą vie­tą, yra įvar­dy­ta, kad tu­ri bū­ti pa­nai­ki­na­mas ir iš­duo­tų pa­žy­mė­ji­mų ga­lio­ji­mas, nes jei­gu tas ne­bus pa­da­ry­ta, tai bus dar vi­so­kių nau­jų by­lų. Tai­gi ger­bia­mie­ji au­to­riai, kaip ir pa­nau­do­da­mi ma­no pa­siū­ly­tą nu­ta­ri­mo pro­jek­tą, už­mir­šo įra­šy­ti ši­tuos sa­ki­nius. Aš ma­nau, juos pri­ėmi­mo sta­di­jos me­tu rei­kė­tų įra­šy­ti.<text:s/></text:p>
        <text:p text:style-name="Roman">Bet ku­riuo at­ve­ju svars­tant ši­tą, aš tik trum­pai pa­sa­ky­siu vie­ną sa­ki­nį, pro­jek­tą siū­ly­čiau pri­im­ti ma­no pa­siū­ly­mą – pa­nai­kin­ti rin­ki­mų re­zul­ta­tus dau­gia­man­da­tė­je rin­ki­mų apy­gar­do­je. Ačiū.</text:p>
        <text:p text:style-name="Roman"><text:span text:style-name="T539">PIRMININKAS.</text:span><text:s/>Ačiū. Dis­kutuoti kvie­čiu J. Ši­mė­ną.<text:s/></text:p>
        <text:p text:style-name="Roman"><text:span text:style-name="T540">J. ŠIMĖNAS</text:span><text:s/><text:span text:style-name="T541">(</text:span><text:span text:style-name="T542">TS-LKDF</text:span><text:span text:style-name="T543">)</text:span>. Ger­bia­ma­sis pir­mi­nin­ke, ger­bia­mie­ji ko­le­gos, kal­bė­siu apie ne­ma­lo­nius da­ly­kus, ku­rie ne­bu­vo nag­ri­nė­ti Kon­sti­tu­ci­nia­me Teis­me.</text:p>
        <text:p text:style-name="Roman">Pa­si­bai­gus Sei­mo rin­ki­mų ant­ra­jam tu­rui, vie­šo­jo­je erd­vė­je pa­skli­do in­for­ma­ci­ja apie tai, kad rin­ki­mus Anykščių–Kupiškio rin­ki­mų apy­gar­do­je lai­mė­jęs kan­di­da­tas Ri­čar­das Sar­gū­nas, teik­da­mas duo­me­nis Vy­riau­sia­jai rin­ki­mų ko­mi­si­jai, ne­nu­ro­dė apie są­mo­nin­gą ben­dra­dar­bia­vi­mą su ki­tų vals­ty­bių spe­cia­lio­sio­mis tar­ny­bo­mis ne pa­gal Lie­tu­vos Res­pub­li­kos už­duo­tis, tai yra ne­įvyk­dė Lie­tu­vos Res­pub­li­kos… (<text:span text:style-name="T544">Bal</text:span><text:span text:style-name="T545">­sai sa</text:span><text:span text:style-name="T546">­lė</text:span><text:span text:style-name="T547">­je</text:span>) Pra­šau? Ne­įvyk­dė Lie­tu­vos Res­pub­li­kos Sei­mo rin­ki­mų įsta­ty­mo 98 straips­nio 1 da­lies rei­ka­la­vi­mo.<text:s/></text:p>
        <text:p text:style-name="Roman">Sku­bos tvar­ka bu­vo kreip­ta­si į Lie­tu­vos ypa­tin­gą­jį ar­chy­vą ir gau­ti ati­tin­ka­mų do­ku­men­tų nuo­ra­šai, kad kan­di­da­tas į Lie­tu­vos Res­pub­li­kos Sei­mo na­rius Anykščių–Kupiškio rin­ki­mų apy­gar­do­je R. Sar­gū­nas bu­vo SSSR Vals­ty­bės sau­gu­mo (KGB) re­zer­vo ka­ri­nin­kas… liu­di­ja…</text:p>
        <text:p text:style-name="Roman"><text:span text:style-name="T548">PIRMININKAS.</text:span><text:s/>Ko­le­ga, jūs kal­ba­te ne iš es­mės, ne apie svars­to­mą klau­si­mą.</text:p>
        <text:p text:style-name="Roman"><text:span text:style-name="T549">J. ŠIMĖNAS</text:span><text:s/><text:span text:style-name="T550">(</text:span><text:span text:style-name="T551">TS-LKDF</text:span><text:span text:style-name="T552">)</text:span>. Kal­bu iš es­mės. Iš es­mės kal­bu. Iš tik­rų­jų ki­tos pro­gos ne­bus man kal­bė­ti šia te­ma.<text:s/></text:p>
        <text:p text:style-name="Roman"><text:span text:style-name="T553">PIRMININKAS.</text:span><text:s/>Čia ne apie pro­gas kal­ba­me. (<text:span text:style-name="T554">Bal</text:span><text:span text:style-name="T555">­sai sa</text:span><text:span text:style-name="T556">­lė</text:span><text:span text:style-name="T557">­je</text:span>)</text:p>
        <text:p text:style-name="P558"><text:span text:style-name="T559">J. ŠIMĖNAS</text:span><text:s/><text:span text:style-name="T560">(</text:span><text:span text:style-name="T561">TS-LKDF</text:span><text:span text:style-name="T562">)</text:span>. Ir apie dau­gia­man­da­tę aš taip pat kal­bu. Jis bu­vo įra­šy­tas į ko­man­dą Nr. 300-1400B ir yra ati­tin­ka­mi do­ku­men­tai.<text:s/></text:p>
        <text:p text:style-name="P563">Ne­ma­žai įtrauk­tų į KGB at­sar­gą ka­ri­nin­kų po 1990 m. ko­vo 11 d. dėl po­li­ti­nių mo­ty­vų at­si­sa­kė ben­dra­dar­biau­ti su KGB re­zer­vu. Po šių… Po to­kių at­si­sa­ky­mų KGB pul­ki­nin­kas ge­ne­ro­las ma­jo­ras R. Mar­cin­kus… 1990 m. rug­sė­jo 28 d. ne­pri­klau­so­mo­je Lie­tu­vo­je dar vei­kė SSSR KGB ir jai va­do­va­vo ge­ne­ro­las R. Mar­cin­kus.</text:p>
        <text:p text:style-name="P564"><text:span text:style-name="T565">PIRMININKAS.</text:span><text:s/>Ko­le­ga, jūs kal­ba­te ne apie nu­ta­ri­mą šiuo me­tu.</text:p>
        <text:p text:style-name="P566"><text:span text:style-name="T567">J. ŠIMĖNAS</text:span><text:s/><text:span text:style-name="T568">(</text:span><text:span text:style-name="T569">TS-LKDF</text:span><text:span text:style-name="T570">)</text:span>. Aš no­riu pa­sa­ky­ti, kad apie nu­ta­ri­mą kal­bu to­dėl, kad Kon­sti­tu­ci­nis Teis­mas ne­nag­ri­nė­jo ši­tos me­džia­gos, ku­ri ga­lė­jo bū­ti taip pat reikš­min­ga ver­ti­nant dau­gia­man­da­tės rin­ki­mų apy­gar­dos re­zul­ta­tus, nes R. Sar­gū­nas taip pat bu­vo ir Dar­bo par­ti­jos kan­di­da­tas dau­gia­man­da­tė­je rin­ki­mų apy­gar­do­je. Ir tai, kad bu­vo ne­nag­ri­nė­ta ši­ta me­džia­ga… Aš kal­bu, kad Vy­riau­sio­ji rin­ki­mų ko­mi­si­ja ne­pa­tei­kė Kon­sti­tu­ci­niam Teis­mui šios me­džia­gos ir Kon­sti­tu­ci­nis Teis­mas ne­tu­rė­jo ga­li­my­bės nag­ri­nė­ti ši­tos me­džia­gos. Mes da­bar kaip tik ver­ti­na­me dau­gia­man­da­tės rin­ki­mų apy­gar­dos re­zul­ta­tus, ku­rių ne­ga­li­ma pil­nai ver­tin­ti, nes Kon­sti­tu­ci­nis Teis­mas ne­iš­nag­ri­nė­jo vi­sų ap­lin­ky­bių.</text:p>
        <text:p text:style-name="P571">Aš, su­pras­da­mas tai, kad ko­le­gos ne­no­ri klau­sy­ti, ką aš no­rė­jau pa­sa­ky­ti, la­bai at­si­pra­šau, kad jūs ma­ne per­trau­kė­te, bet aš tu­riu… Jei­gu ga­li­ma, aš pa­baig­siu.<text:s/></text:p>
        <text:p text:style-name="P572">Iš es­mės, aš ma­nau, tai, kad Kon­sti­tu­ci­nis Teis­mas ir Vy­riau­sio­ji rin­ki­mų ko­mi­si­ja ne­ver­ti­no są­mo­nin­gai ben­dra­dar­bia­vu­sio KGB struk­tū­ro­se R. Sar­gū­no, Dar­bo par­ti­jos są­ra­še bu­vu­sio kan­di­da­to, ku­ris sa­vo an­ke­to­je nu­slė­pė są­mo­nin­gą ben­dra­dar­bia­vi­mą, jis, kaip kan­di­da­tas į Lie­tu­vos Res­pub­li­kos Sei­mą, an­ke­to­je ne­už­pil­dė… Dėl to, kad jis ben­dra­dar­bia­vo, ten pa­ra­šy­ta – ne, o iš do­ku­men­tų ma­ty­ti, kad jis, kaip mi­nė­jau, bu­vo… KGB ge­ne­ro­lo R. Mar­cin­kaus bu­vo pa­sa­ky­ta, kad rei­kia pa­tik­rin­ti, ko­kie yra pa­ti­ki­mi, ko­kie ne­pa­ti­ki­mi. Gau­tas Anykš­čių ra­jo­no sky­riaus at­sa­ky­mas, kad R. Sar­gū­nas ne­pa­ten­ka į ne­pa­ti­ki­mų KGB ben­dra­dar­bių są­ra­šą, tai yra jau po ne­pri­klau­so­my­bės at­kū­ri­mo…</text:p>
        <text:p text:style-name="P573"><text:span text:style-name="T574">PIRMININKAS.</text:span><text:s/>Ko­le­ga, mes ne­nag­ri­nė­ja­me R. Sar­gū­no.</text:p>
        <text:p text:style-name="P575"><text:span text:style-name="T576">J. ŠIMĖNAS</text:span><text:s/><text:span text:style-name="T577">(</text:span><text:span text:style-name="T578">TS-LKDF</text:span><text:span text:style-name="T579">)</text:span>. …1990 m. rug­sė­jo 28 d., jau at­kū­rus ne­pri­klau­so­my­bę, jis bu­vo pa­ti­ki­mas SSSR KGB struk­tū­rų ben­dra­dar­bis. Jis bu­vo Dar­bo par­ti­jos są­ra­še kaip kan­di­da­tas. Ar tai nė­ra taip pat ver­tin­ti­nas da­ly­kas?</text:p>
        <text:p text:style-name="P580">Aš as­me­niš­kai R. Sar­gū­no veiks­mą nu­sle­piant, kad jis ben­dra­dar­bia­vo su KGB, ver­ti­nu kaip ne­gar­bin­gą prieš rin­kė­jus. (<text:span text:style-name="T581">Bal</text:span><text:span text:style-name="T582">­sai sa</text:span><text:span text:style-name="T583">­lė</text:span><text:span text:style-name="T584">­je</text:span>)<text:s/></text:p>
        <text:p text:style-name="P585"><text:span text:style-name="T586">PIRMININKAS.</text:span><text:s/>Pra­šau. R. Kup­čins­kas.</text:p>
        <text:p text:style-name="Roman"><text:span text:style-name="T587">R. KUPČINSKAS</text:span><text:s/><text:span text:style-name="T588">(</text:span><text:span text:style-name="T589">TS-LKDF</text:span><text:span text:style-name="T590">)</text:span>. Ger­bia­ma­sis pir­mi­nin­ke, jūs el­gia­tės la­bai ne­ko­rek­tiš­kai, nu­trauk­da­mas pra­ne­šė­ją, nes tai yra es­mi­nis da­ly­kas, su­si­jęs su rin­ki­mais.<text:s/></text:p>
        <text:p text:style-name="Roman"><text:span text:style-name="T591">PIRMININKAS.</text:span><text:s/>Aš jo ne­nu­trau­kiau, jo lai­kas bai­gė­si.</text:p>
        <text:p text:style-name="Roman"><text:span text:style-name="T592">R. KUPČINSKAS</text:span><text:s/><text:span text:style-name="T593">(</text:span><text:span text:style-name="T594">TS-LKDF</text:span><text:span text:style-name="T595">)</text:span>. Ne bai­gė­si, bet jūs ke­le­tą kar­tų nu­trau­kė­te, ir tai da­rė­te ne­ko­rek­tiš­kai. Ma­nau, kad jūs tu­rė­tu­mė­te at­si­pra­šy­ti kal­bė­ju­sio pra­ne­šė­jo.</text:p>
        <text:p text:style-name="Roman"><text:span text:style-name="T596">PIRMININKAS.</text:span><text:span text:style-name="T597"><text:s/>Kvie</text:span><text:span text:style-name="T598">­čiu į tri</text:span><text:span text:style-name="T599">­bū</text:span><text:span text:style-name="T600">­ną S. Pe</text:span><text:span text:style-name="T601">­če</text:span><text:span text:style-name="T602">­liū</text:span><text:span text:style-name="T603">­ną.<text:s/></text:span></text:p>
        <text:p text:style-name="Roman"><text:span text:style-name="T604">S. PEČELIŪNAS</text:span><text:s/><text:span text:style-name="T605">(</text:span><text:span text:style-name="T606">TS-LKDF</text:span><text:span text:style-name="T607">)</text:span>. Ačiū, ger­bia­ma­sis po­sė­džio pir­mi­nin­ke. Man at­ro­do, jau da­bar, mie­lie­ji ko­le­gos, mes be­veik aki­vaiz­džiai įsi­ti­ki­no­me, kad dėl kai ku­rių Sei­mo kel­tų Kon­sti­tu­ci­niam Teis­mui klau­si­mų Kon­sti­tu­ci­nis Teis­mas ap­si­me­tė lyg jų ir ne­bū­ta ir į juos ne­at­sa­kė nei taip, nei ki­taip. To­dėl aš as­me­niš­kai, ma­nau, ir jūs tu­rė­tu­mė­te da­ry­ti tą pa­tį, ir krei­piuo­si į G. Son­gai­lą: jūs, kaip Sei­mo at­sto­vas Kon­sti­tu­ci­nia­me Teis­me, vie­nin­te­lis tu­ri­te tei­sę pa­si­tiks­lin­ti jų tą iš­va­dą ir pa­pra­šy­ti at­sa­ky­ti į tuos klau­si­mus. Da­ry­ki­te tą šian­dien, tuoj pat. Kol ne­gau­si­me ši­to at­sa­ky­mo, Sei­mas ne­ga­li pri­im­ti jo­kio spren­di­mo. Ko­dėl aš taip sa­kau? Klau­si­mas, ar mes ga­li­me nai­kin­ti rin­ki­mų re­zul­ta­tus, kaip bu­vo mi­nė­ta, ga­li­mas dviem at­ve­jais: jei­gu yra la­bai šiurkš­čių pa­žei­di­mų ar­ba jei­gu jie yra sis­te­mi­niai. Klau­si­mo dėl sis­te­mi­nių Kon­sti­tu­ci­nis Teis­mas iš es­mės ne­ty­rė ir į tą klau­si­mą ne­at­sa­kė. Į klau­si­mą, ar tai tu­ri įta­kos bent vie­no man­da­to tiks­lu­mu, ne­at­sa­kė. Vi­sa tai yra kon­sti­tu­ci­niai vi­siems la­bai svar­būs at­ei­ties klau­si­mai. Ki­taip sa­kant, ar yra ga­li­my­bė at­ei­ty­je apei­ti įsta­ty­mą, pa­žeis­ti įsta­ty­mą ir gau­ti sal­dai­nių. Štai apie ką kal­bam!<text:s/></text:p>
        <text:p text:style-name="Roman">Vi­siš­kai ne­su­pran­ta­mas da­ly­kas, kai Kon­sti­tu­ci­nis Teis­mas sa­ko: štai ši­tie as­me­nys pir­ko rei­tin­gi­nius bal­sus, to­dėl jie tu­ri bū­ti iš­brauk­ti iš są­ra­šo ir pa­teks ki­ti. Man at­ro­do, vi­siems yra aiš­ku, kad, no­rė­da­mas rei­tin­guo­ti ko­kį nors as­me­nį, pir­miau­sia tu­ri pa­si­rink­ti są­ra­šą. Tu ne­ga­li nu­pirk­ti rei­tin­go bal­so ne­nu­pir­kęs są­ra­šo bal­so. Tai vie­nu at­ve­ju tie rei­tin­go bal­sai pri­pa­žin­ti kaip pirk­ti ir ne­tei­sė­ti ir vie­toj jų siū­lo­ma ra­šy­ti nu­lį, bet ne­gi tie 3 tūkst. ar kiek bu­vo nu­sta­ty­ta, ši­tie bal­sai už par­ti­ją pa­si­lie­ka tei­sė­ti, jie ne­pirk­ti?.. Lo­gi­kos nu­lis. Tai da­bar, jei­gu mes žiū­ri­me tuos ki­tus, kur bu­vo pirk­ti bal­sai, bet man vi­siš­kai ne­svar­bu, as­muo pa­te­ko į Sei­mą ar ne­pa­te­ko, jei­gu yra pro­tes­tų ir nu­sta­ty­ta, kad bal­sai pirk­ti, par­ti­ja tų bal­sų ma­žų ma­žiau­siai tu­ri ne­tek­ti.<text:s/></text:p>
        <text:p text:style-name="Roman">Štai dėl Vilniaus–Trakų ko­mi­si­jos na­rys sa­ko, kad ko­mi­si­ja ga­vo la­bai daug skun­dų dėl ga­li­mų bal­sų pir­ki­mo ir ki­tų pa­žei­di­mų. Va­di­na­si, Rin­ki­mų ko­mi­si­ja nag­ri­nė­jo tuos skun­dus. Čia bu­vo sa­ky­ta, kad Kon­sti­tu­ci­nis Teis­mas, į jį ga­lė­jo­me kreip­tis tik dėl to, ką nag­ri­nė­jo, ką svars­tė Vy­riau­sio­ji rin­ki­mų ko­mi­si­ja. Tai ši­tai svars­tė. Dėl ši­to Kon­sti­tu­ci­nis Teis­mas ga­lė­jo sa­vo nuo­mo­nę pa­reikš­ti. Skai­čiai jums bu­vo ek­ra­ne, gal te­bė­ra, ne, jau ne­bė­ra. Aki­vaiz­dūs skai­čiai, tie žmo­nės pa­ten­ka į Sei­mą. Jų bal­sai bu­vo pirk­ti, vėl rei­tin­gi­niai pa­si­lie­ka pirk­ti ir są­ra­ši­niai pa­si­lie­ka pirk­ti. Jei­gu čia ma­ty­tu­mė­te že­mė­la­pį, kur bu­vo to­kių pa­žei­di­mų fik­suo­ta ir jie pri­pa­žin­ti kaip pa­žei­di­mai, bet po to pa­sa­ky­ta, kad es­mi­nės įta­kos ne­tu­rė­jo – to­kia ma­giš­ka fra­zė gir­di­ma jau 20 me­tų. Pa­žei­di­mas yra, bet ji­sai es­mi­nės įta­kos ne­tu­rė­jo. Bet kai su­de­di tų „ne­es­mi­nių pa­žei­di­mų“ per vi­sas 60–70 apy­gar­dų, kas iš­ei­na, ko­kie skai­čiai? Tūks­tan­čiais pra­de­da­me skai­čiuo­ti. Jau ne vie­no man­da­to, jau ke­le­to man­da­tų klau­si­mas ky­la.<text:s/></text:p>
        <text:p text:style-name="Roman">Pa­bai­goje. Jei­gu jūs įdė­miai skai­tė­te Kon­sti­tu­ci­nio Teis­mo ar­gu­men­ta­ci­ją, jos vi­su­mą, ky­la na­tū­ra­lus klau­si­mas, ar ne­tu­ri Sei­mas tei­sės, nes jis vi­są tei­sę tu­ri vis­ką da­ry­ti, at­si­žvelg­da­mas ne į pas­ku­ti­nį iš­va­dos sa­ki­nį, o į vi­są ar­gu­men­tų vi­su­mą, iš­brauk­ti iš rin­ki­mų vie­ną są­ra­šą, ku­ris ma­siškai klas­to­jo Lie­tu­vo­je re­zul­ta­tus? Aš ne­siū­lau ši­to da­ry­ti, aš siū­lau apie tai pa­gal­vo­ti. Tei­si­nių argu­men­tų yra. Ar­gu­men­tų prieš, ma­tyt, po­nas V. Gap­šys ir­gi mė­gins čia su­ras­ti. Bet ji­sai da­bar pai­nio­ja vie­šuo­sius ir pri­va­čius in­te­re­sus, to­dėl aš jo kol kas ne­klau­sy­siu. Ačiū už dė­me­sį.</text:p>
        <text:p text:style-name="Roman">Aš la­bai pra­šy­čiau, kad G. Son­gai­la pa­da­ry­tų tai, ko pra­šiau, ir mes pa­da­ry­tu­me per­trau­kė­lę bent iki ry­to­jaus ar iki už­po­ryt, tiek dar lai­ko tu­ri­me, kad iš­girs­tu­me at­sa­ky­mus dėl sis­te­mi­nių Rin­ki­mų įsta­ty­mo pa­žei­di­mų ir pirk­tų rei­tin­gų są­sa­jos su pirk­tais bal­sais už par­ti­ją ir kon­kre­čius skai­čius. Tai yra es­mi­nis klau­si­mas, tai ne juo­kai.<text:s/></text:p>
        <text:p text:style-name="Roman"><text:span text:style-name="T608">PIRMININKĖ (I. DEGUTIENĖ).</text:span><text:s/>Dė­ko­ju. Da­bar vie­nas – už, vie­nas – prieš po svars­ty­mo. At­si­pra­šau, re­pli­ka po bal­sa­vi­mo.</text:p>
        <text:p text:style-name="Roman"><text:span text:style-name="T609">V. GAPŠYS</text:span><text:s/><text:span text:style-name="T610">(</text:span><text:span text:style-name="T611">DPF</text:span><text:span text:style-name="T612">)</text:span>. Dė­ko­ju, ger­bia­mo­ji Pir­mi­nin­ke. Ži­no­te, aš ne­no­rė­čiau, kad Sei­mo tri­bū­na tap­tų pur­vų drabs­ty­mo­si are­na. Ger­bia­ma­sis Pe­če­liū­nai, šio­je vie­to­je jūs ne­drabs­ty­ki­te pur­vų ten, kur jų nė­ra. Jūs tu­rė­ki­te šiek tiek sa­vi­gar­bos, kai kal­bė­si­te, kal­bė­ti ar­gu­men­tais, o ne no­ru kaž­ką ap­šmeiž­ti. Aš tik tiek ir te­no­rė­jau pa­sa­ky­ti. (<text:span text:style-name="T613">Šur</text:span><text:span text:style-name="T614">­mu</text:span><text:span text:style-name="T615">­lys sa</text:span><text:span text:style-name="T616">­lė</text:span><text:span text:style-name="T617">­je</text:span>)</text:p>
        <text:p text:style-name="Roman"><text:span text:style-name="T618">PIRMININKĖ.</text:span><text:s/>K. Ma­siu­lis – už Sei­mo nu­tari­mą.<text:s/></text:p>
        <text:p text:style-name="Roman"><text:span text:style-name="T619">K. MASIULIS</text:span><text:s/><text:span text:style-name="T620">(</text:span><text:span text:style-name="T621">TS-LKDF</text:span><text:span text:style-name="T622">)</text:span>. Ger­bia­mie­ji ko­le­gos, iš tik­ro svar­būs vi­si tie nu­ta­ri­mai ir ne tik dėl to kon­kre­taus spren­di­mo, kad mes pri­pa­žin­si­me ar ne­pri­pa­žin­si­me Kon­sti­tu­ci­nio Teis­mo pri­im­tus spren­di­mus, bet svar­būs yra žvel­giant pla­čiau. Klau­si­mas yra tok­sai: ar mes su­ge­bė­si­me pa­kel­ti mū­sų po­li­ti­nę kul­tū­rą į aukš­tes­nį ly­gį taip, kad pir­ki­mai liau­tų­si? Mes jau bu­vo­me tiek su­si­gy­ve­nę su bal­sų pir­ki­mais, su tais pa­žei­di­mais, kad ne­be­kreip­da­vo­me dė­me­sio, nes ži­no­da­vo­me, kad Vy­riau­sio­ji rin­ki­mų ko­mi­si­ja ne­pri­pa­žins jo­kių pra­ne­ši­mų, jo­kių skun­dų, ir vi­sos mū­sų pa­stan­gos pa­da­ry­ti rin­ki­mus skaid­res­nius ir šva­res­nius nu­ei­da­vo per­niek. Šiuo at­ve­ju šiuo­se rin­ki­muo­se mes tu­ri­me ga­li­my­bę pa­kreip­ti mū­sų po­li­ti­nę kul­tū­rą ki­ta lin­kme – pa­da­ry­ti ją skaid­res­nę, vis dėl­to pa­da­ry­ti taip, kad par­ti­jos pa­čios da­ry­tų vis­ką ir steng­tų­si, kad jų par­ti­jų na­riai ne­pa­pir­ki­nė­tų, su­da­ry­tų tam tik­ras eti­kos tai­syk­les ir pa­na­šiai. Žvelg­da­mi iš ši­tos po­zi­ci­jos, mes ne­tu­ri­me ki­tos iš­ei­ties, kaip pri­tar­ti Kon­sti­tu­ci­nio Teis­mo spren­di­mui, ly­giai taip pat po to dar per­žiū­rė­ti vi­di­nę par­ti­jos gy­ve­ni­mo reg­la­men­ta­ci­ją ir pa­da­ry­ti taip, kad as­me­nys, ku­rie el­gia­si ne­do­rai, vi­sa­dos bū­tų bau­džia­mi.</text:p>
        <text:p text:style-name="Roman"><text:span text:style-name="T623">PIRMININKĖ.</text:span><text:s/>Dė­kui. Ger­bia­mie­ji ko­le­gos, iš tik­rų­jų G. Son­gai­la pra­si­dė­jus po­sė­džiui, pa­si­ro­do, re­gist­ra­vo pa­siū­ly­mą bū­tent dėl Sei­mo nu­ta­rimo pro­jek­to Nr. XIP-4998. Ka­dan­gi mes pra­dė­jo­me pro­ce­dū­rą po svars­ty­mo, siū­lau tą svars­ty­ti pri­ėmi­mo sta­di­jo­je. Tin­ka? (<text:span text:style-name="T624">Bal</text:span><text:span text:style-name="T625">­sai sa</text:span><text:span text:style-name="T626">­lė</text:span><text:span text:style-name="T627">­je</text:span>) Per vė­lai, jei­gu lai­ky­tu­mės tai­syk­lių, tai iš­vis ne­svars­ty­tu­me, bet ati­de­da­me pri­ėmi­mo sta­di­jai. R. Že­mai­tai­tis – prieš.</text:p>
        <text:p text:style-name="Roman"><text:span text:style-name="T628">R. ŽEMAITAITIS</text:span><text:s/><text:span text:style-name="T629">(</text:span><text:span text:style-name="T630">TTF</text:span><text:span text:style-name="T631">)</text:span>. Ačiū, ger­bia­mo­ji po­sė­džio pir­mi­nin­ke. Iš tik­rų­jų tiek kaip tei­si­nin­kui, tiek, ko ge­ro, kaip Sei­mo na­riui dar ne­te­ko gir­dė­ti ir ne­te­ko skai­ty­ti to­kio Kon­sti­tu­ci­nio Teis­mo spren­di­mo. Kaž­ka­da kaž­kas yra pa­sa­kęs, kad iš dva­sių pa­ra­šy­tas spren­di­mas. Šį spren­di­mą ga­li­ma bū­tų įvar­din­ti ka­bi­ne­ti­niu spren­di­mu, vie­nų ar ki­tų įkai­tų ran­ko­mis jis bu­vo pa­ra­šy­tas. Aš ne­kal­bu apie Dar­bo par­ti­ją, ar ne­kal­bu apie kaž­ko­kią kon­kre­čią par­ti­ją, bet ka­da Kon­sti­tu­ci­nis Teis­mas, pa­žeis­da­mas ne­kal­tu­mo pre­zump­ci­ją, dar ne­sant teis­mo spren­di­mo, dar ne­sant pro­ku­ro­rų iš­va­dos, dėl vie­nų ar ki­tų as­me­nų sa­ko, kad jie pir­ko bal­sus ir eli­mi­nuo­ja juos iš są­ra­šo, tai, mie­lie­ji ko­le­gos, kur ta­da yra mū­sų de­mo­kra­tija ir kas lauks po<text:s/><text:span text:style-name="T632">dve</text:span><text:span text:style-name="T633">­jų ket</text:span><text:span text:style-name="T634">­ve</text:span><text:span text:style-name="T635">­rių me</text:span><text:span text:style-name="T636">­tų? Ar šian</text:span><text:span text:style-name="T637">­dien jūs, bal</text:span><text:span text:style-name="T638">­suo</text:span><text:span text:style-name="T639">­da</text:span><text:span text:style-name="T640">­mi<text:s/></text:span>už to­kią Kon­sti­tu­ci­nio Teis­mo iš­va­dą, gal­vo­ja­te, kad po dvie­jų me­tų jūs, aš ar dar kas nors ne­bus įkai­tas?<text:s/></text:p>
        <text:p text:style-name="Roman">Ne per se­niau­siai nu­skam­bė­jo kon­flik­tas, kai bu­vo iš­vie­šin­tas Sei­mo Pir­mi­nin­kės po­kal­bis su vi­suo­me­ni­niu ju­dė­ji­mu. O jei­gu bū­tų bu­vę kal­ba­ma ir Sei­mo Pir­mi­nin­kė bū­tų pa­pra­šiu­si: gal ga­li­te jūs už ma­ne bal­suo­ti? Ir bū­tų šian­dien Sei­mo Pir­mi­nin­kė brau­kia­ma iš kon­ser­va­to­rių są­ra­šo. Jei­gu taip pat bū­tų at­si­ti­kę ir mū­sų par­ti­jo­je, ly­giai taip pat ga­lė­jo at­si­tik­ti ir So­cial­de­mok­ra­tų par­ti­jo­je. Mie­lie­ji ko­le­gos, ar jūs gal­vo­ja­te – šian­dien mes da­ro­me to­kį žings­nį, ki­taip sa­kant, dži­ną pa­lei­džia­me iš bu­te­lio, jo nie­kas ne­ga­lės su­kon­tro­liuo­ti ir nie­kas ne­ga­lės pa­da­ry­ti įta­kos, o nuo pro­vo­ka­ci­jų mes ne­sa­me ap­sau­go­ti. Jei­gu šian­dien mes no­ri­me su­griau­ti vals­ty­bę ir vals­ty­bės pa­si­ti­kė­ji­mą, kad ir Eu­ro­pos Są­jun­ga į mus nei­gia­mai žiū­rė­tų, taip, pra­šau, va­lio, bal­suo­ki­te už ši­tą da­ly­ką, bet, ko­le­gos, tik­rai pa­gal­vo­ki­te apie ši­tą spren­di­mą. Aš siū­lau bal­suo­ti prieš, te­gu bū­na to­kie bal­sa­vi­mo re­zul­ta­tai, ko­kius pri­pa­ži­no Vy­riau­sio­ji rin­ki­mų ko­mi­si­ja, bet nau­jas Sei­mas, nau­jos ka­den­ci­jos Sei­mas, pa­ren­ki­me nau­jus įsta­ty­mus, nu­ma­ty­ki­me at­sa­ko­my­bę, nu­ma­ty­ki­me, kad kan­di­da­tas bū­tų iš­brau­kia­mas net tarp pir­mo­jo ir ant­ro­jo tu­ro lai­ko­tar­pį. Bet ką mes da­bar da­ro­me? Tik­rai siū­lau bal­suo­ti prieš.<text:s/></text:p>
        <text:p text:style-name="Roman"><text:span text:style-name="T641">PIRMININKĖ.</text:span><text:s/>Bal­suo­ja­me. Kas pri­ta­ria­te Sei­mo nu­ta­ri­mui, pro­jek­tas Nr. XIP-4998, bal­suo­ja­te už, kas tu­ri­te ki­tą nuo­mo­nę, bal­suo­ja­te prieš ar­ba su­si­lai­ko­te. Po svars­ty­mo.<text:s/></text:p>
        <text:p text:style-name="Roman">Bal­sa­vo 104 Sei­mo na­riai: už – 64, prieš – 16, su­si­lai­kė 24. Po svars­ty­mo pri­tar­ta.<text:s/></text:p>
        <text:p text:style-name="Roman">Pri­ėmi­mas, kaip ir pir­muo­ju at­ve­ju, po tri­jų va­lan­dų. Ger­bia­mie­ji ko­le­gos, ši­tų dvie­jų Sei­mo nu­ta­ri­mų pri­ėmi­mas 15.00 val.<text:s/></text:p>
        <text:p text:style-name="Roman"/>
        <text:p text:style-name="Laikas">12.01 val.</text:p>
        <text:p text:style-name="Roman12"><text:bookmark-start text:name="klausimas6"/>Sei­mo nu­ta­ri­mo<text:s/>„Dėl Vy­riau­sio­sios rin­ki­mų ko­mi­si­jos įga­lio­ji­mų nu­trau­ki­mo“<text:s/>pro­jek­tas Nr. XIP-4996 (<text:span text:style-name="T642">pa</text:span><text:span text:style-name="T643">­tei</text:span><text:span text:style-name="T644">­ki</text:span><text:span text:style-name="T645">­mas ir svars</text:span><text:span text:style-name="T646">­ty</text:span><text:span text:style-name="T647">­mas</text:span>)</text:p>
        <text:p text:style-name="Roman"><text:bookmark-end text:name="klausimas6"/></text:p>
        <text:p text:style-name="Roman">Sei­mo nu­ta­ri­mas<text:s/>„Dėl Vy­riau­sio­sios rin­ki­mų ko­mi­si­jos įga­lio­ji­mų nu­trau­ki­mo“. Pa­tei­ki­mas. Č. V. Stan­ke­vi­čius.<text:s/></text:p>
        <text:p text:style-name="Roman"><text:span text:style-name="T648">Č. V. STANKEVIČIUS</text:span><text:s/><text:span text:style-name="T649">(</text:span><text:span text:style-name="T650">TS-LKDF</text:span><text:span text:style-name="T651">)</text:span>. Ger­bia­mo­ji Sei­mo Pir­mi­nin­ke, ger­bia­mie­ji ko­le­gos Sei­mo na­riai, šio nu­ta­ri­mo pa­grin­das yra Kon­sti­tu­ci­nio Teis­mo iš­va­da. Tai jau bu­vo pa­sa­ky­ta prieš tai svars­tant du nu­ta­ri­mus. Ta­čiau aš tik pa­žy­mė­siu, kad Kon­sti­tu­ci­nio Teis­mo iš­va­dos trys straips­niai pa­grin­džia fak­tą, ir sa­vo spren­di­mu Kon­sti­tu­ci­nis Teis­mas to­se iš­va­do­se pa­tvir­ti­na, kad Vy­riau­sio­sios rin­ki­mų ko­mi­si­jos nu­sta­ty­ti es­mi­niai rin­ki­mų re­zul­ta­tai yra ne­tei­sin­gi. To­dėl va­do­vau­jan­tis Vy­riau­sio­sios rin­ki­mų ko­mi­si­jos įsta­ty­mo 10 straips­nio 1 da­lies 10 punk­tu, ku­ris kal­ba, kad Sei­mas pri­ima nu­ta­ri­mą to­kiu at­ve­ju, kai Vy­riau­sio­sios rin­ki­mų ko­mi­si­jos nu­sta­ty­ti es­mi­niai rin­ki­mų re­zul­ta­tai yra ne­tei­sin­gi, ar­ba kad jos veik­la ne­ati­tin­ka Sei­mo rin­ki­mų… Iš tik­rų­jų, jei­gu Vy­riau­sio­sios rin­ki­mų ko­mi­si­jos re­zul­ta­tai bu­vo nu­sta­ty­ti ne­tei­sin­gi, tai ir jos veik­la ne­ati­ti­ko Sei­mo rin­ki­mų… Iš tik­rų­jų, ma­no su­pra­ti­mu, pa­gal šiuos abu kri­te­ri­jus Vy­riau­sio­sios rin­ki­mų ko­mi­si­jos veik­la tu­rė­tų bū­ti įver­tin­ta Sei­mo, ir yra to­kio įver­ti­ni­mo nu­ta­ri­mas.<text:s/></text:p>
        <text:p text:style-name="Roman">Da­bar pats įsta­ty­mas sa­ko, kad kai Sei­mas mi­nė­tu at­ve­ju pri­ima nu­ta­ri­mą nu­trauk­ti Vy­riau­sio­sios rin­ki­mų ko­mi­si­jos įga­lio­ji­mus, Sei­mas ne vė­liau kaip per 7 die­nas su­da­ro nau­jos su­dė­ties Vy­riau­si­ą­ją rin­ki­mų ko­mi­si­ją. Šia­me nu­ta­ri­me mes įra­šė­me lap­kri­čio 22 d., ka­dan­gi anks­tes­nis ter­mi­nas bū­tų ne­įma­no­mas, per 7 die­nas su­for­muo­ti nau­ją ko­mi­si­ją, nes tu­ri bū­ti pa­teik­ti pa­siū­ly­mai. To­dėl šio įsta­ty­mo 2 straips­niu yra siū­lo­mas Sei­mo krei­pi­ma­sis į tei­sin­gu­mo mi­nist­rą, į Lie­tu­vos tei­si­nin­kų drau­gi­ją su pra­šy­mu iki lap­kričio 26 d. pa­teik­ti kan­di­da­tū­ras. Par­ti­jos, ku­ris tu­ri man­da­tų Sei­me, pa­gal nu­ty­lė­ji­mą jos sa­vai­me tuos pa­siū­ly­mus pa­teiks, nes jie tu­rė­tų bū­ti svars­to­mi pra­de­dant nau­jos ko­mi­si­jos for­ma­vi­mo pro­ce­dū­ras.<text:s/></text:p>
        <text:p text:style-name="Roman">Gal­būt aš dau­giau ir ne­kal­bė­siu, daug kas čia bu­vo pa­sa­ky­ta tei­kiant anks­tes­nius pro­jek­tus.<text:s/></text:p>
        <text:p text:style-name="Roman"><text:span text:style-name="T652">PIRMININKĖ.</text:span><text:s/>Dė­ko­ju. Klau­sia E. Klum­bys.<text:s/></text:p>
        <text:p text:style-name="Roman"><text:span text:style-name="T653">E. KLUMBYS</text:span><text:s/><text:span text:style-name="T654">(</text:span><text:span text:style-name="T655">TTF</text:span><text:span text:style-name="T656">)</text:span>. Ger­bia­ma­sis pra­ne­šė­jau, sa­ky­ki­te, dėl ko to­kia sku­ba? Vis dėl­to pa­žei­di­mų bu­vo, bet tie pa­žei­di­mai ne­bu­vo rim­ti, nes Sei­mas yra iš­rink­tas ir jis to­liau funk­cio­nuos. Da­bar Vy­riau­sia­jai rin­ki­mų ko­mi­si­jai yra lai­ko­tar­pis, kai yra daug dar­bų, juk ne vie­nas iš­rink­tas Sei­mo na­rys at­si­sa­kys sa­vi­val­dy­bės ta­ry­bų na­rių man­da­tų. To­liau, rei­kės pri­pa­žin­ti nau­jų sa­vi­val­dy­bės na­rių man­da­tus. Sa­ky­ki­te, kas ši­to­je si­tu­a­ci­jo­je vyk­dys funk­ci­ją ir kam rei­ka­lin­gas ši­tas cha­o­sas? Su­si­rinks nau­jas Sei­mas, ra­miai su­da­rys nau­ją Rin­ki­mų ko­mi­si­ją. Ar ne­at­ro­do taip, kad nu­ei­nan­tys kon­ser­va­to­riai no­ri su­si­sta­ty­ti sa­vo žmo­nes? Aš ki­taip ne­ga­liu pa­aiš­kin­ti vi­so ši­to.<text:s/></text:p>
        <text:p text:style-name="Roman"><text:span text:style-name="T657">Č. V. STANKEVIČIUS</text:span><text:s/><text:span text:style-name="T658">(</text:span><text:span text:style-name="T659">TS-LKDF</text:span><text:span text:style-name="T660">)</text:span>. Jū­sų aiš­kini­mas yra klai­din­gas, ka­dan­gi tik­rai nau­jas Sei­mas per­for­muos ko­mi­si­ją ir jis spręs, kas į tą ko­mi­si­ją įeis.<text:s/></text:p>
        <text:p text:style-name="Roman">Da­bar dėl pa­žei­di­mų. Kon­sti­tu­ci­nis Teis­mas yra pa­sa­kęs, kad net vie­nas ne­tei­sin­gas spren­di­mas dėl man­da­to yra rim­tas pa­žei­di­mas, nes tai pa­ker­ta pa­si­ti­kė­ji­mą le­gi­ti­mu­mu. O šiuo at­ve­ju, aš jau mi­nė­jau, trim at­ve­jais. Jei­gu trūks­ta lai­ko iki 22 d., tai tie­siog iki pri­ėmi­mo ga­li­me pri­dė­ti dar sa­vai­tę. Bet tik­rai nau­jas Sei­mas svars­tys šį nau­ją nu­ta­ri­mą, ku­rio aš ne­tei­kiu ir ne­pre­ziu­muo­ju, koks jis bus. Bus pa­siū­ly­mai, bus svars­to­mi kan­di­da­tai ir bus for­muo­ja­ma ko­mi­si­ja. Šiuo me­tu šis Sei­mas, svars­ty­da­mas rin­ki­mų pa­žei­di­mus, ne­ga­li už­si­merk­ti, ne­įver­tin­ti tų pa­žei­di­mų, ku­riuos pa­da­rė Rin­ki­mų ko­mi­si­ja. Kaip jūs ma­to­te, nu­ta­ri­mas įsi­ga­lio­ja 22 d., o ne ry­toj.<text:s/></text:p>
        <text:p text:style-name="Roman">Tai, ką jūs sa­kė­te, ką ko­mi­si­ja tu­ri už­baig­ti ir pa­da­ry­ti, aš va­kar kal­bė­jau su Vy­riau­sio­sios rin­ki­mų ko­mi­si­jos pir­mi­nin­ku, ir mū­sų nuo­mo­nė ne­si­sky­rė, kad to lai­ko, ku­ris čia nu­ro­dy­tas, už­ten­ka iš­spręs­ti nau­jo Sei­mo man­da­tų klau­si­mus, o iki nau­jų rin­ki­mų, ku­rie bus ko­vo ar ku­rį mė­ne­sį, vis­ką spręs jau nau­ja ko­mi­si­ja. O pats įsta­ty­mas nu­ma­to 7 die­nų lai­ko­tar­pį. Kol jis ne­pa­keis­tas, aš ne­ga­liu jo ne­pai­sy­ti. Tik tiek ga­liu pa­sa­ky­ti.<text:s/></text:p>
        <text:p text:style-name="Roman"><text:span text:style-name="T661">PIRMININKĖ.</text:span><text:s/>Aš dar no­riu at­sa­ky­ti po­nui E. Klum­biui. Jis pa­sa­kė, kad kon­ser­va­to­riai no­ri su­si­sta­ty­ti sa­vus žmo­nes. Yra reg­la­men­tuo­ta, kas siū­lo į Vy­riau­si­ą­ją rin­ki­mų ko­mi­si­ją. Di­džio­ji dau­gu­ma yra siū­lo­ma tei­sin­gu­mo mi­nist­ro ir Tei­si­ninkų drau­gi­jos, o nuo kiek­vie­nos par­ti­jos – po vie­ną žmo­gų. Bet tai jau pa­da­rys ki­tos ka­den­ci­jos Sei­mas.<text:s/></text:p>
        <text:p text:style-name="Roman">Klau­sia V. Ged­vi­las.<text:s/></text:p>
        <text:p text:style-name="Roman"><text:span text:style-name="T662">V. GEDVILAS</text:span><text:s/><text:span text:style-name="T663">(</text:span><text:span text:style-name="T664">DPF</text:span><text:span text:style-name="T665">)</text:span>. Ger­bia­ma­sis ko­le­ga, ar jūs ne­ma­no­te, kad pa­kei­tus vi­są Rin­ki­mų ko­mi­si­ją ir jos pir­mi­nin­ką pa­ge­rės vi­si ki­ti rei­ka­lai? Ar jūs ne­ma­no­te, kad vi­sų pir­ma rei­kia per­žiū­rė­ti vi­sus įsta­ty­mus, pa­žiū­rė­ti, kaip tu­ri at­sa­ky­ti, gal­būt duo­ti pa­kan­ka­mai įran­kių Rin­ki­mų ko­mi­si­jai ir to­kiu ke­liu ei­ti, o ne nu­kirs­ti kam nors gal­vas?<text:s/></text:p>
        <text:p text:style-name="Roman">Tie­siog no­riu pa­sa­ky­ti, kad šios ko­mi­si­jos kom­pe­ten­ci­ja ga­na aukš­ta, jei­gu žiū­rė­si­me į ko­mi­si­jos na­rius ir į pa­tį pir­mi­nin­ką, jie tu­ri di­de­lę rin­ki­mų dar­bo pa­tir­tį. Da­bar­ti­niu me­tu at­eis nau­ji me­si­jai ir at­ro­do, kad tik nuo tų žmo­nių pri­klau­sys tai, kad bus re­zul­ta­tas. Ar jūs ne­ma­no­te, kad jiems rei­kė­tų duo­ti rim­tes­nių įran­kių?<text:s/></text:p>
        <text:p text:style-name="Roman"><text:span text:style-name="T666">Č. V. STANKEVIČIUS</text:span><text:s/><text:span text:style-name="T667">(</text:span><text:span text:style-name="T668">TS-LKDF</text:span><text:span text:style-name="T669">)</text:span>. Ačiū už klau­si­mą. Aš va­kar da­ly­kiš­kai kal­bė­jau, kaip sa­kiau, su Vy­riau­sio­sios rin­ki­mų ko­mi­si­jos pir­mi­nin­ku. Iš tik­rų­jų ji­sai man pa­sa­kė, kad da­lis ko­mi­si­jos na­rių dir­ba ge­rai ir jie ne­tu­rė­tų bū­ti… ne­įei­ti į nau­ją­ją ko­mi­si­jos su­dė­tį. Aš sa­kau, kad aš ma­nau ly­giai taip pat. Bet jis kar­tu pa­sa­kė, kad yra ko­mi­si­jos na­rių, ku­rie ne­tu­ri lai­ko dirb­ti ko­mi­si­jo­je, dau­giau­siai ad­vo­ka­tai, net­gi ku­rie da­ly­vau­ja by­lo­se, ir yra pro­ble­ma. Aš su­pra­tau, kad da­li­nis ko­mi­si­jos per­tvar­ky­mas yra nau­din­gas.<text:s/></text:p>
        <text:p text:style-name="Roman">O dėl įsta­ty­mo pa­kei­ti­mo. Mes kal­bė­jo­me, ir ko­mi­si­jos pir­mi­nin­kas sa­kė, kad Sei­mas to­kių ke­ti­ni­mų tu­rė­jo, bet jų ne­įgy­ven­di­no. Ti­kiuo­si, kad nau­jas Sei­mas ra­miai pa­keis tas įsta­ty­mo vie­tas, ku­rios gal­būt dau­giau duo­tų pa­pil­do­mų įran­kių Vy­riau­sia­jai rin­ki­mų ko­mi­si­jai. Aš tam pri­ta­riu, bet tai sprę­si­te jau jūs.<text:s/></text:p>
        <text:p text:style-name="Roman"><text:span text:style-name="T670">PIRMININKĖ.</text:span><text:s/>Klau­sia I. Šiau­lie­nė.<text:s/></text:p>
        <text:p text:style-name="Roman"><text:span text:style-name="T671">I. ŠIAULIENĖ</text:span><text:s/><text:span text:style-name="T672">(</text:span><text:span text:style-name="T673">LSDPF</text:span><text:span text:style-name="T674">)</text:span>. Ačiū, ger­bia­mo­ji Sei­mo Pir­mi­nin­ke. Ger­bia­ma­sis pra­ne­šė­jau, mo­ty­va­ci­nę Sei­mo nu­ta­ri­mo da­lį, dėl ko yra siū­lo­ma at­leis­ti, ki­taip sa­kant, pa­baig­ti įga­lio­ji­mus Vy­riau­sia­jai rin­ki­mų ko­mi­si­jai, grin­džia­te Vy­riau­sio­sios rin­ki­mų ko­mi­si­jos įsta­ty­mo 10 straips­nio 10 punk­tu, bet Kon­sti­tu­ci­nis Teis­mas ne­pri­ėmė to­kios iš­va­dos, kad es­mi­niai rin­ki­mų re­zul­ta­tai yra ne­tei­sin­gi. 10 punk­tas skel­bia, jog Sei­mas tik­rai ga­li nu­trauk­ti ko­mi­si­jos įga­lio­ji­mus, jei­gu Kon­sti­tu­ci­nio Teis­mo iš­va­da yra to­kia.</text:p>
        <text:p text:style-name="Roman">Ki­ta ver­tus, mo­ty­va­ci­nė­je da­ly­je taip pat nu­ro­do­te 91 straips­nio 2 da­lį, bet Sei­mo rin­ki­mų įsta­ty­mo 2 da­lis taip pat skel­bia, kad rin­ki­mai ne­ga­li bū­ti skel­bia­mi ne­ga­lio­jan­čiais, jei­gu ne­gin­či­ja­mi nu­sta­ty­ti rin­ki­mų re­zul­ta­tai lei­džia nu­sta­ty­ti es­mi­nius rin­ki­mų re­zul­ta­tus. Tai­gi dėl es­mi­nių rin­ki­mų re­zul­ta­tų, jie ne­pa­si­kei­tė…</text:p>
        <text:p text:style-name="Roman"><text:span text:style-name="T675">PIRMININKĖ.</text:span><text:s/>Lai­kas, ko­le­ge!</text:p>
        <text:p text:style-name="Roman"><text:span text:style-name="T676">I. ŠIAULIENĖ</text:span><text:s/><text:span text:style-name="T677">(</text:span><text:span text:style-name="T678">LSDPF</text:span><text:span text:style-name="T679">)</text:span>. …po Kon­sti­tu­ci­nio Teis­mo spren­di­mo. Tai ar už­ten­ka, ar ta mo­ty­va­ci­ja yra pa­grįs­ta?<text:s/></text:p>
        <text:p text:style-name="Roman"><text:span text:style-name="T680">Č. V. STANKEVIČIUS</text:span><text:s/><text:span text:style-name="T681">(</text:span><text:span text:style-name="T682">TS-LKDF</text:span><text:span text:style-name="T683">)</text:span>. La­bai pa­grįs­ta, nes jūs 10 straips­nio 1 da­lies 10 punk­tą per­skai­tė­te šiek tiek in­ter­pre­tuo­da­ma. Nė­ra čia pa­sa­ky­ta, kad Kon­sti­tu­ci­nis Teis­mas tu­ri tie­sio­giai pa­sa­ky­ti taip, kaip jūs sa­kė­te. Kon­sti­tu­ci­nio Teis­mo iš­va­da yra, prieš tai vi­si punk­tai iš­var­dy­ti, pri­pa­žįs­ta tri­mis at­ve­jais, by­los nag­ri­nė­tos… sa­vo iš­va­dos tri­juo­se straips­niuo­se pri­pa­žįs­ta es­mi­nius pa­žei­di­mus, ir ver­ti­ni­mai yra aiš­kūs. To­dėl tai yra pa­grin­das. Jei­gu es­mi­niai re­zul­ta­tai ne­tei­sin­gi, tai ir ko­mi­si­jos veik­la, pri­imant šiuos nu­ta­ri­mus, prieš­ta­rau­ja Rin­ki­mų įsta­ty­mui.<text:s/></text:p>
        <text:p text:style-name="Roman"><text:span text:style-name="T684">PIRMININKĖ.</text:span><text:s/>J. Ole­kas.<text:s/></text:p>
        <text:p text:style-name="Roman"><text:span text:style-name="T685">J. OLEKAS</text:span><text:s/><text:span text:style-name="T686">(</text:span><text:span text:style-name="T687">LSDPF</text:span><text:span text:style-name="T688">)</text:span>. Ačiū, ger­bia­mo­ji Pir­mi­nin­ke. Ger­bia­ma­sis pra­ne­šė­jau, aš no­riu du da­ly­kus pa­klaus­ti. Vie­nas da­ly­kas, nu­ma­ty­ta da­ta, ka­da rei­kia pa­tvir­tin­ti nau­ją ko­mi­si­ją, jei­gu aš ge­rai įsi­dė­mė­jau. Ar ne­bū­tų ga­li­ma to lai­ko pra­tęs­ti, nes 16 d. su­si­rin­kęs nau­jas Sei­mas per sa­vai­tę var­gu ar bus tik­rai tin­ka­mai pa­si­ren­gęs at­rink­ti kan­di­da­tū­ras? Tai gal­būt rei­kia pa­tiks­lin­ti for­mu­luo­tę – iki gruo­džio 15 d. ar kaip jūs čia ma­ty­tu­mė­te tin­ka­ma?</text:p>
        <text:p text:style-name="Roman">O an­tra klau­si­mo da­lis. Ar to­kiu bū­du nu­trauk­ta Vy­riau­sio­sios rin­ki­mų ko­mi­si­jos veik­la ne­už­trauks ko­kių nors pa­pil­do­mų ap­ri­bo­ji­mų tiems žmo­nėms, ku­rie dir­bo ko­mi­si­jo­je, sa­ky­ki­me, lik­ti vals­ty­bės tar­ny­bo­je ir pa­na­šiai? Ačiū už at­sa­ky­mą.</text:p>
        <text:p text:style-name="Roman"><text:span text:style-name="T689">Č. V. STANKEVIČIUS</text:span><text:s/><text:span text:style-name="T690">(</text:span><text:span text:style-name="T691">TS-LKDF</text:span><text:span text:style-name="T692">)</text:span>. Aš ma­nau, kad nė­ra nu­sta­ty­ta ko­mi­si­jos na­rio, pri­imant ko­mi­si­jos spren­di­mus bal­sa­vi­mu, as­me­ni­nės kal­tės. To­dėl, ma­no nuo­mo­ne, tas ne­tu­ri už­kirs­ti ke­lio ko­mi­si­jos na­riui per­for­muo­jant vėl bū­ti pa­siū­ly­tam ir Sei­mo pa­tvir­tin­tam ko­mi­si­jos na­riu.<text:s/></text:p>
        <text:p text:style-name="Roman">Jū­sų klau­si­mas dėl ter­mi­no yra ra­cio­na­lus. Jei­gu jūs pa­siū­ly­tu­mė­te… Ne­ži­nau, kiek ma­no­te. Aš as­me­niš­kai sa­ky­čiau, kad rei­kia pri­dė­ti sa­vai­tę ar dvi, mes su ko­le­ga Č. Jur­šė­nu, ku­rie esa­me tei­kė­jai, ir Pir­mi­nin­kė per tą lai­ką iki pri­ėmi­mo ga­lė­tu­me to­kią pa­tai­są už­re­gist­ruo­ti ir pa­teik­ti va­rian­tą. Iš tik­rų­jų rei­kia elg­tis ra­cio­na­liai. Mū­sų da­ta, aš jau mi­nė­jau, yra pa­ti anks­ty­viau­sia. Kai kas sam­pro­ta­vo, kad rei­kia nu­trauk­ti gal dar iki penk­ta­die­nio. Tik­rai taip ne­ga­li­ma da­ry­ti.<text:s/></text:p>
        <text:p text:style-name="Roman"><text:span text:style-name="T693">PIRMININKĖ.</text:span><text:s/>Dė­ko­ju. Klau­sia J. Ve­sel­ka.</text:p>
        <text:p text:style-name="Roman"><text:span text:style-name="T694">J. VESELKA</text:span><text:s/><text:span text:style-name="T695">(</text:span><text:span text:style-name="T696">TTF</text:span><text:span text:style-name="T697">)</text:span>. Čes­lo­vai, iš kur da­bar toks ty­ru­mo ir skaid­ru­mo pro­trū­kis? Jums ge­rai pri­min­siu re­fe­ren­du­mą dėl sto­ji­mo į Eu­ro­pos Są­jun­gą. Dvi die­nos, alaus bu­te­lis, mil­te­lių pa­ke­lis ir at­si­ly­gi­ni­mas – 620 mln. Nei rin­ki­mų įsta­ty­mai, nei re­fe­ren­du­mai, nei ko­mi­si­ja blo­gai ne­dir­bo. Da­bar gir­džiu dau­giau­sia abe­jo­nių ir iš tų, ir iš tos pu­sės. Kon­sti­tu­ci­nis Teis­mas iš­aiš­ki­na pa­gal to­kį prin­ci­pą: ka­dan­gi ir Pre­zi­den­tė, ir Sei­mas krei­pė­si, mes ne­no­ri­me bū­ti kraš­tu­ti­niai, to­dėl kaip nors ten su­ma­ka­liuo­si­me, o pre­ten­zi­jų yra dau­giau Kon­sti­tu­ci­niam Teis­mui ne­gu Vy­riau­sia­jai rin­ki­mų ko­mi­si­jai. Ar ne pro­tin­giau bū­tų, ypač (…) at­leis­ti tuos, ku­rie ne­dir­bo ar­ba ne­kva­li­fi­kuo­tai dir­bo, bet ne vi­są ko­mi­si­ją? Nes šiaip, kad vi­sas ko­lek­ty­vas bū­tų nu­teis­tas, aš pir­mą kar­tą gir­džiu. Ko­kio­je vals­ty­bė­je? Tai bū­tų lo­giš­ka. Ar vis dėl­to tas skai­d­ru­mo pro­trū­kis pas­ku­ti­nis…</text:p>
        <text:p text:style-name="Roman"><text:span text:style-name="T698">PIRMININKĖ.</text:span><text:s/>Lai­kas, Ju­liau!</text:p>
        <text:p text:style-name="Roman"><text:span text:style-name="T699">J. VESELKA</text:span><text:s/><text:span text:style-name="T700">(</text:span><text:span text:style-name="T701">TTF</text:span><text:span text:style-name="T702">)</text:span>. …ar ne pas­ku­ti­nis?</text:p>
        <text:p text:style-name="Roman"><text:span text:style-name="T703">Č. V. STANKEVIČIUS</text:span><text:s/><text:span text:style-name="T704">(</text:span><text:span text:style-name="T705">TS-LKDF</text:span><text:span text:style-name="T706">)</text:span>. Jis iš­plau­kia iš Kon­sti­tu­ci­nio Teis­mo spren­di­mų, ku­riuos šian­dien svars­to Sei­mas ir dėl jų tu­ri nu­spręs­ti. Tai yra su­dė­ti­nė tų spren­di­mų da­lis.<text:s/></text:p>
        <text:p text:style-name="Roman">Da­bar dėl at­ski­rų na­rių, ku­rie ne­dir­ba. Iš tik­rų­jų aš mi­nė­jau, pir­mi­nin­kas sa­ko, kad bū­tų ge­rai kai ku­riuos pa­keis­ti. Bet tai jau yra ne su tuo su­si­ję, jau rei­kė­tų ieš­ko­ti ki­to pa­grin­do ir ki­to­kių bū­dų. Per­for­muo­jant ko­mi­si­ją taip ir at­si­tiks, aš ma­nau. O ką aš ga­liu dau­giau pa­sa­ky­ti? Tai yra kom­plek­si­nio spren­di­mo da­lis. Šis spren­di­mas yra pa­gal įsta­ty­mą. Jūs sa­ko­te, pir­mą kar­tą gir­di­te, bet įsta­ty­mą ne pir­mą kar­tą skai­to­te. Da­bar pri­rei­kė skai­ty­ti ir kal­bė­ti.<text:s/></text:p>
        <text:p text:style-name="Roman"><text:span text:style-name="T707">PIRMININKĖ.</text:span><text:s/>Dė­ko­ju. Lai­kas klaus­ti bai­gė­si. Da­bar po pa­tei­ki­mo vie­nas – už, vie­nas – prieš. J. Raz­ma – už.<text:s/></text:p>
        <text:p text:style-name="Roman"><text:span text:style-name="T708">J. RAZMA</text:span><text:s/><text:span text:style-name="T709">(</text:span><text:span text:style-name="T710">TS-LKDF</text:span><text:span text:style-name="T711">)</text:span>. Ger­bia­mie­ji ko­le­gos, iš tik­rų­jų mes tu­ri­me pa­siek­ti, kad rin­ki­mai įvyk­tų ne­pa­žei­džiant de­mo­kra­tinių rin­ki­mų pro­ce­dū­rų, kad bū­tų iš­lai­ky­ti Kon­sti­tu­ci­jo­je įtvir­tin­ti de­mo­kra­tiniai rin­ki­mų prin­ci­pai. Pats svar­biau­sias sub­jek­tas, už­tik­ri­nan­tis, kad ma­no mi­nė­ti prin­ci­pai bū­tų įgy­ven­din­ti, yra Vy­riau­sio­ji rin­ki­mų ko­mi­si­ja, ku­ri tu­ri prin­ci­pin­gai re­a­guo­ti į iš­ryš­kė­ju­sius šiurkš­čius Rin­ki­mų įsta­ty­mo pa­žei­di­mus. Juo la­biau tais at­ve­jais, kai pa­ti kon­sta­tuo­ja tuos šiurkš­čius pa­žei­di­mus, ir dar dau­giau – kon­sta­tuo­ja, kad tie pa­žei­di­mai tu­rė­jo es­mi­nę įta­ką rin­ki­mų re­zul­ta­tams. Rei­kia tik ste­bė­tis, kaip šiuo at­ve­ju da­bar­ti­nė Vy­riau­sio­ji rin­ki­mų ko­mi­si­ja, tiek dėl Biržų–Kupiškio mū­sų mi­nė­tos vien­man­da­tės apy­gar­dos, tiek dėl dau­gia­man­da­tės apy­gar­dos Dar­bo par­ti­jos rei­tin­ga­vi­mo ap­lin­ky­bių kon­sta­ta­vus, kad yra šiurkš­čių pa­žei­di­mų ir jie tu­ri es­mi­nę įta­ką re­zul­ta­tams, ne­pri­ėmė jo­kių prin­ci­pi­nių spren­di­mų. Tą pa­žy­mė­jo Kon­sti­tu­ci­nis Teis­mas. Jis sa­vo iš­va­do­je iš­ryš­ki­no Vy­riau­sio­sios rin­ki­mų ko­mi­si­jos dar­bo es­mi­nius trū­ku­mus. Pa­gal ga­lio­jan­čius įsta­ty­mus yra mū­sų pa­rei­ga prin­ci­pin­gai įver­tin­ti to­kią Vy­riau­sio­sios rin­ki­mų ko­mi­si­jos veik­lą, t. y. pri­pa­žin­ti, kad jos įga­lio­ji­mai tu­ri nu­trūk­ti.<text:s/></text:p>
        <text:p text:style-name="Roman"><text:span text:style-name="T712">PIRMININKĖ.</text:span><text:s/>Lai­kas!</text:p>
        <text:p text:style-name="Roman"><text:span text:style-name="T713">J. RAZMA</text:span><text:s/><text:span text:style-name="T714">(</text:span><text:span text:style-name="T715">TS-LKDF</text:span><text:span text:style-name="T716">)</text:span>. Tai siū­lau ir pri­tar­ti to­kiam nu­ta­ri­mo pro­jek­tui.</text:p>
        <text:p text:style-name="Roman"><text:span text:style-name="T717">PIRMININKĖ.</text:span><text:s/>E. Klum­bys – prieš.<text:s/></text:p>
        <text:p text:style-name="Roman"><text:span text:style-name="T718">E. KLUMBYS</text:span><text:s/><text:span text:style-name="T719">(</text:span><text:span text:style-name="T720">TTF</text:span><text:span text:style-name="T721">)</text:span>. Ger­bia­mie­ji ko­le­gos, iš tie­sų toks sku­bo­tu­mas tik­rai yra ne­pa­grįs­tas. Vie­na ver­tus, mes kal­ba­me apie kaž­ko­kius es­mi­nius pa­žei­di­mus. Taip, bu­vo pa­žei­di­mų, bet ar jie kaip nors iš es­mės pa­kei­tė re­zul­ta­tus? Ne­pa­kei­tė. Juo la­biau kad Kon­sti­tu­ci­nis Teis­mas pa­sa­kė, kad rei­kia tik pa­ko­re­guo­ti rei­tin­ga­vi­mą. Šio­je vie­to­je, aš ma­nau, yra ne­ko­rek­tiš­ka, kad nu­ei­nan­tis Sei­mas pra­de­da for­muo­ti Vy­riau­si­ą­ją rin­ki­mų ko­mi­si­ją. Pa­si­trau­ki­me į šo­ną gar­bin­gai. Pa­li­ki­me ši­tą dar­bą nau­ja­jam Sei­mui, kad su­si­dė­lio­tų vi­sus taš­kus ir ra­miai bū­tų su­for­muo­ta ko­mi­si­ja. Tai­gi dėl to aš esu prieš.</text:p>
        <text:p text:style-name="Roman"><text:span text:style-name="T722">PIRMININKĖ.</text:span><text:s/>Ger­bia­mie­ji ko­le­gos, bal­suo­ja­me. Kas po pa­tei­ki­mo pri­ta­ria­te<text:s/>Sei­mo nu­ta­ri­mo<text:s/>„Dėl Vy­riau­sio­sios rin­ki­mų ko­mi­si­jos įga­lio­ji­mų nu­trau­ki­mo“… (<text:span text:style-name="T723">Bal</text:span><text:span text:style-name="T724">­sai sa</text:span><text:span text:style-name="T725">­lė</text:span><text:span text:style-name="T726">­je</text:span>) Čes­lo­vai Stan­ke­vi­čiau, bal­suo­ti rei­kia. Čes­lo­vai Stan­ke­vi­čiau, bal­suo­ja­me.<text:s/></text:p>
        <text:p text:style-name="Roman">Bal­sa­vo 106 Sei­mo na­riai: už – 59, prieš – 24, su­si­lai­kė 23. Po pa­tei­ki­mo pri­tar­ta.</text:p>
        <text:p text:style-name="Roman">Siū­lo­ma ypa­tin­ga sku­ba tam, kad pra­dė­tu­me svars­ty­mą. Svars­ty­mas. Dis­ku­si­jos. (<text:span text:style-name="T727">Bal</text:span><text:span text:style-name="T728">­sai sa</text:span><text:span text:style-name="T729">­lė</text:span><text:span text:style-name="T730">­je</text:span>) Kol kas ne­ati­da­ro Sek­re­to­ria­tas, sten­gia­si. Dis­ku­tuo­ti kvie­čiu M. Va­raš­ką.</text:p>
        <text:p text:style-name="Roman"><text:span text:style-name="T731">M. VARAŠKA</text:span><text:s/><text:span text:style-name="T732">(</text:span><text:span text:style-name="T733">MSG</text:span><text:span text:style-name="T734">)</text:span>. Ačiū, ger­bia­mo­ji Pir­mi­nin­ke. Ger­bia­mie­ji ko­le­gos, dėl šio Sei­mo nu­ta­ri­mo pro­jek­to svars­ty­mo ir pri­ėmi­mo yra ke­le­tas klau­si­mų, su­si­ju­sių su prieš tai bu­vu­siais dviem Sei­mo nu­ta­ri­mais, ku­rie ga­li bū­ti ir pri­im­ti. Aš no­rė­čiau, ko­le­gos, tie­siog pa­mė­gin­ti įsi­vaiz­duo­ti ke­le­tą si­tu­a­ci­jų.<text:s/></text:p>
        <text:p text:style-name="Roman">Jei­gu pa­gal šio Sei­mo nu­ta­ri­mo pro­jek­tą mes pri­ta­ria­me Vy­riau­sio­sios rin­ki­mų ko­mi­si­jos šios su­dė­ties iš­for­ma­vi­mui ir ku­rį lai­ką ne­lie­ka jo­kios ko­mi­si­jos, kaip yra ver­ti­na­mi tie pra­šy­mai ir kas pri­ima spren­di­mus prieš nau­jo iš­rink­to Sei­mo pir­mą­jį po­sė­dį, at­si­sa­kant, pa­vyz­džiui, sa­vi­val­dy­bių ta­ry­bų na­rių man­da­tų tam, kad bū­tų ga­li­ma pri­im­ti Sei­mo na­rio man­da­tą? Juk bū­na to­kių si­tu­a­ci­jų ir ne vie­nuo­se rin­ki­muo­se, kai to­kie pra­šy­mai pa­sie­kia Vy­riau­si­ą­ją rin­ki­mų ko­mi­si­ją nau­jo iš­rink­to Sei­mo po­sė­džio die­ną ar­ba die­ną prieš tai. Kas bus tas sub­jek­tas, ku­ris svars­tys to­kius sa­vi­val­dy­bių ta­ry­bų na­rių pra­šy­mus ir pri­ims dėl jų spren­di­mus? Jei­gu to­kio sub­jek­to ne­bus, tai tie as­me­nys, ku­rie tu­rės pri­siek­ti nau­jo iš­rink­to Sei­mo pir­ma­ja­me po­sė­dy­je, iš kar­to pa­žeis ke­lia­mus rei­ka­la­vi­mus Sei­mo na­riui, nes bus pri­ėmę man­da­tą ne pa­gal įsta­ty­muo­se nu­sta­ty­tą tvar­ką.</text:p>
        <text:p text:style-name="Roman">Dėl ant­ro­jo klau­si­mo, kur bu­vo siū­lo­ma pa­keis­ti man­da­tų ei­liš­ku­mą Dar­bo par­ti­jos rin­ki­mų są­ra­še. Ky­la klau­si­mas, kas jį ga­lu­ti­nai keis, nes tai tik­rai da­rys ne Sei­mas, for­ma­liai tą tu­rės da­ry­ti Vy­riau­sio­ji rin­ki­mų ko­mi­si­ja, ku­ri at­lie­ka dau­gia­man­da­tės rin­ki­mų ko­mi­si­jos funk­ci­jas. Tai kaip ji tą pa­da­rys, jei­gu jos ne­bus? Pa­vyz­džiui, kas nau­jiems trims ar ke­tu­riems Sei­mo na­riams iš­duos Sei­mo na­rio pa­žy­mė­ji­mus, kas pa­da­rys ši­tuos da­ly­kus, kas pri­ims tuos pas­ku­ti­nius for­ma­lius spren­di­mus, jei­gu ne­bus Vy­riau­sio­sios rin­ki­mų ko­mi­si­jos? Ko­le­gos, ar gal­vo­ja­te, kad Sei­mo na­rio pa­žy­mė­ji­mus gal­būt iš­duos Sei­mo kan­ce­lia­ri­ja, o gal­būt Sei­mo Pir­mi­nin­ko sek­re­to­ria­tas? Aš čia ne­įžeis­da­mas sa­kau, ta­čiau nė­ra ki­tų sub­jek­tų. At­si­žvelg­da­mas į tuos dar­bus ir pro­ce­dū­ras, ku­rios šiuo me­tu vyks­ta Rin­ki­mų ko­mi­si­jo­je, į tuos po­rei­kius, ku­rie ga­li kil­ti ar­ti­miau­sio­mis die­no­mis ir sa­vai­tė­mis įgy­ven­di­nant Kon­sti­tu­ci­nio Teis­mo pri­im­tus spren­di­mus su Sei­mo va­lia, tai esa­mas ir trun­ka­mas Vy­riau­sio­sios rin­ki­mų ko­mi­si­jos dar­bas šio­mis sa­vai­tė­mis yra tie­siog bū­ti­nas. Ko­le­gos, aš ra­gi­nu šį dar­bą pa­lik­ti ki­tam Sei­mui, nes iš tie­sų Vy­riau­sio­sios rin­ki­mų ko­mi­si­jos su­dė­tis tu­rės bū­ti tiks­li­na­ma. Ga­li bū­ti svars­to­mi ir pla­tes­ni šios ko­mi­si­jos re­for­mos va­rian­tai, ar ap­skri­tai to­je ko­mi­si­jo­je rei­ka­lin­gi po­li­ti­nių par­ti­jų de­le­guo­ti at­sto­vai, ar ga­li, sa­ky­kim, to­liau veik­ti di­des­nės ar ma­žes­nės ap­im­ties ko­mi­si­ja pa­gal na­rių su­dė­tį. Bet gal­būt da­bar ne­sku­bė­ki­me, pa­li­ki­me šį spren­di­mą pro­tin­gai ir at­sar­giai pri­im­ti nau­jam iš­rink­tam Sei­mui.<text:s/></text:p>
        <text:p text:style-name="Roman"><text:span text:style-name="T735">PIRMININKĖ.</text:span><text:s/>Dė­ko­ju. Kvie­čiu K. Ma­siu­lį.</text:p>
        <text:p text:style-name="Roman"><text:span text:style-name="T736">K. MASIULIS</text:span><text:s/><text:span text:style-name="T737">(</text:span><text:span text:style-name="T738">TS-LKDF</text:span><text:span text:style-name="T739">)</text:span>. Ger­bia­mie­ji ko­le­gos, aš ma­nau, kad se­niai rei­kė­jo Lie­tu­vai to­kio su­pur­ty­mo, kad pra­dė­tų keis­tis si­tu­a­ci­ja ir pra­dė­tų dau­gė­ti skaid­ru­mo. Pa­kan­tu­mas pa­žei­di­mams, ku­ris ve­šė­jo Vy­riau­sio­jo­je rin­ki­mų ko­mi­si­jo­je, anks­čiau ar vė­liau tu­rė­jo baig­tis. Ge­rai, kad mes vis dėl­to prie to klau­si­mo pri­ėjo­me štai to­kiu ke­liu, per Kon­sti­tu­ci­nį Teis­mą, bet vis dėl­to pri­ėjo­me. Pra­ne­ši­mų apie pa­žei­di­mus, apie dau­ge­lį pa­žei­di­mų bū­da­vo ir anks­čiau. Ši­tie rin­ki­mai nie­kuo ne­si­sky­rė nuo anks­tes­nių rin­ki­mų, ta­čiau ski­ria­si tik vie­nu as­pek­tu, kad anks­čiau nie­kas į tai ne­kreip­da­vo jo­kio dė­me­sio. Tu ga­li pra­neš­ti, bet vi­sa tai tie­siog nu­gar­mė­da­vo į ka­na­li­za­ci­jos vamz­dį. Vi­si tie pra­ne­ši­mai. Daug kur at­si­ra­do net tam tik­ras po­li­ti­nis nuo­var­gis skųs­ti, sek­ti pa­žei­dė­jus, kaip nors kon­tro­liuo­ti są­ži­nin­gu­mą, nes Vy­riau­sio­ji rin­ki­mų ko­mi­si­ja vis tiek ne­re­a­guos. Juk mes, po­li­ti­kai, apie tai esa­me tik­rai ne vie­ną kar­tą ir ne pir­mus me­tus kal­bė­ję, pik­tin­da­vo­mės to­kia pa­dė­ti­mi, bet tie­siog tra­di­ciš­kai bu­vo lai­ko­ma, kad ji to­kia ir bus, kad bet ko­kiam pa­žei­di­mui įro­dy­ti rei­kės la­bai daug ar­gu­men­tų, įro­dy­mų, fak­tų ir ga­lų ga­le pa­sa­kys, kad tai vis tiek ne­tu­rė­jo jo­kios įta­kos rin­ki­mams. Ta­čiau Kon­sti­tu­ci­nis Teis­mas pa­ga­liau pa­da­rė po­ky­tį, pa­sa­kė, kad ne­ga­li taip to­liau tęs­tis, kad mes tu­ri­me per­ei­ti prie ki­to­kios de­mo­kra­tijos tra­di­ci­jos, kad per­ka­mų bal­sų de­mo­kra­tijos mums ne­be­rei­kia. To­dėl man keis­tai skam­ba toks ap­si­mes­ti­nis rū­pi­ni­ma­sis biu­ro­kratinės ei­gos tęs­ti­nu­mu. Mums la­bai rū­pi biu­ro­kratinės ei­gos tęs­ti­nu­mas, ku­rį tik­rai ne­sun­kiai, jei­gu tik no­ri­me, ga­li­me su­tvar­ky­ti. No­rė­čiau la­biau gir­dė­ti rū­pi­ni­mą­si tuo, kad mes tu­ri­me keis­ti esa­mą tra­di­ci­ją.</text:p>
        <text:p text:style-name="Roman">Var­gu ar esa­mas va­do­vas ga­li bū­ti po­ky­čių ini­cia­to­riu­mi, nes jis bu­vo esa­mos tvar­kos ir tra­di­ci­jos ga­ran­tu. Va­di­na­si, rei­kia keis­ti Vy­riau­si­ą­ją rin­ki­mų ko­mi­si­ją kar­tu su va­do­vu. Var­gu ar mes tu­rė­tu­me pa­lik­ti to­kias pro­ce­dū­ras, ko­kios da­bar yra. Ma­tyt, at­ei­ty­je rei­kės griež­tin­ti pro­ce­dū­ras, rei­kės griež­tin­ti ir at­sa­ko­my­bę už bal­sų pir­ki­mą vien to­dėl, kad bal­sų pir­ki­mo ne­bū­tų ga­li­ma kaip nors iš­pro­vo­kuo­ti. Pro­vo­ka­to­riams bet ka­da pra­eis no­ras, jei­gu už to­kią pro­vo­ka­ci­ją grės bau­džia­mo­ji at­sa­ko­my­bė. Ką ten pro­vo­kuo­si, jei­gu tau grės po­ra me­tų ka­lė­ji­mo. Tai pa­si­baigs vi­sos pro­vo­ka­ci­jos, kai už to­kias ini­cia­ty­vas tau grės bau­džia­mo­ji at­sa­ko­my­bė. Bet iki šiol už tai nie­kas ne­grė­sė, ne­bent ko­kia nors men­ka ad­mi­nist­ra­ci­nė at­sa­ko­my­bė. Mes tik­rai tu­ri­me pa­da­ry­ti vi­sus tuos po­ky­čius, o pra­dė­ti rei­kia tik­rai nuo gal­vos. Nuo gal­vos ir struk­tū­ros kei­ti­mo. Tu­ri bū­ti su­ras­ti to­kie as­me­nys, ku­rie no­rė­tų at­ei­ti į tą struk­tū­rą tam, kad at­lik­tų tuos vi­sus rei­kia­mus po­ky­čius. Aš ra­gi­nu pa­lai­ky­ti šį nu­ta­ri­mą ir pra­dė­ti nuo struk­tū­ros su­pur­ty­mo ir po­ky­čių jo­je.</text:p>
        <text:p text:style-name="Roman"><text:span text:style-name="T740">PIRMININKĖ.</text:span><text:s/>J. Sa­ba­taus­kas.</text:p>
        <text:p text:style-name="Roman"><text:span text:style-name="T741">J. SABATAUSKAS</text:span><text:s/><text:span text:style-name="T742">(</text:span><text:span text:style-name="T743">LSDPF</text:span><text:span text:style-name="T744">)</text:span>. Ger­bia­mo­ji Pir­mi­nin­ke, ger­bia­mie­ji ko­le­gos. Iš tie­sų tur­būt pir­mie­ji rin­ki­mai, kai to­kius klau­si­mus nag­ri­nė­ja Lie­tu­vos Res­pub­li­kos Sei­mas, ku­riam pa­gal Kon­sti­tu­ci­ją rei­kia pri­im­ti ga­lu­ti­nį spren­di­mą tiek dėl re­zul­ta­tų vien­man­da­tė­je, tiek dėl re­zul­ta­tų dau­gia­man­da­tė­je rin­ki­mų apy­gar­do­je. Aiš­ku, kiek­vie­nam lo­giš­kai aiš­ku, kad mes tu­ri­me pri­im­ti spren­di­mą ir dėl Vy­riau­sio­sios rin­ki­mų ko­mi­si­jos. Ta­čiau nu­ta­ri­mo pro­jek­te nu­sta­ty­tos da­tos ir nu­sta­ty­tos for­mu­luo­tės, ma­no ma­ny­mu, nė­ra tin­ka­mos. Ko­dėl?<text:s/></text:p>
        <text:p text:style-name="Roman">Pir­miau­sia pa­žiū­rė­ki­me – nu­sta­to­mos la­bai ar­ti­mos da­tos. Ar nau­jai iš­rink­tas Sei­mas, su­si­rin­kęs į pir­mą po­sė­dį, kaip mes ži­no­me šian­dien iš Res­pub­li­kos Pre­zi­den­tės dek­re­to, penk­ta­die­nį ga­lės pri­im­ti spren­di­mus? Iš sa­vo pa­tir­ties ži­no­me, kad tik­rai ne, nes pri­ims ki­tus spren­di­mus: pri­sieks, iš­rinks Sei­mo Pir­mi­nin­ką, gal­būt dar ir Sei­mo Pir­mi­nin­ko pa­va­duo­to­jus.<text:s/></text:p>
        <text:p text:style-name="Roman">Va­di­na­si, jei­gu žiū­rė­tu­me į Vy­riau­sio­sios rin­ki­mų ko­mi­si­jos įsta­ty­mo 10 straips­nio 4 da­lį, ku­rio­je pa­ra­šy­ta: „Šio straips­nio 1 da­lies 10 punk­te nu­ma­ty­tu at­ve­ju Sei­mas ne vė­liau kaip per 7 die­nas su­da­ro nau­jos su­dė­ties Vy­riau­si­ą­ją rin­ki­mų ko­mi­si­ją“, tai jei­gu mes nu­ta­ri­mą pri­im­si­me šian­dien, tai ki­tą ant­ra­die­nį, jei­gu pri­im­si­me ry­toj, tai tre­čia­die­nį. Per tą lai­ką tu­rės bū­ti vi­si kan­di­da­tai. Pa­žiū­rė­ki­te, kas yra nu­ta­ri­mo pro­jek­te. Tei­sin­gu­mo mi­nist­rui ir Tei­si­nin­kų drau­gi­jai pa­ves­ti, kad jie iki lap­kri­čio 26 d. tik pa­teik­tų kan­di­da­tū­ras. Va­di­na­si, dar ge­ro­kai vė­liau, ne­gu nu­sta­to­ma įsi­ga­lio­ji­mo da­ta. Šio nu­ta­ri­mo įsi­ga­lio­ji­mo da­ta yra 22 d., o iš tik­rų­jų Vy­riau­sio­ji rin­ki­mų ko­mi­si­ja per tą lai­ką tu­rės pri­im­ti…<text:s/></text:p>
        <text:p text:style-name="Roman">Aš su­pran­tu sar­kaz­mą, ku­rį pa­sa­kė ma­no ko­le­ga Kęs­tu­tis, kad tęs­ti­nu­mas biu­ro­kratinis. Te­gu bū­na biu­ro­kratinis, bet iš es­mės ši­ta struk­tū­ra tu­ri veik­ti ir pri­im­ti spren­di­mus, nes ne vi­si Sei­mo na­riai gal­būt pri­sieks pir­mą die­ną dėl įvai­rių prie­žas­čių – bus iš­vy­kę ar dėl ko­kių ki­to­kių.<text:s/></text:p>
        <text:p text:style-name="Roman">Mes su­da­ro­me pre­ce­den­tą, kad Vy­riau­sio­ji rin­ki­mų ko­mi­si­ja ga­lės bū­ti ne­su­da­ry­ta per 7 die­nas nuo įsi­ga­lio­ji­mo, nes tik po 5 die­nų tei­sin­gu­mo mi­nist­ras su Tei­si­nin­kų drau­gi­ja tu­rės tei­sę pa­teik­ti kan­di­da­tus. Va­di­na­si, Vy­riau­sio­ji rin­ki­mų ko­mi­si­ja ga­li bū­ti su­da­ry­ta dar vė­liau. Ta­čiau žiū­rė­ki­te to pa­ties įsta­ty­mo 9 straips­nį, ku­ria­me aiš­kiai sa­ko­ma, kad po nau­jai iš­rink­to Sei­mo pir­mo po­sė­džio ne­pra­ėjus 100 die­nų Sei­mas tu­ri iš nau­jo pa­tiks­lin­ti Vy­riau­sio­sios rin­ki­mų ko­mi­si­jos su­dė­tį, tai yra at­leis­ti ir iš nau­jo pa­skir­ti par­ti­jų pa­skir­tus at­sto­vus taip, kad jo­je bū­ti­nai bū­tų vi­sų dau­gia­man­da­tė­je iš­rink­tų par­ti­jų at­sto­vai.<text:s/></text:p>
        <text:p text:style-name="Roman">Ki­ta ver­tus, taip pat pri­rei­kus ga­li tiks­lin­ti ir tei­sin­gu­mo mi­nist­ro bei Tei­si­nin­kų drau­gi­jos pa­skir­tus at­sto­vus. Va­di­na­si… (<text:span text:style-name="T745">Triukš</text:span><text:span text:style-name="T746">­mas sa</text:span><text:span text:style-name="T747">­lė</text:span><text:span text:style-name="T748">­je</text:span>) Taip pa­ra­šy­ta įsta­ty­mo 9 straips­ny­je. Ger­bia­mie­ji ko­le­gos, pa­skai­ty­ki­te. Va­di­na­si, ir taip nau­jai iš­rink­tas Sei­mas tai ga­lės pa­da­ry­ti, bet pa­li­ki­me pro­tin­gą lai­ką. Ne­pa­da­ry­ki­me taip, kad per sa­vai­tę lai­ko kūl­vers­čiais vis­ką rei­kės da­ry­ti. To­dėl aš sa­kau, tik­rai ši­to nu­ta­ri­mo pro­jek­to for­mu­luo­tės nė­ra tin­ka­mai su­for­mu­luo­tos ir mes šian­dien tik­rai ne­sku­bė­ki­me pri­im­ti to­kio nu­ta­ri­mo. Ačiū.</text:p>
        <text:p text:style-name="Roman"><text:span text:style-name="T749">PIRMININKĖ.</text:span><text:s/>Dė­kui. Kvie­čiu I. Šiau­lie­nę.</text:p>
        <text:p text:style-name="Roman"><text:span text:style-name="T750">I. ŠIAULIENĖ</text:span><text:s/><text:span text:style-name="T751">(</text:span><text:span text:style-name="T752">LSDPF</text:span><text:span text:style-name="T753">)</text:span>. Mie­lie­ji ko­le­gos, man la­bai ne­pa­tin­ka, ma­nau, ir dau­ge­liui tų, ku­rie rim­tai kal­ba apie pro­ble­mas, ku­rios yra su­si­ju­sios su Sei­mo rin­ki­mų prak­ti­ka ir su VRK veik­la, kad mes, nu­ti­kus kai ku­riems pre­ce­den­tams, ieš­ko­me ieš­mi­nin­ko, t. y. nu­baus­ti VRK. Bū­tent čia, ger­bia­ma­sis Kęs­tu­ti, yra tas mū­sų biu­ro­kratizmas. Ne tik baus­mės di­di­ni­mas ga­li pa­dė­ti iš­spręs­ti pro­ble­mas, o vi­sų pir­ma baus­mės ne­iš­ven­gia­mu­mas ir kar­tu vi­sų mū­sų at­sa­ko­my­bė.<text:s/></text:p>
        <text:p text:style-name="Roman">Ger­bia­mie­ji, pui­kiai ži­no­te pa­gal įsta­ty­mą, kaip yra su­da­ro­ma Vy­riau­sio­ji rin­ki­mų ko­mi­si­ja. Ką da­ry­ti VRK ko­mi­si­jos pir­mi­nin­kui, kai vie­nas iš jo na­rių, pa­skir­tas tei­sin­gu­mo mi­nist­ro,<text:s/><text:span text:style-name="T754">tro</text:span><text:span text:style-name="T755">­li</text:span><text:span text:style-name="T756">­na<text:s/></text:span>Sei­mo na­rį, ir pas­kui pra­šo­me VRK veik­los efek­ty­vu­mo.<text:s/></text:p>
        <text:p text:style-name="Roman">Aš ne­no­riu kar­to­tis kal­bė­da­ma apie ši­to nu­ta­ri­mo pa­tei­ki­mo mo­ty­vus, ku­rie yra grin­džia­mi ne­va 10 punk­tu, kad Vy­riau­sio­sios rin­ki­mų ko­mi­si­jos įga­lio­ji­mus pa­gal Kon­sti­tu­ci­nio Teis­mo iš­va­dą ga­li­ma nu­trauk­ti, bet už­mirš­ta­ma, kad nu­trauk­ti įga­lio­ji­mus ga­li­ma tik ta­da, kai es­mi­niai rin­ki­mų re­zul­ta­tai yra ne­tei­sin­gi. Kon­sti­tu­ci­nis Teis­mas to­kios iš­va­dos, ger­bia­mie­ji, ne­pa­da­rė.<text:s/></text:p>
        <text:p text:style-name="Roman">Jei­gu kal­bė­tu­me apie VRK veik­los trū­ku­mus, tai tu­rė­tų bū­ti pri­si­im­ta kal­tė (ger­bia­ma­sis Jur­gi, da­bar no­rė­čiau jums ad­re­suo­ti) ir pa­čios Vy­riau­sy­bės, ir dėl skir­tų fi­nan­sų. Man, kaip Sei­mo na­rei, te­ko iš­klau­sy­ti rin­kė­jų la­bai di­de­lį pa­si­pik­ti­ni­mą – į ką yra pa­vir­tę mū­sų rin­ki­mai ir kaip at­ro­do rin­ki­mų apy­lin­kės: vė­lia­va su­si­glam­žiu­si, bal­sa­vi­mo dė­žė ap­stum­dy­ta, api­brai­žy­ta, ka­bi­nų nė­ra, užuo­lai­dos – ne užuo­lai­dos, o sku­du­rai, ir žmo­gus at­ei­na į rin­ki­mus tik­rai bran­gin­da­mas sa­vo bal­są ir no­rė­da­mas tin­ka­mai jį ati­duo­ti. Aš su­pran­tu, kad kai ko­mi­si­jos pir­mi­nin­kas aiš­ki­na­si, kad rin­ki­mų bal­sa­vi­mo apy­lin­kės yra per di­de­lės, kai į bal­sa­vi­mo ko­mi­si­jas už to­kį at­ly­gį, koks ko­mi­si­jų na­riams yra šian­dien siū­lo­mas, ne­ina, ko­mi­si­jų pir­mi­nin­kai taip pat ne­no­ri dirb­ti ir pri­si­im­ti to­kios at­sa­ko­my­bės, tai kaip vi­soje Res­pub­li­ko­je or­ga­ni­zuo­ti tin­ka­mai dar­bą?<text:s/></text:p>
        <text:p text:style-name="Roman">Ži­no­ma, nu­baus­ti vi­sa­da yra pa­pras­ta ir leng­va, bet aš krei­piuo­si į Sei­mo na­rių svei­ką pro­tą, į tuos pa­sa­ky­tus ar­gu­men­tus, ku­riuos pa­sa­kė ko­le­ga Ju­lius, prieš ma­ne kal­bė­jęs, kad Sei­mas tu­ri to­kią tei­sę, ir pa­da­ry­ki­me tai la­bai at­sa­kin­gai, ne­sku­bėda­mi. Bus nau­jas Sei­mas, per 100 die­nų jis ga­li su­for­muo­ti Vy­riau­si­ą­ją rin­ki­mų ko­mi­si­ją. Rei­kia tai­sy­ti net pa­tį VRK veik­los įsta­ty­mą, pa­gal ku­rį vei­kia. Jau ne­kal­bu apie Sei­mo rin­ki­mų įsta­ty­mą.<text:s/></text:p>
        <text:p text:style-name="Roman">Tie­siog pa­bai­goje no­rė­čiau pa­sa­ky­ti vie­ną iš­min­tį, kad keis­ki­me, ką ga­li­me pa­keis­ti, su­si­tai­kyki­me su tuo nors šian­dien, kad ne­pri­da­ry­tu­me dar di­des­nių blo­gų da­ly­kų ir ne­ža­lo­tu­me jau­niems (treč­da­lis į ko­mi­si­ją yra at­ėję nau­jų) gy­ve­ni­mo. Jei­gu juos mes at­lei­si­me, ap­skri­tai vals­ty­bės tar­ny­bo­je nie­kur ne­ga­lės įsi­dar­bin­ti, dirb­ti. Keis­ki­me, ką ga­li­ma pa­keis­ti, su­si­tai­ky­ki­me ir pri­im­ki­me kaip ne­iš­ven­gia­mą, ko šian­dien ne­ga­li­me pa­da­ry­ti. Kaip sa­kė, duok Die­ve, iš­min­ties mums vie­ną nuo ki­to at­skir­ti. Bi­jau, kad mums kar­tais tos iš­min­ties pri­trūks­ta. Ačiū.</text:p>
        <text:p text:style-name="Roman"><text:span text:style-name="T757">PIRMININKĖ.</text:span><text:s/>S. Pe­če­liū­nas.</text:p>
        <text:p text:style-name="Roman"><text:span text:style-name="T758">S. PEČELIŪNAS</text:span><text:s/><text:span text:style-name="T759">(</text:span><text:span text:style-name="T760">TS-LKDF</text:span><text:span text:style-name="T761">)</text:span>. Ačiū, ger­bia­mo­ji Pir­mi­nin­ke. Mie­lie­ji ko­le­gos, kaž­kaip jau ta­po ne­la­bai ge­ra prak­ti­ka, kad mes ką nors iš­va­ro­me jo net ne­iš­klau­sę. Aš ne­su nei už, nei prieš, ar ta ko­mi­si­ja da­bar… Ge­riau­sias va­rian­tas bū­tų, kad ji pa­ti at­si­sta­ty­din­tų. Pa­li­ki­me jai tą šan­są.<text:s/></text:p>
        <text:p text:style-name="Roman">Dar ne­ži­no­me, kaip baig­sis mū­sų bal­sa­vi­mai. Yra vi­so­kių pa­tai­sų ir vi­saip čia ga­li at­si­tik­ti, kaip daž­nai at­si­tin­ka, bet pui­kiai ži­no­me, kur ko­kių pa­žei­di­mų bu­vo ir kur apy­lin­kių, apy­gar­dų ar net Vy­riau­sio­ji rin­ki­mų ko­mi­si­ja ką nors pa­da­rė ne taip. Bet mes vi­siš­kai ne­si­gi­li­na­me į prie­žas­tis, ko­dėl ji ši­taip pa­si­el­gė, ko­dėl ji ši­taip pa­da­rė, kas bu­vo jos va­lio­je, o kur taip su­tvar­ky­tas įsta­ty­mas,<text:s/><text:span text:style-name="T762">kad nors aki</text:span><text:span text:style-name="T763">­vaiz</text:span><text:span text:style-name="T764">­du, kad vie</text:span><text:span text:style-name="T765">­nas ko</text:span><text:span text:style-name="T766">­mi</text:span><text:span text:style-name="T767">­si</text:span><text:span text:style-name="T768">­jos na</text:span><text:span text:style-name="T769">­rys<text:s/></text:span>po to­kių veiks­mų tik­rai tu­rė­jo pats at­si­sta­ty­din­ti, jis ir šian­dien yra ko­mi­si­jos na­riu. Nie­kas nie­ko ne­ga­li pa­da­ry­ti, iš­sky­rus jį pa­tį. Yra be­ga­lės rim­tų klau­si­mų.<text:s/></text:p>
        <text:p text:style-name="Roman">Kaip ma­tau, šian­dien vi­si no­ri vis­ką spręs­ti la­bai grei­tai, į nie­ką ne­si­gi­lin­da­mi. Va, pa­ra­šė to­kį do­ku­men­tą, lyg ir man pa­tin­ka, ir grei­tai vis­ką da­ry­ki­me.</text:p>
        <text:p text:style-name="Roman"><text:span text:style-name="T770">Dar sy</text:span><text:span text:style-name="T771">­kį pri</text:span><text:span text:style-name="T772">­me</text:span><text:span text:style-name="T773">­nu: de</text:span><text:span text:style-name="T774">­mo</text:span><text:span text:style-name="T775">­kra</text:span><text:span text:style-name="T776">­tija yra la</text:span><text:span text:style-name="T777">­bai<text:s/></text:span>di­de­lė at­sa­ko­my­bė, rei­ka­lau­jan­ti la­bai daug pa­stan­gų, lai­ko, dar­bo, ir ne­mėgs­ta grei­tų bet ko­kių spren­di­mų. Greit ir be­le kaip – tai nė­ra de­mo­kra­tija.<text:s/></text:p>
        <text:p text:style-name="Roman">To­dėl bū­tų man tik­rai la­bai sma­gu, jei­gu… Aiš­ku, kiek ži­nau, pro­jek­to au­to­riai dar tas da­tas čia pa­tvar­kys, dar čia ne vis­kas taip per mi­nu­tę at­si­tiks. Ačiū Die­vui, tas vis­kas yra la­bai ge­rai. Nors ir bai­gia­si mū­sų ka­den­ci­ja, gal ši­tas Sei­mas ras­tų lai­ko ir ga­li­my­bę pa­si­kvies­ti čia Vy­riau­si­ą­ją rin­ki­mų ko­mi­si­ją ir pa­mė­gin­ti pa­klaus­ti jos, ko­dėl ten bu­vo ši­taip, o ne ši­taip? Ko­kios yra prie­žas­tys, kas yra kal­tas? Ko­kios yra at­sa­ko­my­bės už ap­lai­du­mą dar­be, už įsta­ty­mų pa­žei­di­mus, už są­mo­nin­gus įsta­ty­mų pa­žei­di­mus? Ką, apy­lin­kės ko­mi­si­ja ne­ži­no­jo, kad ji pir­ma tu­ri at­lik­ti sa­vo dar­bą iki ga­lo, o pas­kui ga­li ei­ti<text:s/><text:span text:style-name="T778">ba</text:span><text:span text:style-name="T779">­lia</text:span><text:span text:style-name="T780">­vo</text:span><text:span text:style-name="T781">­ti</text:span>? Su­kei­tė du da­ly­kus – pas­ku­ti­nis rin­kė­jas iš­ėjo ir nu­ė­jo<text:s/><text:span text:style-name="T782">ba</text:span><text:span text:style-name="T783">­lia</text:span><text:span text:style-name="T784">­vo</text:span><text:span text:style-name="T785">­ti</text:span>, sa­ko,<text:s/><text:span text:style-name="T786">pa</text:span><text:span text:style-name="T787">­ba</text:span><text:span text:style-name="T788">­lia</text:span><text:span text:style-name="T789">­vo</text:span><text:span text:style-name="T790">­ję</text:span><text:s/>ge­riau skai­čiuo­si­me. Na, kaip to­kie da­ly­kai at­si­tin­ka, ko­kios už tai yra at­sa­ko­my­bės? Čia ne­juo­kin­gi da­ly­kai. Čia žai­džia­ma su rin­kė­jų va­lia, žai­džia­ma su vals­ty­bės li­ki­mu, su jos at­ei­ti­mi. Mes tu­ri­me ži­no­ti apie at­sa­ko­my­bę, o mes juos – a, jūs čia blo­gai dir­bo­te, mes jus iš­vai­ko­me, pa­skir­si­me ki­tus. Nie­kas ne­bė­ra at­sa­kin­gas. Man tai nė­ra pri­im­ti­na.<text:s/></text:p>
        <text:p text:style-name="Roman">Aš tik­rai krei­piuo­si į Sei­mo Pir­mi­nin­kę ir į jus, ko­le­gos: gal ras­tu­me vis dėl­to ko­kį ge­rą pus­va­lan­dį ma­žiau­siai, o gal ir va­lan­dą, iš­klau­sy­ti čia Vy­riau­si­ą­ją rin­ki­mų ko­mi­si­ją, už­duo­ti jai rim­tus klau­si­mus? Pa­ma­ty­si­me, koks yra jų po­žiū­ris į vi­sa ši­ta, kas vy­ko, koks po­žiū­ris, kaip tai tu­ri vyk­ti at­ei­ty, ar jie pa­jė­gūs tas klai­das tai­sy­ti, ar jie ne­pa­jė­gūs,<text:span text:style-name="T791"><text:s/>ko jiems trūks</text:span><text:span text:style-name="T792">­ta, kuo mes ga</text:span><text:span text:style-name="T793">­li</text:span><text:span text:style-name="T794">­me tam<text:s/></text:span>pro­ce­sui pa­dė­ti. Gal čia taip vis­kas vi­siems ge­rai? Man taip tik­rai nė­ra ge­rai. Aš no­rė­čiau iš­girs­ti. Ačiū.</text:p>
        <text:p text:style-name="Roman"><text:span text:style-name="T795">PIRMININKĖ.</text:span><text:s/>Dė­kui. Dis­ku­si­ja baig­ta. Da­bar po pa­tei­ki­mo, at­si­pra­šau, po svars­ty­mo, vie­nas – už ir vie­nas – prieš. Č. V. Stan­ke­vi­čius – už.</text:p>
        <text:p text:style-name="Roman"><text:span text:style-name="T796">Č. V. STANKEVIČIUS</text:span><text:s/><text:span text:style-name="T797">(</text:span><text:span text:style-name="T798">TS-LKDF</text:span><text:span text:style-name="T799">)</text:span>. Ger­bia­mie­ji ko­le­gos, vis tiek Sei­mas ne­ga­lė­tų ig­no­ruo­ti at­sa­ko­my­bės, ku­ri te­ko Vy­riau­sia­jai rin­ki­mų ko­mi­si­jai dėl Kon­sti­tu­ci­nio Teis­mo pa­da­ry­tų iš­va­dų. Tos iš­va­dos sa­ko, kad ko­mi­si­jos spren­di­mai bu­vo klai­din­gi ir es­mi­niai rin­ki­mų re­zul­ta­tai yra ne­tei­sin­gi, to­dėl Sei­mas čia tu­ri svars­ty­ti šį nu­ta­ri­mą.</text:p>
        <text:p text:style-name="Roman">Da­bar dėl to, kas bu­vo pa­sa­ky­ta dis­ku­si­jo­je. Aš pa­sa­ky­siu, kad nu­ta­ri­mo for­mu­luo­tės yra tei­sin­gos, o da­tos iš tik­rų­jų, kaip aš ir mi­nė­jau, yra pa­čios trum­piau­sios. Iš kar­to… Aš jau kal­bė­jau su ben­dra­au­to­riais šio pro­jek­to, kad da­tas rei­kia pa­keis­ti ir duo­ti kur kas dau­giau lai­ko. Kiek ži­nau, so­cial­de­mok­ra­tų at­sto­vas už­re­gist­ruos pa­tai­sas, ir ga­liu pa­sa­ky­ti, kad tik­rai mes į jas iki svars­ty­mo at­si­žvelg­si­me ir da­tas pa­kei­si­me.</text:p>
        <text:p text:style-name="Roman">Da­bar kvie­čiu bal­suo­ti už, o pas­kui pa­tai­sas svars­ty­ti. Aš pats kvie­čiu rem­ti tas pa­tai­sas, ku­rios pail­gins lai­ką.<text:s/></text:p>
        <text:p text:style-name="Roman"><text:span text:style-name="T800">PIRMININKĖ.</text:span><text:s/>Prieš – Ž. Šil­ga­lis.</text:p>
        <text:p text:style-name="Roman"><text:span text:style-name="T801">Ž. ŠILGALIS</text:span><text:s/><text:span text:style-name="T802">(</text:span><text:span text:style-name="T803">MSG</text:span><text:span text:style-name="T804">)</text:span>. Ger­bia­mie­ji ko­le­gos, na, pir­miau­sia aš ne­su prieš, kad pri­si­im­tų at­sa­ko­my­bę pa­gal tą at­sa­ko­my­bę, ko­kia jai ten­ka. Na­tū­ra­lu, kad Kon­sti­tu­ci­nis Teis­mas įver­ti­no tam tik­ras at­sa­ko­my­bės ri­bas ir pa­sa­kė ne tik dėl Vy­riau­sio­sios rin­ki­mų ko­mi­si­jos – pa­si­sa­kė ir dėl par­ti­jų, ku­rios or­ga­ni­za­vi­mo pir­ki­mus, pa­si­sa­kė ir dėl to, ku­rių nau­dai bu­vo or­ga­ni­zuo­ti tie pir­ki­mai. Iš tik­rų­jų tai nė­ra nau­jie­na.<text:s/></text:p>
        <text:p text:style-name="Roman">Jei­gu kal­bė­tu­me apie pa­čią Vy­riau­si­ą­ją rin­ki­mų ko­mi­si­ją, aš pri­si­me­nu, dar po 2004 me­tų, kai man te­ko va­do­vau­ti vie­nai rin­ki­mų kam­pa­ni­jai, jau bu­vo pir­mie­ji sig­na­lai dėl bal­sų pir­ki­mo. Ta­da mes kė­lė­me klau­si­mą dėl Vy­riau­sio­sios rin­ki­mų ko­mi­si­jos va­do­vo, ir­gi siū­lė­me at­si­sta­ty­din­ti, siū­lė­me, kad at­ei­tų jau­nas žmo­gus, pro­gre­sy­viai mąs­tan­tis žmo­gus, kad or­ga­ni­zuo­tų vi­są ko­mi­si­jos veik­lą šiek tiek ki­taip, krei­pė­mės į po­li­ti­kus, at­kreip­da­mi<text:span text:style-name="T805"><text:s/>dė</text:span><text:span text:style-name="T806">­me</text:span><text:span text:style-name="T807">­sį į tai, kad jei</text:span><text:span text:style-name="T808">­gu šių ten</text:span><text:span text:style-name="T809">­den</text:span><text:span text:style-name="T810">­ci</text:span><text:span text:style-name="T811">­jų<text:s/></text:span>ne­su­stab­dy­si­me, jos įgaus pa­grei­tį ir ga­li tap­ti ma­si­nė­mis.<text:span text:style-name="T812"><text:s/>Aki</text:span><text:span text:style-name="T813">­vaiz</text:span><text:span text:style-name="T814">­du, kad taip ir at</text:span><text:span text:style-name="T815">­si</text:span><text:span text:style-name="T816">­ti</text:span><text:span text:style-name="T817">­ko. To</text:span><text:span text:style-name="T818">­dėl čia nė</text:span>­ra tik Vy­riau­sio­sios rin­ki­mų ko­mi­si­jos klau­si­mas.</text:p>
        <text:p text:style-name="Roman">Čia yra ly­giai tok pat klau­si­mas ir tų par­ti­jų, ku­rios per­ka ir jų nau­dai per­ka­mi bal­sai, čia yra toks pats at­sa­ko­my­bės klau­si­mas ir po­li­ti­kų, ku­rie prieš tai aš­tuo­ne­rius me­tus val­dė, da­bar – ket­ve­rius me­tus val­dė. Įsta­ty­mas gi yra kiau­ras. Pa­žiū­rė­ki­te, kas yra ko­mi­si­jos vi­du­je. Ar įma­no­ma už­tik­rin­ti, esant to­kiai at­mo­sfe­rai, nor­ma­lų dar­bą? Vie­ni<text:s/><text:span text:style-name="T819">tro</text:span><text:span text:style-name="T820">­li</text:span><text:span text:style-name="T821">­na</text:span>, ki­ti<text:s/><text:span text:style-name="T822">ša</text:span><text:span text:style-name="T823">­ri</text:span><text:span text:style-name="T824">­na</text:span>, tre­ti vie­šai­siais ry­šiais už­si­i­ma, kaip ko­kių po­li­ti­nių par­ti­jų ly­de­riai, vie­ni – aiš­kiai an­ga­žuo­ti vie­nų po­li­ti­nių or­ga­ni­za­ci­jų nau­dai, ki­ti – ki­tų. Tai apie ko­kį sub­jek­ty­vu­mą mes kal­ba­me? Na­tū­ra­lu, kad Vy­riau­sia­jai rin­ki­mų ko­mi­si­jai rei­kia po­ky­čių. Da­bar tas sku­bo­tu­mas, ar­ba, kaip kaž­kas čia pa­mi­nė­jo, at­pir­ki­mo ožio ra­di­mas, tik­rai yra ne vie­to­je ir ne lai­ku.</text:p>
        <text:p text:style-name="Roman">Ger­bia­ma­sis Č. V. Stan­ke­vi­čius la­bai aiš­kiai pa­sa­kė, kad ta ko­mi­si­ja vis tiek tu­rės pa­da­ry­ti tuos dar­bus. Jei­gu jie vis tiek tu­rės pa­da­ry­ti tuos dar­bus, yra pras­mė keis­ti ta­da, kai mes ma­to­me, kad ne­be­ga­li pa­da­ry­ti. Ne­be­lei­džia­me jiems da­ry­ti, au­to­ma­tiš­kai at­ei­na nau­ji ir da­ro ki­tus dar­bus. Bet jie tu­rės da­ry­ti tuos dar­bus. Kaip jie juos da­rys? Ar mes ga­ran­tuo­ja­me, kad po to at­lei­di­mo bent kvo­ru­mas su­si­rinks? Tai paims ir tie­siog neis į dar­bą, ži­no­ki­tės, pa­sius­ki­te. Tai ką ta­da da­rys vals­ty­bė?</text:p>
        <text:p text:style-name="Roman">Mes ne­tu­ri­me bėg­ti nuo at­sa­ko­my­bės, mes tu­ri­me da­ry­ti lai­ku ir vie­to­je. To­dėl, ma­no ver­ti­ni­mu, tu­rė­tų su­si­rink­ti nau­jas Sei­mas ir…</text:p>
        <text:p text:style-name="Roman"><text:span text:style-name="T825">PIRMININKĖ.</text:span><text:s/>Lai­kas!</text:p>
        <text:p text:style-name="Roman"><text:span text:style-name="T826">Ž. ŠILGALIS</text:span><text:s/><text:span text:style-name="T827">(</text:span><text:span text:style-name="T828">MSG</text:span><text:span text:style-name="T829">)</text:span>. …nor­ma­lia gal­va iš­spręs­ti ši­tuos klau­si­mus, pa­da­ry­ti tin­ka­mus po­ky­čius ir duo­ti nau­ją star­tą efek­ty­viau vei­kian­čiai ko­mi­si­jai, rei­kia ti­kė­tis.</text:p>
        <text:p text:style-name="Roman"><text:span text:style-name="T830">PIRMININKĖ.</text:span><text:s/>Aš tie­siog no­riu pa­pil­dy­ti ir pa­sa­ky­ti: ger­bia­ma­sis Šil­ga­li, skai­ty­ki­me įsta­ty­mus, ten aiš­kiai pa­ra­šy­ta, kad po Kon­sti­tu­ci­nio Teis­mo nu­ta­ri­mo pri­ėmi­mo Sei­mas per sep­ty­nias die­nas tu­ri pri­im­ti spren­di­mą. Ten aiš­kiai mums yra nu­ro­dy­tas ter­mi­nas. O tai, ką ir pra­ne­šė­jas Č. V. Stan­ke­vi­čius pa­siū­lė dėl VRK, ir­gi taip pat. Dėl įsi­ga­lio­ji­mo ar­ba ko­mi­si­jos pa­lei­di­mo – tai nie­kas jos ne­pa­lei­džia nei ry­toj, nei po­ryt, nei po sa­vai­tės. Da­bar kaip tik pa­tai­sys, tą da­tą nu­kel­da­mi vė­liau. Aš ma­nau, čia yra du skir­tin­gi da­ly­kai.</text:p>
        <text:p text:style-name="Roman">Ar ga­li­me ben­dru su­ta­ri­mu pri­tar­ti po svars­ty­mo? (<text:span text:style-name="T831">Bal</text:span><text:span text:style-name="T832">­sai sa</text:span><text:span text:style-name="T833">­lė</text:span><text:span text:style-name="T834">­je</text:span>) Ne. Bal­suo­ja­me. Kas po svars­ty­mo pri­ta­ria­te Sei­mo nu­ta­ri­mui „Dėl Vy­riau­sio­sios rin­ki­mų ko­mi­si­jos įga­lio­ji­mų nu­trau­ki­mo“, bal­suo­ja­te už, kas tu­ri­te ki­tą nuo­mo­nę, bal­suo­ja­te prieš ar­ba su­si­lai­ko­te.</text:p>
        <text:p text:style-name="Roman">Bal­sa­vo 110: už – 59, prieš – 24, su­si­lai­kė 27. Pri­tar­ta po svars­ty­mo.<text:s/></text:p>
        <text:p text:style-name="Roman">Pri­ėmi­mas 15 val., tiks­liau, jau 16 val.</text:p>
        <text:p text:style-name="Roman"/>
        <text:p text:style-name="Laikas">12.47 val.</text:p>
        <text:p text:style-name="Roman12"><text:bookmark-start text:name="klausimas7"/>Sei­mo nu­ta­ri­mo „Dėl Lie­tu­vos Res­pub­li­kos Sei­mo rin­ki­mų es­mi­nių re­zul­ta­tų nu­sta­tymo dau­gia­man­da­tė­je rin­ki­mų apy­gar­do­je ir jų pri­pa­ži­ni­mo ne­ga­lio­jan­čiais Biržų–Kupiškio vien­man­da­tė­je rin­ki­mų apy­gar­do­je“ pro­jek­tas Nr. XIP-4995 (<text:span text:style-name="T835">pa</text:span><text:span text:style-name="T836">­tei</text:span><text:span text:style-name="T837">­ki</text:span><text:span text:style-name="T838">­mas</text:span>)</text:p>
        <text:p text:style-name="Roman"><text:bookmark-end text:name="klausimas7"/></text:p>
        <text:p text:style-name="Roman">To­liau Sei­mo nu­ta­ri­mo „Dėl Lie­tu­vos Res­pub­li­kos Sei­mo rin­ki­mų es­mi­nių re­zul­ta­tų nu­sta­ty­mo dau­gia­man­da­tė­je rin­ki­mų apy­gar­do­je ir jų pri­pa­ži­ni­mo ne­ga­lio­jan­čiais Biržų–Kupiškio vien­man­da­tė­je rin­ki­mų apy­gar­do­je“ pro­jek­tas. Pa­tei­ki­mas. Tei­kė­jas – G. Son­gai­la.</text:p>
        <text:p text:style-name="Roman"><text:span text:style-name="T839">G. SONGAILA</text:span><text:s/><text:span text:style-name="T840">(</text:span><text:span text:style-name="T841">MSG</text:span><text:span text:style-name="T842">)</text:span>. Ger­bia­ma­sis Sei­me, po to, kai Sei­mas ir Pre­zi­den­tė krei­pė­si į Kon­sti­tu­ci­nį Teis­mą dėl ma­si­nio bal­sų pir­ki­mo, ar tie šiurkš­tūs pa­žei­di­mai tiek sep­ty­nio­se vien­man­da­tė­se rin­ki­mų apy­gar­do­se, tiek dau­gia­man­da­tė­je apy­gar­do­je bu­vo to­kie, kad ne­ga­li­ma nu­sta­ty­ti es­mi­nių rin­ki­mų re­zul­ta­tų, Kon­sti­tu­ci­nis Teis­mas per 72 val. pri­ėmė iš­va­dą. Aš, kaip Sei­mo at­sto­vas šio­je by­lo­je, pir­ma­die­nį iš ry­to įre­gist­ra­vau pro­jek­tą, ku­ris apė­mė tris da­lis, su­si­ju­sias su šia iš­va­da. Pir­mo­ji da­lis yra su­si­ju­si su Biržų–Kupiškio vien­man­da­tės apy­gar­dos re­zul­ta­tais ir su tuo, kad Kon­sti­tu­ci­nis Teis­mas pri­pa­ži­no, kad Vy­riau­sio­ji rin­ki­mų ko­mi­si­ja ne­tin­ka­mai nu­sta­tė tuos re­zul­ta­tus… tiek dėl dau­gia­man­da­tės apy­gar­dos, kur čia bu­vo dis­ku­tuo­ja­ma dėl tų prie­žas­čių, tiek dėl tre­čio­sios da­lies, kad po to, kai bent vie­no­je apy­gar­do­je… Na, vis dėl­to Kon­sti­tu­ci­nis Teis­mas nu­sta­tė, kad Vy­riau­sio­ji rin­ki­mų ko­mi­si­ja re­zul­ta­tus nu­sta­tė ne­tin­ka­mai. Tai Vy­riau­sio­sios rin­ki­mų ko­mi­si­jos įsta­ty­mo 10 straips­nio 1 da­lies 10 punk­tas nu­ma­to Vy­riau­sio­sios rin­ki­mų ko­mi­si­jos įga­lio­ji­mų nu­trau­ki­mą, ir tą tu­ri pri­im­ti Sei­mas.</text:p>
        <text:p text:style-name="Roman">Kai aš įre­gist­ra­vau šį pro­jek­tą, Sei­mo val­dy­ba jį iš­skai­dė į tris da­lis ir mes šian­dien svars­tė­me iš es­mės jau to nu­ta­ri­mo tris da­lis. Gal­būt ir ne­bū­tų pras­mės jo to­liau svars­ty­ti, jei­gu ne­bū­tų tam tik­rų skir­tu­mų. Dėl sa­vo pa­teik­to nu­ta­ri­mo pro­jek­to aš pa­tei­kiau pa­siū­ly­mą, ku­rį tu­rė­tu­me mes, ma­nau, svars­ty­ti taip pat ir svars­ty­da­mi šį nu­ta­ri­mo pro­jek­tą, t. y. dėl rin­ki­mų re­zul­ta­tų pri­pa­ži­ni­mo dau­gia­man­da­tė­je apy­gar­do­je ne­ga­lio­jan­čiais.<text:s/></text:p>
        <text:p text:style-name="Roman">Svars­ty­mo sta­di­jo­je pa­si­sa­kiau dėl tos pa­čios da­lies, kur bu­vo svars­to­mas at­ski­ras nu­ta­ri­mas dėl dau­gia­man­da­tės rin­ki­mų apy­gar­dos, tai aš ne­kar­to­siu. Aš tik pa­mi­nė­siu svar­biau­sius mo­men­tus. Pir­ma. Dėl ka­lė­ji­mų, kas čia bu­vo pa­sa­ky­ta, by­los. Tie ar­gu­men­tai bu­vo ne­rim­ti, nes pa­mirš­ta Sei­mo na­riai, kad bal­sai bu­vo per­ka­mi vi­so­je Lie­tu­vos te­ri­to­ri­jo­je, ir ka­lė­ji­me bal­suo­ja as­me­nys pa­gal sa­vo gy­ve­na­mą­ją vie­tą. Kon­sti­tu­ci­nis Teis­mas iš tik­rų­jų tuos 3 tūkst. bal­sų pa­gal tu­ri­mą me­džia­gą ir kon­sta­ta­vo. Ga­li bū­ti, kad jis taip pat tu­rė­jo ome­ny­je ir tuos rei­tin­gų bal­sus, vi­sus su­su­ma­vęs, kad tai ir yra tie 3 tūkst., ir ne dau­giau.<text:s/></text:p>
        <text:p text:style-name="Roman">Da­bar dėl vie­no man­da­to tiks­lu­mo. Vis dėl­to Kon­sti­tu­ci­nis Teis­mas į šį Sei­mo klau­si­mą ne­at­sa­kė ir net ne­at­sa­kė į klau­si­mą, kaip iš tik­rų­jų tas vie­nas man­da­tas tu­rė­tų bū­ti su­skai­čiuo­tas. Pa­gal vie­ną iš ver­si­jų jis tu­ri bū­ti su­skai­čiuo­tas taip, kad abe­jo­nės ri­ba yra tik šiek tiek ma­žiau kaip 3800 tūkst., o Kon­sti­tu­ci­nis Teis­mas rė­mė­si Vy­riau­sio­sios rin­ki­mų ko­mi­si­jos pa­skai­čia­vi­mais, kad bal­sų pir­ki­mo ne­ga­lė­jo bū­ti dau­giau 3594 tūkst., tai mes tu­ri­me tik­tai 200 bal­sų skir­tu­mą. Aš jums jau de­monst­ra­vau, kad vien tik­tai ke­lių apy­lin­kių re­zul­ta­tus pa­ė­mus ma­ty­ti, kad virš tūks­tan­čio bal­sų yra pa­si­kar­to­jan­tys, iden­tiš­ki biu­le­te­niai, kai nie­kaip sta­tis­tiš­kai ne­įma­no­ma, kad bū­tų toks re­zul­ta­tas.<text:s/></text:p>
        <text:p text:style-name="Roman">Vy­riau­sio­ji rin­ki­mų ko­mi­si­ja ži­no­jo apie šiuos fak­tus. Yra liu­di­ji­mų, yra pa­čios ko­mi­si­jos po­sė­džio at­ski­ro­ji nuo­mo­nė, yra ste­bė­to­jų pa­teik­ta in­for­ma­ci­ja, ta­čiau Vy­riau­sio­ji rin­ki­mų ko­mi­si­ja ši­tos in­for­ma­ci­jos Kon­sti­tu­ci­niam Teis­mui ne­pa­tei­kė. Kon­sti­tu­ci­nis Teis­mas ga­lė­jo rem­tis tik ta in­for­ma­ci­ja, ku­rią pa­tei­kė Vy­riau­sio­ji rin­ki­mų ko­mi­si­ja. Jis tą ir kon­sta­tuo­ja, kad jis rė­mė­si, ir ne­ga­lė­jo rem­tis kuo nors ki­tu. Jis ne­si­rė­mė ko­kiais ki­tais pa­liu­di­ji­mais, ku­rių net ne­tu­rė­jo lai­ko iš­klau­sy­ti. Jau tą, ką pa­tei­kiau elek­tro­ni­ne ver­si­ja, jūs kiek­vie­nas ga­vo­te raš­tu, kad aš pa­tei­kiau pra­šy­mą Kon­sti­tu­ci­niam Teis­mui, kad Vy­riau­sio­sios rin­ki­mų ko­mi­si­jos pir­mi­nin­kui Z. Vai­gaus­kui bū­tų pa­skir­ta bau­da už tai, kad jis ne­pa­tei­kė in­for­ma­ci­jos, ne­pa­tei­kė ap­skri­čių… apy­gar­dų ko­mi­si­jų pro­to­ko­lų, kur bū­tų svars­to­mi kon­kre­tūs pa­žei­di­mai dau­gia­man­da­tė­je. Jis ši­to ne­pa­da­rė. Už tai nu­ma­to­ma at­sa­ko­my­bė.<text:s/></text:p>
        <text:p text:style-name="Roman">Trum­pai ta­riant, pa­grin­di­nė abe­jo­nė – ar tik­rai Sei­mas, ku­ris tik­rai tu­ri pri­im­ti ga­lu­ti­nį spren­di­mą, ką kon­sta­tuo­ja 26 pus­la­py­je ir Kon­sti­tu­ci­nis Teis­mas, ar ji­sai ga­li pri­im­ti spren­di­mą nu­sta­ty­ti ga­lu­ti­nius rin­ki­mų re­zul­ta­tus dau­gia­man­da­tė­je rin­ki­mų apy­gar­do­je, tu­rint ome­ny­je vi­są ši­tą kon­teks­tą ir vi­su­mą? Aš ma­nau – ne. Tik­rai Sei­mas tu­ri tą tei­sę nu­spręs­ti.<text:s/></text:p>
        <text:p text:style-name="Roman">Da­bar kas bu­vo pa­sa­ky­ta, ar aš ga­lė­čiau pa­klaus­ti Kon­sti­tu­ci­nio Teis­mo, kad jis ką nors pa­pil­do­mai pa­aiš­kin­tų? De­ja, jis tik­rai ne­pa­aiš­kins per 1–2 die­nas. Aš kon­sul­ta­vau­si su kon­sti­tu­ci­nės tei­sės spe­cia­lis­tais. Iš tik­rų­jų jis pra­dės nau­ją tei­se­ną, mė­ne­sį du tas at­sa­ky­mas ga­li truk­ti, o svar­biau­sia, kad ma­no, kaip at­sto­vo, kaip Sei­mo na­rio, ka­den­ci­ja bai­gia­si, ir Kon­sti­tu­ci­nis Teis­mas la­bai ne­sun­kiai po to pa­nai­kins ši­tą pa­klau­si­mą kaip ne­tin­ka­mo sub­jek­to pa­klau­si­mą. Aš ma­nau, kad pa­tei­ki­te klau­si­mus, bus re­a­liau.</text:p>
        <text:p text:style-name="Roman"><text:span text:style-name="T843">PIRMININKĖ.</text:span><text:s/>Dė­ko­ju, ko­le­ga. Klau­sia Ž. Šil­ga­lis. Klau­si­mui – mi­nu­tė, at­sa­ky­mui – dvi.</text:p>
        <text:p text:style-name="Roman"><text:span text:style-name="T844">Ž. ŠILGALIS</text:span><text:s/><text:span text:style-name="T845">(</text:span><text:span text:style-name="T846">MSG</text:span><text:span text:style-name="T847">)</text:span>. Ger­bia­ma­sis ko­le­ga, pir­miau­sia ma­nau, kad iš tik­rų­jų jūs la­bai daug pa­da­rė­te at­kreip­da­mas dė­me­sį į tą vi­są si­tu­a­ci­ją, ku­ri pas­ta­ruo­ju me­tu čia vy­ko. Pats pa­lai­kiau krei­pi­mą­si į Kon­sti­tu­ci­nį Teis­mą, nes kaž­kas tu­rė­jo pa­sa­ky­ti ir iš­sa­ky­ti la­bai ašt­rią po­zi­ci­ją, kad vi­si: vi­suo­me­nė, po­li­ti­kai, par­ti­jos, su­vok­tų, kad to­liau to­kie da­ly­kai ne­bus to­le­ruo­ja­mi. Bet ar jums ne­at­ro­do, kad vis­kam yra ri­bos ir kad kal­bė­ti ap­skri­tai apie rin­ki­mų re­zul­ta­tų nai­ki­ni­mą po Kon­sti­tu­ci­nio Teis­mo spren­di­mo yra kal­bė­ji­mas dėl kal­bė­ji­mo, nes jūs tur­būt ir­gi pui­kiai su­pran­ta­te, kad re­a­liai to­kiu spren­di­mu mes ne ka­žin ką lai­mė­tu­me, o, ko ge­ro, tik­rai įves­tu­me dar di­des­nę su­maiš­tį ir cha­o­są vals­ty­bė­je, jo ir taip pa­kan­ka.<text:s/></text:p>
        <text:p text:style-name="Roman">Ma­no su­pra­ti­mu, di­džiau­sia jū­sų veik­los ver­tė jau bu­vo pa­da­ry­ta iki tol. Jūs tik­rai la­bai pro­fe­sio­na­liai ir tei­sin­gai at­krei­pė­te Lie­tu­vo­je vi­sų dė­me­sį tą si­tu­a­ci­ją, ko­kia ji­nai yra, ir į tai, kad to­liau to­kių da­ly­kų to­le­ruo­ti de­mo­kra­tinė vals­ty­bė ne­ga­li, ir tai yra vi­sų at­sa­ko­my­bė. Ar jums ne­at­ro­do, kad tas pas­ku­ti­nis žings­nis šiek tiek per­tek­li­nis?</text:p>
        <text:p text:style-name="Roman"><text:span text:style-name="T848">G. SONGAILA</text:span><text:s/><text:span text:style-name="T849">(</text:span><text:span text:style-name="T850">MSG</text:span><text:span text:style-name="T851">)</text:span>. To pas­ku­ti­nio žings­nio ne­bu­vo. Yra įre­gist­ruo­tas nu­ta­ri­mo pro­jek­tas, dėl ku­rio aš esu pa­tei­kęs pa­siū­ly­mą. Sei­mas tu­rės ap­si­spręs­ti ir pri­va­lo ap­si­spręs­ti. O dėl to, ką jūs sa­kė­te, pats Kon­sti­tu­ci­nis Teis­mas pa­si­sa­kė, kad jei­gu yra šiurkš­čių, ma­si­nių, sis­te­min­gų pa­žei­di­mų, tai yra pre­zump­ci­ja, kad es­mi­niai rin­ki­mų re­zul­ta­tai iš­krai­py­ti. Taip pat ir dau­gia­man­da­tė­je apy­gar­do­je. Vy­riau­sio­ji rin­ki­mų ko­mi­si­ja tu­ri nu­sta­ty­ti ap­lin­ky­bes, tą pa­nei­gian­čias, tik tuo at­ve­ju ga­li bū­ti pri­pa­žin­ti rin­ki­mų re­zul­ta­tai. Ar Vy­riau­sio­ji rin­ki­mų ko­mi­si­ja tą pa­da­rė? Ne, ne­pa­da­rė. Ar Vy­riau­sio­ji rin­ki­mų ko­mi­si­ja pa­tei­kė vi­są tu­ri­mą in­for­ma­ci­ją? Ne, ne­pa­tei­kė. Tik dėl ke­lių apy­gar­dų. Ar bu­vo ver­ti­na­mi vi­sų apy­gar­dų re­zul­ta­tai? Ne, ne­bu­vo.<text:s/></text:p>
        <text:p text:style-name="Roman">Da­bar dėl su­maiš­ties. Iš tik­rų­jų jūs tei­sus, kad rei­kė­tų pa­da­ry­ti iš­va­das. Bet ar Sei­mas, ku­ris pra­dės nau­ją ka­den­ci­ją ir kur ga­li­mai yra Sei­mo na­rių, ku­rie at­sto­vaus pirk­tiems bal­sams, tą pa­da­rys? Gal­būt kaip tik ši­tas Sei­mas ga­lė­tų tą pa­da­ry­ti, ir Kon­sti­tu­ci­jo­je nu­ma­to­ma, kad jis bai­gia sa­vo ka­den­ci­ją tol, kol ne­iš­rink­ti 2/3 Sei­mo na­rių, ir ne­bus čia jo­kios su­maiš­ties.<text:s/></text:p>
        <text:p text:style-name="Roman"><text:span text:style-name="T852">PIRMININKĖ.</text:span><text:s/>Klau­sia K. Kuz­mins­kas.</text:p>
        <text:p text:style-name="Roman"><text:span text:style-name="T853">K. KUZMINSKAS</text:span><text:s/><text:span text:style-name="T854">(</text:span><text:span text:style-name="T855">TS-LKDF</text:span><text:span text:style-name="T856">)</text:span>. La­bai ačiū. Aš tik­rai dė­ko­ju pra­ne­šė­jui, kad jūs iš­kė­lė­te šią pro­ble­mą ir at­sto­vau­ja­te Kon­sti­tu­ci­nia­me Teis­me, ta­čiau jo­kiu bū­du ne­pri­tar­siu tam nu­ta­ri­mui, nes mes, užuot bau­dę ati­tin­ka­mą par­ti­ją už pa­žei­di­mus, bau­si­me vals­ty­bę. Iš vals­ty­bės rei­kės po še­šių mė­ne­sių pi­ni­gų, mi­li­jo­nus leis­ti ir vėl su­maiš­tis. Ne­ži­nia, gal vie­nas ki­tas pro­cen­tas pa­si­keis. Ta­čiau aš no­riu jū­sų pa­klaus­ti, ar ne­rei­kė­tų keis­ti vi­sos tei­si­nės ba­zės, pri­tai­ky­ti pa­na­šiai kaip spor­ti­nin­kams už do­pin­go var­to­ji­mą, nes rin­ki­mai, kai ska­ti­na pi­ni­gais, yra sa­vo­tiš­kas do­pin­gas, ir neut­ra­li­zuo­ti? Pa­vyz­džiui, to žmo­gaus, ku­ris pri­pa­žįs­ta­mas teis­mo, kad pa­pir­ki­nė­jo, jo re­zul­ta­tai yra anu­liuo­ja­mi, au­to­ma­tiš­kai iš apa­čios at­ei­na ki­tas kan­di­da­tas ir už­ima jo vie­tą. Tas pats par­ti­jai. Par­ti­jai pri­pa­žįs­ta­ma nu­si­kals­ta­ma vei­ka, anu­liuo­ja­mi vi­si re­zul­ta­tai, jos vi­si bal­sai pa­skirs­to­mi ki­toms vi­soms par­ti­joms, jo­kių rin­ki­mų, nie­ko ne­rei­kia, ir au­to­ma­tiš­kai pa­si­skirs­to man­da­tai. Ačiū.</text:p>
        <text:p text:style-name="Roman"><text:span text:style-name="T857">G. SONGAILA</text:span><text:s/><text:span text:style-name="T858">(</text:span><text:span text:style-name="T859">MSG</text:span><text:span text:style-name="T860">)</text:span>. Jūs ir tei­sus, ir pats prieš­ta­rau­ja­te sau, man at­ro­do, nes jūs siū­lo­te, kad po rin­ki­mų su­da­rant val­dan­či­ą­ją ko­a­li­ci­ją, ku­rios da­ly­viai pa­siū­lys pa­tys eli­mi­nuo­ti sa­ve ar dar ką nors pa­da­ry­ti, tai, be­je, So­cial­de­mok­ra­tų par­ti­jos at­sto­vai jau po pir­mo tu­ro siū­lė eli­mi­nuo­ti vie­ną iš par­ti­jų, da­ly­vau­jan­čių rin­ki­muo­se, dėl ma­si­nių pa­žei­di­mų, ta­čiau Vy­riau­sio­ji rin­ki­mų ko­mi­si­ja to ne­pa­da­rė.<text:s/></text:p>
        <text:p text:style-name="Roman">Da­bar jūs vi­siš­kai tei­sus, ir Kon­sti­tu­ci­nis Teis­mas pa­si­sa­kė, kad tai yra kraš­tu­ti­nė prie­mo­nė. Tu­rė­tų bū­ti ko­kių nors ki­tų prie­mo­nių, bet jų nė­ra. Aš ma­nau, ar šis Sei­mas, ar ki­tos ka­den­ci­jos Sei­mas tik­rai tu­rė­tų nu­ma­ty­ti, kad bū­tų ga­li­ma eli­mi­nuo­ti par­ti­jos, ku­ri ma­siš­kai per­ka bal­sus, są­ra­šą, ir dar dau­giau, kad tos nu­si­kals­ta­mos struk­tū­ros, ku­rios vei­kia ga­li­mai ši­tos par­ti­jos vi­du­je, ir­gi su­lauk­tų baus­mės ne­iš­ven­gia­mu­mo, apie ką čia šian­dien bu­vo kal­ba­ma. Bet ar tas įvyks, ar to ne­ga­lė­tų pa­da­ry­ti šis Sei­mas, – pa­tai­sy­ti tei­si­nę ba­zę, kaip jūs sa­ko­te, aš ma­nau, ga­lė­tų ir pa­da­ry­tų ge­riau, nes šios ka­den­ci­jos pra­džio­je šie klau­si­mai bu­vo svars­to­mi, ta­čiau apie juos la­bai grei­tai bu­vo už­mirš­ta. Aš ma­nau, ki­tos ka­den­ci­jos Sei­mas už­mirš taip pat.<text:s/></text:p>
        <text:p text:style-name="P861"><text:span text:style-name="T862">PIRMININKĖ.</text:span><text:s/>Klau­sia P. Gra­žu­lis.</text:p>
        <text:p text:style-name="P863"><text:span text:style-name="T864">P. GRAŽULIS</text:span><text:s/><text:span text:style-name="T865">(</text:span><text:span text:style-name="T866">TTF</text:span><text:span text:style-name="T867">)</text:span>. Ger­bia­ma­sis pra­ne­šė­jau, ne­ma­žai Sei­mo na­rių ar­gu­men­tų bu­vo iš­sa­ky­ta dėl šio nu­ta­ri­mo pro­jek­to už­re­gist­ra­vi­mo ir pa­tvir­ti­nimo. Ga­li­ma su­pras­ti Biržų–Kupiškio apy­gar­dą, nu­sta­ty­ti pa­žei­di­mai, Kon­sti­tu­ci­nis Teis­mas nu­spren­dė, or­ga­ni­zuo­ja­mi nau­ji rin­ki­mai. Lo­gi­kos yra. Bet jūs at­sa­ky­ki­te, bū­da­mas tei­sin­gas žmo­gus. Štai iš vien­man­da­tės apy­gar­dos Dar­bo par­ti­jos są­ra­šo pa­ša­li­na­mi pen­ki ar ke­tu­ri Sei­mo na­riai. Jei­gu teis­me jie įro­dys, kad jie ne­pa­pir­ki­nė­jo rei­tin­ga­vi­mo bal­sų, kaip ta­da ver­tin­ti, žiū­rint į tai, kad mes lai­ko­me sa­ve tei­si­ne vals­ty­be? Ar ga­li­ma to­kius spren­di­mus ap­skri­tai pri­imi­nė­ti, teik­ti Sei­mui, ar mes ne­ina­me prie vi­siš­ko tei­si­nio ni­hi­liz­mo kū­ri­mo vals­ty­bė­je?<text:s/></text:p>
        <text:p text:style-name="P868"><text:span text:style-name="T869">G. SONGAILA</text:span><text:span text:style-name="T870"><text:s/></text:span><text:span text:style-name="T871">(</text:span><text:span text:style-name="T872">MSG</text:span><text:span text:style-name="T873">)</text:span><text:span text:style-name="T874">.<text:s/></text:span>Jū­sų klau­si­mas la­bai gi­lus, tik aš kaip su­ge­bė­siu, taip į jį at­sa­ky­siu. Jūs vis­ką trak­tuo­ja­te kaip kan­di­da­to kal­tę. Vis­kas, kas bu­vo nag­ri­nė­ja­ma, tai bu­vo nag­ri­nė­ja­mi fak­tai, ar bu­vo per­ka­mi bal­sai to kan­di­da­to nau­dai. Ar jis kon­kre­čiai kal­tas ar ne­kal­tas, tik­rai nu­sta­tys iki­teis­mi­niai ty­ri­mai. Bet jei­gu bu­vo per­ka­mi bal­sai to kan­di­da­to nau­dai ir jų ga­li­mai bu­vo tiek, kad ga­lė­jo pa­keis­ti skir­tu­mą, tai tą ir nag­ri­nė­jo Kon­sti­tu­ci­nis Teis­mas ir Vy­riau­sio­ji rin­ki­mų ko­mi­si­ja. Ir tais at­ve­jais, kai ne­ga­lė­jo nu­sta­ty­ti es­mi­nių rin­ki­mų re­zul­ta­tų, juos pa­nai­ki­no. Tai­gi ta pre­zump­ci­ja, kad bu­vo Sei­mo rin­ki­mų įsta­ty­mo pa­žei­di­mų, yra vi­siš­kai skir­tin­gas da­ly­kas nei bau­džia­mo­ji tei­sė. Ne­su­pla­ki­te tų dvie­jų da­ly­kų.<text:s/></text:p>
        <text:p text:style-name="P875"><text:span text:style-name="T876">PIRMININKĖ.</text:span><text:s/>Klau­sia V. Ged­vi­las.<text:s/></text:p>
        <text:p text:style-name="P877"><text:span text:style-name="T878">V. GEDVILAS</text:span><text:s/><text:span text:style-name="T879">(</text:span><text:span text:style-name="T880">DPF</text:span><text:span text:style-name="T881">)</text:span>. Ger­bia­ma­sis ko­le­ga, aš su­pran­tu, kad re­zul­ta­tas po rin­ki­mų yra ne jū­sų par­ti­jos nau­dai, o nor­ma­lio­se var­žy­bo­se, kai bai­gia,<text:span text:style-name="T882"><text:s/>kar</text:span><text:span text:style-name="T883">­tais tei</text:span><text:span text:style-name="T884">­sė</text:span><text:span text:style-name="T885">­jai klai</text:span><text:span text:style-name="T886">­dų pa</text:span><text:span text:style-name="T887">­da</text:span><text:span text:style-name="T888">­ro, žai</text:span><text:span text:style-name="T889">­dė</text:span><text:span text:style-name="T890">­jai pa</text:span><text:span text:style-name="T891">­da</text:span><text:span text:style-name="T892">­ro<text:s/></text:span>klai­dų, bet re­zul­ta­tas bū­na ga­lu­ti­nis ir ne­skun­džia­mas. Jūs šiuo me­tu… bu­vo pri­sta­ty­tas vie­nas nu­ta­ri­mo pro­jek­tas, ku­rio po pie­tų 15.00 val. bus pri­ėmi­mas. Ar jūs ne­ma­no­te, kad už­tek­tų ši­to nu­ta­ri­mo pro­jek­to? Ko jūs sie­kia­te? Jūs sie­kia­te įro­dy­ti, kad Kon­sti­tu­ci­nis Teis­mas ne­tei­sus, aš taip su­pran­tu.<text:s/></text:p>
        <text:p text:style-name="Roman"><text:span text:style-name="T893">G. SONGAILA</text:span><text:span text:style-name="T894"><text:s/></text:span><text:span text:style-name="T895">(</text:span><text:span text:style-name="T896">MSG</text:span><text:span text:style-name="T897">)</text:span><text:span text:style-name="T898">.<text:s/></text:span>Pir­mas da­ly­kas, šis ma­no pa­teik­tas nu­ta­ri­mo pro­jek­tas iš es­mės ma­žai ski­ria­si nuo tri­jų svars­to­mų pro­jek­tų, ir jūs pai­nio­ja­te ma­no pa­siū­ly­mą su nu­ta­ri­mu, ku­ris siū­lo­mas. Aš ne­ži­nau, ko­dėl jūs tai da­ro­te. Skir­tu­mai yra tik tie, kad aš siū­lau nai­kin­ti iš­duo­tus pa­žy­mė­ji­mus. Ma­nau, kad tai rei­kė­tų įtrauk­ti į vi­sus tris pro­jek­tus. Ir dar ki­ti skir­tu­mai. Yra pre­am­bu­lė, ku­ri iš­brauk­ta.<text:s/></text:p>
        <text:p text:style-name="Roman">O dėl var­žy­bų ir kon­kre­čiai pa­mi­nė­tos Tau­ti­nin­kų są­jun­gos. Ma­nau, kad jūs esa­te ne­ko­rek­tiš­kas. Tau­ti­nin­kų są­jun­ga ne­se­niai at­si­kū­rė, jai vis­kas prieš akis, jei­gu tik Lie­tu­vo­je bus są­ži­nin­gi rin­ki­mai.<text:s/></text:p>
        <text:p text:style-name="Roman"><text:span text:style-name="T899">PIRMININKĖ.</text:span><text:s/>Klau­sia R. Baš­kie­nė.<text:s/></text:p>
        <text:p text:style-name="Roman"><text:span text:style-name="T900">R. BAŠKIENĖ</text:span><text:s/><text:span text:style-name="T901">(</text:span><text:span text:style-name="T902">MSG</text:span><text:span text:style-name="T903">)</text:span>. La­bai ačiū. Ger­bia­ma­sis ko­le­ga, jū­sų pa­teik­tas įsta­ty­mo pro­jek­tas la­bai su­si­jęs su jau anks­čiau pa­teik­tais įsta­ty­mų pro­jek­tais, už ku­riuos mes bal­sa­vo­me. Iš tik­rų­jų, be­je, pa­sta­ba, kad abe­jo­nes dėl Vy­riau­sio­sios rin­ki­mų ko­mi­si­jos veik­los jūs sa­vo pa­tei­ki­mu dar la­biau su­stip­ri­no­te, kad Rin­ki­mų ko­mi­si­ja iš tik­rų­jų tu­rė­tų bū­ti kei­čia­ma. Bet koks vis dėl­to yra tiks­las jū­sų ko­le­gų, kaip jūs ma­no­te, ko­dėl rei­kė­jo iš­skai­dy­ti šią pa­grin­di­nę idė­ją, ku­rią jūs tei­kia­te vie­na­me įsta­ty­mo pro­jek­te, į tris at­ski­rus pro­jek­tus, ku­riuos mes ką tik svars­tė­me?<text:s/></text:p>
        <text:p text:style-name="Roman"><text:span text:style-name="T904">G. SONGAILA</text:span><text:span text:style-name="T905"><text:s/></text:span><text:span text:style-name="T906">(</text:span><text:span text:style-name="T907">MSG</text:span><text:span text:style-name="T908">)</text:span><text:span text:style-name="T909">.<text:s/></text:span>Aš ma­nau, Sei­mo val­dy­bos idė­ja bu­vo ge­ra. Jei­gu ma­ne bū­tų pa­kvie­tę į tą pa­si­ta­ri­mą, aš tik­rai bū­čiau tam pri­ta­ręs ir gal­būt kaip Sei­mo at­sto­vas bū­čiau dar pa­siū­lęs, gal­būt teks­tai bū­tų šiek tiek ki­to­kie. Ma­nau, to­dėl, kad dėl vi­sų tri­jų nu­ta­ri­mo da­lių, taip sa­ky­ki­me, Sei­mo na­rių mo­ty­vai ga­li bū­ti skir­tin­gi, ar­gu­men­tai ga­li bū­ti skir­tin­gi. La­bai ge­rai, kad bu­vo iš­skai­dy­ta. Dėl to, aš ma­nau, pri­ori­te­ti­niai yra tie trys Sei­mo val­dy­bos pa­teik­ti pa­siū­ly­mai, o sa­vo pa­siū­ly­mą aš gi­nu dėl to, kad ja­me yra kai ku­rių ge­rų da­ly­kų, į ku­riuos ne­bu­vo at­si­žvelg­ta.<text:s/></text:p>
        <text:p text:style-name="Roman"><text:span text:style-name="T910">PIRMININKĖ.</text:span><text:s/>Ir pas­ku­ti­nis klau­sia R. Kup­čins­kas.<text:s/></text:p>
        <text:p text:style-name="Roman"><text:span text:style-name="T911">R. KUPČINSKAS</text:span><text:s/><text:span text:style-name="T912">(</text:span><text:span text:style-name="T913">TS-LKDF</text:span><text:span text:style-name="T914">)</text:span>. Ačiū. Ger­bia­ma­sis pra­ne­šė­jau, jūs sa­vo spau­dos kon­fe­ren­ci­jo­je mi­nė­jo­te, kad to­li gra­žu ne vi­si liu­di­nin­kų pa­ro­dy­mai bu­vo iš­klau­sy­ti Kon­sti­tu­ci­nia­me Teis­me, juo la­biau kad tie liu­di­nin­kai bu­vo pa­tei­kę sa­vo pa­ro­dy­mus VRK, tai yra Vy­riau­sia­jai rin­ki­mų ko­mi­si­jai. Kaip su­pras­ti, jūs tei­gia­te, kad Kon­sti­tu­ci­nis Teis­mas ne­tu­rė­jo lai­ko iš­klau­sy­ti, kai svars­to­ma to­kia at­sa­kin­ga ir svar­bi by­la, nu­le­mian­ti vals­ty­bės val­dy­mą at­ei­ty­je? Ačiū.<text:s/></text:p>
        <text:p text:style-name="Roman"><text:span text:style-name="T915">G. SONGAILA</text:span><text:span text:style-name="T916"><text:s/></text:span><text:span text:style-name="T917">(</text:span><text:span text:style-name="T918">MSG</text:span><text:span text:style-name="T919">)</text:span><text:span text:style-name="T920">.<text:s/></text:span>Už­da­vė­te la­bai sun­kų klau­si­mą, nes, aš ma­nau, Kon­sti­tu­ci­nis Teis­mas tik­rai ne­tu­rė­jo daug lai­ko ir tik­rai jam bu­vo sun­ki už­duo­tis. Tik jis ga­li­mai iš­klau­sė dau­giau ki­tą pu­sę. Ne­ži­nau, ko­dėl taip bu­vo pa­si­elg­ta. Bet jū­sų klau­si­mo es­mė yra ta, kad net ir Vy­riau­sio­ji rin­ki­mų ko­mi­si­ja iš tik­rų­jų tų liu­di­ji­mų ne­svars­tė, ir klau­si­mas, kaip svars­tė apy­gar­dų ko­mi­si­jos, nes ši­tos me­džia­gos nė­ra. Pa­vyz­džiui, Kon­sti­tu­ci­nio Teis­mo mo­ty­vas dėl Šilutės–Pagėgių apy­gar­dos, kur sa­ko­ma, kad VRK pa­teik­tuo­se duo­me­ny­se nė­ra fak­tų, kad bal­sai bu­vo per­ka­mi lai­mė­to­jo nau­dai, ne­ati­tin­ka tik­ro­vės, nes kaip tik ši­tie liu­di­ji­mai ro­do, kad ga­li­mai bal­sai bu­vo per­ka­mi ne tik pra­lai­mė­to­jo nau­dai, bet ir lai­mė­to­jo nau­dai, ku­ris gaus Sei­mo na­rio man­da­tą.<text:s/></text:p>
        <text:p text:style-name="Roman"><text:span text:style-name="T921">PIRMININKĖ.</text:span><text:s/>Dė­kui, ko­le­ga, jūs at­sa­kė­te į vi­sus klau­si­mus. Da­bar po pa­tei­ki­mo vie­nas – už, vie­nas – prieš. Dė­kui, ko­le­ga. S. Pe­če­liū­nas – už.<text:s/></text:p>
        <text:p text:style-name="Roman"><text:span text:style-name="T922">S. PEČELIŪNAS</text:span><text:s/><text:span text:style-name="T923">(</text:span><text:span text:style-name="T924">TS-LKDF</text:span><text:span text:style-name="T925">)</text:span>. Ačiū. Kaip pra­ne­šė­jas ir sa­kė, tai nė­ra kas nors nau­jo ar kas nors ki­ta, ne­gu Sei­mas jau pra­dė­jo svars­ty­ti. Bet tai gal­būt yra kai ku­rie as­pek­tai ir niu­an­sai. Aš ma­ny­čiau, bū­tų pro­tin­giau­sia ne­at­mes­ti ir pa­žiū­rė­ti dar sy­kį, gal ką įtrauk­ti į Sei­mo jau svars­to­mus pro­jek­tus, tuo la­biau kad tik po 3 val. prie jų grį­ši­me. Tai čia įžan­ga.<text:s/></text:p>
        <text:p text:style-name="Roman">Bet ke­le­tas da­ly­kų, ku­rie čia bu­vo pa­sa­ky­ti, man tie­siog vi­siš­kai ne­pa­ti­ko. Sei­mas to­kiu at­sa­kin­gu klau­si­mu į Kon­sti­tu­ci­nį Teis­mą pa­sky­rė (tiks­liau, Sei­mo val­dy­ba) tik vie­ną as­me­nį, ku­ris pats nuo pat pra­džių tą dar­bą dir­bo čia su­pra­kai­ta­vęs. Ga­li­ma iš­pro­tė­ti nuo to­kio dar­bo krū­vio. Ne­bu­vo jam čia pa­gal­bos? Tai pir­mas da­ly­kas. Va­di­na­si, Sei­mas pa­žiū­rė­jo į tai bet kaip – ai, ne­įdo­mu, mums vis­kas ge­rai.</text:p>
        <text:p text:style-name="Roman">Ant­ras da­ly­kas. Sei­mo at­sto­vas Kon­sti­tu­ci­nia­me Teis­me tu­ri tei­sę ir pa­rei­gą iš­rei­ka­lau­ti, kad Teis­mas iš­si­rei­ka­lau­tų vi­sus do­ku­men­tus, jei­gu jis ma­to, kad jie yra, ži­no, kad jie yra, ir ma­no, kad by­lai tie do­ku­men­tai yra rei­ka­lin­gi. Čia sa­kė, kad Teis­mas iš VRK ne­ga­vo tam tik­rų do­ku­men­tų, o ži­no­ma, kad jie yra, tai čia jau at­sto­vas tu­rė­jo pa­dir­bė­ti. Aš esu to­kių si­tu­a­ci­jų tu­rė­jęs, iš­si­rei­ka­lau­da­vo­me, gau­da­vo­me ir by­las lai­mė­da­vo­me.<text:s/></text:p>
        <text:p text:style-name="Roman">Tre­čias da­ly­kas. Tik Sei­mo pa­skir­tas at­sto­vas, ir tik jis, o ne kas nors ki­tas, tu­ri tei­sę kreip­tis į Kon­sti­tu­ci­nį Teis­mą dėl jo at­sto­va­vi­mo (…) by­lo­je pri­im­to nu­ta­ri­mo iš­aiš­ki­ni­mo. Ir tai nė­ra nau­ja tei­se­na, tik G. Son­gai­la vie­nin­te­lis ga­li kad ir šian­dien kreip­tis, ne­rei­kia ten jo­kių pa­ra­šų, ir il­giau­siai per dvi sa­vai­tes gaus at­sa­ky­mą į ne­at­sa­ky­tus klau­si­mus ar­ba kaip su­pras­ti tą ar ki­tą Kon­sti­tu­ci­nio Teis­mo iš­va­dos vie­tą. Tai tuo rei­kia ir pri­va­lo­ma pa­si­nau­do­ti. Jei­gu G. Son­gai­lai sun­ku, te­gu pra­šo, pa­dė­si­me jam tą krei­pi­nį su­ra­šy­ti, bet kad jis pa­var­gęs ir nie­ko ne­da­rys, ir mes lik­si­me be at­sa­ky­mo, tai bus la­bai di­de­lė ne­tek­tis mums vi­siems dėl at­ei­ties.<text:s/></text:p>
        <text:p text:style-name="Roman"><text:span text:style-name="T926">PIRMININKĖ.</text:span><text:s/>Ž. Šil­ga­lis – prieš.<text:s/></text:p>
        <text:p text:style-name="Roman"><text:span text:style-name="T927">Ž. ŠILGALIS</text:span><text:s/><text:span text:style-name="T928">(</text:span><text:span text:style-name="T929">MSG</text:span><text:span text:style-name="T930">)</text:span>. Ko­le­gos, aš jau ir sa­vo klau­si­me mi­nė­jau ke­le­tą mo­ty­vų. Ma­no su­pra­ti­mu, kaip sa­ko liau­dis, po ko­vos kumš­čiais ne­mo­juo­ja­ma, vis­ką, ką ga­lė­jo­me, iš tik­rų­jų, ką ga­lė­jo­me ir vi­si at­ski­rai, ir gru­pė­mis, mes tik­rai pa­da­rė­me, ma­no su­pra­ti­mu, dė­me­sys tik­rai at­kreip­tas, ir ki­tą kar­tą kiek­vie­nas po­li­ti­kas ar­ba kiek­vie­nas tas, ku­ris ban­dys ne­są­ži­nin­gu bū­du įgy­ti rin­kė­jų pa­si­ti­kė­ji­mą, su­voks, kad dėl to ga­li bū­ti liūd­nos pa­sek­mės. Juo la­biau aš ti­kiuo­si, kad nau­jos ka­den­ci­jos Sei­mas ne­sė­dės vie­to­je, pa­ko­re­guos įsta­ty­mus, juos ge­ro­kai su­griež­tins, jau se­niai bu­vo lai­kas, ir tų pro­ble­mų at­ei­ty­je mes ne­tu­rė­si­me. Bet da­bar, su­ti­ki­te, kal­bė­ti apie to­kias pa­tai­sas, ku­rias dar siū­lo kaip pa­pil­do­mas po­nas G. Son­gai­la, kad bū­tų nai­ki­na­mi iš vi­so dau­gia­man­da­tės apy­gar­dos rin­ki­mai, yra ne­re­a­lu ir ne­tiks­lin­ga.<text:s/></text:p>
        <text:p text:style-name="Roman">Jei­gu kal­bė­čiau as­me­niš­kai, pa­vyz­džiui, kas ma­ne, Sei­mo na­rį, jei­gu aš da­bar ne­tu­riu pa­kan­ka­mai rin­kė­jų pa­si­ti­kė­ji­mo, ga­li pri­vers­ti dar pu­sę me­tų ei­ti į dar­bą? Ka­den­ci­ja bai­gė­si, tuo vis­kas ir bai­gė­si. Vi­si po­li­ti­kai tu­rės ga­li­my­bę da­ly­vau­ti ki­tuo­se rin­ki­muo­se, at­kur­ti rin­kė­jų pa­si­ti­kė­ji­mą, bū­ti iš­rink­ti ir to­liau vyk­dy­ti sa­vo funk­ci­jas. Da­bar čia to­kios re­van­šiz­mo nuo­tai­kos jau­čia­mos, gal tai yra nor­ma­lu, bet tik­rai vals­ty­bei ne­pa­si­tar­nau­ja.<text:s/></text:p>
        <text:p text:style-name="Roman">To­dėl, ma­no ver­ti­ni­mu, rei­kė­tų šio­je vie­to­je, at­krei­pus dė­me­sį, iš­klau­sius Kon­sti­tu­ci­nio Teis­mo spren­di­mą, su­dė­ti taš­kus, gar­bin­gai už­baig­ti ši­tą ka­den­ci­ją, už­leis­ti vie­tą nau­jiems Sei­mo na­riams ir pa­lin­kė­ti jiems sėk­min­go dar­bo.<text:s/></text:p>
        <text:p text:style-name="Roman"><text:span text:style-name="T931">PIRMININKĖ.</text:span><text:s/>Dė­ko­ju, ko­le­ga. Bal­suo­ja­me. Kas po pa­tei­ki­mo pri­ta­ria­te<text:s/>Sei­mo nu­ta­ri­mui<text:s/>„Dėl Lie­tu­vos Res­pub­li­kos Sei­mo rin­ki­mų es­mi­nių re­zul­ta­tų nu­sta­ty­mo dau­gia­man­da­tė­je rin­ki­mų apy­gar­do­je ir jų pri­pa­ži­ni­mo ne­ga­lio­jan­čiais Biržų–Kupiškio vien­man­da­tė­je rin­ki­mų apy­gar­do­je“, bal­suo­ja­te už, kas tu­ri­te ki­tą nuo­mo­nę, bal­suo­ja­te prieš ar­ba su­si­lai­ko­te.</text:p>
        <text:p text:style-name="Roman">Bal­sa­vo 100: už – 16, prieš – 51, su­si­lai­kė 33. Po pa­tei­ki­mo ne­pri­tar­ta.</text:p>
        <text:p text:style-name="Roman">Tai­gi da­bar tu­ri­me bal­suo­ti. Siū­ly­ki­te. At­me­s­ti?<text:span text:style-name="T932"><text:s/>Č. Jur</text:span><text:span text:style-name="T933">­šė</text:span><text:span text:style-name="T934">­nas. Bal</text:span><text:span text:style-name="T935">­suo</text:span><text:span text:style-name="T936">­ja</text:span><text:span text:style-name="T937">­me, kad at</text:span><text:span text:style-name="T938">­mes</text:span><text:span text:style-name="T939">­tu</text:span><text:span text:style-name="T940">­me, taip?</text:span></text:p>
        <text:p text:style-name="Roman"><text:span text:style-name="T941">J. OLEKAS</text:span><text:s/><text:span text:style-name="T942">(</text:span><text:span text:style-name="T943">LSDPF</text:span><text:span text:style-name="T944">)</text:span>. Siū­lo­me at­mes­ti.</text:p>
        <text:p text:style-name="Roman"><text:span text:style-name="T945">PIRMININKĖ.</text:span><text:s/>Ge­rai, bal­suo­ja­me. Kas už tai, kad šį Sei­mo nu­ta­ri­mą at­mes­tu­me, bal­suo­ja­te už, kas tu­ri­te ki­tą nuo­mo­nę, bal­suo­ja­te prieš ar­ba su­si­lai­ko­te.</text:p>
        <text:p text:style-name="Roman">Bal­sa­vo 95: už – 79, prieš – 6, su­si­lai­kė 10. Po pa­tei­ki­mo pro­jek­tas Nr. XIP-4995 at­mes­tas.<text:s/></text:p>
        <text:p text:style-name="P946"/>
        <text:p text:style-name="Laikas">13.11 val.</text:p>
        <text:p text:style-name="Roman12"><text:bookmark-start text:name="klausimas8"/>Pen­si­jų sis­te­mos re­for­mos įsta­ty­mo 1, 2, 3, 4, 7 ir 8 straips­nių pa­kei­ti­mo<text:s/><text:span text:style-name="T947">įsta</text:span><text:span text:style-name="T948">­ty</text:span><text:span text:style-name="T949">­mo pro</text:span><text:span text:style-name="T950">­jek</text:span><text:span text:style-name="T951">­tas Nr. XIP-3381(3) (</text:span><text:span text:style-name="T952">pri</text:span><text:span text:style-name="T953">­ėmi</text:span><text:span text:style-name="T954">­mas</text:span><text:span text:style-name="T955">)</text:span></text:p>
        <text:p text:style-name="Roman"><text:bookmark-end text:name="klausimas8"/></text:p>
        <text:p text:style-name="Roman">Da­bar, ger­bia­mie­ji ko­le­gos, bū­tų ge­rai, kad dau­giau grįž­tu­me į sa­lę, pra­si­de­da pri­ėmi­mai. Pen­si­jų sis­te­mos re­for­mos įsta­ty­mo 1, 2, 3, 4, 7 ir 8 straips­nių pa­kei­ti­mo<text:s/><text:span text:style-name="T956">įsta</text:span><text:span text:style-name="T957">­ty</text:span><text:span text:style-name="T958">­mo pro</text:span><text:span text:style-name="T959">­jek</text:span><text:span text:style-name="T960">­tas Nr. XIP-3381(3). Pri</text:span><text:span text:style-name="T961">­ėmi</text:span><text:span text:style-name="T962">­mas. Tri</text:span><text:span text:style-name="T963">­bū</text:span><text:span text:style-name="T964">­no</text:span><text:span text:style-name="T965">­je R. J. Da</text:span><text:span text:style-name="T966">­gys.<text:s/></text:span></text:p>
        <text:p text:style-name="P967">1 straips­nis. Yra Tei­sės de­par­ta­men­to du siū­ly­mai, ko­mi­te­tas tam pri­ta­ria. Ar ga­li­me pa­gal ko­mi­te­to re­dak­ci­ją pri­im­ti 1 straips­nį? Pri­im­tas.<text:s/></text:p>
        <text:p text:style-name="P968">2 straips­nis. Tei­sės de­par­ta­men­to siū­ly­mas, ku­riam ko­mi­te­tas ne­pri­ta­ria. Pri­ima­me 2 straips­nį, re­da­guo­tą ko­mi­te­to. 3 straips­nis. Tei­sės de­par­ta­men­to siū­ly­mas. Ko­mi­te­tas pri­ta­ria. Pri­ima­me 3 straips­nį, re­da­guo­tą ko­mi­te­to.<text:s/></text:p>
        <text:p text:style-name="P969">4 straips­nis. A. Sy­so siū­ly­mas. Ger­bia­ma­sis Al­gir­dai, ke­tu­ri siū­ly­mai, bet gal pra­de­da­me dėl 4 straips­nio 1 da­lies. Al­gir­dai, pri­sta­ty­ki­te.</text:p>
        <text:p text:style-name="Roman"><text:span text:style-name="T970">A. SYSAS</text:span><text:span text:style-name="T971"><text:s/></text:span><text:span text:style-name="T972">(</text:span><text:span text:style-name="T973">LSDPF</text:span><text:span text:style-name="T974">)</text:span><text:span text:style-name="T975">. Ačiū, Pir</text:span><text:span text:style-name="T976">­mi</text:span><text:span text:style-name="T977">­nin</text:span><text:span text:style-name="T978">­ke. Ger</text:span><text:span text:style-name="T979">­bia</text:span><text:span text:style-name="T980">­mie</text:span><text:span text:style-name="T981">­ji ko</text:span><text:span text:style-name="T982">­le</text:span><text:span text:style-name="T983">­gos, aš tei</text:span><text:span text:style-name="T984">­kiu siū</text:span><text:span text:style-name="T985">­ly</text:span><text:span text:style-name="T986">­mą dėl 4 straips</text:span><text:span text:style-name="T987">­nio 1 da</text:span><text:span text:style-name="T988">­lies. No</text:span><text:span text:style-name="T989">­riu pri</text:span><text:span text:style-name="T990">­min</text:span><text:span text:style-name="T991">­ti, kad šiais me</text:span><text:span text:style-name="T992">­tais at</text:span><text:span text:style-name="T993">­skai</text:span><text:span text:style-name="T994">­ty</text:span><text:span text:style-name="T995">­mai į ant</text:span><text:span text:style-name="T996">­rą</text:span><text:span text:style-name="T997">­ją pen</text:span><text:span text:style-name="T998">­si</text:span><text:span text:style-name="T999">­jų pa</text:span><text:span text:style-name="T1000">­ko</text:span><text:span text:style-name="T1001">­pą yra 1,5 %. Ki</text:span><text:span text:style-name="T1002">­tais me</text:span><text:span text:style-name="T1003">­tais yra nu</text:span><text:span text:style-name="T1004">­ma</text:span><text:span text:style-name="T1005">­ty</text:span><text:span text:style-name="T1006">­ta 2,5 %. Tai pa</text:span><text:span text:style-name="T1007">­rei</text:span><text:span text:style-name="T1008">­ka</text:span><text:span text:style-name="T1009">­laus iš Pri</text:span><text:span text:style-name="T1010">­va</text:span><text:span text:style-name="T1011">­ti</text:span><text:span text:style-name="T1012">­za</text:span><text:span text:style-name="T1013">­vi</text:span><text:span text:style-name="T1014">­mo, ar Sta</text:span><text:span text:style-name="T1015">­bi</text:span><text:span text:style-name="T1016">­li</text:span><text:span text:style-name="T1017">­za</text:span><text:span text:style-name="T1018">­vi</text:span><text:span text:style-name="T1019">­mo, fon</text:span><text:span text:style-name="T1020">­do be</text:span><text:span text:style-name="T1021">­veik 500 mln. Lt, jei</text:span><text:span text:style-name="T1022">­gu pa</text:span><text:span text:style-name="T1023">­si</text:span><text:span text:style-name="T1024">­žiū</text:span><text:span text:style-name="T1025">­rė</text:span><text:span text:style-name="T1026">­si</text:span><text:span text:style-name="T1027">­te. Ži</text:span><text:span text:style-name="T1028">­not, ko</text:span><text:span text:style-name="T1029">­kia yra si</text:span><text:span text:style-name="T1030">­tu</text:span><text:span text:style-name="T1031">­a</text:span><text:span text:style-name="T1032">­ci</text:span><text:span text:style-name="T1033">­ja, ir vals</text:span><text:span text:style-name="T1034">­ty</text:span><text:span text:style-name="T1035">­bės sko</text:span><text:span text:style-name="T1036">­la, ir „Sod</text:span><text:span text:style-name="T1037">­ros“, aš siū</text:span><text:span text:style-name="T1038">­lau pa</text:span><text:span text:style-name="T1039">­lik</text:span><text:span text:style-name="T1040">­ti tą pa</text:span><text:span text:style-name="T1041">­tį 1,5 % dy</text:span><text:span text:style-name="T1042">­dį, per</text:span><text:span text:style-name="T1043">­ve</text:span><text:span text:style-name="T1044">­di</text:span><text:span text:style-name="T1045">­mą į ant</text:span><text:span text:style-name="T1046">­rą</text:span><text:span text:style-name="T1047">­ją pen</text:span><text:span text:style-name="T1048">­si</text:span><text:span text:style-name="T1049">­jų pa</text:span><text:span text:style-name="T1050">­kopą. Si</text:span><text:span text:style-name="T1051">­tu</text:span><text:span text:style-name="T1052">­a</text:span><text:span text:style-name="T1053">­ci</text:span><text:span text:style-name="T1054">­jai ge</text:span><text:span text:style-name="T1055">­rė</text:span><text:span text:style-name="T1056">­jant bū</text:span><text:span text:style-name="T1057">­tų ga</text:span><text:span text:style-name="T1058">­li</text:span><text:span text:style-name="T1059">­ma kal</text:span><text:span text:style-name="T1060">­bė</text:span><text:span text:style-name="T1061">­ti apie di</text:span><text:span text:style-name="T1062">­des</text:span><text:span text:style-name="T1063">­nes. Nes pir</text:span><text:span text:style-name="T1064">­miau</text:span><text:span text:style-name="T1065">­sia, jei</text:span><text:span text:style-name="T1066">­gu jūs ma</text:span><text:span text:style-name="T1067">­tė</text:span><text:span text:style-name="T1068">­te, Pri</text:span><text:span text:style-name="T1069">­va</text:span><text:span text:style-name="T1070">­ti</text:span><text:span text:style-name="T1071">­za</text:span><text:span text:style-name="T1072">­vi</text:span><text:span text:style-name="T1073">­mo fon</text:span><text:span text:style-name="T1074">­de liks tik 88 mln. ki</text:span><text:span text:style-name="T1075">­tiems me</text:span><text:span text:style-name="T1076">­tams. Siū</text:span><text:span text:style-name="T1077">­ly</text:span><text:span text:style-name="T1078">­mas to</text:span><text:span text:style-name="T1079">­kiu lai</text:span><text:span text:style-name="T1080">­ko</text:span><text:span text:style-name="T1081">­tar</text:span><text:span text:style-name="T1082">­piu per</text:span><text:span text:style-name="T1083">­ves</text:span><text:span text:style-name="T1084">­ti to</text:span><text:span text:style-name="T1085">­kią su</text:span><text:span text:style-name="T1086">­mą vėl į pri</text:span><text:span text:style-name="T1087">­va</text:span><text:span text:style-name="T1088">­čius pen</text:span><text:span text:style-name="T1089">­si</text:span><text:span text:style-name="T1090">­nius fon</text:span><text:span text:style-name="T1091">­dus, esant to</text:span><text:span text:style-name="T1092">­kiai fi</text:span><text:span text:style-name="T1093">­nan</text:span><text:span text:style-name="T1094">­si</text:span><text:span text:style-name="T1095">­nei si</text:span><text:span text:style-name="T1096">­tu</text:span><text:span text:style-name="T1097">­a</text:span><text:span text:style-name="T1098">­ci</text:span><text:span text:style-name="T1099">­jai pa</text:span><text:span text:style-name="T1100">­sau</text:span><text:span text:style-name="T1101">­ly</text:span><text:span text:style-name="T1102">­je, tik</text:span><text:span text:style-name="T1103">­rai yra ri</text:span><text:span text:style-name="T1104">­zi</text:span><text:span text:style-name="T1105">­kin</text:span><text:span text:style-name="T1106">­gas, to</text:span><text:span text:style-name="T1107">­dėl aš siū</text:span><text:span text:style-name="T1108">­lau su</text:span><text:span text:style-name="T1109">­ma</text:span><text:span text:style-name="T1110">­žin</text:span><text:span text:style-name="T1111">­ti.</text:span></text:p>
        <text:p text:style-name="Roman"><text:span text:style-name="T1112">PIRMININKĖ.</text:span><text:span text:style-name="T1113"><text:s/>Ko</text:span><text:span text:style-name="T1114">­mi</text:span><text:span text:style-name="T1115">­te</text:span><text:span text:style-name="T1116">­to nuo</text:span><text:span text:style-name="T1117">­mo</text:span><text:span text:style-name="T1118">­nė.<text:s/></text:span></text:p>
        <text:p text:style-name="Roman"><text:span text:style-name="T1119">R. J. DAGYS</text:span><text:span text:style-name="T1120"><text:s/></text:span><text:span text:style-name="T1121">(</text:span><text:span text:style-name="T1122">TS-LKDF</text:span><text:span text:style-name="T1123">)</text:span><text:span text:style-name="T1124">. Ko</text:span><text:span text:style-name="T1125">­mi</text:span><text:span text:style-name="T1126">­te</text:span><text:span text:style-name="T1127">­tas ne</text:span><text:span text:style-name="T1128">­pri</text:span><text:span text:style-name="T1129">­ta</text:span><text:span text:style-name="T1130">­ria šiai nuo</text:span><text:span text:style-name="T1131">­mo</text:span><text:span text:style-name="T1132">­nei. Pri</text:span><text:span text:style-name="T1133">­min</text:span><text:span text:style-name="T1134">­siu, kad mes pri</text:span><text:span text:style-name="T1135">­im</text:span><text:span text:style-name="T1136">­da</text:span><text:span text:style-name="T1137">­mi įsta</text:span><text:span text:style-name="T1138">­ty</text:span><text:span text:style-name="T1139">­mus įsi</text:span><text:span text:style-name="T1140">­pa</text:span><text:span text:style-name="T1141">­rei</text:span><text:span text:style-name="T1142">­go</text:span><text:span text:style-name="T1143">­jo</text:span><text:span text:style-name="T1144">­me pir</text:span><text:span text:style-name="T1145">­mą kar</text:span><text:span text:style-name="T1146">­tą ma</text:span><text:span text:style-name="T1147">­žin</text:span><text:span text:style-name="T1148">­da</text:span><text:span text:style-name="T1149">­mi įmo</text:span><text:span text:style-name="T1150">­kas į pen</text:span><text:span text:style-name="T1151">­si</text:span><text:span text:style-name="T1152">­nius fon</text:span><text:span text:style-name="T1153">­dus 2013 m. 0,5 % kom</text:span><text:span text:style-name="T1154">­pen</text:span><text:span text:style-name="T1155">­suo</text:span><text:span text:style-name="T1156">­ti pra</text:span><text:span text:style-name="T1157">­ra</text:span><text:span text:style-name="T1158">­di</text:span><text:span text:style-name="T1159">­mus. Tas įsi</text:span><text:span text:style-name="T1160">­pa</text:span><text:span text:style-name="T1161">­rei</text:span><text:span text:style-name="T1162">­go</text:span><text:span text:style-name="T1163">­ji</text:span><text:span text:style-name="T1164">­mas yra įtvir</text:span><text:span text:style-name="T1165">­tin</text:span><text:span text:style-name="T1166">­tas įsta</text:span><text:span text:style-name="T1167">­ty</text:span><text:span text:style-name="T1168">­mu, to</text:span><text:span text:style-name="T1169">­dėl siū</text:span><text:span text:style-name="T1170">­lo</text:span><text:span text:style-name="T1171">­ma pa</text:span><text:span text:style-name="T1172">­lik</text:span><text:span text:style-name="T1173">­ti taip, kaip yra.<text:s/></text:span></text:p>
        <text:p text:style-name="Roman"><text:span text:style-name="T1174">PIRMININKĖ.</text:span><text:s/>P. Aušt­re­vi­čius, ne­pri­ta­rian­tis A. Sy­so siū­ly­mui.<text:s/></text:p>
        <text:p text:style-name="Roman"><text:span text:style-name="T1175">P. AUŠTREVIČIUS</text:span><text:s/><text:span text:style-name="T1176">(</text:span><text:span text:style-name="T1177">LSF</text:span><text:span text:style-name="T1178">)</text:span>. Ger­bia­mo­ji Pir­mi­nin­ke, ko­le­gos, iš tie­sų mes ki­ša­me ran­kas į ga­nė­ti­nai sub­ti­lų rei­ka­lą. Tai lie­čia dau­ge­lio pen­si­jas pra­dė­ju­sių kaup­ti žmo­nių at­ei­ties gy­ve­ni­mo są­ly­gas. Mū­sų po­lin­kis keis­ti spren­di­mus la­bai stai­giai, pa­mirš­tant tai, ką mes pa­sa­kė­me va­kar, iš tik­rų­jų ke­lia daug abe­jo­nių. At­si­min­ki­te, kai mes pri­ėmė­me anks­tes­nius spren­di­mus. Taip, mes su­pran­ta­me, kad ma­ži­ni­mas, ku­ris, de­ja, įvy­ko 2008–2009 m., 2010 m., bu­vo pri­vers­ti­nis. Bet mes ma­ži­no­me ži­no­da­mi, kad at­si­ras ga­li­my­bė ir mes pra­dė­si­me di­din­ti. Toks ir yra siū­ly­mas. De­ja, po­nas Al­gir­das ban­do mus nu­muš­ti nuo ši­to ke­lio. Ne­ži­nau, kuo jis re­mia­si. Man at­ro­do, tai yra duo­tų įža­dų ne­si­lai­ky­mas. Aš su­pran­tu, kad gal­būt rei­kia ieš­ko­ti ir kom­pro­mi­so, bet toks stai­gus at­sisa­ky­mas ke­lia tik nu­si­vy­li­mą ir ne­pa­si­ti­kė­ji­mą val­džios spren­di­mais. Aš siū­ly­čiau tik­rai ge­rai pa­gal­vo­ti prieš pri­imant to­kį spren­di­mą. Ačiū.</text:p>
        <text:p text:style-name="Roman"><text:span text:style-name="T1179">PIRMININKĖ.</text:span><text:span text:style-name="T1180"><text:s/>R. Baš</text:span><text:span text:style-name="T1181">­kie</text:span><text:span text:style-name="T1182">­nė, pa</text:span><text:span text:style-name="T1183">­lai</text:span><text:span text:style-name="T1184">­kan</text:span><text:span text:style-name="T1185">­ti A. Sy</text:span><text:span text:style-name="T1186">­są.</text:span></text:p>
        <text:p text:style-name="Roman"><text:span text:style-name="T1187">R. BAŠKIENĖ</text:span><text:s/><text:span text:style-name="T1188">(</text:span><text:span text:style-name="T1189">MSG</text:span><text:span text:style-name="T1190">)</text:span>. Iš tie­sų, mie­lie­ji ko­le­gos, tu­rė­tu­me la­biau ir iš­sa­miau pa­gal­vo­ti ir pa­ana­li­zuo­ti pa­čių pri­va­čių pen­si­jų kau­pi­mo fon­do ga­li­my­bes, veik­lą, jų pa­grin­dą ir at­lik­ti gi­les­nę ana­li­zę. Ką reiš­kia pa­ža­dai, apie ku­riuos ko­le­ga ką tik kal­bė­jo? Aš ma­nau, kad A. Sy­sas ga­nė­ti­nai ra­cio­na­liai iš­dės­tė pa­tį pa­grin­di­nį ir es­mi­nį da­ly­ką: įver­tin­ti vals­ty­bės fi­nan­si­nes ga­li­my­bes. Tu­ri­me ar ga­li­me ši­taip leng­vai ir leng­va­bū­diš­kai spręs­ti dėl šių te­gul ir pa­ža­dų? Bet ra­cio­na­lių ga­li­my­bių įver­ti­ni­mas yra pa­grin­di­nis as­pek­tas. To­dėl aš iš tik­rų­jų la­bai nuo­šir­džiai pri­ta­riu A. Sy­so siū­ly­mui ir kvie­čiu jus taip pat jį pa­lai­ky­ti.</text:p>
        <text:p text:style-name="P1191"><text:span text:style-name="T1192">PIRMININKĖ.</text:span><text:s/>Bal­suo­ja­me. Kas pri­ta­ria­te A. Sy­so siū­ly­mui, bal­suo­ja­te už, kas tu­ri­te ki­tą nuo­mo­nę, bal­suo­ja­te prieš ar­ba su­si­lai­ko­te.<text:s/></text:p>
        <text:p text:style-name="P1193">Bal­sa­vo 77 Sei­mo na­riai. Už – 32, prieš – 17, su­si­lai­kė 28. Pa­tai­sai ne­pri­tar­ta.</text:p>
        <text:p text:style-name="P1194">Da­bar ko­mi­te­to pir­mi­nin­ko no­riu pa­klaus­ti. Gal jūs tiks­liai pa­ci­tuo­ki­te, yra ant­ro­ji A. Sy­sas pa­tai­sa. Kai skai­tau pra­džią, tai siū­lau pa­keis­ti įsta­ty­mo to pa­ties 4 straips­nio 1 da­lį. Bet, kaip su­pran­tu, tik nuo to sa­ki­nio, kur A. Sy­sas siū­lo iš­brauk­ti „nuo 2016 m. sau­sio 1 d. pa­pil­do­mos as­mens lė­šo­mis mo­ka­mos įmo­kos dy­džio“, taip?<text:s/></text:p>
        <text:p text:style-name="P1195"><text:span text:style-name="T1196">R. J. DAGYS</text:span><text:span text:style-name="T1197"><text:s/></text:span><text:span text:style-name="T1198">(</text:span><text:span text:style-name="T1199">TS-LKDF</text:span><text:span text:style-name="T1200">)</text:span><text:span text:style-name="T1201">. Taip, aš taip su</text:span><text:span text:style-name="T1202">­pran</text:span><text:span text:style-name="T1203">­tu.</text:span></text:p>
        <text:p text:style-name="P1204"><text:span text:style-name="T1205">PIRMININKĖ.</text:span><text:s/>Ir pri­tar­ta ko­mi­te­to… Ge­rai, tai dėl ši­to mes ne­bal­suo­ja­me.</text:p>
        <text:p text:style-name="P1206"><text:span text:style-name="T1207">R. J. DAGYS</text:span><text:s/><text:span text:style-name="T1208">(</text:span><text:span text:style-name="T1209">TS-LKDF</text:span><text:span text:style-name="T1210">)</text:span>. At­si­pra­šau. Tu­ri­me bal­suo­ti, gal kas nors prieš­ta­rau­ja, nes bu­vo pa­keis­ta for­mu­luo­tė.</text:p>
        <text:p text:style-name="P1211"><text:span text:style-name="T1212">PIRMININKĖ.</text:span><text:s/>Jūs ga­li­te pa­sa­ky­ti (ko­mi­te­tas pri­ta­rė A. Sy­so pa­siū­ly­mui), kas rei­ka­lau­ja bal­suo­ti? Mi­nist­ras D. Jan­kaus­kas rei­ka­lau­ja bal­suo­ti. (<text:span text:style-name="T1213">Bal</text:span><text:span text:style-name="T1214">­sai sa</text:span><text:span text:style-name="T1215">­lė</text:span><text:span text:style-name="T1216">­je</text:span>) Ir no­ri…</text:p>
        <text:p text:style-name="P1217"><text:span text:style-name="T1218">R. J. DAGYS</text:span><text:s/><text:span text:style-name="T1219">(</text:span><text:span text:style-name="T1220">TS-LKDF</text:span><text:span text:style-name="T1221">)</text:span>. Nes čia yra pa­tai­sa, dėl ku­rios tu­ri­me ap­si­spręs­ti pri­ėmi­mo sta­di­jo­je.</text:p>
        <text:p text:style-name="P1222"><text:span text:style-name="T1223">PIRMININKĖ.</text:span><text:s/>Ge­rai, jei­gu D. Jan­kaus­kas no­ri ir kal­bė­ti prieš šį siū­ly­mą, tai pra­šom, jo va­lia. (<text:span text:style-name="T1224">Bal</text:span><text:span text:style-name="T1225">­sai sa</text:span><text:span text:style-name="T1226">­lė</text:span><text:span text:style-name="T1227">­je</text:span>) Ger­bia­ma­sis pir­mi­nin­ke, jūs ga­li­te nor­ma­liai pa­sa­ky­ti, kur ir kas bu­vo pri­im­ta? Iš kur aš ga­liu ži­no­ti? (<text:span text:style-name="T1228">Bal</text:span><text:span text:style-name="T1229">­sai sa</text:span><text:span text:style-name="T1230">­lė</text:span><text:span text:style-name="T1231">­je</text:span>)<text:s/></text:p>
        <text:p text:style-name="P1232"><text:span text:style-name="T1233">R. J. DAGYS</text:span><text:span text:style-name="T1234"><text:s/></text:span><text:span text:style-name="T1235">(</text:span><text:span text:style-name="T1236">TS-LKDF</text:span><text:span text:style-name="T1237">)</text:span><text:span text:style-name="T1238">. Taip taip, aš su</text:span><text:span text:style-name="T1239">­kly</text:span><text:span text:style-name="T1240">­dau.<text:s/></text:span></text:p>
        <text:p text:style-name="P1241"><text:span text:style-name="T1242">PIRMININKĖ.</text:span><text:s/>Aš ne­su­pra­tau, ką jūs pa­sa­kė­te da­bar. Rei­kia bal­suo­ti ar ne­rei­kia bal­suo­ti?<text:s/></text:p>
        <text:p text:style-name="P1243"><text:span text:style-name="T1244">R. J. DAGYS</text:span><text:span text:style-name="T1245"><text:s/></text:span><text:span text:style-name="T1246">(</text:span><text:span text:style-name="T1247">TS-LKDF</text:span><text:span text:style-name="T1248">)</text:span><text:span text:style-name="T1249">. Rei</text:span><text:span text:style-name="T1250">­kia bal</text:span><text:span text:style-name="T1251">­suo</text:span><text:span text:style-name="T1252">­ti dėl ki</text:span><text:span text:style-name="T1253">­to.</text:span></text:p>
        <text:p text:style-name="P1254"><text:span text:style-name="T1255">PIRMININKĖ.</text:span><text:s/>To­dėl, kad čia jau ap­si­spren­dė Sei­mas? Ne ko­mi­te­tas, o Sei­mas.<text:s/></text:p>
        <text:p text:style-name="P1256"><text:span text:style-name="T1257">R. J. DAGYS</text:span><text:s/><text:span text:style-name="T1258">(</text:span><text:span text:style-name="T1259">TS-LKDF</text:span><text:span text:style-name="T1260">)</text:span>. Taip, Pir­mi­nin­ke, aš ne tą pa­žiū­rė­jau. Ge­rai.</text:p>
        <text:p text:style-name="P1261"><text:span text:style-name="T1262">PIRMININKĖ.</text:span><text:s/>Sei­mas ap­si­spren­dė svars­ty­mo sta­di­jo­je ir dėl ši­to, ger­bia­ma­sis Do­na­tai, jūs ne­bega­li­te kal­bė­ti. Sei­mas yra aukš­čiau ne­gu ko­mi­te­to iš­va­da.<text:s/></text:p>
        <text:p text:style-name="P1263">To­liau yra dar vie­nas A. Sy­so siū­ly­mas dėl 4 straips­nio. Ir da­bar ką jūs čia siū­lo­te? Jau nuo 2020 m. iš­brau­ki­mą? Tam ko­mi­te­tas ne­pri­ta­ria. Pra­šom pri­sta­ty­ti.</text:p>
        <text:p text:style-name="Roman"><text:span text:style-name="T1264">A. SYSAS</text:span><text:s/><text:span text:style-name="T1265">(</text:span><text:span text:style-name="T1266">LSDPF</text:span><text:span text:style-name="T1267">)</text:span>. Ačiū, Pir­mi­nin­ke. Ger­bia­mie­ji ko­le­gos, jei­gu ma­to­te, čia yra il­ga­lai­kiai fi­nan­si­niai įsi­pa­rei­go­ji­mai. Ko­mi­te­tas vie­nam pri­ta­ria, bet svars­tant ki­tą – nuo 2020 m. kai ku­rie ko­mi­te­to na­riai su­dve­jo­jo ir nu­bal­sa­vo prieš. Kur yra lo­gi­ka? Nuo 2016 m. mes ne­re­gu­liuo­jam, o nuo 2020 m., t. y. po 8 me­tų, mes nu­sta­to­me tam tik­rus rei­ka­la­vi­mus įmo­koms. Aš ma­nau, kad Kon­­sti­tu­ci­nis Teis­mas, apie ku­rį mes la­bai daug kal­bė­jo­me prieš tai, yra ne kar­tą pa­sa­kęs, ten bu­vo pa­sa­ky­ta dėl ben­dro­jo vi­daus pro­duk­to pro­cen­tų, kad ne­ga­li vy­riau­sy­bės pri­im­ti įsta­ty­mų, ku­rie įpa­rei­go­ja iš kar­to biu­dže­te nu­ma­ty­ti tam tik­ras pi­ni­gų lė­šas at­ei­ties kar­toms. Čia yra ana­lo­giš­kas da­ly­kas, kad mes jau įpa­rei­go­ja­me ki­tas vy­riau­sy­bes 2020 m. for­muo­jant biu­dže­tą nu­ma­ty­ti 1,5 mlrd. Lt, jei­gu aš ne­klys­tu, tu­rė­tų bū­ti. Aš ir siū­lau, ka­dan­gi fi­nan­si­nė si­tu­a­ci­ja pa­sau­ly­je ne­sta­bi­li ir ne­aiš­ku, kas čia bus po me­tų, po dve­jų, gal­būt vėl grįš į val­džią kon­ser­va­to­riai, da­bar pra­lai­mė­ję rin­ki­mus, po ket­ve­rių me­tų, ta­da jie ir nu­spręs, ar nuo 2020 m. rei­kia 3,5 % ar 2 %. Bet 2012 m. ne­pri­im­ki­me per­ve­di­mų nuo 2020 m. To­dėl aš siū­lau iš­brauk­ti ir ši­tą pa­strai­pą.<text:s/></text:p>
        <text:p text:style-name="Roman"><text:span text:style-name="T1268">PIRMININKĖ.</text:span><text:s/>Ko­mi­te­to nuo­mo­nė.<text:s/></text:p>
        <text:p text:style-name="Roman"><text:span text:style-name="T1269">R. J. DAGYS</text:span><text:s/><text:span text:style-name="T1270">(</text:span><text:span text:style-name="T1271">TS-LKDF</text:span><text:span text:style-name="T1272">)</text:span>. Ko­mi­te­tas ne­pri­ta­ria šiai pa­tai­sai iš es­mės. Kiek­vie­nas drau­džia­ma­sis, ku­ris ei­na į pen­si­jų kau­pi­mą, tu­ri tu­rė­ti aiš­kų ma­ty­mą, kaip bus pa­skai­čiuo­ta jo pen­si­ja. Kiek bus su­kaup­ta, kiek ten bus lė­šų, ko­kia bus skai­čia­vi­mo for­mu­lė. Mes ne­iš­ven­gia­mai tu­ri­me aiš­kiai pa­sa­ky­ti, nuo ka­da, kur, ko­kios lė­šos bus per­ve­da­mos. Ki­to ke­lio mes ne­tu­ri­me, nes ki­taip drau­di­mo są­ly­gos bus ne­aiš­kios ir mes vėl įsi­ve­lia­me į ne­rei­ka­lin­gus gin­čus. Ki­ta ver­tus, jei­gu mes ne­pri­imam šios for­mu­luo­tės, mes ne­pa­sie­kia­me tų re­zul­ta­tų, ku­riuos mes esa­me nu­ma­tę pen­si­jų re­for­ma. Tai yra tos pa­čios pa­kai­ti­nės nor­mos, ku­rios mes sie­kia­me, kad pa­si­vy­tu­me Eu­ro­pos Są­jun­gos pen­si­jų vi­dur­kį. Su­ma­ži­nę per­ve­di­mus, to­kios nor­mos mes ne­pa­siek­si­me. Tu­ri bū­ti aiš­kiai ma­ty­ti per­spe­k­ty­va ir per­ve­di­mai to­kie, ko­kie bu­vo pa­skai­čiuo­ti. Daug skai­čia­vi­mų, ver­ti­ni­mų, ver­ti­no įvai­rūs ins­ti­tu­tai, ban­kas ir vi­si ki­ti. Vi­si tie skai­čia­vi­mai yra pa­grįs­ti sie­kiu, kad mes pa­si­vy­tu­me eu­ro­pi­nes pen­si­jas. To­dėl siū­lau pa­lik­ti to­kią pa­čią nor­mą.</text:p>
        <text:p text:style-name="Roman"><text:span text:style-name="T1273">PIRMININKĖ.</text:span><text:s/>D. Jan­kaus­kas – prieš A. Sy­so pa­tai­są.</text:p>
        <text:p text:style-name="Roman"><text:span text:style-name="T1274">D. JANKAUSKAS</text:span><text:s/><text:span text:style-name="T1275">(</text:span><text:span text:style-name="T1276">TS-LKDF</text:span><text:span text:style-name="T1277">)</text:span>. Ger­bia­mie­ji ko­le­gos, ka­dan­gi Sei­me jau bu­vo daug ir il­gai dis­ku­tuo­ta tvir­ti­nant il­ga­lai­kes pen­si­jų sis­te­mos per­tvar­kos gai­res, no­rint už­tik­rin­ti ores­nes pen­si­jas ir ga­li­my­bę ant­ro­je pa­ko­po­je su­kaup­ti aiš­kes­nę da­lį, skai­čiuo­jant kar­tu su Lie­tu­vos ban­ko prog­no­zė­mis, kar­tu su eks­per­tų pa­skai­čia­vi­mais, ir bu­vo pa­teik­tas siū­ly­mas. To­dėl kvie­čiu ir ra­gi­nu įsi­klau­sy­ti šiuo at­ve­ju jau į eks­per­tų, ne vien į po­li­ti­kų, sam­pro­ta­vi­mus ir pa­tvir­tin­ti il­ga­lai­kę per­spek­ty­vą, kad bū­si­mie­ji pen­si­jų kau­pi­mo da­ly­viai ga­lė­tų la­bai aiš­kiai ži­no­ti, ko jiems ti­kė­tis iš pen­si­jų sis­te­mos Lie­tu­vo­je. Ra­gi­nu pri­tar­ti ko­mi­te­to ap­si­spren­di­mui ir ne­pri­tar­ti A. Sy­so pa­siū­ly­mui.</text:p>
        <text:p text:style-name="Roman"><text:span text:style-name="T1278">PIRMININKĖ.</text:span><text:s/>M. Zas­čiu­rins­kas pri­ta­ria A. Sy­sui.</text:p>
        <text:p text:style-name="Roman"><text:span text:style-name="T1279">M. ZASČIURINSKAS</text:span><text:s/><text:span text:style-name="T1280">(</text:span><text:span text:style-name="T1281">DPF</text:span><text:span text:style-name="T1282">)</text:span>. Ger­bia­mie­ji ko­le­gos, klau­sau­si aš ir ko­mi­te­to pir­mi­nin­ko, ir mi­nist­ro, na, ne­py­ki­te – opi­jus liau­džiai, vi­siš­kas opi­jus liau­džiai. Tai vi­siš­kai ne­su­si­ję su pa­kai­ti­ne nor­ma. Kam žmo­nėms me­luo­ti, kad jei­gu bus, tas pa­sa­ky­mas, kiek bus pro­cen­tų, pa­kai­ti­nė nor­ma, ir dar ką iš­gir­dau, tai iš vi­so vir­šū­nė. Kad čia numa­tytas me­cha­niz­mas, kad mes pa­siek­tu­me Eu­ro­pos Są­jun­gos vi­dur­kį? Kam rei­kia žmo­nėms me­luo­ti?! 2060 m. jūs esa­te su­pro­jek­ta­vę to­kį pa­tį pen­si­nin­kų skur­do ly­gį, koks jis yra ir šian­dien. Pa­kai­ti­nė nor­ma nuo to ne­di­dė­ja. Es­mi­nis da­ly­kas, ką jūs siū­lo­te ir ko jūs sie­kia­te, tai už­mas­kuo­tai pa­di­di­nat ta­ri­fą ir ši­tų lė­šų ad­mi­nist­ra­vi­mą per­duo­dat pri­va­tiems kau­pia­mie­siems fon­dams. Vi­sa es­mė yra tik čia. Tai apie tai ir kal­bė­ki­te. Ta­da iš­kils klau­si­mas, kas yra svar­biau. Vals­ty­bės biu­dže­tas be tų Eu­ro­pos pi­ni­gų iki 20 mlrd. Lt. Šian­dien 5 mlrd. jau yra per­duo­ti į pri­va­čius kau­pia­muo­sius fon­dus. Vals­ty­bė ne­ga­li pen­si­nin­kams kom­pen­suo­ti to, ką iš jų at­ėmė, o jūs vis tiek kal­ba­te apie kaž­ko­kią bū­si­mą nau­dą, ku­rios net ne­ma­ty­ti. Su­gre­tin­ki­te su tais skai­čiais, ku­rie jū­sų yra įra­šy­ti iki 2060 m. Yra pa­lik­ta ta pa­ti skur­do nor­ma. To­dėl aš vi­siš­kai pri­ta­riu tam, ką siū­lo ko­le­ga A. Sy­sas, nes pa­gal jo siū­ly­mą dar ga­li­ma ko­kį 1 mlrd. Lt vals­ty­bės pi­ni­gų iš­gel­bė­ti ir skir­ti pen­si­nin­kams kom­pen­suo­ti tuos pi­ni­gus, ku­rie yra pa­im­ti. Ga­lų ga­le ma­te­ma­ti­ka ir lo­gi­ka yra ab­so­liu­tus moks­las, o kai mes čia gir­di­me…</text:p>
        <text:p text:style-name="Roman"><text:span text:style-name="T1283">PIRMININKĖ.</text:span><text:s/>Lai­kas!</text:p>
        <text:p text:style-name="Roman"><text:span text:style-name="T1284">M. ZASČIURINSKAS</text:span><text:s/><text:span text:style-name="T1285">(</text:span><text:span text:style-name="T1286">DPF</text:span><text:span text:style-name="T1287">)</text:span>. To­dėl aš pa­lai­kau Al­gi­man­to Sy­so…</text:p>
        <text:p text:style-name="Roman"><text:span text:style-name="T1288">PIRMININKĖ.</text:span><text:s/>Al­gir­do Sy­so. Bal­suo­ja­me. Kas pa­lai­ko­te A. Sy­so siū­ly­mą, bal­suo­ja­te už, kas tu­ri­te ki­tą nuo­mo­nę, bal­suo­ja­te prieš ar­ba su­si­laiko­te.</text:p>
        <text:p text:style-name="Roman">Bal­sa­vo 81 Sei­mo na­riai: už – 27, prieš – 20, su­si­lai­kė 34. Siū­ly­mui ne­pri­tar­ta.</text:p>
        <text:p text:style-name="Roman">Pa­na­šus A. Sy­so siū­ly­mas yra iš­brauk­ti 2014 m. Čia bu­vo 2016 m., at­si­pra­šau, 2020 m., da­bar 2014 m. Ko­mi­te­tas ne­pri­ta­rė. Ger­bia­ma­sis<text:s/><text:span text:style-name="T1289">Al</text:span><text:span text:style-name="T1290">­gir</text:span><text:span text:style-name="T1291">­dai, ne</text:span><text:span text:style-name="T1292">­at</text:span><text:span text:style-name="T1293">­si</text:span><text:span text:style-name="T1294">­i</text:span><text:span text:style-name="T1295">­ma</text:span><text:span text:style-name="T1296">­te ši</text:span><text:span text:style-name="T1297">­to? Ne</text:span><text:span text:style-name="T1298">­at</text:span><text:span text:style-name="T1299">­si</text:span><text:span text:style-name="T1300">­i</text:span><text:span text:style-name="T1301">­mat. Pri</text:span><text:span text:style-name="T1302">­sta</text:span><text:span text:style-name="T1303">­ty</text:span><text:span text:style-name="T1304">­ki</text:span><text:span text:style-name="T1305">­te.</text:span></text:p>
        <text:p text:style-name="Roman"><text:span text:style-name="T1306">A. SYSAS</text:span><text:s/><text:span text:style-name="T1307">(</text:span><text:span text:style-name="T1308">LSDPF</text:span><text:span text:style-name="T1309">)</text:span>. No­rė­čiau pa­sa­ky­ti, kad yra su­si­ję du straips­niai. Ši­tas pa­siū­ly­mas nuo 2013 m. įves­ti nu­li­nį pro­cen­tą yra es­mi­nė pa­tai­sa, jei­gu pri­ta­ria­ma ma­no pa­tai­sai dėl 4 straips­nio 3 da­lies, nes aš siū­lau ki­to­kią for­mu­lę. Aš siū­lau, kad iš vals­ty­bės ne­bū­tų pa­pil­do­mai ska­ti­na­mas pen­si­nis drau­di­mas. Aš siū­lau, čia du su­si­ję, aš kal­bu dėl abie­jų, kad ne­rei­kė­tų kal­bė­ti at­ski­rai, aš siū­lau vi­siš­kai ki­to­kią for­mu­lę, t. y. kad tie, kas no­ri da­ly­vau­ti pen­si­nia­me drau­di­me, ga­lė­tų nuo 1 % iki 10 %, no­riu pa­brėž­ti, dau­giau nei tą, ką siū­lo li­be­ra­lai, nuo 1 % iki 10 % sa­vo dar­bo už­mo­kes­čio ga­lė­tų per­ves­ti į an­trą pen­si­jų pa­ko­pą ir už tai gau­ti gy­ven­to­jų pa­ja­mų mo­kes­čio leng­va­tą, ko­kia šian­dien tai­ko­ma ki­tų drau­di­mų. Vie­nas da­ly­kas, ne­kur­tu­me nau­jos sis­te­mos, vals­ty­bės biu­dže­tui tai kai­nuo­tų dvi­gu­bai pi­giau, jei­gu mes žiū­ri­me į biu­dže­tus. Bet tra­di­ci­ja to­kia, kad kon­ser­va­to­riai nu­ei­da­mi vi­są lai­ką pa­lie­ka di­de­lius įsi­pa­rei­go­ji­mus ki­tiems, sky­les ir įsi­pa­rei­go­ji­mus ki­tiems.<text:s/></text:p>
        <text:p text:style-name="P1310">Ir dar vie­nas la­bai svar­bus da­ly­kas tas, ką siū­lo Vy­riau­sy­bė. Vy­riau­sy­bė siū­lo, kad iš vals­ty­bės ir „Sod­ros“ biu­dže­to, tai yra iš vi­sų su­neš­tų pi­ni­gų, bū­tų ska­ti­na­mi tie, ku­rie ga­li pa­tys su­si­mo­kė­ti. Tai aš ir siū­lau tą al­ter­na­ty­vą, nes pri­ims spren­di­mą ne­da­ly­vau­ti ant­ro­je pen­si­jų pa­ko­po­je tie, kas gau­na ma­žas pa­ja­mas, pa­pras­čiau­siai jie ten ne­da­ly­vaus. Da­ly­vaus tie, ku­rie gau­na di­des­nes pa­ja­mas. Va­di­na­si, varg­še­liai, mo­kė­da­mi ma­žas įmo­kas ir at­ei­ty­je gau­da­mi ma­žes­nę pen­si­ją, su­neš di­des­nę pen­si­ją tam, kas šian­dien pats ga­li draus­tis, pa­vyz­džiui, Sei­mo na­riui. Kas drau­džia Sei­mo na­riams draus­tis pa­tiems, ne­gau­nant leng­va­tų iš vals­ty­bės ir „Sod­ros“ biu­dže­to?<text:s/></text:p>
        <text:p text:style-name="P1311"><text:span text:style-name="T1312">PIRMININKĖ.</text:span><text:s/>D. Jan­kaus­kas – prieš.</text:p>
        <text:p text:style-name="P1313"><text:span text:style-name="T1314">D. JANKAUSKAS</text:span><text:s/><text:span text:style-name="T1315">(</text:span><text:span text:style-name="T1316">TS-LKDF</text:span><text:span text:style-name="T1317">)</text:span>. Ger­bia­mie­ji ko­le­gos, ga­li­ma tik ste­bė­tis su­ge­bė­ji­mu vis­ką ap­vers­ti aukš­tyn ko­jo­mis ir iš­aiš­kin­ti vi­siš­kai at­virkš­čiai, ne­gu yra dis­ku­tuo­ja­ma dėl tei­kia­mo pa­siū­ly­mo. Vy­riau­sy­bės siū­lo­ma­me pro­jek­te kaip tik yra įtvir­ti­na­ma nuo­sta­ta, kad ma­žes­nes nei vi­du­ti­nes pa­ja­mas gau­nan­tys bū­si­mi pen­si­jų fon­dų da­ly­viai ga­lė­tų gau­ti di­des­nę pa­ra­mą iš vals­ty­bės biu­dže­to. Su arit­me­ti­ka A.Sy­sui kaž­kas ne vi­sai lo­giš­kai iš­ei­na, jei­gu jis tvir­ti­na, kad pa­ja­mų mo­kes­čio leng­va­ta ne­reiš­kia pa­ra­mos iš vals­ty­bės biu­dže­to. Vi­sa tai, kas yra su­ren­ka­ma į vals­ty­bės biu­dže­tą pa­ja­mų mo­kes­čio pa­vi­da­lu, ir yra nau­do­ja­ma vals­ty­bės vie­šie­siems po­rei­kiams ir reik­mėms ten­kin­ti. Tai­gi Vy­riau­sy­bės siū­ly­mas bū­tent iš biu­dže­to pa­rem­ti vi­du­ti­nes ir ma­žes­nes pa­ja­mas gau­nan­čius pen­si­jų fon­dų da­ly­vius so­cia­liai yra kur kas tei­sin­ges­nis. Ra­gin­čiau va­din­ti daik­tus sa­vo var­dais. Vy­riau­sy­bės su­ba­lan­suo­tas siū­ly­mas, jau kar­to­ju, yra pa­rem­tas eks­per­tų siū­ly­mais, Lie­tu­vos ban­ko prog­no­zė­mis ir iš tik­rų­jų yra ar­gu­men­tuo­tas ir pa­grįs­tas. To­dėl pra­šau ne­pri­tar­ti siū­ly­mui, ku­ris iš­krei­pia vi­są pro­jek­tą.<text:s/></text:p>
        <text:p text:style-name="P1318"><text:span text:style-name="T1319">PIRMININKĖ.</text:span><text:s/>M. Zas­čiu­rins­kas – už.</text:p>
        <text:p text:style-name="P1320"><text:span text:style-name="T1321">M. ZASČIURINSKAS</text:span><text:s/><text:span text:style-name="T1322">(</text:span><text:span text:style-name="T1323">DPF</text:span><text:span text:style-name="T1324">)</text:span>. Ger­bia­mie­ji ko­le­gos, aiš­ku, iš jū­sų bal­sa­vi­mo ma­ty­ti, kad jūs jau esa­te ap­si­spren­dę, pa­kei­tę sa­vo nuo­mo­nę ir, ma­tyt, ir to­liau pa­lai­ky­si­te pri­va­čius kau­pia­muo­sius fon­dus. Bet su­pras­ki­me vie­ną da­ly­ką. Tai, ką jūs siū­lo­te (aš šiuo at­ve­ju krei­piuo­si į val­dan­čiuo­sius), jūs siū­lo­te di­din­ti mo­kes­ti­nį ta­ri­fą so­cia­li­nei ap­sau­gai. Pa­im­ki­te, įkvėp­ki­te oro ir pri­pa­žin­ki­te Lie­tu­vai, kad jūs to­liau di­di­na­te mo­kes­čius.<text:s/></text:p>
        <text:p text:style-name="Roman">Ma­no bu­vo toks šū­kis: „Jū­sų šei­mos biu­dže­tas yra svar­bes­nis ne­gu vals­ty­bės!“ Pa­žiū­rė­ki­te per šei­mos biu­dže­tą. Fi­na­le iš šei­mos biu­dže­to tie pi­ni­gai iš­plauks, per mar­ke­tin­gi­nę prie­var­tą jie pa­teks į pri­va­čius kau­pia­muo­sius fon­dus. Ta­da rei­kia ge­rai iš­nag­ri­nė­ti, ar pri­va­tūs kau­pia­mie­ji fon­dai efek­ty­viai val­do tuos vals­ty­bės pi­ni­gus. Aš ma­nau, kad vie­nas ro­dik­lis, ko­mi­te­to na­riai ži­no: jei­gu ši­tų fon­dų at­ly­gi­ni­mai yra di­des­ni ne­gu ato­mi­nės elek­tri­nės va­do­vų at­ly­gi­ni­mai, apie ko­kį efek­ty­vu­mą mes ga­li­me kal­bė­ti? To­dėl aš ir pa­lai­kau ko­le­gos A. Sy­so pa­teik­tą pa­tai­są, kad jis la­biau žiū­ri į vals­ty­bės in­te­re­sus ir la­biau sten­gia­si at­si­žvelg­ti į šei­mos biu­dže­tą. To­dėl aš pa­lai­kau ir kvie­čiu taip pat ir jus pa­lai­ky­ti, ko­le­gos, šį pa­siūly­mą.<text:s/></text:p>
        <text:p text:style-name="Roman"><text:span text:style-name="T1325">PIRMININKĖ.</text:span><text:s/>Bal­suo­ja­me. Kas pri­ta­ria­te…</text:p>
        <text:p text:style-name="Roman"><text:span text:style-name="T1326">R. J. DAGYS</text:span><text:span text:style-name="T1327"><text:s/></text:span><text:span text:style-name="T1328">(</text:span><text:span text:style-name="T1329">TS-LKDF</text:span><text:span text:style-name="T1330">)</text:span><text:span text:style-name="T1331">. O ko</text:span><text:span text:style-name="T1332">­mi</text:span><text:span text:style-name="T1333">­te</text:span><text:span text:style-name="T1334">­to nuo</text:span><text:span text:style-name="T1335">­mo</text:span><text:span text:style-name="T1336">­nė?</text:span></text:p>
        <text:p text:style-name="Roman"><text:span text:style-name="T1337">PIRMININKĖ.</text:span><text:s/>At­si­pra­šau, dar ko­mi­te­to nuo­mo­nė ne­bu­vo pa­sa­ky­ta.</text:p>
        <text:p text:style-name="Roman"><text:span text:style-name="T1338">R. J. DAGYS</text:span><text:s/><text:span text:style-name="T1339">(</text:span><text:span text:style-name="T1340">TS-LKDF</text:span><text:span text:style-name="T1341">)</text:span>. Aš vis dėl­to no­riu pa­sa­ky­ti ko­mi­te­to nuo­mo­nę ir at­kreip­ti dė­me­sį, kad čia yra es­mi­nis bal­sa­vi­mas, nes jei­gu mes pri­im­si­me<text:span text:style-name="T1342"><text:s/>ši</text:span><text:span text:style-name="T1343">­tą kom</text:span><text:span text:style-name="T1344">­plek</text:span><text:span text:style-name="T1345">­si</text:span><text:span text:style-name="T1346">­nį Al</text:span><text:span text:style-name="T1347">­gir</text:span><text:span text:style-name="T1348">­do pa</text:span><text:span text:style-name="T1349">­siū</text:span><text:span text:style-name="T1350">­ly</text:span><text:span text:style-name="T1351">­mą, iš es</text:span><text:span text:style-name="T1352">­mės…</text:span></text:p>
        <text:p text:style-name="Roman"><text:span text:style-name="T1353">PIRMININKĖ.</text:span><text:s/>Apie ku­rį jūs da­bar kal­ba­te?<text:s/><text:span text:style-name="T1354">Jūs pai</text:span><text:span text:style-name="T1355">­nio</text:span><text:span text:style-name="T1356">­ja</text:span><text:span text:style-name="T1357">­te mus. Mes da</text:span><text:span text:style-name="T1358">­bar kal</text:span><text:span text:style-name="T1359">­ba</text:span><text:span text:style-name="T1360">­me apie 2014 m.</text:span><text:s/>sau­sio 1 d. iš­brau­ki­mą. Apie tai jūs kal­ba­te?<text:s/></text:p>
        <text:p text:style-name="Roman"><text:span text:style-name="T1361">R. J. DAGYS</text:span><text:s/><text:span text:style-name="T1362">(</text:span><text:span text:style-name="T1363">TS-LKDF</text:span><text:span text:style-name="T1364">)</text:span>. Aš jums ir sa­kau apie 2014 m. sau­sio 1 d., nes, kaip ir Al­gir­das sa­kė, jis su­si­jęs su tuo, kad Al­gir­das siū­lo vie­to­je antros pa­ko­pos (…) ly­giai to­kias pa­čias tai­syk­les kaip trečiai pa­ko­pai. Ta­da vi­siš­kai kei­čia­si fi­nan­sa­vi­mo for­mos. To­dėl ko­mi­te­tas ne­pri­ta­rė.</text:p>
        <text:p text:style-name="Roman"><text:span text:style-name="T1365">PIRMININKĖ.</text:span><text:s/>Bal­suo­ja­me. Kas pri­ta­ria­te A. Sy­sui, bal­suo­ja­te už, kas tu­ri­te ki­tą nuo­mo­nę, bal­suo­ja­te prieš ar­ba su­si­lai­ko­te.<text:s/></text:p>
        <text:p text:style-name="Roman">Bal­sa­vo 76: už – 21, prieš – 24, su­si­lai­kė 31. A. Sy­so siū­ly­mui iš­brauk­ti sa­ki­nį „nuo 2014 m. sau­sio 1 d.“ ne­pri­tar­ta. Bet, ger­bia­mie­ji ko­le­gos, jūs čia mus ir Sek­re­to­ria­tą su­klai­di­no­te. Rei­kia bal­suo­ti, nes čia yra jau pri­ėmi­mas ir dėl A. Sy­so siū­ly­mo – 2016 m. iš­brau­ki­mo, ku­riam ko­mi­te­tas pri­ta­rė. Bu­vo pa­sa­ky­ta, kad taip, ši­tam siū­ly­mui<text:s/><text:span text:style-name="T1366">bu</text:span><text:span text:style-name="T1367">­vo per svars</text:span><text:span text:style-name="T1368">­ty</text:span><text:span text:style-name="T1369">­mą čia, Sei</text:span><text:span text:style-name="T1370">­me, pri</text:span><text:span text:style-name="T1371">­tar</text:span><text:span text:style-name="T1372">­ta, bet da</text:span><text:span text:style-name="T1373">­bar<text:s/></text:span>yra pri­ėmi­mas ir ši­tas siū­ly­mas vėl yra įre­gi­struo­tas.<text:s/></text:p>
        <text:p text:style-name="Roman"><text:span text:style-name="T1374">R. J. DAGYS</text:span><text:s/><text:span text:style-name="T1375">(</text:span><text:span text:style-name="T1376">TS-LKDF</text:span><text:span text:style-name="T1377">)</text:span>. Bū­tent taip.</text:p>
        <text:p text:style-name="Roman"><text:span text:style-name="T1378">PIRMININKĖ.</text:span><text:s/>Mes tu­ri­me bal­suo­ti per pri­ėmi­mą.<text:s/></text:p>
        <text:p text:style-name="Roman"><text:span text:style-name="T1379">R. J. DAGYS</text:span><text:s/><text:span text:style-name="T1380">(</text:span><text:span text:style-name="T1381">TS-LKDF</text:span><text:span text:style-name="T1382">)</text:span>. Ka­dan­gi jis bu­vo įre­gist­ruo­tas. Aš pa­tik­ri­nau.</text:p>
        <text:p text:style-name="Roman"><text:span text:style-name="T1383">PIRMININKĖ.</text:span><text:s/>Bal­suo­ja­me! (<text:span text:style-name="T1384">Bal</text:span><text:span text:style-name="T1385">­sas sa</text:span><text:span text:style-name="T1386">­lė</text:span><text:span text:style-name="T1387">­je</text:span>)<text:s/></text:p>
        <text:p text:style-name="Roman"><text:span text:style-name="T1388">R. J. DAGYS</text:span><text:s/><text:span text:style-name="T1389">(</text:span><text:span text:style-name="T1390">TS-LKDF</text:span><text:span text:style-name="T1391">)</text:span>. Pra­šau. Bet, Al­gir­dai, jūs už­re­gist­ra­vo­te.<text:s/></text:p>
        <text:p text:style-name="Roman"><text:span text:style-name="T1392">PIRMININKĖ.</text:span><text:s/>Pa­lau­ki­te! Ar ga­li­te po vie­ną šne­kė­ti? Čia ir<text:s/><text:span text:style-name="T1393">su</text:span><text:span text:style-name="T1394">­ba</text:span><text:span text:style-name="T1395">­la</text:span><text:span text:style-name="T1396">­mū</text:span><text:span text:style-name="T1397">­ti</text:span><text:span text:style-name="T1398">­na</text:span><text:span text:style-name="T1399">­te,</text:span><text:s/>at­si­pra­šau. Pir­mi­nin­kas sto­vi tri­bū­no­je, ty­li, vie­nas iš vie­tos šau­kia. O da­bar man Sek­re­to­ria­tas sa­ko, kad mes ne­tei­singai pa­si­el­gė­me, nes yra re­gist­ruo­tas pri­ėmi­mui siū­ly­mas, ko­mi­te­tas tam pri­ta­rė ir mes Sei­me tu­ri­me dėl jo bal­suo­ti ne­žiū­rint, kad ko­mi­te­tas pri­ta­rė. Ta­da ir bal­suo­ja­me dėl A. Sy­so siū­ly­mo, ku­riuo yra iš­brau­kia­mi 2016 m. Kas pri­ta­ria­te A. Sy­so siū­ly­mui, ku­riam ko­mi­te­tas pri­ta­rė, bal­suo­ja­te už, kas tu­ri­te ki­tą nuo­mo­nę, bal­suo­ja­te prieš ar­ba su­si­lai­ko­te.<text:s/></text:p>
        <text:p text:style-name="Roman"><text:span text:style-name="T1400">Bal</text:span><text:span text:style-name="T1401">­sa</text:span><text:span text:style-name="T1402">­vo 77: už – 22, prieš – 24, su</text:span><text:span text:style-name="T1403">­si</text:span><text:span text:style-name="T1404">­lai</text:span><text:span text:style-name="T1405">­kė<text:s/></text:span>31. Šiai pa­tai­sai ne­pri­tar­ta. Tai yra 2016 m. iš­brau­ki­mas.<text:s/></text:p>
        <text:p text:style-name="Roman">To­liau. A. Sy­sas kal­bė­da­mas anks­čiau pri­sta­tė ki­tą pa­tai­są, t. y. dėl 4 straips­nio 2 da­lies, pa­pil­dant 4 straips­nį 5, 6, 7 da­li­mis. Kaip ko­mi­te­to pir­mi­nin­kas sa­kė, tai yra jau es­mi­niai po­ky­čiai. Ta­da ko­mi­te­to pir­mi­nin­kui siū­lau dar kar­tą ar­gu­men­tuo­ti, nes ko­mi­te­tas ne­pri­ta­rė. (<text:span text:style-name="T1406">Bal</text:span><text:span text:style-name="T1407">­sai sa</text:span><text:span text:style-name="T1408">­lė</text:span><text:span text:style-name="T1409">­je</text:span>) Vis­kas? Ge­rai, aš ne­pra­lei­dau, grį­šiu. Aš su A. Sy­su no­rė­jau vis­ką pa­baig­ti.<text:s/></text:p>
        <text:p text:style-name="Roman">Da­bar grįž­ta­me. Yra Sei­mo na­rio M. Zas­čiu­rins­ko siū­ly­mas pa­keis­ti 4 straips­nio 1 da­lį, bet tai yra la­bai pa­na­šu į A. Sy­so siū­ly­mą.<text:s/></text:p>
        <text:p text:style-name="Roman"><text:span text:style-name="T1410">M. ZASČIURINSKAS</text:span><text:s/><text:span text:style-name="T1411">(</text:span><text:span text:style-name="T1412">DPF</text:span><text:span text:style-name="T1413">)</text:span>. Ne.</text:p>
        <text:p text:style-name="Roman"><text:span text:style-name="T1414">PIRMININKĖ.</text:span><text:s/>Ne? Aš kai skai­tau, tai man pa­na­šu, bet jūs pa­sa­ky­ki­te.</text:p>
        <text:p text:style-name="Roman"><text:span text:style-name="T1415">M. ZASČIURINSKAS</text:span><text:s/><text:span text:style-name="T1416">(</text:span><text:span text:style-name="T1417">DPF</text:span><text:span text:style-name="T1418">)</text:span>. Ma­no ge­res­nis, kaip ko­le­ga sa­ko. Pa­na­šu ta pras­me, kad teks­tas pa­na­šus, bet skai­čiai skir­tin­gi. Ger­bia­mie­ji ko­le­gos, ką aš siū­lau? Pir­miau­sia aš no­riu pa­brėž­ti, kad vis dėl­to 5 mlrd. Lt, na, 4,8, per­duo­ti į pri­va­čius kau­pia­muo­sius fon­dus, yra žen­kli su­ma. Vie­na­me iš ple­na­ri­nių po­sė­džių aš už­klau­siau fi­nan­sų mi­nist­rės. Ji at­sa­kė lyg ne­su­pra­tu­si. Man at­ro­do, ne­mo­ra­lu yra vals­ty­bės sko­lą – 5 mlrd. per­kel­ti „Sod­rai“ ir gal­vo­ti, kad mū­sų vals­ty­bės fi­nan­sai yra gra­žes­ni. Tai vie­nas tei­gi­nys.<text:s/></text:p>
        <text:p text:style-name="Roman">Ant­ras tei­gi­nys. Ma­no nuo­mo­ne, šian­dien svar­biau­sias už­da­vi­nys yra grą­žin­ti pen­si­nin­kams iš jų pa­im­tus pi­ni­gus, kaip nu­sta­tė Kon­sti­tu­ci­nis Teis­mas, kaip ne kar­tą rei­ka­la­vo Res­pub­li­kos Pre­zi­den­tė. Čia yra vie­nas iš re­zer­vų, kaip tai pa­da­ry­ti. To­dėl aš siū­lau, kad ne­bū­tų čia di­džiu­lio šo­ko, nes žmo­nės įpra­to kiek­vie­nais me­tais gau­ti po pu­sę mi­li­jar­do li­tų pri­va­čia­me ver­sle už nie­ką, kad jie ne­pa­tir­tų di­džiu­lio šo­ko, tai su­ma­žin­ti ki­tais me­tais jiems iki 0,5 %. Po to, kai jie jau su­si­tai­kys su ta min­tim, kad rei­kia gy­ven­ti iš 5 mlrd., juos efek­ty­viai nau­do­ti ir ta­da iš efek­ty­vaus nau­do­ji­mo re­zul­ta­to per­duo­ti at­gal pen­si­nin­kams nuo ki­tų me­tų, nuo dar ki­tų me­tų nu­ma­ty­ti nu­li­nį ta­ri­fą. Aš ma­nau, tai bū­tų ir mo­ra­lu, ir są­ži­nin­ga, ir svar­biau­sia – vals­ty­bei eko­no­miš­kai efek­ty­vu.<text:s/></text:p>
        <text:p text:style-name="Roman"><text:span text:style-name="T1419">PIRMININKĖ.</text:span><text:s/>Ko­mi­te­to nuo­mo­nė.</text:p>
        <text:p text:style-name="Roman"><text:span text:style-name="T1420">R. J. DAGYS</text:span><text:s/><text:span text:style-name="T1421">(</text:span><text:span text:style-name="T1422">TS-LKDF</text:span><text:span text:style-name="T1423">)</text:span>. Ko­mi­te­tas tam ne­pri­ta­rė, nes jei­gu mes pri­tar­si­me ši­tam pa­siū­ly­mui, kar­tu ne­siū­ly­da­mi di­din­ti so­cia­li­nio drau­di­mo ta­ri­fo „Sod­rai“, dėl se­nė­ji­mo pro­ce­sų 2050 m. ga­li­ma prog­no­zuo­ti, kad so­cia­li­nio drau­di­mo pen­si­ja pa­gal da­bar­ti­nes ofi­cia­lias prog­no­zes… Eu­ro­pos Są­jun­gos pa­tvir­tin­ta skai­čiuok­lė ro­do, kad pen­si­jos bus treč­da­liu ma­žes­nės. Ka­dan­gi re­for­mos tiks­las yra pa­siek­ti tai, kad pen­si­jos ar­tė­tų prie Eu­ro­pos Są­jun­gos vi­dur­kio, siū­lo­me to kaip tik ir ne­da­ry­ti, nes ki­to­kiu at­ve­ju al­ter­na­ty­va yra tik­tai „Sod­ros“ įmo­kų ta­ri­fo di­di­ni­mas ar­ba la­bai grei­tas pen­si­nio am­žiaus truk­mės il­gi­ni­mas.</text:p>
        <text:p text:style-name="P1424"><text:span text:style-name="T1425">PIRMININKĖ.</text:span><text:s/>A. Dumb­ra­va ne­pri­ta­ria šiam siū­ly­mui.</text:p>
        <text:p text:style-name="P1426"><text:span text:style-name="T1427">A. DUMBRAVA</text:span><text:s/><text:span text:style-name="T1428">(</text:span><text:span text:style-name="T1429">TTF</text:span><text:span text:style-name="T1430">)</text:span>. Ger­bia­mie­ji ko­le­gos, vis dėl­to mes svars­to­me pen­si­jų re­for­mą. Jei­gu mes prieš aš­tuo­ne­rius ar de­vy­ne­rius me­tus įkū­rė­me antrą pa­ko­pą ir ti­kė­jo­mės, kad ji dirbs, gal­būt la­bai nepa­si­tvir­ti­no tie re­zul­ta­tai, ta­čiau jei­gu mes la­bai bi­jo­jo­me į pri­va­tų ver­slą įsi­leis­ti tą sis­te­mą, ta­da ne­rei­kė­jo to da­ly­ko da­ry­ti. Jei­gu mes tai pa­da­rė­me, vis dėl­to tu­ri­me vi­si krapš­ty­tis, ban­dy­ti pa­si­skirs­ty­ti at­sa­ko­my­bę ir ei­ti to­liau. O tas blaš­ky­ma­sis, tai yra tie pro­cen­tai… tai nė­ra tų pro­cen­tų tik­rai. Tai jis ne­pri­ves mū­sų prie ge­rų re­zul­ta­tų. Tik­rai ne­ma­nau, kad tie žmo­nės, ku­rie, jau ke­lin­tą kar­tą kar­to­ju, dir­ba pri­va­čiuo­se fon­duo­se, no­ri api­plėš­ti, pa­bėg­ti, iš­va­žiuo­ti, su­si­rink­ti pil­nas<text:s/><text:span text:style-name="T1431">ta</text:span><text:span text:style-name="T1432">­šes</text:span><text:s/>ir iš­va­žiuo­ti iš Lie­tu­vos. Tai yra ben­dra sis­te­ma, ben­dra po­li­ti­ka. Ma­nau, vi­si esa­me su­in­te­re­suo­ti, kad Lie­tu­vos žmo­nėms bū­tų gy­ven­ti ge­riau.</text:p>
        <text:p text:style-name="P1433">Dėl at­ly­gi­ni­mų. Mes ga­li­me pa­sa­ky­ti: taip, va­do­vai tu­ri at­ly­gi­ni­mus di­des­nius, vi­sa ki­ta, bet dar­buo­to­jai tik­rai ne­si­ski­ria iš tų di­džių­jų at­ly­gi­ni­mų. Nors pa­im­ki­me mū­sų vals­ty­bi­nes įstai­gas ir pa­žiū­rė­ki­me, ko­kie ten yra at­ly­gi­ni­mai. Pir­miau­sia pas sa­ve įves­ki­me gal­būt tvar­ką, o po to jau kri­ti­kuo­ki­me pri­va­ti­nin­kus. Aš ir­gi ne­ga­lė­čiau pri­tar­ti šiam siū­ly­mui. Ačiū.</text:p>
        <text:p text:style-name="P1434"><text:span text:style-name="T1435">PIRMININKĖ.</text:span><text:span text:style-name="T1436"><text:s/>A. Sy</text:span><text:span text:style-name="T1437">­sas, pri</text:span><text:span text:style-name="T1438">­ta</text:span><text:span text:style-name="T1439">­rian</text:span><text:span text:style-name="T1440">­tis siū</text:span><text:span text:style-name="T1441">­ly</text:span><text:span text:style-name="T1442">­mui.</text:span></text:p>
        <text:p text:style-name="P1443"><text:span text:style-name="T1444">A. SYSAS</text:span><text:s/><text:span text:style-name="T1445">(</text:span><text:span text:style-name="T1446">LSDPF</text:span><text:span text:style-name="T1447">)</text:span>. Ačiū, Pir­mi­nin­ke. Klau­sau ir tie­siog ste­biuo­si: ir pir­mi­nin­kas, ir ko­le­ga kal­ba su die­vais – pa­tai­sos vi­sai dėl ki­to da­ly­ko. Jūs kal­bė­ki­te apie pa­tai­sas. Ar mes šian­dien ga­li­me pa­sa­ky­ti, kad Lie­tu­vo­je yra lais­vų pi­ni­gų, kad „Sod­ros“ biu­dže­tas – ne­de­fi­ci­ti­nis biu­dže­tas, kad vals­ty­bė sko­lų ne­tu­ri? Bet M. Zas­čiu­rins­kas siū­lo su­ma­žin­ti per­ve­di­mus į pen­si­nius fon­dus, nes nie­kas ne­ga­li pa­sa­ky­ti, kaip jie dir­ba ir ko­kią nau­dą jie duos. Apie kaž­ko­kias pa­sa­kas, kas bus po tris­de­šim­ties me­tų, kai jie su­kaups gal 30 % bū­si­mos pen­si­jos, tai tas pats, kas nu­ei­ti ir čia, Ne­ry­je, ša­kėm pa­ra­šy­ti ant van­dens, kad kon­ser­va­to­riai bus val­džio­je ki­tą ka­den­ci­ją. Čia tas pats. Tai kal­bė­ki­te apie la­bai kon­kre­čius da­ly­kus. M. Zas­čiu­rins­kas siū­lo nuo 2014 me­tų nie­ko ne­per­ves­ti. Es­tai tą pa­da­rė ir šiek tiek su­ba­lan­sa­vo biu­dže­tą. Lie­tu­viai ne­iš­drį­so – po du, po vie­ną vis tiek ve­dė, pri­va­ti­za­vo da­lį „Sod­ros“ pi­ni­gų pri­va­čiuo­se pen­si­niuo­se fon­duo­se. Tai apie tai rei­kia kal­bė­ti. Jei­gu kon­ser­va­to­riai dau­giau ne­no­ri bū­ti val­džio­je, taip, to­kius siū­ly­mus ir re­mia, nes su­ku­ria pro­ble­mų ki­tai Vy­riau­sy­bei, ka­dan­gi jai rei­kės spręs­ti ši­tuos de­fi­ci­to klau­si­mus, nes per ket­ve­rius me­tus de­fi­ci­tą tik pa­di­di­no­te ir iš­ei­da­mi jį dar di­di­na­te štai to­kiais spren­di­mais, ir vis­kas. Po to bū­si­te opo­zi­ci­jo­je ir rėk­si­te, kad iš­švais­tė kaž­kas. Pa­tys bal­suo­ja­te, o po to ne­pri­si­me­na­te. Tai pri­si­min­ki­te.</text:p>
        <text:p text:style-name="P1448"><text:span text:style-name="T1449">R. J. DAGYS</text:span><text:s/><text:span text:style-name="T1450">(</text:span><text:span text:style-name="T1451">TS-LKDF</text:span><text:span text:style-name="T1452">)</text:span>. Vi­siš­kai… ne­tei­sus, nes da­bar ga­lio­ja tas pats ta­ri­fas, kad liks…</text:p>
        <text:p text:style-name="P1453"><text:span text:style-name="T1454">PIRMININKĖ.</text:span><text:s/>Ger­bia­ma­sis ko­le­ga, vi­si vis­ką pri­si­me­na­me. Ei­na­me į prie­kį ir bal­suo­ja­me. Kas pri­ta­ria­te M. Zas­čiu­rins­ko siū­ly­mui, bal­suo­ja­te už, kas tu­ri­te ki­tą nuo­mo­nę, bal­suo­ja­te prieš ar­ba su­si­lai­ko­te.</text:p>
        <text:p text:style-name="P1455">Bal­sa­vo 76: už – 23, prieš – 26, su­si­lai­kė 27. Ne­pri­tar­ta šiam siū­ly­mui.</text:p>
        <text:p text:style-name="P1456">To­liau yra Sei­mo kan­ce­lia­ri­jos Tei­sės de­par­ta­men­to vie­nas siū­ly­mas – pri­tar­ta iš da­lies, ki­tam ne­pri­tar­ta, tre­čiam ne­pri­tar­ta. Ar ga­li­me ben­dru su­ta­ri­mu pri­im­ti 4 straips­nį su mi­nė­tais po­ky­čiais, re­da­guo­tais ko­mi­te­to? Pri­im­ta.</text:p>
        <text:p text:style-name="P1457">5 straips­nis. Sei­mo kan­ce­lia­ri­jos Tei­sės de­par­ta­men­to siū­ly­mas. Ko­mi­te­tas ne­pri­ta­rė. Ga­li­me pri­im­ti 5 straips­nį, re­da­guo­tą pa­gal ko­mi­te­to siū­ly­mą? Pri­im­ta.</text:p>
        <text:p text:style-name="P1458">6 straips­nis. Pri­im­tas. 7 straips­nis. Pri­im­tas.<text:s/></text:p>
        <text:p text:style-name="P1459">8 straips­nis. Sei­mo na­rių P. Aušt­re­vi­čiaus, D. Kuo­dy­tės, A. Ly­de­kos, A. Ka­šė­tos, G. Ste­po­na­vi­čiaus siū­ly­mas. Kas pri­sta­to­te? P. Aušt­re­vi­čius. Pra­šau.</text:p>
        <text:p text:style-name="P1460"><text:span text:style-name="T1461">P. AUŠTREVIČIUS</text:span><text:s/><text:span text:style-name="T1462">(</text:span><text:span text:style-name="T1463">LSF</text:span><text:span text:style-name="T1464">)</text:span>. Dė­kui, po­sė­džio pir­mi­nin­ke. Iš tik­rų­jų su­for­mu­luo­tas pa­siū­ly­mas yra, aš sa­ky­čiau, re­gre­sy­vus ir ne­ko­rek­tiš­kas. Ki­taip ta­riant, jis rei­ka­lau­ja kiek­vie­no pen­si­jų sis­te­mos da­ly­vio pa­tvir­ti­ni­mo, kad jis pa­tvir­tin­tų sa­vo pa­si­ry­ži­mą, kad jis da­ly­vau­ja. At­virkš­čiai rei­kė­tų da­ry­ti – tie, kas ne­no­ri to­liau da­ly­vau­ti, są­mo­nin­gai ap­si­spren­dę tą da­ly­ką pa­da­ro. Aš ti­kiuo­si, kad to­kių bus ma­žiau ne­gu pa­tvir­ti­nan­čių. At­ro­dy­tų, men­kas pa­tai­sy­mas, men­ka pa­tai­sa, bet ji su­griau­na vi­są sis­te­mą. Čia tas pat, kaip bū­tų, jei, pa­vyz­džiui, pa­da­ro­me Ke­lių eis­mo tai­syk­lių pa­kei­ti­mus ir tuo pa­grin­du pa­pra­šo­me vi­sų pa­si­keis­ti vai­ruo­to­jo pa­žy­mė­ji­mus. O gal­būt kas nors, at­si­ra­dus toms pa­tai­soms, ne­no­rės vai­ruo­ti? Aš siū­ly­čiau ki­taip da­ry­ti: iš­mok­ti tas tai­syk­les, pa­kei­ti­mus su­pras­ti ir vai­ruo­ti to­liau, o ne at­virkš­čiai – rei­ka­lau­ti vi­sų pri­sis­ta­ty­ti, kaip se­nais lai­kais, val­džios ka­bi­ne­te, nu­si­lenk­ti ir ra­por­tuo­ti, kad tu at­ėjai, esi gy­vas ir su­tin­ki ar­ba ati­tin­ka­mai pri­ta­ri val­džios spren­di­mui. Ma­nau, tai yra ne­tei­sin­gas, ne­ko­rek­tiš­kas ir griau­nan­ti sis­te­mą spren­di­mas. Ko­le­gos, pri­tar­ki­te mū­sų pa­tai­sai.</text:p>
        <text:p text:style-name="P1465"><text:span text:style-name="T1466">PIRMININKĖ.</text:span><text:s/>Ko­mi­te­to iš­va­da.</text:p>
        <text:p text:style-name="P1467"><text:span text:style-name="T1468">R. J. DAGYS</text:span><text:s/><text:span text:style-name="T1469">(</text:span><text:span text:style-name="T1470">TS-LKDF</text:span><text:span text:style-name="T1471">)</text:span>. Ko­mi­te­tas ne­pri­ta­rė ši­tam siū­ly­mui dėl vie­nos prie­žas­ties. Siū­lau pa­taisų au­to­riui taip pat at­kreip­ti dė­me­sį. Bū­si­mo­ji kau­pi­mo sis­te­ma su­si­de­da iš dvie­jų da­lių. Jū­sų ar­gu­men­ta­ci­ja tik­tų tai da­liai, ku­ri per­ve­da­ma iš „Sod­ros“ lė­šų, nes tai bu­vo nu­ma­ty­ta ati­tin­ka­mai su­tar­ty­se, ku­rias pa­si­ra­šė mū­sų kau­pi­mo da­ly­viai.</text:p>
        <text:p text:style-name="P1472">Da­bar mes kal­ba­me ir apie 2 da­lį, ku­ri reiš­kia tai, kad žmo­gus su­tik­tų pa­gal, jū­sų ma­ny­mu, nu­ty­lė­ji­mą, kad jam bū­tų pa­pil­do­mai per­ve­da­ma, dar iš jo nu­skai­čiuo­ja­ma 2 % pa­pil­do­mų mo­kes­čių, ir tai jis su­ži­nos ta­da, jei­gu ne­ty­čia už­pil­dys ko­kį nors pra­šy­mą iš­ei­ti iš fon­do. Tai bū­tų tei­sė­tų lū­kes­čių prin­ci­po pa­žei­di­mas. Į tai yra at­krei­pęs ir Tei­sės de­par­ta­men­tas… ir ki­ti bū­tent į tai at­krei­pė dė­me­sį. Mes ne­ga­li­me už­krau­ti mo­kes­čių naš­tos pa­čiam žmo­gui dėl to neap­si­spren­dus. Tai­gi li­be­ra­lai tu­rė­tų tam ir­gi ne­pri­tar­ti, nes tai bū­tų tik­rai šo­kas jiems, jei­gu su­ži­no­tų, kad jiems pa­pil­do­mai dar 2 % nu­skai­to ir apie tai jie nie­ko ne­ži­no­jo.</text:p>
        <text:p text:style-name="P1473"><text:span text:style-name="T1474">PIRMININKĖ.</text:span><text:span text:style-name="T1475"><text:s/>A. Sy</text:span><text:span text:style-name="T1476">­sas ne</text:span><text:span text:style-name="T1477">­pri</text:span><text:span text:style-name="T1478">­ta</text:span><text:span text:style-name="T1479">­ria šiai pa</text:span><text:span text:style-name="T1480">­tai</text:span><text:span text:style-name="T1481">­sai.</text:span></text:p>
        <text:p text:style-name="P1482"><text:span text:style-name="T1483">A. SYSAS</text:span><text:s/><text:span text:style-name="T1484">(</text:span><text:span text:style-name="T1485">LSDPF</text:span><text:span text:style-name="T1486">)</text:span>. Ačiū, Pir­mi­nin­ke. Ger­bia­mie­ji ko­le­gos, aš la­bai no­rė­čiau bū­tent į li­be­ra­lus kreip­tis, nes jie kal­ba už žmo­gaus lais­vę ap­si­spręs­ti. Tai štai ši­ta pa­tai­sa pa­da­ry­ta, kad žmo­gus pats tu­rė­tų tei­sę ap­si­spręs­ti, o ne kaip<text:s/><text:span text:style-name="T1487">ta</text:span><text:span text:style-name="T1488">­bū</text:span><text:span text:style-name="T1489">­ną</text:span><text:s/>gy­vu­lių nu­va­ry­ti to­liau, nes rei­kia mo­kė­ti pa­pil­do­mai pi­ni­gė­lių. Tur­būt po­nas P. Aušt­re­vi­čius su­pyk­tų, jei­gu iš jo są­skai­tos pra­dė­tų im­ti dar pa­pil­do­mus pi­ni­gus be jo su­ti­ki­mo. To­dėl ir pa­da­ry­ta nuo­sta­ta, kad pir­miau­sia rei­kia ap­si­spręs­ti, ar da­ly­vau­ja to­liau pa­gal Vy­riau­sy­bės pa­teik­tą nau­ją va­rian­tą, po to pa­ra­šy­ti pa­reiš­ki­mą, kad su­tin­ku, kad iš ma­nęs skai­čiuo­tų to­liau, ir ta­da pro­ce­sas vyks­ta. Mes tu­ri­me ma­ty­ti ne tik pen­si­jų fon­dų val­dy­to­jus, bet ir jų da­ly­vius ir gin­ti da­ly­vių in­te­re­sus. Bū­tent nuo­sta­ta, ku­riai pri­tar­ta ko­mi­te­te ir Sei­me po svars­ty­mo, ir pa­da­ro to­kią for­mu­lę: no­riu da­ly­vau­ti to­liau, ei­nu, pa­ra­šau pa­reiš­ki­mą ir da­ly­vau­ju.<text:s/></text:p>
        <text:p text:style-name="P1490">Aš ma­nau, kad ne­rei­kia gal­vo­ti, kad žmo­nės ne­su­pran­ta, ką da­ro. Pa­pras­čiau­siai to­kiais pa­siū­ly­mais gi­na­mas ne da­ly­vių in­te­re­sas, o pen­si­nių fon­dų val­dy­to­jų, nes jie pui­kiai su­pran­ta, kad dau­ge­lis žmo­nių ne­pa­ten­kin­ti jų veik­la ir no­ri to­liau ne­da­ly­vau­ti ant­ro­jo­je pen­si­jų pa­ko­po­je. Kai pa­da­rai au­to­ma­ti­nį pa­si­li­ki­mą pen­si­jų fon­duo­se, tai ir šian­dien – vie­nas mi­li­jar­das da­ly­vių, o mo­ka mo­kes­čius tik 700 tūkst. Va­di­na­si, net tie, ku­rie ne­mo­ka, au­to­ma­tiš­kai ga­li bū­ti įskai­čiuo­ti kaip to­les­ni pen­si­jų fon­dų kau­pi­mo da­ly­viai. To­dėl ir ne­pri­ta­riu šiam siū­ly­mui.</text:p>
        <text:p text:style-name="P1491"><text:span text:style-name="T1492">PIRMININKĖ.</text:span><text:s/>Bal­suo­ja­me. Kas pri­ta­ria­te<text:s/><text:span text:style-name="T1493">P. Aušt</text:span><text:span text:style-name="T1494">­re</text:span><text:span text:style-name="T1495">­vi</text:span><text:span text:style-name="T1496">­čiaus, D. Kuo</text:span><text:span text:style-name="T1497">­dy</text:span><text:span text:style-name="T1498">­tės, A. Ly</text:span><text:span text:style-name="T1499">­de</text:span><text:span text:style-name="T1500">­kos,<text:s/></text:span>G. Ste­po­na­vi­čiaus siū­ly­mui, bal­suo­ja­te už, kas tu­ri­te ki­tą nuo­mo­nę, bal­suo­ja­te prieš ar­ba su­si­lai­ko­te.</text:p>
        <text:p text:style-name="Roman">Bal­sa­vo 77: už – 17, prieš – 6, su­si­lai­kė 54. Siū­ly­mui ne­pri­tar­ta.<text:s/></text:p>
        <text:p text:style-name="Roman">Re­pli­ką po bal­sa­vi­mo – P. Aušt­re­vi­čius.</text:p>
        <text:p text:style-name="Roman"><text:span text:style-name="T1501">P. AUŠTREVIČIUS</text:span><text:s/><text:span text:style-name="T1502">(</text:span><text:span text:style-name="T1503">LSF</text:span><text:span text:style-name="T1504">)</text:span>. Mie­lie­ji ko­le­gos, mes bal­sa­vo­me ne dėl smul­kme­nos ir, at­ro­dy­tų, ant­ra­ver­čio da­ly­ko. Kai kas ban­dė už­ra­kin­ti du­ris iš iš­orės. Mes, de­ja, ne­pri­ta­rė­me. Da­bar už­ra­ki­nom iš vi­daus. Tai koks skir­tu­mas, iš ko­kios pu­sės už­da­ry­tos du­rys, jei­gu tu jų ne­ga­li ati­da­ry­ti? Tai štai įvy­ko, taip sa­kant, pa­ra­dok­sas ir pa­vy­ko tiems, kas no­rė­jo su­griau­ti ši­tą sis­te­mą. Iš es­mės rei­kia pa­svei­kin­ti su tuo…</text:p>
        <text:p text:style-name="Roman"><text:span text:style-name="T1505">R. J. DAGYS</text:span><text:s/><text:span text:style-name="T1506">(</text:span><text:span text:style-name="T1507">TS-LKDF</text:span><text:span text:style-name="T1508">)</text:span>. Nie­kas ne­įvy­ko, nes ki­ta pa­tai­sa…</text:p>
        <text:p text:style-name="Roman"><text:span text:style-name="T1509">P. AUŠTREVIČIUS</text:span><text:s/><text:span text:style-name="T1510">(</text:span><text:span text:style-name="T1511">LSF</text:span><text:span text:style-name="T1512">)</text:span>. …bet vie­na pa­sta­ba ger­bia­ma­jam A. Sy­sui: ne vie­ną mi­li­jar­dą, o vie­ną mi­li­jo­ną jūs tu­ri­te ome­ny, nes ne Ki­ni­jo­je da­ro­me pen­si­jų per­ver­smą, o Lie­tu­vo­je.<text:s/></text:p>
        <text:p text:style-name="Roman"><text:span text:style-name="T1513">PIRMININKĖ.</text:span><text:s/>Ne­si­ner­vin­ki­te, dar yra R. J. Da­gio siū­ly­mas, ir mes ga­li­me vis­ką ati­tai­sy­ti. (<text:span text:style-name="T1514">Bal</text:span><text:span text:style-name="T1515">­sai sa</text:span><text:span text:style-name="T1516">­lė</text:span><text:span text:style-name="T1517">­je</text:span>)<text:s/></text:p>
        <text:p text:style-name="Roman">Ger­bia­ma­sis Da­gy, pra­šau. Ger­bia­ma­sis Da­gy, pri­sta­ty­ki­te sa­vo siū­ly­mą!</text:p>
        <text:p text:style-name="Roman"><text:span text:style-name="T1518">R. J. DAGYS</text:span><text:s/><text:span text:style-name="T1519">(</text:span><text:span text:style-name="T1520">TS-LKDF</text:span><text:span text:style-name="T1521">)</text:span>. Mano to­kia keb­li si­tu­a­ci­ja, ko­mi­te­tas jai ne­pri­ta­rė, bet aš no­riu pa­teik­ti pa­tai­są, ku­rios es­mė kaip tik ir iš­spren­dė ši­tą ko­li­zi­ją, dėl to mes aiš­ki­na­mės su tei­si­nin­kais, jo­je ir siū­lo­ma, kad dėl tos da­lies, pa­gal ku­rią per­ve­da­ma iš „Sod­ros“, ne­rei­kia jo­kio ap­si­spren­di­mo, nes tai bu­vo nu­ma­ty­ta to­se su­tar­ty­se, bet dėl nau­jos da­lies, pa­gal ku­rią di­dė­ja mo­kes­ti­nė naš­ta, vis dėl­to tu­rė­tų bū­ti pra­šo­ma su­ti­ki­mo, kad tau per­ves­tų pa­pil­do­mus pi­ni­gus į pen­si­nius fon­dus, kad ne­bū­tų žmo­nėms šo­ko. Ga­lų ga­le yra tei­sė­ti lū­kes­čiai. Jis ne­ži­no­jo anks­čiau, kad dar kas­met jam rei­kės mo­kė­ti pa­pil­do­mai pi­ni­gų. Tai yra su­de­rin­ta ir su kau­pia­mai­siais fon­dais, su­de­rin­ta ši­ta pa­tai­sa su ban­kais, ir su vi­sais ki­tais, su­pran­ta­ma, kad vie­nin­te­lis tei­sin­gas ko­rek­tiš­kas spren­di­mas, jei­gu mes no­ri­me iš­spręs­ti pro­ble­mą tos da­lies, ku­ri sie­ja­si su per­ve­di­mais į pen­si­nius fon­dus iš so­cia­li­nio<text:s/><text:span text:style-name="T1522">drau</text:span><text:span text:style-name="T1523">­di</text:span><text:span text:style-name="T1524">­mo biu</text:span><text:span text:style-name="T1525">­dže</text:span><text:span text:style-name="T1526">­to. Ki</text:span><text:span text:style-name="T1527">­taip mes pa</text:span><text:span text:style-name="T1528">­žeis</text:span><text:span text:style-name="T1529">­tu</text:span><text:span text:style-name="T1530">­me tei</text:span><text:span text:style-name="T1531">­sė</text:span><text:span text:style-name="T1532">­tus</text:span><text:s/>lū­kes­čius ir mū­sų re­for­ma iš kar­to at­si­dur­tų Kon­­sti­tu­ci­nia­me Teis­me. Siū­lau pri­tar­ti ma­no pa­tai­sai.</text:p>
        <text:p text:style-name="Roman"><text:span text:style-name="T1533">PIRMININKĖ.</text:span><text:s/>D. Jan­kaus­kas, pri­ta­rian­tis R. J. Da­gio siū­ly­mui.</text:p>
        <text:p text:style-name="Roman"><text:span text:style-name="T1534">D. JANKAUSKAS</text:span><text:s/><text:span text:style-name="T1535">(</text:span><text:span text:style-name="T1536">TS-LKDF</text:span><text:span text:style-name="T1537">)</text:span>. Pa­lai­kau siū­ly­mą, nes juo vis dėl­to bū­tų įtvir­tin­tas es­mi­nis su­tar­čių lais­vės prin­ci­po iš­lai­ky­mas, tai yra kai tie ant­ros pa­ko­pos pen­si­jų da­ly­viai, ku­rie jau yra su­da­rę su­tar­tis ir no­ri to­liau da­ly­vau­ti ne­keis­da­mi sa­vo pa­si­rin­ki­mo, tu­rė­tų vis dėl­to iš nau­jo dar kar­tą sa­vo va­lią pa­reikš­ti. Ko­le­gos R. J. Da­gio pa­siū­ly­mas reiš­kia, kad jei­gu iš nau­jo va­lios ne­pa­reiš­kia, tai to­liau da­ly­vau­ja ant­ro­je pa­ko­po­je taip, kaip ir da­ly­va­vę. Jei­gu no­ri pa­pil­do­mai da­ly­vau­ti ar­ba no­ri su­stab­dy­ti da­ly­va­vi­mą, to­kiu at­ve­ju rei­ka­lin­gas pa­pil­do­mas va­lios pa­reiš­ki­mas. Pa­lai­kau siū­ly­mą. (<text:span text:style-name="T1538">Bal</text:span><text:span text:style-name="T1539">­sas sa</text:span><text:span text:style-name="T1540">­lė</text:span><text:span text:style-name="T1541">­je: „…dėl „Sod</text:span><text:span text:style-name="T1542">­ros“ ne</text:span><text:span text:style-name="T1543">­rei</text:span><text:span text:style-name="T1544">­kia ap</text:span><text:span text:style-name="T1545">­si</text:span><text:span text:style-name="T1546">­spręs</text:span><text:span text:style-name="T1547">­ti.“<text:s/></text:span>)<text:s/></text:p>
        <text:p text:style-name="Roman"><text:span text:style-name="T1548">PIRMININKĖ.</text:span><text:s/>A. Sy­sas ne­pri­ta­ria šiam siū­ly­mui.</text:p>
        <text:p text:style-name="Roman"><text:span text:style-name="T1549">A. SYSAS</text:span><text:s/><text:span text:style-name="T1550">(</text:span><text:span text:style-name="T1551">LSDPF</text:span><text:span text:style-name="T1552">)</text:span>. Ačiū, Pir­mi­nin­ke. Ger­bia­mie­ji ko­le­gos, tai vėl vie­nas iš es­mi­nių da­ly­kų, nes pa­gal R. J. Da­gio pa­siū­ly­mą at­si­ran­da tri­jų ka­te­go­ri­jų da­ly­viai.<text:s/></text:p>
        <text:p text:style-name="Roman">Ger­bia­mie­ji, ma­ža, kad mes su vie­na nesu­si­tvar­ko­me, Ri­man­tas siū­lo, kad nuo 2014 me­tų at­si­ras­tų trys ka­te­go­ri­jos: tie, ku­rie pen­si­jų kau­pi­mo fon­duo­se ne­da­ly­vaus, tie, ku­rie da­ly­vaus pa­gal se­ną da­bar ga­lio­jan­čią tai­syk­lę, ir nau­ji, ku­rie mo­kės dar pa­pil­do­mai. Tai kur čia so­cia­li­nis tei­sin­gu­mas šių pa­siū­ly­mų? Aš sa­kau, da­ly­vaus tie, ku­rie tu­ri di­des­nes pa­ja­mas, ir mes dar juos pa­pil­do­mai rem­si­me. Ko­le­gos, ga­li­te kra­ty­ti, ger­bia­ma­sis Ri­man­tai, gal­vą kiek no­ri­te, bet nu­ma­ty­ta do­ta­ci­ja iš vals­ty­bės biu­dže­to 1 %, tai yra do­ta­ci­ja, taip ir va­din­kim. Žmo­gus de­da 1 %, „Sod­ra“ de­da 2 % ir 1 % do­tuo­ja­me iš vals­ty­bės biu­dže­to. Šio­je sis­te­mo­je da­ly­vaus tik tie, ku­rie tu­ri di­des­nes pa­ja­mas. Aš la­bai abe­jo­ju, kad gau­nan­tys mi­ni­ma­lų at­ly­gi­ni­mą da­ly­vaus to­kio­je sis­te­mo­je, nes kiek­vie­nas li­tas yra bran­gus, to­dėl aš ir ne­pri­ta­riu, nes mes su­si­mai­šy­si­me dėl šių sis­te­mų. Aš su­pran­tu: ar­ba nau­ja sis­te­ma, ar­ba ne­da­ly­va­vi­mas. Bet, kad dar lie­ka se­na sis­te­ma, tai čia yra vi­siš­kas jo­va­las. (<text:span text:style-name="T1553">Bal</text:span><text:span text:style-name="T1554">­sai sa</text:span><text:span text:style-name="T1555">­lė</text:span><text:span text:style-name="T1556">­je</text:span>)<text:s/></text:p>
        <text:p text:style-name="Roman"><text:span text:style-name="T1557">PIRMININKĖ.</text:span><text:s/>Bal­suo­ja­me. Kas pri­ta­ria­te R. J. Da­gio siū­ly­mui, bal­suo­ja­te už, kas tu­ri­te ki­tą nuo­mo­nę, bal­suo­ja­te prieš ar­ba su­si­lai­ko­te.<text:s/></text:p>
        <text:p text:style-name="Roman">Bal­sa­vo 68: už – 51, prieš – 6, su­si­lai­kė 11. R. J. Da­gio siū­ly­mui pri­tar­ta.</text:p>
        <text:p text:style-name="Roman">Sei­mo na­rio M. Zas­čiu­rins­ko siū­ly­mas dėl 8 straips­nio 2 da­lies. Pra­šau, Me­čis­lo­vai.</text:p>
        <text:p text:style-name="Roman"><text:span text:style-name="T1558">M. ZASČIURINSKAS</text:span><text:s/><text:span text:style-name="T1559">(</text:span><text:span text:style-name="T1560">DPF</text:span><text:span text:style-name="T1561">)</text:span>. Dė­ko­ju, ger­bia­mo­ji Pir­mi­nin­ke. Ži­no­ma, šiuo­se vi­suo­se bal­sa­vi­muo­se ne­tu­rė­tų da­ly­vau­ti tie žmo­nės, ku­rie dėl sa­vo ran­kos pa­kė­li­mo gau­na tie­sio­gi­nę fi­nan­si­nę nau­dą. Aš kal­bu apie tuos, ku­rie da­ly­vau­ja pri­va­čiuo­se kau­pia­muo­siuo­se fon­duo­se. Tai vie­na.</text:p>
        <text:p text:style-name="Roman">A. Sme­to­nos lai­kais bu­vo toks Pu­pų dė­dė. Ji­sai sa­kė: „Koks ten gro­žis skar­ma­luos, tik nuo­gu­mas ne­me­luos.“ Aš no­riu tru­pu­tį ap­nuo­gin­ti, kas čia iš tik­rų­jų vyks­ta. Ne­kal­bė­siu apie 50 mlrd. vals­ty­bės sko­lą, čia jau įpras­ta yra kal­bė­ti. Žiū­rė­ki­te, ke­li skai­čiai. Šian­dien „Sod­ros“ de­fi­ci­tas apie 10 mlrd., į pri­va­čius kau­pia­muo­sius fon­dus jūs per­ve­dė­te apie 5 mlrd., pa­lū­ka­nos, kas­met di­dė­jan­čios, per dve­jus me­tus sie­kia 1 mlrd. Lt. Iš pen­si­nin­kų at­im­ti pi­ni­gai, kaip jūs va­di­no­te, tai bu­vo su­tau­py­ti, 1 mlrd. 400 Lt. Koks dar fak­tas? Tie žmo­nės, ku­rie da­ly­vau­ja ir pri­va­čiuo­se kau­pia­muo­siuo­se fon­duo­se, jų va­di­na­mo­ji sod­ri­nė pen­si­ja ma­žė­ja maž­daug ket­vir­ta­da­liu. Pen­si­jų dy­dis Lie­tu­vo­je yra skur­dus, tai yra tre­čias dy­dis nuo ga­lo Eu­ro­pos Są­jun­go­je, o vals­ty­bė to­kiu at­ve­ju, no­rė­da­ma pa­siek­ti nors šiek tiek di­des­nį ly­gį, pri­va­lės pen­si­jas di­din­ti kar­tais. Tai­gi kai žmo­nės su­pras ir su­voks, ko­kia čia<text:s/><text:span text:style-name="T1562">ma</text:span><text:span text:style-name="T1563">­chi</text:span><text:span text:style-name="T1564">­ną</text:span>, me­cha­niz­mą jūs įrašė­te, kad jiems jo­kios nau­dos ne­bus, jie no­rės, kaip P. Aušt­re­vi­čius sa­kė, at­vi­rų du­rų. Aš ir siū­lau at­vi­ras du­ris, t. y. leis­ti žmo­gui kiek­vie­nais me­tais ap­si­spręs­ti ir nu­trauk­ti su­tar­tis su pri­va­čiais kau­pia­mai­siais fon­dais, ta­da jis tu­rės ga­li­my­bę gau­ti di­des­nę pen­si­ją iš va­di­na­mo­sios „Sod­ros“. To­dėl aš ir siū­lau – lai­ky­ki­te at­da­ras du­ris ir su­tei­ki­te žmo­gui lais­vę ap­si­spręs­ti kas­met, o ne vie­ną kar­tą per šim­tą me­tų.<text:s/></text:p>
        <text:p text:style-name="Roman"><text:span text:style-name="T1565">PIRMININKĖ.</text:span><text:s/>Ko­mi­te­to nuo­mo­nė.</text:p>
        <text:p text:style-name="Roman"><text:span text:style-name="T1566">R. J. DAGYS</text:span><text:s/><text:span text:style-name="T1567">(</text:span><text:span text:style-name="T1568">TS-LKDF</text:span><text:span text:style-name="T1569">)</text:span>. Ko­mi­te­tas tam ne­pri­ta­rė dėl dau­ge­lio prie­žas­čių. Tiek pen­si­nių fon­dų sis­te­ma, tiek „Sod­ros“ sis­te­ma yra vals­ty­bės or­ga­ni­zuo­to so­cia­li­nio drau­di­mo ne­at­ski­ria­ma da­lis. Mes drau­džia­me to­mis dviem sis­te­mo­mis, to­dėl jo­kio in­te­re­sų kon­flik­to čia ne­ga­li bū­ti. Ki­ta ver­tus, jei­gu kau­pia­ma­sis prin­ci­pas yra pa­rem­tas il­ga­lai­kiais įsi­pa­rei­go­ji­mais, ta­da jis tu­ri nau­dą, ta­da yra nor­ma­lios in­ves­ta­vi­mo są­ly­gos. Jei­gu mes kiek­vie­nais me­tais jauk­si­me ši­tą sis­te­mą, tas prin­ci­pas nu­stos ga­lio­ti ir ta­da nau­dos iš pen­si­nio kau­pi­mo kaip iš to­kio yra ma­žai. Įsta­ty­mo pro­jek­te jau yra nu­ma­ty­ta ga­li­my­bė, kai at­si­ran­da re­a­li ri­zi­ka dėl in­ves­ti­ci­nio kli­ma­to pa­sau­ly­je pa­si­kei­ti­mo, dėl fi­nan­si­nės kri­zės ir pa­na­šiai, Vy­riau­sy­bė ga­li pa­skelb­ti lai­ko­tar­pį, kai žmo­nės ga­li ap­si­spręs­ti, ar jie no­ri to­liau ri­zi­kuo­ti, ar ne. Bet tam tu­ri ne šiaip sau no­ras at­si­ras­ti, bet tu­ri bū­ti ob­jek­ty­vios są­ly­gos, to­dėl siū­lau tam ne­pri­tar­ti.</text:p>
        <text:p text:style-name="Roman"><text:span text:style-name="T1570">PIRMININKĖ.</text:span><text:s/>A. Sy­sas pri­ta­ria siū­ly­mui.</text:p>
        <text:p text:style-name="Roman"><text:span text:style-name="T1571">A. SYSAS</text:span><text:s/><text:span text:style-name="T1572">(</text:span><text:span text:style-name="T1573">LSDPF</text:span><text:span text:style-name="T1574">)</text:span>. Ačiū, Pir­mi­nin­ke. Aš tik­rai ko­mi­te­te ne­pri­ta­riau šiam siū­ly­mui, bet tai, kas pa­da­ry­ta čia, kai nevi­siš­kai ko­rek­tiš­kai el­gia­si ir pir­mi­nin­kas, nors bu­vo ki­ti su­ta­ri­mai, tai ele­men­ta­riai, aš ma­nau, kad tai, ką siū­lo M. Zas­čiu­rins­kas, yra tei­sin­ga, nes mes žen­gia­me la­bai pa­vo­jin­gu ke­liu di­din­da­mi de­fi­ci­tus, po to iš kar­to ma­ty­ti, kas čia nu­bal­suo­ta. Aš ti­kiuo­si, kad bus bal­suo­ja­ma ir dėl ki­tų įsta­ty­mų vi­sai ki­taip, ne­gu ta­rė­mės. Ele­men­ta­riai ei­na­ma link to, kad nau­jai Vy­riau­sy­bei rei­kės per­žiū­rė­ti šiuos įsta­ty­mus ir pri­im­ti vi­siš­kai ki­tus spren­di­mus, dar la­biau blo­gi­nan­čius pen­si­nių fon­dų pa­dė­tį. Jei­gu mes pu­sę me­tų kal­bė­da­mi šia te­ma ne­ra­do­me su­ta­ri­mo, o iš­ėję į tri­bū­ną da­ro­te taip, kaip jums la­biau no­ri­si, to­kį re­zul­ta­tą ir tu­rė­si­te. Ką pa­sė­si­te, tą ir pjau­si­te.<text:s/></text:p>
        <text:p text:style-name="Roman"><text:span text:style-name="T1575">PIRMININKĖ.</text:span><text:s/>A. Me­lia­nas – prieš.</text:p>
        <text:p text:style-name="Roman"><text:span text:style-name="T1576">A. MELIANAS</text:span><text:s/><text:span text:style-name="T1577">(</text:span><text:span text:style-name="T1578">L</text:span><text:span text:style-name="T1579">i</text:span><text:span text:style-name="T1580">CSF</text:span><text:span text:style-name="T1581">)</text:span>. Ačiū. Iš tik­rų­jų no­rė­čiau ko­le­gai M. Zas­čiu­rins­kui pa­sa­ky­ti, kad jis yra ap­draus­tas vals­ty­bi­niu so­cia­li­niu drau­di­mu, tai taip pat ne­tu­rė­tų tei­sės bal­suo­ti ir nu­si­ša­lin­ti. Čia ana­lo­giš­kas jo pa­siū­ly­mui pa­siū­ly­mas.</text:p>
        <text:p text:style-name="P1582"><text:span text:style-name="T1583">PIRMININKĖ.</text:span><text:s/>Bal­suo­ja­me. Kas pri­ta­ria­te M. Zas­čiu­rins­ko pa­siū­ly­mui, bal­suo­ja­te už, kas turi­te ki­tą nuo­mo­nę, bal­suo­ja­te prieš ar­ba su­si­laiko­te.<text:s/></text:p>
        <text:p text:style-name="P1584">Bal­sa­vo 62 Sei­mo na­riai: už – 14, prieš – 19, su­si­lai­kė 29. Pa­tai­sai ne­pri­tar­ta.<text:s/></text:p>
        <text:p text:style-name="P1585">Ir Sei­mo kan­ce­lia­ri­jos Tei­sės de­par­ta­men­to siū­ly­mas, ku­riam ko­mi­te­tas ne­pri­ta­rė. Ar ga­li­me pri­im­ti 8 straips­nį? Ne. Bal­suo­ja­me. Kas už tai, kad bū­tų pri­im­tas 8 straips­nis su mi­nė­to­mis pa­tai­so­mis, bal­suo­ja­te už, kas tu­ri­te ki­tą nuo­mo­nę, bal­suo­ja­te prieš ar­ba su­si­lai­ko­te.<text:s/></text:p>
        <text:p text:style-name="P1586">Bal­sa­vo 61 Sei­mo na­rys: už – 41, prieš – 4, su­si­lai­kė 16. 8 straips­nis pri­im­tas.<text:s/></text:p>
        <text:p text:style-name="P1587">Dėl vi­so įsta­ty­mo 4 – už, 4 – prieš. Vi­si no­ri kal­bė­ti tik už, to­dėl ga­li­me iš kar­to bal­suo­ti. Bal­suo­ja­me. Kas už tai, kad bū­tų pri­im­tas Pen­si­jų sis­te­mos re­for­mos įsta­ty­mo… Na va, jūs mie­go­jo­te tru­pu­tį? Lau­kė­te. Ge­rai. A. Sy­sas no­ri kal­bė­ti prieš. La­bai pra­šom.<text:s/></text:p>
        <text:p text:style-name="P1588"><text:span text:style-name="T1589">A. SYSAS</text:span><text:s/><text:span text:style-name="T1590">(</text:span><text:span text:style-name="T1591">LSDPF</text:span><text:span text:style-name="T1592">)</text:span>. La­bai ačiū, Pir­mi­nin­ke. Ger­bia­mie­ji ko­le­gos, aš ma­nau, aš pa­kar­to­siu šiek tiek, ką sa­kiau kal­bė­da­mas pas­ku­ti­nį kar­tą. Tai ne vie­nos die­nos pa­tai­sa, ir re­for­mą rei­kia numa­ty­ti šiek tiek į prie­kį. La­bai gai­la, kad kon­ser­va­to­riai ne­si­lai­ko sa­vo duo­tų tam tik­rų pa­ža­dų, ir tai jų są­ži­nės rei­ka­las. To­dėl tik­rai ne­ga­liu pri­tar­ti to­kiam įsta­ty­mui. Aš ma­nau, kad nau­ja su­si­rin­ku­si ko­a­li­ci­ja tik­rai keis vi­sus šiuos įsta­ty­mus. Jei­gu no­ri­me pa­žais­ti, taip su­si­rin­ku­si dau­gu­ma, ir pa­ro­dy­ti sa­vo bi­cep­sus, tai pa­da­ro­me, bet ar nuo to iš­lo­šia pen­si­jų fon­dų da­ly­viai, ar nuo to ge­res­nė sis­te­ma? Aš ma­nau, tik­rai taip ne­įvyks­ta.<text:s/></text:p>
        <text:p text:style-name="P1593">Aš ma­nau, kad mes įtei­si­na­me do­ta­ci­jas iš vals­ty­bės biu­dže­to ir įtei­si­na­me nuo­sta­tą, kad ma­žes­nes pa­ja­mas gau­nan­tys žmo­nės rems di­des­nes pa­ja­mas… ku­rie no­ri at­ei­ty­je da­ly­vau­ti ant­ro­jo­je pen­si­jų pa­ko­po­je, ir at­ei­ty­je gaus di­des­nes pen­si­jas, o tie varg­še­liai gaus ma­žes­nes. Di­fe­ren­cia­ci­ja, ku­ri šian­dien ir taip at­si­ra­du­si, bus dar di­des­nė, to­dėl ši­ta sis­te­ma nie­kur ne­ve­da. To­dėl tik­rai ne­ga­liu pri­tar­ti, nes po to rei­kės aiš­kin­tis, o vi­si, ku­rie bal­suos, pri­si­min­ki­te, kas iš to iš­eis.<text:s/></text:p>
        <text:p text:style-name="P1594"><text:span text:style-name="T1595">PIRMININKĖ.</text:span><text:s/>A. Dumb­ra­va – už.</text:p>
        <text:p text:style-name="Roman"><text:span text:style-name="T1596">A. DUMBRAVA</text:span><text:s/><text:span text:style-name="T1597">(</text:span><text:span text:style-name="T1598">TTF</text:span><text:span text:style-name="T1599">)</text:span>. Aš jau kal­bė­da­mas pa­si­sa­kiau už šią re­for­mą ir bu­vau nuo­sek­lus. Ma­ny­čiau, kad tik­rai mes tu­rė­tu­me tu­rė­ti Lie­tu­vo­je po­li­ti­nę kul­tū­rą, žmo­nėms pa­sa­ky­ti aiš­kiai, ko mes sie­kia­me, kaip mes sie­kia­me tą da­ly­ką da­ry­ti, kas­met ne­kai­ta­lio­ti tų da­ly­kų. At­si­ra­dus sun­ku­mams kaž­ką nai­ki­na­me, pra­ėjus sun­ku­mas vėl kaž­ką. Ma­ny­čiau, tai tu­rė­tų bū­ti nuo­sek­li sis­te­ma, ku­rią mes tu­rė­tu­me to­bu­lin­ti, prie ku­rios tu­rė­tu­me ei­ti. Šio­je sis­te­mo­je da­ly­vau­ja virš mi­li­jo­no žmo­nių, da­ly­vau­ja jau­nų žmo­nių, ku­rie se­nat­vė­je no­ri tu­rė­ti di­des­nę pen­si­ją. Eks­per­tai yra pa­aiš­ki­nę, kad ji tu­rė­tų bū­ti di­des­nė ne­gu tų, ku­rie ne­da­ly­vau­ja. Ti­kė­ki­me jais, dau­giau ti­kė­ki­me vie­ni ki­tais, ir ma­nau, kad tik­rai vis­kas bus ge­rai. Siū­lau pri­tar­ti.<text:s/></text:p>
        <text:p text:style-name="Roman"><text:span text:style-name="T1600">PIRMININKĖ.</text:span><text:s/>M. Zas­čiu­rins­kas – prieš.<text:s/></text:p>
        <text:p text:style-name="Roman"><text:span text:style-name="T1601">M. ZASČIURINSKAS</text:span><text:s/><text:span text:style-name="T1602">(</text:span><text:span text:style-name="T1603">DPF</text:span><text:span text:style-name="T1604">)</text:span>. Ger­bia­mie­ji ko­le­gos, aš tik­rai ne­ga­liu pri­tar­ti, tu­riu są­ži­nės ir ne­no­riu žmo­nėms me­luo­ti. Ar­ba mes už­mirš­ta­me, ką mes čia kal­bė­jo­me, kai pri­imi­nė­jo­me va­di­na­mą­ją re­for­mą, ar­ba aš ne­ži­nau, kas čia da­ro­si. Pa­žiū­rė­ki­te skai­čius, to­je re­for­mo­je yra me­cha­niz­mas iki 60-tų me­tų pa­lik­ti tą pa­tį pen­si­nin­kų skur­do ly­gį. Grai­ki­jo­je vi­du­ti­nė pen­si­ja bu­vo 1600 eu­rų, ir jie iš­ėjo į gat­ves, kai jiems su­ma­ži­no 100 eu­rų, o mū­sų pen­si­nin­kų vi­du­ti­nė pen­si­ja yra 207 eu­rai. Apie ką jūs kal­ba­te? Ir jūs kal­ba­te, kad re­for­ma tu­ri bū­ti nuo­sek­li. Nuo­sek­li, vedan­ti į skur­dą. Tai vie­nas mo­men­tas.<text:s/></text:p>
        <text:p text:style-name="Roman">Ki­tas mo­men­tas. Aš čia ne­no­rė­jau mi­nė­ti, bet dar kar­tą pa­kar­to­siu. Žiū­rė­ki­te, vals­ty­bės fi­nan­si­nė pa­dė­tis yra tra­giš­ka. Nuo 17 mlrd. sko­la iš­au­go iki 50 mlrd., apie tai mes jau kal­bė­jo­me ne kar­tą ir tai įpras­ta. Bet aš ma­nau, kad jei­gu mes „Sod­ros“ sko­lą… „Sod­rai“ per­kė­lė­me vals­ty­bės sko­los da­lį, ir mes ma­no­me, kad žmo­nės ne­su­pran­ta ši­to, ir gi­ria­mės, kad te­nai per­kė­lus mū­sų vals­ty­bės sko­la yra šiek tiek pa­do­res­nė, ne­gu ji tu­rė­tų bū­ti, tai kam mums ap­gau­di­nė­ti vie­nas ki­tą. Pa­sa­ky­ki­me tie­siai švie­siai: pud­ruo­ja­me vals­ty­bės sko­los ro­dik­lius, „Sod­rai“ per­ke­lia­me da­lį sko­los, iš pen­si­nin­kų at­ima­me pi­ni­gus ir iki 60-tų me­tų jiems su­dė­lio­jo­me „ge­rą gy­ve­ni­mą“, kad jie ir to­liau lik­tų pa­tys skur­džiau­si Eu­ro­pos Są­jun­go­je.<text:s/></text:p>
        <text:p text:style-name="Roman">To­dėl aš ne­ga­liu pri­tar­ti ši­tam jū­sų tei­kia­mam spren­di­mui, nes esant vals­ty­bės me­ti­niam biu­dže­tui iki 20 mlrd. Lt pri­va­tiems fon­dams per­duo­ti 5 mlrd. Lt, kad jie val­dy­tų…<text:s/></text:p>
        <text:p text:style-name="Roman"><text:span text:style-name="T1605">PIRMININKĖ.</text:span><text:s/>Lai­kas.<text:s/></text:p>
        <text:p text:style-name="Roman"><text:span text:style-name="T1606">M. ZASČIURINSKAS</text:span><text:s/><text:span text:style-name="T1607">(</text:span><text:span text:style-name="T1608">DPF</text:span><text:span text:style-name="T1609">)</text:span>. …ir (…) lai­ky­tų už­sie­ny­je, ne­ga­liu pri­tar­ti ir kvie­čiu jus tą pa­tį pada­ry­ti.<text:s/></text:p>
        <text:p text:style-name="Roman"><text:span text:style-name="T1610">PIRMININKĖ.</text:span><text:s/>D. Jan­kaus­kas – už. Kal­ba­me ne il­giau kaip 2 min.<text:s/></text:p>
        <text:p text:style-name="Roman"><text:span text:style-name="T1611">D. JANKAUSKAS</text:span><text:s/><text:span text:style-name="T1612">(</text:span><text:span text:style-name="T1613">TS-LKDF</text:span><text:span text:style-name="T1614">)</text:span>. Ger­bia­mie­ji ko­le­gos, ne­bū­ti­nai yra tei­sus tas, ku­ris gar­siau ši­to­je sa­lė­je kal­ba. Ne­įsi­vaiz­duo­ju, kaip ga­li­ma neig­ti vi­sų eks­per­tų, Lie­tu­vos ban­ko spe­cia­lis­tų, Ver­ty­bi­nių po­pie­rių ko­mi­si­jos la­bai aiš­kius skai­čia­vi­mus. Kal­bė­da­mi apie Lie­tu­vos si­tu­a­ci­ją, ne­nei­ki­me to, ko­kius il­ga­lai­kės per­spek­ty­vos spren­di­mus ma­to Eu­ro­pa, ma­to ki­tos pa­sau­lio ša­lys, ku­rios vyk­do at­sa­kin­gą po­li­ti­ką ir la­bai aiš­kiai pro­jek­tuo­ja šian­dien jau­nų dir­ban­čių žmo­nių at­ei­ties pen­si­jas. Ki­tų ke­lių, kaip ska­tin­ti kau­pi­mą ant­ro­jo­je pa­ko­po­je, nie­kas nė­ra at­ra­dęs, tai yra pa­tvir­tin­ta ir šios ka­den­ci­jos Sei­me, Sei­mo nu­ta­ri­mu tvir­ti­nant pen­si­jų sis­te­mos per­tvar­kos gai­res, tai yra tęs­ti­niai da­ly­kai, ku­rie pa­teik­ti pro­jek­tu.<text:s/></text:p>
        <text:p text:style-name="Roman">Tie­siog kvie­čiu elg­tis at­sa­kin­gai, pri­tar­ti Pen­si­jų sis­te­mos re­for­mos įsta­ty­mo pa­kei­ti­mams, ku­rie yra skir­ti il­ga­lai­kei per­spek­ty­vai ir ku­rie lei­džia iš tik­rų­jų už­tik­rin­ti sta­bi­lią, tva­rią ir fi­nan­siš­kai pa­­grįs­tą pen­si­jų sis­te­mą Lie­tu­vo­je. Kvie­čiu pa­lai­ky­ti.<text:s/></text:p>
        <text:p text:style-name="Roman"><text:span text:style-name="T1615">PIRMININKĖ.</text:span><text:s/>A. Me­lia­nas – už.<text:s/></text:p>
        <text:p text:style-name="Roman"><text:span text:style-name="T1616">A. MELIANAS</text:span><text:s/><text:span text:style-name="T1617">(</text:span><text:span text:style-name="T1618">L</text:span><text:span text:style-name="T1619">i</text:span><text:span text:style-name="T1620">CSF</text:span><text:span text:style-name="T1621">)</text:span>. Ačiū. Iš­ties įsta­ty­mas, svars­to­mas ko­mi­te­tuo­se ir pa­na­šiai, pa­ty­rė daug pa­si­kei­ti­mų ir tik­rai nė­ra to­bu­las, bet aš kvies­čiau už jį bal­suo­ti, nes no­rė­čiau vis dėl­to pa­neig­ti ke­le­tą mi­tų, ku­rie daž­nai yra gir­di­mi iš opo­nen­tų.<text:s/></text:p>
        <text:p text:style-name="Roman">Pir­ma, dėl to, kad ver­tė su­ma­žė­jo pen­si­jų fon­duo­se, o „Sod­ro­je“ yra vis­kas ge­rai. Jei­gu vals­ty­bė iš biu­dže­to tiek pat duo­tų pen­si­jų fon­dams, aš at­krei­piu dė­me­sį, kad yra pri­va­tūs žmo­nių pi­ni­gai, tai tik­rai jie bū­tų ge­ro­kai pel­nin­ges­ni, jei­gu to­kiu pat mas­te­liu kaip „Sod­rai“ bū­tų per­ves­ta. Pir­ma.<text:s/></text:p>
        <text:p text:style-name="Roman">An­tra. Čia la­bai daž­nai kal­ba­ma apie Es­ti­ją. Es­ti­ja, ki­taip nei Lie­tu­va, sa­vo įsi­pa­rei­go­ji­mus pen­si­jų fon­dų da­ly­viams iš tik­rų­jų įvyk­dė. Taip, bu­vo nuo 6 % iki nu­lio su­ma­žin­ta, da­bar jau at­kur­ta ir kom­pen­suo­ja­mi bu­vę pra­ra­di­mai. Tai ro­do so­li­džią Es­ti­jos Vy­riau­sy­bės po­zi­ci­ją, ką jie pa­sa­kė, tą ir pa­da­rė. Mes pra­de­da­me re­for­mą po re­for­mos ir tik­rai tas mū­sų ne­puo­šia.<text:s/></text:p>
        <text:p text:style-name="Roman">Tre­čia. Už­ten­ka kal­bė­ti apie tai, kad tai yra pen­si­jų val­dy­to­jų pi­ni­gai. Tai yra žmo­nių pi­ni­gai, jų są­skai­tos, tai la­bai aiš­kiai pa­sa­ko įsta­ty­mai. Pen­si­jų fon­dų val­dy­to­jai at­lie­ka tik vie­ną mi­si­ją – in­ves­ta­vi­mo, nes čia rei­kia pro­fe­sio­na­lu­mo ir pa­na­šiai. Tai­gi čia yra žmo­nių pi­ni­gai, ir ne­svar­bu, ko­kį mes šian­dien pri­im­si­me įsta­ty­mą, yra di­de­lis klau­si­mas, ar Kon­sti­tu­ci­nis Teis­mas ga­na grei­tai ne­pa­rei­ka­laus iš Lie­tu­vos vals­ty­bės grą­žin­ti žmo­nėms tuos pi­ni­gus, ku­rie bu­vo nu­sa­vin­ti sie­kiant iš­spręs­ti lai­ki­ną „Sod­ros“ pro­ble­mą. Ne­ga­li­ma sprę­s­ti da­bar­ti­nių pen­si­nin­kų pro­ble­mų at­ei­ties ir dir­ban­čių žmo­nių są­skai­ta. Ačiū, aš už įsta­ty­mą.<text:s/></text:p>
        <text:p text:style-name="Roman"><text:span text:style-name="T1622">PIRMININKĖ.</text:span><text:s/>R. J. Da­gys – už.<text:s/></text:p>
        <text:p text:style-name="Roman"><text:span text:style-name="T1623">R. J. DAGYS</text:span><text:s/><text:span text:style-name="T1624">(</text:span><text:span text:style-name="T1625">TS-LKDF</text:span><text:span text:style-name="T1626">)</text:span>. Ger­bia­mie­ji ko­le­gos, prieš ma­ne kal­bė­ję, ypač Al­gir­dai, aš ne­ži­nau, dėl ko mes čia da­bar gin­či­ja­mės. Tais klau­si­mais, dėl ku­rių šian­dien bal­sa­vo­me, mū­sų nuo­mo­nės… taip, de­ja, ir ne­pa­vy­ko su­ras­ti to kon­sen­su­so, nes jū­sų siū­ly­mas sub­si­di­juo­ti fon­dus iš pa­ja­mų mo­kes­čio tik­rai nie­ka­da ne­bu­vo ma­no pa­lai­ko­mas iš prin­ci­po, nors aš su­pran­tu ši­to jū­sų siū­ly­mo lo­gi­ką. Ga­lė­si­te prie to klau­si­mo grįž­ti, bet, de­ja, to­kiai lo­gi­kai mes nie­ka­da ne­bu­vo­me pri­ta­rę.<text:s/></text:p>
        <text:p text:style-name="Roman">Ki­tas da­ly­kas, su­pran­ta­ma, kad čia yra kom­pro­mi­si­nis va­rian­tas dėl dvie­jų kraš­tu­ti­nu­mų, ir mes tu­ri­me ieš­ko­ti to kom­pro­mi­so dėl pen­si­nių fon­dų, ku­rie gy­ve­na su ri­zi­ko­mis, ir dėl so­cia­li­nio drau­di­mo sis­te­mos, kas ne­abe­jo­ti­nai, ma­no gal­va, yra pa­grin­di­nis mū­sų rū­pes­tis. Bet ne­iš­spren­dę ši­tų pro­ble­mų mes ne­ga­lė­si­me ju­dė­ti į prie­kį. Da­bar siū­lo­ma pa­pil­do­mas lė­šas mes­ti pen­si­jų drau­di­mui tam, kad pen­si­jos ne­ma­žė­tų. Ger­bia­ma­sis Zas­čiu­rins­kai, tai at­si­sa­ky­ti to­kios sub­si­di­jos pen­si­nin­kų są­skai­ta ir at­ei­ties pen­si­nin­kų, ku­rių ne­abe­jo­ti­nai dėl de­mo­gra­finės si­tu­a­ci­jos lau­kia pa­blo­gė­ji­mas ir pen­si­jų ma­žė­ji­mas, čia iš tik­rų­jų yra žmo­nių skur­di­ni­mas, jų per­spek­ty­vos at­ėmi­mas. Nes jūs pui­kiai ži­no­te, nė­ra ki­to­kio skai­čia­vi­mo. Jei­gu ne­di­di­na­me „Sod­ros“ ta­ri­fo ir ne­su­bsi­di­juo­ja­me iš biu­dže­to „Sod­ros“, tai be pen­si­nių fon­dų mes ne­pa­sie­kia­me eu­ro­pi­nių pen­si­jų, jos su­ma­žė­ja pa­pras­čiau­siai dėl se­nė­ji­mo pro­ce­so. Ar­ba jūs, kaip Dar­bo par­ti­jos at­sto­vas, tu­ri­te pa­sa­ky­ti: 70 me­tų – iš­ėji­mas į pen­si­ją, ki­to ke­lio nė­ra. Jūs to ne­no­ri­te pa­sa­ky­ti, bet jūs kal­ba­te apie kaž­ko­kią mis­ti­ką. To­dėl siū­lau pri­tar­ti tam, kas yra siū­ly­ta.</text:p>
        <text:p text:style-name="Roman"><text:span text:style-name="T1627">PIRMININKĖ.</text:span><text:s/>Ban­do­me bal­suo­ti, bet ne­ma­tau tiek, kiek rei­kia. Bet pa­ban­do­me. Kas už tai, kad bū­tų pri­im­tas Pen­si­jų sis­te­mos re­for­mos įsta­ty­mo 1, 2, 3, 4, 7 ir 8 straips­nių pa­kei­ti­mo<text:s/><text:span text:style-name="T1628">įsta</text:span><text:span text:style-name="T1629">­ty</text:span><text:span text:style-name="T1630">­mas, bal</text:span><text:span text:style-name="T1631">­suo</text:span><text:span text:style-name="T1632">­ja</text:span><text:span text:style-name="T1633">­te už, kas tu</text:span><text:span text:style-name="T1634">­ri</text:span><text:span text:style-name="T1635">­te ki</text:span><text:span text:style-name="T1636">­tą nuo</text:span><text:span text:style-name="T1637">­mo</text:span><text:span text:style-name="T1638">­nę, bal</text:span><text:span text:style-name="T1639">­suo</text:span><text:span text:style-name="T1640">­ja</text:span><text:span text:style-name="T1641">­te prieš ar</text:span><text:span text:style-name="T1642">­ba su</text:span><text:span text:style-name="T1643">­si</text:span><text:span text:style-name="T1644">­lai</text:span><text:span text:style-name="T1645">­ko</text:span><text:span text:style-name="T1646">­te.</text:span></text:p>
        <text:p text:style-name="P1647">Ne­už­ten­ka.<text:s/></text:p>
        <text:p text:style-name="Roman"><text:span text:style-name="T1648">Tai</text:span><text:span text:style-name="T1649">­gi, ger</text:span><text:span text:style-name="T1650">­bia</text:span><text:span text:style-name="T1651">­mie</text:span><text:span text:style-name="T1652">­ji ko</text:span><text:span text:style-name="T1653">­le</text:span><text:span text:style-name="T1654">­gos, da</text:span><text:span text:style-name="T1655">­bar bus per</text:span><text:span text:style-name="T1656">­trau</text:span><text:span text:style-name="T1657">­ka, bet (In</text:span><text:span text:style-name="T1658">­for</text:span><text:span text:style-name="T1659">­ma</text:span><text:span text:style-name="T1660">­ci</text:span><text:span text:style-name="T1661">­ja, dė</text:span><text:span text:style-name="T1662">­me</text:span><text:span text:style-name="T1663">­sio!) po pie</text:span><text:span text:style-name="T1664">­tų dir</text:span><text:span text:style-name="T1665">­ba</text:span><text:span text:style-name="T1666">­me taip: 15 val. – Sei</text:span><text:span text:style-name="T1667">­mo nu</text:span><text:span text:style-name="T1668">­ta</text:span><text:span text:style-name="T1669">­ri</text:span><text:span text:style-name="T1670">­mo „Dėl Sei</text:span><text:span text:style-name="T1671">­mo rin</text:span><text:span text:style-name="T1672">­ki</text:span><text:span text:style-name="T1673">­mų re</text:span><text:span text:style-name="T1674">­zul</text:span><text:span text:style-name="T1675">­ta</text:span><text:span text:style-name="T1676">­tų Biržų–Kupiškio vien</text:span><text:span text:style-name="T1677">­man</text:span><text:span text:style-name="T1678">­da</text:span><text:span text:style-name="T1679">­tė</text:span><text:span text:style-name="T1680">­je rin</text:span><text:span text:style-name="T1681">­ki</text:span><text:span text:style-name="T1682">­mų apy</text:span><text:span text:style-name="T1683">­gar</text:span><text:span text:style-name="T1684">­do</text:span><text:span text:style-name="T1685">­je pri</text:span><text:span text:style-name="T1686">­pa</text:span><text:span text:style-name="T1687">­ži</text:span><text:span text:style-name="T1688">­ni</text:span><text:span text:style-name="T1689">­mo ne</text:span><text:span text:style-name="T1690">­te</text:span><text:span text:style-name="T1691">­ku</text:span><text:span text:style-name="T1692">­siais ga</text:span><text:span text:style-name="T1693">­lios“ pri</text:span><text:span text:style-name="T1694">­ėmi</text:span><text:span text:style-name="T1695">­mas; 15.30 val. – Sei</text:span><text:span text:style-name="T1696">­mo nu</text:span><text:span text:style-name="T1697">­ta</text:span><text:span text:style-name="T1698">­ri</text:span><text:span text:style-name="T1699">­mo „Dėl Sei</text:span><text:span text:style-name="T1700">­mo rin</text:span><text:span text:style-name="T1701">­ki</text:span><text:span text:style-name="T1702">­mų<text:s/></text:span>ga­lu­ti­nių re­zul­ta­tų dau­gia­man­da­tė­je rin­ki­mų apy­gar­do­je Dar­bo par­ti­jos kan­di­da­tų są­raše“<text:s/><text:span text:style-name="T1703">pri</text:span><text:span text:style-name="T1704">­ėmi</text:span><text:span text:style-name="T1705">­mas;</text:span><text:s/>16 val. – Sei­mo nu­ta­ri­mas „Dėl Vy­riau­sio­sios rin­ki­mų ko­mi­si­jos įga­lio­ji­mų nu­trau­ki­mo“. Jei­gu bus per­trau­kų tarp ši­tų tri­jų pro­jek­tų, ta­da bal­suo­si­me anks­čiau, o jei­gu vis­kas vyks taip, kaip da­bar pa­sa­kiau, tai to­liau iš ei­lės li­kęs bal­sa­vi­mas dėl pro­jek­to Nr. XIP-3381, to­liau dėl pro­jek­tų Nr. XIP-3374, Nr. XIP-3376, Nr. XIP-3382, Nr. XIP-3377, Nr. XIP-3375, Nr. XIP-4986, ta­da tai, kas nu­ma­ty­ta po­pie­ti­nė­je dar­bo­tvarkėje. Bū­tų ma­lo­nu, kad 15 val. vi­si su­si­rink­tu­me ir bū­tų 71 Sei­mo na­rys.<text:s/></text:p>
        <text:p text:style-name="P1706">Lap­kri­čio 13 d. ry­ti­nį ple­na­ri­nį po­sė­dį bai­gia­me.</text:p>
      </text:section>
      <text:section text:name="Sect2" text:style-name="S2">
        <text:p text:style-name="P1707"/>
        <text:p text:style-name="P170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2 m. lapkričio 13 d.<text:tab/><text:tab/>Nenumatytas rytinis plenarinis posėdis Nr. 487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Nenumatytas rytinis plenarinis posėdis Nr. 487</text:span><text:span text:style-name="T8"><text:tab/></text:span><text:span text:style-name="T9"><text:tab/></text:span><text:span text:style-name="T10">2012 m. lapkričio 13 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27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4T08:51:00Z</meta:creation-date>
    <dc:date>2017-03-04T08:51:00Z</dc:date>
    <meta:print-date>2011-09-29T06:29:00Z</meta:print-date>
    <meta:template xlink:href="Pos_2.dot" xlink:type="simple"/>
    <meta:editing-cycles>2</meta:editing-cycles>
    <meta:editing-duration>PT0S</meta:editing-duration>
    <meta:document-statistic meta:page-count="3" meta:paragraph-count="2986" meta:word-count="27432" meta:character-count="209066" meta:row-count="18462" meta:non-whitespace-character-count="184620"/>
  </office:meta>
</office:document-meta>
</file>