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4.6666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Heading2" style:family="paragraph">
      <style:paragraph-properties fo:line-height="100%"/>
      <style:text-properties style:font-size-complex="12pt"/>
    </style:style>
    <style:style style:name="P4" style:parent-style-name="Heading2" style:family="paragraph">
      <style:paragraph-properties fo:line-height="100%"/>
      <style:text-properties style:font-size-complex="12pt"/>
    </style:style>
    <style:style style:name="P5" style:parent-style-name="Heading2" style:family="paragraph">
      <style:paragraph-properties fo:line-height="100%"/>
      <style:text-properties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paragraph-properties fo:text-align="justify" fo:margin-right="0.1965in" fo:text-indent="0.3937in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Pasiulymai_p2" style:family="paragraph">
      <style:paragraph-properties fo:text-indent="0.3937in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ableColumn20" style:family="table-column">
      <style:table-column-properties style:column-width="0.407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4.332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6555in" style:use-optimal-column-width="false"/>
    </style:style>
    <style:style style:name="Table19" style:family="table">
      <style:table-properties style:width="10.3125in" fo:margin-left="0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GB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2631in" style:use-optimal-row-height="false" fo:keep-together="always"/>
    </style:style>
    <style:style style:name="P51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52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font-size-complex="12pt" fo:language="de" fo:country="D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2pt" fo:language="de" fo:country="D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61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62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Pasiulymai2" style:family="paragraph">
      <style:paragraph-properties fo:margin-top="0.0833in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Pasiulymai2" style:family="paragraph">
      <style:paragraph-properties fo:margin-top="0.0833in"/>
      <style:text-properties fo:font-weight="bold" style:font-weight-asian="bold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Pasiulymai2" style:family="paragraph">
      <style:paragraph-properties fo:margin-top="0.0833in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 fo:margin-top="0.0833in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text-indent="0.4923in"/>
      <style:text-properties style:font-name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margin-top="0.0833in"/>
    </style:style>
    <style:style style:name="P80" style:parent-style-name="Pasiulymai_p3" style:family="paragraph">
      <style:text-properties style:font-size-complex="12pt"/>
    </style:style>
    <style:style style:name="P81" style:parent-style-name="Pasiulymai_p3" style:family="paragraph">
      <style:paragraph-properties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normal" style:font-weight-asian="normal"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P85" style:parent-style-name="Pasiulymai_p3" style:family="paragraph">
      <style:paragraph-properties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BodyText" style:family="paragraph">
      <style:paragraph-properties fo:line-height="100%" fo:text-indent="0.3937in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fo:font-weight="normal" style:font-weight-asian="normal" style:font-size-complex="12pt"/>
    </style:style>
    <style:style style:name="P94" style:parent-style-name="BodyText" style:family="paragraph">
      <style:paragraph-properties fo:line-height="100%" fo:text-indent="0.3937in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font-weight="normal" style:font-weight-asian="normal"/>
    </style:style>
    <style:style style:name="T98" style:parent-style-name="DefaultParagraphFont" style:family="text">
      <style:text-properties style:font-name="Times New Roman" fo:font-weight="normal" style:font-weight-asian="normal" style:font-size-complex="12pt"/>
    </style:style>
    <style:style style:name="T99" style:parent-style-name="DefaultParagraphFont" style:family="text">
      <style:text-properties style:font-name="Times New Roman" fo:font-weight="normal" style:font-weight-asian="normal" style:font-size-complex="12pt"/>
    </style:style>
    <style:style style:name="T100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101" style:parent-style-name="BodyText" style:family="paragraph">
      <style:paragraph-properties fo:line-height="100%" fo:text-indent="0.3937i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font-weight="normal" style:font-weight-asian="normal"/>
    </style:style>
    <style:style style:name="T10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0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0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0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0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09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1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11" style:parent-style-name="BodyText" style:family="paragraph">
      <style:paragraph-properties fo:line-height="100%" fo:text-indent="0.3937in"/>
      <style:text-properties style:font-name="Times New Roman" fo:font-weight="normal" style:font-weight-asian="normal"/>
    </style:style>
    <style:style style:name="P112" style:parent-style-name="BodyText" style:family="paragraph">
      <style:paragraph-properties fo:line-height="100%" fo:text-indent="0.3937in"/>
    </style:style>
    <style:style style:name="T113" style:parent-style-name="DefaultParagraphFont" style:family="text">
      <style:text-properties style:font-name="Times New Roman" style:font-weight-complex="bold" style:font-size-complex="12pt"/>
    </style:style>
    <style:style style:name="T11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1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16" style:parent-style-name="BodyText" style:family="paragraph">
      <style:paragraph-properties fo:text-align="start" fo:line-height="100%" fo:text-indent="0.3937in"/>
    </style:style>
    <style:style style:name="T117" style:parent-style-name="DefaultParagraphFont" style:family="text">
      <style:text-properties style:font-name="Times New Roman" style:font-size-complex="12pt"/>
    </style:style>
    <style:style style:name="T118" style:parent-style-name="DefaultParagraphFont" style:family="text">
      <style:text-properties style:font-name="Times New Roman" fo:font-weight="normal" style:font-weight-asian="normal" style:font-size-complex="12pt"/>
    </style:style>
    <style:style style:name="P119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20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21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h text:style-name="P3" text:outline-level="2">EUROPOS REIKALŲ<text:s/>KOMITETAS</text:h>
      <text:h text:style-name="P4" text:outline-level="2">PAPILDOMO KOMITETO</text:h>
      <text:h text:style-name="P5" text:outline-level="2">I Š V A D A</text:h>
      <text:p text:style-name="P6"/>
      <text:p text:style-name="P7">DĖL LIETUVOS RESPUBLIKOS 2012 METŲ VALSTYBĖS BIUDŽETO IR SAVIVALDYBIŲ BIUDŽETŲ FINANSINIŲ RODIKLIŲ PATVIRTINIMO ĮSTATYMO 1, 2, 13 STRAIPSNIŲ IR 1, 3, 4, 10 PRIEDĖLIŲ PAKEITIMO ĮSTATYMO PROJEKTO (XIP-4987)</text:p>
      <text:p text:style-name="P8">2012 m. lapkričio 13<text:s/>d. Nr.<text:s/></text:p>
      <text:p text:style-name="P9"><text:span text:style-name="T10"><text:s/>Vilnius</text:span></text:p>
      <text:p text:style-name="P11"><text:span text:style-name="T12">1.<text:s/></text:span><text:span text:style-name="T13">D</text:span><text:span text:style-name="T14">alyvavo:</text:span><text:span text:style-name="T15"><text:s/></text:span><text:span text:style-name="T16">V. A. Abramikienė, P. Auštrevičius, V. Gapšys, V. Gedvilas, A. Lydeka, P. Luomanas, M. A. Pavilionienė, Č. V. Stankevičius, G. Songaila, V. Valkiūnas, E. Vareikis, E. Zingeris, R. Žilinskas.</text:span></text:p>
      <text:h text:style-name="P17" text:outline-level="6">2. Ekspertų, konsultantų, specialistų išvados, pasiūlymai, pataisos, pastabos<text:s/><text:span text:style-name="T18">(toliau – pasiūlymai):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Eil.</text:span></text:p>
            <text:p text:style-name="P32"><text:span text:style-name="T33">Nr.</text:span></text:p>
          </table:table-cell>
          <table:table-cell table:style-name="TableCell34" table:number-rows-spanned="2">
            <text:p text:style-name="P35"><text:span text:style-name="T36">Pasiūlymo teikėjas, data</text:span></text:p>
          </table:table-cell>
          <table:table-cell table:style-name="TableCell37" table:number-columns-spanned="3">
            <text:p text:style-name="P38"><text:span text:style-name="T39">Siūloma keisti</text:span>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  <text:p text:style-name="P43"/>
          </table:table-cell>
          <table:table-cell table:style-name="TableCell44" table:number-rows-spanned="2">
            <text:p text:style-name="P45"><text:span text:style-name="T46">Komiteto nuomonė</text:span></text:p>
          </table:table-cell>
          <table:table-cell table:style-name="TableCell47" table:number-rows-spanned="2">
            <text:p text:style-name="P48"><text:span text:style-name="T49">Argumentai, pagrindžiantys nuomonę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<text:span text:style-name="T59">P.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/>1.</text:p>
          </table:table-cell>
          <table:table-cell table:style-name="TableCell66">
            <text:p text:style-name="Pasiulymai2">Seimo kanceliarijos<text:s/></text:p>
            <text:p text:style-name="Pasiulymai2">Teisės departamentas,</text:p>
            <text:p text:style-name="Pasiulymai2">2012-11-0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Alternatyvių įstatymo projektų Teisės departamente negauta.</text:p>
            <text:p text:style-name="P75">Įvertinus įstatymo projekto atitiktį Konstitucijai, galiojantiems įstatymams bei juridin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/>
      <text:h text:style-name="P81" text:outline-level="6"><text:span text:style-name="T82">3. Piliečių, asociacijų, politinių partijų ir kitų suinteresuotų asmenų pasiūlymai:</text:span><text:span text:style-name="T83"><text:s/>negauta</text:span><text:span text:style-name="T84">.</text:span></text:h>
      <text:h text:style-name="P85" text:outline-level="6"><text:span text:style-name="T86">4. Valstybės ir savivaldybių institucijų ir įstaigų pasiūlymai:</text:span><text:span text:style-name="T87"><text:s/></text:span><text:span text:style-name="T88">negauta</text:span><text:span text:style-name="T89">.</text:span><text:span text:style-name="T90"><text:tab/></text:span></text:h>
      <text:p text:style-name="P91"><text:span text:style-name="T92">5. Subjektų, turinčių įstatymų leidybos iniciatyvos teisę, pasiūlymai:<text:s/></text:span><text:span text:style-name="T93">negauta.</text:span></text:p>
      <text:p text:style-name="P94"><text:span text:style-name="T95">6. Komiteto sprendimas ir pasiūlymai:</text:span><text:span text:style-name="T96"><text:s/></text:span><text:span text:style-name="T97">p</text:span><text:span text:style-name="T98">ritarti įstatymo projektui XIP-49</text:span><text:span text:style-name="T99">87.</text:span><text:span text:style-name="T100"><text:s/></text:span></text:p>
      <text:p text:style-name="P101"><text:span text:style-name="T102">7. Balsavimo rezultatai:</text:span><text:span text:style-name="T103"><text:s/></text:span><text:span text:style-name="T104">už –<text:s/></text:span><text:span text:style-name="T105">9</text:span><text:span text:style-name="T106"><text:s/>, prieš –<text:s/></text:span><text:span text:style-name="T107">2</text:span><text:span text:style-name="T108">, susilaikė –<text:s/></text:span><text:span text:style-name="T109">1</text:span><text:span text:style-name="T110">.</text:span></text:p>
      <text:p text:style-name="P111"/>
      <text:p text:style-name="P112"><text:span text:style-name="T113">8. Komiteto paskirtas pranešėjas:<text:s/></text:span><text:span text:style-name="T114">Česlovas Vytautas Stankevičius</text:span><text:span text:style-name="T115">.</text:span></text:p>
      <text:p text:style-name="P116"><text:span text:style-name="T117">9. Komiteto narių atskiroji nuomonė:<text:s/></text:span><text:span text:style-name="T118">negauta.</text:span></text:p>
      <text:p text:style-name="P119"/>
      <text:p text:style-name="P120"/>
      <text:p text:style-name="P121"/>
      <text:p text:style-name="P122"><text:span text:style-name="T123">Komiteto pirmininkas <text:s text:c="36"/></text:span><text:span text:style-name="T124"><text:s text:c="104"/></text:span><text:span text:style-name="T125"><text:s text:c="25"/>Česlovas Vytautas Stankevičius</text:span>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siulymai4" style:display-name="Pasiulymai4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ULSKIENĖ Jūratė</meta:initial-creator>
    <dc:creator>adlibuser</dc:creator>
    <meta:creation-date>2024-11-26T07:28:00Z</meta:creation-date>
    <dc:date>2024-11-26T07:28:00Z</dc:date>
    <meta:print-date>2012-11-13T06:4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2" meta:character-count="1741" meta:row-count="75" meta:non-whitespace-character-count="1510"/>
  </office:meta>
</office:document-meta>
</file>