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 fo:text-indent="0.5909in">
        <style:tab-stops>
          <style:tab-stop style:type="left" style:position="6.595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50%" fo:text-indent="0.5909in">
        <style:tab-stops>
          <style:tab-stop style:type="lef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29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30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31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9in"/>
      <style:text-properties style:font-weight-complex="bold"/>
    </style:style>
    <style:style style:name="P3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bookmark-start text:name="antraste"/><text:span text:style-name="T10">SEIMO NUTARIMO<text:s/></text:span><text:span text:style-name="T11">„</text:span><text:span text:style-name="T12">DĖL 2012 M.</text:span><text:span text:style-name="T13"><text:s/></text:span></text:p>
      <text:p text:style-name="P14"><text:span text:style-name="T15">SPALIO 14 D.</text:span><text:span text:style-name="T16"><text:s/>LIETUVOS RESPUBLIKOS SEIMO RINKIMŲ<text:s/></text:span><text:span text:style-name="T17">GALUTINIŲ<text:s/></text:span><text:span text:style-name="T18">REZULTATŲ<text:s/></text:span><text:span text:style-name="T19">DAUGIAMANDATĖJE</text:span><text:span text:style-name="T20"><text:s/>RINKIMŲ APYGARDOJE<text:s/></text:span><text:span text:style-name="T21"><text:s/>DARBO PARTIJOS KANDIDATŲ SĄRAŠE</text:span><text:span text:style-name="T22">“</text:span><text:span text:style-name="T23"><text:s/></text:span><text:bookmark-end text:name="antraste"/><text:span text:style-name="T24">PROJEKTO</text:span></text:p>
      <text:p text:style-name="P25"/>
      <text:p text:style-name="P26">2012-11-13<text:s/>Nr. XIP-<text:s/>4998</text:p>
      <text:p text:style-name="P27">Vilnius</text:p>
      <text:p text:style-name="P28"><text:tab/></text:p>
      <text:p text:style-name="P29"/>
      <text:p text:style-name="P30"><text:s/></text:p>
      <text:p text:style-name="P31">Įvertinę<text:s/>projektą dėl jo atitikties Konstitucijai, įstatymams ir juridinės technikos taisyklėms,<text:s/>pastabų neturime.</text:p>
      <text:p text:style-name="P32"><text:tab/><text:s/></text:p>
      <text:p text:style-name="P33"/>
      <text:p text:style-name="P34">Teisės departamento direktorius <text:s text:c="69"/><text:s text:c="8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Meškienė</text:p>
      <text:p text:style-name="P46"><text:span text:style-name="T47">P.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4T08:43:00Z</meta:creation-date>
    <dc:date>2017-03-04T08:43:00Z</dc:date>
    <meta:print-date>2012-10-31T08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2" meta:character-count="579" meta:row-count="47" meta:non-whitespace-character-count="519"/>
  </office:meta>
</office:document-meta>
</file>